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fo:line-height="0.776cm"/>
      <style:text-properties style:font-name="新細明體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top="0.212cm" fo:margin-bottom="0cm" loext:contextual-spacing="false" fo:line-height="0.776cm"/>
      <style:text-properties style:font-name="新細明體" fo:font-size="20pt" fo:font-weight="bold" style:font-size-asian="20pt" style:font-weight-asian="bold"/>
    </style:style>
    <style:style style:name="P9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style:font-name="新細明體" fo:font-size="26pt" fo:font-weight="bold" style:font-size-asian="26pt" style:font-weight-asian="bold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0.776cm" style:page-number="auto"/>
      <style:text-properties style:font-name="新細明體" fo:font-size="20pt" fo:font-weight="bold" style:font-size-asian="20pt" style:font-weight-asian="bold"/>
    </style:style>
    <style:style style:name="P11" style:family="paragraph" style:parent-style-name="Standard">
      <style:paragraph-properties fo:margin-left="3.75cm" fo:margin-right="0cm" fo:line-height="0.776cm" fo:text-indent="0cm" style:auto-text-indent="false"/>
      <style:text-properties style:font-name="新細明體" fo:font-size="14pt" fo:font-weight="bold" style:font-size-asian="14pt" style:font-weight-asian="bold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6pt" fo:font-weight="bold" style:font-size-asian="26pt" style:font-weight-asian="bold"/>
    </style:style>
    <style:style style:name="T3" style:family="text">
      <style:text-properties style:font-name="新細明體" fo:font-size="14pt" fo:font-weight="bold" style:font-size-asian="14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出國報告（出國類別：其他）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2015印度地區觀光推廣活動報告書</text:p>
      <text:p text:style-name="P3"/>
      <text:p text:style-name="P2"/>
      <text:p text:style-name="P3"/>
      <text:p text:style-name="P2"/>
      <text:p text:style-name="P2"/>
      <text:p text:style-name="P2"/>
      <text:p text:style-name="P3"/>
      <text:p text:style-name="P3"/>
      <text:p text:style-name="P4"><text:s text:c="21"/></text:p>
      <text:p text:style-name="P11">服務機關：交通部觀光局</text:p>
      <text:p text:style-name="P11">姓名職稱：林毓珊 <text:s/>科員</text:p>
      <text:p text:style-name="P11">派赴國家：印度</text:p>
      <text:p text:style-name="P11">出國期間：104年1月27至2月4日</text:p>
      <text:p text:style-name="P11">報告日期：104年4月28日</text:p>
      <text:p text:style-name="P2"><text:soft-page-break/></text:p>
      <text:p text:style-name="P2"/>
      <text:p text:style-name="P9"/>
      <text:p text:style-name="P9">2015印度地區觀光推廣活動報告書</text:p>
      <text:p text:style-name="P5"/>
      <text:p text:style-name="P6">目錄</text:p>
      <text:p text:style-name="P7">壹、目的<text:span text:style-name="T5"> <text:s text:c="57"/></text:span>1</text:p>
      <text:p text:style-name="P7">貳、行程表<text:span text:style-name="T5"> <text:s text:c="55"/></text:span>1</text:p>
      <text:p text:style-name="P7">參、結論與建議<text:span text:style-name="T5"> <text:s text:c="51"/></text:span>3</text:p>
      <text:p text:style-name="P7">附錄<text:span text:style-name="T5"> </text:span>相關照片<text:span text:style-name="T5"> <text:s text:c="52"/></text:span>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珊</meta:initial-creator>
    <meta:creation-date>2016-03-23T10:02:00</meta:creation-date>
    <dc:date>2016-03-23T10:05:24.086000000</dc:date>
    <meta:print-date>2015-04-28T14:34:00</meta:print-date>
    <meta:editing-cycles>3</meta:editing-cycles>
    <meta:editing-duration>PT1M32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4" meta:word-count="123" meta:character-count="378" meta:non-whitespace-character-count="135"/>
  </office:meta>
</office:document-meta>
</file>