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ext-properties style:font-name="新細明體" fo:font-size="14pt" fo:font-weight="bold" style:font-name-asian="新細明體" style:font-size-asian="14pt" style:font-weight-asian="bold" style:font-name-complex="新細明體" style:font-size-complex="14pt"/>
    </style:style>
    <style:style style:name="P2" style:family="paragraph" style:parent-style-name="Standard">
      <style:paragraph-properties fo:line-height="1.058cm" fo:text-align="justify" style:justify-single-word="false"/>
      <style:text-properties style:font-name="新細明體" fo:font-size="14pt" fo:font-weight="bold" style:font-name-asian="新細明體" style:font-size-asian="14pt" style:font-weight-asian="bold" style:font-name-complex="新細明體" style:font-size-complex="14pt"/>
    </style:style>
    <style:style style:name="P3" style:family="paragraph" style:parent-style-name="Standard">
      <style:text-properties style:font-name="新細明體" fo:font-size="14pt" style:font-name-asian="新細明體" style:font-size-asian="14pt" style:font-name-complex="新細明體" style:font-size-complex="14pt"/>
    </style:style>
    <style:style style:name="P4" style:family="paragraph" style:parent-style-name="Standard">
      <style:paragraph-properties style:line-height-at-least="0.423cm"/>
      <style:text-properties style:font-name="新細明體" fo:font-size="14pt" style:font-name-asian="新細明體" style:font-size-asian="14pt" style:font-name-complex="新細明體" style:font-size-complex="14pt"/>
    </style:style>
    <style:style style:name="P5" style:family="paragraph" style:parent-style-name="Standard">
      <style:paragraph-properties style:line-height-at-least="0.423cm"/>
      <style:text-properties style:font-name="新細明體" fo:font-size="16pt" style:font-name-asian="新細明體" style:font-size-asian="16pt" style:font-name-complex="新細明體" style:font-size-complex="16pt"/>
    </style:style>
    <style:style style:name="P6" style:family="paragraph" style:parent-style-name="Standard">
      <style:paragraph-properties fo:line-height="1.058cm"/>
      <style:text-properties style:font-name="新細明體" style:font-name-asian="新細明體" style:font-name-complex="新細明體" style:font-size-complex="12pt"/>
    </style:style>
    <style:style style:name="P7" style:family="paragraph" style:parent-style-name="Standard">
      <style:paragraph-properties fo:line-height="1.058cm" fo:text-align="justify" style:justify-single-word="false"/>
      <style:text-properties style:font-name="新細明體" style:font-name-asian="新細明體" style:font-name-complex="新細明體" style:font-size-complex="12pt"/>
    </style:style>
    <style:style style:name="P8" style:family="paragraph" style:parent-style-name="Standard">
      <style:paragraph-properties fo:line-height="1.058cm"/>
    </style:style>
    <style:style style:name="P9" style:family="paragraph" style:parent-style-name="Standard">
      <style:paragraph-properties fo:line-height="1.058cm" fo:text-align="justify"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left="0cm" fo:margin-right="0cm" style:line-height-at-least="0.423cm" fo:text-indent="1.836cm" style:auto-text-indent="false"/>
    </style:style>
    <style:style style:name="P12" style:family="paragraph" style:parent-style-name="Standard">
      <style:paragraph-properties fo:margin-left="3.387cm" fo:margin-right="0cm" style:line-height-at-least="0.423cm" fo:text-indent="0.847cm" style:auto-text-indent="false"/>
    </style:style>
    <style:style style:name="P13" style:family="paragraph" style:parent-style-name="Standard">
      <style:paragraph-properties fo:margin-left="4.233cm" fo:margin-right="0cm" style:line-height-at-least="0.423cm" fo:text-indent="0cm" style:auto-text-indent="false"/>
    </style:style>
    <style:style style:name="P14" style:family="paragraph" style:parent-style-name="Standard">
      <style:paragraph-properties fo:margin-left="0cm" fo:margin-right="-1.859cm" fo:line-height="1.058cm" fo:text-indent="0cm" style:auto-text-indent="false"/>
      <style:text-properties style:font-name="新細明體" style:font-name-asian="新細明體" style:font-name-complex="新細明體" style:font-size-complex="12pt"/>
    </style:style>
    <style:style style:name="P15" style:family="paragraph" style:parent-style-name="Standard" style:master-page-name="Standard">
      <style:paragraph-properties style:line-height-at-least="0.423cm" style:page-number="auto"/>
      <style:text-properties style:font-name="新細明體" fo:font-size="20pt" fo:font-weight="bold" style:font-name-asian="新細明體" style:font-size-asian="20pt" style:font-weight-asian="bold" style:font-name-complex="新細明體" style:font-size-complex="20pt"/>
    </style:style>
    <style:style style:name="P16" style:family="paragraph" style:parent-style-name="Footer">
      <style:text-properties fo:language="zh" fo:country="TW" style:language-asian="zh" style:country-asian="TW"/>
    </style:style>
    <style:style style:name="T1" style:family="text">
      <style:text-properties style:font-name="新細明體" fo:font-size="14pt" fo:font-weight="bold" style:font-name-asian="新細明體" style:font-size-asian="14pt" style:font-weight-asian="bold" style:font-name-complex="新細明體" style:font-size-complex="14pt"/>
    </style:style>
    <style:style style:name="T2" style:family="text">
      <style:text-properties style:font-name="新細明體" fo:font-size="14pt" style:font-name-asian="新細明體" style:font-size-asian="14pt" style:font-name-complex="新細明體" style:font-size-complex="14pt"/>
    </style:style>
    <style:style style:name="T3" style:family="text">
      <style:text-properties style:font-name="新細明體" fo:font-size="14pt" style:font-name-asian="新細明體" style:font-size-asian="14pt" style:font-name-complex="新細明體" style:font-size-complex="14pt"/>
    </style:style>
    <style:style style:name="T4" style:family="text">
      <style:text-properties style:font-name="新細明體" fo:font-size="14pt" style:font-name-asian="新細明體" style:font-size-asian="14pt" style:font-name-complex="Arial" style:font-size-complex="14pt"/>
    </style:style>
    <style:style style:name="T5" style:family="text">
      <style:text-properties style:font-name="新細明體" fo:font-size="26pt" fo:font-weight="bold" style:font-name-asian="新細明體" style:font-size-asian="26pt" style:font-weight-asian="bold" style:font-name-complex="新細明體" style:font-size-complex="26pt"/>
    </style:style>
    <style:style style:name="T6" style:family="text">
      <style:text-properties style:font-name="新細明體" style:font-name-asian="新細明體" style:font-name-complex="新細明體" style:font-size-complex="12pt"/>
    </style:style>
    <style:style style:name="T7" style:family="text">
      <style:text-properties style:font-name="新細明體" style:font-name-asian="新細明體" style:font-name-complex="新細明體" style:font-size-complex="12pt"/>
    </style:style>
    <style:style style:name="T8" style:family="text">
      <style:text-properties style:font-name="新細明體" style:letter-kerning="true" style:font-name-asian="新細明體" style:font-name-complex="新細明體" style:font-size-complex="12pt"/>
    </style:style>
    <style:style style:name="T9" style:family="text">
      <style:text-properties fo:font-size="10pt" style:font-size-asian="10pt"/>
    </style:style>
    <style:style style:name="T10" style:family="text">
      <style:text-properties style:font-name="標楷體" fo:font-size="10pt" style:font-size-asian="10p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出國報告</text:p>
      <text:p text:style-name="P1"/>
      <text:p text:style-name="P1"/>
      <text:p text:style-name="P1"/>
      <text:p text:style-name="P1"/>
      <text:p text:style-name="P1"/>
      <text:p text:style-name="P1"/>
      <text:p text:style-name="P1"/>
      <text:p text:style-name="P1"/>
      <text:p text:style-name="P1"/>
      <text:p text:style-name="P1"/>
      <text:p text:style-name="P1"/>
      <text:p text:style-name="P11"><text:span text:style-name="T5">臺灣與緬甸雙邊關係之發展</text:span></text:p>
      <text:p text:style-name="P1"/>
      <text:p text:style-name="P1"/>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2"><text:span text:style-name="T2">服務機關: 外交部國際傳播司</text:span></text:p>
      <text:p text:style-name="P12"><text:span text:style-name="T2">姓名職稱: 外文編譯 鍾孟學</text:span></text:p>
      <text:p text:style-name="P13"><text:span text:style-name="T2">派赴國家: </text:span><text:span text:style-name="apple-converted-space"><text:span text:style-name="T4">緬甸</text:span></text:span></text:p>
      <text:p text:style-name="P12"><text:span text:style-name="T2">出國期間: 103年11月25 日至12月 4日</text:span></text:p>
      <text:p text:style-name="P13"><text:span text:style-name="T2">報告日期: 104年3月3日</text:span></text:p>
      <text:p text:style-name="P5"/>
      <text:p text:style-name="P3"/>
      <text:p text:style-name="P3"/>
      <text:p text:style-name="P3"/>
      <text:p text:style-name="P3"/>
      <text:p text:style-name="P8"><text:soft-page-break/><text:span text:style-name="T1">摘要:</text:span><text:span text:style-name="T2"> </text:span></text:p>
      <text:p text:style-name="P8"><text:span text:style-name="T6">外交部國際傳播司英文「臺灣評論」(Taiwan Review)月刊，於103年11月25日至12月4日派遣撰稿鍾孟學赴緬甸進行採訪工作，採訪方向為近年來臺灣與緬甸日益密切之經貿關係，以及我非政府組織於該國進行之人道援助計畫，本出國報告即根據此次採訪成果撰寫，內容包括採訪目的、過程、心得及建議，同時附上依此採訪內容而撰寫之兩篇英文文章：第一篇訪問仰光臺</text:span><text:span text:style-name="T6">灣貿易中心</text:span><text:span text:style-name="T6">主任葉人誠、緬甸電腦協會中央執委Aung Aung、以及數名當地臺商</text:span><text:span text:style-name="T8">，</text:span><text:span text:style-name="T6">談當地的商業投資環境、潛在商</text:span><text:span text:style-name="T8">機和營運</text:span><text:span text:style-name="T6">挑戰。第二篇報導我國非政府組織在緬甸進行之人道援助計畫，主要受訪單位為彰化基督教醫院義診團、仰光農友醫院、以及國際合作發展基金會。此兩篇文章刊登於「臺灣評論」月刊104年3月號，其網路電子版亦將於該月同步刊戴。</text:span></text:p>
      <text:p text:style-name="P6"/>
      <text:p text:style-name="P2">目的:</text:p>
      <text:p text:style-name="P9"><text:span text:style-name="T6">緬甸自從100年脫離軍政府統治之後，社會與經濟逐步對外開放，目前雖然仍為東協十國的最窮困國家之一，但是經濟現狀正在不斷進步，低水準之經濟亦意味該國未來發展潛力無窮，包括我國等世界各國因此爭相湧入進行投資與生產。我外貿協會於102年11月於仰光設立其緬甸首個據點，臺北市電腦公會亦於103年5月開始在該國派駐人員，和當地臺商協會共同在該國開拓新市場，並找尋新的低成本製造基地。近三年臺緬經貿關係頗多進展，不僅雙邊貿易量每年均以兩位數增長，包括製鞋業寶成企業等臺灣公司亦轉進緬甸開展投資計畫。本刊因此走訪緬甸，將臺商於該國之發展現況製作一專題報導。</text:span></text:p>
      <text:p text:style-name="P8"><text:span text:style-name="T6">另一方面，緬甸生活普遍貧困，其弱勢團體更是亟待援助，彰化基督教醫院與臺北的至善基金會於102年開始在仰光附近共同援助當地孤兒院，前者主要以短期義診形式</text:span><text:soft-page-break/><text:span text:style-name="T6">幫助孤兒院孩童及附近居民改進健康狀況，後者則協助孤兒院建立養豬計畫，期望該計畫相關所得可使孤兒院達到自給自足之目標。此外，臺商於90年在緬甸伊洛瓦底省成立農友醫院，提供當地農民免費醫療服務，國際合作發展基金會亦於103年於仰光設立辦公室，可說是我國在緬甸人道援助工作之最新實踐。凡此種種均為臺灣關懷該國人民之絕佳範例，本刊爰配合彰化基督教醫院於103年12月初赴仰光義診時機，赴緬採訪我國於當地進行之人道援助計畫，並據此撰寫第二篇專題報導。</text:span></text:p>
      <text:p text:style-name="P7"/>
      <text:p text:style-name="P2">過程:</text:p>
      <text:p text:style-name="P9"><text:span text:style-name="T6">此次赴緬甸採訪之行共計10日，103年11月25日抵達仰光後，隨即赴臺灣仰光貿易中心採訪葉人誠主任，了解臺灣與緬甸經貿交流整體概況，次日前往緬甸臺商總會，當時的會長曾春雲先生進一步說明臺商在緬甸的開拓史，同日下午拜會緬甸電腦協會，該單位中央執委Aung Aung先生以緬方角度審視臺緬經貿關係，並針對雙方資通訊產業交流提供寶貴意見。關於臺緬經貿交流採訪專題，其他訪談對象尚包括緬甸臺商總會現任副會長呂學格先生、玉山銀行仰光辦事處襄理黃開雄先生、以及臺北市電腦公會臺緬交流辦公室莊巧伃主任。12月1日起則隨彰化基督教醫院緬甸義診團走訪仰光郊區三所由當地牧師設立之孤兒院，並就人道援助專題採訪義診團團員以及上述緬甸牧師，其他訪談對象尚包括至善基金會執行長洪智杰先生、國際合作基金會緬甸辦事處黎爕培主任、以及緬甸農友種苗公司總經理助理張國裕先生。</text:span></text:p>
      <text:p text:style-name="P14"/>
      <text:p text:style-name="P2">心得及建議: </text:p>
      <text:p text:style-name="P9"><text:span text:style-name="T6">本刊歷年來多次赴東南亞地區採訪，然緬甸由於長年處於封閉狀態，始終未能成為本刊海外採訪目的地。然自100年起，緬甸逐漸採政經開放政策，本刊於是在103年首次</text:span><text:soft-page-break/><text:span text:style-name="T6">造訪該國，探究臺灣與緬甸經貿關係之現況與發展潛力，同時觀察我國非政府組織在緬甸進行之人道援助工作。緬甸目前基礎建設、法令規章完善度仍然相當滯後，政治環境也未十分穩定。整體而言，步入民主化進程之後，此經濟處女地發展後勢仍然相當看好，我國亦以設立仰光臺灣貿易中心等具體行動開拓該國市場，預期5至10年後，近年演變迅速的緬甸將發展出全新氣象，我國與緬甸雙邊關係亦將顯著提升，爰建議屆時本刊可再赴該國製作相關專題報導。</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letter-kerning="true"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頁首_20_字元" style:display-name="頁首 字元" style:family="text">
      <style:text-properties style:font-name="Times New Roman" fo:font-family="'Times New Roman'" style:font-family-generic="roman" style:font-pitch="variable" style:letter-kerning="true" style:font-name-asian="標楷體" style:font-family-asian="標楷體" style:font-family-generic-asian="script" style:font-name-complex="Times New Roman" style:font-family-complex="'Times New Roman'" style:font-family-generic-complex="roman" style:font-pitch-complex="variable"/>
    </style:style>
    <style:style style:name="apple-converted-space" style:family="text" style:parent-style-name="預設段落字型"/>
    <style:style style:name="Emphasis" style:family="text">
      <style:text-properties fo:color="#cc0033" fo:font-style="normal" fo:font-weight="normal" style:font-style-asian="normal" style:font-weight-asian="normal" style:font-style-complex="normal" style:font-weight-complex="normal"/>
    </style:style>
    <style:style style:name="st" style:family="text"/>
    <style:style style:name="Internet_20_link" style:display-name="Internet link" style:family="text">
      <style:text-properties fo:color="#0000ff" style:text-underline-style="solid" style:text-underline-width="auto" style:text-underline-color="font-color"/>
    </style:style>
    <style:style style:name="st1"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zh" fo:country="TW" style:language-asian="zh" style:country-asian="TW"/>
    </style:style>
    <style:style style:name="MP2"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char" svg:x="5.292cm" svg:y="0.489cm" svg:width="4.352cm" svg:height="0.568cm" draw:z-index="3"><draw:text-box><text:p text:style-name="MP2"><text:span text:style-name="MT1">第</text:span><text:span text:style-name="Page_20_Number"><text:span text:style-name="MT2"><text:page-number text:select-page="current">4</text:page-number></text:span></text:span><text:span text:style-name="MT1">頁（共</text:span><text:span text:style-name="Page_20_Number"><text:span text:style-name="MT2"><text:page-count style:num-format="1">4</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何佳珊</meta:initial-creator>
    <meta:creation-date>2015-01-06T16:39:00</meta:creation-date>
    <dc:creator>asus</dc:creator>
    <dc:date>2015-03-03T16:58:00</dc:date>
    <meta:print-date>2015-03-03T16:43:00</meta:print-date>
    <meta:editing-cycles>14</meta:editing-cycles>
    <meta:editing-duration>PT8H42M</meta:editing-duration>
    <meta:document-statistic meta:table-count="0" meta:image-count="0" meta:object-count="0" meta:page-count="4" meta:paragraph-count="17" meta:word-count="1596" meta:character-count="1673" meta:non-whitespace-character-count="1660"/>
    <meta:generator>LibreOffice/5.0.5.2$Windows_x86 LibreOffice_project/55b006a02d247b5f7215fc6ea0fde844b30035b3</meta:generator>
  </office:meta>
</office:document-meta>
</file>