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text-properties fo:color="#ff0000"/>
    </style:style>
    <style:style style:name="P2" style:family="paragraph" style:parent-style-name="Standard">
      <style:paragraph-properties>
        <style:tab-stops>
          <style:tab-stop style:position="6.914cm"/>
        </style:tab-stops>
      </style:paragraph-properties>
      <style:text-properties fo:color="#ff0000" style:font-name="細明體" fo:font-weight="bold" style:font-name-asian="細明體" style:font-weight-asian="bold" style:font-name-complex="細明體" style:font-size-complex="14pt"/>
    </style:style>
    <style:style style:name="P3" style:family="paragraph" style:parent-style-name="Standard">
      <style:paragraph-properties style:line-height-at-least="0.423cm" fo:text-align="center" style:justify-single-word="false"/>
      <style:text-properties style:font-name="新細明體" fo:font-size="26pt" fo:font-weight="bold" style:font-name-asian="新細明體" style:font-size-asian="26pt" style:font-weight-asian="bold" style:font-name-complex="新細明體" style:font-size-complex="27pt"/>
    </style:style>
    <style:style style:name="P4" style:family="paragraph" style:parent-style-name="Standard">
      <style:paragraph-properties style:line-height-at-least="0.423cm" fo:text-align="center" style:justify-single-word="false"/>
      <style:text-properties style:font-name="新細明體" fo:font-weight="bold" style:font-name-asian="新細明體" style:font-weight-asian="bold" style:font-name-complex="新細明體"/>
    </style:style>
    <style:style style:name="P5" style:family="paragraph" style:parent-style-name="Standard">
      <style:paragraph-properties style:line-height-at-least="0.423cm"/>
      <style:text-properties style:font-name="新細明體" fo:font-weight="bold" style:font-name-asian="新細明體" style:font-weight-asian="bold" style:font-name-complex="新細明體"/>
    </style:style>
    <style:style style:name="P6" style:family="paragraph" style:parent-style-name="Standard">
      <style:paragraph-properties style:line-height-at-least="0.423cm" fo:text-align="center" style:justify-single-word="false"/>
      <style:text-properties style:font-name="新細明體" fo:font-weight="bold" style:font-name-asian="新細明體" style:font-weight-asian="bold" style:font-name-complex="新細明體"/>
    </style:style>
    <style:style style:name="P7" style:family="paragraph" style:parent-style-name="Standard">
      <style:paragraph-properties fo:text-align="center" style:justify-single-word="false"/>
      <style:text-properties style:font-name="新細明體" fo:font-size="24pt" style:font-name-asian="新細明體" style:font-size-asian="24pt" style:font-name-complex="新細明體"/>
    </style:style>
    <style:style style:name="P8" style:family="paragraph" style:parent-style-name="Standard">
      <style:paragraph-properties fo:text-align="end" style:justify-single-word="false"/>
      <style:text-properties style:font-name="新細明體" fo:font-size="20pt" style:font-name-asian="新細明體" style:font-size-asian="20pt" style:font-name-complex="新細明體"/>
    </style:style>
    <style:style style:name="P9" style:family="paragraph" style:parent-style-name="Standard" style:list-style-name="WW8Num6">
      <style:paragraph-properties fo:line-height="150%" fo:text-align="justify" style:justify-single-word="false" style:snap-to-layout-grid="false"/>
      <style:text-properties style:font-name="新細明體" fo:font-size="12pt" style:font-name-asian="新細明體" style:font-size-asian="12pt" style:font-name-complex="新細明體" style:font-size-complex="12pt"/>
    </style:style>
    <style:style style:name="P10" style:family="paragraph" style:parent-style-name="Standard">
      <style:text-properties style:font-name="新細明體" fo:font-size="12pt" fo:font-weight="bold" style:font-name-asian="新細明體" style:font-size-asian="12pt" style:font-weight-asian="bold" style:font-name-complex="新細明體" style:font-size-complex="11pt"/>
    </style:style>
    <style:style style:name="P11" style:family="paragraph" style:parent-style-name="Standard" style:list-style-name="WW8Num4">
      <style:paragraph-properties fo:line-height="150%" fo:text-align="justify" style:justify-single-word="false" style:snap-to-layout-grid="false"/>
    </style:style>
    <style:style style:name="P12" style:family="paragraph" style:parent-style-name="Standard" style:list-style-name="WW8Num6">
      <style:paragraph-properties fo:line-height="150%" fo:text-align="justify" style:justify-single-word="false" style:snap-to-layout-grid="false"/>
    </style:style>
    <style:style style:name="P13" style:family="paragraph" style:parent-style-name="Standard">
      <style:paragraph-properties fo:margin-top="0.212cm" fo:margin-bottom="0cm" loext:contextual-spacing="false" fo:line-height="0.882cm"/>
      <style:text-properties fo:color="#ff0000" style:font-name="新細明體" fo:font-size="20pt" fo:font-weight="bold" style:font-size-asian="20pt" style:font-weight-asian="bold"/>
    </style:style>
    <style:style style:name="P14" style:family="paragraph" style:parent-style-name="Standard">
      <style:paragraph-properties fo:margin-top="0.212cm" fo:margin-bottom="0cm" loext:contextual-spacing="false" fo:line-height="0.882cm"/>
    </style:style>
    <style:style style:name="P15" style:family="paragraph" style:parent-style-name="Standard">
      <style:paragraph-properties fo:margin-top="0.212cm" fo:margin-bottom="0cm" loext:contextual-spacing="false" fo:line-height="0.882cm"/>
      <style:text-properties style:font-name="新細明體" fo:font-size="20pt" fo:font-weight="bold" style:font-name-asian="新細明體" style:font-size-asian="20pt" style:font-weight-asian="bold" style:font-name-complex="新細明體"/>
    </style:style>
    <style:style style:name="P16" style:family="paragraph" style:parent-style-name="Standard">
      <style:paragraph-properties fo:margin-top="0.212cm" fo:margin-bottom="0cm" loext:contextual-spacing="false" fo:line-height="1.058cm" fo:text-align="center" style:justify-single-word="false"/>
      <style:text-properties style:font-name="新細明體" fo:font-size="20pt" fo:font-weight="bold" style:font-name-asian="新細明體" style:font-size-asian="20pt" style:font-weight-asian="bold" style:font-name-complex="新細明體" style:font-size-complex="27pt"/>
    </style:style>
    <style:style style:name="P17" style:family="paragraph" style:parent-style-name="Standard">
      <style:paragraph-properties fo:margin-top="0.212cm" fo:margin-bottom="0cm" loext:contextual-spacing="false" fo:line-height="1.058cm" fo:text-align="center" style:justify-single-word="false"/>
    </style:style>
    <style:style style:name="P18" style:family="paragraph" style:parent-style-name="Standard">
      <style:paragraph-properties fo:margin-left="-0.005cm" fo:margin-right="0cm" fo:margin-top="0cm" fo:margin-bottom="0.212cm" loext:contextual-spacing="false" fo:line-height="150%" fo:text-indent="2.224cm" style:auto-text-indent="false"/>
    </style:style>
    <style:style style:name="P19" style:family="paragraph" style:parent-style-name="Standard">
      <style:paragraph-properties fo:margin-left="-0.005cm" fo:margin-right="0cm" fo:margin-top="0cm" fo:margin-bottom="0.212cm" loext:contextual-spacing="false" fo:line-height="150%" fo:text-indent="2.224cm" style:auto-text-indent="false"/>
      <style:text-properties style:font-name="新細明體" fo:font-weight="bold" style:font-name-asian="新細明體" style:font-weight-asian="bold" style:font-name-complex="新細明體"/>
    </style:style>
    <style:style style:name="P20" style:family="paragraph" style:parent-style-name="Standard">
      <style:paragraph-properties fo:margin-left="2.963cm" fo:margin-right="0.69cm" fo:margin-top="0.423cm" fo:margin-bottom="0.423cm" loext:contextual-spacing="false" fo:text-indent="-3.408cm" style:auto-text-indent="false"/>
    </style:style>
    <style:style style:name="P21" style:family="paragraph" style:parent-style-name="Standard">
      <style:paragraph-properties fo:margin-left="-0.49cm" fo:margin-right="-0.801cm" fo:line-height="0.988cm" fo:text-indent="0cm" style:auto-text-indent="false"/>
    </style:style>
    <style:style style:name="P22" style:family="paragraph" style:parent-style-name="Standard">
      <style:paragraph-properties fo:margin-left="-0.49cm" fo:margin-right="-0.801cm" fo:line-height="0.988cm" fo:text-indent="0cm" style:auto-text-indent="false"/>
      <style:text-properties style:font-name="新細明體" style:font-name-asian="新細明體" style:font-name-complex="新細明體"/>
    </style:style>
    <style:style style:name="P23" style:family="paragraph" style:parent-style-name="Standard">
      <style:paragraph-properties fo:margin-left="-0.49cm" fo:margin-right="-0.801cm" fo:line-height="1.058cm" fo:text-indent="0cm" style:auto-text-indent="false"/>
      <style:text-properties style:font-name="新細明體" style:font-name-asian="新細明體" style:font-name-complex="新細明體"/>
    </style:style>
    <style:style style:name="P24" style:family="paragraph" style:parent-style-name="Standard">
      <style:paragraph-properties fo:margin-left="1.482cm" fo:margin-right="-0.801cm" fo:line-height="0.988cm" fo:text-indent="-1.926cm" style:auto-text-indent="false"/>
    </style:style>
    <style:style style:name="P25" style:family="paragraph" style:parent-style-name="Standard">
      <style:paragraph-properties fo:margin-left="0.501cm" fo:margin-right="0cm" fo:margin-top="0cm" fo:margin-bottom="0.212cm" loext:contextual-spacing="false" fo:line-height="150%" fo:text-align="justify" style:justify-single-word="false" fo:text-indent="0cm" style:auto-text-indent="false"/>
    </style:style>
    <style:style style:name="P26" style:family="paragraph" style:parent-style-name="Standard">
      <style:paragraph-properties fo:margin-left="-0.445cm" fo:margin-right="0cm" style:line-height-at-least="0.882cm" fo:text-indent="0cm" style:auto-text-indent="false" style:snap-to-layout-grid="false"/>
    </style:style>
    <style:style style:name="P27" style:family="paragraph" style:parent-style-name="Standard">
      <style:paragraph-properties fo:text-align="center" style:justify-single-word="false" fo:break-before="page"/>
      <style:text-properties style:font-name="新細明體" fo:font-size="24pt" style:font-name-asian="新細明體" style:font-size-asian="24pt" style:font-name-complex="新細明體"/>
    </style:style>
    <style:style style:name="P28" style:family="paragraph" style:parent-style-name="Standard">
      <style:paragraph-properties fo:margin-left="0cm" fo:margin-right="0.093cm" fo:text-align="end" style:justify-single-word="false" fo:text-indent="0cm" style:auto-text-indent="false"/>
      <style:text-properties style:font-name="新細明體" fo:font-size="16pt" style:font-name-asian="新細明體" style:font-size-asian="16pt" style:font-name-complex="新細明體" style:font-size-complex="16pt"/>
    </style:style>
    <style:style style:name="P29" style:family="paragraph" style:parent-style-name="Standard">
      <style:paragraph-properties fo:margin-left="1.27cm" fo:margin-right="0cm" fo:margin-top="0cm" fo:margin-bottom="1.058cm" loext:contextual-spacing="false" style:line-height-at-least="1.27cm" fo:text-indent="-1.27cm" style:auto-text-indent="false">
        <style:tab-stops>
          <style:tab-stop style:position="14.372cm" style:leader-style="dotted" style:leader-text="."/>
        </style:tab-stops>
      </style:paragraph-properties>
    </style:style>
    <style:style style:name="P30" style:family="paragraph" style:parent-style-name="Standard">
      <style:paragraph-properties fo:margin-left="1.27cm" fo:margin-right="-0.055cm" fo:margin-top="0cm" fo:margin-bottom="1.058cm" loext:contextual-spacing="false" style:line-height-at-least="1.27cm" fo:text-indent="-1.27cm" style:auto-text-indent="false">
        <style:tab-stops>
          <style:tab-stop style:position="14.372cm" style:leader-style="dotted" style:leader-text="."/>
        </style:tab-stops>
      </style:paragraph-properties>
    </style:style>
    <style:style style:name="P31" style:family="paragraph" style:parent-style-name="Standard">
      <style:paragraph-properties fo:margin-left="1.27cm" fo:margin-right="-0.055cm" fo:margin-top="0cm" fo:margin-bottom="1.058cm" loext:contextual-spacing="false" style:line-height-at-least="1.27cm" fo:text-indent="-1.27cm" style:auto-text-indent="false">
        <style:tab-stops>
          <style:tab-stop style:position="14.372cm" style:leader-style="dotted" style:leader-text="."/>
          <style:tab-stop style:position="14.669cm"/>
        </style:tab-stops>
      </style:paragraph-properties>
    </style:style>
    <style:style style:name="P32" style:family="paragraph" style:parent-style-name="Standard">
      <style:paragraph-properties fo:margin-left="1.27cm" fo:margin-right="0.97cm" fo:margin-top="0cm" fo:margin-bottom="0.423cm" loext:contextual-spacing="false" style:line-height-at-least="1.058cm" fo:text-indent="-1.27cm" style:auto-text-indent="false">
        <style:tab-stops>
          <style:tab-stop style:position="14.817cm" style:leader-style="dotted" style:leader-text="."/>
        </style:tab-stops>
      </style:paragraph-properties>
      <style:text-properties style:font-name="新細明體" fo:font-size="18pt" fo:font-weight="bold" style:font-name-asian="新細明體" style:font-size-asian="18pt" style:font-weight-asian="bold" style:font-name-complex="新細明體" style:font-size-complex="18pt" style:font-weight-complex="bold"/>
    </style:style>
    <style:style style:name="P33" style:family="paragraph" style:parent-style-name="Standard">
      <style:paragraph-properties fo:margin-left="1.33cm" fo:margin-right="0cm" fo:margin-top="0cm" fo:margin-bottom="0.212cm" loext:contextual-spacing="false" fo:line-height="150%" fo:text-align="justify" style:justify-single-word="false" fo:text-indent="0cm" style:auto-text-indent="false"/>
      <style:text-properties style:font-name="新細明體" fo:font-size="12pt" style:font-name-asian="新細明體" style:font-size-asian="12pt" style:font-name-complex="新細明體" style:font-size-complex="12pt"/>
    </style:style>
    <style:style style:name="P34" style:family="paragraph" style:parent-style-name="Standard">
      <style:paragraph-properties fo:margin-left="7.751cm" fo:margin-right="0cm" fo:margin-top="0cm" fo:margin-bottom="0.212cm" loext:contextual-spacing="false" fo:line-height="150%" fo:text-align="justify" style:justify-single-word="false" fo:text-indent="-6.422cm" style:auto-text-indent="false" style:snap-to-layout-grid="false"/>
    </style:style>
    <style:style style:name="P35" style:family="paragraph" style:parent-style-name="Standard">
      <style:paragraph-properties fo:margin-left="7.751cm" fo:margin-right="0cm" fo:margin-top="0cm" fo:margin-bottom="0.212cm" loext:contextual-spacing="false" fo:line-height="150%" fo:text-align="justify" style:justify-single-word="false" fo:text-indent="-6.422cm" style:auto-text-indent="false" style:snap-to-layout-grid="false"/>
      <style:text-properties style:font-name="新細明體" fo:font-size="12pt" style:font-name-asian="新細明體" style:font-size-asian="12pt" style:font-name-complex="新細明體" style:font-size-complex="12pt"/>
    </style:style>
    <style:style style:name="P36" style:family="paragraph" style:parent-style-name="Standard">
      <style:paragraph-properties fo:margin-left="0cm" fo:margin-right="0.97cm" fo:margin-top="0cm" fo:margin-bottom="0.423cm" loext:contextual-spacing="false" style:line-height-at-least="1.058cm" fo:text-indent="0cm" style:auto-text-indent="false" fo:break-before="page">
        <style:tab-stops>
          <style:tab-stop style:position="14.499cm" style:leader-style="dotted" style:leader-text="."/>
        </style:tab-stops>
      </style:paragraph-properties>
    </style:style>
    <style:style style:name="P37" style:family="paragraph" style:parent-style-name="Standard">
      <style:paragraph-properties fo:margin-left="0cm" fo:margin-right="0.97cm" fo:margin-top="0cm" fo:margin-bottom="0.423cm" loext:contextual-spacing="false" style:line-height-at-least="1.058cm" fo:text-indent="0cm" style:auto-text-indent="false" fo:break-before="page">
        <style:tab-stops>
          <style:tab-stop style:position="14.817cm" style:leader-style="dotted" style:leader-text="."/>
        </style:tab-stops>
      </style:paragraph-properties>
    </style:style>
    <style:style style:name="P38" style:family="paragraph" style:parent-style-name="Standard">
      <style:paragraph-properties fo:margin-left="0cm" fo:margin-right="0.97cm" fo:margin-top="0cm" fo:margin-bottom="0.423cm" loext:contextual-spacing="false" style:line-height-at-least="1.058cm" fo:text-indent="0cm" style:auto-text-indent="false">
        <style:tab-stops>
          <style:tab-stop style:position="14.499cm" style:leader-style="dotted" style:leader-text="."/>
        </style:tab-stops>
      </style:paragraph-properties>
    </style:style>
    <style:style style:name="P39" style:family="paragraph" style:parent-style-name="Standard">
      <style:paragraph-properties fo:margin-left="0cm" fo:margin-right="0.97cm" fo:margin-top="0cm" fo:margin-bottom="0.423cm" loext:contextual-spacing="false" style:line-height-at-least="1.058cm" fo:text-indent="0cm" style:auto-text-indent="false">
        <style:tab-stops>
          <style:tab-stop style:position="14.817cm" style:leader-style="dotted" style:leader-text="."/>
        </style:tab-stops>
      </style:paragraph-properties>
    </style:style>
    <style:style style:name="P40" style:family="paragraph" style:parent-style-name="Standard">
      <style:paragraph-properties fo:margin-left="1.776cm" fo:margin-right="0cm" fo:line-height="150%" fo:text-align="justify" style:justify-single-word="false" fo:text-indent="-1.524cm" style:auto-text-indent="false" style:snap-to-layout-grid="false"/>
    </style:style>
    <style:style style:name="P41" style:family="paragraph" style:parent-style-name="Standard">
      <style:paragraph-properties fo:margin-left="1.776cm" fo:margin-right="0cm" fo:line-height="150%" fo:text-align="justify" style:justify-single-word="false" fo:text-indent="-1.524cm" style:auto-text-indent="false" style:snap-to-layout-grid="false"/>
      <style:text-properties style:font-name="新細明體" fo:font-size="16pt" style:font-name-asian="新細明體" style:font-size-asian="16pt" style:font-name-complex="新細明體" style:font-size-complex="16pt" style:font-weight-complex="bold"/>
    </style:style>
    <style:style style:name="P42" style:family="paragraph" style:parent-style-name="Standard">
      <style:paragraph-properties fo:margin-left="1.041cm" fo:margin-right="0cm" fo:margin-top="0.212cm" fo:margin-bottom="0.212cm" loext:contextual-spacing="false" fo:line-height="150%" fo:text-align="justify" style:justify-single-word="false" fo:text-indent="0cm" style:auto-text-indent="false" style:snap-to-layout-grid="false"/>
    </style:style>
    <style:style style:name="P43" style:family="paragraph" style:parent-style-name="Standard">
      <style:paragraph-properties fo:margin-left="1.041cm" fo:margin-right="0cm" fo:margin-top="0.212cm" fo:margin-bottom="0.212cm" loext:contextual-spacing="false" fo:line-height="150%" fo:text-align="justify" style:justify-single-word="false" fo:text-indent="0cm" style:auto-text-indent="false" style:snap-to-layout-grid="false"/>
      <style:text-properties fo:color="#ff0000" style:font-name="新細明體" fo:font-size="12pt" style:font-name-asian="新細明體" style:font-size-asian="12pt" style:font-name-complex="新細明體" style:font-size-complex="12pt"/>
    </style:style>
    <style:style style:name="P44" style:family="paragraph" style:parent-style-name="Standard">
      <style:paragraph-properties fo:margin-left="1.041cm" fo:margin-right="0cm" fo:margin-top="0.212cm" fo:margin-bottom="0.212cm" loext:contextual-spacing="false" fo:line-height="150%" fo:text-align="justify" style:justify-single-word="false" fo:text-indent="0cm" style:auto-text-indent="false" style:snap-to-layout-grid="false"/>
      <style:text-properties style:font-name="新細明體" fo:font-size="12pt" style:font-name-asian="新細明體" style:font-size-asian="12pt" style:font-name-complex="新細明體" style:font-size-complex="12pt"/>
    </style:style>
    <style:style style:name="P45" style:family="paragraph" style:parent-style-name="Standard" style:list-style-name="WW8Num3">
      <style:paragraph-properties fo:margin-left="1.752cm" fo:margin-right="0cm" fo:line-height="150%" fo:text-align="justify" style:justify-single-word="false" fo:text-indent="-0.501cm" style:auto-text-indent="false" style:snap-to-layout-grid="false"/>
    </style:style>
    <style:style style:name="P46" style:family="paragraph" style:parent-style-name="Standard" style:list-style-name="WW8Num3">
      <style:paragraph-properties fo:margin-left="1.752cm" fo:margin-right="0cm" fo:line-height="150%" fo:text-align="justify" style:justify-single-word="false" fo:text-indent="-0.501cm" style:auto-text-indent="false" style:snap-to-layout-grid="false"/>
      <style:text-properties style:font-name="新細明體" fo:font-size="12pt" style:font-name-asian="新細明體" style:font-size-asian="12pt" style:font-name-complex="新細明體" style:font-size-complex="12pt"/>
    </style:style>
    <style:style style:name="P47" style:family="paragraph" style:parent-style-name="Standard">
      <style:paragraph-properties fo:margin-left="1.251cm" fo:margin-right="0cm" fo:line-height="150%" fo:text-align="justify" style:justify-single-word="false" fo:text-indent="0cm" style:auto-text-indent="false" style:snap-to-layout-grid="false"/>
    </style:style>
    <style:style style:name="P48" style:family="paragraph" style:parent-style-name="Standard">
      <style:paragraph-properties fo:margin-left="0.751cm" fo:margin-right="0cm" fo:line-height="150%" fo:text-align="justify" style:justify-single-word="false" fo:text-indent="0cm" style:auto-text-indent="false" style:snap-to-layout-grid="false"/>
      <style:text-properties style:font-name="新細明體" fo:font-size="12pt" style:font-name-asian="新細明體" style:font-size-asian="12pt" style:font-name-complex="新細明體" style:font-size-complex="12pt"/>
    </style:style>
    <style:style style:name="P49" style:family="paragraph" style:parent-style-name="Standard">
      <style:paragraph-properties fo:margin-left="1.249cm" fo:margin-right="0cm" fo:margin-top="0cm" fo:margin-bottom="0.212cm" loext:contextual-spacing="false" fo:line-height="150%" fo:text-indent="0cm" style:auto-text-indent="false"/>
    </style:style>
    <style:style style:name="P50" style:family="paragraph" style:parent-style-name="Standard">
      <style:paragraph-properties fo:margin-left="1.249cm" fo:margin-right="0cm" fo:margin-top="0cm" fo:margin-bottom="0.212cm" loext:contextual-spacing="false" fo:line-height="150%" fo:text-indent="0cm" style:auto-text-indent="false"/>
      <style:text-properties style:font-name="新細明體" fo:font-size="12pt" style:font-name-asian="新細明體" style:font-size-asian="12pt" style:font-name-complex="新細明體" style:font-size-complex="12pt"/>
    </style:style>
    <style:style style:name="P51" style:family="paragraph" style:parent-style-name="Standard">
      <style:paragraph-properties fo:margin-left="1.249cm" fo:margin-right="0cm" fo:margin-top="0cm" fo:margin-bottom="0.212cm" loext:contextual-spacing="false" fo:line-height="150%" fo:text-indent="0cm" style:auto-text-indent="false"/>
      <style:text-properties style:font-name="新細明體" fo:font-size="12pt" style:font-name-asian="新細明體" style:font-size-asian="12pt" style:font-name-complex="新細明體" style:font-size-complex="12pt"/>
    </style:style>
    <style:style style:name="P52" style:family="paragraph" style:parent-style-name="Standard" style:list-style-name="WW8Num2">
      <style:paragraph-properties fo:margin-left="1.998cm" fo:margin-right="0cm" fo:margin-top="0cm" fo:margin-bottom="0.212cm" loext:contextual-spacing="false" fo:line-height="150%" fo:text-indent="-0.75cm" style:auto-text-indent="false"/>
    </style:style>
    <style:style style:name="P53" style:family="paragraph" style:parent-style-name="Standard" style:list-style-name="WW8Num2">
      <style:paragraph-properties fo:margin-left="1.998cm" fo:margin-right="0cm" fo:margin-top="0cm" fo:margin-bottom="0.212cm" loext:contextual-spacing="false" fo:line-height="150%" fo:text-indent="-0.75cm" style:auto-text-indent="false"/>
      <style:text-properties style:font-name="新細明體" fo:font-size="12pt" style:font-name-asian="新細明體" style:font-size-asian="12pt" style:font-name-complex="新細明體" style:font-size-complex="11pt"/>
    </style:style>
    <style:style style:name="P54" style:family="paragraph" style:parent-style-name="Standard">
      <style:paragraph-properties fo:margin-left="2.328cm" fo:margin-right="0cm" fo:text-indent="0cm" style:auto-text-indent="false"/>
      <style:text-properties style:font-name="新細明體" fo:font-size="12pt" fo:font-weight="bold" style:font-name-asian="新細明體" style:font-size-asian="12pt" style:font-weight-asian="bold" style:font-name-complex="新細明體" style:font-size-complex="11pt"/>
    </style:style>
    <style:style style:name="P55" style:family="paragraph" style:parent-style-name="Standard" style:list-style-name="WW8Num7">
      <style:paragraph-properties fo:margin-left="1.6cm" fo:margin-right="0cm" fo:margin-top="0cm" fo:margin-bottom="0.212cm" loext:contextual-spacing="false" fo:line-height="150%" fo:text-indent="-0.85cm" style:auto-text-indent="false"/>
    </style:style>
    <style:style style:name="P56" style:family="paragraph" style:parent-style-name="Standard" style:list-style-name="WW8Num5">
      <style:paragraph-properties fo:margin-left="2.251cm" fo:margin-right="0cm" fo:margin-top="0cm" fo:margin-bottom="0.212cm" loext:contextual-spacing="false" fo:line-height="150%" fo:text-indent="-1.002cm" style:auto-text-indent="false"/>
    </style:style>
    <style:style style:name="P57" style:family="paragraph" style:parent-style-name="Standard">
      <style:paragraph-properties fo:margin-left="0.654cm" fo:margin-right="0cm" fo:text-indent="0cm" style:auto-text-indent="false"/>
      <style:text-properties style:font-name="新細明體" fo:font-size="12pt" fo:font-weight="bold" style:font-name-asian="新細明體" style:font-size-asian="12pt" style:font-weight-asian="bold" style:font-name-complex="新細明體" style:font-size-complex="11pt"/>
    </style:style>
    <style:style style:name="P58" style:family="paragraph" style:parent-style-name="Standard" style:list-style-name="WW8Num2">
      <style:paragraph-properties fo:margin-left="2.999cm" fo:margin-right="0cm" fo:margin-top="0cm" fo:margin-bottom="0.212cm" loext:contextual-spacing="false" fo:line-height="150%" fo:text-indent="-0.741cm" style:auto-text-indent="false"/>
    </style:style>
    <style:style style:name="P59" style:family="paragraph" style:parent-style-name="Standard">
      <style:paragraph-properties fo:margin-left="2.251cm" fo:margin-right="0cm" fo:text-indent="0cm" style:auto-text-indent="false"/>
    </style:style>
    <style:style style:name="P60" style:family="paragraph" style:parent-style-name="Standard">
      <style:paragraph-properties fo:margin-left="1.693cm" fo:margin-right="0cm" fo:text-indent="0cm" style:auto-text-indent="false"/>
      <style:text-properties style:font-name="新細明體" fo:font-size="12pt" fo:font-weight="bold" style:font-name-asian="新細明體" style:font-size-asian="12pt" style:font-weight-asian="bold" style:font-name-complex="新細明體" style:font-size-complex="11pt"/>
    </style:style>
    <style:style style:name="P61" style:family="paragraph" style:parent-style-name="Standard">
      <style:paragraph-properties fo:margin-left="2.258cm" fo:margin-right="0cm" fo:margin-top="0cm" fo:margin-bottom="0.212cm" loext:contextual-spacing="false" fo:line-height="150%" fo:text-indent="0cm" style:auto-text-indent="false"/>
    </style:style>
    <style:style style:name="P62" style:family="paragraph" style:parent-style-name="Standard">
      <style:paragraph-properties fo:margin-left="1.748cm" fo:margin-right="0cm" fo:text-indent="0cm" style:auto-text-indent="false"/>
      <style:text-properties style:font-name="新細明體" fo:font-size="12pt" fo:font-weight="bold" style:font-name-asian="新細明體" style:font-size-asian="12pt" style:font-weight-asian="bold" style:font-name-complex="新細明體" style:font-size-complex="11pt"/>
    </style:style>
    <style:style style:name="P63" style:family="paragraph" style:parent-style-name="Standard">
      <style:paragraph-properties fo:margin-left="0.847cm" fo:margin-right="0cm" fo:text-indent="0cm" style:auto-text-indent="false"/>
      <style:text-properties style:font-name="新細明體" fo:font-size="12pt" fo:font-weight="bold" style:font-name-asian="新細明體" style:font-size-asian="12pt" style:font-weight-asian="bold" style:font-name-complex="新細明體" style:font-size-complex="11pt"/>
    </style:style>
    <style:style style:name="P64" style:family="paragraph" style:parent-style-name="Standard" style:list-style-name="WW8Num8">
      <style:paragraph-properties fo:margin-left="2.101cm" fo:margin-right="0cm" fo:margin-top="0cm" fo:margin-bottom="0.212cm" loext:contextual-spacing="false" fo:line-height="150%" fo:text-indent="-0.85cm" style:auto-text-indent="false"/>
    </style:style>
    <style:style style:name="P65" style:family="paragraph" style:parent-style-name="Standard" style:list-style-name="WW8Num1">
      <style:paragraph-properties fo:margin-left="3cm" fo:margin-right="0cm" fo:margin-top="0cm" fo:margin-bottom="0.212cm" loext:contextual-spacing="false" fo:line-height="150%" fo:text-indent="-1cm" style:auto-text-indent="false"/>
    </style:style>
    <style:style style:name="P66" style:family="paragraph" style:parent-style-name="Standard" style:master-page-name="Standard">
      <style:paragraph-properties fo:orphans="2" fo:widows="2" style:page-number="auto"/>
      <style:text-properties fo:color="#ff0000"/>
    </style:style>
    <style:style style:name="P67" style:family="paragraph" style:parent-style-name="Standard">
      <style:paragraph-properties fo:margin-left="0cm" fo:margin-right="0cm" fo:margin-top="0.212cm" fo:margin-bottom="0cm" loext:contextual-spacing="false" fo:line-height="0.635cm" fo:text-align="center" style:justify-single-word="false" fo:text-indent="0cm" style:auto-text-indent="false"/>
      <style:text-properties officeooo:paragraph-rsid="000f8d91"/>
    </style:style>
    <style:style style:name="P68" style:family="paragraph" style:parent-style-name="Standard" style:master-page-name="轉換_20_1">
      <style:paragraph-properties fo:line-height="175%" fo:text-align="center" style:justify-single-word="false" style:page-number="auto"/>
      <style:text-properties style:font-name="新細明體" fo:font-size="18pt" fo:letter-spacing="0.035cm" officeooo:paragraph-rsid="000f8d91" style:font-name-asian="新細明體" style:font-size-asian="18pt" style:font-name-complex="新細明體"/>
    </style:style>
    <style:style style:name="P69" style:family="paragraph" style:parent-style-name="Footer">
      <style:paragraph-properties fo:text-align="center" style:justify-single-word="false"/>
    </style:style>
    <style:style style:name="P70" style:family="paragraph" style:parent-style-name="Footer">
      <style:paragraph-properties fo:margin-left="0cm" fo:margin-right="0.635cm" fo:text-indent="0cm" style:auto-text-indent="false"/>
    </style:style>
    <style:style style:name="P71" style:family="paragraph" style:parent-style-name="Footer">
      <style:paragraph-properties fo:margin-left="0cm" fo:margin-right="0.635cm" fo:text-align="center"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0pt" style:font-size-asian="20pt"/>
    </style:style>
    <style:style style:name="T4" style:family="text">
      <style:text-properties style:font-name="新細明體" fo:font-size="20pt" fo:font-weight="bold" style:font-name-asian="新細明體" style:font-size-asian="20pt" style:font-weight-asian="bold" style:font-name-complex="新細明體"/>
    </style:style>
    <style:style style:name="T5" style:family="text">
      <style:text-properties style:font-name="新細明體" fo:font-size="20pt" fo:font-weight="bold" style:font-name-asian="新細明體" style:font-size-asian="20pt" style:font-weight-asian="bold" style:font-name-complex="新細明體"/>
    </style:style>
    <style:style style:name="T6" style:family="text">
      <style:text-properties style:font-name="新細明體" fo:font-size="20pt" fo:font-weight="bold" style:font-name-asian="新細明體" style:font-size-asian="20pt" style:font-weight-asian="bold" style:font-name-complex="新細明體" style:font-size-complex="27pt"/>
    </style:style>
    <style:style style:name="T7" style:family="text">
      <style:text-properties style:font-name="新細明體" fo:font-size="16pt" fo:font-weight="bold" style:font-name-asian="新細明體" style:font-size-asian="16pt" style:font-weight-asian="bold" style:font-name-complex="新細明體" style:font-size-complex="27pt"/>
    </style:style>
    <style:style style:name="T8" style:family="text">
      <style:text-properties style:font-name="新細明體" fo:font-size="16pt" fo:font-weight="bold" style:font-name-asian="新細明體" style:font-size-asian="16pt" style:font-weight-asian="bold" style:font-name-complex="新細明體" style:font-size-complex="27pt"/>
    </style:style>
    <style:style style:name="T9" style:family="text">
      <style:text-properties style:font-name="新細明體" fo:font-size="16pt" style:font-name-asian="新細明體" style:font-size-asian="16pt" style:font-name-complex="新細明體" style:font-size-complex="16pt"/>
    </style:style>
    <style:style style:name="T10" style:family="text">
      <style:text-properties style:font-name="新細明體" fo:font-size="16pt" style:font-name-asian="新細明體" style:font-size-asian="16pt" style:font-name-complex="新細明體" style:font-size-complex="16pt"/>
    </style:style>
    <style:style style:name="T11" style:family="text">
      <style:text-properties style:font-name="新細明體" fo:font-size="16pt" style:font-name-asian="新細明體" style:font-size-asian="16pt" style:font-name-complex="新細明體" style:font-size-complex="16pt" style:font-weight-complex="bold"/>
    </style:style>
    <style:style style:name="T12" style:family="text">
      <style:text-properties style:font-name="新細明體" fo:font-size="16pt" style:font-name-asian="新細明體" style:font-size-asian="16pt" style:font-name-complex="新細明體" style:font-size-complex="16pt" style:font-weight-complex="bold"/>
    </style:style>
    <style:style style:name="T13" style:family="text">
      <style:text-properties style:font-name="新細明體" fo:font-size="22pt" fo:font-weight="bold" style:font-name-asian="新細明體" style:font-size-asian="22pt" style:font-weight-asian="bold" style:font-name-complex="新細明體" style:font-size-complex="27pt"/>
    </style:style>
    <style:style style:name="T14" style:family="text">
      <style:text-properties style:font-name="新細明體" style:font-name-asian="新細明體" style:font-name-complex="新細明體"/>
    </style:style>
    <style:style style:name="T15" style:family="text">
      <style:text-properties style:font-name="新細明體" style:font-name-asian="新細明體" style:font-name-complex="新細明體"/>
    </style:style>
    <style:style style:name="T16" style:family="text">
      <style:text-properties style:font-name="新細明體" style:font-name-asian="新細明體" style:font-name-complex="新細明體" style:font-size-complex="14pt"/>
    </style:style>
    <style:style style:name="T17" style:family="text">
      <style:text-properties style:font-name="新細明體" fo:font-size="26pt" fo:font-weight="bold" style:font-name-asian="新細明體" style:font-size-asian="26pt" style:font-weight-asian="bold" style:font-name-complex="新細明體" style:font-size-complex="27pt"/>
    </style:style>
    <style:style style:name="T18" style:family="text">
      <style:text-properties style:font-name="新細明體" fo:font-weight="bold" style:font-name-asian="新細明體" style:font-weight-asian="bold" style:font-name-complex="新細明體"/>
    </style:style>
    <style:style style:name="T19" style:family="text">
      <style:text-properties style:font-name="新細明體" fo:font-weight="bold" style:font-name-asian="新細明體" style:font-weight-asian="bold" style:font-name-complex="新細明體"/>
    </style:style>
    <style:style style:name="T20" style:family="text">
      <style:text-properties style:font-name="新細明體" fo:font-size="18pt" fo:font-weight="bold" style:font-name-asian="新細明體" style:font-size-asian="18pt" style:font-weight-asian="bold" style:font-name-complex="新細明體" style:font-size-complex="18pt"/>
    </style:style>
    <style:style style:name="T21" style:family="text">
      <style:text-properties style:font-name="新細明體" fo:font-size="18pt" fo:font-weight="bold" style:font-name-asian="新細明體" style:font-size-asian="18pt" style:font-weight-asian="bold" style:font-name-complex="新細明體" style:font-size-complex="18pt" style:font-weight-complex="bold"/>
    </style:style>
    <style:style style:name="T22" style:family="text">
      <style:text-properties style:font-name="新細明體" fo:font-size="18pt" fo:font-weight="bold" style:font-name-asian="新細明體" style:font-size-asian="18pt" style:font-weight-asian="bold" style:font-name-complex="新細明體" style:font-size-complex="18pt" style:font-weight-complex="bold"/>
    </style:style>
    <style:style style:name="T23" style:family="text">
      <style:text-properties style:font-name="新細明體" fo:font-size="18pt" fo:font-weight="bold" style:font-name-asian="新細明體" style:font-size-asian="18pt" style:font-weight-asian="bold" style:font-name-complex="新細明體" style:font-size-complex="18pt"/>
    </style:style>
    <style:style style:name="T24" style:family="text">
      <style:text-properties style:font-name="新細明體" style:text-underline-style="solid" style:text-underline-width="auto" style:text-underline-color="font-color" style:font-name-asian="新細明體" style:font-name-complex="新細明體"/>
    </style:style>
    <style:style style:name="T25" style:family="text">
      <style:text-properties style:font-name="新細明體" style:text-underline-style="solid" style:text-underline-width="auto" style:text-underline-color="font-color" style:font-name-asian="新細明體" style:font-name-complex="新細明體"/>
    </style:style>
    <style:style style:name="T26" style:family="text">
      <style:text-properties style:font-name="新細明體" fo:letter-spacing="-0.007cm" style:font-name-asian="新細明體" style:font-name-complex="新細明體"/>
    </style:style>
    <style:style style:name="T27" style:family="text">
      <style:text-properties style:font-name="新細明體" fo:letter-spacing="-0.007cm" style:font-name-asian="新細明體" style:font-name-complex="新細明體"/>
    </style:style>
    <style:style style:name="T28" style:family="text">
      <style:text-properties style:font-name="新細明體" fo:font-size="24pt" style:font-name-asian="新細明體" style:font-size-asian="24pt" style:font-name-complex="新細明體"/>
    </style:style>
    <style:style style:name="T29" style:family="text">
      <style:text-properties style:font-name="新細明體" fo:font-size="12pt" style:font-name-asian="新細明體" style:font-size-asian="12pt" style:font-name-complex="新細明體" style:font-size-complex="12pt"/>
    </style:style>
    <style:style style:name="T30" style:family="text">
      <style:text-properties style:font-name="新細明體" fo:font-size="12pt" style:font-name-asian="新細明體" style:font-size-asian="12pt" style:font-name-complex="新細明體" style:font-size-complex="12pt"/>
    </style:style>
    <style:style style:name="T31" style:family="text">
      <style:text-properties style:font-name="新細明體" fo:font-size="12pt" style:font-name-asian="新細明體" style:font-size-asian="12pt" style:font-name-complex="新細明體" style:font-size-complex="11pt"/>
    </style:style>
    <style:style style:name="T32" style:family="text">
      <style:text-properties style:font-name="新細明體" fo:font-size="12pt" style:font-name-asian="新細明體" style:font-size-asian="12pt" style:font-name-complex="新細明體" style:font-size-complex="11pt"/>
    </style:style>
    <style:style style:name="T33" style:family="text">
      <style:text-properties style:font-name="新細明體" fo:font-size="12pt" fo:font-weight="bold" style:font-name-asian="新細明體" style:font-size-asian="12pt" style:font-weight-asian="bold" style:font-name-complex="新細明體" style:font-size-complex="11pt"/>
    </style:style>
    <style:style style:name="T34" style:family="text">
      <style:text-properties style:font-name="新細明體" fo:font-size="12pt" fo:font-weight="bold" style:font-name-asian="新細明體" style:font-size-asian="12pt" style:font-weight-asian="bold" style:font-name-complex="新細明體" style:font-size-complex="11pt"/>
    </style:style>
    <style:style style:name="T35" style:family="text">
      <style:text-properties fo:color="#ff0000" style:font-name="新細明體" fo:font-size="20pt" fo:font-weight="bold" style:font-size-asian="20pt" style:font-weight-asian="bold"/>
    </style:style>
    <style:style style:name="T36" style:family="text">
      <style:text-properties fo:color="#ff0000" style:font-name="新細明體" fo:font-size="12pt" style:font-name-asian="新細明體" style:font-size-asian="12pt" style:font-name-complex="新細明體" style:font-size-complex="12pt"/>
    </style:style>
    <style:style style:name="T37" style:family="text">
      <style:text-properties fo:color="#ff0000" style:font-name="新細明體" fo:font-size="12pt" style:font-name-asian="新細明體" style:font-size-asian="12pt" style:font-name-complex="新細明體" style:font-size-complex="12pt"/>
    </style:style>
    <style:style style:name="T38" style:family="text">
      <style:text-properties fo:color="#ff0000" style:font-name="細明體" fo:font-weight="bold" style:font-name-asian="細明體" style:font-weight-asian="bold" style:font-name-complex="細明體" style:font-size-complex="14pt"/>
    </style:style>
    <style:style style:name="T39" style:family="text">
      <style:text-properties style:font-weight-complex="bold"/>
    </style:style>
    <style:style style:name="T40" style:family="text">
      <style:text-properties fo:font-size="12pt" style:font-size-asian="12pt"/>
    </style:style>
    <style:style style:name="T41" style:family="text">
      <style:text-properties fo:font-size="12pt" style:font-size-asian="12pt"/>
    </style:style>
    <style:style style:name="T42"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1"/>
      <text:p text:style-name="P13"/>
      <text:p text:style-name="P14"><text:span text:style-name="T4">出國報告（出國類別：洽公）</text:span></text:p>
      <text:p text:style-name="P15"/>
      <text:p text:style-name="P15"/>
      <text:p text:style-name="P15"/>
      <text:p text:style-name="P17"><text:span text:style-name="T6">參加世界核能發電協會亞特蘭大中心</text:span><text:span text:style-name="T7">(WANO-</text:span><text:span text:style-name="T7">AC</text:span><text:span text:style-name="T7">)</text:span></text:p>
      <text:p text:style-name="P16">至美國Braidwood核能電廠進行同業評估活動</text:p>
      <text:p text:style-name="P3"/>
      <text:p text:style-name="P4"/>
      <text:p text:style-name="P4"/>
      <text:p text:style-name="P4"/>
      <text:p text:style-name="P4"/>
      <text:p text:style-name="P4"/>
      <text:p text:style-name="P4"/>
      <text:p text:style-name="P4"/>
      <text:p text:style-name="P4"/>
      <text:p text:style-name="P4"/>
      <text:p text:style-name="P5"><text:s text:c="21"/></text:p>
      <text:p text:style-name="P19">服務機關：台灣電力公司</text:p>
      <text:p text:style-name="P18"><text:span text:style-name="T18">姓名職稱：李德旺（核能二廠 核能技術組 課長）</text:span></text:p>
      <text:p text:style-name="P18"><text:span text:style-name="T18">派赴國家：美國</text:span></text:p>
      <text:p text:style-name="P18"><text:span text:style-name="T18">出國期間：104 /1 /26 ~ 104 /2 /23</text:span></text:p>
      <text:p text:style-name="P18"><text:span text:style-name="T18">報告日期：104 /4 /17</text:span></text:p>
      <text:p text:style-name="P2"><text:tab/></text:p>
      <text:p text:style-name="P2"/>
      <text:p text:style-name="P2"/>
      <text:p text:style-name="P68">行政院及所屬各機關出國報告提要</text:p>
      <text:p text:style-name="P67"><text:span text:style-name="T14">出國報告名稱：參加世界核能發電協會亞特蘭大中心(WANO-</text:span><text:span text:style-name="T14">AC</text:span><text:span text:style-name="T14">)至美國 <text:s text:c="2"/>Braidwood核能電廠進行同業評估活動</text:span></text:p>
      <text:p text:style-name="P20"><text:span text:style-name="T14"><text:s text:c="33"/>頁數</text:span><text:span text:style-name="T24"> </text:span><text:span text:style-name="T24"><text:s/></text:span><text:span text:style-name="T24">8</text:span><text:span text:style-name="T24"> </text:span><text:span text:style-name="T24"><text:s/></text:span><text:span text:style-name="T14"><text:s/></text:span><text:span text:style-name="T14">含附件：□是 <text:s/>■否</text:span></text:p>
      <text:p text:style-name="P21"><text:span text:style-name="T14">出國計畫主辦機關/聯絡人/電話：</text:span><text:span text:style-name="T26">台灣電力公司 </text:span><text:span text:style-name="T26">/</text:span><text:span text:style-name="T26"> 陳德隆 </text:span><text:span text:style-name="T26">/</text:span><text:span text:style-name="T26"> (02)2366-7685</text:span><text:span text:style-name="T14"> <text:s text:c="24"/></text:span></text:p>
      <text:p text:style-name="P22">出國人員姓名/服務機關/單位/職稱/電話</text:p>
      <text:p text:style-name="P21"><text:span text:style-name="T14">李德旺/台灣電力公司/核能二廠/核能工程監/(02)2498-5990</text:span></text:p>
      <text:p text:style-name="P21"><text:span text:style-name="T14">出國類別：□1考察 □2進修 □3研究 □4實習 ■5其他（洽公）</text:span></text:p>
      <text:p text:style-name="P21"><text:span text:style-name="T14">出國期間：104. 1. 26 － 104. 2. 23</text:span><text:span text:style-name="T14"> <text:s/></text:span><text:span text:style-name="T14">　 <text:s text:c="3"/>出國地區：美國</text:span></text:p>
      <text:p text:style-name="P21"><text:span text:style-name="T14">報告日期：104年4月17日</text:span></text:p>
      <text:p text:style-name="P21"><text:span text:style-name="T14">分類號</text:span><text:span text:style-name="T14">/</text:span><text:span text:style-name="T14">目</text:span></text:p>
      <text:p text:style-name="P24"><text:span text:style-name="T14">關鍵詞：核能、世界核能發電協會、同業評估</text:span></text:p>
      <text:p text:style-name="P23">內容摘要：</text:p>
      <text:p text:style-name="P25"><text:span text:style-name="T16">世界核能發電協會（WANO）對於各會員公司，會定期以高標準之績效目標準則 (PO&amp;C)，進行旗下核能電廠之同業評估；經由發現問題提出改進建議，使能邁向卓越，以確保整體核能安全。</text:span></text:p>
      <text:p text:style-name="P25"><text:span text:style-name="T16">本次出國任務，係應該協會亞特蘭大中心(WANO-AC)邀請，參加在美國Braidwood核能電廠同業評估作業，擔任訓練與檢定(TQ)領域之評估員。本項WANO同業評估作業，可深入瞭解受評電廠的營運表現，協助該電廠進一步追求卓越；同時在任務過程，並可蒐集有用資訊，觀察電廠管理/運轉/維護/設備改善的良善作法，經由標竿學習，汲取國外電廠的優良典範，運用於本公司持續精進核能安全與營運績效之參考。</text:span></text:p>
      <text:p text:style-name="P26"><text:span text:style-name="T14">本文電子檔已傳至出國報告資訊網 (</text:span><text:span text:style-name="T14">http</text:span><text:span text:style-name="T14">：</text:span><text:span text:style-name="T14">//report.</text:span><text:span text:style-name="T14">nat</text:span><text:span text:style-name="T14">.gov.tw</text:span><text:span text:style-name="T14">/reportwork)</text:span></text:p>
      <text:p text:style-name="P27"/>
      <text:p text:style-name="P7">目　　錄</text:p>
      <text:p text:style-name="P8"/>
      <text:p text:style-name="P28">頁數</text:p>
      <text:p text:style-name="P29"><text:span text:style-name="T9">壹、出國目的<text:tab/> 1</text:span></text:p>
      <text:p text:style-name="P29"><text:span text:style-name="T9">貳、出國行程<text:tab/></text:span><text:span text:style-name="T9"> </text:span><text:span text:style-name="T9">1</text:span></text:p>
      <text:p text:style-name="P30"><text:span text:style-name="T9">參、任務摘要<text:tab/> 2</text:span></text:p>
      <text:p text:style-name="P31"><text:span text:style-name="T9">肆、心得與感想<text:tab/> 6</text:span></text:p>
      <text:p text:style-name="P31"><text:span text:style-name="T9">伍、建議<text:tab/><text:tab/>8</text:span></text:p>
      <text:p text:style-name="P39"><text:span text:style-name="T21"/></text:p>
      <text:p text:style-name="P37"><text:span text:style-name="T21">壹</text:span><text:span text:style-name="T21">、</text:span><text:span text:style-name="T21">出國目的：</text:span></text:p>
      <text:p text:style-name="P33">本次出國任務，係應世界核能發電協會亞特蘭大中心(WANO-AC)邀請，代表該協會東京中心(WANO-TC)，參加在美國伊利諾州Braidwood核能電廠同業評估作業，擔任訓練與檢定(TQ)領域之評估員。</text:p>
      <text:p text:style-name="P33">本項WANO同業評估作業，可深入瞭解受評電廠的營運表現，協助該電廠進一步追求卓越，同時在任務過程，並可汲取國外電廠的優良典範，運用於本公司持續精進核能安全與營運績效之參考。</text:p>
      <text:p text:style-name="P32">貳、出國行程：</text:p>
      <text:p text:style-name="P35">104年1月26日~1月27日<text:tab/>往程 (台北→洛杉磯→亞特蘭大)</text:p>
      <text:p text:style-name="P34"><text:span text:style-name="T29">104年1月28日~ 2月6日<text:tab/>同業評估勤前團隊訓練及準備 (在WANO亞特蘭大中心)</text:span></text:p>
      <text:p text:style-name="P34"><text:span text:style-name="T29">104年2月7日<text:tab/>評估團隊前往Braidwood核電廠所在地，伊利諾州Joliet (亞特蘭大→芝加哥→Joliet)</text:span></text:p>
      <text:p text:style-name="P35">104年2月8日~2月20日<text:tab/>正式進行Braidwood電廠同業評估，2月20日任務結束後返回芝加哥</text:p>
      <text:p text:style-name="P35">104年2月21日~2月23日<text:tab/>返程 (芝加哥→洛杉磯→台北)</text:p>
      <text:p text:style-name="P35">本次任務，含往返行程，前後共計29天。</text:p>
      <text:p text:style-name="P38"><text:span text:style-name="T21"/></text:p>
      <text:p text:style-name="P36"><text:span text:style-name="T21">參、任務摘要：</text:span></text:p>
      <text:p text:style-name="P40"><text:span text:style-name="T11">一、Braidwood核電廠：</text:span></text:p>
      <text:p text:style-name="P42"><text:span text:style-name="T29">Braidwood核能電廠，位於美國伊利諾州，屬於Exelon電力公司，電廠擁有兩部壓水式(PWR)核電機組，裝置容量分別為1240 MWe與1213 MWe，於1987年與1988年，兩部機分別商業運轉。</text:span></text:p>
      <text:p text:style-name="P42"><text:span text:style-name="T29">而該Exelon電力公司，擁有美國最多的核電機組，共計有十一座核電廠(18部核電機組)；其中壓水式(PWR) 6部機，沸水式(BWR) 12部機，除Braidwood核電廠(PWR 2部)外，尚擁有Byron (PWR 2部)，Clinton (BWR 1部，與核二為同型機組)，Dresden (BWR 2部)，Fort Calhoun (PWR 1部)，La Salle (BWR 2部)，Limerick (BWR 2部)，Oyster Creek (BWR 1部)，Peach Bottom (BWR 2部)，Quad Cities (BWR 2部)與Three Mile Island (PWR 1部)；其中在伊利諾州，就有六座核電廠共11部機組運轉。</text:span></text:p>
      <text:p text:style-name="P42"><text:span text:style-name="T29">本次同業評估期間， Exelon同時有Braidwood與Quad Cities兩座電廠，接受WANO兩專家群評估。</text:span></text:p>
      <text:p text:style-name="P43"/>
      <text:p text:style-name="P40"><text:span text:style-name="T11">二、評估範疇與團隊組成</text:span></text:p>
      <text:list xml:id="list4910259749912372744" text:style-name="WW8Num4">
        <text:list-item>
          <text:p text:style-name="P11"><text:span text:style-name="T29">依據WANO同業評估所遵循之績效目標準則(WANO Performance Objectives and Criteria， PO &amp; C)，同業評估會針對下列主要領域，組成專家群小組進行評鑑，包括：</text:span></text:p>
        </text:list-item>
      </text:list>
      <text:list xml:id="list5163149599979258878" text:style-name="WW8Num3">
        <text:list-item>
          <text:p text:style-name="P46">組職效能領域(Organization Effectiveness，OR)</text:p>
        </text:list-item>
        <text:list-item>
          <text:p text:style-name="P46">運轉領域(Operations，OP)</text:p>
        </text:list-item>
        <text:list-item>
          <text:p text:style-name="P46">維護領域(Maintenance and Work Management，MA &amp; WM)</text:p>
        </text:list-item>
        <text:list-item>
          <text:p text:style-name="P46">化學領域(Chemistry，CY)</text:p>
        </text:list-item>
        <text:list-item>
          <text:p text:style-name="P46">設備可靠度領域(Equipment Reliability，ER)</text:p>
        </text:list-item>
        <text:list-item>
          <text:p text:style-name="P46">工程與構形管理(Engineering and Configuration Management，EN &amp; CM)</text:p>
        </text:list-item>
        <text:list-item>
          <text:p text:style-name="P46">輻射防護、消防與工安(Radiation Protection，Fire Protection and Industrial <text:soft-page-break/>Safety，RP，FP &amp; IS)</text:p>
        </text:list-item>
        <text:list-item>
          <text:p text:style-name="P46">緊急計畫領域(Emergency Preparedness，EP)</text:p>
        </text:list-item>
        <text:list-item>
          <text:p text:style-name="P45"><text:span text:style-name="T29">績效改善、訓練檢定與運轉經驗(Performance Improvement，Training Qualification and Operating Experience，PI，TQ &amp; OE)</text:span></text:p>
        </text:list-item>
      </text:list>
      <text:list xml:id="list101636445973378" text:continue-list="list4910259749912372744" text:style-name="WW8Num4">
        <text:list-item>
          <text:p text:style-name="P11"><text:span text:style-name="T29">整個任務評估團隊共25人，由團隊領隊率領，每個評估領域依需要，設置評估員1至4人，團隊尚包括兩位現任Braidwood電廠之評估員(host peer)實際參與評估工作，提供團隊第一手電廠資訊，此外尚有一位業界顧問(Industry Advisor，係由Oconee副廠長擔任)，與一位離廠代表(由INPO副總擔任)。</text:span></text:p>
        </text:list-item>
      </text:list>
      <text:p text:style-name="P47"><text:span text:style-name="T29">整個評估團人力，以INPO專業資深評估員為主，另有五位來自美國核電廠評估員，及四位分別來自WANO巴黎中心、莫斯科中心及東京中心(台電公司代表)的國際評估員(International Peer)，而我本人原係獲邀擔任訓練檢定(TQ)領域評估，但考量個人前曾派駐WANO東京中心工作，擔任該中心運轉經驗(OE)計畫主要負責人，故領隊要求本人兼任團隊OE領域評估員角色。</text:span></text:p>
      <text:p text:style-name="P48"/>
      <text:p text:style-name="P40"><text:span text:style-name="T11">三、出國前準備與在亞特蘭大INPO勤前工作</text:span></text:p>
      <text:list xml:id="list1716502993980319243" text:style-name="WW8Num6">
        <text:list-item>
          <text:p text:style-name="P9">出國前準備事項</text:p>
        </text:list-item>
      </text:list>
      <text:p text:style-name="P49"><text:span text:style-name="T29">基於美方保安要求，要自由進出美國核電廠，執行獨立無人陪同(unescorted access)任務時，事先須按照美方規定，完成嚴謹的保安調查程序，首先要填妥個人身家調查(Personal History Questionnaires，PHQ)多項表格，檢附包括個人無犯罪紀錄證明，個人財務信用紀錄，以及個人在電廠保安、工安、輻防訓練紀錄等，並且由INPO認可的一位獨立協助者(Facil</text:span><text:span text:style-name="T29">i</text:span><text:span text:style-name="T29">tator)進行核對與確認。</text:span></text:p>
      <text:p text:style-name="P49"><text:span text:style-name="T29">此外，出國前尚需研讀INPO與</text:span><text:span text:style-name="T29">Exelon</text:span><text:span text:style-name="T29">公司提供之核能訓練教材，並在抵達亞特蘭大後，完成線上各項測試(合格成績標準為80分)，才能取得進廠獨立行動評估資格(即所謂NANT</text:span><text:span text:style-name="T29">e</text:span><text:span text:style-name="T29">L課程要求：National Academ</text:span><text:span text:style-name="T29">y</text:span><text:span text:style-name="T29"> for Nuclear Training e-learning Courses)。</text:span></text:p>
      <text:p text:style-name="P49"><text:span text:style-name="T29">課程內容，包括下列九項科目(其中四項為Generic通用項目，二項為INPO要求項目，三項為</text:span><text:span text:style-name="T29">Exelon</text:span><text:span text:style-name="T29">訓練項目)：</text:span></text:p>
      <text:list xml:id="list1423756248711088970" text:style-name="WW8Num2">
        <text:list-item>
          <text:p text:style-name="P53">通用適職方案(Generic Fitness-for-duty)</text:p>
        </text:list-item>
        <text:list-item>
          <text:p text:style-name="P52"><text:soft-page-break/><text:span text:style-name="T31">通用入廠訓練(</text:span><text:span text:style-name="T31">Generic</text:span><text:span text:style-name="T31"> Plant Access Training)</text:span></text:p>
        </text:list-item>
        <text:list-item>
          <text:p text:style-name="P52"><text:span text:style-name="T31">通用輻防訓練(</text:span><text:span text:style-name="T31">Generic</text:span><text:span text:style-name="T31"> Radiation Worker Training)</text:span></text:p>
        </text:list-item>
        <text:list-item>
          <text:p text:style-name="P52"><text:span text:style-name="T31">通用資安認知訓練(</text:span><text:span text:style-name="T31">Generic</text:span><text:span text:style-name="T31"> Cyber Security Awareness)</text:span></text:p>
        </text:list-item>
        <text:list-item>
          <text:p text:style-name="P52"><text:span text:style-name="T31">INPO適職方案(INPO Fitness-for-duty)</text:span></text:p>
        </text:list-item>
        <text:list-item>
          <text:p text:style-name="P52"><text:span text:style-name="T31">INPO同業評估作業觀察與訪談技巧 (INPO Industr</text:span><text:span text:style-name="T31">y</text:span><text:span text:style-name="T31"> Peer Observations and Inter</text:span><text:span text:style-name="T31">v</text:span><text:span text:style-name="T31">iews)</text:span></text:p>
        </text:list-item>
        <text:list-item>
          <text:p text:style-name="P52"><text:span text:style-name="T31">Exelon</text:span><text:span text:style-name="T31">共同學習指引(</text:span><text:span text:style-name="T31">Exelon</text:span><text:span text:style-name="T31"> Common Study Guide)</text:span></text:p>
        </text:list-item>
        <text:list-item>
          <text:p text:style-name="P52"><text:span text:style-name="T31">Exelon</text:span><text:span text:style-name="T31">電廠入廠訓練(</text:span><text:span text:style-name="T31">Exelon</text:span><text:span text:style-name="T31"> Plant Access Training)</text:span></text:p>
        </text:list-item>
        <text:list-item>
          <text:p text:style-name="P52"><text:span text:style-name="T31">Exelon</text:span><text:span text:style-name="T31">輻防訓練(</text:span><text:span text:style-name="T31">Exelon</text:span><text:span text:style-name="T31"> Radiation Worker Training)</text:span></text:p>
        </text:list-item>
      </text:list>
      <text:p text:style-name="P10"/>
      <text:list xml:id="list101637036969736" text:continue-list="list1716502993980319243" text:style-name="WW8Num6">
        <text:list-item>
          <text:p text:style-name="P12"><text:span text:style-name="T29">在亞特蘭大INPO勤前工作</text:span></text:p>
        </text:list-item>
      </text:list>
      <text:p text:style-name="P50">評估團隊在實際開赴電廠進行評估工作前，會先在亞特蘭大INPO總部，進行前後12天的勤前準備工作。</text:p>
      <text:p text:style-name="P49"><text:span text:style-name="T29">首先由國外來支援的國際評估員(</text:span><text:span text:style-name="T29">i</text:span><text:span text:style-name="T29">nternational </text:span><text:span text:style-name="T29">p</text:span><text:span text:style-name="T29">eer)，需完成有關身家調查資料查驗，適</text:span><text:span text:style-name="T31">職</text:span><text:span text:style-name="T29">方案的尿液檢體採樣，酒精測試，到醫院進行醫生心理評估，及最重要的完成所有線上課程測驗，前後花費2至3天。</text:span></text:p>
      <text:p text:style-name="P49"><text:span text:style-name="T29">緊接著有一個禮拜所謂準備週(</text:span><text:span text:style-name="T29">s</text:span><text:span text:style-name="T29">e</text:span><text:span text:style-name="T29">q</text:span><text:span text:style-name="T29">uester week)，評估團隊密集開會討論，針對事先蒐集到的電廠營運資訊(即Ad</text:span><text:span text:style-name="T29">v</text:span><text:span text:style-name="T29">ance Information Package資料)，分析出準備評估的關注焦點(Gap Focus Area) ，甚或可能發展成電廠待改進事項(P</text:span><text:span text:style-name="T29">otential Area for Improvement</text:span><text:span text:style-name="T29">，</text:span><text:span text:style-name="T29">AFI</text:span><text:span text:style-name="T29">)的素材。</text:span></text:p>
      <text:p text:style-name="P49"><text:span text:style-name="T29">在此同時，每個評估領域(以我所屬Performance Improvement領域為例，包括PI、TQ及OE範疇)，在Lead Reviewer領導下，需擬具未來評估計畫(Review Plan)，並與電廠該領域對口人(Area Counterpart)，取得聯繫溝通，訂定將來實際到廠評估時的查驗及訪談重點，並開始準備或實際撰寫觀察報告(Observation Report)，所有的準備文件，計畫產出及電廠有關資訊，皆建置在團隊共用的電腦系統上(所謂Field Note與Team Tab資料庫)，共同分享及跨領域互助，可以說是透過完善的事先準備，在出發到電廠前，已有評估的重點</text:span><text:soft-page-break/><text:span text:style-name="T29">規劃及查驗訪談目標，甚至可以說，最後可能會成立的電廠待改進事項(AFI)，已經有了芻型的看法。</text:span></text:p>
      <text:p text:style-name="P54"/>
      <text:p text:style-name="P41">四、電廠實地評估</text:p>
      <text:p text:style-name="P42"><text:span text:style-name="T33"><text:s text:c="2"/></text:span><text:span text:style-name="T29">美國Braidwood核電廠位於伊利諾州，離芝加哥西南方約100公里，擁有兩座壓水式核能機組，反應爐由西屋公司提供，電廠員工約860人。</text:span></text:p>
      <text:p text:style-name="P42"><text:span text:style-name="T29">Braidwood電廠近年來營運績效相當良好，去(2014)年機組平均發電容量因數為97.3﹪，在美國屬於表現優良的INPO </text:span><text:span text:style-name="T29">Assessment Score </text:span><text:span text:style-name="T29">O</text:span><text:span text:style-name="T29">ne</text:span><text:span text:style-name="T29">電廠。</text:span></text:p>
      <text:p text:style-name="P42"><text:span text:style-name="T29">評估團隊電廠實地評估作業，自2月9日起，至2月20日結束，前後為期兩週。第一天進廠手續，除需照相與指紋建檔，領通行證後，尚需穿越迷宮式水泥厚牆，經過三道保安關卡，有持槍警衛把關，除進行進廠指紋掃瞄，脫除外套、工安鞋、筆電檢查外，在隨後現場巡察(Plant Inspection)時，發現持長槍警衛在廠房內不斷巡察，保安工作可謂十分嚴謹。</text:span></text:p>
      <text:p text:style-name="P42"><text:span text:style-name="T29">當天各分組現場檢視將所發現的缺失問題，以白卡(</text:span><text:span text:style-name="T29">w</text:span><text:span text:style-name="T29">hite card)記錄，並建檔於電腦資料庫中，供後續交叉應用；同時評估團隊並依領域分工，依原先擬具之評估計畫，開始現場作業觀察(Observation)，人員訪談(Interview)，並透過每天定期召開之團隊會議(Team Meeting)，各領域交換彼此發現及討論需相互支援查證項目，每天各分組並與電廠領域對口人會議(C</text:span><text:span text:style-name="T29">ounterpart</text:span><text:span text:style-name="T29"> M</text:span><text:span text:style-name="T29">eeting</text:span><text:span text:style-name="T29">)，討論每日觀察所得，澄清有關疑點或討論日後評估方向等。</text:span></text:p>
      <text:p text:style-name="P42"><text:span text:style-name="T29">結束電廠第一週評估活動後，評估團隊即聚焦在可能形成AFI項目內容及其背後可能造成的原因，透過分組內部討論，Team Meeting領隊確認及知會電廠對口人意見後，確定各項待改進事項(AFI)內容，同時針對電廠優良典範(St</text:span><text:span text:style-name="T29">r</text:span><text:span text:style-name="T29">ength)項目，同步提供團隊討論定案。</text:span></text:p>
      <text:p text:style-name="P42"><text:span text:style-name="T29">在電廠評估活動的最後一天(2月20日)，在評估團領隊率領下，各領域以小組方式，向電廠副總 (Site Vice President) 、電廠廠長 (</text:span><text:span text:style-name="T29">P</text:span><text:span text:style-name="T29">lant Manager)報告該領域本次評估之結論，包括：待改進事項 (AFI</text:span><text:span text:style-name="T29">s</text:span><text:span text:style-name="T29">)，績效缺失 (Performance Deficienc</text:span><text:span text:style-name="T29">ies</text:span><text:span text:style-name="T29">)，優良典範(Strength</text:span><text:span text:style-name="T29">s</text:span><text:span text:style-name="T29">)及良好作為 (Beneficial Practice</text:span><text:span text:style-name="T29">s</text:span><text:span text:style-name="T29">)等內容。</text:span></text:p>
      <text:p text:style-name="P42"><text:soft-page-break/><text:span text:style-name="T29">評估團隊在結束整個電廠評估活動後，國際評估員即可各自返國，而INPO團隊則再回到亞特蘭大INPO總部，進行一週的評估報告潤飾與定稿工作，最後再提交受評電廠後續答覆及改善。</text:span></text:p>
      <text:p text:style-name="P44"/>
      <text:list xml:id="list4585481067748160687" text:style-name="WW8Num7">
        <text:list-item>
          <text:p text:style-name="P55"><text:span text:style-name="T20">心得與感想：</text:span></text:p>
        </text:list-item>
      </text:list>
      <text:list xml:id="list6234381280174216896" text:style-name="WW8Num5">
        <text:list-item>
          <text:p text:style-name="P56"><text:span text:style-name="T29">美國核電廠同業評估在INPO專家群主導之下，不僅頻度(每兩年一次)較WANO(每四年一次)為高，且INPO制度化做法，多年來累績良好經驗及人力庫運用，可說在實地評估前，已充分做好準備工作(well-prepared)，讓整個評估活動在短暫時間內，即能有效找出電廠該改進重點，這是本次任務個人最大的體認。</text:span></text:p>
        </text:list-item>
      </text:list>
      <text:p text:style-name="P57"/>
      <text:list xml:id="list101635822102403" text:continue-numbering="true" text:style-name="WW8Num5">
        <text:list-item>
          <text:p text:style-name="P56"><text:span text:style-name="T29">本次利用參與Braidwood電廠評估活動，同時瞭解該電廠在用過核燃料的貯存營運策略。目前電廠用過燃料池，已近九成空間貯放燃料，而每次大修爐心193束核燃料，會有近半數退出反應爐，在濕式貯存空間已不足情況下，該廠設置乾式貯存槽存放用過核燃料；目前已建置12座乾貯槽(每座可貯放36束用過核燃料)，由紐澤西州H</text:span><text:span text:style-name="T29">OLTEC</text:span><text:span text:style-name="T29"> Company承造，今年更準備再增建3座貯存槽，以因應新退出的89數用過核燃料，這些新設施的建造使用，未聞有遭到不當抗爭的情事。</text:span></text:p>
        </text:list-item>
      </text:list>
      <text:p text:style-name="P50"/>
      <text:list xml:id="list101636438001189" text:continue-numbering="true" text:style-name="WW8Num5">
        <text:list-item>
          <text:p text:style-name="P56"><text:span text:style-name="T29">利用本次赴美評估機會，協助蒐集INPO與</text:span><text:span text:style-name="T29">Braidwood</text:span><text:span text:style-name="T29">相關作業準則及程序書，供本公司營運參考，包括</text:span><text:span text:style-name="T33">：</text:span></text:p>
        </text:list-item>
      </text:list>
      <text:list xml:id="list101635488859308" text:continue-list="list1423756248711088970" text:style-name="WW8Num2">
        <text:list-item>
          <text:p text:style-name="P58"><text:span text:style-name="T31">Exelon</text:span><text:span text:style-name="T31">營運決策(Operational Decision Making，ODM)程序書，規範ODM引動程序及有效執行法則。</text:span></text:p>
        </text:list-item>
        <text:list-item>
          <text:p text:style-name="P58"><text:span text:style-name="T31">Exelon</text:span><text:span text:style-name="T31">個人防護裝備(Personal Protective E</text:span><text:span text:style-name="T31">q</text:span><text:span text:style-name="T31">uipment，PPE)與工安手冊指引，可供本公司工安防護參考。</text:span></text:p>
        </text:list-item>
        <text:list-item>
          <text:p text:style-name="P58"><text:span text:style-name="T31">INPO</text:span><text:span text:style-name="T29">同業評估</text:span><text:span text:style-name="T31">到電廠執行現場巡察(Plant Inspection)的觀察要點規範：該要點規範詳列針對現場設備狀況(Plant Material Condition)，輻防措</text:span><text:soft-page-break/><text:span text:style-name="T31">施(Radiological Protection)，廠務管理(Housekeeping)，化學品管制與防護(Chemical Control and Protection)，工安防護(I</text:span><text:span text:style-name="T31">n</text:span><text:span text:style-name="T31">dustrial Safety)，設備掛卡標示(E</text:span><text:span text:style-name="T31">q</text:span><text:span text:style-name="T31">uipment Tagging)及暫時變更管理措施(</text:span><text:span text:style-name="T31">Temporar</text:span><text:span text:style-name="T31">y </text:span><text:span text:style-name="T31">Modifications</text:span><text:span text:style-name="T31">)之各種檢查重點，可供本公司執行電廠自我評估或接受WANO同業評估之準備依據。</text:span></text:p>
        </text:list-item>
      </text:list>
      <text:p text:style-name="P59"><text:span text:style-name="T31">上項文件，業已分別送交總處及電廠有關部門參考。</text:span></text:p>
      <text:p text:style-name="P60"/>
      <text:list xml:id="list101635870676703" text:continue-list="list101636438001189" text:style-name="WW8Num5">
        <text:list-item>
          <text:p text:style-name="P56"><text:span text:style-name="T29">除此之外，參與INPO或WANO-AC同業評估，也是一個向國外績優電廠標竿學習(Benchmarking)的良好機會；例如本次在</text:span><text:span text:style-name="T29">Braidwood</text:span><text:span text:style-name="T29">電廠，就觀察到它們在電廠設備改善/維護的許多良善作法，包括：</text:span></text:p>
        </text:list-item>
      </text:list>
      <text:list xml:id="list101635654508111" text:continue-list="list101635488859308" text:style-name="WW8Num2">
        <text:list-item>
          <text:p text:style-name="P58"><text:span text:style-name="T31">主冷凝器管(Main Condenser Tube)化學清除介殼</text:span><text:span text:style-name="T29">，提升效率。</text:span></text:p>
        </text:list-item>
        <text:list-item>
          <text:p text:style-name="P58"><text:span text:style-name="T31">主發電機光纖振動監測儀(Fiber-Optic Vibration Monitor)改善</text:span></text:p>
        </text:list-item>
        <text:list-item>
          <text:p text:style-name="P58"><text:span text:style-name="T31">主發電機輸出至隔相匯流排(IPB)繞線連結(Flex</text:span><text:span text:style-name="T31">i</text:span><text:span text:style-name="T31">ble Links)改善</text:span></text:p>
        </text:list-item>
        <text:list-item>
          <text:p text:style-name="P58"><text:span text:style-name="T31">電廠現場易燃物管理與工安防範硬體設施改進等</text:span></text:p>
        </text:list-item>
      </text:list>
      <text:p text:style-name="P61"><text:span text:style-name="T31">上述皆有值得本公司參考地方，相關資訊擬擇要，利用電廠經驗知識管理系統(KM Sy</text:span><text:span text:style-name="T31">s</text:span><text:span text:style-name="T31">tem)，提供資訊供參考。</text:span></text:p>
      <text:p text:style-name="P62"/>
      <text:list xml:id="list101636431158549" text:continue-list="list101635870676703" text:style-name="WW8Num5">
        <text:list-item>
          <text:p text:style-name="P56"><text:span text:style-name="T29">此外</text:span><text:span text:style-name="T31">，</text:span><text:span text:style-name="T29">本次評估勤前工作，在亞特蘭大INPO停留期間，也接受到本公司派駐INPO聯絡工程師的生活資訊協助，同時認識到韓電(KHNP)派駐在INPO聯絡工程師，透過彼此短暫交流，也認識到阿拉伯聯合大公國(UAE)在INPO代表；原來阿拉伯聯合大公國為了發展核電，向韓電訂購核電機組，兩造有了密切夥伴關係(該案總投資200億美元，預計建造四部核電機組，總裝置容量560萬瓩，建造案2012年已陸續開始動工，第一座核電機組興建目前進度約60﹪，預計在2017年可完工發電，為此UAE在INPO也設置代表)。這讓人見識到連產油國UAE也在興建核電機組，也看到韓國藉發展核電，連帶厚植國家重工能力的企圖心。</text:span></text:p>
        </text:list-item>
      </text:list>
      <text:p text:style-name="P63"/>
      <text:list xml:id="list6729097155926526095" text:style-name="WW8Num8">
        <text:list-item>
          <text:p text:style-name="P64"><text:span text:style-name="T20">建議：</text:span></text:p>
        </text:list-item>
      </text:list>
      <text:list xml:id="list2628629510905648265" text:style-name="WW8Num1">
        <text:list-item>
          <text:p text:style-name="P65"><text:soft-page-break/><text:span text:style-name="T29">WANO同業評估的成果良窳，常取決於該評估團隊組員的素質及團隊運作合作程度，因此WANO在其評估組員挑選準則內，列舉多項選員要求：諸如個人在特定領域的技術專業 (Technical Expertise)，管理技能 (Managerial Expertise)，挑戰現狀去發現問題的人格特質(State of Mind)，評估前後準備工作/電廠資訊研讀及赴現場實地查訪的長時間投入 (A</text:span><text:span text:style-name="T29">v</text:span><text:span text:style-name="T29">ailability) 與過去實際參與評估經驗要求 (Review / E</text:span><text:span text:style-name="T29">v</text:span><text:span text:style-name="T29">aluation Experience)，當然語言溝通能力 (Language)對國際評估員，更是必要的條件，這些都是WANO挑選組員的建議條件，也是本公司推薦人選的考慮方向。</text:span></text:p>
        </text:list-item>
        <text:list-item>
          <text:p text:style-name="P65"><text:span text:style-name="T29">而赴國外電廠參與WANO同業評估，雖是一項深具挑戰性的工作，但也是能提昇個人能力與培養公司因應未來接受評估準備的絕佳機會，值得本公司投入人力去配合。</text:span></text:p>
        </text:list-item>
        <text:list-item>
          <text:p text:style-name="P65"><text:span text:style-name="T29">雖然任務過程，評估員接受的挑戰性很高(例如大量電廠資料審閱，需在短時間瞭解受評電廠的組織運作俾有效參與團隊討論，及可能在-20℃嚴寒氣候，清晨摸黑趕赴電廠進行作業觀察等)，尤其赴美國出任務前的身家調查配合等等，這些事先準備工作，對本公司愈來愈多的派員機會，是有必要透過某些經驗交流過程，幫助爾後評估員，分享經驗並預做因應，如此不但可減少過程沖擊，提高參與效能，並為本公司厚植人力庫安排，有所裨益。</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2.54cm" fo:margin-right="0cm" style:line-height-at-least="1.058cm" fo:text-align="justify" style:justify-single-word="false" fo:text-indent="0cm" style:auto-text-indent="false" fo:keep-with-next="always" style:snap-to-layout-grid="false">
        <style:tab-stops>
          <style:tab-stop style:position="4.868cm"/>
        </style:tab-stops>
      </style:paragraph-properties>
      <style:text-properties fo:font-size="16pt" style:font-size-asian="16pt"/>
    </style:style>
    <style:style style:name="Heading_20_2" style:display-name="Heading 2" style:family="paragraph" style:parent-style-name="Standard" style:next-style-name="WW-內文縮排"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fo:font-size="16pt" style:font-size-asian="16pt"/>
    </style:style>
    <style:style style:name="結語" style:family="paragraph" style:parent-style-name="Standard" style:next-style-name="Standard">
      <style:paragraph-properties fo:margin-left="7.62cm" fo:margin-right="0cm" fo:text-indent="0cm" style:auto-text-indent="false"/>
      <style:text-properties fo:font-size="16pt" style:font-size-asian="16pt"/>
    </style:style>
    <style:style style:name="問候" style:family="paragraph" style:parent-style-name="Standard" style:next-style-name="Standard">
      <style:text-properties fo:font-size="16pt" style:font-size-asian="16pt"/>
    </style:style>
    <style:style style:name="註解文字" style:family="paragraph" style:parent-style-name="Standard"/>
    <style:style style:name="Text_20_body_20_indent" style:display-name="Text body indent" style:family="paragraph" style:parent-style-name="Standard" style:class="text">
      <style:paragraph-properties fo:margin-left="2.54cm" fo:margin-right="0cm" style:line-height-at-least="1.058cm" fo:text-align="justify" style:justify-single-word="false" fo:text-indent="0cm" style:auto-text-indent="false" style:snap-to-layout-grid="false"/>
      <style:text-properties fo:font-size="16pt" style:font-size-asian="16pt"/>
    </style:style>
    <style:style style:name="WW-內文縮排" style:family="paragraph" style:parent-style-name="Standard">
      <style:paragraph-properties fo:margin-left="0.847cm" fo:margin-right="0cm" fo:text-indent="0cm" style:auto-text-indent="false" style:vertical-align="baseline"/>
      <style:text-properties style:font-name="細明體" fo:font-family="細明體, MingLiU" style:font-family-generic="modern" fo:font-size="12pt" style:letter-kerning="true" style:font-name-asian="細明體" style:font-family-asian="細明體, MingLiU" style:font-family-generic-asian="modern" style:font-size-asian="12pt"/>
    </style:style>
    <style:style style:name="出國報告首頁標題" style:family="paragraph" style:parent-style-name="Standard">
      <style:paragraph-properties fo:margin-top="0.212cm" fo:margin-bottom="0cm" loext:contextual-spacing="false" fo:line-height="0.741cm" fo:text-align="center" style:justify-single-word="false" fo:orphans="2" fo:widows="2" style:text-autospace="none" style:vertical-align="bottom"/>
      <style:text-properties fo:color="#000000" fo:font-size="18pt" fo:font-weight="bold" style:letter-kerning="true" style:font-name-asian="細明體" style:font-family-asian="細明體, MingLiU" style:font-family-generic-asian="modern" style:font-size-asian="18pt" style:font-weight-asian="bold"/>
    </style:style>
    <style:style style:name="出國報告首頁文字" style:family="paragraph" style:parent-style-name="Standard">
      <style:paragraph-properties fo:margin-top="0.212cm" fo:margin-bottom="0.106cm" loext:contextual-spacing="false" fo:line-height="0.423cm" fo:orphans="2" fo:widows="2" style:text-autospace="none" style:vertical-align="bottom">
        <style:tab-stops>
          <style:tab-stop style:position="7.001cm"/>
          <style:tab-stop style:position="8.751cm"/>
          <style:tab-stop style:position="11.502cm"/>
        </style:tab-stops>
      </style:paragraph-properties>
      <style:text-properties fo:color="#000000" fo:font-size="12pt" style:letter-kerning="true" style:font-name-asian="細明體" style:font-family-asian="細明體, MingLiU" style:font-family-generic-asian="modern" style:font-size-asian="12pt"/>
    </style:style>
    <style:style style:name="本文縮排_20_2" style:display-name="本文縮排 2" style:family="paragraph" style:parent-style-name="Standard">
      <style:paragraph-properties fo:margin-left="1.729cm" fo:margin-right="0cm" fo:margin-top="0cm" fo:margin-bottom="0.212cm" loext:contextual-spacing="false" style:line-height-at-least="0.917cm" fo:text-align="justify" style:justify-single-word="false" fo:text-indent="0cm" style:auto-text-indent="false"/>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本文縮排_20_3" style:display-name="本文縮排 3" style:family="paragraph" style:parent-style-name="Standard">
      <style:paragraph-properties fo:margin-left="1.976cm" fo:margin-right="0cm" style:line-height-at-least="0.917cm" fo:text-align="justify" style:justify-single-word="false" fo:text-indent="0cm" style:auto-text-indent="false" style:snap-to-layout-grid="false"/>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2pt" style:font-name-asian="新細明體" style:font-family-asian="新細明體, PMingLiU" style:font-family-generic-asian="roman" style:font-pitch-asian="variable" style:font-size-asian="12pt" style:font-name-complex="Wingdings" style:font-family-complex="Wingdings" style:font-pitch-complex="variable" style:font-charset-complex="x-symbol" style:font-size-complex="12pt"/>
    </style:style>
    <style:style style:name="WW8Num4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9.349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099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946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79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639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486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33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17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02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8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text:start-value="4">
        <style:list-level-properties text:list-level-position-and-space-mode="label-alignment">
          <style:list-level-label-alignment text:label-followed-by="listtab" fo:text-indent="-0.847cm" fo:margin-left="1.5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text:start-value="5">
        <style:list-level-properties text:list-level-position-and-space-mode="label-alignment">
          <style:list-level-label-alignment text:label-followed-by="listtab" fo:text-indent="-0.847cm" fo:margin-left="2.0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fo:font-size="12pt" style:font-size-asian="12pt"/>
    </style:style>
    <style:style style:name="MT2"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55cm" fo:margin-left="3.501cm" fo:margin-right="3cm" style:writing-mode="lr-tb" style:layout-grid-color="#c0c0c0" style:layout-grid-lines="40"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cm" fo:margin-bottom="0.53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55cm" fo:margin-left="2.75cm" fo:margin-right="2.75cm" style:writing-mode="lr-tb" style:layout-grid-color="#c0c0c0" style:layout-grid-lines="40"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0.99cm" fo:margin-top="0.891cm" style:dynamic-spacing="true"/>
      </style:footer-style>
    </style:page-layout>
    <style:page-layout style:name="Mpm3">
      <style:page-layout-properties fo:page-width="21.001cm" fo:page-height="29.7cm" style:num-format="1" style:print-orientation="portrait" fo:margin-top="1.27cm" fo:margin-bottom="1.55cm" fo:margin-left="2.75cm" fo:margin-right="2.75cm" style:writing-mode="lr-tb" style:layout-grid-color="#c0c0c0" style:layout-grid-lines="40"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12cm" fo:margin-bottom="0.914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y="0.002cm" draw:z-index="0"><draw:text-box fo:min-height="0.058cm" fo:min-width="0cm"><text:p text:style-name="Footer"><text:span text:style-name="Page_20_Number"><text:span text:style-name="MT1">－</text:span></text:span><text:span text:style-name="Page_20_Number"><text:span text:style-name="MT1"><text:page-number text:select-page="current">0</text:page-number></text:span></text:span><text:span text:style-name="Page_20_Number"><text:span text:style-name="MT1">－</text:span></text:span></text:p></draw:text-box></draw:frame></text:p>
      </style:footer>
      <style:footer-first>
        <text:p text:style-name="MP1"/>
      </style:footer-first>
    </style:master-page>
    <style:master-page style:name="轉換_20_1" style:display-name="轉換 1" style:page-layout-name="Mpm2">
      <style:header>
        <text:p text:style-name="Header"/>
      </style:header>
      <style:header-first>
        <text:p text:style-name="Header"/>
      </style:header-first>
      <style:footer>
        <text:p text:style-name="Footer"/>
      </style:footer>
      <style:footer-first>
        <text:p text:style-name="MP1"/>
      </style:footer-first>
    </style:master-page>
    <style:master-page style:name="轉換_20_2" style:display-name="轉換 2" style:page-layout-name="Mpm3">
      <style:header>
        <text:p text:style-name="Header"/>
      </style:header>
      <style:header-first>
        <text:p text:style-name="Header"/>
      </style:header-first>
      <style:footer>
        <text:p text:style-name="MP2"><text:span text:style-name="Page_20_Number"><text:span text:style-name="MT2"><text:page-number text:select-page="current">8</text:page-number></text:span></text:span></text:p>
      </style:footer>
      <style:footer-first>
        <text:p text:style-name="MP3"><text:span text:style-name="Page_20_Number"><text:span text:style-name="MT2"><text:page-number text:select-page="current">1</text:page-number></text:span></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電返國報字第　　　　　號出國報告</dc:title>
    <meta:initial-creator>T.P.C</meta:initial-creator>
    <meta:creation-date>2016-03-23T10:12:00</meta:creation-date>
    <dc:date>2016-03-23T10:16:34.779000000</dc:date>
    <meta:print-date>2015-04-17T09:38:00</meta:print-date>
    <meta:editing-cycles>3</meta:editing-cycles>
    <meta:editing-duration>PT3M50S</meta:editing-duration>
    <meta:generator>LibreOffice/5.0.5.2$Windows_x86 LibreOffice_project/55b006a02d247b5f7215fc6ea0fde844b30035b3</meta:generator>
    <meta:document-statistic meta:table-count="0" meta:image-count="0" meta:object-count="0" meta:page-count="11" meta:paragraph-count="109" meta:word-count="4868" meta:character-count="7350" meta:non-whitespace-character-count="7027"/>
  </office:meta>
</office:document-meta>
</file>