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01cm" fo:margin-left="0.31cm" table:align="left" style:writing-mode="lr-tb"/>
    </style:style>
    <style:style style:name="表格1.A" style:family="table-column">
      <style:table-column-properties style:column-width="2.854cm"/>
    </style:style>
    <style:style style:name="表格1.B" style:family="table-column">
      <style:table-column-properties style:column-width="12.9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801cm" fo:margin-left="0.31cm" table:align="left" style:writing-mode="lr-tb"/>
    </style:style>
    <style:style style:name="表格2.A" style:family="table-column">
      <style:table-column-properties style:column-width="2.866cm"/>
    </style:style>
    <style:style style:name="表格2.B" style:family="table-column">
      <style:table-column-properties style:column-width="12.9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801cm" fo:margin-left="0.31cm" table:align="left" style:writing-mode="lr-tb"/>
    </style:style>
    <style:style style:name="表格3.A" style:family="table-column">
      <style:table-column-properties style:column-width="2.865cm"/>
    </style:style>
    <style:style style:name="表格3.B" style:family="table-column">
      <style:table-column-properties style:column-width="12.9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801cm" fo:margin-left="0.31cm" table:align="left" style:writing-mode="lr-tb"/>
    </style:style>
    <style:style style:name="表格4.A" style:family="table-column">
      <style:table-column-properties style:column-width="2.868cm"/>
    </style:style>
    <style:style style:name="表格4.B" style:family="table-column">
      <style:table-column-properties style:column-width="12.93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801cm" fo:margin-left="0.31cm" table:align="left" style:writing-mode="lr-tb"/>
    </style:style>
    <style:style style:name="表格5.A" style:family="table-column">
      <style:table-column-properties style:column-width="2.87cm"/>
    </style:style>
    <style:style style:name="表格5.B" style:family="table-column">
      <style:table-column-properties style:column-width="12.93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5.801cm" fo:margin-left="0.31cm" table:align="left" style:writing-mode="lr-tb"/>
    </style:style>
    <style:style style:name="表格6.A" style:family="table-column">
      <style:table-column-properties style:column-width="2.868cm"/>
    </style:style>
    <style:style style:name="表格6.B" style:family="table-column">
      <style:table-column-properties style:column-width="12.93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5.801cm" fo:margin-left="0.31cm" table:align="left" style:writing-mode="lr-tb"/>
    </style:style>
    <style:style style:name="表格7.A" style:family="table-column">
      <style:table-column-properties style:column-width="2.87cm"/>
    </style:style>
    <style:style style:name="表格7.B" style:family="table-column">
      <style:table-column-properties style:column-width="12.93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text-align="justify" style:justify-single-word="false"/>
      <style:text-properties fo:font-size="20pt" fo:font-weight="bold" style:font-name-asian="標楷體" style:font-size-asian="20pt" style:font-weight-asian="bold" style:font-size-complex="20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style:justify-single-word="false"/>
      <style:text-properties fo:language="zh" fo:country="TW" style:font-name-asian="標楷體" style:language-asian="zh" style:country-asian="TW"/>
    </style:style>
    <style:style style:name="P6" style:family="paragraph" style:parent-style-name="Standard">
      <style:paragraph-properties fo:line-height="0.847cm"/>
    </style:style>
    <style:style style:name="P7" style:family="paragraph" style:parent-style-name="Standard">
      <style:paragraph-properties fo:text-align="end" style:justify-single-word="false"/>
      <style:text-properties fo:font-size="10pt" style:font-name-asian="標楷體" style:font-size-asian="10pt" style:font-size-complex="10pt"/>
    </style:style>
    <style:style style:name="P8" style:family="paragraph" style:parent-style-name="Standard">
      <style:paragraph-properties fo:line-height="150%" fo:text-align="end" style:justify-single-word="false"/>
      <style:text-properties fo:font-size="10pt" style:font-name-asian="標楷體" style:font-size-asian="10pt" style:font-size-complex="10pt"/>
    </style:style>
    <style:style style:name="P9" style:family="paragraph" style:parent-style-name="Standard">
      <style:paragraph-properties fo:text-align="end" style:justify-single-word="false"/>
    </style:style>
    <style:style style:name="P10"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11" style:family="paragraph" style:parent-style-name="Standard">
      <style:paragraph-properties fo:margin-left="0cm" fo:margin-right="0cm" fo:text-align="justify" style:justify-single-word="false" fo:text-indent="0.847cm" style:auto-text-indent="false"/>
      <style:text-properties fo:language="zh" fo:country="TW" style:font-name-asian="標楷體" style:language-asian="zh" style:country-asian="TW"/>
    </style:style>
    <style:style style:name="P12" style:family="paragraph" style:parent-style-name="Standard">
      <style:paragraph-properties fo:margin-left="0cm" fo:margin-right="0cm" fo:line-height="0.847cm" fo:text-indent="2.223cm" style:auto-text-indent="false"/>
      <style:text-properties fo:font-size="14pt" style:font-name-asian="標楷體" style:font-size-asian="14pt" style:font-size-complex="14pt"/>
    </style:style>
    <style:style style:name="P13" style:family="paragraph" style:parent-style-name="Standard">
      <style:paragraph-properties fo:margin-left="0cm" fo:margin-right="0cm" fo:line-height="0.847cm" fo:text-indent="2.469cm" style:auto-text-indent="false"/>
    </style:style>
    <style:style style:name="P14" style:family="paragraph" style:parent-style-name="Standard">
      <style:paragraph-properties fo:margin-left="0cm" fo:margin-right="0cm" fo:line-height="0.847cm" fo:text-align="justify" style:justify-single-word="false" fo:text-indent="1.012cm" style:auto-text-indent="false"/>
    </style:style>
    <style:style style:name="P15" style:family="paragraph" style:parent-style-name="Standard">
      <style:paragraph-properties fo:margin-left="1.36cm" fo:margin-right="0cm" fo:line-height="0.847cm" fo:text-align="justify" style:justify-single-word="false" fo:text-indent="-1.36cm" style:auto-text-indent="false"/>
      <style:text-properties fo:font-size="10pt" fo:font-weight="bold" style:font-name-asian="標楷體" style:font-size-asian="10pt" style:font-weight-asian="bold" style:font-size-complex="10pt"/>
    </style:style>
    <style:style style:name="P16" style:family="paragraph" style:parent-style-name="Standard">
      <style:paragraph-properties fo:margin-left="1.427cm" fo:margin-right="0.635cm" style:line-height-at-least="0cm" fo:text-align="justify" style:justify-single-word="false" fo:text-indent="-1.427cm" style:auto-text-indent="false"/>
    </style:style>
    <style:style style:name="P17" style:family="paragraph" style:parent-style-name="Standard" style:list-style-name="">
      <style:paragraph-properties fo:margin-left="1.425cm" fo:margin-right="0.635cm" style:line-height-at-least="0cm" fo:text-align="center" style:justify-single-word="false" fo:text-indent="-1.425cm" style:auto-text-indent="false" fo:break-before="page"/>
      <style:text-properties fo:font-size="10pt" fo:letter-spacing="0.018cm" style:font-name-asian="標楷體" style:font-size-asian="10pt" style:font-size-complex="10pt"/>
    </style:style>
    <style:style style:name="P18" style:family="paragraph" style:parent-style-name="Standard">
      <style:paragraph-properties fo:margin-left="1.425cm" fo:margin-right="0.635cm" style:line-height-at-least="0cm" fo:text-align="justify" style:justify-single-word="false" fo:text-indent="-1.425cm" style:auto-text-indent="false" fo:break-before="page"/>
      <style:text-properties fo:font-size="10pt" fo:letter-spacing="0.018cm" fo:font-weight="bold" style:font-name-asian="標楷體" style:font-size-asian="10pt" style:font-weight-asian="bold" style:font-size-complex="10pt"/>
    </style:style>
    <style:style style:name="P19" style:family="paragraph" style:parent-style-name="Standard">
      <style:paragraph-properties fo:margin-left="1.425cm" fo:margin-right="0.635cm" style:line-height-at-least="0cm" fo:text-align="justify" style:justify-single-word="false" fo:text-indent="-1.425cm" style:auto-text-indent="false"/>
      <style:text-properties fo:font-size="10pt" fo:letter-spacing="0.018cm" style:font-name-asian="標楷體" style:font-size-asian="10pt" style:font-size-complex="10pt"/>
    </style:style>
    <style:style style:name="P20" style:family="paragraph" style:parent-style-name="Standard">
      <style:paragraph-properties fo:margin-left="1.425cm" fo:margin-right="0.635cm" style:line-height-at-least="0cm" fo:text-align="center" style:justify-single-word="false" fo:text-indent="-1.425cm" style:auto-text-indent="false"/>
      <style:text-properties fo:font-size="10pt" fo:letter-spacing="0.018cm" style:font-name-asian="標楷體" style:font-size-asian="10pt" style:font-size-complex="10pt"/>
    </style:style>
    <style:style style:name="P21" style:family="paragraph" style:parent-style-name="Standard">
      <style:paragraph-properties fo:margin-left="1.358cm" fo:margin-right="0.635cm" style:line-height-at-least="0cm" fo:text-align="center" style:justify-single-word="false" fo:text-indent="-1.358cm" style:auto-text-indent="false" fo:break-before="page"/>
      <style:text-properties fo:font-size="10pt" fo:letter-spacing="0.018cm" style:font-name-asian="標楷體" style:font-size-asian="10pt" style:font-size-complex="10pt"/>
    </style:style>
    <style:style style:name="P22" style:family="paragraph" style:parent-style-name="Standard">
      <style:paragraph-properties fo:margin-left="1.358cm" fo:margin-right="0.635cm" style:line-height-at-least="0cm" fo:text-align="center" style:justify-single-word="false" fo:text-indent="-1.358cm" style:auto-text-indent="false"/>
      <style:text-properties style:font-name="Calibri" fo:font-size="10pt" fo:letter-spacing="0.018cm" fo:language="zh" fo:country="TW" style:font-name-asian="標楷體" style:font-size-asian="10pt" style:language-asian="zh" style:country-asian="TW" style:font-name-complex="Calibri" style:font-size-complex="10pt"/>
    </style:style>
    <style:style style:name="P23" style:family="paragraph" style:parent-style-name="Standard">
      <style:paragraph-properties fo:margin-left="1.699cm" fo:margin-right="0.635cm" style:line-height-at-least="0cm" fo:text-align="justify" style:justify-single-word="false" fo:text-indent="-1.699cm" style:auto-text-indent="false"/>
    </style:style>
    <style:style style:name="P24" style:family="paragraph" style:parent-style-name="Standard">
      <style:paragraph-properties fo:margin-left="1.699cm" fo:margin-right="0.635cm" style:line-height-at-least="0cm" fo:text-align="justify" style:justify-single-word="false" fo:text-indent="-1.699cm" style:auto-text-indent="false"/>
      <style:text-properties fo:letter-spacing="0.018cm" fo:font-weight="bold" style:font-name-asian="標楷體" style:font-weight-asian="bold"/>
    </style:style>
    <style:style style:name="P25" style:family="paragraph" style:parent-style-name="Standard">
      <style:paragraph-properties fo:margin-top="0.212cm" fo:margin-bottom="0cm" loext:contextual-spacing="false" fo:line-height="150%" fo:text-align="justify" style:justify-single-word="false"/>
    </style:style>
    <style:style style:name="P26" style:family="paragraph" style:parent-style-name="Standard" style:list-style-name="WW8Num18">
      <style:paragraph-properties fo:margin-top="0.212cm" fo:margin-bottom="0cm" loext:contextual-spacing="false" fo:line-height="150%" fo:text-align="justify" style:justify-single-word="false"/>
    </style:style>
    <style:style style:name="P27" style:family="paragraph" style:parent-style-name="Standard" style:list-style-name="WW8Num39">
      <style:paragraph-properties fo:margin-top="0.212cm" fo:margin-bottom="0cm" loext:contextual-spacing="false" fo:line-height="150%" fo:text-align="justify" style:justify-single-word="false"/>
    </style:style>
    <style:style style:name="P28" style:family="paragraph" style:parent-style-name="Standard" style:list-style-name="WW8Num10">
      <style:paragraph-properties fo:margin-top="0.212cm" fo:margin-bottom="0cm" loext:contextual-spacing="false" fo:line-height="150%" fo:text-align="justify" style:justify-single-word="false"/>
    </style:style>
    <style:style style:name="P29" style:family="paragraph" style:parent-style-name="Standard" style:list-style-name="WW8Num30">
      <style:paragraph-properties fo:margin-top="0.212cm" fo:margin-bottom="0cm" loext:contextual-spacing="false" fo:line-height="150%" fo:text-align="justify" style:justify-single-word="false"/>
    </style:style>
    <style:style style:name="P30"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font-size-complex="14pt"/>
    </style:style>
    <style:style style:name="P31" style:family="paragraph" style:parent-style-name="Standard" style:list-style-name="WW8Num18">
      <style:paragraph-properties fo:margin-top="0.212cm" fo:margin-bottom="0cm" loext:contextual-spacing="false" fo:line-height="150%" fo:text-align="justify" style:justify-single-word="false"/>
      <style:text-properties fo:font-size="14pt" style:font-name-asian="標楷體" style:font-size-asian="14pt" style:font-size-complex="14pt"/>
    </style:style>
    <style:style style:name="P32" style:family="paragraph" style:parent-style-name="Standard" style:list-style-name="WW8Num39">
      <style:paragraph-properties fo:margin-top="0.212cm" fo:margin-bottom="0cm" loext:contextual-spacing="false" fo:line-height="150%" fo:text-align="justify" style:justify-single-word="false"/>
      <style:text-properties fo:font-size="14pt" style:font-name-asian="標楷體" style:font-size-asian="14pt" style:font-size-complex="14pt"/>
    </style:style>
    <style:style style:name="P33" style:family="paragraph" style:parent-style-name="Standard">
      <style:paragraph-properties fo:margin-left="0.25cm" fo:margin-right="0cm" fo:margin-top="0.212cm" fo:margin-bottom="0cm" loext:contextual-spacing="false" fo:line-height="150%" fo:text-align="justify" style:justify-single-word="false" fo:text-indent="0.988cm" style:auto-text-indent="false"/>
    </style:style>
    <style:style style:name="P34" style:family="paragraph" style:parent-style-name="Standard" style:list-style-name="WW8Num26">
      <style:paragraph-properties fo:margin-left="2cm" fo:margin-right="0cm" fo:margin-top="0.212cm" fo:margin-bottom="0cm" loext:contextual-spacing="false" fo:line-height="150%" fo:text-align="justify" style:justify-single-word="false" fo:text-indent="-1cm" style:auto-text-indent="false">
        <style:tab-stops>
          <style:tab-stop style:position="2cm"/>
        </style:tab-stops>
      </style:paragraph-properties>
    </style:style>
    <style:style style:name="P35" style:family="paragraph" style:parent-style-name="Standard" style:list-style-name="WW8Num26">
      <style:paragraph-properties fo:margin-left="2cm" fo:margin-right="0cm" fo:margin-top="0.212cm" fo:margin-bottom="0cm" loext:contextual-spacing="false" fo:line-height="150%" fo:text-align="justify" style:justify-single-word="false" fo:text-indent="-1cm" style:auto-text-indent="false">
        <style:tab-stops>
          <style:tab-stop style:position="2cm"/>
        </style:tab-stops>
      </style:paragraph-properties>
      <style:text-properties fo:font-size="14pt" style:font-name-asian="標楷體" style:font-size-asian="14pt" style:font-size-complex="14pt"/>
    </style:style>
    <style:style style:name="P36" style:family="paragraph" style:parent-style-name="Standard" style:list-style-name="WW8Num25">
      <style:paragraph-properties fo:margin-left="0.81cm" fo:margin-right="0cm" fo:margin-top="0.212cm" fo:margin-bottom="0cm" loext:contextual-spacing="false" fo:line-height="150%" fo:text-align="justify" style:justify-single-word="false" fo:text-indent="-0.751cm" style:auto-text-indent="false"/>
    </style:style>
    <style:style style:name="P37" style:family="paragraph" style:parent-style-name="Standard" style:list-style-name="WW8Num25">
      <style:paragraph-properties fo:margin-left="0.81cm" fo:margin-right="0cm" fo:margin-top="0.212cm" fo:margin-bottom="0cm" loext:contextual-spacing="false" fo:line-height="150%" fo:text-align="justify" style:justify-single-word="false" fo:text-indent="-0.751cm" style:auto-text-indent="false"/>
      <style:text-properties fo:font-size="14pt" style:font-size-asian="14pt" style:font-size-complex="14pt"/>
    </style:style>
    <style:style style:name="P38" style:family="paragraph" style:parent-style-name="Standard" style:list-style-name="WW8Num25">
      <style:paragraph-properties fo:margin-left="0.81cm" fo:margin-right="0cm" fo:margin-top="0.212cm" fo:margin-bottom="0cm" loext:contextual-spacing="false" fo:line-height="150%" fo:text-align="justify" style:justify-single-word="false" fo:text-indent="-0.751cm" style:auto-text-indent="false"/>
      <style:text-properties fo:font-size="14pt" style:font-name-asian="標楷體" style:font-size-asian="14pt" style:font-size-complex="14pt"/>
    </style:style>
    <style:style style:name="P39" style:family="paragraph" style:parent-style-name="Standard">
      <style:paragraph-properties fo:margin-left="0.81cm" fo:margin-right="0cm" fo:margin-top="0.212cm" fo:margin-bottom="0cm" loext:contextual-spacing="false" fo:line-height="150%" fo:text-align="justify" style:justify-single-word="false" fo:text-indent="0cm" style:auto-text-indent="false"/>
    </style:style>
    <style:style style:name="P40" style:family="paragraph" style:parent-style-name="Standard">
      <style:paragraph-properties fo:margin-left="0.81cm" fo:margin-right="0cm" fo:margin-top="0.212cm" fo:margin-bottom="0cm" loext:contextual-spacing="false" fo:line-height="150%" fo:text-align="justify" style:justify-single-word="false" fo:text-indent="0cm" style:auto-text-indent="false"/>
      <style:text-properties fo:font-size="14pt" style:font-name-asian="標楷體" style:font-size-asian="14pt" style:font-size-complex="14pt"/>
    </style:style>
    <style:style style:name="P41" style:family="paragraph" style:parent-style-name="Standard">
      <style:paragraph-properties fo:margin-left="0.635cm" fo:margin-right="0cm" fo:margin-top="0.212cm" fo:margin-bottom="0cm" loext:contextual-spacing="false" fo:line-height="150%" fo:text-align="justify" style:justify-single-word="false" fo:text-indent="0cm" style:auto-text-indent="false"/>
    </style:style>
    <style:style style:name="P42" style:family="paragraph" style:parent-style-name="Standard">
      <style:paragraph-properties fo:margin-left="0.635cm" fo:margin-right="0cm" fo:margin-top="0.212cm" fo:margin-bottom="0cm" loext:contextual-spacing="false" fo:line-height="150%" fo:text-align="justify" style:justify-single-word="false" fo:text-indent="0cm" style:auto-text-indent="false"/>
      <style:text-properties fo:font-size="14pt" style:font-name-asian="標楷體" style:font-size-asian="14pt" style:font-size-complex="14pt"/>
    </style:style>
    <style:style style:name="P43" style:family="paragraph" style:parent-style-name="Standard" style:list-style-name="WW8Num25">
      <style:paragraph-properties fo:margin-left="2.752cm" fo:margin-right="0cm" fo:margin-top="0.212cm" fo:margin-bottom="0cm" loext:contextual-spacing="false" fo:line-height="150%" fo:text-align="justify" style:justify-single-word="false" fo:text-indent="-0.751cm" style:auto-text-indent="false">
        <style:tab-stops>
          <style:tab-stop style:position="2.752cm"/>
        </style:tab-stops>
      </style:paragraph-properties>
    </style:style>
    <style:style style:name="P44" style:family="paragraph" style:parent-style-name="Standard" style:list-style-name="WW8Num25">
      <style:paragraph-properties fo:margin-left="2.752cm" fo:margin-right="0cm" fo:margin-top="0.212cm" fo:margin-bottom="0cm" loext:contextual-spacing="false" fo:line-height="150%" fo:text-align="justify" style:justify-single-word="false" fo:text-indent="-0.751cm" style:auto-text-indent="false">
        <style:tab-stops>
          <style:tab-stop style:position="2.752cm"/>
        </style:tab-stops>
      </style:paragraph-properties>
      <style:text-properties fo:font-size="14pt" style:font-name-asian="標楷體" style:font-size-asian="14pt" style:font-size-complex="14pt"/>
    </style:style>
    <style:style style:name="P45" style:family="paragraph" style:parent-style-name="Standard" style:list-style-name="WW8Num25">
      <style:paragraph-properties fo:margin-left="2.752cm" fo:margin-right="0cm" fo:margin-top="0.212cm" fo:margin-bottom="0cm" loext:contextual-spacing="false" fo:line-height="150%" fo:text-align="justify" style:justify-single-word="false" fo:text-indent="-0.751cm" style:auto-text-indent="false">
        <style:tab-stops>
          <style:tab-stop style:position="2.752cm"/>
        </style:tab-stops>
      </style:paragraph-properties>
      <style:text-properties fo:font-size="14pt" style:font-size-asian="14pt" style:font-size-complex="14pt"/>
    </style:style>
    <style:style style:name="P46" style:family="paragraph" style:parent-style-name="Standard" style:master-page-name="Standard">
      <style:paragraph-properties fo:text-align="justify" style:justify-single-word="false" style:page-number="auto"/>
      <style:text-properties style:font-name-asian="標楷體"/>
    </style:style>
    <style:style style:name="P47" style:family="paragraph" style:parent-style-name="Standard" style:list-style-name="" style:master-page-name="轉換_20_1">
      <style:paragraph-properties style:page-number="auto"/>
      <style:text-properties style:font-name-asian="標楷體"/>
    </style:style>
    <style:style style:name="P48" style:family="paragraph" style:parent-style-name="Standard" style:master-page-name="轉換_20_2">
      <style:paragraph-properties fo:line-height="0.847cm" fo:text-align="center" style:justify-single-word="false" style:page-number="1"/>
      <style:text-properties fo:font-size="16pt" fo:font-weight="bold" style:font-size-asian="16pt" style:font-weight-asian="bold" style:font-size-complex="16pt"/>
    </style:style>
    <style:style style:name="P49" style:family="paragraph" style:parent-style-name="Standard" style:master-page-name="轉換_20_3">
      <style:paragraph-properties fo:line-height="150%" fo:text-align="justify" style:justify-single-word="false" style:page-number="1"/>
    </style:style>
    <style:style style:name="P50" style:family="paragraph" style:parent-style-name="Footer">
      <style:text-properties fo:font-size="12pt" style:font-name-asian="標楷體" style:font-size-asian="12pt" style:font-size-complex="12pt"/>
    </style:style>
    <style:style style:name="P51" style:family="paragraph" style:parent-style-name="清單段落" style:list-style-name="WW8Num45">
      <style:paragraph-properties fo:line-height="150%" fo:text-align="justify" style:justify-single-word="false"/>
      <style:text-properties fo:font-size="14pt" fo:font-weight="bold" style:font-name-asian="標楷體" style:font-size-asian="14pt" style:font-weight-asian="bold" style:font-size-complex="14pt"/>
    </style:style>
    <style:style style:name="P52" style:family="paragraph" style:parent-style-name="清單段落">
      <style:paragraph-properties fo:margin-top="0.212cm" fo:margin-bottom="0cm" loext:contextual-spacing="false" fo:line-height="150%" fo:text-align="justify" style:justify-single-word="false"/>
    </style:style>
    <style:style style:name="P53" style:family="paragraph" style:parent-style-name="清單段落" style:list-style-name="WW8Num11">
      <style:paragraph-properties fo:margin-top="0.212cm" fo:margin-bottom="0cm" loext:contextual-spacing="false" fo:line-height="150%" fo:text-align="justify" style:justify-single-word="false">
        <style:tab-stops>
          <style:tab-stop style:position="1.498cm"/>
        </style:tab-stops>
      </style:paragraph-properties>
    </style:style>
    <style:style style:name="P54" style:family="paragraph" style:parent-style-name="清單段落" style:list-style-name="WW8Num31">
      <style:paragraph-properties fo:margin-top="0.212cm" fo:margin-bottom="0cm" loext:contextual-spacing="false" fo:line-height="150%" fo:text-align="justify" style:justify-single-word="false"/>
    </style:style>
    <style:style style:name="P55" style:family="paragraph" style:parent-style-name="清單段落" style:list-style-name="WW8Num45">
      <style:paragraph-properties fo:margin-top="0.212cm" fo:margin-bottom="0cm" loext:contextual-spacing="false" fo:line-height="150%" fo:text-align="justify" style:justify-single-word="false"/>
      <style:text-properties fo:font-size="14pt" fo:font-weight="bold" style:font-name-asian="標楷體" style:font-size-asian="14pt" style:font-weight-asian="bold" style:font-size-complex="14pt"/>
    </style:style>
    <style:style style:name="P56" style:family="paragraph" style:parent-style-name="清單段落" style:list-style-name="WW8Num31">
      <style:paragraph-properties fo:margin-top="0.212cm" fo:margin-bottom="0cm" loext:contextual-spacing="false" fo:line-height="150%" fo:text-align="justify" style:justify-single-word="false"/>
      <style:text-properties fo:color="#000000" fo:font-size="14pt" style:font-name-asian="標楷體" style:font-size-asian="14pt" style:font-size-complex="14pt"/>
    </style:style>
    <style:style style:name="P57" style:family="paragraph" style:parent-style-name="清單段落" style:list-style-name="WW8Num21">
      <style:paragraph-properties fo:margin-left="1.752cm" fo:margin-right="0cm" fo:margin-top="0.212cm" fo:margin-bottom="0cm" loext:contextual-spacing="false" fo:line-height="150%" fo:text-align="justify" style:justify-single-word="false" fo:text-indent="-1.251cm" style:auto-text-indent="false"/>
    </style:style>
    <style:style style:name="P58" style:family="paragraph" style:parent-style-name="清單段落" style:list-style-name="WW8Num16">
      <style:paragraph-properties fo:margin-left="1.752cm" fo:margin-right="0cm" fo:margin-top="0.212cm" fo:margin-bottom="0cm" loext:contextual-spacing="false" fo:line-height="150%" fo:text-align="justify" style:justify-single-word="false" fo:text-indent="-1.251cm" style:auto-text-indent="false"/>
    </style:style>
    <style:style style:name="P59" style:family="paragraph" style:parent-style-name="清單段落" style:list-style-name="WW8Num50">
      <style:paragraph-properties fo:margin-left="1.752cm" fo:margin-right="0cm" fo:margin-top="0.212cm" fo:margin-bottom="0cm" loext:contextual-spacing="false" fo:line-height="150%" fo:text-align="justify" style:justify-single-word="false" fo:text-indent="-1.251cm" style:auto-text-indent="false"/>
    </style:style>
    <style:style style:name="P60" style:family="paragraph" style:parent-style-name="清單段落" style:list-style-name="">
      <style:paragraph-properties fo:margin-left="1.752cm" fo:margin-right="0cm" fo:margin-top="0.212cm" fo:margin-bottom="0cm" loext:contextual-spacing="false" fo:line-height="150%" fo:text-align="justify" style:justify-single-word="false" fo:orphans="0" fo:widows="0" fo:text-indent="-1.251cm" style:auto-text-indent="false"/>
    </style:style>
    <style:style style:name="P61" style:family="paragraph" style:parent-style-name="清單段落" style:list-style-name="WW8Num21">
      <style:paragraph-properties fo:margin-left="1.752cm" fo:margin-right="0cm" fo:margin-top="0.212cm" fo:margin-bottom="0cm" loext:contextual-spacing="false" fo:line-height="150%" fo:text-align="justify" style:justify-single-word="false" fo:text-indent="-1.251cm" style:auto-text-indent="false"/>
      <style:text-properties fo:font-size="14pt" fo:font-weight="bold" style:font-name-asian="標楷體" style:font-size-asian="14pt" style:font-weight-asian="bold" style:font-size-complex="14pt"/>
    </style:style>
    <style:style style:name="P62" style:family="paragraph" style:parent-style-name="清單段落" style:list-style-name="WW8Num16">
      <style:paragraph-properties fo:margin-left="1.752cm" fo:margin-right="0cm" fo:margin-top="0.212cm" fo:margin-bottom="0cm" loext:contextual-spacing="false" fo:line-height="150%" fo:text-align="justify" style:justify-single-word="false" fo:text-indent="-1.251cm" style:auto-text-indent="false"/>
      <style:text-properties fo:font-size="14pt" fo:font-weight="bold" style:font-name-asian="標楷體" style:font-size-asian="14pt" style:font-weight-asian="bold" style:font-size-complex="14pt"/>
    </style:style>
    <style:style style:name="P63" style:family="paragraph" style:parent-style-name="清單段落" style:list-style-name="WW8Num24">
      <style:paragraph-properties fo:margin-left="1.752cm" fo:margin-right="0cm" fo:margin-top="0.212cm" fo:margin-bottom="0cm" loext:contextual-spacing="false" fo:line-height="150%" fo:text-align="justify" style:justify-single-word="false" fo:text-indent="-1.251cm" style:auto-text-indent="false"/>
      <style:text-properties fo:font-size="14pt" fo:font-weight="bold" style:font-name-asian="標楷體" style:font-size-asian="14pt" style:font-weight-asian="bold" style:font-size-complex="14pt"/>
    </style:style>
    <style:style style:name="P64" style:family="paragraph" style:parent-style-name="清單段落" style:list-style-name="WW8Num16">
      <style:paragraph-properties fo:margin-left="1.752cm" fo:margin-right="0cm" fo:margin-top="0.212cm" fo:margin-bottom="0cm" loext:contextual-spacing="false" fo:line-height="150%" fo:text-align="justify" style:justify-single-word="false" fo:text-indent="-1.251cm" style:auto-text-indent="false"/>
      <style:text-properties fo:font-size="14pt" fo:font-weight="bold" style:letter-kerning="true" style:font-name-asian="標楷體" style:font-size-asian="14pt" style:font-weight-asian="bold" style:font-size-complex="14pt"/>
    </style:style>
    <style:style style:name="P65" style:family="paragraph" style:parent-style-name="清單段落" style:list-style-name="WW8Num24">
      <style:paragraph-properties fo:margin-left="1.752cm" fo:margin-right="0cm" fo:margin-top="0.212cm" fo:margin-bottom="0cm" loext:contextual-spacing="false" fo:line-height="150%" fo:text-align="justify" style:justify-single-word="false" fo:text-indent="-1.251cm" style:auto-text-indent="false"/>
      <style:text-properties fo:color="#000000" fo:font-size="14pt" fo:font-weight="bold" style:font-name-asian="標楷體" style:font-size-asian="14pt" style:font-weight-asian="bold" style:font-size-complex="14pt"/>
    </style:style>
    <style:style style:name="P66" style:family="paragraph" style:parent-style-name="清單段落" style:list-style-name="WW8Num50">
      <style:paragraph-properties fo:margin-left="1.752cm" fo:margin-right="0cm" fo:margin-top="0.212cm" fo:margin-bottom="0cm" loext:contextual-spacing="false" fo:line-height="150%" fo:text-align="justify" style:justify-single-word="false" fo:text-indent="-1.251cm" style:auto-text-indent="false"/>
      <style:text-properties fo:color="#000000" fo:font-size="14pt" fo:font-weight="bold" style:font-name-asian="標楷體" style:font-size-asian="14pt" style:font-weight-asian="bold" style:font-size-complex="14pt"/>
    </style:style>
    <style:style style:name="P67" style:family="paragraph" style:parent-style-name="清單段落" style:list-style-name="WW8Num24">
      <style:paragraph-properties fo:margin-left="1.752cm" fo:margin-right="0cm" fo:margin-top="0.212cm" fo:margin-bottom="0cm" loext:contextual-spacing="false" fo:line-height="150%" fo:text-align="justify" style:justify-single-word="false" fo:text-indent="-1.251cm" style:auto-text-indent="false" fo:break-before="page"/>
    </style:style>
    <style:style style:name="P68" style:family="paragraph" style:parent-style-name="清單段落" style:list-style-name="WW8Num43">
      <style:paragraph-properties fo:margin-left="1.752cm" fo:margin-right="0cm" fo:margin-top="0.212cm" fo:margin-bottom="0.212cm" loext:contextual-spacing="false" fo:line-height="150%" fo:text-align="justify" style:justify-single-word="false" fo:text-indent="-1.251cm" style:auto-text-indent="false"/>
      <style:text-properties fo:font-size="14pt" fo:font-weight="bold" style:font-name-asian="標楷體" style:font-size-asian="14pt" style:font-weight-asian="bold" style:font-size-complex="14pt"/>
    </style:style>
    <style:style style:name="P69" style:family="paragraph" style:parent-style-name="清單段落" style:list-style-name="WW8Num43">
      <style:paragraph-properties fo:margin-left="1.752cm" fo:margin-right="0cm" fo:margin-top="0.212cm" fo:margin-bottom="0.212cm" loext:contextual-spacing="false" fo:line-height="150%" fo:text-align="justify" style:justify-single-word="false" fo:text-indent="-1.251cm" style:auto-text-indent="false"/>
      <style:text-properties fo:color="#000000" fo:font-size="14pt" fo:font-weight="bold" style:font-name-asian="標楷體" style:font-size-asian="14pt" style:font-weight-asian="bold" style:font-size-complex="14pt"/>
    </style:style>
    <style:style style:name="P70" style:family="paragraph" style:parent-style-name="清單段落">
      <style:paragraph-properties fo:margin-left="0cm" fo:margin-right="0cm" fo:margin-top="0.212cm" fo:margin-bottom="0cm" loext:contextual-spacing="false" fo:line-height="150%" fo:text-align="justify" style:justify-single-word="false" fo:text-indent="0cm" style:auto-text-indent="false"/>
    </style:style>
    <style:style style:name="P71" style:family="paragraph" style:parent-style-name="清單段落">
      <style:paragraph-properties fo:margin-left="0cm" fo:margin-right="0cm" fo:margin-top="0.212cm" fo:margin-bottom="0cm" loext:contextual-spacing="false" fo:line-height="150%" fo:text-align="justify" style:justify-single-word="false" fo:text-indent="0cm" style:auto-text-indent="false"/>
      <style:text-properties fo:font-size="14pt" style:font-name-asian="標楷體" style:font-size-asian="14pt" style:font-size-complex="14pt"/>
    </style:style>
    <style:style style:name="P72" style:family="paragraph" style:parent-style-name="清單段落">
      <style:paragraph-properties fo:margin-left="0cm" fo:margin-right="0cm" fo:margin-top="0.212cm" fo:margin-bottom="0cm" loext:contextual-spacing="false" fo:line-height="150%" fo:text-align="justify" style:justify-single-word="false" fo:text-indent="0cm" style:auto-text-indent="false" fo:break-before="page"/>
      <style:text-properties fo:font-size="14pt" style:font-name-asian="標楷體" style:font-size-asian="14pt" style:font-size-complex="14pt"/>
    </style:style>
    <style:style style:name="P73" style:family="paragraph" style:parent-style-name="清單段落">
      <style:paragraph-properties fo:margin-left="1.482cm" fo:margin-right="0cm" fo:margin-top="0.212cm" fo:margin-bottom="0cm" loext:contextual-spacing="false" fo:line-height="150%" fo:text-align="justify" style:justify-single-word="false" fo:text-indent="0cm" style:auto-text-indent="false"/>
    </style:style>
    <style:style style:name="P74" style:family="paragraph" style:parent-style-name="清單段落">
      <style:paragraph-properties fo:margin-left="1.482cm" fo:margin-right="0cm" fo:margin-top="0.212cm" fo:margin-bottom="0cm" loext:contextual-spacing="false" fo:line-height="150%" fo:text-align="justify" style:justify-single-word="false" fo:text-indent="0cm" style:auto-text-indent="false">
        <style:tab-stops>
          <style:tab-stop style:position="1.498cm"/>
        </style:tab-stops>
      </style:paragraph-properties>
    </style:style>
    <style:style style:name="P75" style:family="paragraph" style:parent-style-name="清單段落">
      <style:paragraph-properties fo:margin-left="1.75cm" fo:margin-right="0cm" fo:margin-top="0.212cm" fo:margin-bottom="0cm" loext:contextual-spacing="false" fo:line-height="150%" fo:text-align="justify" style:justify-single-word="false" fo:text-indent="0cm" style:auto-text-indent="false"/>
    </style:style>
    <style:style style:name="P76" style:family="paragraph" style:parent-style-name="清單段落">
      <style:paragraph-properties fo:margin-left="0.499cm" fo:margin-right="0cm" fo:margin-top="0.212cm" fo:margin-bottom="0cm" loext:contextual-spacing="false" fo:line-height="150%" fo:text-align="justify" style:justify-single-word="false" fo:text-indent="0cm" style:auto-text-indent="false"/>
    </style:style>
    <style:style style:name="P77" style:family="paragraph" style:parent-style-name="清單段落">
      <style:paragraph-properties fo:margin-left="0.501cm" fo:margin-right="0cm" fo:margin-top="0.212cm" fo:margin-bottom="0cm" loext:contextual-spacing="false" fo:line-height="150%" fo:text-align="justify" style:justify-single-word="false" fo:text-indent="0cm" style:auto-text-indent="false"/>
      <style:text-properties fo:font-size="14pt" fo:font-weight="bold" style:font-name-asian="標楷體" style:font-size-asian="14pt" style:font-weight-asian="bold" style:font-size-complex="14pt"/>
    </style:style>
    <style:style style:name="P78" style:family="paragraph" style:parent-style-name="清單段落" style:list-style-name="WW8Num45">
      <style:paragraph-properties fo:margin-left="0.85cm" fo:margin-right="0cm" fo:margin-top="0.212cm" fo:margin-bottom="0.212cm" loext:contextual-spacing="false" fo:line-height="150%" fo:text-align="justify" style:justify-single-word="false" fo:text-indent="-0.85cm" style:auto-text-indent="false" fo:break-before="page"/>
    </style:style>
    <style:style style:name="P79" style:family="paragraph" style:parent-style-name="清單段落">
      <style:paragraph-properties fo:margin-left="0.751cm" fo:margin-right="0cm" fo:margin-top="0.212cm" fo:margin-bottom="0.212cm" loext:contextual-spacing="false" fo:line-height="150%" fo:text-align="justify" style:justify-single-word="false" fo:text-indent="0.988cm" style:auto-text-indent="false"/>
    </style:style>
    <style:style style:name="P80" style:family="paragraph" style:parent-style-name="清單段落">
      <style:paragraph-properties fo:margin-left="0.751cm" fo:margin-right="0cm" fo:margin-top="0.212cm" fo:margin-bottom="0.212cm" loext:contextual-spacing="false" fo:line-height="150%" fo:text-align="justify" style:justify-single-word="false" fo:text-indent="0.988cm" style:auto-text-indent="false"/>
      <style:text-properties fo:font-size="14pt" style:letter-kerning="true" style:font-name-asian="標楷體" style:font-size-asian="14pt" style:font-size-complex="14pt"/>
    </style:style>
    <style:style style:name="P81" style:family="paragraph" style:parent-style-name="清單段落">
      <style:paragraph-properties fo:margin-left="0.751cm" fo:margin-right="0cm" fo:margin-top="0.212cm" fo:margin-bottom="0.212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82" style:family="paragraph" style:parent-style-name="清單段落">
      <style:paragraph-properties fo:margin-left="0.751cm" fo:margin-right="0cm" fo:margin-top="0.212cm" fo:margin-bottom="0cm" loext:contextual-spacing="false" fo:line-height="150%" fo:text-align="justify" style:justify-single-word="false" fo:text-indent="0.988cm" style:auto-text-indent="false"/>
    </style:style>
    <style:style style:name="P83" style:family="paragraph" style:parent-style-name="清單段落" style:list-style-name="WW8Num44">
      <style:paragraph-properties fo:margin-left="2.348cm" fo:margin-right="0cm" fo:margin-top="0.212cm" fo:margin-bottom="0cm" loext:contextual-spacing="false" fo:line-height="150%" fo:text-align="justify" style:justify-single-word="false" fo:text-indent="-1.501cm" style:auto-text-indent="false"/>
    </style:style>
    <style:style style:name="P84" style:family="paragraph" style:parent-style-name="清單段落" style:list-style-name="WW8Num35">
      <style:paragraph-properties fo:margin-left="2.348cm" fo:margin-right="0cm" fo:margin-top="0.212cm" fo:margin-bottom="0cm" loext:contextual-spacing="false" fo:line-height="150%" fo:text-align="justify" style:justify-single-word="false" fo:text-indent="-1.501cm" style:auto-text-indent="false"/>
    </style:style>
    <style:style style:name="P85" style:family="paragraph" style:parent-style-name="清單段落" style:list-style-name="WW8Num46">
      <style:paragraph-properties fo:margin-left="2.348cm" fo:margin-right="0cm" fo:margin-top="0.212cm" fo:margin-bottom="0cm" loext:contextual-spacing="false" fo:line-height="150%" fo:text-align="justify" style:justify-single-word="false" fo:text-indent="-1.501cm" style:auto-text-indent="false"/>
    </style:style>
    <style:style style:name="P86" style:family="paragraph" style:parent-style-name="清單段落" style:list-style-name="WW8Num36">
      <style:paragraph-properties fo:margin-left="2.348cm" fo:margin-right="0cm" fo:margin-top="0.212cm" fo:margin-bottom="0cm" loext:contextual-spacing="false" fo:line-height="150%" fo:text-align="justify" style:justify-single-word="false" fo:text-indent="-1.501cm" style:auto-text-indent="false"/>
      <style:text-properties fo:font-size="14pt" style:font-size-asian="14pt" style:font-size-complex="14pt"/>
    </style:style>
    <style:style style:name="P87" style:family="paragraph" style:parent-style-name="清單段落" style:list-style-name="WW8Num36">
      <style:paragraph-properties fo:margin-left="2.348cm" fo:margin-right="0cm" fo:margin-top="0.212cm" fo:margin-bottom="0cm" loext:contextual-spacing="false" fo:line-height="150%" fo:text-align="justify" style:justify-single-word="false" fo:text-indent="-1.501cm" style:auto-text-indent="false"/>
      <style:text-properties fo:font-size="14pt" style:font-name-asian="標楷體" style:font-size-asian="14pt" style:font-size-complex="14pt"/>
    </style:style>
    <style:style style:name="P88" style:family="paragraph" style:parent-style-name="清單段落" style:list-style-name="WW8Num34">
      <style:paragraph-properties fo:margin-left="2.348cm" fo:margin-right="0cm" fo:margin-top="0.212cm" fo:margin-bottom="0cm" loext:contextual-spacing="false" fo:line-height="150%" fo:text-align="justify" style:justify-single-word="false" fo:text-indent="-1.501cm" style:auto-text-indent="false"/>
      <style:text-properties fo:font-size="14pt" style:font-name-asian="標楷體" style:font-size-asian="14pt" style:font-size-complex="14pt"/>
    </style:style>
    <style:style style:name="P89" style:family="paragraph" style:parent-style-name="清單段落" style:list-style-name="WW8Num44">
      <style:paragraph-properties fo:margin-left="2.348cm" fo:margin-right="0cm" fo:margin-top="0.212cm" fo:margin-bottom="0cm" loext:contextual-spacing="false" fo:line-height="150%" fo:text-align="justify" style:justify-single-word="false" fo:text-indent="-1.501cm" style:auto-text-indent="false"/>
      <style:text-properties fo:font-size="14pt" style:font-name-asian="標楷體" style:font-size-asian="14pt" style:font-size-complex="14pt"/>
    </style:style>
    <style:style style:name="P90" style:family="paragraph" style:parent-style-name="清單段落" style:list-style-name="WW8Num35">
      <style:paragraph-properties fo:margin-left="2.348cm" fo:margin-right="0cm" fo:margin-top="0.212cm" fo:margin-bottom="0cm" loext:contextual-spacing="false" fo:line-height="150%" fo:text-align="justify" style:justify-single-word="false" fo:text-indent="-1.501cm" style:auto-text-indent="false"/>
      <style:text-properties fo:font-size="14pt" style:font-name-asian="標楷體" style:font-size-asian="14pt" style:font-size-complex="14pt"/>
    </style:style>
    <style:style style:name="P91" style:family="paragraph" style:parent-style-name="清單段落" style:list-style-name="WW8Num15">
      <style:paragraph-properties fo:margin-left="2.348cm" fo:margin-right="0cm" fo:margin-top="0.212cm" fo:margin-bottom="0.212cm" loext:contextual-spacing="false" fo:line-height="150%" fo:text-align="justify" style:justify-single-word="false" fo:text-indent="-1.501cm" style:auto-text-indent="false"/>
    </style:style>
    <style:style style:name="P92" style:family="paragraph" style:parent-style-name="清單段落" style:list-style-name="WW8Num40">
      <style:paragraph-properties fo:margin-left="2.348cm" fo:margin-right="0cm" fo:margin-top="0.212cm" fo:margin-bottom="0.212cm" loext:contextual-spacing="false" fo:line-height="150%" fo:text-align="justify" style:justify-single-word="false" fo:text-indent="-1.501cm" style:auto-text-indent="false"/>
    </style:style>
    <style:style style:name="P93" style:family="paragraph" style:parent-style-name="清單段落" style:list-style-name="WW8Num27">
      <style:paragraph-properties fo:margin-left="2.348cm" fo:margin-right="0cm" fo:margin-top="0.212cm" fo:margin-bottom="0.212cm" loext:contextual-spacing="false" fo:line-height="150%" fo:text-align="justify" style:justify-single-word="false" fo:text-indent="-1.501cm" style:auto-text-indent="false"/>
    </style:style>
    <style:style style:name="P94" style:family="paragraph" style:parent-style-name="清單段落" style:list-style-name="WW8Num48">
      <style:paragraph-properties fo:margin-left="2.348cm" fo:margin-right="0cm" fo:margin-top="0.212cm" fo:margin-bottom="0.212cm" loext:contextual-spacing="false" fo:line-height="150%" fo:text-align="justify" style:justify-single-word="false" fo:text-indent="-1.501cm" style:auto-text-indent="false"/>
    </style:style>
    <style:style style:name="P95" style:family="paragraph" style:parent-style-name="清單段落" style:list-style-name="WW8Num15">
      <style:paragraph-properties fo:margin-left="2.348cm" fo:margin-right="0cm" fo:margin-top="0.212cm" fo:margin-bottom="0.212cm" loext:contextual-spacing="false" fo:line-height="150%" fo:text-align="justify" style:justify-single-word="false" fo:text-indent="-1.501cm" style:auto-text-indent="false"/>
      <style:text-properties fo:font-size="14pt" style:font-name-asian="標楷體" style:font-size-asian="14pt" style:font-size-complex="14pt"/>
    </style:style>
    <style:style style:name="P96" style:family="paragraph" style:parent-style-name="清單段落" style:list-style-name="WW8Num2">
      <style:paragraph-properties fo:margin-left="2.348cm" fo:margin-right="0cm" fo:margin-top="0.212cm" fo:margin-bottom="0.212cm" loext:contextual-spacing="false" fo:line-height="150%" fo:text-align="justify" style:justify-single-word="false" fo:text-indent="-1.501cm" style:auto-text-indent="false"/>
      <style:text-properties fo:font-size="14pt" style:font-name-asian="標楷體" style:font-size-asian="14pt" style:font-size-complex="14pt"/>
    </style:style>
    <style:style style:name="P97" style:family="paragraph" style:parent-style-name="清單段落" style:list-style-name="WW8Num27">
      <style:paragraph-properties fo:margin-left="2.348cm" fo:margin-right="0cm" fo:margin-top="0.212cm" fo:margin-bottom="0.212cm" loext:contextual-spacing="false" fo:line-height="150%" fo:text-align="justify" style:justify-single-word="false" fo:text-indent="-1.501cm" style:auto-text-indent="false"/>
      <style:text-properties fo:color="#000000" fo:font-size="14pt" style:font-name-asian="標楷體" style:font-size-asian="14pt" style:font-size-complex="14pt"/>
    </style:style>
    <style:style style:name="P98" style:family="paragraph" style:parent-style-name="清單段落" style:list-style-name="WW8Num48">
      <style:paragraph-properties fo:margin-left="2.348cm" fo:margin-right="0cm" fo:margin-top="0.212cm" fo:margin-bottom="0.212cm" loext:contextual-spacing="false" fo:line-height="150%" fo:text-align="justify" style:justify-single-word="false" fo:text-indent="-1.501cm" style:auto-text-indent="false"/>
      <style:text-properties fo:color="#000000" fo:font-size="14pt" style:font-name-asian="標楷體" style:font-size-asian="14pt" style:font-size-complex="14pt"/>
    </style:style>
    <style:style style:name="P99" style:family="paragraph" style:parent-style-name="清單段落">
      <style:paragraph-properties fo:margin-left="2.348cm" fo:margin-right="0cm" fo:margin-top="0.212cm" fo:margin-bottom="0cm" loext:contextual-spacing="false" fo:line-height="150%" fo:text-align="justify" style:justify-single-word="false" fo:text-indent="0cm" style:auto-text-indent="false"/>
    </style:style>
    <style:style style:name="P100" style:family="paragraph" style:parent-style-name="清單段落">
      <style:paragraph-properties fo:margin-left="2.348cm" fo:margin-right="0cm" fo:margin-top="0.212cm" fo:margin-bottom="0cm" loext:contextual-spacing="false" fo:line-height="150%" fo:text-align="justify" style:justify-single-word="false" fo:text-indent="0cm" style:auto-text-indent="false"/>
      <style:text-properties fo:font-size="14pt" style:letter-kerning="true" style:font-name-asian="標楷體" style:font-size-asian="14pt" style:font-size-complex="14pt"/>
    </style:style>
    <style:style style:name="P101" style:family="paragraph" style:parent-style-name="清單段落">
      <style:paragraph-properties fo:margin-left="2.348cm" fo:margin-right="0cm" fo:margin-top="0.212cm" fo:margin-bottom="0cm" loext:contextual-spacing="false" fo:line-height="150%" fo:text-align="justify" style:justify-single-word="false" fo:text-indent="0cm" style:auto-text-indent="false"/>
      <style:text-properties fo:font-size="14pt" style:font-name-asian="標楷體" style:font-size-asian="14pt" style:font-size-complex="14pt"/>
    </style:style>
    <style:style style:name="P102" style:family="paragraph" style:parent-style-name="清單段落">
      <style:paragraph-properties fo:margin-left="2.348cm" fo:margin-right="0cm" fo:margin-top="0.212cm" fo:margin-bottom="0cm" loext:contextual-spacing="false" fo:line-height="150%" fo:text-align="justify" style:justify-single-word="false" fo:text-indent="0cm" style:auto-text-indent="false" fo:break-before="page"/>
      <style:text-properties fo:font-size="14pt" style:letter-kerning="true" style:font-name-asian="標楷體" style:font-size-asian="14pt" style:font-size-complex="14pt"/>
    </style:style>
    <style:style style:name="P103" style:family="paragraph" style:parent-style-name="清單段落">
      <style:paragraph-properties fo:margin-left="2.348cm" fo:margin-right="0cm" fo:margin-top="0.212cm" fo:margin-bottom="0.212cm" loext:contextual-spacing="false" fo:line-height="150%" fo:text-align="justify" style:justify-single-word="false" fo:text-indent="0cm" style:auto-text-indent="false"/>
      <style:text-properties fo:font-size="14pt" style:font-name-asian="標楷體" style:font-size-asian="14pt" style:font-size-complex="14pt"/>
    </style:style>
    <style:style style:name="P104" style:family="paragraph" style:parent-style-name="清單段落">
      <style:paragraph-properties fo:margin-left="0.751cm" fo:margin-right="0cm" fo:margin-top="0.212cm" fo:margin-bottom="0.212cm" loext:contextual-spacing="false" fo:line-height="150%" fo:text-align="justify" style:justify-single-word="false" fo:text-indent="0.99cm" style:auto-text-indent="false"/>
    </style:style>
    <style:style style:name="P105" style:family="paragraph" style:parent-style-name="清單段落" style:list-style-name="WW8Num45">
      <style:paragraph-properties fo:margin-left="1.251cm" fo:margin-right="0cm" fo:margin-top="0.212cm" fo:margin-bottom="0.212cm" loext:contextual-spacing="false" fo:line-height="150%" fo:text-align="justify" style:justify-single-word="false" fo:text-indent="-1.251cm" style:auto-text-indent="false" fo:break-before="page"/>
    </style:style>
    <style:style style:name="P106" style:family="paragraph" style:parent-style-name="清單段落">
      <style:paragraph-properties fo:margin-left="1.752cm" fo:margin-right="0cm" fo:margin-top="0.212cm" fo:margin-bottom="0.212cm" loext:contextual-spacing="false" fo:line-height="150%" fo:text-align="justify" style:justify-single-word="false" fo:text-indent="0.988cm" style:auto-text-indent="false"/>
    </style:style>
    <style:style style:name="P107" style:family="paragraph" style:parent-style-name="清單段落">
      <style:paragraph-properties fo:margin-left="1.752cm" fo:margin-right="0cm" fo:margin-top="0.212cm" fo:margin-bottom="0.212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108" style:family="paragraph" style:parent-style-name="清單段落">
      <style:paragraph-properties fo:margin-left="1.752cm" fo:margin-right="0cm" fo:margin-top="0.212cm" fo:margin-bottom="0cm" loext:contextual-spacing="false" fo:line-height="150%" fo:text-align="justify" style:justify-single-word="false" fo:text-indent="0.988cm" style:auto-text-indent="false"/>
    </style:style>
    <style:style style:name="P109" style:family="paragraph" style:parent-style-name="清單段落">
      <style:paragraph-properties fo:margin-left="1.752cm" fo:margin-right="0cm" fo:margin-top="0.212cm" fo:margin-bottom="0cm" loext:contextual-spacing="false" fo:line-height="150%" fo:text-align="justify" style:justify-single-word="false" fo:text-indent="0.988cm" style:auto-text-indent="false"/>
      <style:text-properties fo:color="#000000" fo:font-size="14pt" style:font-name-asian="標楷體" style:font-size-asian="14pt" style:font-size-complex="14pt"/>
    </style:style>
    <style:style style:name="P110" style:family="paragraph" style:parent-style-name="清單段落" style:list-style-name="WW8Num13">
      <style:paragraph-properties fo:margin-left="4.251cm" fo:margin-right="0cm" fo:margin-top="0.212cm" fo:margin-bottom="0.212cm" loext:contextual-spacing="false" fo:line-height="150%" fo:text-align="justify" style:justify-single-word="false" fo:text-indent="-0.751cm" style:auto-text-indent="false"/>
    </style:style>
    <style:style style:name="P111" style:family="paragraph" style:parent-style-name="清單段落" style:list-style-name="WW8Num42">
      <style:paragraph-properties fo:margin-left="3.5cm" fo:margin-right="0cm" fo:margin-top="0.088cm" fo:margin-bottom="0cm" loext:contextual-spacing="false" fo:line-height="150%" fo:text-align="justify" style:justify-single-word="false" fo:text-indent="-0.75cm" style:auto-text-indent="false"/>
    </style:style>
    <style:style style:name="P112" style:family="paragraph" style:parent-style-name="清單段落" style:list-style-name="WW8Num42">
      <style:paragraph-properties fo:margin-left="3.5cm" fo:margin-right="0cm" fo:margin-top="0.088cm" fo:margin-bottom="0cm" loext:contextual-spacing="false" fo:line-height="150%" fo:text-align="justify" style:justify-single-word="false" fo:text-indent="-0.75cm" style:auto-text-indent="false"/>
      <style:text-properties fo:font-size="14pt" style:font-size-asian="14pt" style:font-size-complex="14pt"/>
    </style:style>
    <style:style style:name="P113" style:family="paragraph" style:parent-style-name="清單段落" style:list-style-name="WW8Num42">
      <style:paragraph-properties fo:margin-left="3.5cm" fo:margin-right="0cm" fo:margin-top="0.088cm" fo:margin-bottom="0cm" loext:contextual-spacing="false" fo:line-height="150%" fo:text-align="justify" style:justify-single-word="false" fo:text-indent="-0.75cm" style:auto-text-indent="false"/>
      <style:text-properties fo:font-size="14pt" style:font-name-asian="標楷體" style:font-size-asian="14pt" style:font-size-complex="14pt"/>
    </style:style>
    <style:style style:name="P114" style:family="paragraph" style:parent-style-name="清單段落" style:list-style-name="WW8Num20">
      <style:paragraph-properties fo:margin-left="3.501cm" fo:margin-right="0cm" fo:margin-top="0.088cm" fo:margin-bottom="0cm" loext:contextual-spacing="false" fo:line-height="150%" fo:text-align="justify" style:justify-single-word="false" fo:text-indent="-0.75cm" style:auto-text-indent="false"/>
      <style:text-properties fo:font-size="14pt" style:font-name-asian="標楷體" style:font-size-asian="14pt" style:font-size-complex="14pt"/>
    </style:style>
    <style:style style:name="P115" style:family="paragraph" style:parent-style-name="清單段落" style:list-style-name="WW8Num19">
      <style:paragraph-properties fo:margin-left="3.501cm" fo:margin-right="0cm" fo:margin-top="0.212cm" fo:margin-bottom="0cm" loext:contextual-spacing="false" fo:line-height="150%" fo:text-align="justify" style:justify-single-word="false" fo:text-indent="-0.75cm" style:auto-text-indent="false"/>
    </style:style>
    <style:style style:name="P116" style:family="paragraph" style:parent-style-name="清單段落" style:list-style-name="WW8Num12">
      <style:paragraph-properties fo:margin-left="3.501cm" fo:margin-right="0cm" fo:margin-top="0.212cm" fo:margin-bottom="0cm" loext:contextual-spacing="false" fo:line-height="150%" fo:text-align="justify" style:justify-single-word="false" fo:text-indent="-0.75cm" style:auto-text-indent="false"/>
      <style:text-properties fo:color="#000000" fo:font-size="14pt" style:font-name-asian="標楷體" style:font-size-asian="14pt" style:font-size-complex="14pt"/>
    </style:style>
    <style:style style:name="P117" style:family="paragraph" style:parent-style-name="清單段落" style:list-style-name="WW8Num19">
      <style:paragraph-properties fo:margin-left="3.501cm" fo:margin-right="0cm" fo:margin-top="0.212cm" fo:margin-bottom="0cm" loext:contextual-spacing="false" fo:line-height="150%" fo:text-align="justify" style:justify-single-word="false" fo:text-indent="-0.75cm" style:auto-text-indent="false"/>
      <style:text-properties fo:color="#000000" fo:font-size="14pt" style:font-name-asian="標楷體" style:font-size-asian="14pt" style:font-size-complex="14pt"/>
    </style:style>
    <style:style style:name="P118" style:family="paragraph" style:parent-style-name="清單段落" style:list-style-name="WW8Num32">
      <style:paragraph-properties fo:margin-left="4.251cm" fo:margin-right="0cm" fo:margin-top="0.088cm" fo:margin-bottom="0cm" loext:contextual-spacing="false" fo:line-height="150%" fo:text-align="justify" style:justify-single-word="false" fo:text-indent="-0.75cm" style:auto-text-indent="false"/>
    </style:style>
    <style:style style:name="P119" style:family="paragraph" style:parent-style-name="清單段落" style:list-style-name="WW8Num37">
      <style:paragraph-properties fo:margin-left="4.251cm" fo:margin-right="0cm" fo:margin-top="0.088cm" fo:margin-bottom="0cm" loext:contextual-spacing="false" fo:line-height="150%" fo:text-align="justify" style:justify-single-word="false" fo:text-indent="-0.75cm" style:auto-text-indent="false"/>
      <style:text-properties fo:font-size="14pt" style:font-size-asian="14pt" style:font-size-complex="14pt"/>
    </style:style>
    <style:style style:name="P120" style:family="paragraph" style:parent-style-name="清單段落" style:list-style-name="WW8Num37">
      <style:paragraph-properties fo:margin-left="4.251cm" fo:margin-right="0cm" fo:margin-top="0.088cm" fo:margin-bottom="0cm" loext:contextual-spacing="false" fo:line-height="150%" fo:text-align="justify" style:justify-single-word="false" fo:text-indent="-0.75cm" style:auto-text-indent="false"/>
      <style:text-properties fo:font-size="14pt" style:font-name-asian="標楷體" style:font-size-asian="14pt" style:font-size-complex="14pt"/>
    </style:style>
    <style:style style:name="P121" style:family="paragraph" style:parent-style-name="清單段落" style:list-style-name="WW8Num32">
      <style:paragraph-properties fo:margin-top="0.088cm" fo:margin-bottom="0cm" loext:contextual-spacing="false" fo:line-height="150%" fo:text-align="justify" style:justify-single-word="false"/>
    </style:style>
    <style:style style:name="P122" style:family="paragraph" style:parent-style-name="清單段落" style:list-style-name="WW8Num32">
      <style:paragraph-properties fo:margin-top="0.088cm" fo:margin-bottom="0cm" loext:contextual-spacing="false" fo:line-height="150%" fo:text-align="justify" style:justify-single-word="false"/>
      <style:text-properties fo:font-size="14pt" style:font-size-asian="14pt" style:font-size-complex="14pt"/>
    </style:style>
    <style:style style:name="P123" style:family="paragraph" style:parent-style-name="清單段落" style:list-style-name="WW8Num6">
      <style:paragraph-properties fo:margin-left="4.752cm" fo:margin-right="0cm" fo:margin-top="0.088cm" fo:margin-bottom="0cm" loext:contextual-spacing="false" fo:line-height="150%" fo:text-align="justify" style:justify-single-word="false" fo:text-indent="-0.847cm" style:auto-text-indent="false"/>
      <style:text-properties fo:font-size="14pt" style:font-name-asian="標楷體" style:font-size-asian="14pt" style:font-size-complex="14pt"/>
    </style:style>
    <style:style style:name="P124" style:family="paragraph" style:parent-style-name="清單段落" style:list-style-name="WW8Num14">
      <style:paragraph-properties fo:margin-left="4.752cm" fo:margin-right="0cm" fo:margin-top="0.088cm" fo:margin-bottom="0cm" loext:contextual-spacing="false" fo:line-height="150%" fo:text-align="justify" style:justify-single-word="false" fo:text-indent="-0.847cm" style:auto-text-indent="false"/>
      <style:text-properties fo:font-size="14pt" style:font-name-asian="標楷體" style:font-size-asian="14pt" style:font-size-complex="14pt"/>
    </style:style>
    <style:style style:name="P125" style:family="paragraph" style:parent-style-name="清單段落" style:list-style-name="WW8Num38">
      <style:paragraph-properties fo:margin-left="4.752cm" fo:margin-right="0cm" fo:margin-top="0.088cm" fo:margin-bottom="0cm" loext:contextual-spacing="false" fo:line-height="150%" fo:text-align="justify" style:justify-single-word="false" fo:text-indent="-0.847cm" style:auto-text-indent="false"/>
      <style:text-properties fo:font-size="14pt" style:font-name-asian="標楷體" style:font-size-asian="14pt" style:font-size-complex="14pt"/>
    </style:style>
    <style:style style:name="P126" style:family="paragraph" style:parent-style-name="清單段落" style:list-style-name="WW8Num6">
      <style:paragraph-properties fo:margin-left="4.752cm" fo:margin-right="0cm" fo:margin-top="0.088cm" fo:margin-bottom="0cm" loext:contextual-spacing="false" fo:line-height="150%" fo:text-align="justify" style:justify-single-word="false" fo:text-indent="-0.847cm" style:auto-text-indent="false"/>
      <style:text-properties fo:font-size="14pt" style:font-size-asian="14pt" style:font-size-complex="14pt"/>
    </style:style>
    <style:style style:name="P127" style:family="paragraph" style:parent-style-name="清單段落" style:list-style-name="WW8Num14">
      <style:paragraph-properties fo:margin-left="4.752cm" fo:margin-right="0cm" fo:margin-top="0.088cm" fo:margin-bottom="0cm" loext:contextual-spacing="false" fo:line-height="150%" fo:text-align="justify" style:justify-single-word="false" fo:text-indent="-0.847cm" style:auto-text-indent="false"/>
      <style:text-properties fo:font-size="14pt" style:font-size-asian="14pt" style:font-size-complex="14pt"/>
    </style:style>
    <style:style style:name="P128" style:family="paragraph" style:parent-style-name="清單段落" style:list-style-name="WW8Num38">
      <style:paragraph-properties fo:margin-left="4.752cm" fo:margin-right="0cm" fo:margin-top="0.088cm" fo:margin-bottom="0cm" loext:contextual-spacing="false" fo:line-height="150%" fo:text-align="justify" style:justify-single-word="false" fo:text-indent="-0.847cm" style:auto-text-indent="false"/>
      <style:text-properties fo:font-size="14pt" style:font-size-asian="14pt" style:font-size-complex="14pt"/>
    </style:style>
    <style:style style:name="P129" style:family="paragraph" style:parent-style-name="清單段落">
      <style:paragraph-properties fo:margin-left="4.752cm" fo:margin-right="0cm" fo:margin-top="0.088cm" fo:margin-bottom="0cm" loext:contextual-spacing="false" fo:line-height="150%" fo:text-align="justify" style:justify-single-word="false" fo:text-indent="0cm" style:auto-text-indent="false"/>
    </style:style>
    <style:style style:name="P130" style:family="paragraph" style:parent-style-name="清單段落">
      <style:paragraph-properties fo:margin-left="4.752cm" fo:margin-right="0cm" fo:margin-top="0.088cm" fo:margin-bottom="0cm" loext:contextual-spacing="false" fo:line-height="150%" fo:text-align="justify" style:justify-single-word="false" fo:text-indent="0cm" style:auto-text-indent="false"/>
      <style:text-properties fo:font-size="14pt" style:font-name-asian="標楷體" style:font-size-asian="14pt" style:font-size-complex="14pt"/>
    </style:style>
    <style:style style:name="P131" style:family="paragraph" style:parent-style-name="清單段落">
      <style:paragraph-properties fo:margin-left="4.348cm" fo:margin-right="0cm" fo:margin-top="0.088cm" fo:margin-bottom="0cm" loext:contextual-spacing="false" fo:line-height="150%" fo:text-align="justify" style:justify-single-word="false" fo:text-indent="0cm" style:auto-text-indent="false"/>
    </style:style>
    <style:style style:name="P132" style:family="paragraph" style:parent-style-name="清單段落">
      <style:paragraph-properties fo:margin-left="0.847cm" fo:margin-right="0cm" fo:margin-top="0.212cm" fo:margin-bottom="0cm" loext:contextual-spacing="false" fo:line-height="150%" fo:text-align="justify" style:justify-single-word="false" fo:text-indent="0.988cm" style:auto-text-indent="false"/>
    </style:style>
    <style:style style:name="P133" style:family="paragraph" style:parent-style-name="清單段落">
      <style:paragraph-properties fo:margin-left="0.847cm" fo:margin-right="0cm" fo:margin-top="0.212cm" fo:margin-bottom="0cm" loext:contextual-spacing="false" fo:line-height="150%" fo:text-align="justify" style:justify-single-word="false" fo:text-indent="0.988cm" style:auto-text-indent="false"/>
      <style:text-properties fo:color="#000000" fo:font-size="14pt" style:font-name-asian="標楷體" style:font-size-asian="14pt" style:font-size-complex="14pt"/>
    </style:style>
    <style:style style:name="P134" style:family="paragraph" style:parent-style-name="清單段落">
      <style:paragraph-properties fo:margin-left="3.374cm" fo:margin-right="0cm" fo:margin-top="0.212cm" fo:margin-bottom="0cm" loext:contextual-spacing="false" fo:line-height="150%" fo:text-align="justify" style:justify-single-word="false" fo:text-indent="0cm" style:auto-text-indent="false"/>
    </style:style>
    <style:style style:name="P135" style:family="paragraph" style:parent-style-name="清單段落">
      <style:paragraph-properties fo:margin-left="3.374cm" fo:margin-right="0cm" fo:margin-top="0.212cm" fo:margin-bottom="0cm" loext:contextual-spacing="false" fo:line-height="150%" fo:text-align="justify" style:justify-single-word="false" fo:text-indent="0cm" style:auto-text-indent="false"/>
      <style:text-properties fo:color="#000000" fo:font-size="14pt" style:font-name-asian="標楷體" style:font-size-asian="14pt" style:font-size-complex="14pt"/>
    </style:style>
    <style:style style:name="P136" style:family="paragraph" style:parent-style-name="清單段落">
      <style:paragraph-properties fo:margin-left="2.501cm" fo:margin-right="0cm" fo:margin-top="0.212cm" fo:margin-bottom="0cm" loext:contextual-spacing="false" fo:line-height="150%" fo:text-align="justify" style:justify-single-word="false" fo:text-indent="0cm" style:auto-text-indent="false"/>
    </style:style>
    <style:style style:name="P137" style:family="paragraph" style:parent-style-name="清單段落">
      <style:paragraph-properties fo:margin-left="0.75cm" fo:margin-right="0cm" fo:margin-top="0.212cm" fo:margin-bottom="0cm" loext:contextual-spacing="false" fo:line-height="150%" fo:text-align="justify" style:justify-single-word="false" fo:text-indent="0.988cm" style:auto-text-indent="false"/>
    </style:style>
    <style:style style:name="P138" style:family="paragraph" style:parent-style-name="清單段落" style:list-style-name="WW8Num52">
      <style:paragraph-properties fo:margin-left="0.847cm" fo:margin-right="0cm" fo:margin-top="0.212cm" fo:margin-bottom="0cm" loext:contextual-spacing="false" fo:line-height="150%" fo:text-align="justify" style:justify-single-word="false" fo:text-indent="0cm" style:auto-text-indent="false"/>
      <style:text-properties fo:font-size="14pt" style:letter-kerning="true" style:font-name-asian="標楷體" style:font-size-asian="14pt" style:font-size-complex="14pt"/>
    </style:style>
    <style:style style:name="P139" style:family="paragraph" style:parent-style-name="清單段落" style:list-style-name="WW8Num52">
      <style:paragraph-properties fo:margin-left="0.847cm" fo:margin-right="0cm" fo:margin-top="0.212cm" fo:margin-bottom="0cm" loext:contextual-spacing="false" fo:line-height="150%" fo:text-align="justify" style:justify-single-word="false" fo:text-indent="0cm" style:auto-text-indent="false"/>
    </style:style>
    <style:style style:name="P140" style:family="paragraph" style:parent-style-name="Default" style:list-style-name="WW8Num23">
      <style:paragraph-properties fo:margin-left="3.501cm" fo:margin-right="0cm" fo:margin-top="0.088cm" fo:margin-bottom="0cm" loext:contextual-spacing="false" fo:line-height="150%" fo:text-align="justify" style:justify-single-word="false" fo:text-indent="-0.75cm" style:auto-text-indent="false"/>
    </style:style>
    <style:style style:name="P141" style:family="paragraph" style:parent-style-name="Default" style:list-style-name="WW8Num7">
      <style:paragraph-properties fo:margin-left="3.501cm" fo:margin-right="0cm" fo:margin-top="0.088cm" fo:margin-bottom="0cm" loext:contextual-spacing="false" fo:line-height="150%" fo:text-align="justify" style:justify-single-word="false" fo:text-indent="-0.75cm" style:auto-text-indent="false"/>
    </style:style>
    <style:style style:name="P142" style:family="paragraph" style:parent-style-name="Default" style:list-style-name="WW8Num17">
      <style:paragraph-properties fo:margin-left="3.501cm" fo:margin-right="0cm" fo:margin-top="0.088cm" fo:margin-bottom="0cm" loext:contextual-spacing="false" fo:line-height="150%" fo:text-align="justify" style:justify-single-word="false" fo:text-indent="-0.75cm" style:auto-text-indent="false"/>
    </style:style>
    <style:style style:name="P143" style:family="paragraph" style:parent-style-name="Default" style:list-style-name="WW8Num33">
      <style:paragraph-properties fo:margin-left="3.501cm" fo:margin-right="0cm" fo:margin-top="0.088cm" fo:margin-bottom="0cm" loext:contextual-spacing="false" fo:line-height="150%" fo:text-align="justify" style:justify-single-word="false" fo:text-indent="-0.75cm" style:auto-text-indent="false"/>
    </style:style>
    <style:style style:name="P144" style:family="paragraph" style:parent-style-name="Default" style:list-style-name="WW8Num3">
      <style:paragraph-properties fo:margin-left="3.501cm" fo:margin-right="0cm" fo:margin-top="0.088cm" fo:margin-bottom="0cm" loext:contextual-spacing="false" fo:line-height="150%" fo:text-align="justify" style:justify-single-word="false" fo:text-indent="-0.75cm" style:auto-text-indent="false"/>
    </style:style>
    <style:style style:name="P145" style:family="paragraph" style:parent-style-name="Default" style:list-style-name="WW8Num41">
      <style:paragraph-properties fo:margin-left="3.501cm" fo:margin-right="0cm" fo:margin-top="0.088cm" fo:margin-bottom="0cm" loext:contextual-spacing="false" fo:line-height="150%" fo:text-align="justify" style:justify-single-word="false" fo:text-indent="-0.75cm" style:auto-text-indent="false"/>
    </style:style>
    <style:style style:name="P146" style:family="paragraph" style:parent-style-name="Default" style:list-style-name="WW8Num22">
      <style:paragraph-properties fo:margin-left="3.501cm" fo:margin-right="0cm" fo:margin-top="0.088cm" fo:margin-bottom="0cm" loext:contextual-spacing="false" fo:line-height="150%" fo:text-align="justify" style:justify-single-word="false" fo:text-indent="-0.75cm" style:auto-text-indent="false"/>
      <style:text-properties fo:font-size="14pt" style:font-name-asian="標楷體" style:font-size-asian="14pt" style:font-size-complex="14pt"/>
    </style:style>
    <style:style style:name="P147" style:family="paragraph" style:parent-style-name="Default" style:list-style-name="WW8Num7">
      <style:paragraph-properties fo:margin-left="3.501cm" fo:margin-right="0cm" fo:margin-top="0.088cm" fo:margin-bottom="0cm" loext:contextual-spacing="false" fo:line-height="150%" fo:text-align="justify" style:justify-single-word="false" fo:text-indent="-0.75cm" style:auto-text-indent="false"/>
      <style:text-properties fo:font-size="14pt" style:font-name-asian="標楷體" style:font-size-asian="14pt" style:language-asian="zh" style:country-asian="TW" style:font-size-complex="14pt"/>
    </style:style>
    <style:style style:name="P148" style:family="paragraph" style:parent-style-name="Default" style:list-style-name="WW8Num33">
      <style:paragraph-properties fo:margin-left="3.501cm" fo:margin-right="0cm" fo:margin-top="0.088cm" fo:margin-bottom="0cm" loext:contextual-spacing="false" fo:line-height="150%" fo:text-align="justify" style:justify-single-word="false" fo:text-indent="-0.75cm" style:auto-text-indent="false"/>
      <style:text-properties fo:font-size="14pt" style:font-name-asian="標楷體" style:font-size-asian="14pt" style:language-asian="zh" style:country-asian="TW" style:font-size-complex="14pt"/>
    </style:style>
    <style:style style:name="P149" style:family="paragraph" style:parent-style-name="Default" style:list-style-name="WW8Num22">
      <style:paragraph-properties fo:margin-left="3.501cm" fo:margin-right="0cm" fo:margin-top="0.088cm" fo:margin-bottom="0cm" loext:contextual-spacing="false" fo:line-height="150%" fo:text-align="justify" style:justify-single-word="false" fo:text-indent="-0.75cm" style:auto-text-indent="false"/>
      <style:text-properties fo:font-size="14pt" style:font-name-asian="標楷體" style:font-size-asian="14pt" style:language-asian="zh" style:country-asian="TW" style:font-size-complex="14pt"/>
    </style:style>
    <style:style style:name="P150" style:family="paragraph" style:parent-style-name="Default" style:list-style-name="WW8Num3">
      <style:paragraph-properties fo:margin-left="3.501cm" fo:margin-right="0cm" fo:margin-top="0.088cm" fo:margin-bottom="0cm" loext:contextual-spacing="false" fo:line-height="150%" fo:text-align="justify" style:justify-single-word="false" fo:text-indent="-0.75cm" style:auto-text-indent="false"/>
      <style:text-properties fo:font-size="14pt" style:font-name-asian="標楷體" style:font-size-asian="14pt" style:language-asian="zh" style:country-asian="TW" style:font-size-complex="14pt"/>
    </style:style>
    <style:style style:name="P151" style:family="paragraph" style:parent-style-name="Default" style:list-style-name="WW8Num41">
      <style:paragraph-properties fo:margin-left="3.501cm" fo:margin-right="0cm" fo:margin-top="0.088cm" fo:margin-bottom="0cm" loext:contextual-spacing="false" fo:line-height="150%" fo:text-align="justify" style:justify-single-word="false" fo:text-indent="-0.75cm" style:auto-text-indent="false"/>
      <style:text-properties fo:font-size="14pt" fo:font-weight="bold" style:font-name-asian="標楷體" style:font-size-asian="14pt" style:language-asian="zh" style:country-asian="TW" style:font-weight-asian="bold" style:font-size-complex="14pt"/>
    </style:style>
    <style:style style:name="P152" style:family="paragraph" style:parent-style-name="Default" style:list-style-name="WW8Num13">
      <style:paragraph-properties fo:margin-left="3.501cm" fo:margin-right="0cm" fo:margin-top="0.088cm" fo:margin-bottom="0.212cm" loext:contextual-spacing="false" fo:line-height="150%" fo:text-align="justify" style:justify-single-word="false" fo:text-indent="-0.75cm" style:auto-text-indent="false"/>
    </style:style>
    <style:style style:name="P153" style:family="paragraph" style:parent-style-name="Default" style:list-style-name="WW8Num8">
      <style:paragraph-properties fo:margin-left="3.501cm" fo:margin-right="0cm" fo:margin-top="0.088cm" fo:margin-bottom="0.212cm" loext:contextual-spacing="false" fo:line-height="150%" fo:text-align="justify" style:justify-single-word="false" fo:text-indent="-0.75cm" style:auto-text-indent="false"/>
    </style:style>
    <style:style style:name="P154" style:family="paragraph" style:parent-style-name="Default" style:list-style-name="WW8Num28">
      <style:paragraph-properties fo:margin-left="3.501cm" fo:margin-right="0cm" fo:margin-top="0.088cm" fo:margin-bottom="0.212cm" loext:contextual-spacing="false" fo:line-height="150%" fo:text-align="justify" style:justify-single-word="false" fo:text-indent="-0.75cm" style:auto-text-indent="false"/>
    </style:style>
    <style:style style:name="P155" style:family="paragraph" style:parent-style-name="Default" style:list-style-name="WW8Num13">
      <style:paragraph-properties fo:margin-left="3.501cm" fo:margin-right="0cm" fo:margin-top="0.088cm" fo:margin-bottom="0.212cm" loext:contextual-spacing="false" fo:line-height="150%" fo:text-align="justify" style:justify-single-word="false" fo:text-indent="-0.75cm" style:auto-text-indent="false"/>
      <style:text-properties fo:font-size="14pt" style:font-name-asian="標楷體" style:font-size-asian="14pt" style:language-asian="zh" style:country-asian="TW" style:font-size-complex="14pt"/>
    </style:style>
    <style:style style:name="P156" style:family="paragraph" style:parent-style-name="Default" style:list-style-name="WW8Num8">
      <style:paragraph-properties fo:margin-left="3.501cm" fo:margin-right="0cm" fo:margin-top="0.088cm" fo:margin-bottom="0.212cm" loext:contextual-spacing="false" fo:line-height="150%" fo:text-align="justify" style:justify-single-word="false" fo:text-indent="-0.75cm" style:auto-text-indent="false"/>
      <style:text-properties fo:font-size="14pt" style:font-name-asian="標楷體" style:font-size-asian="14pt" style:language-asian="zh" style:country-asian="TW" style:font-size-complex="14pt"/>
    </style:style>
    <style:style style:name="P157" style:family="paragraph" style:parent-style-name="Default" style:list-style-name="WW8Num13">
      <style:paragraph-properties fo:margin-left="4.251cm" fo:margin-right="0cm" fo:margin-top="0.088cm" fo:margin-bottom="0.212cm" loext:contextual-spacing="false" fo:line-height="150%" fo:text-align="justify" style:justify-single-word="false" fo:text-indent="-0.75cm" style:auto-text-indent="false"/>
    </style:style>
    <style:style style:name="P158" style:family="paragraph" style:parent-style-name="Default">
      <style:paragraph-properties fo:margin-left="3.501cm" fo:margin-right="0cm" fo:margin-top="0.088cm" fo:margin-bottom="0.212cm" loext:contextual-spacing="false" fo:line-height="150%" fo:text-align="justify" style:justify-single-word="false" fo:text-indent="0cm" style:auto-text-indent="false"/>
    </style:style>
    <style:style style:name="P159" style:family="paragraph" style:parent-style-name="Default">
      <style:paragraph-properties fo:margin-left="3.501cm" fo:margin-right="0cm" fo:margin-top="0.088cm" fo:margin-bottom="0.212cm" loext:contextual-spacing="false" fo:line-height="150%" fo:text-align="justify" style:justify-single-word="false" fo:text-indent="0cm" style:auto-text-indent="false"/>
      <style:text-properties fo:font-size="14pt" style:font-name-asian="標楷體" style:font-size-asian="14pt" style:language-asian="zh" style:country-asian="TW" style:font-size-complex="14pt"/>
    </style:style>
    <style:style style:name="P160" style:family="paragraph" style:parent-style-name="Default">
      <style:paragraph-properties fo:margin-left="3.501cm" fo:margin-right="0cm" fo:margin-top="0.212cm" fo:margin-bottom="0.212cm" loext:contextual-spacing="false" fo:line-height="150%" fo:text-align="justify" style:justify-single-word="false" fo:text-indent="0cm" style:auto-text-indent="false"/>
    </style:style>
    <style:style style:name="P161" style:family="paragraph" style:parent-style-name="Default">
      <style:paragraph-properties fo:margin-left="3.501cm" fo:margin-right="0cm" fo:margin-top="0.212cm" fo:margin-bottom="0.212cm" loext:contextual-spacing="false" fo:line-height="150%" fo:text-align="justify" style:justify-single-word="false" fo:text-indent="0cm" style:auto-text-indent="false"/>
      <style:text-properties fo:font-size="14pt" style:font-name-asian="標楷體" style:font-size-asian="14pt" style:language-asian="zh" style:country-asian="TW" style:font-size-complex="14pt"/>
    </style:style>
    <style:style style:name="P162" style:family="paragraph" style:parent-style-name="Default">
      <style:paragraph-properties fo:margin-left="3.501cm" fo:margin-right="0cm" fo:margin-top="0.088cm" fo:margin-bottom="0cm" loext:contextual-spacing="false" fo:line-height="150%" fo:text-align="justify" style:justify-single-word="false" fo:text-indent="0cm" style:auto-text-indent="false"/>
    </style:style>
    <style:style style:name="P163" style:family="paragraph" style:parent-style-name="Default" style:list-style-name="WW8Num53">
      <style:paragraph-properties fo:margin-left="4.752cm" fo:margin-right="0cm" fo:margin-top="0.088cm" fo:margin-bottom="0cm" loext:contextual-spacing="false" fo:line-height="150%" fo:text-align="justify" style:justify-single-word="false" fo:text-indent="-0.847cm" style:auto-text-indent="false"/>
    </style:style>
    <style:style style:name="P164" style:family="paragraph" style:parent-style-name="Default" style:list-style-name="WW8Num49">
      <style:paragraph-properties fo:margin-left="4.752cm" fo:margin-right="0cm" fo:margin-top="0.088cm" fo:margin-bottom="0cm" loext:contextual-spacing="false" fo:line-height="150%" fo:text-align="justify" style:justify-single-word="false" fo:text-indent="-0.847cm" style:auto-text-indent="false"/>
    </style:style>
    <style:style style:name="P165" style:family="paragraph" style:parent-style-name="Default" style:list-style-name="WW8Num47">
      <style:paragraph-properties fo:margin-left="4.752cm" fo:margin-right="0cm" fo:margin-top="0.088cm" fo:margin-bottom="0cm" loext:contextual-spacing="false" fo:line-height="150%" fo:text-align="justify" style:justify-single-word="false" fo:text-indent="-0.847cm" style:auto-text-indent="false"/>
    </style:style>
    <style:style style:name="P166" style:family="paragraph" style:parent-style-name="Default" style:list-style-name="WW8Num53">
      <style:paragraph-properties fo:margin-left="4.752cm" fo:margin-right="0cm" fo:margin-top="0.088cm" fo:margin-bottom="0cm" loext:contextual-spacing="false" fo:line-height="150%" fo:text-align="justify" style:justify-single-word="false" fo:text-indent="-0.847cm" style:auto-text-indent="false"/>
      <style:text-properties fo:font-size="14pt" style:font-name-asian="標楷體" style:font-size-asian="14pt" style:language-asian="zh" style:country-asian="TW" style:font-size-complex="14pt"/>
    </style:style>
    <style:style style:name="P167" style:family="paragraph" style:parent-style-name="Default" style:list-style-name="WW8Num49">
      <style:paragraph-properties fo:margin-left="4.752cm" fo:margin-right="0cm" fo:margin-top="0.088cm" fo:margin-bottom="0cm" loext:contextual-spacing="false" fo:line-height="150%" fo:text-align="justify" style:justify-single-word="false" fo:text-indent="-0.847cm" style:auto-text-indent="false"/>
      <style:text-properties fo:font-size="14pt" style:font-name-asian="標楷體" style:font-size-asian="14pt" style:language-asian="zh" style:country-asian="TW" style:font-size-complex="14pt"/>
    </style:style>
    <style:style style:name="P168" style:family="paragraph" style:parent-style-name="Default" style:list-style-name="WW8Num47">
      <style:paragraph-properties fo:margin-left="4.752cm" fo:margin-right="0cm" fo:margin-top="0.088cm" fo:margin-bottom="0cm" loext:contextual-spacing="false" fo:line-height="150%" fo:text-align="justify" style:justify-single-word="false" fo:text-indent="-0.847cm" style:auto-text-indent="false"/>
      <style:text-properties fo:font-size="14pt" style:font-name-asian="標楷體" style:font-size-asian="14pt" style:language-asian="zh" style:country-asian="TW" style:font-size-complex="14pt"/>
    </style:style>
    <style:style style:name="P169" style:family="paragraph" style:parent-style-name="Default" style:list-style-name="WW8Num47">
      <style:paragraph-properties fo:margin-left="4.752cm" fo:margin-right="0cm" fo:margin-top="0.088cm" fo:margin-bottom="0cm" loext:contextual-spacing="false" fo:line-height="150%" fo:text-align="justify" style:justify-single-word="false" fo:text-indent="-0.847cm" style:auto-text-indent="false"/>
      <style:text-properties fo:font-size="14pt" style:font-name-asian="標楷體" style:font-size-asian="14pt" style:font-size-complex="14pt"/>
    </style:style>
    <style:style style:name="P170" style:family="paragraph" style:parent-style-name="Default" style:list-style-name="WW8Num4">
      <style:paragraph-properties fo:margin-left="4.752cm" fo:margin-right="0cm" fo:margin-top="0.088cm" fo:margin-bottom="0cm" loext:contextual-spacing="false" fo:line-height="150%" fo:text-align="justify" style:justify-single-word="false" fo:text-indent="-0.847cm" style:auto-text-indent="false"/>
      <style:text-properties fo:font-size="14pt" style:font-name-asian="標楷體" style:font-size-asian="14pt" style:font-size-complex="14pt"/>
    </style:style>
    <style:style style:name="P171" style:family="paragraph" style:parent-style-name="Default" style:list-style-name="WW8Num47">
      <style:paragraph-properties fo:margin-left="4.752cm" fo:margin-right="0cm" fo:margin-top="0.088cm" fo:margin-bottom="0cm" loext:contextual-spacing="false" fo:line-height="150%" fo:text-align="justify" style:justify-single-word="false" fo:text-indent="-0.847cm" style:auto-text-indent="false"/>
      <style:text-properties fo:font-size="14pt" style:font-size-asian="14pt" style:font-size-complex="14pt"/>
    </style:style>
    <style:style style:name="P172" style:family="paragraph" style:parent-style-name="Default" style:list-style-name="WW8Num4">
      <style:paragraph-properties fo:margin-left="4.752cm" fo:margin-right="0cm" fo:margin-top="0.088cm" fo:margin-bottom="0cm" loext:contextual-spacing="false" fo:line-height="150%" fo:text-align="justify" style:justify-single-word="false" fo:text-indent="-0.847cm" style:auto-text-indent="false"/>
      <style:text-properties fo:font-size="14pt" style:font-size-asian="14pt" style:language-asian="zh" style:country-asian="TW" style:font-size-complex="14pt"/>
    </style:style>
    <style:style style:name="P173" style:family="paragraph" style:parent-style-name="Default" style:list-style-name="WW8Num29">
      <style:paragraph-properties fo:margin-left="3.501cm" fo:margin-right="0cm" fo:margin-top="0.088cm" fo:margin-bottom="0cm" loext:contextual-spacing="false" fo:line-height="150%" fo:text-align="justify" style:justify-single-word="false" fo:text-indent="-0.847cm" style:auto-text-indent="false"/>
    </style:style>
    <style:style style:name="P174" style:family="paragraph" style:parent-style-name="Footnote">
      <style:paragraph-properties fo:margin-left="0.25cm" fo:margin-right="0cm" fo:text-indent="-0.25cm" style:auto-text-indent="false"/>
    </style:style>
    <style:style style:name="P175" style:family="paragraph" style:parent-style-name="Contents_20_2">
      <style:paragraph-properties>
        <style:tab-stops>
          <style:tab-stop style:position="2.117cm"/>
          <style:tab-stop style:position="16.492cm" style:type="right" style:leader-style="dotted" style:leader-text="."/>
        </style:tab-stops>
      </style:paragraph-properties>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24pt" fo:font-weight="bold" style:font-name-asian="標楷體" style:font-size-asian="24pt" style:font-weight-asian="bold" style:font-size-complex="24pt"/>
    </style:style>
    <style:style style:name="T6" style:family="text">
      <style:text-properties fo:font-size="24pt" fo:font-weight="bold" style:font-name-asian="標楷體" style:font-size-asian="24pt" style:font-weight-asian="bold" style:font-size-complex="2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標楷體" style:font-size-asian="14pt" style:language-asian="zh" style:country-asian="TW" style:font-size-complex="14pt"/>
    </style:style>
    <style:style style:name="T13" style:family="text">
      <style:text-properties fo:font-size="14pt" style:font-name-asian="標楷體" style:font-size-asian="14pt" style:language-asian="zh" style:country-asian="TW" style:font-size-complex="14pt"/>
    </style:style>
    <style:style style:name="T14" style:family="text">
      <style:text-properties fo:font-size="14pt" style:font-name-asian="標楷體" style:font-size-asian="14pt" style:language-asian="zh" style:country-asian="TW" style:font-size-complex="14pt" style:font-weight-complex="bold"/>
    </style:style>
    <style:style style:name="T15" style:family="text">
      <style:text-properties fo:font-size="14pt" style:font-name-asian="標楷體" style:font-size-asian="14pt" style:language-asian="zh" style:country-asian="TW" style:font-size-complex="14pt" style:font-weight-complex="bold"/>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size-complex="14pt" style:font-weight-complex="bold"/>
    </style:style>
    <style:style style:name="T19" style:family="text">
      <style:text-properties fo:font-size="14pt" style:font-name-asian="Times New Roman" style:font-size-asian="14pt" style:language-asian="zh" style:country-asian="TW" style:font-size-complex="14pt"/>
    </style:style>
    <style:style style:name="T20" style:family="text">
      <style:text-properties fo:font-size="14pt" style:font-name-asian="Times New Roman" style:font-size-asian="14pt" style:language-asian="zh" style:country-asian="TW" style:font-size-complex="14pt" style:font-weight-complex="bold"/>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fo:font-weight="bold" style:font-name-asian="標楷體" style:font-size-asian="14pt" style:language-asian="zh" style:country-asian="TW" style:font-weight-asian="bold" style:font-size-complex="14pt"/>
    </style:style>
    <style:style style:name="T24" style:family="text">
      <style:text-properties fo:font-size="14pt" fo:font-weight="bold" style:font-name-asian="標楷體" style:font-size-asian="14pt" style:language-asian="zh" style:country-asian="TW" style:font-weight-asian="bold" style:font-size-complex="14pt" style:font-weight-complex="bold"/>
    </style:style>
    <style:style style:name="T25" style:family="text">
      <style:text-properties fo:font-size="14pt" fo:font-weight="bold" style:letter-kerning="true" style:font-name-asian="標楷體" style:font-size-asian="14pt" style:font-weight-asian="bold" style:font-size-complex="14pt"/>
    </style:style>
    <style:style style:name="T26" style:family="text">
      <style:text-properties fo:font-size="14pt" fo:font-weight="bold" style:letter-kerning="true" style:font-name-asian="標楷體" style:font-size-asian="14pt" style:font-weight-asian="bold" style:font-size-complex="14pt"/>
    </style:style>
    <style:style style:name="T27" style:family="text">
      <style:text-properties fo:font-size="14pt" fo:font-weight="bold" style:font-name-asian="Times New Roman" style:font-size-asian="14pt" style:font-weight-asian="bold" style:font-size-complex="14pt"/>
    </style:style>
    <style:style style:name="T28" style:family="text">
      <style:text-properties fo:font-size="14pt" style:letter-kerning="true" style:font-name-asian="標楷體" style:font-size-asian="14pt" style:font-size-complex="14pt"/>
    </style:style>
    <style:style style:name="T29" style:family="text">
      <style:text-properties fo:font-size="14pt" style:letter-kerning="true" style:font-name-asian="標楷體" style:font-size-asian="14pt" style:font-size-complex="14pt"/>
    </style:style>
    <style:style style:name="T30" style:family="text">
      <style:text-properties fo:font-size="14pt" officeooo:rsid="001966b3" style:letter-kerning="true" style:font-name-asian="標楷體" style:font-size-asian="14pt" style:font-size-complex="14pt"/>
    </style:style>
    <style:style style:name="T31" style:family="text">
      <style:text-properties style:font-name-asian="Times New Roman"/>
    </style:style>
    <style:style style:name="T32" style:family="text">
      <style:text-properties fo:font-size="16pt" fo:font-weight="bold" style:font-name-asian="標楷體" style:font-size-asian="16pt" style:font-weight-asian="bold" style:font-size-complex="16pt"/>
    </style:style>
    <style:style style:name="T33" style:family="text">
      <style:text-properties fo:font-size="10pt" fo:font-weight="bold" style:font-name-asian="標楷體" style:font-size-asian="10pt" style:font-weight-asian="bold" style:font-size-complex="10pt"/>
    </style:style>
    <style:style style:name="T34" style:family="text">
      <style:text-properties fo:font-size="10pt" fo:letter-spacing="0.018cm" fo:font-weight="bold" style:font-name-asian="標楷體" style:font-size-asian="10pt" style:font-weight-asian="bold" style:font-size-complex="10pt"/>
    </style:style>
    <style:style style:name="T35" style:family="text">
      <style:text-properties fo:font-size="10pt" fo:letter-spacing="0.018cm" style:font-name-asian="Times New Roman" style:font-size-asian="10pt" style:font-size-complex="10pt"/>
    </style:style>
    <style:style style:name="T36" style:family="text">
      <style:text-properties fo:font-size="10pt" fo:letter-spacing="0.018cm" style:font-name-asian="標楷體" style:font-size-asian="10pt" style:font-size-complex="10pt"/>
    </style:style>
    <style:style style:name="T37" style:family="text">
      <style:text-properties fo:font-size="10pt" style:font-name-asian="標楷體" style:font-size-asian="10pt" style:font-size-complex="10pt"/>
    </style:style>
    <style:style style:name="T38" style:family="text">
      <style:text-properties fo:letter-spacing="0.018cm" fo:font-weight="bold" style:font-name-asian="標楷體" style:font-weight-asian="bold"/>
    </style:style>
    <style:style style:name="T39" style:family="text">
      <style:text-properties fo:letter-spacing="0.018cm" fo:font-weight="bold" style:font-name-asian="標楷體" style:font-weight-asian="bold"/>
    </style:style>
    <style:style style:name="T40" style:family="text">
      <style:text-properties fo:language="zh" fo:country="TW" fo:font-weight="bold" style:font-name-asian="標楷體" style:language-asian="zh" style:country-asian="TW" style:font-weight-asian="bold"/>
    </style:style>
    <style:style style:name="T41" style:family="text">
      <style:text-properties fo:language="zh" fo:country="TW" fo:font-weight="bold" style:font-name-asian="標楷體" style:language-asian="zh" style:country-asian="TW" style:font-weight-asian="bold"/>
    </style:style>
    <style:style style:name="T42" style:family="text">
      <style:text-properties fo:language="zh" fo:country="TW" fo:font-weight="bold" style:letter-kerning="true" style:font-name-asian="標楷體" style:language-asian="zh" style:country-asian="TW" style:font-weight-asian="bold"/>
    </style:style>
    <style:style style:name="T43" style:family="text">
      <style:text-properties fo:language="zh" fo:country="TW" fo:font-weight="bold" style:font-name-asian="Times New Roman" style:language-asian="zh" style:country-asian="TW" style:font-weight-asian="bold"/>
    </style:style>
    <style:style style:name="T44" style:family="text">
      <style:text-properties fo:language="zh" fo:country="TW" style:language-asian="zh" style:country-asian="TW"/>
    </style:style>
    <style:style style:name="T45" style:family="text">
      <style:text-properties fo:language="zh" fo:country="TW" style:font-name-asian="標楷體" style:language-asian="zh" style:country-asian="TW" style:font-weight-complex="bold"/>
    </style:style>
    <style:style style:name="T46" style:family="text">
      <style:text-properties fo:language="zh" fo:country="TW" style:letter-kerning="true" style:font-name-asian="標楷體" style:language-asian="zh" style:country-asian="TW"/>
    </style:style>
    <style:style style:name="T47" style:family="text">
      <style:text-properties style:font-name="Calibri" fo:language="zh" fo:country="TW" style:language-asian="zh" style:country-asian="TW" style:font-name-complex="Calibri" style:font-size-complex="11pt"/>
    </style:style>
    <style:style style:name="T48" style:family="text">
      <style:text-properties style:language-asian="zh" style:country-asian="TW"/>
    </style:style>
    <style:style style:name="T49" style:family="text">
      <style:text-properties style:language-asian="zh" style:country-asian="TW"/>
    </style:style>
    <style:style style:name="T50" style:family="text">
      <style:text-properties officeooo:rsid="001966b3" style:language-asian="zh" style:country-asian="TW"/>
    </style:style>
    <style:style style:name="T51" style:family="text">
      <style:text-properties fo:color="#000000"/>
    </style:style>
    <style:style style:name="T52" style:family="text">
      <style:text-properties fo:color="#000000" fo:font-size="14pt" fo:font-weight="bold" style:font-name-asian="標楷體" style:font-size-asian="14pt" style:font-weight-asian="bold" style:font-size-complex="14pt"/>
    </style:style>
    <style:style style:name="T53" style:family="text">
      <style:text-properties fo:color="#000000" fo:font-size="14pt" style:font-name-asian="標楷體" style:font-size-asian="14pt"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Times New Roman" style:font-size-asian="14pt" style:font-size-complex="14pt"/>
    </style:style>
    <style:style style:name="T56" style:family="text">
      <style:text-properties style:font-name-asian="Arial"/>
    </style:style>
    <style:style style:name="T57" style:family="text">
      <style:text-properties style:font-name-asian="Arial" style:language-asian="zh" style:country-asian="TW"/>
    </style:style>
    <style:style style:name="T58" style:family="text">
      <style:text-properties style:font-name="新細明體" style:language-asian="zh" style:country-asian="TW" style:font-name-complex="新細明體"/>
    </style:style>
    <style:style style:name="T59" style:family="text">
      <style:text-properties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13.6cm" draw:visible-area-height="4.656cm"/>
    </style:style>
    <style:style style:name="fr4" style:family="graphic" style:parent-style-name="OLE">
      <style:graphic-properties fo:margin-left="0cm" fo:margin-right="0cm" style:vertical-pos="top" style:vertical-rel="baseline" fo:padding="0.002cm" fo:border="none" draw:ole-draw-aspect="1" draw:visible-area-top="0cm" draw:visible-area-width="14.366cm" draw:visible-area-height="5.424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行政院所屬各機關因公出國人員出國報告書</text:p>
      <text:p text:style-name="P3">（出國類別：國際會議）</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draw:frame draw:style-name="fr1" draw:name="框架1" text:anchor-type="char" svg:x="-0.012cm" svg:y="0.305cm" svg:width="16.222cm" svg:height="5.687cm" draw:z-index="3"><draw:text-box><text:p text:style-name="P4"><text:span text:style-name="T5">參加201</text:span><text:span text:style-name="T5">4</text:span><text:span text:style-name="T5">年</text:span><text:span text:style-name="T5">「亞太防制洗錢組織（APG）與防制洗錢金融行動工作組織（FATF）洗錢及資恐態樣聯合專家會議及技術研討會」會議</text:span><text:span text:style-name="T5">報告</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draw:frame draw:style-name="fr1" draw:name="框架2" text:anchor-type="char" svg:x="-0.224cm" svg:y="-0.002cm" svg:width="17.487cm" svg:height="5.906cm" draw:z-index="4"><draw:text-box><text:p text:style-name="P12"/><text:p text:style-name="P6"><text:span text:style-name="T10">出國人</text:span><text:span text:style-name="T7">　　法務部檢察司</text:span><text:span text:style-name="T16"> <text:s text:c="37"/></text:span><text:span text:style-name="T7">蔡佩玲檢察官</text:span></text:p><text:p text:style-name="P13"><text:span text:style-name="T10">調查局洗錢防制處</text:span><text:span text:style-name="T16"> <text:s text:c="4"/></text:span><text:span text:style-name="T7"><text:tab/><text:tab/><text:tab/></text:span><text:span text:style-name="T10">科長段繼開</text:span></text:p><text:p text:style-name="P13"><text:span text:style-name="T10">調查局洗錢防制處</text:span><text:span text:style-name="T16"> <text:s text:c="2"/></text:span><text:span text:style-name="T7"><text:tab/><text:tab/><text:tab/>調查官魏至潔</text:span></text:p></draw:text-box></draw:frame></text:p>
      <text:p text:style-name="P10"/>
      <text:p text:style-name="P10"/>
      <text:p text:style-name="P10"/>
      <text:p text:style-name="P10"/>
      <text:p text:style-name="P10"/>
      <text:p text:style-name="P10"/>
      <text:p text:style-name="P10"/>
      <text:p text:style-name="P2"/>
      <text:p text:style-name="P2"/>
      <text:p text:style-name="P2"/>
      <text:p text:style-name="P2"/>
      <text:p text:style-name="P2"/>
      <text:p text:style-name="P2"/>
      <text:p text:style-name="P2"/>
      <text:p text:style-name="P2"/>
      <text:p text:style-name="P2"/>
      <text:p text:style-name="P2">出國地點：泰國曼谷</text:p>
      <text:p text:style-name="P1"><text:span text:style-name="T1">出國時間：103年11月23日至29日</text:span></text:p>
      <text:p text:style-name="P1"><text:span text:style-name="T1">報告日期：104年2月</text:span><text:span text:style-name="T1">24</text:span><text:span text:style-name="T1">日</text:span></text:p>
      <text:p text:style-name="P47"/>
      <text:p text:style-name="P48"><text:span text:style-name="T1">摘</text:span><text:span text:style-name="T31"> <text:s text:c="6"/></text:span><text:span text:style-name="T1">要</text:span></text:p>
      <text:p text:style-name="P14"><text:span text:style-name="T7">2014年「亞太防制洗錢組織（APG）與防制洗錢金融行動工作組織（FATF）洗錢及資恐態樣聯合專家會議與技術研討會」，於11月24至28日在泰國曼谷The Landmark Hotel舉行，計有來自該二組織所屬會員國及聯合國相關國際組織代表約二百餘人參加。</text:span></text:p>
      <text:p text:style-name="P14"><text:span text:style-name="T7">洗錢及資恐態樣聯合專家會議分組討論，分別為A組「實質受益人透明化」，討論實質受益人如何透過信託達成目的，以及如何追查實質受益人，並透過法律制定及國際合作將實質受益人縄之以法；B組「第三方洗錢」，討論第三方支付及新興電子商務對防制洗錢的影響，並討論如何防堵第三方支付淪為洗錢工具；C組「貿易洗錢」，討論各國利用國際貿易、虛偽交易等型態進行洗錢之案例，以及如何</text:span><text:span text:style-name="T7">透</text:span><text:span text:style-name="T7">過法律制定及國際合作進行防堵及追查。</text:span></text:p>
      <text:p text:style-name="P14"><text:span text:style-name="T7">技術研討會，分為A組「防制洗錢／打擊資恐新科技：瞭解網路犯罪」，討論各國網路犯罪洗錢案例，以及其他積極防處作為及國際合作事宜；B組「使資產返還產生成效」，討論透過國際合作達到洗錢資產扣押及回復、FATF建議達成事項及各國實務經驗、案例分享等。</text:span></text:p>
      <text:p text:style-name="P15"/>
      <text:p text:style-name="P15"/>
      <text:p text:style-name="P15"/>
      <text:p text:style-name="P15"/>
      <text:p text:style-name="P15"/>
      <text:p text:style-name="P15"/>
      <text:p text:style-name="P15"/>
      <text:p text:style-name="P15"/>
      <text:p text:style-name="P15"/>
      <text:p text:style-name="P16"><text:span text:style-name="T34">關鍵詞：</text:span><text:span text:style-name="T35">“</text:span><text:span text:style-name="T36">亞太防制洗錢組織</text:span><text:span text:style-name="T35">”</text:span><text:span text:style-name="T36">、</text:span><text:span text:style-name="T35">“</text:span><text:span text:style-name="T36">APG”、</text:span><text:span text:style-name="T35">“</text:span><text:span text:style-name="T36">防制洗錢金融行動工作組織</text:span><text:span text:style-name="T35">”</text:span><text:span text:style-name="T36">、</text:span><text:span text:style-name="T35">“</text:span><text:span text:style-name="T36">FATF”、</text:span><text:span text:style-name="T35">”</text:span><text:span text:style-name="T36">法務部</text:span><text:span text:style-name="T35">”</text:span><text:span text:style-name="T36">、</text:span><text:span text:style-name="T35"> “</text:span><text:span text:style-name="T36">調查局</text:span><text:span text:style-name="T35">”</text:span><text:span text:style-name="T36">、</text:span><text:span text:style-name="T35"> “</text:span><text:span text:style-name="T36">洗錢</text:span><text:span text:style-name="T35">”</text:span><text:span text:style-name="T36">、</text:span><text:span text:style-name="T35">“</text:span><text:span text:style-name="T36">洗錢防制</text:span><text:span text:style-name="T35">”</text:span><text:span text:style-name="T36">、</text:span><text:span text:style-name="T35">”</text:span><text:span text:style-name="T36">實質受益人</text:span><text:span text:style-name="T35">”</text:span><text:span text:style-name="T36">、</text:span><text:span text:style-name="T35">”</text:span><text:span text:style-name="T36">第三方洗錢</text:span><text:span text:style-name="T35">”</text:span><text:span text:style-name="T36">、</text:span><text:span text:style-name="T35">”</text:span><text:span text:style-name="T36">貿易洗錢</text:span><text:span text:style-name="T35">”</text:span><text:span text:style-name="T36">、</text:span><text:span text:style-name="T35"> ”</text:span><text:span text:style-name="T36">電腦犯罪</text:span><text:span text:style-name="T35">”</text:span><text:span text:style-name="T36">、</text:span><text:span text:style-name="T35"> ”</text:span><text:span text:style-name="T36">網路犯罪</text:span><text:span text:style-name="T35">”</text:span><text:span text:style-name="T36">、資產返還</text:span><text:span text:style-name="T35">”</text:span><text:span text:style-name="T36">、</text:span><text:span text:style-name="T35">”</text:span><text:span text:style-name="T36">風險</text:span><text:span text:style-name="T35">”</text:span></text:p>
      <text:p text:style-name="P17"/>
      <text:p text:style-name="P21"><text:span text:style-name="T3">目 <text:s text:c="8"/></text:span>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0.95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11414148" text:style-name="Index_20_Link_20__28_user_29_" text:visited-style-name="Index_20_Link_20__28_user_29_"><text:span text:style-name="T40">壹、</text:span></text:a><text:a xlink:type="simple" xlink:href="#__RefHeading___Toc411414148" text:style-name="Index_20_Link_20__28_user_29_" text:visited-style-name="Index_20_Link_20__28_user_29_"><text:span text:style-name="T47"><text:tab/></text:span></text:a><text:a xlink:type="simple" xlink:href="#__RefHeading___Toc411414148" text:style-name="Index_20_Link_20__28_user_29_" text:visited-style-name="Index_20_Link_20__28_user_29_"><text:span text:style-name="T40">前言</text:span></text:a><text:a xlink:type="simple" xlink:href="#__RefHeading___Toc411414148" text:style-name="Index_20_Link_20__28_user_29_" text:visited-style-name="Index_20_Link_20__28_user_29_"><text:span text:style-name="T44"><text:tab/>1</text:span></text:a></text:p>
          <text:p text:style-name="Contents_20_1"><text:a xlink:type="simple" xlink:href="#__RefHeading___Toc411414149" text:style-name="Index_20_Link_20__28_user_29_" text:visited-style-name="Index_20_Link_20__28_user_29_"><text:span text:style-name="T40">貳、</text:span></text:a><text:a xlink:type="simple" xlink:href="#__RefHeading___Toc411414149" text:style-name="Index_20_Link_20__28_user_29_" text:visited-style-name="Index_20_Link_20__28_user_29_"><text:span text:style-name="T47"><text:tab/></text:span></text:a><text:a xlink:type="simple" xlink:href="#__RefHeading___Toc411414149" text:style-name="Index_20_Link_20__28_user_29_" text:visited-style-name="Index_20_Link_20__28_user_29_"><text:span text:style-name="T40">與會經過</text:span></text:a><text:a xlink:type="simple" xlink:href="#__RefHeading___Toc411414149" text:style-name="Index_20_Link_20__28_user_29_" text:visited-style-name="Index_20_Link_20__28_user_29_"><text:span text:style-name="T44"><text:tab/>3</text:span></text:a></text:p>
          <text:p text:style-name="P175"><text:a xlink:type="simple" xlink:href="#__RefHeading___Toc411414150" text:style-name="Index_20_Link_20__28_user_29_" text:visited-style-name="Index_20_Link_20__28_user_29_"><text:span text:style-name="T40">一、</text:span></text:a><text:a xlink:type="simple" xlink:href="#__RefHeading___Toc411414150" text:style-name="Index_20_Link_20__28_user_29_" text:visited-style-name="Index_20_Link_20__28_user_29_"><text:span text:style-name="T47"><text:tab/></text:span></text:a><text:a xlink:type="simple" xlink:href="#__RefHeading___Toc411414150" text:style-name="Index_20_Link_20__28_user_29_" text:visited-style-name="Index_20_Link_20__28_user_29_"><text:span text:style-name="T40">第</text:span></text:a><text:a xlink:type="simple" xlink:href="#__RefHeading___Toc411414150" text:style-name="Index_20_Link_20__28_user_29_" text:visited-style-name="Index_20_Link_20__28_user_29_"><text:span text:style-name="T40">1</text:span></text:a><text:a xlink:type="simple" xlink:href="#__RefHeading___Toc411414150" text:style-name="Index_20_Link_20__28_user_29_" text:visited-style-name="Index_20_Link_20__28_user_29_"><text:span text:style-name="T40">日：</text:span></text:a><text:a xlink:type="simple" xlink:href="#__RefHeading___Toc411414150" text:style-name="Index_20_Link_20__28_user_29_" text:visited-style-name="Index_20_Link_20__28_user_29_"><text:span text:style-name="T40">103</text:span></text:a><text:a xlink:type="simple" xlink:href="#__RefHeading___Toc411414150" text:style-name="Index_20_Link_20__28_user_29_" text:visited-style-name="Index_20_Link_20__28_user_29_"><text:span text:style-name="T40">年</text:span></text:a><text:a xlink:type="simple" xlink:href="#__RefHeading___Toc411414150" text:style-name="Index_20_Link_20__28_user_29_" text:visited-style-name="Index_20_Link_20__28_user_29_"><text:span text:style-name="T40">11</text:span></text:a><text:a xlink:type="simple" xlink:href="#__RefHeading___Toc411414150" text:style-name="Index_20_Link_20__28_user_29_" text:visited-style-name="Index_20_Link_20__28_user_29_"><text:span text:style-name="T40">月</text:span></text:a><text:a xlink:type="simple" xlink:href="#__RefHeading___Toc411414150" text:style-name="Index_20_Link_20__28_user_29_" text:visited-style-name="Index_20_Link_20__28_user_29_"><text:span text:style-name="T40">24</text:span></text:a><text:a xlink:type="simple" xlink:href="#__RefHeading___Toc411414150" text:style-name="Index_20_Link_20__28_user_29_" text:visited-style-name="Index_20_Link_20__28_user_29_"><text:span text:style-name="T40">日（星期一）</text:span></text:a><text:a xlink:type="simple" xlink:href="#__RefHeading___Toc411414150" text:style-name="Index_20_Link_20__28_user_29_" text:visited-style-name="Index_20_Link_20__28_user_29_"><text:span text:style-name="T44"><text:tab/>3</text:span></text:a></text:p>
          <text:p text:style-name="P175"><text:a xlink:type="simple" xlink:href="#__RefHeading___Toc411414151" text:style-name="Index_20_Link_20__28_user_29_" text:visited-style-name="Index_20_Link_20__28_user_29_"><text:span text:style-name="T40">二、</text:span></text:a><text:a xlink:type="simple" xlink:href="#__RefHeading___Toc411414151" text:style-name="Index_20_Link_20__28_user_29_" text:visited-style-name="Index_20_Link_20__28_user_29_"><text:span text:style-name="T47"><text:tab/></text:span></text:a><text:a xlink:type="simple" xlink:href="#__RefHeading___Toc411414151" text:style-name="Index_20_Link_20__28_user_29_" text:visited-style-name="Index_20_Link_20__28_user_29_"><text:span text:style-name="T40">第</text:span></text:a><text:a xlink:type="simple" xlink:href="#__RefHeading___Toc411414151" text:style-name="Index_20_Link_20__28_user_29_" text:visited-style-name="Index_20_Link_20__28_user_29_"><text:span text:style-name="T40">2</text:span></text:a><text:a xlink:type="simple" xlink:href="#__RefHeading___Toc411414151" text:style-name="Index_20_Link_20__28_user_29_" text:visited-style-name="Index_20_Link_20__28_user_29_"><text:span text:style-name="T40">日：</text:span></text:a><text:a xlink:type="simple" xlink:href="#__RefHeading___Toc411414151" text:style-name="Index_20_Link_20__28_user_29_" text:visited-style-name="Index_20_Link_20__28_user_29_"><text:span text:style-name="T40">103</text:span></text:a><text:a xlink:type="simple" xlink:href="#__RefHeading___Toc411414151" text:style-name="Index_20_Link_20__28_user_29_" text:visited-style-name="Index_20_Link_20__28_user_29_"><text:span text:style-name="T40">年</text:span></text:a><text:a xlink:type="simple" xlink:href="#__RefHeading___Toc411414151" text:style-name="Index_20_Link_20__28_user_29_" text:visited-style-name="Index_20_Link_20__28_user_29_"><text:span text:style-name="T40">11</text:span></text:a><text:a xlink:type="simple" xlink:href="#__RefHeading___Toc411414151" text:style-name="Index_20_Link_20__28_user_29_" text:visited-style-name="Index_20_Link_20__28_user_29_"><text:span text:style-name="T40">月</text:span></text:a><text:a xlink:type="simple" xlink:href="#__RefHeading___Toc411414151" text:style-name="Index_20_Link_20__28_user_29_" text:visited-style-name="Index_20_Link_20__28_user_29_"><text:span text:style-name="T40">25</text:span></text:a><text:a xlink:type="simple" xlink:href="#__RefHeading___Toc411414151" text:style-name="Index_20_Link_20__28_user_29_" text:visited-style-name="Index_20_Link_20__28_user_29_"><text:span text:style-name="T40">日（星期二）</text:span></text:a><text:a xlink:type="simple" xlink:href="#__RefHeading___Toc411414151" text:style-name="Index_20_Link_20__28_user_29_" text:visited-style-name="Index_20_Link_20__28_user_29_"><text:span text:style-name="T44"><text:tab/>7</text:span></text:a></text:p>
          <text:p text:style-name="P175"><text:a xlink:type="simple" xlink:href="#__RefHeading___Toc411414152" text:style-name="Index_20_Link_20__28_user_29_" text:visited-style-name="Index_20_Link_20__28_user_29_"><text:span text:style-name="T40">三、</text:span></text:a><text:a xlink:type="simple" xlink:href="#__RefHeading___Toc411414152" text:style-name="Index_20_Link_20__28_user_29_" text:visited-style-name="Index_20_Link_20__28_user_29_"><text:span text:style-name="T47"><text:tab/></text:span></text:a><text:a xlink:type="simple" xlink:href="#__RefHeading___Toc411414152" text:style-name="Index_20_Link_20__28_user_29_" text:visited-style-name="Index_20_Link_20__28_user_29_"><text:span text:style-name="T40">第</text:span></text:a><text:a xlink:type="simple" xlink:href="#__RefHeading___Toc411414152" text:style-name="Index_20_Link_20__28_user_29_" text:visited-style-name="Index_20_Link_20__28_user_29_"><text:span text:style-name="T40">3</text:span></text:a><text:a xlink:type="simple" xlink:href="#__RefHeading___Toc411414152" text:style-name="Index_20_Link_20__28_user_29_" text:visited-style-name="Index_20_Link_20__28_user_29_"><text:span text:style-name="T40">日：</text:span></text:a><text:a xlink:type="simple" xlink:href="#__RefHeading___Toc411414152" text:style-name="Index_20_Link_20__28_user_29_" text:visited-style-name="Index_20_Link_20__28_user_29_"><text:span text:style-name="T40">103</text:span></text:a><text:a xlink:type="simple" xlink:href="#__RefHeading___Toc411414152" text:style-name="Index_20_Link_20__28_user_29_" text:visited-style-name="Index_20_Link_20__28_user_29_"><text:span text:style-name="T40">年</text:span></text:a><text:a xlink:type="simple" xlink:href="#__RefHeading___Toc411414152" text:style-name="Index_20_Link_20__28_user_29_" text:visited-style-name="Index_20_Link_20__28_user_29_"><text:span text:style-name="T40">11</text:span></text:a><text:a xlink:type="simple" xlink:href="#__RefHeading___Toc411414152" text:style-name="Index_20_Link_20__28_user_29_" text:visited-style-name="Index_20_Link_20__28_user_29_"><text:span text:style-name="T40">月</text:span></text:a><text:a xlink:type="simple" xlink:href="#__RefHeading___Toc411414152" text:style-name="Index_20_Link_20__28_user_29_" text:visited-style-name="Index_20_Link_20__28_user_29_"><text:span text:style-name="T40">26</text:span></text:a><text:a xlink:type="simple" xlink:href="#__RefHeading___Toc411414152" text:style-name="Index_20_Link_20__28_user_29_" text:visited-style-name="Index_20_Link_20__28_user_29_"><text:span text:style-name="T40">日（星期三）</text:span></text:a><text:a xlink:type="simple" xlink:href="#__RefHeading___Toc411414152" text:style-name="Index_20_Link_20__28_user_29_" text:visited-style-name="Index_20_Link_20__28_user_29_"><text:span text:style-name="T44"><text:tab/>8</text:span></text:a></text:p>
          <text:p text:style-name="P175"><text:a xlink:type="simple" xlink:href="#__RefHeading___Toc411414153" text:style-name="Index_20_Link_20__28_user_29_" text:visited-style-name="Index_20_Link_20__28_user_29_"><text:span text:style-name="T40">四、</text:span></text:a><text:a xlink:type="simple" xlink:href="#__RefHeading___Toc411414153" text:style-name="Index_20_Link_20__28_user_29_" text:visited-style-name="Index_20_Link_20__28_user_29_"><text:span text:style-name="T47"><text:tab/></text:span></text:a><text:a xlink:type="simple" xlink:href="#__RefHeading___Toc411414153" text:style-name="Index_20_Link_20__28_user_29_" text:visited-style-name="Index_20_Link_20__28_user_29_"><text:span text:style-name="T40">第</text:span></text:a><text:a xlink:type="simple" xlink:href="#__RefHeading___Toc411414153" text:style-name="Index_20_Link_20__28_user_29_" text:visited-style-name="Index_20_Link_20__28_user_29_"><text:span text:style-name="T40">4</text:span></text:a><text:a xlink:type="simple" xlink:href="#__RefHeading___Toc411414153" text:style-name="Index_20_Link_20__28_user_29_" text:visited-style-name="Index_20_Link_20__28_user_29_"><text:span text:style-name="T40">日：</text:span></text:a><text:a xlink:type="simple" xlink:href="#__RefHeading___Toc411414153" text:style-name="Index_20_Link_20__28_user_29_" text:visited-style-name="Index_20_Link_20__28_user_29_"><text:span text:style-name="T40">103</text:span></text:a><text:a xlink:type="simple" xlink:href="#__RefHeading___Toc411414153" text:style-name="Index_20_Link_20__28_user_29_" text:visited-style-name="Index_20_Link_20__28_user_29_"><text:span text:style-name="T40">年</text:span></text:a><text:a xlink:type="simple" xlink:href="#__RefHeading___Toc411414153" text:style-name="Index_20_Link_20__28_user_29_" text:visited-style-name="Index_20_Link_20__28_user_29_"><text:span text:style-name="T40">11</text:span></text:a><text:a xlink:type="simple" xlink:href="#__RefHeading___Toc411414153" text:style-name="Index_20_Link_20__28_user_29_" text:visited-style-name="Index_20_Link_20__28_user_29_"><text:span text:style-name="T40">月</text:span></text:a><text:a xlink:type="simple" xlink:href="#__RefHeading___Toc411414153" text:style-name="Index_20_Link_20__28_user_29_" text:visited-style-name="Index_20_Link_20__28_user_29_"><text:span text:style-name="T40">27</text:span></text:a><text:a xlink:type="simple" xlink:href="#__RefHeading___Toc411414153" text:style-name="Index_20_Link_20__28_user_29_" text:visited-style-name="Index_20_Link_20__28_user_29_"><text:span text:style-name="T40">日（星期四）</text:span></text:a><text:a xlink:type="simple" xlink:href="#__RefHeading___Toc411414153" text:style-name="Index_20_Link_20__28_user_29_" text:visited-style-name="Index_20_Link_20__28_user_29_"><text:span text:style-name="T44"><text:tab/>10</text:span></text:a></text:p>
          <text:p text:style-name="P175"><text:a xlink:type="simple" xlink:href="#__RefHeading___Toc411414154" text:style-name="Index_20_Link_20__28_user_29_" text:visited-style-name="Index_20_Link_20__28_user_29_"><text:span text:style-name="T40">五、</text:span></text:a><text:a xlink:type="simple" xlink:href="#__RefHeading___Toc411414154" text:style-name="Index_20_Link_20__28_user_29_" text:visited-style-name="Index_20_Link_20__28_user_29_"><text:span text:style-name="T47"><text:tab/></text:span></text:a><text:a xlink:type="simple" xlink:href="#__RefHeading___Toc411414154" text:style-name="Index_20_Link_20__28_user_29_" text:visited-style-name="Index_20_Link_20__28_user_29_"><text:span text:style-name="T40">第</text:span></text:a><text:a xlink:type="simple" xlink:href="#__RefHeading___Toc411414154" text:style-name="Index_20_Link_20__28_user_29_" text:visited-style-name="Index_20_Link_20__28_user_29_"><text:span text:style-name="T40">5</text:span></text:a><text:a xlink:type="simple" xlink:href="#__RefHeading___Toc411414154" text:style-name="Index_20_Link_20__28_user_29_" text:visited-style-name="Index_20_Link_20__28_user_29_"><text:span text:style-name="T40">日：</text:span></text:a><text:a xlink:type="simple" xlink:href="#__RefHeading___Toc411414154" text:style-name="Index_20_Link_20__28_user_29_" text:visited-style-name="Index_20_Link_20__28_user_29_"><text:span text:style-name="T40">103</text:span></text:a><text:a xlink:type="simple" xlink:href="#__RefHeading___Toc411414154" text:style-name="Index_20_Link_20__28_user_29_" text:visited-style-name="Index_20_Link_20__28_user_29_"><text:span text:style-name="T40">年</text:span></text:a><text:a xlink:type="simple" xlink:href="#__RefHeading___Toc411414154" text:style-name="Index_20_Link_20__28_user_29_" text:visited-style-name="Index_20_Link_20__28_user_29_"><text:span text:style-name="T40">11</text:span></text:a><text:a xlink:type="simple" xlink:href="#__RefHeading___Toc411414154" text:style-name="Index_20_Link_20__28_user_29_" text:visited-style-name="Index_20_Link_20__28_user_29_"><text:span text:style-name="T40">月</text:span></text:a><text:a xlink:type="simple" xlink:href="#__RefHeading___Toc411414154" text:style-name="Index_20_Link_20__28_user_29_" text:visited-style-name="Index_20_Link_20__28_user_29_"><text:span text:style-name="T40">28</text:span></text:a><text:a xlink:type="simple" xlink:href="#__RefHeading___Toc411414154" text:style-name="Index_20_Link_20__28_user_29_" text:visited-style-name="Index_20_Link_20__28_user_29_"><text:span text:style-name="T40">日（星期五）</text:span></text:a><text:a xlink:type="simple" xlink:href="#__RefHeading___Toc411414154" text:style-name="Index_20_Link_20__28_user_29_" text:visited-style-name="Index_20_Link_20__28_user_29_"><text:span text:style-name="T44"><text:tab/>14</text:span></text:a></text:p>
          <text:p text:style-name="Contents_20_1"><text:a xlink:type="simple" xlink:href="#__RefHeading___Toc411414155" text:style-name="Index_20_Link_20__28_user_29_" text:visited-style-name="Index_20_Link_20__28_user_29_"><text:span text:style-name="T40">參、</text:span></text:a><text:a xlink:type="simple" xlink:href="#__RefHeading___Toc411414155" text:style-name="Index_20_Link_20__28_user_29_" text:visited-style-name="Index_20_Link_20__28_user_29_"><text:span text:style-name="T47"><text:tab/></text:span></text:a><text:a xlink:type="simple" xlink:href="#__RefHeading___Toc411414155" text:style-name="Index_20_Link_20__28_user_29_" text:visited-style-name="Index_20_Link_20__28_user_29_"><text:span text:style-name="T40">法務部專題報告－使資產返還產生成效</text:span></text:a><text:a xlink:type="simple" xlink:href="#__RefHeading___Toc411414155" text:style-name="Index_20_Link_20__28_user_29_" text:visited-style-name="Index_20_Link_20__28_user_29_"><text:span text:style-name="T44"><text:tab/>19</text:span></text:a></text:p>
          <text:p text:style-name="P175"><text:a xlink:type="simple" xlink:href="#__RefHeading___Toc411414156" text:style-name="Index_20_Link_20__28_user_29_" text:visited-style-name="Index_20_Link_20__28_user_29_"><text:span text:style-name="T45">一、</text:span></text:a><text:a xlink:type="simple" xlink:href="#__RefHeading___Toc411414156" text:style-name="Index_20_Link_20__28_user_29_" text:visited-style-name="Index_20_Link_20__28_user_29_"><text:span text:style-name="T47"><text:tab/></text:span></text:a><text:a xlink:type="simple" xlink:href="#__RefHeading___Toc411414156" text:style-name="Index_20_Link_20__28_user_29_" text:visited-style-name="Index_20_Link_20__28_user_29_"><text:span text:style-name="T40">前言</text:span></text:a><text:a xlink:type="simple" xlink:href="#__RefHeading___Toc411414156" text:style-name="Index_20_Link_20__28_user_29_" text:visited-style-name="Index_20_Link_20__28_user_29_"><text:span text:style-name="T44"><text:tab/>19</text:span></text:a></text:p>
          <text:p text:style-name="P175"><text:a xlink:type="simple" xlink:href="#__RefHeading___Toc411414157" text:style-name="Index_20_Link_20__28_user_29_" text:visited-style-name="Index_20_Link_20__28_user_29_"><text:span text:style-name="T46">二、</text:span></text:a><text:a xlink:type="simple" xlink:href="#__RefHeading___Toc411414157" text:style-name="Index_20_Link_20__28_user_29_" text:visited-style-name="Index_20_Link_20__28_user_29_"><text:span text:style-name="T47"><text:tab/></text:span></text:a><text:a xlink:type="simple" xlink:href="#__RefHeading___Toc411414157" text:style-name="Index_20_Link_20__28_user_29_" text:visited-style-name="Index_20_Link_20__28_user_29_"><text:span text:style-name="T42">研討會重點</text:span></text:a><text:a xlink:type="simple" xlink:href="#__RefHeading___Toc411414157" text:style-name="Index_20_Link_20__28_user_29_" text:visited-style-name="Index_20_Link_20__28_user_29_"><text:span text:style-name="T44"><text:tab/>19</text:span></text:a></text:p>
          <text:p text:style-name="P175"><text:a xlink:type="simple" xlink:href="#__RefHeading___Toc411414158" text:style-name="Index_20_Link_20__28_user_29_" text:visited-style-name="Index_20_Link_20__28_user_29_"><text:span text:style-name="T46">三、</text:span></text:a><text:a xlink:type="simple" xlink:href="#__RefHeading___Toc411414158" text:style-name="Index_20_Link_20__28_user_29_" text:visited-style-name="Index_20_Link_20__28_user_29_"><text:span text:style-name="T47"><text:tab/></text:span></text:a><text:a xlink:type="simple" xlink:href="#__RefHeading___Toc411414158" text:style-name="Index_20_Link_20__28_user_29_" text:visited-style-name="Index_20_Link_20__28_user_29_"><text:span text:style-name="T42">心得與建議</text:span></text:a><text:a xlink:type="simple" xlink:href="#__RefHeading___Toc411414158" text:style-name="Index_20_Link_20__28_user_29_" text:visited-style-name="Index_20_Link_20__28_user_29_"><text:span text:style-name="T44"><text:tab/>23</text:span></text:a></text:p>
          <text:p text:style-name="Contents_20_1"><text:a xlink:type="simple" xlink:href="#__RefHeading___Toc411414159" text:style-name="Index_20_Link_20__28_user_29_" text:visited-style-name="Index_20_Link_20__28_user_29_"><text:span text:style-name="T40">肆、</text:span></text:a><text:a xlink:type="simple" xlink:href="#__RefHeading___Toc411414159" text:style-name="Index_20_Link_20__28_user_29_" text:visited-style-name="Index_20_Link_20__28_user_29_"><text:span text:style-name="T47"><text:tab/></text:span></text:a><text:a xlink:type="simple" xlink:href="#__RefHeading___Toc411414159" text:style-name="Index_20_Link_20__28_user_29_" text:visited-style-name="Index_20_Link_20__28_user_29_"><text:span text:style-name="T40">法務部調查局專題報告－防制洗錢／打擊資恐與新科技</text:span></text:a><text:a xlink:type="simple" xlink:href="#__RefHeading___Toc411414159" text:style-name="Index_20_Link_20__28_user_29_" text:visited-style-name="Index_20_Link_20__28_user_29_"><text:span text:style-name="T43">—</text:span></text:a><text:a xlink:type="simple" xlink:href="#__RefHeading___Toc411414159" text:style-name="Index_20_Link_20__28_user_29_" text:visited-style-name="Index_20_Link_20__28_user_29_"><text:span text:style-name="T40">貿易洗錢</text:span></text:a><text:a xlink:type="simple" xlink:href="#__RefHeading___Toc411414159" text:style-name="Index_20_Link_20__28_user_29_" text:visited-style-name="Index_20_Link_20__28_user_29_"><text:span text:style-name="T44"><text:tab/>25</text:span></text:a></text:p>
          <text:p text:style-name="P175"><text:a xlink:type="simple" xlink:href="#__RefHeading___Toc411414160" text:style-name="Index_20_Link_20__28_user_29_" text:visited-style-name="Index_20_Link_20__28_user_29_"><text:span text:style-name="T40">一、</text:span></text:a><text:a xlink:type="simple" xlink:href="#__RefHeading___Toc411414160" text:style-name="Index_20_Link_20__28_user_29_" text:visited-style-name="Index_20_Link_20__28_user_29_"><text:span text:style-name="T47"><text:tab/></text:span></text:a><text:a xlink:type="simple" xlink:href="#__RefHeading___Toc411414160" text:style-name="Index_20_Link_20__28_user_29_" text:visited-style-name="Index_20_Link_20__28_user_29_"><text:span text:style-name="T40">前言</text:span></text:a><text:a xlink:type="simple" xlink:href="#__RefHeading___Toc411414160" text:style-name="Index_20_Link_20__28_user_29_" text:visited-style-name="Index_20_Link_20__28_user_29_"><text:span text:style-name="T44"><text:tab/>25</text:span></text:a></text:p>
          <text:p text:style-name="P175"><text:a xlink:type="simple" xlink:href="#__RefHeading___Toc411414161" text:style-name="Index_20_Link_20__28_user_29_" text:visited-style-name="Index_20_Link_20__28_user_29_"><text:span text:style-name="T40">二、</text:span></text:a><text:a xlink:type="simple" xlink:href="#__RefHeading___Toc411414161" text:style-name="Index_20_Link_20__28_user_29_" text:visited-style-name="Index_20_Link_20__28_user_29_"><text:span text:style-name="T47"><text:tab/></text:span></text:a><text:a xlink:type="simple" xlink:href="#__RefHeading___Toc411414161" text:style-name="Index_20_Link_20__28_user_29_" text:visited-style-name="Index_20_Link_20__28_user_29_"><text:span text:style-name="T40">議程</text:span></text:a><text:a xlink:type="simple" xlink:href="#__RefHeading___Toc411414161" text:style-name="Index_20_Link_20__28_user_29_" text:visited-style-name="Index_20_Link_20__28_user_29_"><text:span text:style-name="T44"><text:tab/>25</text:span></text:a></text:p>
          <text:p text:style-name="P175"><text:a xlink:type="simple" xlink:href="#__RefHeading___Toc411414162" text:style-name="Index_20_Link_20__28_user_29_" text:visited-style-name="Index_20_Link_20__28_user_29_"><text:span text:style-name="T40">三、</text:span></text:a><text:a xlink:type="simple" xlink:href="#__RefHeading___Toc411414162" text:style-name="Index_20_Link_20__28_user_29_" text:visited-style-name="Index_20_Link_20__28_user_29_"><text:span text:style-name="T47"><text:tab/></text:span></text:a><text:a xlink:type="simple" xlink:href="#__RefHeading___Toc411414162" text:style-name="Index_20_Link_20__28_user_29_" text:visited-style-name="Index_20_Link_20__28_user_29_"><text:span text:style-name="T40">研討會內容</text:span></text:a><text:a xlink:type="simple" xlink:href="#__RefHeading___Toc411414162" text:style-name="Index_20_Link_20__28_user_29_" text:visited-style-name="Index_20_Link_20__28_user_29_"><text:span text:style-name="T44"><text:tab/>27</text:span></text:a></text:p>
          <text:p text:style-name="P175"><text:a xlink:type="simple" xlink:href="#__RefHeading___Toc411414163" text:style-name="Index_20_Link_20__28_user_29_" text:visited-style-name="Index_20_Link_20__28_user_29_"><text:span text:style-name="T40">四、</text:span></text:a><text:a xlink:type="simple" xlink:href="#__RefHeading___Toc411414163" text:style-name="Index_20_Link_20__28_user_29_" text:visited-style-name="Index_20_Link_20__28_user_29_"><text:span text:style-name="T47"><text:tab/></text:span></text:a><text:a xlink:type="simple" xlink:href="#__RefHeading___Toc411414163" text:style-name="Index_20_Link_20__28_user_29_" text:visited-style-name="Index_20_Link_20__28_user_29_"><text:span text:style-name="T40">結論與建議</text:span></text:a><text:a xlink:type="simple" xlink:href="#__RefHeading___Toc411414163" text:style-name="Index_20_Link_20__28_user_29_" text:visited-style-name="Index_20_Link_20__28_user_29_"><text:span text:style-name="T44"><text:tab/>34</text:span></text:a></text:p>
          <text:p text:style-name="Contents_20_1"><text:a xlink:type="simple" xlink:href="#__RefHeading___Toc411414164" text:style-name="Index_20_Link_20__28_user_29_" text:visited-style-name="Index_20_Link_20__28_user_29_"><text:span text:style-name="T40">伍、</text:span></text:a><text:a xlink:type="simple" xlink:href="#__RefHeading___Toc411414164" text:style-name="Index_20_Link_20__28_user_29_" text:visited-style-name="Index_20_Link_20__28_user_29_"><text:span text:style-name="T47"><text:tab/></text:span></text:a><text:a xlink:type="simple" xlink:href="#__RefHeading___Toc411414164" text:style-name="Index_20_Link_20__28_user_29_" text:visited-style-name="Index_20_Link_20__28_user_29_"><text:span text:style-name="T40">法務部調查局專題報告－防制洗錢／打擊資恐與新科技</text:span></text:a><text:a xlink:type="simple" xlink:href="#__RefHeading___Toc411414164" text:style-name="Index_20_Link_20__28_user_29_" text:visited-style-name="Index_20_Link_20__28_user_29_"><text:span text:style-name="T43">—</text:span></text:a><text:a xlink:type="simple" xlink:href="#__RefHeading___Toc411414164" text:style-name="Index_20_Link_20__28_user_29_" text:visited-style-name="Index_20_Link_20__28_user_29_"><text:span text:style-name="T40">瞭解電腦犯罪</text:span></text:a><text:a xlink:type="simple" xlink:href="#__RefHeading___Toc411414164" text:style-name="Index_20_Link_20__28_user_29_" text:visited-style-name="Index_20_Link_20__28_user_29_"><text:span text:style-name="T44"><text:tab/>37</text:span></text:a></text:p>
          <text:p text:style-name="P175"><text:a xlink:type="simple" xlink:href="#__RefHeading___Toc411414165" text:style-name="Index_20_Link_20__28_user_29_" text:visited-style-name="Index_20_Link_20__28_user_29_"><text:span text:style-name="T40">一、</text:span></text:a><text:a xlink:type="simple" xlink:href="#__RefHeading___Toc411414165" text:style-name="Index_20_Link_20__28_user_29_" text:visited-style-name="Index_20_Link_20__28_user_29_"><text:span text:style-name="T47"><text:tab/></text:span></text:a><text:a xlink:type="simple" xlink:href="#__RefHeading___Toc411414165" text:style-name="Index_20_Link_20__28_user_29_" text:visited-style-name="Index_20_Link_20__28_user_29_"><text:span text:style-name="T40">前言</text:span></text:a><text:a xlink:type="simple" xlink:href="#__RefHeading___Toc411414165" text:style-name="Index_20_Link_20__28_user_29_" text:visited-style-name="Index_20_Link_20__28_user_29_"><text:span text:style-name="T44"><text:tab/>37</text:span></text:a></text:p>
          <text:p text:style-name="P175"><text:a xlink:type="simple" xlink:href="#__RefHeading___Toc411414166" text:style-name="Index_20_Link_20__28_user_29_" text:visited-style-name="Index_20_Link_20__28_user_29_"><text:span text:style-name="T40">二、</text:span></text:a><text:a xlink:type="simple" xlink:href="#__RefHeading___Toc411414166" text:style-name="Index_20_Link_20__28_user_29_" text:visited-style-name="Index_20_Link_20__28_user_29_"><text:span text:style-name="T47"><text:tab/></text:span></text:a><text:a xlink:type="simple" xlink:href="#__RefHeading___Toc411414166" text:style-name="Index_20_Link_20__28_user_29_" text:visited-style-name="Index_20_Link_20__28_user_29_"><text:span text:style-name="T40">議程</text:span></text:a><text:a xlink:type="simple" xlink:href="#__RefHeading___Toc411414166" text:style-name="Index_20_Link_20__28_user_29_" text:visited-style-name="Index_20_Link_20__28_user_29_"><text:span text:style-name="T44"><text:tab/>37</text:span></text:a></text:p>
          <text:p text:style-name="P175"><text:a xlink:type="simple" xlink:href="#__RefHeading___Toc411414167" text:style-name="Index_20_Link_20__28_user_29_" text:visited-style-name="Index_20_Link_20__28_user_29_"><text:span text:style-name="T40">三、</text:span></text:a><text:a xlink:type="simple" xlink:href="#__RefHeading___Toc411414167" text:style-name="Index_20_Link_20__28_user_29_" text:visited-style-name="Index_20_Link_20__28_user_29_"><text:span text:style-name="T47"><text:tab/></text:span></text:a><text:a xlink:type="simple" xlink:href="#__RefHeading___Toc411414167" text:style-name="Index_20_Link_20__28_user_29_" text:visited-style-name="Index_20_Link_20__28_user_29_"><text:span text:style-name="T40">研討會重要內容</text:span></text:a><text:a xlink:type="simple" xlink:href="#__RefHeading___Toc411414167" text:style-name="Index_20_Link_20__28_user_29_" text:visited-style-name="Index_20_Link_20__28_user_29_"><text:span text:style-name="T44"><text:tab/>42</text:span></text:a></text:p>
          <text:p text:style-name="P175"><text:a xlink:type="simple" xlink:href="#__RefHeading___Toc411414168" text:style-name="Index_20_Link_20__28_user_29_" text:visited-style-name="Index_20_Link_20__28_user_29_"><text:span text:style-name="T40">四、</text:span></text:a><text:a xlink:type="simple" xlink:href="#__RefHeading___Toc411414168" text:style-name="Index_20_Link_20__28_user_29_" text:visited-style-name="Index_20_Link_20__28_user_29_"><text:span text:style-name="T47"><text:tab/></text:span></text:a><text:a xlink:type="simple" xlink:href="#__RefHeading___Toc411414168" text:style-name="Index_20_Link_20__28_user_29_" text:visited-style-name="Index_20_Link_20__28_user_29_"><text:span text:style-name="T40">研討會重要結論</text:span></text:a><text:a xlink:type="simple" xlink:href="#__RefHeading___Toc411414168" text:style-name="Index_20_Link_20__28_user_29_" text:visited-style-name="Index_20_Link_20__28_user_29_"><text:span text:style-name="T44"><text:tab/>45</text:span></text:a></text:p>
          <text:p text:style-name="P175"><text:a xlink:type="simple" xlink:href="#__RefHeading___Toc411414169" text:style-name="Index_20_Link_20__28_user_29_" text:visited-style-name="Index_20_Link_20__28_user_29_"><text:span text:style-name="T40">五、</text:span></text:a><text:a xlink:type="simple" xlink:href="#__RefHeading___Toc411414169" text:style-name="Index_20_Link_20__28_user_29_" text:visited-style-name="Index_20_Link_20__28_user_29_"><text:span text:style-name="T47"><text:tab/></text:span></text:a><text:a xlink:type="simple" xlink:href="#__RefHeading___Toc411414169" text:style-name="Index_20_Link_20__28_user_29_" text:visited-style-name="Index_20_Link_20__28_user_29_"><text:span text:style-name="T40">心得與建議</text:span></text:a><text:a xlink:type="simple" xlink:href="#__RefHeading___Toc411414169" text:style-name="Index_20_Link_20__28_user_29_" text:visited-style-name="Index_20_Link_20__28_user_29_"><text:span text:style-name="T44"><text:tab/>49</text:span></text:a></text:p>
          <text:p text:style-name="Contents_20_1"><text:a xlink:type="simple" xlink:href="#__RefHeading___Toc411414170" text:style-name="Index_20_Link_20__28_user_29_" text:visited-style-name="Index_20_Link_20__28_user_29_"><text:span text:style-name="T40">陸、</text:span></text:a><text:a xlink:type="simple" xlink:href="#__RefHeading___Toc411414170" text:style-name="Index_20_Link_20__28_user_29_" text:visited-style-name="Index_20_Link_20__28_user_29_"><text:span text:style-name="T47"><text:tab/></text:span></text:a><text:a xlink:type="simple" xlink:href="#__RefHeading___Toc411414170" text:style-name="Index_20_Link_20__28_user_29_" text:visited-style-name="Index_20_Link_20__28_user_29_"><text:span text:style-name="T40">法務部調查局專題報告－實質受益人透明化</text:span></text:a><text:a xlink:type="simple" xlink:href="#__RefHeading___Toc411414170" text:style-name="Index_20_Link_20__28_user_29_" text:visited-style-name="Index_20_Link_20__28_user_29_"><text:span text:style-name="T44"><text:tab/>53</text:span></text:a></text:p>
          <text:p text:style-name="P175"><text:a xlink:type="simple" xlink:href="#__RefHeading___Toc411414171" text:style-name="Index_20_Link_20__28_user_29_" text:visited-style-name="Index_20_Link_20__28_user_29_"><text:span text:style-name="T40">一、</text:span></text:a><text:a xlink:type="simple" xlink:href="#__RefHeading___Toc411414171" text:style-name="Index_20_Link_20__28_user_29_" text:visited-style-name="Index_20_Link_20__28_user_29_"><text:span text:style-name="T47"><text:tab/></text:span></text:a><text:a xlink:type="simple" xlink:href="#__RefHeading___Toc411414171" text:style-name="Index_20_Link_20__28_user_29_" text:visited-style-name="Index_20_Link_20__28_user_29_"><text:span text:style-name="T40">前言</text:span></text:a><text:a xlink:type="simple" xlink:href="#__RefHeading___Toc411414171" text:style-name="Index_20_Link_20__28_user_29_" text:visited-style-name="Index_20_Link_20__28_user_29_"><text:span text:style-name="T44"><text:tab/>53</text:span></text:a></text:p>
          <text:p text:style-name="P175"><text:a xlink:type="simple" xlink:href="#__RefHeading___Toc411414172" text:style-name="Index_20_Link_20__28_user_29_" text:visited-style-name="Index_20_Link_20__28_user_29_"><text:span text:style-name="T40">二、</text:span></text:a><text:a xlink:type="simple" xlink:href="#__RefHeading___Toc411414172" text:style-name="Index_20_Link_20__28_user_29_" text:visited-style-name="Index_20_Link_20__28_user_29_"><text:span text:style-name="T47"><text:tab/></text:span></text:a><text:a xlink:type="simple" xlink:href="#__RefHeading___Toc411414172" text:style-name="Index_20_Link_20__28_user_29_" text:visited-style-name="Index_20_Link_20__28_user_29_"><text:span text:style-name="T40">荷蘭提出之簡報－荷蘭政府對信託公司的監管</text:span></text:a><text:a xlink:type="simple" xlink:href="#__RefHeading___Toc411414172" text:style-name="Index_20_Link_20__28_user_29_" text:visited-style-name="Index_20_Link_20__28_user_29_"><text:span text:style-name="T44"><text:tab/>53</text:span></text:a></text:p>
          <text:p text:style-name="P175"><text:a xlink:type="simple" xlink:href="#__RefHeading___Toc411414173" text:style-name="Index_20_Link_20__28_user_29_" text:visited-style-name="Index_20_Link_20__28_user_29_"><text:span text:style-name="T40">三、</text:span></text:a><text:a xlink:type="simple" xlink:href="#__RefHeading___Toc411414173" text:style-name="Index_20_Link_20__28_user_29_" text:visited-style-name="Index_20_Link_20__28_user_29_"><text:span text:style-name="T47"><text:tab/></text:span></text:a><text:a xlink:type="simple" xlink:href="#__RefHeading___Toc411414173" text:style-name="Index_20_Link_20__28_user_29_" text:visited-style-name="Index_20_Link_20__28_user_29_"><text:span text:style-name="T40">美國提出之簡報－外國官員使用賄款在美置產復原行動</text:span></text:a><text:a xlink:type="simple" xlink:href="#__RefHeading___Toc411414173" text:style-name="Index_20_Link_20__28_user_29_" text:visited-style-name="Index_20_Link_20__28_user_29_"><text:span text:style-name="T44"><text:tab/>56</text:span></text:a></text:p>
          <text:p text:style-name="P175"><text:a xlink:type="simple" xlink:href="#__RefHeading___Toc411414174" text:style-name="Index_20_Link_20__28_user_29_" text:visited-style-name="Index_20_Link_20__28_user_29_"><text:span text:style-name="T40">四、</text:span></text:a><text:a xlink:type="simple" xlink:href="#__RefHeading___Toc411414174" text:style-name="Index_20_Link_20__28_user_29_" text:visited-style-name="Index_20_Link_20__28_user_29_"><text:span text:style-name="T47"><text:tab/></text:span></text:a><text:a xlink:type="simple" xlink:href="#__RefHeading___Toc411414174" text:style-name="Index_20_Link_20__28_user_29_" text:visited-style-name="Index_20_Link_20__28_user_29_"><text:span text:style-name="T40">我國關於最終受益者之現況與防制機制</text:span></text:a><text:a xlink:type="simple" xlink:href="#__RefHeading___Toc411414174" text:style-name="Index_20_Link_20__28_user_29_" text:visited-style-name="Index_20_Link_20__28_user_29_"><text:span text:style-name="T44"><text:tab/>57</text:span></text:a></text:p>
          <text:p text:style-name="P175"><text:a xlink:type="simple" xlink:href="#__RefHeading___Toc411414175" text:style-name="Index_20_Link_20__28_user_29_" text:visited-style-name="Index_20_Link_20__28_user_29_"><text:span text:style-name="T40">五、</text:span></text:a><text:a xlink:type="simple" xlink:href="#__RefHeading___Toc411414175" text:style-name="Index_20_Link_20__28_user_29_" text:visited-style-name="Index_20_Link_20__28_user_29_"><text:span text:style-name="T47"><text:tab/></text:span></text:a><text:a xlink:type="simple" xlink:href="#__RefHeading___Toc411414175" text:style-name="Index_20_Link_20__28_user_29_" text:visited-style-name="Index_20_Link_20__28_user_29_"><text:span text:style-name="T40">結語</text:span></text:a><text:a xlink:type="simple" xlink:href="#__RefHeading___Toc411414175" text:style-name="Index_20_Link_20__28_user_29_" text:visited-style-name="Index_20_Link_20__28_user_29_"><text:span text:style-name="T44"><text:tab/>58</text:span></text:a></text:p>
        </text:index-body>
      </text:table-of-content>
      <text:p text:style-name="P22"/>
      <text:p text:style-name="P19"/>
      <text:p text:style-name="P23"><text:span text:style-name="T38">附件一：我國201</text:span><text:span text:style-name="T38">4</text:span><text:span text:style-name="T38">年提報APG之洗錢態樣國家報告（中英文對照）</text:span></text:p>
      <text:p text:style-name="P24">附件二：法務部調查局段繼開科長案例報告之投影片</text:p>
      <text:p text:style-name="P24"/>
      <text:p text:style-name="P18"/>
      <text:p text:style-name="P20"/>
      <text:p text:style-name="P49"><text:span text:style-name="T32">我國代表團參加「亞太防制洗錢組織（APG）與防制洗錢金融行動工作組織（FATF）洗錢及資恐態樣聯合專家會議與技術研討會」會議報告</text:span></text:p>
      <text:list xml:id="list3515832356765829679" text:style-name="WW8Num45">
        <text:list-item>
          <text:h text:style-name="P51" text:outline-level="1"><text:bookmark-start text:name="__RefHeading___Toc411414148"/>前言<text:bookmark-end text:name="__RefHeading___Toc411414148"/></text:h>
        </text:list-item>
      </text:list>
      <text:p text:style-name="P33"><text:span text:style-name="T7">亞太防制洗錢組織（Asia/ Pacific Group on Money Laundering，以下簡稱：APG）洗錢態樣研討會為該組織年度例行性會議，此次特別與防制洗錢金融行動工作組織（The Financial Action Task Force，以下簡稱：FATF）合作，於103年11月24日至26日在泰國曼谷The Landmark Hotel舉行「洗錢及資恐態樣聯合專家會議」，再由APG接續於103年11月27日至28日在同址舉行「技術研討會」。與會者來自兩個組織所屬會員國及聯合國相關國際組織代表，共計來自54國及8個國際組織之代表約250人參加，我國代表團成員包括法務部檢察司檢察官蔡佩玲、調查局洗錢防制處科長段繼開及調查官魏至潔等3名。</text:span></text:p>
      <text:p text:style-name="P33"><text:span text:style-name="T7">洗錢及資恐態樣聯合專家會議由APG之洗錢態樣工作組（Typology Working Group）共同主席Razim Buksh先生及Bazarragchaa Tumurbat先生與FATF之風險、趨勢及洗錢方法工作組（Risk, Trends and Methods Group）共同主席Leonard de Jager先生及Martin Tabi先生共同主持，在專家演講後，與會成員以分組方式針對不同主題進行簡報，分享工作經驗及成果，並期盼能增進區域合作，以有效執行防制洗錢與打擊資恐之國際規範。分組討論主題涵蓋：</text:span></text:p>
      <text:list xml:id="list2914959462177126625" text:style-name="WW8Num26">
        <text:list-item>
          <text:p text:style-name="P34"><text:span text:style-name="T7">A組「實質受益人透明化」（Transparency of Beneficial Ownership）：討論實質受益人如何透過信託達成洗錢目的，以及如何追查實質受益人，並透過法律制訂、國際組織合作，將實質受益人繩之以法。其中，世界銀行專員Larissa Gray先生以</text:span><text:soft-page-break/><text:span text:style-name="T7">「掌握機先的資產返還」（Stolen Asset Recovery Initiative）為題，討論實質受益人的透明度影響執法機關追查的速度，並舉前總統陳</text:span><text:span text:style-name="T16">○○</text:span><text:span text:style-name="T7">透過在海外購買資產進行洗錢為例，表示我國與美方充分合作，透過情資交換機先扣押前總統陳</text:span><text:span text:style-name="T16">○○</text:span><text:span text:style-name="T7">所購買之美國公寓，足證國際合作之重要性。</text:span></text:p>
        </text:list-item>
        <text:list-item>
          <text:p text:style-name="P35">B組「第三方洗錢」（Third Party Money Laundering）：討論第三方支付及新興電子商務對防制洗錢的影響，並討論如何防堵第三方支付淪為洗錢工具。</text:p>
        </text:list-item>
        <text:list-item>
          <text:p text:style-name="P35">C組「貿易洗錢」（Trade-Based Money Laundering）：討論各國利用國際貿易、虛偽交易等型態進行洗錢之案例，以及如何透過法律制訂、國際組織合作進行防堵及追查。</text:p>
        </text:list-item>
      </text:list>
      <text:p text:style-name="P33"><text:span text:style-name="T7">在技術研討會中，與會成員分為兩組就不同主題進行討論及交流，討論主題涵蓋：</text:span></text:p>
      <text:list xml:id="list175209700081804" text:continue-numbering="true" text:style-name="WW8Num26">
        <text:list-item>
          <text:p text:style-name="P35">A組「使資產返還產生成效」（Making Asset Recovery Work）：討論透過國際合作達到洗錢資產扣押及回復、FATF建議達成事項及各國實務經驗、案例分享。</text:p>
        </text:list-item>
        <text:list-item>
          <text:p text:style-name="P34"><text:span text:style-name="T7">B組「防制洗錢／打擊資恐新科技：瞭解電腦犯罪」（AML/CFT and New Technology: Understanding Cybercrime）：討論各國網路犯罪洗錢案例，以及其他積極防處作為及國際合作事宜。大會安排我國於本小組中提出案例報告，我國代表團由調查局洗錢防制處段繼開科長就我國曾於100年及102年洗錢態樣國家報告中分享之「謝</text:span><text:span text:style-name="T16">○○</text:span><text:span text:style-name="T7">不法案」及「李</text:span><text:span text:style-name="T16">○</text:span><text:span text:style-name="T7">盜取虛擬貨幣案」進行案例簡報。</text:span></text:p>
        </text:list-item>
      </text:list>
      <text:p text:style-name="P33"><text:span text:style-name="T7">援例，APG要求各會員國須於會前繳交「2014年APG洗錢態樣國</text:span><text:soft-page-break/><text:span text:style-name="T7">家報告」，提供APG秘書處彙整各國案例及數據以編寫亞太地區洗錢態樣年度報告。本年度之洗錢態樣國家報告內容包括：洗錢、資恐及資助大規模毀滅性武器擴散之方法（Money Laundering, Terrorism Financing, Proliferation Financing Methods）；洗錢及資助恐怖</text:span><text:span text:style-name="T7">主義</text:span><text:span text:style-name="T7">趨勢（Money Laundering &amp; Terrorism <text:s/>Financing <text:s/>Trends）；防制洗錢／打擊資恐反制措施之成果（Effects of AML/CFT Counter-Measures）；國際合作與資訊分享（International Cooperation &amp; Information Sharing）等，我國提交之洗錢態樣國家報告詳如附件一。</text:span></text:p>
      <text:list xml:id="list175209115959818" text:continue-list="list3515832356765829679" text:style-name="WW8Num45">
        <text:list-item>
          <text:h text:style-name="P55" text:outline-level="1"><text:bookmark-start text:name="__RefHeading___Toc411414149"/>與會經過<text:bookmark-end text:name="__RefHeading___Toc411414149"/></text:h>
        </text:list-item>
      </text:list>
      <text:p text:style-name="P33"><text:span text:style-name="T7">本會議共分為兩個部分，103年11月24日至26日為「洗錢及資恐態樣聯合專家會議」，103年11月27日至28日為「技術研討會」，除專家報告外，亦分組就不同主題進行研討會。會議議程及各節重點如下（部分主題另撰寫專題報告於後）：</text:span></text:p>
      <text:list xml:id="list2081771373049353080" text:style-name="WW8Num21">
        <text:list-item>
          <text:list>
            <text:list-item>
              <text:h text:style-name="P61" text:outline-level="2"><text:bookmark-start text:name="__RefHeading___Toc411414150"/>第1日：103年11月24日（星期一）<text:bookmark-end text:name="__RefHeading___Toc411414150"/></text:h>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71">0800-0830</text:p>
          </table:table-cell>
          <table:table-cell table:style-name="表格1.A1" office:value-type="string">
            <text:p text:style-name="P71">報到</text:p>
          </table:table-cell>
        </table:table-row>
        <table:table-row table:style-name="表格1.1">
          <table:table-cell table:style-name="表格1.A1" office:value-type="string">
            <text:p text:style-name="P71">0845</text:p>
          </table:table-cell>
          <table:table-cell table:style-name="表格1.A1" office:value-type="string">
            <text:p text:style-name="P71">所有與會人員進場</text:p>
          </table:table-cell>
        </table:table-row>
        <table:table-row table:style-name="表格1.1">
          <table:table-cell table:style-name="表格1.A1" office:value-type="string">
            <text:p text:style-name="P71">0900-1000</text:p>
          </table:table-cell>
          <table:table-cell table:style-name="表格1.A1" office:value-type="string">
            <text:p text:style-name="P71">開幕式</text:p>
            <text:list xml:id="list22259707669380197" text:style-name="WW8Num25">
              <text:list-item>
                <text:list>
                  <text:list-item>
                    <text:list>
                      <text:list-item>
                        <text:list>
                          <text:list-item>
                            <text:list>
                              <text:list-item>
                                <text:list>
                                  <text:list-item>
                                    <text:p text:style-name="P38">「非常泰國」簡介</text:p>
                                  </text:list-item>
                                  <text:list-item>
                                    <text:p text:style-name="P38">致歡迎詞－APG洗錢態樣工作組共同主席Razim Buksh先生及Bazarragchaa Tumurbat先生</text:p>
                                  </text:list-item>
                                </text:list>
                              </text:list-item>
                            </text:list>
                          </text:list-item>
                        </text:list>
                      </text:list-item>
                    </text:list>
                  </text:list-item>
                </text:list>
              </text:list-item>
            </text:list>
            <text:p text:style-name="P39"><text:span text:style-name="T7">Razim Buksh先生致詞重點：非常歡迎大家的與會及熱情的參與，所有的與會成員都是最佳的支持者，是支持APG會議進行的重要因素。洗錢態樣研討會一直是APG最重要的會議之一，在此非常感謝主辦國泰國，</text:span><text:soft-page-break/><text:span text:style-name="T7">以及上屆主辦國蒙古對於本次APG洗錢態樣研討會的協助及指導。為何APG洗錢態樣研討會如此的重要呢？因為藉由洗錢態樣研討會，能讓金融體系、執法單位更深入瞭解防制洗錢及資助恐怖攻擊的重要性，加上本研討會討論高達20個不同的洗錢態樣，透過各國提供之案例及經驗的分享，更能增進彼此之間的交流。最後，我要在此強調，沒有任何國家、地區、機構能獨立完成洗錢防制工作，需要各國的支持及合作，在此也再次感謝FATF對APG的支持，以及中華臺北、澳洲及中國對APG大會的貢獻。</text:span></text:p>
            <text:list xml:id="list175208192606142" text:continue-numbering="true" text:style-name="WW8Num25">
              <text:list-item>
                <text:list>
                  <text:list-item>
                    <text:list>
                      <text:list-item>
                        <text:list>
                          <text:list-item>
                            <text:list>
                              <text:list-item>
                                <text:list>
                                  <text:list-item>
                                    <text:p text:style-name="P38">致歡迎詞－FATF之風險、趨勢及洗錢方法工作組共同主席Leonard de Jager先生及Martin Tabi先生</text:p>
                                  </text:list-item>
                                </text:list>
                              </text:list-item>
                            </text:list>
                          </text:list-item>
                        </text:list>
                      </text:list-item>
                    </text:list>
                  </text:list-item>
                </text:list>
              </text:list-item>
            </text:list>
            <text:p text:style-name="P40">Leonard de Jager先生致詞重點：非常感謝各會員國的與會，本人很榮幸參加本次會議，本次APG洗錢態樣研討會納入非常多新議題，並根據新議題來安排分組研討會及技術研討會，希能藉此機會建立洗錢防制的標準及透明化。</text:p>
            <text:list xml:id="list175208790185730" text:continue-numbering="true" text:style-name="WW8Num25">
              <text:list-item>
                <text:list>
                  <text:list-item>
                    <text:list>
                      <text:list-item>
                        <text:list>
                          <text:list-item>
                            <text:list>
                              <text:list-item>
                                <text:list>
                                  <text:list-item>
                                    <text:p text:style-name="P38">致歡迎詞－泰國洗錢防制辦公室秘書長Seehanat <text:s text:c="6"/>Prayoonrat先生</text:p>
                                  </text:list-item>
                                  <text:list-item>
                                    <text:p text:style-name="P37"><text:span text:style-name="T1">開幕致詞</text:span><text:span text:style-name="T31">—</text:span><text:span text:style-name="T1">泰國法務部長Paiboon Khumchaya將軍</text:span></text:p>
                                  </text:list-item>
                                </text:list>
                              </text:list-item>
                            </text:list>
                          </text:list-item>
                        </text:list>
                      </text:list-item>
                    </text:list>
                  </text:list-item>
                </text:list>
              </text:list-item>
            </text:list>
            <text:p text:style-name="P39"><text:span text:style-name="T7">致詞重點：泰國係APG創始會員國之一，自2001年開始致力於協助建立各種防制洗錢／打擊資恐之國際規範。本會議是由各會員國輪流主辦，泰國曾於2007年主辦APG洗錢態樣研討會，2014年很榮幸有機會再次</text:span><text:soft-page-break/><text:span text:style-name="T7">舉辦，今年的會議很特別的地方是，FATF也加入我們的行列，並帶給我們更多國際標準及規範，期能幫助會員國更加符合國際標準，更希望能幫助觀察員達到防制洗錢之國際標準。本會議與會者包含非常重要的經濟體、會員國及觀察員，約54國家、地區參加，我們將透過本會議交換真實犯罪案例、實務經驗，讓與會者能深入瞭解洗錢防制工作現況，並幫助各會員國打擊洗錢犯罪。最後，期盼各位能把握本會議之機會，踴躍發言及提問，達到彼此交流之目的。</text:span></text:p>
          </table:table-cell>
        </table:table-row>
        <table:table-row table:style-name="表格1.1">
          <table:table-cell table:style-name="表格1.A1" office:value-type="string">
            <text:p text:style-name="P71">1000-1030</text:p>
          </table:table-cell>
          <table:table-cell table:style-name="表格1.A1" office:value-type="string">
            <text:p text:style-name="P71">APG秘書處及共同主席Martin Tabi先生報告會議目標、宗旨及時程表</text:p>
          </table:table-cell>
        </table:table-row>
        <table:table-row table:style-name="表格1.1">
          <table:table-cell table:style-name="表格1.A1" office:value-type="string">
            <text:p text:style-name="P70"><text:span text:style-name="T7">1030-1100</text:span></text:p>
          </table:table-cell>
          <table:table-cell table:style-name="表格1.A1" office:value-type="string">
            <text:p text:style-name="P71">休息時間、團體合照</text:p>
          </table:table-cell>
        </table:table-row>
        <table:table-row table:style-name="表格1.1">
          <table:table-cell table:style-name="表格1.A1" office:value-type="string">
            <text:p text:style-name="P71">1100-1300</text:p>
          </table:table-cell>
          <table:table-cell table:style-name="表格1.A1" office:value-type="string">
            <text:p text:style-name="P71">主題報告</text:p>
            <text:list xml:id="list175209822665835" text:continue-numbering="true" text:style-name="WW8Num25">
              <text:list-item>
                <text:list>
                  <text:list-item>
                    <text:list>
                      <text:list-item>
                        <text:list>
                          <text:list-item>
                            <text:list>
                              <text:list-item>
                                <text:list>
                                  <text:list-item>
                                    <text:p text:style-name="P36"><text:span text:style-name="T7">實質受益人透明化－報告人：Isidoro Blanco Cordero先生（西班牙Alicante大學犯罪學教授）</text:span></text:p>
                                  </text:list-item>
                                </text:list>
                              </text:list-item>
                            </text:list>
                          </text:list-item>
                        </text:list>
                      </text:list-item>
                    </text:list>
                  </text:list-item>
                </text:list>
              </text:list-item>
            </text:list>
            <text:p text:style-name="P39"><text:span text:style-name="T7">報告重點：實質受益人經常利用信託、空殼公司等，作為不法所得清洗的工具，因此如何成功找到最終受益人成為世界各國防制洗錢的重要課題。以下有幾項建議能幫助最終受益者的透明化：1.將不明收益與犯罪根源分離；2.將收益所有權移轉到公司或信託；3.資產透明化；4.創造公司合法的印象（藉以預防犯罪）；5.建立實質受益人資料庫。最後舉出歐盟在最終受益者的透明化的努力及案例分享。</text:span></text:p>
            <text:list xml:id="list175209150780290" text:continue-numbering="true" text:style-name="WW8Num25">
              <text:list-item>
                <text:list>
                  <text:list-item>
                    <text:list>
                      <text:list-item>
                        <text:list>
                          <text:list-item>
                            <text:list>
                              <text:list-item>
                                <text:list>
                                  <text:list-item>
                                    <text:p text:style-name="P36"><text:span text:style-name="T7">案例報告：洗錢交易</text:span><text:span text:style-name="T16">—</text:span><text:span text:style-name="T7">Nicholas McTaggart先生（澳大利亞聯邦警察總署）</text:span></text:p>
                                  </text:list-item>
                                  <text:list-item>
                                    <text:p text:style-name="P36"><text:soft-page-break/><text:span text:style-name="T7">近期及正在執行之專案計畫更新資訊</text:span></text:p>
                                  </text:list-item>
                                </text:list>
                              </text:list-item>
                            </text:list>
                          </text:list-item>
                        </text:list>
                      </text:list-item>
                    </text:list>
                  </text:list-item>
                </text:list>
              </text:list-item>
            </text:list>
            <text:list xml:id="list8356189484676156233" text:style-name="WW8Num11">
              <text:list-item>
                <text:p text:style-name="P53"><text:span text:style-name="T7">野生動物盜獵</text:span><text:span text:style-name="T16">—</text:span><text:span text:style-name="T7">Kristian Hamutenya先生（納米比亞）</text:span></text:p>
              </text:list-item>
            </text:list>
            <text:p text:style-name="P73"><text:span text:style-name="T7">報告重點：野生動物盜獵在非洲國家成為洗錢的新管道，野生動物盜獵情況有逐年增加的情況，尤其東南非反洗錢組織（ESAAMLG）會員國家的犀牛角盜獵問題嚴重，且幾乎全數出口至亞洲地區（APG會員國），然而此種跨國性的盜獵、洗錢犯罪，需要雙邊更緊密的合作才能達到防制的功效，亞洲國家也需要制訂更嚴格的法規，來防堵犀牛角的走私。</text:span></text:p>
            <text:list xml:id="list175209033887636" text:continue-numbering="true" text:style-name="WW8Num11">
              <text:list-item>
                <text:p text:style-name="P53"><text:span text:style-name="T7">網路犯罪</text:span><text:span text:style-name="T16">—</text:span><text:span text:style-name="T7">Aliaksandr Vadziany先生（歐洲洗錢防制組織EAG 秘書長）</text:span></text:p>
              </text:list-item>
            </text:list>
            <text:p text:style-name="P73"><text:span text:style-name="T7">報告重點：網路犯罪具有全球性及快速散播性等特性，歐洲洗錢防制組織在2013年舉辦第19屆年會時，就決定以電腦犯罪及洗錢防制作為2014年洗錢態樣研討會主題。近年網路銀行普及，犯罪者往往利用合法的銀行網絡或使用者帳戶進行犯罪，加上網路犯罪的形式相當多樣化，執法單位追查不易，所以面臨網路犯罪洗錢的挑戰，各國更應該建立透明化的制度及即時的資訊分享，才能在快速變遷的網路世界中，掌握先機。</text:span></text:p>
            <text:list xml:id="list175207805495998" text:continue-numbering="true" text:style-name="WW8Num11">
              <text:list-item>
                <text:p text:style-name="P53"><text:span text:style-name="T7">黃金交易在防制洗錢工作的漏洞</text:span><text:span text:style-name="T16">—</text:span><text:span text:style-name="T7">Nicholas <text:s text:c="2"/>McTaggart（澳大利亞聯邦警察總署）</text:span></text:p>
              </text:list-item>
            </text:list>
            <text:p text:style-name="P74"><text:soft-page-break/><text:span text:style-name="T7">報告重點：在現今的國際金融體系中，黃金是一項普遍為世人接受的貴重金屬，也是可接受的「通貨」，黃金已逐漸佔據洗錢防制工作的重要比例。然而黃金在防制洗錢工作上仍有許多「黑數」，仍需要透過國際防制洗錢組織共同合作與努力，共同打擊黃金洗錢。</text:span></text:p>
          </table:table-cell>
        </table:table-row>
        <table:table-row table:style-name="表格1.1">
          <table:table-cell table:style-name="表格1.A1" office:value-type="string">
            <text:p text:style-name="P70"><text:span text:style-name="T7">1400-1800</text:span></text:p>
          </table:table-cell>
          <table:table-cell table:style-name="表格1.A1" office:value-type="string">
            <text:p text:style-name="P71">分組研討會</text:p>
            <text:list xml:id="list175209022769502" text:continue-list="list175209150780290" text:style-name="WW8Num25">
              <text:list-item>
                <text:list>
                  <text:list-item>
                    <text:list>
                      <text:list-item>
                        <text:list>
                          <text:list-item>
                            <text:list>
                              <text:list-item>
                                <text:list>
                                  <text:list-item>
                                    <text:p text:style-name="P36"><text:span text:style-name="T7">A組「實質受益人透明化」（Transparency of Beneficial Ownership）－由美國及西班牙共同主持：討論實質受益人如何透過信託達成洗錢目的，以及如何追查實質受益人，並透過法律制訂、國際組織合作，將實質受益人繩之以法。</text:span></text:p>
                                  </text:list-item>
                                  <text:list-item>
                                    <text:p text:style-name="P36"><text:span text:style-name="T7">B組「第三方洗錢」（Third Party Money Laundering）－由荷蘭及菲律賓共同主持：討論第三方支付及新興電子商務對防制洗錢的影響，並討論如何防堵第三方支付淪為洗錢工具。</text:span></text:p>
                                  </text:list-item>
                                  <text:list-item>
                                    <text:p text:style-name="P36"><text:span text:style-name="T7">C組「貿易洗錢」（Trade-Based Money Laundering）－由澳洲及美國共同主持：討論各國利用國際貿易、虛偽交易等型態進行洗錢之案例，以及如何透過法律制訂、國際組織合作進行防堵及追查。</text:span></text:p>
                                  </text:list-item>
                                </text:list>
                              </text:list-item>
                            </text:list>
                          </text:list-item>
                        </text:list>
                      </text:list-item>
                    </text:list>
                  </text:list-item>
                </text:list>
              </text:list-item>
            </text:list>
          </table:table-cell>
        </table:table-row>
      </table:table>
      <text:list xml:id="list175208782336793" text:continue-list="list2081771373049353080" text:style-name="WW8Num21">
        <text:list-item>
          <text:list>
            <text:list-item>
              <text:h text:style-name="P57" text:outline-level="2"><text:bookmark-start text:name="__RefHeading___Toc411414151"/>第2日：103年11月25日（星期二）<text:bookmark-end text:name="__RefHeading___Toc411414151"/></text:h>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71">0900-1800</text:p>
          </table:table-cell>
          <table:table-cell table:style-name="表格2.A1" office:value-type="string">
            <text:p text:style-name="P70"><text:span text:style-name="T7">接續第1日進行的分組研討會</text:span></text:p>
            <text:list xml:id="list175208107564393" text:continue-list="list175209022769502" text:style-name="WW8Num25">
              <text:list-item>
                <text:list>
                  <text:list-item>
                    <text:list>
                      <text:list-item>
                        <text:list>
                          <text:list-item>
                            <text:list>
                              <text:list-item>
                                <text:list>
                                  <text:list-item>
                                    <text:p text:style-name="P36"><text:span text:style-name="T7">A組「實質受益人透明化」（Transparency of Beneficial Ownership）。</text:span></text:p>
                                  </text:list-item>
                                  <text:list-item>
                                    <text:p text:style-name="P38"><text:soft-page-break/>B組「第三方洗錢」（Third Party Money Laundering）。</text:p>
                                  </text:list-item>
                                  <text:list-item>
                                    <text:p text:style-name="P38">C組「貿易洗錢」（Trade-Based Money Laundering）。</text:p>
                                  </text:list-item>
                                </text:list>
                              </text:list-item>
                            </text:list>
                          </text:list-item>
                        </text:list>
                      </text:list-item>
                    </text:list>
                  </text:list-item>
                </text:list>
              </text:list-item>
            </text:list>
          </table:table-cell>
        </table:table-row>
      </table:table>
      <text:list xml:id="list175208325709924" text:continue-list="list175208782336793" text:style-name="WW8Num21">
        <text:list-item>
          <text:list>
            <text:list-item>
              <text:h text:style-name="P57" text:outline-level="2"><text:bookmark-start text:name="__RefHeading___Toc411414152"/>第3日：103年11月26日（星期三）<text:bookmark-end text:name="__RefHeading___Toc411414152"/></text:h>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70"><text:span text:style-name="T7">0900-0930</text:span></text:p>
          </table:table-cell>
          <table:table-cell table:style-name="表格3.A1" office:value-type="string">
            <text:p text:style-name="P70"><text:span text:style-name="T7">年會議程說明－Razim Buksh先生及Bazarragchaa Tumurbat先生（APG之洗錢態樣工作組共同主席）及Leonard de Jager先生及Martin Tabi先生（FATF之風險、趨勢及洗錢方法工作組共同主席）</text:span></text:p>
          </table:table-cell>
        </table:table-row>
        <table:table-row table:style-name="表格3.1">
          <table:table-cell table:style-name="表格3.A1" office:value-type="string">
            <text:p text:style-name="P70"><text:span text:style-name="T7">0930-1100</text:span></text:p>
          </table:table-cell>
          <table:table-cell table:style-name="表格3.A1" office:value-type="string">
            <text:p text:style-name="P70"><text:span text:style-name="T7">分組研討會成果發表（每小組約45分鐘：包括30分鐘的報告及15分鐘問答）</text:span></text:p>
            <text:list xml:id="list175207903074441" text:continue-list="list175208107564393" text:style-name="WW8Num25">
              <text:list-item>
                <text:list>
                  <text:list-item>
                    <text:list>
                      <text:list-item>
                        <text:list>
                          <text:list-item>
                            <text:list>
                              <text:list-item>
                                <text:list>
                                  <text:list-item>
                                    <text:p text:style-name="P38">貿易洗錢</text:p>
                                  </text:list-item>
                                  <text:list-item>
                                    <text:p text:style-name="P38">第三方洗錢</text:p>
                                  </text:list-item>
                                </text:list>
                              </text:list-item>
                            </text:list>
                          </text:list-item>
                        </text:list>
                      </text:list-item>
                    </text:list>
                  </text:list-item>
                </text:list>
              </text:list-item>
            </text:list>
          </table:table-cell>
        </table:table-row>
        <table:table-row table:style-name="表格3.1">
          <table:table-cell table:style-name="表格3.A1" office:value-type="string">
            <text:p text:style-name="P70"><text:span text:style-name="T7">1100-1300</text:span></text:p>
          </table:table-cell>
          <table:table-cell table:style-name="表格3.A1" office:value-type="string">
            <text:p text:style-name="P70"><text:span text:style-name="T7">分組研討會成果發表（每小組約45分鐘：包括30分鐘的報告及15分鐘問答）</text:span></text:p>
            <text:list xml:id="list175209137665769" text:continue-numbering="true" text:style-name="WW8Num25">
              <text:list-item>
                <text:list>
                  <text:list-item>
                    <text:list>
                      <text:list-item>
                        <text:list>
                          <text:list-item>
                            <text:list>
                              <text:list-item>
                                <text:list>
                                  <text:list-item>
                                    <text:p text:style-name="P36"><text:span text:style-name="T7">實質受益人透明化</text:span></text:p>
                                  </text:list-item>
                                </text:list>
                              </text:list-item>
                            </text:list>
                          </text:list-item>
                        </text:list>
                      </text:list-item>
                    </text:list>
                  </text:list-item>
                </text:list>
              </text:list-item>
            </text:list>
          </table:table-cell>
        </table:table-row>
        <table:table-row table:style-name="表格3.1">
          <table:table-cell table:style-name="表格3.A1" office:value-type="string">
            <text:p text:style-name="P70"><text:span text:style-name="T7">1400-1530</text:span></text:p>
          </table:table-cell>
          <table:table-cell table:style-name="表格3.A1" office:value-type="string">
            <text:p text:style-name="P71">年會－座談會</text:p>
            <text:p text:style-name="P70"><text:span text:style-name="T7">國家風險評估結果（The Results of National Risk Assessments）</text:span><text:span text:style-name="T16"> —</text:span><text:span text:style-name="T7">報告人：Andrew Hill先生（紐西蘭）、Wiroj Panjakajornsak先生（泰國）及Aznorashiq Zin先生（馬來西亞）</text:span></text:p>
          </table:table-cell>
        </table:table-row>
        <table:table-row table:style-name="表格3.1">
          <table:table-cell table:style-name="表格3.A1" office:value-type="string">
            <text:p text:style-name="P70"><text:span text:style-name="T7">1600-1630</text:span></text:p>
          </table:table-cell>
          <table:table-cell table:style-name="表格3.A1" office:value-type="string">
            <text:p text:style-name="P71">結論及未來工作展望－Razim Buksh先生及Bazarragchaa Tumurbat先生（APG之洗錢態樣工作組共同主席）及Leonard de Jager先生及Martin Tabi先生（FATF之風險、<text:soft-page-break/>趨勢及洗錢方法工作組共同主席）</text:p>
            <text:p text:style-name="P70"><text:span text:style-name="T7">Leonard de Jagery先生總結略以：本次APG洗錢態樣研討將提供明（2015）年FATF在6月間舉辦之會議非常多的提案，非常感謝所有會員的準備，並且把各位的想法、看法都在會場上提出，對大會非常有幫助。比方說「實質受益人的透明化」，研討會提出了5個不同態樣的報告、全場約有60至70個問題提問，這些問題都將提供APG、FATF及艾格蒙聯盟非常好的發想，整體而言本次會議非常成功。最後感謝FATF工作小組對本次APG會議的貢獻，也謝謝所有提出案例分享、報告的會員國，也非常感謝各位的評論、指教，我們非常期待2015年在尼泊爾舉辦的APG態樣研討會。</text:span></text:p>
          </table:table-cell>
        </table:table-row>
        <table:table-row table:style-name="表格3.1">
          <table:table-cell table:style-name="表格3.A1" office:value-type="string">
            <text:p text:style-name="P71">1630</text:p>
          </table:table-cell>
          <table:table-cell table:style-name="表格3.A1" office:value-type="string">
            <text:p text:style-name="P71">閉幕致詞</text:p>
            <text:list xml:id="list175209213277414" text:continue-numbering="true" text:style-name="WW8Num25">
              <text:list-item>
                <text:list>
                  <text:list-item>
                    <text:list>
                      <text:list-item>
                        <text:list>
                          <text:list-item>
                            <text:list>
                              <text:list-item>
                                <text:list>
                                  <text:list-item>
                                    <text:p text:style-name="P36"><text:span text:style-name="T7">Maha Adhikari先生（尼泊爾Rastra銀行副行長，尼泊爾將主辦2015年APG洗錢態樣研討會）</text:span></text:p>
                                  </text:list-item>
                                </text:list>
                              </text:list-item>
                            </text:list>
                          </text:list-item>
                        </text:list>
                      </text:list-item>
                    </text:list>
                  </text:list-item>
                </text:list>
              </text:list-item>
            </text:list>
            <text:p text:style-name="P39"><text:span text:style-name="T7">尼泊爾自2002年成為APG會員國，非常感謝FATF的協助，前往尼泊爾建立防制洗錢機構以及AML系統，希望2015年APG能在尼泊爾舉辦非常棒的會議，在此也邀請所有會員、觀察員一起來尼泊爾參加會議。</text:span></text:p>
            <text:list xml:id="list175209630232070" text:continue-numbering="true" text:style-name="WW8Num25">
              <text:list-item>
                <text:list>
                  <text:list-item>
                    <text:list>
                      <text:list-item>
                        <text:list>
                          <text:list-item>
                            <text:list>
                              <text:list-item>
                                <text:list>
                                  <text:list-item>
                                    <text:p text:style-name="P38">Seehanat Prayoonrat先生（泰國洗錢防制辦公室秘書長）</text:p>
                                  </text:list-item>
                                </text:list>
                              </text:list-item>
                            </text:list>
                          </text:list-item>
                        </text:list>
                      </text:list-item>
                    </text:list>
                  </text:list-item>
                </text:list>
              </text:list-item>
            </text:list>
            <text:p text:style-name="P52"><text:span text:style-name="T7">泰國非常榮幸舉辦本次的APG洗錢態樣研討會，與會成員在會議中討論相當多防制洗錢的重要議題，也提供會員國及觀察員非常多新的思維，謝謝，祝福各位。</text:span></text:p>
            <text:list xml:id="list175207808381929" text:continue-numbering="true" text:style-name="WW8Num25">
              <text:list-item>
                <text:list>
                  <text:list-item>
                    <text:list>
                      <text:list-item>
                        <text:list>
                          <text:list-item>
                            <text:list>
                              <text:list-item>
                                <text:list>
                                  <text:list-item>
                                    <text:p text:style-name="P38"><text:soft-page-break/>Bazarragchaa Tumurbat先生（蒙古金融情報中心局長）</text:p>
                                  </text:list-item>
                                </text:list>
                              </text:list-item>
                            </text:list>
                          </text:list-item>
                        </text:list>
                      </text:list-item>
                    </text:list>
                  </text:list-item>
                </text:list>
              </text:list-item>
            </text:list>
            <text:p text:style-name="P52"><text:span text:style-name="T7">謝謝所有的共同主席、工作團隊以及所有APG會員國對本次會議的貢獻、經驗分享以及28場次的報告，感謝所有發言者，提供防制洗錢以及打擊資恐很好的概念及架構。也感謝泰國政府、FATF所有同事，以及加拿大、紐西蘭、中華台北、中國的捐助，祝福大家一路順風。</text:span></text:p>
            <text:list xml:id="list175208405339237" text:continue-numbering="true" text:style-name="WW8Num25">
              <text:list-item>
                <text:list>
                  <text:list-item>
                    <text:list>
                      <text:list-item>
                        <text:list>
                          <text:list-item>
                            <text:list>
                              <text:list-item>
                                <text:list>
                                  <text:list-item>
                                    <text:p text:style-name="P38">Martin Tabi先生（FATF風險、趨勢及方法工作組共同主席）</text:p>
                                  </text:list-item>
                                </text:list>
                              </text:list-item>
                            </text:list>
                          </text:list-item>
                        </text:list>
                      </text:list-item>
                    </text:list>
                  </text:list-item>
                </text:list>
              </text:list-item>
            </text:list>
            <text:p text:style-name="P52"><text:span text:style-name="T7">本次在泰國舉辦的APG洗錢態樣研討會，是FATF全球網絡架構下的任務，重要性不言而喻，期盼能與所有會員國、觀察員一起進步。</text:span></text:p>
            <text:list xml:id="list175208995995916" text:continue-numbering="true" text:style-name="WW8Num25">
              <text:list-item>
                <text:list>
                  <text:list-item>
                    <text:list>
                      <text:list-item>
                        <text:list>
                          <text:list-item>
                            <text:list>
                              <text:list-item>
                                <text:list>
                                  <text:list-item>
                                    <text:p text:style-name="P36"><text:span text:style-name="T7">Razim Buksh先生（APG洗錢態樣工作組共同主席）</text:span></text:p>
                                  </text:list-item>
                                </text:list>
                              </text:list-item>
                            </text:list>
                          </text:list-item>
                        </text:list>
                      </text:list-item>
                    </text:list>
                  </text:list-item>
                </text:list>
              </text:list-item>
            </text:list>
            <text:p text:style-name="P39"><text:span text:style-name="T7">這三天的會議相當成功，感謝FATF提供這個機會，讓所有會員國能連結在一起共同分享經驗，非常高興與大家共事，最後特別感謝泰國洗錢防制辦公室對本會議的貢獻。</text:span></text:p>
          </table:table-cell>
        </table:table-row>
      </table:table>
      <text:list xml:id="list175208034611933" text:continue-list="list175208325709924" text:style-name="WW8Num21">
        <text:list-item>
          <text:list>
            <text:list-item>
              <text:h text:style-name="P57" text:outline-level="2"><text:bookmark-start text:name="__RefHeading___Toc411414153"/><text:span text:style-name="T21">第4日：103年11月27日（星期四）</text:span><text:bookmark-end text:name="__RefHeading___Toc411414153"/></text:h>
            </text:list-item>
          </text:list>
        </text:list-item>
      </text:list>
      <text:p text:style-name="P75"><text:span text:style-name="T7">本日開始的技術研討會，與會成員分為兩組分別就「使資產返還產生成效」（Making Asset Recovery Work）及「防制洗錢／打擊資恐新科技：瞭解電腦犯罪」（AML/CFT and New Technology: Understanding Cybercrime）等兩主題行討論及交流。分組議程及各節重點如下（部分主題另撰寫專題報告於後）：</text:span></text:p>
      <text:p text:style-name="P76"><text:soft-page-break/><text:span text:style-name="T7">A組：「使資產返還產生成效」（Making Asset Recovery Work）－由Christopher Batt先生（聯合國毒品及犯罪預防辦公室）及Michael Petty先生（澳洲檢察廳）共同主持</text:span></text:p>
      <table:table table:name="表格4" table:style-name="表格4">
        <table:table-column table:style-name="表格4.A"/>
        <table:table-column table:style-name="表格4.B"/>
        <table:table-row table:style-name="表格4.1">
          <table:table-cell table:style-name="表格4.A1" office:value-type="string">
            <text:p text:style-name="P70"><text:span text:style-name="T7">0900-0930</text:span></text:p>
          </table:table-cell>
          <table:table-cell table:style-name="表格4.A1" office:value-type="string">
            <text:p text:style-name="P30">共同主席致歡迎詞</text:p>
          </table:table-cell>
        </table:table-row>
        <table:table-row table:style-name="表格4.1">
          <table:table-cell table:style-name="表格4.A1" office:value-type="string">
            <text:p text:style-name="P71">0930-1030</text:p>
          </table:table-cell>
          <table:table-cell table:style-name="表格4.A1" office:value-type="string">
            <text:p text:style-name="P30">專題報告</text:p>
            <text:list xml:id="list6390606243436741077" text:style-name="WW8Num18">
              <text:list-item>
                <text:p text:style-name="P31">有效資產返還的主要概念及益處</text:p>
              </text:list-item>
            </text:list>
            <text:p text:style-name="P41"><text:span text:style-name="T7">主持人：Christopher Batt先生（聯合國毒品及犯罪預防辦公室）及Jennifer Wallis先生（美國法務部）</text:span></text:p>
            <text:p text:style-name="P41"><text:span text:style-name="T7">報告人：Michael Petty先生（</text:span><text:span text:style-name="T16"> </text:span><text:span text:style-name="T7">澳洲檢察廳）、Clive Scott（國際貨幣基金）先生及Tom Hansen先生（聯合國毒品及犯罪預防辦公室）</text:span></text:p>
            <text:p text:style-name="P41"><text:span text:style-name="T7">報告主題包括：目前與資產返還相關的重要議題以及我們為什麼仍在解決該等議題？FATF建議與評鑑方法論、國際慣例、聯合國第1373及第1267號公約、實際上的益處－藉由剝奪不法所得進而改善洗錢風險等</text:span></text:p>
          </table:table-cell>
        </table:table-row>
        <table:table-row table:style-name="表格4.1">
          <table:table-cell table:style-name="表格4.A1" office:value-type="string">
            <text:p text:style-name="P71">1100-1300</text:p>
          </table:table-cell>
          <table:table-cell table:style-name="表格4.A1" office:value-type="string">
            <text:p text:style-name="P30">專題報告</text:p>
            <text:list xml:id="list175207895293302" text:continue-numbering="true" text:style-name="WW8Num18">
              <text:list-item>
                <text:p text:style-name="P31">如何進行不法所得的扣押及沒收</text:p>
              </text:list-item>
            </text:list>
            <text:p text:style-name="P41"><text:span text:style-name="T7">主持人：Michael Petty先生（</text:span><text:span text:style-name="T16"> </text:span><text:span text:style-name="T7">澳洲檢察廳）</text:span></text:p>
            <text:p text:style-name="P41"><text:span text:style-name="T7">報告人：Christopher Batt先生（聯合國毒品及犯罪預防辦公室）、</text:span><text:span text:style-name="T16"> </text:span><text:span text:style-name="T7">Clive Scott先生（國際貨幣基金）、Jennifer Wallis先生（美國法務部）及</text:span><text:span text:style-name="T16"> </text:span><text:span text:style-name="T7">Larissa Gray先生（世界銀行）</text:span></text:p>
            <text:p text:style-name="P42">報告主題包括：保全資產（限制／凍結）、定罪後沒收、非定罪後沒收、財富來源不明／非法的財富等</text:p>
          </table:table-cell>
        </table:table-row>
        <text:soft-page-break/>
        <table:table-row table:style-name="表格4.1">
          <table:table-cell table:style-name="表格4.A1" office:value-type="string">
            <text:p text:style-name="P71">1400-1530</text:p>
          </table:table-cell>
          <table:table-cell table:style-name="表格4.A1" office:value-type="string">
            <text:p text:style-name="P30">專題報告</text:p>
            <text:list xml:id="list175209023326122" text:continue-numbering="true" text:style-name="WW8Num18">
              <text:list-item>
                <text:p text:style-name="P31">資產返還案例報告</text:p>
              </text:list-item>
            </text:list>
            <text:p text:style-name="P41"><text:span text:style-name="T7">主持人：Christopher Batt先生（聯合國毒品及犯罪預防辦公室）及Michael Petty先生（</text:span><text:span text:style-name="T16"> </text:span><text:span text:style-name="T7">澳洲檢察廳）</text:span></text:p>
            <text:p text:style-name="P41"><text:span text:style-name="T7">報告人：Nicholas McTaggart先生（澳洲聯邦警署）、Nelson Werner先生（帛硫金融情報中心）、Sophina Ali先生（斐濟檢察廳長辦公室）及Muhammad Novian先生（印尼金融交易報告及分析中心）</text:span></text:p>
          </table:table-cell>
        </table:table-row>
        <table:table-row table:style-name="表格4.1">
          <table:table-cell table:style-name="表格4.A1" office:value-type="string">
            <text:p text:style-name="P71">1600-1700</text:p>
          </table:table-cell>
          <table:table-cell table:style-name="表格4.A1" office:value-type="string">
            <text:p text:style-name="P30">專題報告</text:p>
            <text:list xml:id="list175208793914751" text:continue-numbering="true" text:style-name="WW8Num18">
              <text:list-item>
                <text:p text:style-name="P31">資產返還早期（司法互助前）合作案例報告</text:p>
              </text:list-item>
            </text:list>
            <text:p text:style-name="P41"><text:span text:style-name="T7">主持人：Christopher Batt先生（聯合國毒品及犯罪預防辦公室）</text:span></text:p>
            <text:p text:style-name="P41"><text:span text:style-name="T7">報告人：Kevin Stephenson先生（艾格蒙聯盟秘書長）、Graham Orr先生（英國國家犯罪署）及Nicholas McTaggart先生（澳洲聯邦警署）</text:span></text:p>
            <text:p text:style-name="P42">報告主題包括：如何在司法互助前進行資產返還的國際合作及案例報告（包括金融情報中心與金融情報中心、執法機關與執法機關及透由亞太區資產返還機構網路等）</text:p>
          </table:table-cell>
        </table:table-row>
        <table:table-row table:style-name="表格4.1">
          <table:table-cell table:style-name="表格4.A1" office:value-type="string">
            <text:p text:style-name="P71">1700-1800</text:p>
          </table:table-cell>
          <table:table-cell table:style-name="表格4.A1" office:value-type="string">
            <text:p text:style-name="P30">專題報告</text:p>
            <text:list xml:id="list175207771663745" text:continue-numbering="true" text:style-name="WW8Num18">
              <text:list-item>
                <text:p text:style-name="P31">資產返還的阻礙</text:p>
              </text:list-item>
            </text:list>
            <text:p text:style-name="P41"><text:span text:style-name="T7">主持人：Michael Petty先生（</text:span><text:span text:style-name="T16"> </text:span><text:span text:style-name="T7">澳洲檢察廳）及Tom Hansen先生（聯合國毒品及犯罪預防辦公室）</text:span></text:p>
            <text:p text:style-name="P41"><text:soft-page-break/><text:span text:style-name="T7">報告人：Kevin Stephenson先生（艾格蒙聯盟秘書長）及Larissa Gray先生（世界銀行）</text:span></text:p>
            <text:p text:style-name="P42">報告主題包括：政治優先性及高層承諾、法制上的阻礙、執行上的阻礙等</text:p>
          </table:table-cell>
        </table:table-row>
      </table:table>
      <text:p text:style-name="P76"><text:span text:style-name="T7">B組：「防制洗錢／打擊資恐新科技：瞭解電腦犯罪」（AML/CFT and New Technology: Understanding Cybercrime）－由Razim Buksh先生（斐濟金融情報中心首長）、Ben Santamaria先生（澳洲聯邦警署）及Costel Ion先生（國際刑警組織）</text:span>共同主持</text:p>
      <table:table table:name="表格5" table:style-name="表格5">
        <table:table-column table:style-name="表格5.A"/>
        <table:table-column table:style-name="表格5.B"/>
        <table:table-row table:style-name="表格5.1">
          <table:table-cell table:style-name="表格5.A1" office:value-type="string">
            <text:p text:style-name="P71">0900-0915</text:p>
          </table:table-cell>
          <table:table-cell table:style-name="表格5.A1" office:value-type="string">
            <text:p text:style-name="P30">共同主席Razim Buksh先生致歡迎詞</text:p>
          </table:table-cell>
        </table:table-row>
        <table:table-row table:style-name="表格5.1">
          <table:table-cell table:style-name="表格5.A1" office:value-type="string">
            <text:p text:style-name="P71">0915-1030</text:p>
          </table:table-cell>
          <table:table-cell table:style-name="表格5.A1" office:value-type="string">
            <text:p text:style-name="P30">專題報告</text:p>
            <text:list xml:id="list6831366607699228894" text:style-name="WW8Num39">
              <text:list-item>
                <text:p text:style-name="P27"><text:span text:style-name="T7">瞭解電腦犯罪的性質</text:span></text:p>
              </text:list-item>
            </text:list>
            <text:p text:style-name="P41"><text:span text:style-name="T7">主持人：Costel Ion先生（國際刑警組織）</text:span></text:p>
            <text:p text:style-name="P41"><text:span text:style-name="T7">報告人：Ben Santamaria先生（澳洲聯邦警署）、Costel Ion先生（國際刑警組織）及Eliot Kennedy先生（APG秘書處）</text:span></text:p>
            <text:p text:style-name="P41"><text:span text:style-name="T7">報告主題包括：電腦犯罪的概念、電腦犯罪工具、基礎配置及平台、對抗電腦犯罪的工具（國際慣例及FATF建議）等</text:span></text:p>
          </table:table-cell>
        </table:table-row>
        <table:table-row table:style-name="表格5.1">
          <table:table-cell table:style-name="表格5.A1" office:value-type="string">
            <text:p text:style-name="P71">1100-1300</text:p>
          </table:table-cell>
          <table:table-cell table:style-name="表格5.A1" office:value-type="string">
            <text:p text:style-name="P30">專題報告</text:p>
            <text:list xml:id="list175207839646987" text:continue-numbering="true" text:style-name="WW8Num39">
              <text:list-item>
                <text:p text:style-name="P27"><text:span text:style-name="T7">電腦犯罪產生的不法所得</text:span></text:p>
              </text:list-item>
            </text:list>
            <text:p text:style-name="P41"><text:span text:style-name="T7">主持人：Ben Santamaria先生（澳洲聯邦警署）及Nicholas McTaggart先生（澳洲聯邦警署）</text:span></text:p>
            <text:p text:style-name="P41"><text:span text:style-name="T7">報告人：Costel Ion先生（國際刑警組織）、Ben Santamaria先生（澳洲聯邦警署）、David Hawkins先</text:span><text:soft-page-break/><text:span text:style-name="T7">生（澳洲金融情報中心）及Lynne Walker先生（西聯銀行）</text:span></text:p>
            <text:p text:style-name="P42">報告主題包括：前置犯罪及案例報告等</text:p>
          </table:table-cell>
        </table:table-row>
        <table:table-row table:style-name="表格5.1">
          <table:table-cell table:style-name="表格5.A1" office:value-type="string">
            <text:p text:style-name="P70"><text:span text:style-name="T7">1400-1800</text:span></text:p>
          </table:table-cell>
          <table:table-cell table:style-name="表格5.A1" office:value-type="string">
            <text:p text:style-name="P30">專題報告</text:p>
            <text:list xml:id="list175209547512906" text:continue-numbering="true" text:style-name="WW8Num39">
              <text:list-item>
                <text:p text:style-name="P32">資金流向及洗錢</text:p>
              </text:list-item>
            </text:list>
            <text:p text:style-name="P41"><text:span text:style-name="T7">主持人：Nicholas McTaggart先生（澳洲聯邦警署）</text:span></text:p>
            <text:p text:style-name="P41"><text:span text:style-name="T7">報告人：Nicholas McTaggart先生（澳洲聯邦警署）、Puran Lal先生（斐濟警察署）、段繼開先生（中華臺北金融情報中心【調查局洗錢防制處】）、Graham Orr先生（英國國家犯罪署）、Nyoman Sastrawan先生（印尼金融交易報告及分析中心）及Andrew Hill先生（紐西蘭金融情報中心）</text:span></text:p>
            <text:p text:style-name="P41"><text:span text:style-name="T7">報告主題包括：案例報告、洗錢方法、技術、機制及工具、危險信號（red flag）可否被辨識等</text:span></text:p>
          </table:table-cell>
        </table:table-row>
      </table:table>
      <text:list xml:id="list175209785787805" text:continue-list="list175208034611933" text:style-name="WW8Num21">
        <text:list-item>
          <text:list>
            <text:list-item>
              <text:h text:style-name="P57" text:outline-level="2"><text:bookmark-start text:name="__RefHeading___Toc411414154"/><text:span text:style-name="T21">第5日：103年11月28日（星期五）</text:span><text:bookmark-end text:name="__RefHeading___Toc411414154"/></text:h>
            </text:list-item>
          </text:list>
        </text:list-item>
      </text:list>
      <text:p text:style-name="P77">A組：「使資產返還產生成效」（Making Asset Recovery Work）</text:p>
      <table:table table:name="表格6" table:style-name="表格6">
        <table:table-column table:style-name="表格6.A"/>
        <table:table-column table:style-name="表格6.B"/>
        <table:table-row table:style-name="表格6.1">
          <table:table-cell table:style-name="表格6.A1" office:value-type="string">
            <text:p text:style-name="P71">0900-1030</text:p>
          </table:table-cell>
          <table:table-cell table:style-name="表格6.A1" office:value-type="string">
            <text:p text:style-name="P30">專題報告</text:p>
            <text:list xml:id="list175209166365794" text:continue-list="list175207771663745" text:style-name="WW8Num18">
              <text:list-item>
                <text:p text:style-name="P31">資產返還的金融調查</text:p>
              </text:list-item>
            </text:list>
            <text:p text:style-name="P41"><text:span text:style-name="T7">主持人：Michael Petty先生（</text:span><text:span text:style-name="T16"> </text:span><text:span text:style-name="T7">澳洲檢察廳）</text:span></text:p>
            <text:p text:style-name="P41"><text:span text:style-name="T7">報告人：Christopher Batt先生（聯合國毒品及犯罪預防辦公室）及Tom Hansen先生（聯合國毒品及犯罪預防辦公室）</text:span></text:p>
            <text:p text:style-name="P41"><text:span text:style-name="T7">報告主題包括：何謂金融調查？與金融分析師及鑑識會</text:span><text:soft-page-break/><text:span text:style-name="T7">計師合作進行金融調查的益處、刑事案件調查及沒收資產時併行金融調查的益處等</text:span></text:p>
          </table:table-cell>
        </table:table-row>
        <table:table-row table:style-name="表格6.1">
          <table:table-cell table:style-name="表格6.A1" office:value-type="string">
            <text:p text:style-name="P71">1100-1200</text:p>
          </table:table-cell>
          <table:table-cell table:style-name="表格6.A1" office:value-type="string">
            <text:p text:style-name="P30">專題報告</text:p>
            <text:list xml:id="list175209324812131" text:continue-numbering="true" text:style-name="WW8Num18">
              <text:list-item>
                <text:p text:style-name="P31">資產管理</text:p>
              </text:list-item>
            </text:list>
            <text:p text:style-name="P41"><text:span text:style-name="T7">主持人：Christopher Batt先生（聯合國毒品及犯罪預防辦公室）</text:span></text:p>
            <text:p text:style-name="P41"><text:span text:style-name="T7">報告人：Michael Petty先生（澳洲檢察廳）、</text:span><text:span text:style-name="T16"> </text:span><text:span text:style-name="T7">Andrew Hill先生（紐西蘭警署）、</text:span><text:span text:style-name="T16"> </text:span><text:span text:style-name="T7">Phongthorn Thongduang先生（泰國金融情報中心）</text:span></text:p>
            <text:p text:style-name="P42">報告主題包括：資產管理方法的選擇、紐西蘭及泰國報告案例習得之經驗等</text:p>
          </table:table-cell>
        </table:table-row>
        <table:table-row table:style-name="表格6.1">
          <table:table-cell table:style-name="表格6.A1" office:value-type="string">
            <text:p text:style-name="P71">1200-1230</text:p>
          </table:table-cell>
          <table:table-cell table:style-name="表格6.A1" office:value-type="string">
            <text:p text:style-name="P30">專題報告</text:p>
            <text:list xml:id="list175209450908401" text:continue-numbering="true" text:style-name="WW8Num18">
              <text:list-item>
                <text:p text:style-name="P26"><text:span text:style-name="T7">犯罪資產返還計劃（Stolen Asset Recovery Initiative，簡稱：StAR）的角色</text:span></text:p>
              </text:list-item>
            </text:list>
            <text:p text:style-name="P41"><text:span text:style-name="T7">主持人：Christopher Batt先生（聯合國毒品及犯罪預防辦公室）</text:span></text:p>
            <text:p text:style-name="P41"><text:span text:style-name="T7">報告人：Larissa Gray先生（世界銀行）</text:span></text:p>
            <text:p text:style-name="P41"><text:span text:style-name="T7">報告主題包括：協助會員進行資產返還的調查、資產返還的趨勢等</text:span></text:p>
          </table:table-cell>
        </table:table-row>
        <table:table-row table:style-name="表格6.1">
          <table:table-cell table:style-name="表格6.A1" office:value-type="string">
            <text:p text:style-name="P71">1230-1300</text:p>
          </table:table-cell>
          <table:table-cell table:style-name="表格6.A1" office:value-type="string">
            <text:p text:style-name="P30">摘要報告及結論</text:p>
          </table:table-cell>
        </table:table-row>
        <table:table-row table:style-name="表格6.1">
          <table:table-cell table:style-name="表格6.A1" office:value-type="string">
            <text:p text:style-name="P71">1400-1530</text:p>
          </table:table-cell>
          <table:table-cell table:style-name="表格6.A1" office:value-type="string">
            <text:p text:style-name="P25"><text:span text:style-name="T7">報告技術研討會之重要發現及結論（與B組共同進行）</text:span></text:p>
          </table:table-cell>
        </table:table-row>
      </table:table>
      <text:p text:style-name="P71"/>
      <text:p text:style-name="P72">B組：「防制洗錢／打擊資恐新科技：瞭解電腦犯罪」</text:p>
      <table:table table:name="表格7" table:style-name="表格7">
        <table:table-column table:style-name="表格7.A"/>
        <table:table-column table:style-name="表格7.B"/>
        <table:table-row table:style-name="表格7.1">
          <table:table-cell table:style-name="表格7.A1" office:value-type="string">
            <text:p text:style-name="P71">0900-0915</text:p>
          </table:table-cell>
          <table:table-cell table:style-name="表格7.A1" office:value-type="string">
            <text:p text:style-name="P25"><text:span text:style-name="T7">共同主席Razim Buksh先生（斐濟金融情報中心首長）及Ben Santamaria先生（澳洲聯邦警署）報告前1日成果及說明第2日議程</text:span></text:p>
          </table:table-cell>
        </table:table-row>
        <table:table-row table:style-name="表格7.1">
          <table:table-cell table:style-name="表格7.A1" office:value-type="string">
            <text:p text:style-name="P70"><text:span text:style-name="T7">0915-1030</text:span></text:p>
          </table:table-cell>
          <table:table-cell table:style-name="表格7.A1" office:value-type="string">
            <text:p text:style-name="P30">專題報告</text:p>
            <text:list xml:id="list175208487028744" text:continue-list="list175209547512906" text:style-name="WW8Num39">
              <text:list-item>
                <text:p text:style-name="P32">辨識洗錢／資恐之風險及弱點</text:p>
              </text:list-item>
            </text:list>
            <text:p text:style-name="P41"><text:span text:style-name="T7">主持人：Razim Buksh先生（斐濟金融情報中心首長）</text:span></text:p>
            <text:p text:style-name="P42">報告主題：</text:p>
            <text:list xml:id="list6487713834687016965" text:style-name="WW8Num10">
              <text:list-item>
                <text:p text:style-name="P28"><text:span text:style-name="T7">與防制洗錢／打擊資恐組織合作之經驗－報告人：Aliaksandr Vadziany先生（歐亞防制洗錢組織【EAG】秘書處）</text:span></text:p>
              </text:list-item>
              <text:list-item>
                <text:p text:style-name="P28"><text:span text:style-name="T7">會員經驗－報告人：苗文龍先生（中國大陸）、Graham Orr先生（英國）、Andrew Hill先生（紐西蘭）及Siavata Nofoiaga先生（薩摩亞）</text:span></text:p>
              </text:list-item>
              <text:list-item>
                <text:p text:style-name="P28"><text:span text:style-name="T7">私部門經驗－報告人：Ramesh Ghimire先生（尼泊爾國家銀行）、Lynne Walker先生（西聯銀行）等</text:span></text:p>
              </text:list-item>
            </text:list>
          </table:table-cell>
        </table:table-row>
        <table:table-row table:style-name="表格7.1">
          <table:table-cell table:style-name="表格7.A1" office:value-type="string">
            <text:p text:style-name="P71">1100-1230</text:p>
          </table:table-cell>
          <table:table-cell table:style-name="表格7.A1" office:value-type="string">
            <text:p text:style-name="P30">專題報告</text:p>
            <text:list xml:id="list175208827957603" text:continue-list="list175208487028744" text:style-name="WW8Num39">
              <text:list-item>
                <text:p text:style-name="P32">挑戰及反制措施</text:p>
              </text:list-item>
            </text:list>
            <text:p text:style-name="P41"><text:span text:style-name="T7">主持人：Razim Buksh先生（斐濟金融情報中心首長）及Ben Santamaria先生（澳洲聯邦警署）</text:span></text:p>
            <text:p text:style-name="P42">報告主題：</text:p>
            <text:list xml:id="list2253119012729969620" text:style-name="WW8Num30">
              <text:list-item>
                <text:p text:style-name="P29"><text:span text:style-name="T7">辨識電腦犯罪及應對電腦犯罪可能的挑戰－報告人：Costel Ion先生（國際刑警組織）</text:span></text:p>
              </text:list-item>
              <text:list-item>
                <text:p text:style-name="P29"><text:soft-page-break/><text:span text:style-name="T7">反制措施（公、私部門的經驗）：電腦犯罪的通報機制、公部門的認知與防制、私部門之風險管理、管理及監理、建立法制、針對高科技犯罪的特殊部門、主管機關及部會間的整合及合作、公私部門的合作等－由西聯銀行、尼泊爾國家銀行、英國、中國、薩摩亞、澳洲及泰國進行簡報及討論</text:span></text:p>
              </text:list-item>
              <text:list-item>
                <text:p text:style-name="P29"><text:span text:style-name="T7">國際合作的機會－報告人：Costel Ion先生（國際刑警組織）</text:span></text:p>
              </text:list-item>
            </text:list>
          </table:table-cell>
        </table:table-row>
        <table:table-row table:style-name="表格7.1">
          <table:table-cell table:style-name="表格7.A1" office:value-type="string">
            <text:p text:style-name="P71">1230-1300</text:p>
          </table:table-cell>
          <table:table-cell table:style-name="表格7.A1" office:value-type="string">
            <text:p text:style-name="P30">結論及下一階段的工作</text:p>
          </table:table-cell>
        </table:table-row>
        <table:table-row table:style-name="表格7.1">
          <table:table-cell table:style-name="表格7.A1" office:value-type="string">
            <text:p text:style-name="P71">1400-1530</text:p>
          </table:table-cell>
          <table:table-cell table:style-name="表格7.A1" office:value-type="string">
            <text:p text:style-name="P30">報告技術研討會之重要發現及結論（與A組共同進行）</text:p>
          </table:table-cell>
        </table:table-row>
      </table:table>
      <text:p text:style-name="P71"/>
      <text:p text:style-name="P72"/>
      <text:list xml:id="list175208469979988" text:continue-list="list175209115959818" text:style-name="WW8Num45">
        <text:list-item>
          <text:h text:style-name="P78" text:outline-level="1"><text:bookmark-start text:name="__RefHeading___Toc411414155"/><text:span text:style-name="T21">法務部專題報告－使資產返還產生成效</text:span><text:bookmark-end text:name="__RefHeading___Toc411414155"/></text:h>
        </text:list-item>
      </text:list>
      <text:p text:style-name="P7">法務部檢察司</text:p>
      <text:p text:style-name="P7">檢察官蔡佩玲</text:p>
      <text:list xml:id="list1036778825707002930" text:style-name="WW8Num16">
        <text:list-item>
          <text:h text:style-name="P62" text:outline-level="2"><text:bookmark-start text:name="__RefHeading___Toc411414156"/>前言<text:bookmark-end text:name="__RefHeading___Toc411414156"/></text:h>
        </text:list-item>
      </text:list>
      <text:p text:style-name="P80">技術研討會第一場是討論有關資產返還相關議題，此一場次主要是由世界銀行、聯合國毒品及犯罪預防辦公室（UNODC）、國際貨幣基金會（IMF）、艾格蒙聯盟、美國司法部等專家主講，對於資產返還等議題都有相當清楚的說明。由於我國現正研修洗錢、犯罪所得查扣沒收等相關法制，不論是在研討會中的就教，或是會外的交流，都獲益頗多。特別是世界銀行的專家Larissa及國際貨幣基金會Clive兩位，由於該些國際機構對於犯罪所得查扣一區塊有實際從事研究的經驗，對於世界各國的法制狀況也瞭解甚深，在我國法制研修過程所遇到對於外國立法例之瞭解與採納許多困惑處，亦能從其觀察角度提供建議，由於我國並非聯合國成員，世界銀行或國際貨幣基金會所舉辦的許多教育訓練並無參與的機會，卻能藉由此次機會，在會中適時以提問的方式說明我國修法過程遇到的困難，或在會外具體請益，增加我國實質上與該些單位之交流，均有顯著獲益。</text:p>
      <text:list xml:id="list175208948022317" text:continue-numbering="true" text:style-name="WW8Num16">
        <text:list-item>
          <text:h text:style-name="P58" text:outline-level="2"><text:bookmark-start text:name="__RefHeading___Toc411414157"/><text:span text:style-name="T25">研討會</text:span><text:span text:style-name="T25">重點</text:span><text:bookmark-end text:name="__RefHeading___Toc411414157"/></text:h>
        </text:list-item>
      </text:list>
      <text:p text:style-name="P80">本技術研討會的進行方式是由各個專家就犯罪所得查扣與返還分享其專業意見，再由所有的專家共同接受與會者提問，並從不同的觀點相互補充，以下針對技術研討會場次之會議重點摘述如下：</text:p>
      <text:list xml:id="list8638259520363729225" text:style-name="WW8Num52">
        <text:list-header>
          <text:p text:style-name="P139"><text:span text:style-name="T30"><text:s text:c="2"/>(一) </text:span><text:span text:style-name="T28">資產返還與查扣障礙</text:span></text:p>
        </text:list-header>
      </text:list>
      <text:p text:style-name="P100">專家指出，資產返還與查扣障礙主要是由下列原因產生：</text:p>
      <text:list xml:id="list4143522479438051581" text:style-name="WW8Num23">
        <text:list-item>
          <text:p text:style-name="P140"><text:span text:style-name="T23">未落實反洗錢與資恐的國際標準</text:span><text:span text:style-name="T12">：國際上反洗錢與資恐的標準主要來自FATF的40項洗錢建議，其中包含預防性措</text:span><text:soft-page-break/><text:span text:style-name="T12">施，如客戶審查流程的採取，金融機構應向金融情報中心申報可疑交易報告，且金融情報中心必須具備組織獨立性以有效受理申報及分析，偵調機關必須引進金融調查觀念來偵辦所有案件，及偵辦過程所有的查扣沒收流程應確實執行。如未確實遵守此些國際反洗錢與資恐建議，且不願交換情資或遲延交換者，均屬障礙。</text:span></text:p>
        </text:list-item>
        <text:list-item>
          <text:p text:style-name="P140"><text:span text:style-name="T23">缺乏信賴</text:span><text:span text:style-name="T12">：專家指出資產返還的具體實踐還需要各國建立信賴，目前各區域間都有交流管道，如CARIN、ARIN</text:span><text:span text:style-name="T12">-</text:span><text:span text:style-name="T12">SA、Egmont、InterPol等平台</text:span><text:span text:style-name="T12">。</text:span><text:span text:style-name="T12">我國目前也是ARINAP的成員，但由於ARIN</text:span><text:span text:style-name="T12">-</text:span><text:span text:style-name="T12">AP是甫成立不久的資產返還交流平台，其運作成效尚有待相關會員國間之努力</text:span><text:span text:style-name="T12">。</text:span><text:span text:style-name="T12">另外，各國間非正式的聯絡窗口，或是像美國FBI在許多國家均</text:span><text:span text:style-name="T12">有</text:span><text:span text:style-name="T12">設立情蒐據點等等</text:span><text:span text:style-name="T12">。</text:span><text:span text:style-name="T12">專家特別強調</text:span><text:span text:style-name="T12">，</text:span><text:span text:style-name="T12">在信賴的建立特別重視誠實與禮儀，這亦是為人應對的基本原則，在各國進行資產返還合作建立初步信賴時亦同。</text:span></text:p>
        </text:list-item>
        <text:list-item>
          <text:p text:style-name="P140"><text:span text:style-name="T23">欠缺國家意志</text:span><text:span text:style-name="T12">：此點先前在不同的資產查扣沒收以及洗錢防制、反貪研討會中，均有許多專家所見略同。其意要以國家對於查扣沒收犯罪所得投入的關注度不夠時，相互機關間或與他國家就會欠缺合作的動力</text:span><text:span text:style-name="T12">；</text:span><text:span text:style-name="T12">另外在相關</text:span><text:span text:style-name="T12">程序</text:span><text:span text:style-name="T12">，</text:span><text:span text:style-name="T12">如緊</text:span><text:span text:style-name="T12">急扣押、凍結、沒收、返還機制</text:span><text:span text:style-name="T12">之相關法令不夠周延時，該等機制即</text:span><text:span text:style-name="T12">不夠健全，資產返還策略上也會不夠完整</text:span><text:span text:style-name="T12">及</text:span><text:span text:style-name="T12">全面。而要真正影響國家意志，除了透過外交上的壓力以及國家間的競爭外，也必須輔以區域間或國際組織間的推動，像是世界銀行所進行的StAR計畫，有許多專家和倡議者的努力投入</text:span><text:span text:style-name="T12">。</text:span></text:p>
        </text:list-item>
        <text:list-item>
          <text:p text:style-name="P140"><text:soft-page-break/><text:span text:style-name="T23">資產返還工作所需的資源欠缺</text:span><text:span text:style-name="T12">。</text:span></text:p>
        </text:list-item>
        <text:list-item>
          <text:p text:style-name="P140"><text:span text:style-name="T23">缺乏相互合作機制</text:span><text:span text:style-name="T12">：此部分係指因欠缺駐點人員、司法互助協議上拒絕提供互助的範圍過廣、司法互助請求</text:span><text:span text:style-name="T12">時</text:span><text:span text:style-name="T12">所提供之資訊不足、欠缺解決問題的真意、司法互助回應不合理遲延、確認外國開設帳戶、司法互助費用基金不足等情形，造成司法互助資源不足，在實務操作上產生障礙。</text:span></text:p>
        </text:list-item>
      </text:list>
      <text:list xml:id="list175208048465597" text:continue-list="list8638259520363729225" text:style-name="WW8Num52">
        <text:list-header>
          <text:p text:style-name="P138"><text:span text:style-name="T50"><text:s text:c="2"/>(二) </text:span>資產管理的方式</text:p>
        </text:list-header>
      </text:list>
      <text:p text:style-name="P99"><text:span text:style-name="T28">有關資產管理，在我國仍屬較傳統的方式，通常扣押物在偵查階段會於警方移送扣案物後直接進入贓物庫內存放，尚難稱</text:span><text:span text:style-name="T28">得</text:span><text:span text:style-name="T28">上是管理，待法院宣告沒收後，將該扣案物變價或以其他適當的方式沒收至國庫</text:span><text:span text:style-name="T28">。</text:span><text:span text:style-name="T28">但在偵審階段中，對於該扣案物並無有效利用，常見的是不論法院判決有罪並沒收扣案物，或判決無罪而須發還扣案物，該扣案物的價值都因減損而使沒收的功效大減。國際趨勢上，漸漸已經以扣押資產的管理為討論重點，因為扣案後如能有效地保</text:span><text:span text:style-name="T28">存</text:span><text:span text:style-name="T28">管理，所能發揮的經濟效益相當驚人。</text:span></text:p>
      <text:p text:style-name="P99"><text:span text:style-name="T28">專家表示，在資產管理環節上，首先要自我檢視，檢視的</text:span><text:span text:style-name="T28">原</text:span><text:span text:style-name="T28">則不妨從保存的方式與保存成本及保存物的貶值等</text:span><text:span text:style-name="T28">面向去</text:span><text:span text:style-name="T28">思考</text:span><text:span text:style-name="T28">。</text:span><text:span text:style-name="T28">保存的成本包括貯存、維持、註冊、保險等費用、拍賣所需的花費，而保存方式的多樣性也包括是否有可能採取由所有人或持有人繼續保管等等。而資產管理的單位實務上的操作則包括警方、檢方、政府的資產管理人（相當於破產管理人）、特別政府機構、私部門或是綜合體的組織。而保存的費用則可能從特定的基金、機關預算或是先前沒收資產產生的利得等來支應。</text:span></text:p>
      <text:p text:style-name="P100"/>
      <text:p text:style-name="P102">專家也指出目前FATF的40項建議內，也可用以作為資產管理是否有效的參考。例如：是否有有效的法律架構？有關執行資產管理的資源配置情形？執行資產管理的人員是否適格？拍賣的執行是所有人或持有人自願同意或是經由法院沒收命令？所沒收的資產如係經由司法互助合作取得，能否與其他的司法主權進行共享？</text:p>
      <text:p text:style-name="P100">專家另指出，目前在資產管理課題上常見的問題包括有：實質受益人觀念的建立、遇到資產管理前階段的相關成本問題、現有債務的管理（如貯存費用、保管費用）、搬運以及貯存的安排、保險成本與範圍、扣押物毀壞的風險、求償問題（如扣押物需發還卻損壞時的相關求償）。專家以幾個實務上常見的扣押物態樣作舉例，請與會者一同思考：</text:p>
      <text:list xml:id="list2826179631089124530" text:style-name="WW8Num7">
        <text:list-item>
          <text:p text:style-name="P141"><text:span text:style-name="T12">現金：現金查扣後如何保持安全？將現金採原物保管的方式有無任何證據價值，或是可以由銀行協助保管？如請銀行協助，</text:span><text:span text:style-name="T12">要</text:span><text:span text:style-name="T12">如何選擇銀行？所開設的專戶是否須是利息帳戶？</text:span></text:p>
        </text:list-item>
        <text:list-item>
          <text:p text:style-name="P141"><text:span text:style-name="T12">不動產：查扣不動產後可否讓犯嫌與其家人仍繼續住宿其中？由誰來維持該不動產（例如查扣到不動產中有游泳池的情形）？是否必須完整地拍照留存不動產的現狀並且使相關人都簽名確認？是否須核發禁止移轉命令？如查扣的不動產</text:span><text:span text:style-name="T12">在查扣的當時是有</text:span><text:span text:style-name="T12">承租的</text:span><text:span text:style-name="T12">狀態</text:span><text:span text:style-name="T12">，</text:span><text:span text:style-name="T12">應</text:span><text:span text:style-name="T12">由何人保管</text:span><text:span text:style-name="T12">？</text:span><text:span text:style-name="T12">以及租</text:span><text:span text:style-name="T12">約</text:span><text:span text:style-name="T12">到期後</text:span><text:span text:style-name="T12">應如何處理</text:span><text:span text:style-name="T12">？</text:span></text:p>
        </text:list-item>
        <text:list-item>
          <text:p text:style-name="P147">交通工具：交通工具的所有人或持有人是否仍可繼續使用該工具？保管的期間及費用？有無動產登記制度，以避免可能遭變賣？</text:p>
        </text:list-item>
        <text:list-item>
          <text:p text:style-name="P141"><text:soft-page-break/><text:span text:style-name="T12">銀行帳戶：犯嫌和第三人是否仍可使用該帳戶？</text:span></text:p>
        </text:list-item>
        <text:list-item>
          <text:p text:style-name="P141"><text:span text:style-name="T12">企</text:span><text:span text:style-name="T12">業：企業能否在查扣後繼續經營？如可，應由犯嫌或第三人來經營？</text:span></text:p>
        </text:list-item>
        <text:list-item>
          <text:p text:style-name="P141"><text:span text:style-name="T12">股份：在查扣股份之前應向股份的所有人了解可能的保存方式，因為股份可能在短時間增值或貶值。</text:span><text:span text:style-name="T12">若</text:span><text:span text:style-name="T12">股份的所有人同意變賣，則應將變賣後的利得轉至利息帳戶中。</text:span></text:p>
        </text:list-item>
      </text:list>
      <text:list xml:id="list175209602806701" text:continue-list="list175208948022317" text:style-name="WW8Num16">
        <text:list-item>
          <text:h text:style-name="P64" text:outline-level="2"><text:bookmark-start text:name="__RefHeading___Toc411414158"/>心得與建議<text:bookmark-end text:name="__RefHeading___Toc411414158"/></text:h>
        </text:list-item>
      </text:list>
      <text:p text:style-name="P79"><text:span text:style-name="T28">我國目前有關犯罪所得查扣沒收及洗錢防制之相關法制均在大幅修正階段，在各國立法例蒐集與解讀上，常因語言差異，或僅為學術上表述欠缺實務的問題意識等緣由，在法制修正過程常遇到的困擾是未能知曉各國法制與實務運作的全貌；且由於我國並非聯合國成員，聯合國相關組織如世界銀行及國際貨幣基金等，雖都長期在此些領域投入人員與研究經費，我國卻無從分享。此次與會，最大的收穫是能將法制修正過程中遇到的許多問題，直接專家們研究，也發現其實我國在此方面的表現，在世界整體水平中非低。我國所遇到的困難，專家們也感興趣，藉由此場合與國際專家們建立聯繫的管道，也讓專家們可以我國的發展為借鏡作為其研究重點，是此行最大收穫。</text:span></text:p>
      <text:p text:style-name="P79"><text:span text:style-name="T28">此外，如同樣觀察同屬東亞的鄰國，我國的法制建置雖然較為完善周全，但是法制的更易卻較為保守，對於國際趨勢與潮流的反應不足。以筆者的角度觀察，主要是我國因特殊政經態勢，造成國際活動參與程度有限，因而收到國際相關資訊不足，以致相關機制法制回應也慢。東亞鄰國對於國際訊息接收度較高的國家，如南韓和泰國，由於政府對於國際社會的企圖心強，國內各單位在國際議題上的反應度驚人，雖然成效仍待長遠觀察，但在研討會中，與會專家也給予許多地讚賞，此點值得我國慎思。</text:span></text:p>
      <text:p text:style-name="P104"><text:soft-page-break/><text:span text:style-name="T25">建議：</text:span><text:span text:style-name="T28">我國雖非聯合國會員，且因政經態勢，被排除在許多國際活動之外，但在此類的國際活動中，可透過私下交誼與專家們建立連結，未來也可以邀請專家們到我國演講、拜會等方式，實質上和國際接軌，長久以觀，應有加值成效。</text:span></text:p>
      <text:list xml:id="list175208256021724" text:continue-list="list175208469979988" text:style-name="WW8Num45">
        <text:list-item>
          <text:h text:style-name="P105" text:outline-level="1"><text:bookmark-start text:name="__RefHeading___Toc411414159"/><text:span text:style-name="T21">法務部調查局專題報告－防制洗錢／打擊資恐與新科技</text:span><text:span text:style-name="T27">—</text:span><text:span text:style-name="T21">貿易洗錢</text:span><text:bookmark-end text:name="__RefHeading___Toc411414159"/></text:h>
        </text:list-item>
      </text:list>
      <text:p text:style-name="P7">法務部調查局洗錢防制處</text:p>
      <text:p text:style-name="P9"><text:span text:style-name="T37">科　　長　　　　段繼開</text:span></text:p>
      <text:list xml:id="list3999888343111105481" text:style-name="WW8Num43">
        <text:list-item>
          <text:h text:style-name="P69" text:outline-level="2"><text:bookmark-start text:name="__RefHeading___Toc411414160"/>前言<text:bookmark-end text:name="__RefHeading___Toc411414160"/></text:h>
        </text:list-item>
      </text:list>
      <text:p text:style-name="P79"><text:span text:style-name="T7">貿易洗錢係指利用偽造、變造交易事實，使行為人及其相對人對所轉移的資產，享有表面上合法的財產權之行為。隨國際貿易的快速發展，貿易洗錢早已跨出地域而發展至世界各地，成為新興的跨境洗錢的主要手法之一。尤其，當貿易洗錢與洗錢犯罪及資恐相結合，對金融體系的安定及國家安全的影響，更引起人們的極大關注，因此，此次「2014年亞太洗錢組織及防制洗錢金融行動工作組織洗錢及資恐態樣聯合專家會議」特別將貿易洗錢（Trade-Based Money Laundering）列為三大討論主題之一（其他兩項分別是：實質受益人的透明化【Transparency of Beneficial Ownership】及第三方洗錢【Third Party Money Laundering】）。</text:span></text:p>
      <text:list xml:id="list175207858850854" text:continue-numbering="true" text:style-name="WW8Num43">
        <text:list-item>
          <text:h text:style-name="P68" text:outline-level="2"><text:bookmark-start text:name="__RefHeading___Toc411414161"/>議程<text:bookmark-end text:name="__RefHeading___Toc411414161"/></text:h>
        </text:list-item>
      </text:list>
      <text:p text:style-name="P81">此次貿易洗錢研討會係於2014年24日下午至25日召開，討論主題及議程如下：</text:p>
      <text:list xml:id="list2357656487017029138" text:style-name="WW8Num15">
        <text:list-item>
          <text:p text:style-name="P95">第1日議程：</text:p>
        </text:list-item>
      </text:list>
      <text:list xml:id="list1026700881552316076" text:style-name="WW8Num13">
        <text:list-item>
          <text:list>
            <text:list-item>
              <text:p text:style-name="P152"><text:span text:style-name="T14">何謂貿易洗錢：研討會引言及貿易洗錢介紹（澳洲聯邦警署Mr. </text:span><text:span text:style-name="T7">Nicholas McTaggart簡報</text:span><text:span text:style-name="T9">）。</text:span></text:p>
            </text:list-item>
            <text:list-item>
              <text:p text:style-name="P152"><text:span text:style-name="T9">比索黑市交易（美國國土安全部</text:span><text:span text:style-name="T18"> </text:span><text:span text:style-name="T9">Mr. </text:span><text:span text:style-name="T7">Hector M</text:span><text:span text:style-name="T12">artir</text:span><text:span text:style-name="T7">簡報</text:span><text:span text:style-name="T9">）</text:span></text:p>
            </text:list-item>
            <text:list-item>
              <text:p text:style-name="P152"><text:span text:style-name="T14">貿易洗錢特徵（澳洲聯邦警署Mr. </text:span><text:span text:style-name="T12">Nicholas </text:span><text:span text:style-name="T7">McTaggart</text:span><text:span text:style-name="T12">簡報</text:span><text:span text:style-name="T14">）</text:span></text:p>
            </text:list-item>
            <text:list-item>
              <text:p text:style-name="P152"><text:span text:style-name="T14">貿易洗錢風險的辨識及適當減低策略性風險的可能措施</text:span><text:soft-page-break/><text:span text:style-name="T14">（紐西蘭金融情報中心資深專家</text:span><text:span text:style-name="T20"> </text:span><text:span text:style-name="T12">Mr. Andrew Hill</text:span><text:span text:style-name="T14"> 簡報）</text:span></text:p>
            </text:list-item>
            <text:list-item>
              <text:p text:style-name="P152"><text:span text:style-name="T14">提問及討論（由澳洲聯邦警署Mr. </text:span><text:span text:style-name="T7">Nicholas McTaggart及</text:span><text:span text:style-name="T16"> </text:span><text:span text:style-name="T9">美國國土安全部</text:span><text:span text:style-name="T18"> </text:span><text:span text:style-name="T9">Mr. </text:span><text:span text:style-name="T7">Hector M</text:span><text:span text:style-name="T12">artir</text:span><text:span text:style-name="T7">共同主持</text:span><text:span text:style-name="T9">）</text:span></text:p>
            </text:list-item>
          </text:list>
        </text:list-item>
      </text:list>
      <text:list xml:id="list175208204032158" text:continue-list="list2357656487017029138" text:style-name="WW8Num15">
        <text:list-item>
          <text:p text:style-name="P91"><text:span text:style-name="T7">第2日議程：</text:span><text:span text:style-name="T16"> </text:span></text:p>
        </text:list-item>
      </text:list>
      <text:list xml:id="list175209457722615" text:continue-list="list1026700881552316076" text:style-name="WW8Num13">
        <text:list-item>
          <text:list>
            <text:list-item>
              <text:p text:style-name="P152"><text:span text:style-name="T12">個案</text:span><text:span text:style-name="T9">研討</text:span><text:span text:style-name="T12">：分別由與會代表團派員提出貿易洗錢的個案，分享工作經驗，提出報告國家如下：</text:span></text:p>
              <text:list>
                <text:list-item>
                  <text:p text:style-name="P157"><text:span text:style-name="T12">斯里蘭卡中央銀行金融情報中心Amarathunga Hitihamillage先生</text:span></text:p>
                </text:list-item>
                <text:list-item>
                  <text:p text:style-name="P157"><text:span text:style-name="T12">日本警察廳金融情報中心Noriko Ikemoto 女士</text:span></text:p>
                </text:list-item>
                <text:list-item>
                  <text:p text:style-name="P157"><text:span text:style-name="T12">史瓦濟蘭反貪委員會Sheila Wamala女士</text:span></text:p>
                </text:list-item>
                <text:list-item>
                  <text:p text:style-name="P157"><text:span text:style-name="T12">印尼交易報告研析中心Asep Kurniawan Cakraputra先生</text:span></text:p>
                </text:list-item>
                <text:list-item>
                  <text:p text:style-name="P157"><text:span text:style-name="T12">國際刑警組織犯罪情報分析官員Julian Tehan先生</text:span></text:p>
                </text:list-item>
                <text:list-item>
                  <text:p text:style-name="P157"><text:span text:style-name="T12">德國金融情報中心刑事督察主任Arno Robert Scherthan先生</text:span></text:p>
                </text:list-item>
                <text:list-item>
                  <text:p text:style-name="P157"><text:span text:style-name="T12">孟加拉反貪委員會Ahamed Mohammadnur先生</text:span></text:p>
                </text:list-item>
                <text:list-item>
                  <text:p text:style-name="P157"><text:span text:style-name="T12">那米比亞金融情報中心Kristian Hamutenya先生</text:span></text:p>
                </text:list-item>
              </text:list>
            </text:list-item>
            <text:list-item>
              <text:p text:style-name="P152"><text:span text:style-name="T12">東南亞國家海關面對的挑戰（簡報人：聯合國毒品及犯罪預防辦公室【UNODC】反洗錢／反資恐顧問Christopher Batt先生）</text:span><text:span text:style-name="T19"> </text:span></text:p>
            </text:list-item>
            <text:list-item>
              <text:p text:style-name="P152"><text:span text:style-name="T12">貿易洗錢的威脅評估及STR的運用（簡報人：澳洲金融情報中心【AUSTRAC】David Hawkins先生）</text:span></text:p>
            </text:list-item>
            <text:list-item>
              <text:p text:style-name="P152"><text:span text:style-name="T12">問題與討論（由Nicholas </text:span><text:span text:style-name="T7">McTaggart</text:span><text:span text:style-name="T12">先生及Hector Martir先</text:span><text:soft-page-break/><text:span text:style-name="T12">生主持）</text:span></text:p>
            </text:list-item>
            <text:list-item>
              <text:p text:style-name="P152"><text:span text:style-name="T12">貿易洗錢的特徵、指標及相關機關的角色（澳洲聯邦警署Mr. Nicholas </text:span><text:span text:style-name="T7">McTaggart</text:span><text:span text:style-name="T12">簡報）</text:span></text:p>
            </text:list-item>
            <text:list-item>
              <text:p text:style-name="P155">防制洗錢的缺陷促使貿易洗錢增加</text:p>
            </text:list-item>
            <text:list-item>
              <text:p text:style-name="P155">因應防制貿易洗錢的困難，國際間更須加強合作</text:p>
            </text:list-item>
            <text:list-item>
              <text:p text:style-name="P152"><text:span text:style-name="T12">問題與討論（由Nicholas </text:span><text:span text:style-name="T7">McTaggart</text:span><text:span text:style-name="T12">先生及Hector Martir先生主持）</text:span></text:p>
            </text:list-item>
            <text:list-item>
              <text:p text:style-name="P152"><text:span text:style-name="T12">研討會主要結論（由Nicholas </text:span><text:span text:style-name="T7">McTaggart</text:span><text:span text:style-name="T12">先生及Hector Martir先生總結）</text:span></text:p>
            </text:list-item>
          </text:list>
        </text:list-item>
      </text:list>
      <text:p text:style-name="P106"><text:span text:style-name="T7">研討會係針對貿易洗錢的定義切入，分別從貿易洗錢的成因、方式、實際情況分別提出說明，各案例報告國家，再依這些歸納出的貿易洗錢內涵，分別就</text:span><text:span text:style-name="T53">實際</text:span><text:span text:style-name="T7">案例提出說明，分享經驗，使得參與研討的各國代表，都能明確掌握貿易洗錢的特徵，並依各國分享的經驗，參酌自身國家環境、法令及實務，結合國際間共同的力量，一起面對日趨蔓延的國際貿易洗錢趨勢。</text:span></text:p>
      <text:list xml:id="list175209357185938" text:continue-list="list175207858850854" text:style-name="WW8Num43">
        <text:list-item>
          <text:h text:style-name="P68" text:outline-level="2"><text:bookmark-start text:name="__RefHeading___Toc411414162"/>研討會內容<text:bookmark-end text:name="__RefHeading___Toc411414162"/></text:h>
        </text:list-item>
      </text:list>
      <text:p text:style-name="P79"><text:span text:style-name="T7">由於此分組研討會的主題是貿易洗錢，先由負責主持研討會的澳洲聯邦警署Nicholas McTaggart先生就貿易洗錢的定義及相關內容提出簡報，後由案例簡報國代表，分別就其各國所發生的貿易洗錢案例提出說明。綜觀其內容，多由防制洗錢金融行動工作組織定義的洗錢行為，演化成利用國際貿易活動來掩飾犯罪所得並轉移價值，以使其非法來源所得合法化的過程，相關案例亦多半述及此一定義，相關研討會內容綜整於後。</text:span></text:p>
      <text:list xml:id="list8597757463606163594" text:style-name="WW8Num2">
        <text:list-item>
          <text:p text:style-name="P96"><text:soft-page-break/>貿易洗錢的定義</text:p>
        </text:list-item>
      </text:list>
      <text:p text:style-name="P106"><text:span text:style-name="T7">此部份由澳洲聯邦警署</text:span><text:span text:style-name="T55"> </text:span><text:span text:style-name="T53">Nicholas </text:span><text:span text:style-name="T7">McTaggart</text:span><text:span text:style-name="T53"> 先生提出簡報說明，從貿易洗錢定義、方式及面對困境等提出概念性的說明，先建立與會者共同的認知，再分別從個案報告中，結合實務與概念，理出彼此間關係，渠特別強調在打擊貿易洗錢領域中，國際合作的重要性，如果沒有國際間充分的合作，將難以遏止貿易洗錢的蔓延。</text:span></text:p>
      <text:p text:style-name="P107">貿易洗錢係指利用偽造、變造交易事實，使行為人及其相對人對所轉移的資產，享有表面上合法的財產權之行為。隨國際貿易的快速發展，貿易洗錢早已跨出地域而發展至世界各地，成為新興的跨境洗錢的主要手法之一。尤其，當貿易洗錢與洗錢犯罪及資恐相結合，對金融體系的安定及國家安全的影響，更引起人們的極大關注。</text:p>
      <text:p text:style-name="P106"><text:span text:style-name="T53">近幾十年來國際貿</text:span><text:span text:style-name="T7">易增長迅速，據國際貿易組織統計，全球年商品貿易額已超過9兆美元以上，年服務貿易額達到2兆多美元。伴隨國際貿易的迅速的發展，利用國際貿易體系洗錢已經成為一個重要的犯罪活動管道，國際貿易洗錢已經日益成為洗錢和恐怖融資手段。研究國際貿易的洗錢風險，辨識國際貿易中的各種洗錢手法，總結評估國際貿易反洗錢的國際實踐經驗，對於建立全方位的反洗錢體系有著重要的現實意義。</text:span></text:p>
      <text:list xml:id="list175209442653534" text:continue-numbering="true" text:style-name="WW8Num2">
        <text:list-item>
          <text:p text:style-name="P96">貿易洗錢的特徵</text:p>
        </text:list-item>
      </text:list>
      <text:p text:style-name="P106"><text:span text:style-name="T7">紐西蘭金融情報中心資深專家</text:span><text:span text:style-name="T16"> </text:span><text:span text:style-name="T7">Andrew Hill 先生在提出「貿易洗錢風險的辨識及適當減低策略性風險的可能措施」的簡報時，特別將重點放在貿易洗錢的特徵辨識上，他強調對貿易洗錢特徵</text:span><text:soft-page-break/><text:span text:style-name="T7">的重要性，因為風險評估的基礎在於對洗錢課題的認知，如無法辨識貿易洗錢的特徵，就無從評估國家地區的風險，亦無法找出對應的規範、作法及可能採取的措施，因此，辦識貿易洗錢的特徵在調查貿易法錢犯罪至關重要。</text:span></text:p>
      <text:p text:style-name="P106"><text:span text:style-name="T7">貿易洗錢是借助貿易活動來實施的洗錢行為，是非法洗錢與表面合法貿易的混合，集合洗錢、欺詐、偽造文書、逃漏稅</text:span><text:span text:style-name="T7">捐</text:span><text:span text:style-name="T7">、走私等於一體，構成以貿易洗錢為主的犯罪體系。</text:span></text:p>
      <text:p text:style-name="P107">貿易洗錢其本質亦非傳統洗錢所指的「將不法所得漂白化」的途徑而已，而係典型的非傳統安全威脅、犯罪的擴大，並在自由貿易體系下形成防制洗錢的漏洞，更可能形成洗錢犯罪全球化的趨勢。</text:p>
      <text:list xml:id="list175209410782426" text:continue-numbering="true" text:style-name="WW8Num2">
        <text:list-item>
          <text:p text:style-name="P96">貿易洗錢的發展成因</text:p>
        </text:list-item>
      </text:list>
      <text:p text:style-name="P103">貿易洗錢之所以成為防制洗錢工作的聚焦所在，其主要原因有：</text:p>
      <text:list xml:id="list7415424697953717235" text:style-name="WW8Num8">
        <text:list-item>
          <text:p text:style-name="P156">貿易洗錢以合法國際貿易作掩護，而以詐欺為目的。</text:p>
        </text:list-item>
        <text:list-item>
          <text:p text:style-name="P153"><text:span text:style-name="T12">國際貿易本身具有多角性（如三角貿易）、多面性（貿易事涉法人、自然人多）、交易過程複雜性、所牽涉面向及時間既廣且長及從事貿易的資金來源不一致等特點，所以容易掩護資金真實來源及其性質。況且，貿易洗錢的主體與洗錢行為間往往很難掌握其直接關聯，而其中現金脫離洗錢犯罪的時間較快，從而使監管機關不易查覺。</text:span></text:p>
        </text:list-item>
        <text:list-item>
          <text:p text:style-name="P156">世界貿易組織、世界海關組織、國際商會等涉及貿易的重要國際組織，對貿易洗錢的認知並不一致，且牽涉到國際間共同打擊跨國洗錢犯罪的一些機制運作及司法管轄權等因素，讓洗錢犯罪者易逃避法律制裁。</text:p>
        </text:list-item>
        <text:list-item>
          <text:p text:style-name="P156"><text:soft-page-break/>國際反洗錢制度設計及規範日益完善，使得洗錢犯罪者有轉向成本低、風險小、管道便捷、操作靈活及隱蔽性強的貿易洗錢。</text:p>
        </text:list-item>
      </text:list>
      <text:list xml:id="list175208876413618" text:continue-list="list175209410782426" text:style-name="WW8Num2">
        <text:list-item>
          <text:p text:style-name="P96">貿易洗錢的主要方式</text:p>
        </text:list-item>
      </text:list>
      <text:p text:style-name="P106"><text:span text:style-name="T7">在個別案例報告時，報告人斯里蘭卡中央銀行金融情報中心</text:span><text:span text:style-name="T16"> </text:span><text:span text:style-name="T7">Amarathunga Hitihamillage先生、日本警察廳金融情報中心Noriko Ikemoto女士、印尼交易報告研析中心</text:span><text:span text:style-name="T16"> </text:span><text:span text:style-name="T7">Asep Kurniawan Cakraputra先生、國際刑警組織犯罪情報分析官員</text:span><text:span text:style-name="T16"> </text:span><text:span text:style-name="T7">Julian Tehan先生、德國金融情報中心刑事督察主任</text:span><text:span text:style-name="T16"> </text:span><text:span text:style-name="T7">Arno Robert Scherthan先生、孟加拉反貪委員會Ahamed Mohammad Nur先生及那米比亞金融情報中心</text:span><text:span text:style-name="T16"> </text:span><text:span text:style-name="T7">Kristian Hamutenya先生等，均就其個案中所使用的各種貿易洗錢方式分別提出經驗教訓，分享予與會人員。其中，日本的案例涉及日本與越南間的地下通匯、那米比亞提到非洲野生動物的交易等。</text:span></text:p>
      <text:p text:style-name="P106"><text:span text:style-name="T7">從許多案例中顯示，貿易洗錢涉及利用欺詐交易及濫用金融體系，這些欺詐性交易通常包括多種資金轉移手段，例如電匯款等。利用國際貿易進行洗錢活動的基本手法有：高報或低報商品及服務的價格；對商品和服務重覆計價；增加或減少商品和服務的轉運數量；虛報商品和服務。其手法介紹如下：</text:span></text:p>
      <text:list xml:id="list4229907107069605389" text:style-name="WW8Num28">
        <text:list-item>
          <text:p text:style-name="P154"><text:span text:style-name="T23">黑市比索交易（BMPE）</text:span><text:span text:style-name="T12">：美國國土安全部</text:span><text:span text:style-name="T19"> </text:span><text:span text:style-name="T12">Hector Martir先生於簡報時表示，在複雜的洗錢案件中，通常會發現利用貿易將不法所得帶入或帶出美國的情形。貿易洗錢有很多種方案，在西半球通常使用的是黑市比索交易，比如說，哥倫比亞毒販將非法獲得的美金換成合法的哥倫比亞比索。洗錢犯罪分子偽造貿易資料，利用犯罪所得購買珠寶或貴</text:span><text:soft-page-break/><text:span text:style-name="T12">重金屬。非正規的金融通匯體系統也常被利用於貿易洗錢方式對沖清算。</text:span><text:span text:style-name="T19"> </text:span></text:p>
        </text:list-item>
      </text:list>
      <text:p text:style-name="P158"><text:span text:style-name="T7">美國執法機關</text:span><text:span text:style-name="T12">近期</text:span><text:span text:style-name="T7">全力打擊貿易洗錢，運用策略包括臥底偵查</text:span><text:span text:style-name="T12">，並</text:span><text:span text:style-name="T7">在移民海關執法局（Immigration and Customs Enforcement</text:span><text:span text:style-name="T12">，</text:span><text:span text:style-name="T7">簡稱ICE）成立貿易透明專案組（Trade Transparency Units，簡稱TTUs），以促進貿易夥伴間貿易資料的交流、分析及分享</text:span><text:span text:style-name="T12">等</text:span><text:span text:style-name="T7">。</text:span><text:span text:style-name="T16"> </text:span></text:p>
      <text:p text:style-name="P159">ICE將和那些明確表示有意向與美國共同建立TTUs的國家進行合作，TTUs將分析跨境貿易資料，辨識一些具有洗錢特徵的貿易活動，如黑市比索交易。</text:p>
      <text:p text:style-name="P159">美國財政部和ICE會調查濫用外貿區（Foreign Trade Zone）進行貿易洗錢的活動，並與外貿區所在國家進行合作，整頓這些較為脆弱的重點。</text:p>
      <text:p text:style-name="P158"><text:span text:style-name="T12">為結合打擊貿易洗錢的力量，對大量的非法現金進出美國，試圖經洗錢後成為合法資金的違法行為的打擊，更需要跨國</text:span><text:span text:style-name="T12">性</text:span><text:span text:style-name="T12">的戰略，以防制此類的洗錢行為。美國財政部的沒收資產執行辦公室（Executive Office for Asset Forfeiture）會協助執法機關調查現金走私進出美國的違法行為，旨在打擊通匯管道。</text:span><text:span text:style-name="T7">財政部、司法部及國土安全部將持繼續與緝毒署（Drug Enforcement Administration</text:span><text:span text:style-name="T12">，</text:span><text:span text:style-name="T7">DEA）、國稅局犯罪調查處（Internal Revenue Service-Criminal Investigation </text:span><text:span text:style-name="T12">，</text:span><text:span text:style-name="T7">IRS-CI）、美國移民海關執法局、海關暨邊境保護局（Customs and Border Protection</text:span><text:span text:style-name="T12">，</text:span><text:span text:style-name="T16"> </text:span><text:span text:style-name="T7">CBP）以及美國聯邦檢察長辦公室（U.S. Attorneys Offices）舉辦訓練活動，培養如何預防大量現金走私、阻斷現金流動後如</text:span><text:soft-page-break/><text:span text:style-name="T7">何開展金融調查的專業執法人員。</text:span></text:p>
      <text:list xml:id="list175209876689234" text:continue-numbering="true" text:style-name="WW8Num28">
        <text:list-item>
          <text:p text:style-name="P154"><text:span text:style-name="T23">高估和低估商品及服務的價格</text:span><text:span text:style-name="T12">。</text:span><text:span text:style-name="T7">利用高報和低報商品及服務價格進行洗錢，這是一種最古老的跨境虛報價值轉移的方法，現今仍很普遍。這種方法的關鍵在偏離商品和服務的真實價格，達到進出口方之間轉移額外價值的目的。利用將商品和服務的價格定在合理價格之下，出口方可以將價值轉移給進口方，原因在於商品和服務的實際購買支出小於在公開市場上獲得相同商品和服務的應得金額。</text:span><text:span text:style-name="T12">相對地，利用將商品和服務的價格定在合理價格以上，進口方可以將價值轉移給出口方，這是因為商品和服務的實際購買支出大於在公開市場上獲得相同商品和服務的應得金額。</text:span></text:p>
        </text:list-item>
      </text:list>
      <text:p text:style-name="P161">高報和低報商品及服務價格洗錢，須注意有幾項特徵：</text:p>
      <text:list xml:id="list175208616247476" text:continue-list="list175209457722615" text:style-name="WW8Num13">
        <text:list-item>
          <text:list>
            <text:list-item>
              <text:list>
                <text:list-item>
                  <text:p text:style-name="P110"><text:span text:style-name="T7">上述交易只有在進出口雙方共謀時候才會發生。如果進出口雙方沒有勾串交易詐欺，那麼有一方必然蒙受損失，所謂的進出口就毫無意義。</text:span></text:p>
                </text:list-item>
                <text:list-item>
                  <text:p text:style-name="P110"><text:span text:style-name="T7">進出口雙方必須由同一個組織來控制。一個母公司可能會在某個洗錢監管力較薄弱的國家或地區設立分支機構，向其按照合理價格出售商品。在這種情況下，母公司可以開立一個合法商業發票給該外國分支機構，然後該分支機構就可以按照某種高價或低價轉售（重開發票）給某最終購買者。利用這種方法，母公司就可以將高估或者低估商品價格的風險轉移到一個貿易價差難以被發現的國家或地區。最後，高報或低報進出口價格對於洗錢分子來說具有重要的稅收含義。</text:span></text:p>
                </text:list-item>
              </text:list>
            </text:list-item>
          </text:list>
        </text:list-item>
      </text:list>
      <text:p text:style-name="P160"><text:soft-page-break/><text:span text:style-name="T12">FATF的研究顯示，以低報價格出口是一種最普遍的轉移資金的國際貿易洗錢手法。</text:span><text:span text:style-name="T7">這反映出多數海關主要將注意力集中在阻止進口走私和確保收取適當的進口關稅上，</text:span><text:span text:style-name="T12">海關對出口的監控就沒有對進口監控那麼嚴格</text:span><text:span text:style-name="T7">。同樣值得注意的是，商品的交易越複雜，海關估價被高估、低估或正確計算關稅，其困難度就越大。這是由於許多海關沒有相關資源和資料來確定眾多商品的合理價格。另外，大部分海關無法共用其他國家海關的貿易資料，只能瞭解自己交易方的情況。因此，海關估算訂價的能力，容易被限定在一些在國際市場上被廣泛交易且被廣泛報價的商品上。</text:span></text:p>
      <text:list xml:id="list175209098109534" text:continue-list="list175209876689234" text:style-name="WW8Num28">
        <text:list-item>
          <text:p text:style-name="P154"><text:span text:style-name="T23">對商品和服務進行重覆計價</text:span><text:span text:style-name="T12">。國際貿易洗錢的另一個手法，就是對同一筆國際貿易開出多張發票。利用對同一件商品或服務重覆計價，洗錢者或資恐者就能對同一項商品或服務進行多次的支付行為，再利用各種不同的金融機構進行這些額外的支付能夠大大增強交易的複雜性。</text:span><text:span text:style-name="T7">即使某件對同批商品或服務進行多次支付的案子被發現，也有多個合理解釋的理由，如修改了支付條款，調整了先前的支付命令以及支付最新費用等。與價格高報或低報的不同，出口方或進口方沒有必要在商業發票上扭曲商品或服務的價格。</text:span></text:p>
        </text:list-item>
        <text:list-item>
          <text:p text:style-name="P154"><text:span text:style-name="T23">增加或減少商品和服務的數量</text:span><text:span text:style-name="T12">。</text:span><text:span text:style-name="T7">除了操縱進出口價格外，洗錢者還可以多報或少報進出口商品或服務的數量。在極端情況下，出口方甚至不出口任何貨物，只是僅僅勾串進口方確保這虛構交易相關的所有運輸和海關資料被以例行公事方式處理。</text:span><text:span text:style-name="T12">銀行和其他金融機構可能在不知不覺中為這些虛構交易提供了融資服務。</text:span></text:p>
        </text:list-item>
        <text:list-item>
          <text:p text:style-name="P154"><text:soft-page-break/><text:span text:style-name="T21">虛報或偽造商品及和服務</text:span><text:span text:style-name="T7">。除操縱進出口價格外，洗錢者還會以偽造商品和服務類型的方法洗錢。例如，出口方出口一批低廉的貨物，卻以高價或完全不同的貨物名稱開立商業發票，這就構成名義上運輸的物品在海關資料檔中與實際運送貨物之間的差異。</text:span><text:span text:style-name="T12">通常這些商品或服務的合理市場價格本來就難以估算。</text:span></text:p>
        </text:list-item>
      </text:list>
      <text:list xml:id="list175208926053449" text:continue-list="list175209357185938" text:style-name="WW8Num43">
        <text:list-item>
          <text:h text:style-name="P68" text:outline-level="2"><text:bookmark-start text:name="__RefHeading___Toc411414163"/>結論與建議<text:bookmark-end text:name="__RefHeading___Toc411414163"/></text:h>
        </text:list-item>
      </text:list>
      <text:p text:style-name="P79"><text:span text:style-name="T7">利用國際貿易體系洗錢是一個重要的犯罪活動管道，考慮到國際貿易量的不斷增長，國際貿易洗錢日益成為洗錢和恐怖融資手段。國際貿易洗錢手法十分複雜，但基本手法是進行貿易欺詐，更常見的是將這些貿易欺詐手法融和到一系列的複雜交易中，包括價值在金融體系內的轉移以及鈔票的實物運輸。這些複雜交易的運用使得追蹤和偵查資金的走向更為困難。對國際貿易資料的分析和共用是辨識貿易犯罪的有效手段，並且有助於對國際貿易洗錢案件的調查。</text:span></text:p>
      <text:p text:style-name="P79"><text:span text:style-name="T7">雖然各相關機關間能共享與貿易相關的資訊，但有些國家地區基於內部行政法令限制，資訊共享可能僅及於特定個案，而非持續或完整的資訊，有些金融情報中心無法持續接收與貿易相關的可疑報告，使得若干機構在辨識和打擊國際貿易洗錢的能力弱於其他形式洗錢和資恐活動的能力。這反映出這些機關對貿易洗錢活動的相關手法認識有限。為有效打擊貿</text:span><text:span text:style-name="T7">易</text:span><text:span text:style-name="T7">洗錢，需要大多數機關皆能體認到加強對員工培訓的急迫性，才能保證有充分知識去辨識國際貿易洗錢活動。</text:span></text:p>
      <text:p text:style-name="P79"><text:span text:style-name="T7">要言之，貿易洗錢是一種重要的洗錢方式，到目前為止，該方式很少得到政策制訂者的關注。隨著國際貿易規模的不斷增長，以及針對洗錢手法的標準越來越有效，利用貿易方式進行洗錢的風險在增大。展望未來，應可採取一連串措施改進防制貿易洗錢的能力，建議利用</text:span><text:soft-page-break/><text:span text:style-name="T7">以下方式提升防制貿易洗錢能力：</text:span></text:p>
      <text:list xml:id="list3375309036545573722" text:style-name="WW8Num40">
        <text:list-item>
          <text:p text:style-name="P92"><text:span text:style-name="T21">深化相關防制機關的辨識能力。</text:span><text:span text:style-name="T7">各國多半同意加強對相關防制機關（例如，海關、執法機關、金融情報中心、稅務機關及金融銀行監理機關）的能力提升，以便具有更佳辨識貿易洗錢手法的能力。此外，將訓練的範圍要擴大到私部門，才能發揮總體防制的力量。</text:span></text:p>
        </text:list-item>
        <text:list-item>
          <text:p text:style-name="P92"><text:span text:style-name="T21">強化防制貿易洗錢的措施。</text:span><text:span text:style-name="T7">各防制機關要藉由關聯性分析、個案學習及辨識危險信號指標等方法，加強對貿易洗錢可疑模式的辨識，預測貿易洗錢的發展趨勢。如具體說明，則是要瞭解貨物正常的價格範圍、習慣的包裝及重量規定，強化進出口報關單審核和現場查驗能力，提高金融機構、海關、稅務、執法司法人員對各行業的各種洗錢方式之的洞察力，加強跨行業、跨領域打擊洗錢、資恐和其他金融犯罪行為的合作。</text:span></text:p>
        </text:list-item>
        <text:list-item>
          <text:p text:style-name="P92"><text:span text:style-name="T52">加強國際合作。</text:span><text:span text:style-name="T7">各國需要共同努力來辨識和打擊貿易洗錢活動。如同FATF建議，各國間應建立明確而有效的途徑，使資訊能迅速地交換分享。實務上，更可以廣泛地簽訂合作備忘錄和雙邊司法協助條約，促進特定資訊交流及分享，以有效辨識潛在的貿易洗錢風險。美國國土安全部</text:span><text:span text:style-name="T16"> </text:span><text:span text:style-name="T7">Hector Martir先生特別提及美國希望提高國際金融體系的透明度，鼓勵外交、金融及執法機關間合作和交流，尤其更需要國際合作，從全球性的觀點打擊洗錢犯罪網絡，並對一些國家地區提供教育、訓練及支持，以共同努力防制洗錢犯罪，並制衡那些為洗錢提供便利的國家。美國持續與聯合國反洗錢全球計畫小組（UN Global Programme Against Money Laundering）及防制洗錢金融行動工作組織及相關地區組織合作，加強反洗錢成效。</text:span></text:p>
        </text:list-item>
      </text:list>
      <text:list xml:id="list175208825045703" text:continue-list="list175208256021724" text:style-name="WW8Num45">
        <text:list-item>
          <text:h text:style-name="P105" text:outline-level="1"><text:bookmark-start text:name="__RefHeading___Toc411414164"/><text:span text:style-name="T21">法務部調查局專題報告－防制洗錢／打擊資恐與新科技</text:span><text:span text:style-name="T27">—</text:span><text:span text:style-name="T21">瞭解電腦犯罪</text:span><text:bookmark-end text:name="__RefHeading___Toc411414164"/></text:h>
        </text:list-item>
      </text:list>
      <text:p text:style-name="P8">法務部調查局洗錢防制處</text:p>
      <text:p text:style-name="P8">科　　長　　　　段繼開</text:p>
      <text:list xml:id="list9001300645677688552" text:style-name="WW8Num24">
        <text:list-item>
          <text:h text:style-name="P65" text:outline-level="2"><text:bookmark-start text:name="__RefHeading___Toc411414165"/>前言<text:bookmark-end text:name="__RefHeading___Toc411414165"/></text:h>
        </text:list-item>
      </text:list>
      <text:p text:style-name="P82"><text:span text:style-name="T7">在科技進步和金融創新的形勢下產生了新型的洗錢形式，與傳統洗錢方式相較，洗錢者大量利用電腦、網際網路、電子支付工具等新的高科技，作為現代洗錢的重要手段。同時，又有一些具財經專業背景人士，在利益的趨使下，亦加入洗錢犯罪組織，為洗錢犯罪提供各種技術的協助，這些利用專業技術為洗錢犯罪提供技術的專業人士，使得從事防制洗錢犯罪的司法、執法及金融監理相關的工作更具有挑戰性，亦更形複雜和艱巨。此次「防制洗錢／打擊資恐及新技術－瞭解電腦犯罪」技術研討會，其目的即在提供與會者對以電腦犯罪為主體的新型洗錢方式，能有進一步的認識及理解，並透過案例報告增加與會者能更真實貼近此一洗錢態樣的情境，再透過強化國際合作的手段，以共同面對以電腦犯罪為主的洗錢犯罪，研討新的防制措施，維護國際金融安定與秩序。</text:span></text:p>
      <text:list xml:id="list175209059706987" text:continue-numbering="true" text:style-name="WW8Num24">
        <text:list-item>
          <text:h text:style-name="P65" text:outline-level="2"><text:bookmark-start text:name="__RefHeading___Toc411414166"/>議程<text:bookmark-end text:name="__RefHeading___Toc411414166"/></text:h>
        </text:list-item>
      </text:list>
      <text:p text:style-name="P82"><text:span text:style-name="T7">此次瞭解電腦犯罪之技術研討會係於2014年11月27日至28日召開，議程及相關討論主題如下：</text:span></text:p>
      <text:list xml:id="list2107414149247430524" text:style-name="WW8Num36">
        <text:list-item>
          <text:p text:style-name="P86"><text:span text:style-name="T1">研討會由斐濟金融情報中心主任</text:span><text:span text:style-name="T31"> </text:span><text:span text:style-name="T1">Razim Buksh 先生、澳洲聯邦警署Ben Santamaria先生及國際刑警組織全球創新中心Costel Ion 先生共同主持。</text:span></text:p>
        </text:list-item>
        <text:list-item>
          <text:p text:style-name="P87">提出案例報告國家：</text:p>
        </text:list-item>
      </text:list>
      <text:list xml:id="list5517935788255798364" text:style-name="WW8Num42">
        <text:list-item>
          <text:list>
            <text:list-item>
              <text:list>
                <text:list-item>
                  <text:list>
                    <text:list-item>
                      <text:list>
                        <text:list-item>
                          <text:list>
                            <text:list-item>
                              <text:list>
                                <text:list-item>
                                  <text:p text:style-name="P112"><text:soft-page-break/><text:span text:style-name="T1">東非防制洗錢組織</text:span><text:span text:style-name="T31"> </text:span><text:span text:style-name="T1">Aliaksandr Vadziany先生</text:span><text:span text:style-name="T31"> </text:span></text:p>
                                </text:list-item>
                                <text:list-item>
                                  <text:p text:style-name="P112"><text:span text:style-name="T1">亞太防制洗錢組織秘書處</text:span><text:span text:style-name="T31"> </text:span><text:span text:style-name="T1">Eliot Kennedy先生</text:span><text:span text:style-name="T31"> </text:span></text:p>
                                </text:list-item>
                                <text:list-item>
                                  <text:p text:style-name="P112"><text:span text:style-name="T1">英國國家犯罪署Graham Orr先生</text:span><text:span text:style-name="T31"> </text:span></text:p>
                                </text:list-item>
                                <text:list-item>
                                  <text:p text:style-name="P112"><text:span text:style-name="T1">澳洲金融情報中心David Hawkins 先生</text:span><text:span text:style-name="T31"> </text:span></text:p>
                                </text:list-item>
                                <text:list-item>
                                  <text:p text:style-name="P112"><text:span text:style-name="T1">斐濟警署反洗錢組（Anti Money Laundering Unit, Fiji Police Force）</text:span><text:span text:style-name="T31"> </text:span><text:span text:style-name="T1">Puran Lal先生</text:span><text:span text:style-name="T31"> </text:span></text:p>
                                </text:list-item>
                                <text:list-item>
                                  <text:p text:style-name="P112"><text:span text:style-name="T1">印尼金融情報中心Nyoman Sastrawan 先生</text:span><text:span text:style-name="T31"> </text:span></text:p>
                                </text:list-item>
                                <text:list-item>
                                  <text:p text:style-name="P111"><text:span text:style-name="T7">法務部調查局洗錢防制處段繼開科長</text:span><text:span text:style-name="T16"> </text:span></text:p>
                                </text:list-item>
                                <text:list-item>
                                  <text:p text:style-name="P112"><text:span text:style-name="T1">紐西蘭金融情報中心</text:span><text:span text:style-name="T31"> </text:span><text:span text:style-name="T1">Andrew Hill 先生</text:span><text:span text:style-name="T31"> </text:span></text:p>
                                </text:list-item>
                                <text:list-item>
                                  <text:p text:style-name="P112"><text:span text:style-name="T1">澳洲聯邦警署</text:span><text:span text:style-name="T31"> </text:span><text:span text:style-name="T1">Nicholas McTaggart 先生</text:span><text:span text:style-name="T31"> </text:span></text:p>
                                </text:list-item>
                                <text:list-item>
                                  <text:p text:style-name="P112"><text:span text:style-name="T1">中國人民銀行</text:span><text:span text:style-name="T31"> </text:span><text:span text:style-name="T1">苗文龍先生</text:span></text:p>
                                </text:list-item>
                                <text:list-item>
                                  <text:p text:style-name="P112"><text:span text:style-name="T1">薩摩亞中央銀行金融情報中心</text:span><text:span text:style-name="T31"> </text:span><text:span text:style-name="T1">Siavata Nofoiaga 先生</text:span><text:span text:style-name="T31"> </text:span></text:p>
                                </text:list-item>
                                <text:list-item>
                                  <text:p text:style-name="P112"><text:span text:style-name="T1">尼泊爾SBL銀行</text:span><text:span text:style-name="T31"> </text:span><text:span text:style-name="T1">Ramesh Ghimire 先生</text:span><text:span text:style-name="T31"> </text:span></text:p>
                                </text:list-item>
                                <text:list-item>
                                  <text:p text:style-name="P112"><text:span text:style-name="T1">西聯大洋區反洗錢法遵主管（Regional Director AML Compliance Oceania, Western Union）</text:span><text:span text:style-name="T31"> </text:span><text:span text:style-name="T1">Lynne Walker 女士</text:span><text:span text:style-name="T31"> </text:span></text:p>
                                </text:list-item>
                                <text:list-item>
                                  <text:p text:style-name="P113">泰國私營機構</text:p>
                                </text:list-item>
                              </text:list>
                            </text:list-item>
                          </text:list>
                        </text:list-item>
                      </text:list>
                    </text:list-item>
                  </text:list>
                </text:list-item>
              </text:list>
            </text:list-item>
          </text:list>
        </text:list-item>
      </text:list>
      <text:list xml:id="list175209969804415" text:continue-list="list2107414149247430524" text:style-name="WW8Num36">
        <text:list-item>
          <text:p text:style-name="P87">研討會程序</text:p>
        </text:list-item>
      </text:list>
      <text:list xml:id="list2556833140611630111" text:style-name="WW8Num20">
        <text:list-item>
          <text:p text:style-name="P114">第1日議程：</text:p>
        </text:list-item>
      </text:list>
      <text:list xml:id="list639297393925060358" text:style-name="WW8Num32">
        <text:list-item>
          <text:p text:style-name="P118"><text:span text:style-name="T7">0900 – 0915 ，致詞及引言。</text:span><text:span text:style-name="T16"> </text:span><text:span text:style-name="T7">斐濟金融情報中心主任</text:span><text:span text:style-name="T16"> </text:span><text:span text:style-name="T7">Razim Buksh 先生主持，說明此次技術研討會概況，他強調參加APG技術研討會的各國代表分別來自政府部門及私營機構，這是不規則訊息分享的研討會，主辦的APG強烈鼓勵所有與會者皆能分享經驗、提問及提出評論和看法。研討會關鍵的成果，將是為APG在</text:span><text:soft-page-break/><text:span text:style-name="T7">網路及以技術手段的犯罪態樣工作上，取得更多的深入見解、觀察及問題。</text:span></text:p>
        </text:list-item>
        <text:list-item>
          <text:p text:style-name="P118"><text:span text:style-name="T7">0915 – 1030 ，瞭解網路犯罪的本質。由國際刑警組織全球創新中心Costel Ion 先生主持，並與澳洲聯邦警署Ben Santamaria先生及APG秘書處</text:span><text:span text:style-name="T16"> </text:span><text:span text:style-name="T7">Eliot Kennedy先生共同就本項議題共同提出報告，內容如下：</text:span><text:span text:style-name="T16"> </text:span></text:p>
        </text:list-item>
      </text:list>
      <text:list xml:id="list7145817879968641693" text:style-name="WW8Num53">
        <text:list-item>
          <text:p text:style-name="P163"><text:span text:style-name="T12">網路犯罪概論</text:span><text:span text:style-name="T7">（Overview）</text:span></text:p>
        </text:list-item>
        <text:list-item>
          <text:p text:style-name="P163"><text:span text:style-name="T7">網路犯罪的概念</text:span><text:span text:style-name="T12">（The concept of cybercrime）</text:span></text:p>
        </text:list-item>
        <text:list-item>
          <text:p text:style-name="P163"><text:span text:style-name="T12">網路犯罪的工具、基礎配置及平台等（Cybercrime tools, infrastructure, platforms）</text:span></text:p>
        </text:list-item>
        <text:list-item>
          <text:p text:style-name="P166">對付網路犯罪的方法（Measures against cybercrime）</text:p>
        </text:list-item>
      </text:list>
      <text:list xml:id="list175209424800439" text:continue-list="list639297393925060358" text:style-name="WW8Num32">
        <text:list-item>
          <text:p text:style-name="P121"><text:span text:style-name="T7">1100 – 1800，網路上以利益導向犯罪。由澳洲聯邦警署Ben Santamaria先生主持，並與國際刑警組織全球創新中心Costel Ion 先生與澳洲聯邦警署Nicholas McTaggart 先生共同就本項議題共同提出報告，內容如下：</text:span></text:p>
        </text:list-item>
      </text:list>
      <text:list xml:id="list12481007625810278" text:style-name="WW8Num49">
        <text:list-item>
          <text:p text:style-name="P164"><text:span text:style-name="T7">前置</text:span><text:span text:style-name="T12">犯罪。</text:span></text:p>
        </text:list-item>
        <text:list-item>
          <text:p text:style-name="P167">個案經驗分享。</text:p>
        </text:list-item>
        <text:list-item>
          <text:p text:style-name="P167">放映本年度最佳製作之案例影片。</text:p>
        </text:list-item>
      </text:list>
      <text:list xml:id="list175208137595434" text:continue-list="list175209424800439" text:style-name="WW8Num32">
        <text:list-item>
          <text:p text:style-name="P121"><text:span text:style-name="T7">1400 – 1530，資金流向及洗錢個案報告。由澳洲聯邦警署Nicholas McTaggart 先生主持，並由以下國家地區代表報告：</text:span></text:p>
        </text:list-item>
      </text:list>
      <text:list xml:id="list8986891973528926373" text:style-name="WW8Num47">
        <text:list-item>
          <text:p text:style-name="P165"><text:span text:style-name="T7">澳洲聯邦警署Nicholas </text:span><text:span text:style-name="T12">Mc</text:span><text:span text:style-name="T7">Taggart先生</text:span></text:p>
        </text:list-item>
        <text:list-item>
          <text:p text:style-name="P169"><text:soft-page-break/>斐濟警署反洗錢組Puran Lal先生</text:p>
        </text:list-item>
        <text:list-item>
          <text:p text:style-name="P165"><text:span text:style-name="T12">法務部調查局洗錢防制處段繼開科長（報告內容如附件二）</text:span></text:p>
        </text:list-item>
        <text:list-item>
          <text:p text:style-name="P169">英國國家犯罪署Graham Orr先生</text:p>
        </text:list-item>
        <text:list-item>
          <text:p text:style-name="P169">印尼金融情報中心Nyoman Sastrawan 先生</text:p>
        </text:list-item>
        <text:list-item>
          <text:p text:style-name="P171"><text:span text:style-name="T1">紐西蘭警署金融情報中心</text:span><text:span text:style-name="T31"> </text:span><text:span text:style-name="T1">Andrew Hill 先生</text:span></text:p>
        </text:list-item>
        <text:list-item>
          <text:p text:style-name="P168">Nicholas Mc Taggart先生報告，其內容為：有關防制網路洗錢犯罪的方法、技巧、機制及工具；警示訊息指標如何辨識</text:p>
        </text:list-item>
        <text:list-item>
          <text:p text:style-name="P169">專題討論</text:p>
        </text:list-item>
      </text:list>
      <text:list xml:id="list175209642070550" text:continue-list="list2556833140611630111" text:style-name="WW8Num20">
        <text:list-item>
          <text:p text:style-name="P114">第2日議程：</text:p>
        </text:list-item>
      </text:list>
      <text:list xml:id="list175209613919545" text:continue-list="list175208137595434" text:style-name="WW8Num32">
        <text:list-item>
          <text:p text:style-name="P122"><text:span text:style-name="T1">0900 – 0915，前日研討活動回顧及本日研討介紹。由斐濟金融情報中心主任</text:span><text:span text:style-name="T31"> </text:span><text:span text:style-name="T1">Razim Buksh 先生及澳洲聯邦警署Ben Santamaria先生共同主持。</text:span></text:p>
        </text:list-item>
        <text:list-item>
          <text:p text:style-name="P121"><text:span text:style-name="T7">0915 – 1030，洗錢／資恐辨識及其弱點個案報告。由斐濟金融情報中心主任</text:span><text:span text:style-name="T16"> </text:span><text:span text:style-name="T7">Razim Buksh 先生主持，分別由以下國家地區代表報告：</text:span></text:p>
        </text:list-item>
      </text:list>
      <text:list xml:id="list8178714704669803580" text:style-name="WW8Num4">
        <text:list-item>
          <text:p text:style-name="P172"><text:span text:style-name="T1">防制洗錢夥伴組織的反洗錢及反資恐經驗分享，由歐亞地區防制洗錢組織（EAG）秘書處</text:span><text:span text:style-name="T31"> </text:span><text:span text:style-name="T1">Aliaksandr Vadziany 先生簡報。</text:span></text:p>
        </text:list-item>
        <text:list-item>
          <text:p text:style-name="P170">會員國經驗報告，分別由以下會員國簡報：</text:p>
        </text:list-item>
      </text:list>
      <text:list xml:id="list4802246794503935547" text:style-name="WW8Num6">
        <text:list-item>
          <text:p text:style-name="P123">中國人民銀行苗文龍先生。</text:p>
        </text:list-item>
        <text:list-item>
          <text:p text:style-name="P123">英國國家犯罪署Graham Orr先生。</text:p>
        </text:list-item>
        <text:list-item>
          <text:p text:style-name="P126"><text:span text:style-name="T1">紐西蘭警署金融情報中心</text:span><text:span text:style-name="T31"> </text:span><text:span text:style-name="T1">Andrew Hill 先生。</text:span></text:p>
        </text:list-item>
        <text:list-item>
          <text:p text:style-name="P126"><text:soft-page-break/><text:span text:style-name="T1">薩摩亞中央銀行金融情報中心</text:span><text:span text:style-name="T31"> </text:span><text:span text:style-name="T1">Siavata Nofoiaga 先生。</text:span></text:p>
        </text:list-item>
      </text:list>
      <text:list xml:id="list175208685057368" text:continue-list="list8178714704669803580" text:style-name="WW8Num4">
        <text:list-item>
          <text:p text:style-name="P170">私營機構經驗報告，分別由以下機構簡報：</text:p>
        </text:list-item>
      </text:list>
      <text:list xml:id="list7350762960602455588" text:style-name="WW8Num14">
        <text:list-item>
          <text:p text:style-name="P127"><text:span text:style-name="T1">尼泊爾SBL銀行</text:span><text:span text:style-name="T31"> </text:span><text:span text:style-name="T1">Ramesh Ghimire 先生</text:span><text:span text:style-name="T31"> </text:span></text:p>
        </text:list-item>
        <text:list-item>
          <text:p text:style-name="P127"><text:span text:style-name="T1">西聯大洋區反洗錢法遵主管Lynne Walker 女士</text:span><text:span text:style-name="T31"> </text:span></text:p>
        </text:list-item>
        <text:list-item>
          <text:p text:style-name="P124">泰國私營機構</text:p>
        </text:list-item>
      </text:list>
      <text:list xml:id="list175209754012889" text:continue-list="list175209613919545" text:style-name="WW8Num32">
        <text:list-item>
          <text:p text:style-name="P122"><text:span text:style-name="T1">1100 – 1230，由斐濟金融情報中心主任</text:span><text:span text:style-name="T31"> </text:span><text:span text:style-name="T1">Razim Buksh 先生、澳洲聯邦警署Ben Santamaria先生主持專題報告，由國際刑警組織全球創新中心Costel Ion先生提出以「挑戰與反制措施」為主題的簡報，報告重點如下：</text:span></text:p>
        </text:list-item>
      </text:list>
      <text:list xml:id="list5041380873971412343" text:style-name="WW8Num38">
        <text:list-item>
          <text:p text:style-name="P125">辨識電腦犯罪及應對電腦犯罪可能的挑戰</text:p>
        </text:list-item>
        <text:list-item>
          <text:p text:style-name="P128"><text:span text:style-name="T1">反制措施</text:span><text:span text:style-name="T31">—</text:span><text:span text:style-name="T1">公、私部門的案例</text:span></text:p>
        </text:list-item>
      </text:list>
      <text:p text:style-name="P130">網際網路回報攻擊的機制</text:p>
      <text:p text:style-name="P130">公部門的認知與防制</text:p>
      <text:p text:style-name="P129"><text:span text:style-name="T7">私部門的風險管理</text:span></text:p>
      <text:p text:style-name="P130">規範與監理</text:p>
      <text:p text:style-name="P130">法律架構的創建</text:p>
      <text:p text:style-name="P130">高科技犯罪特別小組</text:p>
      <text:p text:style-name="P130">各權責機關間的跨機構合作</text:p>
      <text:p text:style-name="P130">公私部門的合作</text:p>
      <text:list xml:id="list175209199321598" text:continue-numbering="true" text:style-name="WW8Num38">
        <text:list-item>
          <text:p text:style-name="P125">合作的機會為何？</text:p>
        </text:list-item>
      </text:list>
      <text:list xml:id="list175209278378067" text:continue-list="list175209754012889" text:style-name="WW8Num32">
        <text:list-item>
          <text:p text:style-name="P122"><text:span text:style-name="T1">1230 – 1300，網路犯罪研討組結論報告</text:span><text:span text:style-name="T31"> </text:span></text:p>
        </text:list-item>
        <text:list-item>
          <text:p text:style-name="P122"><text:span text:style-name="T1">1400 – 1530，技術研討會各組總結報告</text:span><text:span text:style-name="T31"> </text:span></text:p>
        </text:list-item>
        <text:list-item>
          <text:p text:style-name="P121"><text:span text:style-name="T7">1530，斐濟金融情報中心主任Razim Buksh先生閉幕</text:span><text:soft-page-break/><text:span text:style-name="T7">講話。</text:span></text:p>
        </text:list-item>
      </text:list>
      <text:p text:style-name="P131"><text:span text:style-name="T7">本研討會係針網路犯罪及利用網路洗錢相關議題進行討論。主題共分為5大項，分別是：「瞭解網路犯罪的本質」、「網路上以利益導向犯罪」、「資金流向及洗錢」、「洗錢／資恐辨識及其弱點」及「挑戰與反制措施」，分別由澳洲聯邦警署Ben Santamaria先生、Nicholas Mc Taggart 先生、國際刑警組織全球創新中心Costel Ion 先生及APG秘書處</text:span><text:span text:style-name="T16"> </text:span><text:span text:style-name="T7">Eliot Kennedy先生就主題提出簡報，再由與會的國家地區代表以個別案例說明，分別經驗，使得參與研討的各國代表，都能明確理解網路洗錢犯罪的態樣及特質，未來必定要透過國際合作，結合各國家地區的力量，一起遏止新世紀網路犯罪的挑戰。</text:span></text:p>
      <text:list xml:id="list175208653332727" text:continue-list="list175209059706987" text:style-name="WW8Num24">
        <text:list-item>
          <text:h text:style-name="P63" text:outline-level="2"><text:bookmark-start text:name="__RefHeading___Toc411414167"/>研討會重要內容<text:bookmark-end text:name="__RefHeading___Toc411414167"/></text:h>
        </text:list-item>
      </text:list>
      <text:p text:style-name="P132"><text:span text:style-name="T7">此次研討會所訂定的5項討論重點為「瞭解網路犯罪的本質」、「網路上以利益導向犯罪」、「資金流向及洗錢」、「洗錢／資恐辨識及其弱點」及「挑戰與反制措施」，研討期間聚焦於電腦犯罪的工具使用、犯罪方式及新的工具運用等議題，茲彙整重點如下：</text:span></text:p>
      <text:list xml:id="list3315848795840547803" text:style-name="WW8Num34">
        <text:list-item>
          <text:p text:style-name="P88">網路犯罪特性：網際網路的發展為新世紀為人類生活帶來一場極大的改變，網際網路提供人們方便的同時，也連帶產生一連串的問題。尤其是利用網際網路洗錢就是各國防制洗錢機構所面臨的新的課題。</text:p>
        </text:list-item>
      </text:list>
      <text:p text:style-name="P101">網際網路洗錢是指利用電腦系統、網路和電腦數據，以隱瞞或掩飾犯罪所得，並使之成為表面看來是來源合法的所得，實際<text:soft-page-break/>上是犯罪所得。</text:p>
      <text:p text:style-name="P99"><text:span text:style-name="T7">網路銀行、網路賭博等網站的存在，涵蓋了大多數傳統的銀行業務和其他業務，使得犯罪者利用網際網路洗錢變得十分方便，渠等可以非常輕鬆地將資金從一個帳戶轉到另一個帳戶，瞬間就完成了資金的轉移。利用網際網路洗錢具有登錄便利、電子交易迅捷、無紙化、大容量、客戶與機構不用面對面接觸等特點，從而使隱瞞或掩飾犯罪所得的活動進一步隱蔽化、專業化、複雜化，金融機構難以辨別客戶的真實身份和對帳戶及交易進行監管，且難以確定網上交易的地點，進而確定管轄，不僅增加金融機構在監理上困難，也因無法確定應由何處展開司法調查工作，以進行蒐集與洗錢活動有關的證據，使得犯罪者有時間及機會湮滅證據。由於傳統的監督方法無法應用，因此，網路的洗錢犯罪，對防制洗錢工作形成了重要的挑戰，所以各國及地區無不積極尋求合作，以共同面對此一特殊的洗錢犯罪態樣。</text:span></text:p>
      <text:list xml:id="list175209903406793" text:continue-numbering="true" text:style-name="WW8Num34">
        <text:list-item>
          <text:p text:style-name="P88">網路洗錢犯罪方式的發展</text:p>
        </text:list-item>
      </text:list>
      <text:p text:style-name="P99"><text:span text:style-name="T7">隨著各種新</text:span><text:span text:style-name="T7">興</text:span><text:span text:style-name="T7">支付工具的發展，網際網路被各式各樣新的支付技術運用，如遭到洗錢者運用，就形成對防制洗錢機構的考驗。新的支付工具介紹如下：</text:span></text:p>
      <text:list xml:id="list4988723186542723458" text:style-name="WW8Num29">
        <text:list-item>
          <text:p text:style-name="P173"><text:span text:style-name="T14">智慧卡（</text:span><text:span text:style-name="T12">Smart Cards，或電子錢包）：具有高速、無紙化、容量大等特徵。這些特徵為洗錢犯罪提供了極為方便的管道，同時也給司法調查帶來了困難。智慧晶片能以電子形式存儲現金，已成為紙幣之外的另一種選擇，尤其是可以跨國使用的智慧卡，洗錢風險會大為增加。新型支付技術具有以下的特性，因此常為洗錢犯罪者利用，茲歸納於下：</text:span></text:p>
        </text:list-item>
      </text:list>
      <text:list xml:id="list1332236431668066393" text:style-name="WW8Num37">
        <text:list-item>
          <text:list>
            <text:list-item>
              <text:p text:style-name="P120"><text:soft-page-break/>無法認定和鑑別出使用者身分</text:p>
            </text:list-item>
            <text:list-item>
              <text:p text:style-name="P120">交易透明化不足</text:p>
            </text:list-item>
            <text:list-item>
              <text:p text:style-name="P120">可供稽查線索、保留的交易記錄及可疑交易報告並不充分</text:p>
            </text:list-item>
            <text:list-item>
              <text:p text:style-name="P120">新的編碼技術不斷翻新</text:p>
            </text:list-item>
            <text:list-item>
              <text:p text:style-name="P119"><text:span text:style-name="T1">法律規範跟不上技術更新</text:span><text:span text:style-name="T31"> </text:span></text:p>
            </text:list-item>
          </text:list>
        </text:list-item>
      </text:list>
      <text:list xml:id="list175208143526070" text:continue-list="list4988723186542723458" text:style-name="WW8Num29">
        <text:list-item>
          <text:p text:style-name="P173"><text:span text:style-name="T12">利用</text:span><text:span text:style-name="T14">SWIFT</text:span><text:span text:style-name="T12">系統洗錢</text:span><text:span text:style-name="T19"> </text:span></text:p>
        </text:list-item>
      </text:list>
      <text:p text:style-name="P162"><text:span text:style-name="T12">環球銀行金融電信協會（Society for Worldwide Interbank Financial Telecommunication, SWIFT）為世界性的資金劃撥清算組織，為全球銀行提供金融數據處理與通訊網路服務。SWIFT系統長期以來是銀行間轉移資金的最常用手段，由於其用戶數量眾多，且不因國家對洗錢控制的法律要求程度而不同，加之方便快捷的電子資金轉移，客戶身份識別的模糊性，使得藉助電子資金劃撥系統進行洗錢活動，尤其是進行跨國跨地區的非法資金轉移成為現實。</text:span><text:span text:style-name="T7">SWIFT系統的開放性、電子現金的匿名性、銀行服務的不間斷性，給防制洗錢的體系增加了難度。</text:span></text:p>
      <text:list xml:id="list175209209087961" text:continue-numbering="true" text:style-name="WW8Num29">
        <text:list-item>
          <text:p text:style-name="P173"><text:span text:style-name="T12">錢騾（money mules）：網路犯罪者會透過此方式洗錢，錢騾係指收到來自遭侵入帳號使用者的匯款，然後再依指示將錢送至海外之人，渠等會利用合法途徑進行轉帳，如利用西聯匯款系統。此外，另一種方式是誘使網路使用者誤認為在為一般正常的公司工作，為其將高單價之商品（如iPhone等產品）寄至國外，事實上，已經在為網路犯罪者輸送高價貨品。另一方面，收件者會被要求用自宅地址接收高單價貨品，然後再將貨品轉寄國內其他地址，之</text:span><text:soft-page-break/><text:span text:style-name="T12">後會出現第二個錢騾，將貨品重新包裝後寄送至國外。如此不斷轉寄，就難以追蹤掌握。這種方式最常發生於俄羅斯，在美國不斷轉寄的高價貨品，最終的地址皆為俄羅斯或烏克蘭，不論在美國或俄羅斯境內，錢騾會不斷更換，以逃避追查。</text:span></text:p>
        </text:list-item>
        <text:list-item>
          <text:p text:style-name="P173"><text:span text:style-name="T12">網路線上遊戲洗錢：遊戲的儲值卡可能成為銷贓及洗錢的管道。許多網路電子商務公司對網路使用信用卡購物的安全機制薄弱，只須輸入信用卡卡號、個人基本資料即可線上購物。犯罪者往往先在雜誌上和網路上刊登小廣告，（譬如可以代辦金卡升級，或是提高刷卡額度）騙得被害人信用卡帳號，再利用騙得的帳號，直接從網路商務公司登記購買「虛擬貨幣」（網路認證點數ID，即「帳號密碼」）。之後，再用些虛擬貨幣向網路商務公司策略聯盟的線上遊戲網站，購買熱門的網路遊戲，遊戲卡點數作為洗錢工具，將這些遊戲ID透過網路或網咖店，低價販賣換取現金。</text:span><text:span text:style-name="T19"> </text:span></text:p>
        </text:list-item>
      </text:list>
      <text:h text:style-name="P60" text:outline-level="2"><text:span text:style-name="T23"/></text:h>
      <text:list xml:id="list175209572950189" text:continue-list="list175208653332727" text:style-name="WW8Num24">
        <text:list-item>
          <text:h text:style-name="P67" text:outline-level="2"><text:bookmark-start text:name="__RefHeading___Toc411414168"/><text:span text:style-name="T21">研討會重要結論</text:span><text:bookmark-end text:name="__RefHeading___Toc411414168"/></text:h>
        </text:list-item>
      </text:list>
      <text:p text:style-name="P82"><text:span text:style-name="T7">此次電腦犯罪研討會，雖圍繞著5項主題，分別進行簡報、個案說明及研討，最終歸納出一些重點，說明電腦及網路的運用具有快速、隱匿等特性，因此，網路犯罪很難定義出某一種單一犯罪行為屬電腦犯罪。事實上，電腦犯罪是具有多樣化的面貌，需要各國家地區防制洗錢組織機構不斷提供經驗與各國分享，共同建構網路安全防護網，以確保國際金融的穩定性及安全性。茲分述結論如下：</text:span></text:p>
      <text:list xml:id="list3874956760111962145" text:style-name="WW8Num44">
        <text:list-item>
          <text:p text:style-name="P83"><text:span text:style-name="T7">網路犯罪區具有以下幾個特性：</text:span></text:p>
        </text:list-item>
      </text:list>
      <text:list xml:id="list5842259346931965098" text:style-name="WW8Num17">
        <text:list-item>
          <text:list>
            <text:list-item>
              <text:p text:style-name="P142"><text:span text:style-name="T12">可為單純</text:span><text:span text:style-name="T14">網路犯罪：犯罪者侵入電腦資料庫及系統。</text:span></text:p>
            </text:list-item>
            <text:list-item>
              <text:p text:style-name="P142"><text:span text:style-name="T14">為技術性質犯罪：結合傳統</text:span><text:span text:style-name="T14">型</text:span><text:span text:style-name="T14">犯罪，如利用電腦系統或資訊系統的詐欺犯罪。</text:span></text:p>
            </text:list-item>
            <text:list-item>
              <text:p text:style-name="P142"><text:span text:style-name="T14">網路犯罪屬跨國性、多面向性犯罪。</text:span></text:p>
            </text:list-item>
            <text:list-item>
              <text:p text:style-name="P142"><text:span text:style-name="T14">網路犯罪是成長快速的犯罪。</text:span></text:p>
            </text:list-item>
            <text:list-item>
              <text:p text:style-name="P142"><text:span text:style-name="T14">雖然網路</text:span><text:span text:style-name="T12">犯罪這個名詞，並不廣泛運用在FATF的國際標準及方式論上，但在40項建議中的第1項「辨識威脅及弱點」、第3項的「前置犯罪」、第36項的「國際性的工具」、第14項的「金錢或有價物的移轉服務」、第15項的「新科技」、建議第16項的「電匯」、建議第32項的「攜帶現金」、評鑑方法論中的直接成果1的「風險」、直接成果3的「監理」、直接成果4的「預防措施」、直接成果7的「洗錢的調查」等，均可與網路洗錢犯罪連結。另外，FATF於2013年6月發表的「預付卡、行動支付工具及網路支付服務之風險基礎方法指引」，為新興支付產品及服務（New Payment Products and Services, NPPS）產業提供風</text:span><text:soft-page-break/><text:span text:style-name="T12">險評估及監理之指引。</text:span></text:p>
            </text:list-item>
          </text:list>
        </text:list-item>
      </text:list>
      <text:list xml:id="list175209071540328" text:continue-list="list3874956760111962145" text:style-name="WW8Num44">
        <text:list-item>
          <text:p text:style-name="P89">國際對抗網路犯罪的措施：尋求一致性立法、能力建構、發展預防措施、公眾的認知，發展具效能的公部門與私部門、公部門與公部門間的夥伴關係，及全球性合作，以確保有效能、有效率地國際合作，像國際刑警組織就能扮演此一關鍵性角色。</text:p>
        </text:list-item>
        <text:list-item>
          <text:p text:style-name="P89">利用網路的利益性犯罪：詐欺是最普遍，亦是網路上最主要類型的利益性犯罪。網路犯罪者利用快速、便利及匿名等網路特性從事多樣性包圍的犯罪活動。</text:p>
        </text:list-item>
        <text:list-item>
          <text:p text:style-name="P83"><text:span text:style-name="T7">資金流向與洗錢：洗錢與網路犯罪</text:span><text:span text:style-name="T16">—</text:span><text:span text:style-name="T7">網路洗錢利用的途徑有－提供匯款者、錢騾、電匯（國際電匯）、國際支付服務、數位通貨、網路遊戲、社交工程、第三方支付等。</text:span></text:p>
        </text:list-item>
        <text:list-item>
          <text:p text:style-name="P89">與網路犯罪有關的洗錢指標：</text:p>
        </text:list-item>
      </text:list>
      <text:list xml:id="list175209655309667" text:continue-list="list175208995995916" text:style-name="WW8Num25">
        <text:list-item>
          <text:list>
            <text:list-item>
              <text:list>
                <text:list-item>
                  <text:list>
                    <text:list-item>
                      <text:list>
                        <text:list-item>
                          <text:list>
                            <text:list-item>
                              <text:p text:style-name="P44">人們擁有大量網路支付服務供應者提供的帳戶</text:p>
                            </text:list-item>
                            <text:list-item>
                              <text:p text:style-name="P44">非正常時間交易</text:p>
                            </text:list-item>
                            <text:list-item>
                              <text:p text:style-name="P44">從使用者的ID或不確定的IP位置登入或試圖登入</text:p>
                            </text:list-item>
                            <text:list-item>
                              <text:p text:style-name="P44">同一天存入及提領</text:p>
                            </text:list-item>
                            <text:list-item>
                              <text:p text:style-name="P44">可疑的IP位置及可疑使用者名稱</text:p>
                            </text:list-item>
                            <text:list-item>
                              <text:p text:style-name="P44">短時間內高頻率的轉帳，及大額且不同來源的資金</text:p>
                            </text:list-item>
                            <text:list-item>
                              <text:p text:style-name="P44">對受益人有大額且多樣式支付方式</text:p>
                            </text:list-item>
                            <text:list-item>
                              <text:p text:style-name="P44">不同的人多次存入同一海外帳戶</text:p>
                            </text:list-item>
                          </text:list>
                        </text:list-item>
                      </text:list>
                    </text:list-item>
                  </text:list>
                </text:list-item>
              </text:list>
            </text:list-item>
          </text:list>
        </text:list-item>
      </text:list>
      <text:list xml:id="list175209236296833" text:continue-list="list175209071540328" text:style-name="WW8Num44">
        <text:list-item>
          <text:p text:style-name="P89">其他地區防制洗錢組織推動中的工作：</text:p>
        </text:list-item>
      </text:list>
      <text:list xml:id="list175209693732783" text:continue-list="list175209655309667" text:style-name="WW8Num25">
        <text:list-item>
          <text:list>
            <text:list-item>
              <text:list>
                <text:list-item>
                  <text:list>
                    <text:list-item>
                      <text:list>
                        <text:list-item>
                          <text:list>
                            <text:list-item>
                              <text:p text:style-name="P45"><text:span text:style-name="T1">東非防制洗錢組織已完成2014年有關「網路犯罪及洗錢」研</text:span><text:soft-page-break/><text:span text:style-name="T1">究計畫，此份報告中包含有一份網路犯罪的可疑交易指標。</text:span><text:span text:style-name="T31"> </text:span></text:p>
                            </text:list-item>
                            <text:list-item>
                              <text:p text:style-name="P43"><text:span text:style-name="T7">歐洲的MONEYVAL也出版一份名為「流通於網路的犯罪資金：方式、趨勢及多方利益相關者對抗」之研究報告。</text:span></text:p>
                            </text:list-item>
                          </text:list>
                        </text:list-item>
                      </text:list>
                    </text:list-item>
                  </text:list>
                </text:list-item>
              </text:list>
            </text:list-item>
          </text:list>
        </text:list-item>
      </text:list>
      <text:list xml:id="list175209308641153" text:continue-list="list175209236296833" text:style-name="WW8Num44">
        <text:list-item>
          <text:p text:style-name="P83"><text:span text:style-name="T7">來自從私營機構的經驗：</text:span><text:span text:style-name="T16"> </text:span></text:p>
        </text:list-item>
      </text:list>
      <text:list xml:id="list175209886354317" text:continue-list="list175209693732783" text:style-name="WW8Num25">
        <text:list-item>
          <text:list>
            <text:list-item>
              <text:list>
                <text:list-item>
                  <text:list>
                    <text:list-item>
                      <text:list>
                        <text:list-item>
                          <text:list>
                            <text:list-item>
                              <text:p text:style-name="P44">金融機構必須符合規範的要求，不遵循的風險包括使自身的金融商品被利用於洗錢</text:p>
                            </text:list-item>
                            <text:list-item>
                              <text:p text:style-name="P43"><text:span text:style-name="T7">網路上及行動金融交易不斷增加的數量及價值，亦增加風險</text:span></text:p>
                            </text:list-item>
                            <text:list-item>
                              <text:p text:style-name="P43"><text:span text:style-name="T7">E化詐欺管道的進化</text:span></text:p>
                            </text:list-item>
                            <text:list-item>
                              <text:p text:style-name="P44">提高安全特徵及客戶審查以減少洗錢及資恐的風險</text:p>
                            </text:list-item>
                          </text:list>
                        </text:list-item>
                      </text:list>
                    </text:list-item>
                  </text:list>
                </text:list-item>
              </text:list>
            </text:list-item>
          </text:list>
        </text:list-item>
      </text:list>
      <text:list xml:id="list175208151547529" text:continue-list="list175209308641153" text:style-name="WW8Num44">
        <text:list-item>
          <text:p text:style-name="P89">挑戰及反制措施：</text:p>
        </text:list-item>
      </text:list>
      <text:list xml:id="list175208821993124" text:continue-list="list175209886354317" text:style-name="WW8Num25">
        <text:list-item>
          <text:list>
            <text:list-item>
              <text:list>
                <text:list-item>
                  <text:list>
                    <text:list-item>
                      <text:list>
                        <text:list-item>
                          <text:list>
                            <text:list-item>
                              <text:p text:style-name="P43"><text:span text:style-name="T7">網際網路通常多使用匿名，當罪犯使用虛擬私人網路（VPN）或是TOR以隱藏IP位置，執法機關實際上不可能辨識犯罪者</text:span></text:p>
                            </text:list-item>
                            <text:list-item>
                              <text:p text:style-name="P44">網路犯罪的跨國特性：影響到了多個司法管轄的調查工作</text:p>
                            </text:list-item>
                            <text:list-item>
                              <text:p text:style-name="P44">依靠資訊通訊技術及先進科技</text:p>
                            </text:list-item>
                            <text:list-item>
                              <text:p text:style-name="P43"><text:span text:style-name="T7">外部資源運用也製造了新的問題，由於在外部資源公司會增加其他層級潛在的安全風險，或許較大的外部資源公司最簡單的方法，就是有正確層級可以進入資訊通訊技術系統</text:span></text:p>
                            </text:list-item>
                            <text:list-item>
                              <text:p text:style-name="P43"><text:span text:style-name="T7">可靠的內部人員仍是嚴重的威脅，他們有資訊通訊技術系統最核心的知識及輕鬆的路徑</text:span></text:p>
                            </text:list-item>
                            <text:list-item>
                              <text:p text:style-name="P44">缺乏知識的來源、缺乏民眾的認知</text:p>
                            </text:list-item>
                            <text:list-item>
                              <text:p text:style-name="P44">移動銀行</text:p>
                            </text:list-item>
                            <text:list-item>
                              <text:p text:style-name="P44"><text:soft-page-break/>犯罪組織</text:p>
                            </text:list-item>
                            <text:list-item>
                              <text:p text:style-name="P44">傳統犯罪組織開始使用以服務為本的網路犯罪市場</text:p>
                            </text:list-item>
                            <text:list-item>
                              <text:p text:style-name="P44">大數據</text:p>
                            </text:list-item>
                            <text:list-item>
                              <text:p text:style-name="P44">法律的挑戰</text:p>
                            </text:list-item>
                            <text:list-item>
                              <text:p text:style-name="P44">數位化地下經濟</text:p>
                            </text:list-item>
                            <text:list-item>
                              <text:p text:style-name="P44">駭客服務</text:p>
                            </text:list-item>
                            <text:list-item>
                              <text:p text:style-name="P44">簡單的分散式阻斷服務攻擊僅需花費100美元</text:p>
                            </text:list-item>
                            <text:list-item>
                              <text:p text:style-name="P44">遠端控制木馬程式花費約205至500美元</text:p>
                            </text:list-item>
                            <text:list-item>
                              <text:p text:style-name="P44">洗錢服務</text:p>
                            </text:list-item>
                            <text:list-item>
                              <text:p text:style-name="P44">虛擬貨幣</text:p>
                            </text:list-item>
                          </text:list>
                        </text:list-item>
                      </text:list>
                    </text:list-item>
                  </text:list>
                </text:list-item>
              </text:list>
            </text:list-item>
          </text:list>
        </text:list-item>
      </text:list>
      <text:h text:style-name="P60" text:outline-level="2"><text:span text:style-name="T21"/></text:h>
      <text:list xml:id="list175208626993926" text:continue-list="list175209572950189" text:style-name="WW8Num24">
        <text:list-item>
          <text:h text:style-name="P67" text:outline-level="2"><text:bookmark-start text:name="__RefHeading___Toc411414169"/><text:span text:style-name="T21">心得與建議</text:span><text:bookmark-end text:name="__RefHeading___Toc411414169"/></text:h>
        </text:list-item>
      </text:list>
      <text:list xml:id="list6966443682466907751" text:style-name="WW8Num35">
        <text:list-item>
          <text:p text:style-name="P90">關於本研討會</text:p>
        </text:list-item>
      </text:list>
      <text:p text:style-name="P99"><text:span text:style-name="T7">澳洲聯邦警署網路犯罪處的隊長</text:span><text:span text:style-name="T16"> </text:span><text:span text:style-name="T7">Ben Santamaria先生在此次研討會的簡報中，非常中肯的歸納出目前執法單位面對網路犯罪的挑戰及侷限，並提出建議，以有效降低網路犯罪所造成的損害，他指出執法機關現階段的挑戰有：</text:span></text:p>
      <text:list xml:id="list1767348347070845179" text:style-name="WW8Num33">
        <text:list-item>
          <text:p text:style-name="P148">傳統防制電腦犯罪的方法論已無作用，應發展出新的方法來應對。</text:p>
        </text:list-item>
        <text:list-item>
          <text:p text:style-name="P143"><text:span text:style-name="T12">社會及民眾對電腦犯罪的認知不足，包括犯罪行為的程度、所涉及的犯罪、如何自我保護等，都有所不足。</text:span></text:p>
        </text:list-item>
        <text:list-item>
          <text:p text:style-name="P143"><text:span text:style-name="T12">犯罪者利用新科技及高科技的能力增強。</text:span></text:p>
        </text:list-item>
      </text:list>
      <text:p text:style-name="P101">同時在進行犯罪調查時又會遇到一些困難與障礙，諸如：</text:p>
      <text:list xml:id="list1980024173402583508" text:style-name="WW8Num22">
        <text:list-item>
          <text:p text:style-name="P149">跨國犯罪調查皆需司法互助協定</text:p>
        </text:list-item>
        <text:list-item>
          <text:p text:style-name="P149">面對大量的資料需要時間及人力處理</text:p>
        </text:list-item>
        <text:list-item>
          <text:p text:style-name="P146">面對加解密的難題</text:p>
        </text:list-item>
        <text:list-item>
          <text:p text:style-name="P149">面對各種資料的保護裝置</text:p>
        </text:list-item>
        <text:list-item>
          <text:p text:style-name="P149">資訊分享的障礙有待克服</text:p>
        </text:list-item>
      </text:list>
      <text:p text:style-name="P101">為能有效防制網路犯罪，並能適時執法達到減少網路犯罪的損害，他建議可以從以下數點做起：</text:p>
      <text:list xml:id="list8651123772537861039" text:style-name="WW8Num3">
        <text:list-item>
          <text:p text:style-name="P150">需要與其他政府機關合作</text:p>
        </text:list-item>
        <text:list-item>
          <text:p text:style-name="P150">需要與國外政府相關機關合作</text:p>
        </text:list-item>
        <text:list-item>
          <text:p text:style-name="P144"><text:span text:style-name="T12">需要與私部門機構合作，包括：網際網路資通安全公司、科技公司、金融機構等</text:span></text:p>
        </text:list-item>
        <text:list-item>
          <text:p text:style-name="P150"><text:soft-page-break/>需要與學術研究機構合作，如經由網路安全教育著手，達到預防的目的</text:p>
        </text:list-item>
        <text:list-item>
          <text:p text:style-name="P150">提高民眾對網路風險的認知</text:p>
        </text:list-item>
        <text:list-item>
          <text:p text:style-name="P150">需要建立與教育機構的夥伴關係</text:p>
        </text:list-item>
        <text:list-item>
          <text:p text:style-name="P144"><text:span text:style-name="T12">加強社區安全上網自我保護的能力，以確保青少年、老年人及弱勢者的使用網路的安全</text:span></text:p>
        </text:list-item>
      </text:list>
      <text:p text:style-name="P99"><text:span text:style-name="T7">西聯通匯大洋區反洗錢法遵部主任Lynne Walker先生在研討會中亦提出相同的見解與建議，綜合與會者普遍看法，打擊網路犯罪，確實需要國內各機關及國際間緊密的合作，才能在遏止網路犯罪工作上，展現出成效。</text:span></text:p>
      <text:list xml:id="list175209510870790" text:continue-list="list6966443682466907751" text:style-name="WW8Num35">
        <text:list-item>
          <text:p text:style-name="P84"><text:span text:style-name="T7">關於案例簡報部分</text:span></text:p>
        </text:list-item>
      </text:list>
      <text:p text:style-name="P99"><text:span text:style-name="T7">此次技術研討會，應主辦單位邀請在瞭解電腦犯罪技術研討會的「資金流向及洗錢」主題項下提出案例簡報，簡報案例係本局偵辦之「T銀行謝某侵吞存款案」，以主嫌謝某的洗錢方法及資金流向等重要犯罪事實進行簡報。</text:span></text:p>
      <text:p text:style-name="P99"><text:span text:style-name="T7">簡報的內容共分為案件介紹、案件緣起、偵辦結果及犯罪指標等項。簡報內容採取APG洗錢態樣報告模式，但為求與會者能容易瞭解案情，所以在簡報製作上力求簡明，盡量減少文字敘述，將較為複雜的資金移轉過程圖表化，這方面的用心，在結束簡報後特別得到許多與會者的良好回應。</text:span></text:p>
      <text:p text:style-name="P99"><text:span text:style-name="T7">由於本案中銀行遭侵占的金額龐大，具矚目性；同時，主嫌利用了許多銀行間轉帳的技巧（多家銀行開戶，再相互轉帳）及金融工具（如旅行支票、信用卡）隱匿犯罪所得，屬標準的洗錢犯罪態樣。因簡報案例選擇得宜，經過詳細說明，讓與會者</text:span><text:soft-page-break/><text:span text:style-name="T7">很快理解此一利用銀行作業方式進行洗錢的技巧。其中特別值得一提的是，本案主嫌的落網，係基於日本警方的通報，再經國內迅速的行動，才在主嫌逃逸數年後予以拘捕到案。本人於簡報中特別向日本代表團表達致謝之意，以凸顯防制洗錢犯罪中國際合作的重要性，會後日本代表團特別向我國代表團致上謝意，並希望未來能持續加強彼此間的合作，這不</text:span><text:span text:style-name="T7">衹</text:span><text:span text:style-name="T7">是此次簡報工作中另一重要收獲。</text:span></text:p>
      <text:p text:style-name="P101">經過此次在亞太洗錢防制組織犯罪態樣研討會個案簡報後，得到以下感想及建議：</text:p>
      <text:list xml:id="list2871527422314619745" text:style-name="WW8Num41">
        <text:list-item>
          <text:p text:style-name="P145"><text:span text:style-name="T24">要儘量爭取在國際會議中發聲的機會</text:span><text:span text:style-name="T23">，以適當表達我國參與的熱忱。</text:span></text:p>
        </text:list-item>
      </text:list>
      <text:p text:style-name="P162"><text:span text:style-name="T12">研討會中有許多國家代表，不斷利用發言機會表達對個案的看法，以彰顯該國在若干領域的工作成就，以吸引與會者的目光，同時爭取與多國合作的機會。以本人為例，在簡報後，有許多國家地區代表前來表達支持之意，並就我國金融體制及防制措施等提出討論，藉機將我國防制機制向與會者說明，讓許多國家代表對我國的現況更加瞭解，提高了合作的可能性。</text:span></text:p>
      <text:list xml:id="list175209181788412" text:continue-numbering="true" text:style-name="WW8Num41">
        <text:list-item>
          <text:p text:style-name="P151">參加國際會議，一定要做好事前的準備。</text:p>
        </text:list-item>
      </text:list>
      <text:p text:style-name="P162"><text:span text:style-name="T12">此次研討會期間，聽了許多國家的簡報，得到的感想是，各國代表無不在簡報資料上力求充實，以展現國家在專業領域上的水準，如果不能出發前做好完善的準備，到了國際場合，非但無法爭取到讚許的目光與掌聲，更有可能得到負面的評價。所以出發前的準備一定要做好，資料撰寫、編排及必要的美工等都要用心，畢竟在國際場合上比較是</text:span><text:soft-page-break/><text:span text:style-name="T12">很現實的，不是成功就是失敗，而且根本沒有失敗的空間，凡事豫則立，不豫則廢，準備再準備，是成功的不二法門。</text:span></text:p>
      <text:p text:style-name="P101">本次簡報時間雖然不長，但其中所隱含的各種意義，已不在話下，會議雖已結束月餘，對個人在其中不甚重要，但站在國際會議的發言位置上所代表國家及機關的榮譽，是無法以任何事物來取代，只盼望自己的國家能昂首於國際，我們服務的機關能成為國際組織重視的成員。</text:p>
      <text:p text:style-name="P101"/>
      <text:list xml:id="list175209544227551" text:continue-list="list175208825045703" text:style-name="WW8Num45">
        <text:list-item>
          <text:h text:style-name="P78" text:outline-level="1"><text:bookmark-start text:name="__RefHeading___Toc411414170"/><text:span text:style-name="T52">法務部</text:span><text:span text:style-name="T21">調查局專題報告－實質受益人透明化</text:span><text:bookmark-end text:name="__RefHeading___Toc411414170"/></text:h>
        </text:list-item>
      </text:list>
      <text:p text:style-name="P8">法務部調查局洗錢防制處</text:p>
      <text:p text:style-name="P8">調　查　官　　　魏至潔</text:p>
      <text:list xml:id="list7973354157111819878" text:style-name="WW8Num50">
        <text:list-item>
          <text:h text:style-name="P66" text:outline-level="2"><text:bookmark-start text:name="__RefHeading___Toc411414171"/>前言<text:bookmark-end text:name="__RefHeading___Toc411414171"/></text:h>
        </text:list-item>
      </text:list>
      <text:p text:style-name="P82"><text:span text:style-name="T53">實質受益人</text:span><text:span text:style-name="T7">（Beneficial Ownership）</text:span><text:span text:style-name="T53">係指最終擁有或控制法人、或法律合意之自然人，包含：（一）對法人而言，指最終控制所有權利益之人－包括透過層層公司安排；（二）透過法律合意分離所有者與控制者，故最終受益人包括受託人、信託人及受益人；（三）自然人，一連串法人掩護下的最終受益者；（四）能有效控制或擁有利益之人</text:span><text:span text:style-name="Footnote_20_Symbol"><text:span text:style-name="T55"><text:note text:id="ftn1" text:note-class="footnote"><text:note-citation>1</text:note-citation><text:note-body><text:p text:style-name="P174"><text:span text:style-name="T57"><text:s/></text:span><text:span text:style-name="T48">參加「亞太防制洗錢組織」（APG）北亞區「防制洗錢金融行動工作組織（FATF）新修標準研討會」出國報告，頁70。</text:span></text:p></text:note-body></text:note></text:span></text:span><text:span text:style-name="T53">。由於洗錢行為多數涉及犯罪所得的移轉，而最終受益人往往隱藏在層層的公司體系或信託體系之中，使得執法機關追查困難，也成為洗錢犯罪的黑數。防止濫用法人進行洗錢或資助恐怖</text:span><text:span text:style-name="T53">分</text:span><text:span text:style-name="T53">子，儼然成為洗錢防制工作的重要目標。</text:span></text:p>
      <text:p text:style-name="P132"><text:span text:style-name="T53">本次亞太洗錢防制組織（以下簡稱：APG）與防制洗錢金融行動工作組</text:span><text:span text:style-name="T53">織</text:span><text:span text:style-name="T53">（以下簡稱：FATF）共同舉行之「洗錢及資恐態樣聯合專家會議」，共分3組進行分組討論，分別為：A－最終受益人透明化、B－第三方洗錢、C－國際貿易洗錢。我國代表團三人分別參與A、B、C三組研討會，本專題報告擬針對荷蘭、美國兩國於會中提出之簡報進行摘要簡介，另參考我國在追查最終受益人之法制面及防堵機制提出心得。</text:span></text:p>
      <text:list xml:id="list175209725978277" text:continue-numbering="true" text:style-name="WW8Num50">
        <text:list-item>
          <text:h text:style-name="P66" text:outline-level="2"><text:bookmark-start text:name="__RefHeading___Toc411414172"/>荷蘭提出之簡報－荷蘭政府對信託公司的監管<text:bookmark-end text:name="__RefHeading___Toc411414172"/></text:h>
        </text:list-item>
      </text:list>
      <text:p text:style-name="P133">荷蘭政府對信託公司的監管始於2004年（The Trust Offices Supervision Act），由於OECD針對荷蘭政府提出建議事項，為健全<text:soft-page-break/>金融機構及洗錢防制，荷蘭政府開始著手研擬信託公司監管的積極作為及立法。目前設立於荷蘭的信託公司已成為荷蘭政府及執法機構的「守門員」（Gatekeeper）。</text:p>
      <text:list xml:id="list8677516778273364079" text:style-name="WW8Num27">
        <text:list-item>
          <text:p text:style-name="P93"><text:span text:style-name="T53">信託</text:span><text:span text:style-name="T7">簡介</text:span><text:span text:style-name="T53">及名詞解釋</text:span></text:p>
        </text:list-item>
      </text:list>
      <text:p text:style-name="P108"><text:span text:style-name="T53">信託是委託人將財產轉移於受託人，受託人依受託法律文件所規範，為受益者和特定目的而管理、處分信託財產的法律關係。信託財產係獨立存在，不構成受託人資產。荷蘭在2004年以前，並沒有對受託人及受益者的關係及身分披露的強制要求，導致信託成為洗錢犯罪的工具及管道，洗錢者若將自己掌控的公司信託，並將自己指定為受益者，使犯罪所得合法化，達到洗錢的目的</text:span><text:span text:style-name="Footnote_20_Symbol"><text:span text:style-name="T16"><text:note text:id="ftn2" text:note-class="footnote"><text:note-citation>2</text:note-citation><text:note-body><text:p text:style-name="Footnote"><text:span text:style-name="T57"><text:s/></text:span><text:span text:style-name="T48">參考MBA智庫百科「洗錢的定義」。</text:span></text:p></text:note-body></text:note></text:span></text:span><text:span text:style-name="T53">。</text:span></text:p>
      <text:p text:style-name="P109"><text:bookmark text:name="_1486274084"/><text:bookmark text:name="_1483887994"/><text:bookmark text:name="_1483887589"/><text:bookmark text:name="_1483887556"/><text:bookmark text:name="_1483887485"/><text:bookmark text:name="_1483887436"/><text:bookmark text:name="_1483887414"/><text:bookmark text:name="_1483887406"/><draw:frame draw:style-name="fr3" draw:name="物件1" text:anchor-type="as-char" svg:width="12.825cm" svg:height="4.396cm" draw:z-index="0"><draw:object-ole xlink:href="./Object 1" xlink:type="simple" xlink:show="embed" xlink:actuate="onLoad"/><draw:image xlink:href="./ObjectReplacements/Object 1" xlink:type="simple" xlink:show="embed" xlink:actuate="onLoad"/></draw:frame></text:p>
      <text:p text:style-name="P109"><text:bookmark text:name="_1486274110"/><text:bookmark text:name="_1484997120"/><text:bookmark text:name="_1483887955"/><text:bookmark text:name="_1483887930"/><text:bookmark text:name="_1483887652"/><draw:frame draw:style-name="fr4" draw:name="物件2" text:anchor-type="as-char" svg:width="13.543cm" svg:height="5.115cm" draw:z-index="1"><draw:object-ole xlink:href="./Object 2" xlink:type="simple" xlink:show="embed" xlink:actuate="onLoad"/><draw:image xlink:href="./ObjectReplacements/Object 2" xlink:type="simple" xlink:show="embed" xlink:actuate="onLoad"/></draw:frame></text:p>
      <text:list xml:id="list175208385108042" text:continue-numbering="true" text:style-name="WW8Num27">
        <text:list-item>
          <text:p text:style-name="P97">建立在風險導向的監管機制</text:p>
        </text:list-item>
      </text:list>
      <text:p text:style-name="P108"><text:span text:style-name="T53">信託是專業人士所創造的「法人工具」，信託收益又能使犯罪所得合法化，由於程序完全合法、不透明，執法機關無法從銀</text:span><text:soft-page-break/><text:span text:style-name="T53">行等正式管道進行追查，加上信託容易被黑幫、恐怖</text:span><text:span text:style-name="T53">分</text:span><text:span text:style-name="T53">子所掌控，讓「合法掩護非法」的情況日益嚴重，因此如何讓最終受益者與委託人的關係透明化，成為荷蘭政府考量的重要課題。</text:span></text:p>
      <text:list xml:id="list4370381999798500363" text:style-name="WW8Num31">
        <text:list-item>
          <text:p text:style-name="P56">法律面的風險監管</text:p>
        </text:list-item>
      </text:list>
      <text:p text:style-name="P134"><text:span text:style-name="T53">荷蘭政府對於境內的信託公司採取執照管理制度，信託公司必須經過政府認證且核發執照方能提供信託服務，若信託公司淪為犯罪者洗錢工具，荷蘭政府將立刻吊銷執照，讓信託公司成為執法機關的「守門人」，亦讓委託人及受益者完全的透明化</text:span><text:span text:style-name="Footnote_20_Symbol"><text:span text:style-name="T16"><text:note text:id="ftn3" text:note-class="footnote"><text:note-citation>3</text:note-citation><text:note-body><text:p text:style-name="Footnote"><text:span text:style-name="T58"><text:s/>荷蘭並沒有設立「受託人」（TRUSTEE）制度。</text:span></text:p></text:note-body></text:note></text:span></text:span><text:span text:style-name="T53">。</text:span></text:p>
      <text:list xml:id="list175208209772106" text:continue-numbering="true" text:style-name="WW8Num31">
        <text:list-item>
          <text:p text:style-name="P56">有限責任合夥企業（LTD，Limited Partnership）</text:p>
        </text:list-item>
      </text:list>
      <text:p text:style-name="P135">多數國家對於有限責任合夥企業的規範，多在於合夥人的「有限責任」，LTD眾多合夥人中，必須最少有一位是「責任夥伴」（General Partner），無限承擔公司財務、經濟風險且具有管理企業的能力，若國內信託公司是以有限責任合夥企業的方式設立，有助於政府對信託公司的控管。</text:p>
      <text:list xml:id="list175208779478754" text:continue-numbering="true" text:style-name="WW8Num31">
        <text:list-item>
          <text:p text:style-name="P56">信託公司必須定期撰寫報告給金融情報中心（FIU）</text:p>
        </text:list-item>
      </text:list>
      <text:p text:style-name="P135">成功拿到荷蘭政府核定之營業執照的信託公司，必須定期撰寫報告給荷蘭的金融情報中心，賦予信託公司「類金融機構」的特質，也讓執法機構能成功監管。</text:p>
      <text:list xml:id="list175208266001567" text:continue-numbering="true" text:style-name="WW8Num31">
        <text:list-item>
          <text:p text:style-name="P54"><text:span text:style-name="T53">將信託公司在央行</text:span><text:span text:style-name="T53">監理</text:span><text:span text:style-name="T53">下</text:span></text:p>
        </text:list-item>
      </text:list>
      <text:p text:style-name="P135">央行有足夠的能力對信託公司達到控管的效果，因此艾格蒙組織建議，讓信託公司直接對央行負責，達到監管的目的。</text:p>
      <text:list xml:id="list175209525960543" text:continue-list="list175209725978277" text:style-name="WW8Num50">
        <text:list-item>
          <text:h text:style-name="P66" text:outline-level="2"><text:bookmark-start text:name="__RefHeading___Toc411414173"/><text:soft-page-break/>美國提出之簡報－外國官員使用賄款在美置產復原行動<text:bookmark-end text:name="__RefHeading___Toc411414173"/></text:h>
        </text:list-item>
      </text:list>
      <text:list xml:id="list2055574356331082934" text:style-name="WW8Num48">
        <text:list-item>
          <text:p text:style-name="P98">利用洗錢的方式購買海外資產。犯罪者多利用空殼公司、信託公司、瑞士的私人銀行帳戶，或利用不同的三親等姓名購買，達到躲避追查的目的。由於多涉及多國的司法管轄權，造成追查的斷點及困難。</text:p>
        </text:list-item>
        <text:list-item>
          <text:p text:style-name="P94"><text:span text:style-name="T53">案例分享：美國與我國合作扣押前總統陳</text:span><text:span text:style-name="T55">○○</text:span><text:span text:style-name="T53">美國公寓</text:span></text:p>
        </text:list-item>
      </text:list>
      <text:p text:style-name="P136"><text:span text:style-name="T53">臺灣前總統陳</text:span><text:span text:style-name="T55">○○</text:span><text:span text:style-name="T53">透過其配偶吳</text:span><text:span text:style-name="T55">○○</text:span><text:span text:style-name="T53">將賄款匯入空殼公司後，再轉入兒子陳</text:span><text:span text:style-name="T55">○○</text:span><text:span text:style-name="T53">、媳婦黃</text:span><text:span text:style-name="T55">○○</text:span><text:span text:style-name="T53">在英屬維京群島的瑞士銀行帳戶，再以空殼公司名義在紐約曼哈頓及維吉尼亞州凱斯威克購買公寓和房屋，合計價值210萬美元，意圖隱匿持有者真實身份。美國司法部透過國際合作與臺灣特偵組取得聯繫後，由美國司法部沒收資產及防止洗錢部門與FBI共同執行資產的扣押與沒收。</text:span></text:p>
      <text:list xml:id="list175208294315831" text:continue-numbering="true" text:style-name="WW8Num48">
        <text:list-item>
          <text:p text:style-name="P98">許多外國官員收取賄款後，利用信託公司名義以及專業人士（律師、會計師等）的協助下，購買美國的房地產及公寓。有些信託公司甚至沒有合法執照，或受託人根本已經破產，讓信託公司成為洗錢防制的漏洞，信託公司也讓最終受益者成功隱匿。</text:p>
        </text:list-item>
        <text:list-item>
          <text:p text:style-name="P98">偵查技巧：</text:p>
        </text:list-item>
      </text:list>
      <text:list xml:id="list6705220846982321529" text:style-name="WW8Num12">
        <text:list-item>
          <text:list>
            <text:list-item>
              <text:list>
                <text:list-item>
                  <text:p text:style-name="P116">追查資金流向</text:p>
                </text:list-item>
                <text:list-item>
                  <text:p text:style-name="P116">秘密行動</text:p>
                </text:list-item>
                <text:list-item>
                  <text:p text:style-name="P116">檢舉者／內線</text:p>
                </text:list-item>
                <text:list-item>
                  <text:p text:style-name="P116">監督</text:p>
                </text:list-item>
                <text:list-item>
                  <text:p text:style-name="P116"><text:soft-page-break/>凍結資產或帳戶</text:p>
                </text:list-item>
                <text:list-item>
                  <text:p text:style-name="P116">他國提供之金融情報</text:p>
                </text:list-item>
                <text:list-item>
                  <text:p text:style-name="P116">開放的資料庫（以找出最終受益者）</text:p>
                </text:list-item>
              </text:list>
            </text:list-item>
          </text:list>
        </text:list-item>
      </text:list>
      <text:list xml:id="list175209350406210" text:continue-list="list175209525960543" text:style-name="WW8Num50">
        <text:list-item>
          <text:h text:style-name="P59" text:outline-level="2"><text:bookmark-start text:name="__RefHeading___Toc411414174"/><text:span text:style-name="T52">我國關於最終受益者之現況與防制機制</text:span><text:bookmark-end text:name="__RefHeading___Toc411414174"/></text:h>
        </text:list-item>
      </text:list>
      <text:list xml:id="list7691888763724863676" text:style-name="WW8Num46">
        <text:list-item>
          <text:p text:style-name="P85"><text:span text:style-name="T53">我國的信託法於98年12月30日訂定修正，內容對於信託業務、受託人、委託人及受益人均有詳盡的規範，惟並未針對「明示信託」訂定特別規範（即委託人、受託人及受益人資訊正確且即時的揭露），使得信託法隱藏洗錢防制的漏洞，讓犯罪者有機會將犯罪所得透過合法的信託，將犯罪所得順利漂白而達到洗錢的目的。</text:span></text:p>
        </text:list-item>
        <text:list-item>
          <text:p text:style-name="P85"><text:span text:style-name="T53">我國接受第二輪相互評鑑時，關於「法人－實質受益人及控權資訊之取得」項目（原FATF建議第33項）被評鑑為「部分遵循」（PC），評鑑員認為我國權責機關僅有有限權力即時取得信託利益所有權及控制者之資訊。尤其若受益人為法人時，政府有關機關所獲得的資訊更是有限，加上法人得發行無記名證券或無記名持股證明書，讓執法機構更難追查最終受益者。</text:span></text:p>
        </text:list-item>
        <text:list-item>
          <text:p text:style-name="P85"><text:span text:style-name="T53">新修正之「銀行防制洗錢及打擊資助恐怖主義注意事項範本」明訂金融機構於辦理法人客戶之審查時，可透過下列方式確認最終受益者</text:span><text:span text:style-name="Footnote_20_Symbol"><text:span text:style-name="T55"><text:note text:id="ftn4" text:note-class="footnote"><text:note-citation>4</text:note-citation><text:note-body><text:p text:style-name="Footnote"><text:span text:style-name="T57"><text:s/></text:span><text:span text:style-name="T48">銀行防制洗錢及打擊資助恐怖主義注意事項範本第四條第三項。</text:span></text:p></text:note-body></text:note></text:span></text:span><text:span text:style-name="T53">：</text:span></text:p>
        </text:list-item>
      </text:list>
      <text:list xml:id="list7829453734826663908" text:style-name="WW8Num19">
        <text:list-item>
          <text:p text:style-name="P117">具控制權之最終自然人身分（具控制權係指持有該法人股份或資本超過25％）。</text:p>
        </text:list-item>
        <text:list-item>
          <text:p text:style-name="P115"><text:span text:style-name="T53">如未發現具控制權之自然人，應徵詢能否透過其他方式對該法人行使控制權之自然人（必要時出具聲明書確認最終</text:span><text:soft-page-break/><text:span text:style-name="T53">受益者身分）。</text:span></text:p>
        </text:list-item>
        <text:list-item>
          <text:p text:style-name="P117">若依前兩項規定仍無法發現具控制權之自然人，銀行業應確認在該法人內擔任高階管理職位之自然人身分。</text:p>
        </text:list-item>
        <text:list-item>
          <text:p text:style-name="P117">豁免條款：若最終受益者之透明度已有強制揭露規定之股票掛牌公司及其子公司，銀行得被豁免確認最終受益者。</text:p>
        </text:list-item>
      </text:list>
      <text:list xml:id="list175210059809201" text:continue-list="list175209350406210" text:style-name="WW8Num50">
        <text:list-item>
          <text:h text:style-name="P66" text:outline-level="2"><text:bookmark-start text:name="__RefHeading___Toc411414175"/>結語<text:bookmark-end text:name="__RefHeading___Toc411414175"/></text:h>
        </text:list-item>
      </text:list>
      <text:p text:style-name="P137"><text:span text:style-name="T53">最終受益人的透明化是洗錢防制的重要工作，亦是各國努力的目標及方向，法規制訂的完善及通報機制的速度，將成為最終受益者透明化程度的指標，我國仍有進步及努力的空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font-weight="bold" style:font-name-asian="Batang" style:font-family-asian="Batang, 바탕" style:font-family-generic-asian="roman" style:font-pitch-asian="variable" style:language-asian="ko" style:country-asian="KR"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orphans="2" fo:widows="2"/>
      <style:text-properties fo:text-transform="uppercase" style:font-name="Times" fo:font-family="Times" style:font-family-generic="roman" style:font-pitch="variable" fo:language="en" fo:country="AU" fo:font-weight="bold" style:letter-kerning="true" style:font-weight-asian="bold" style:font-name-complex="Times" style:font-family-complex="Times"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orphans="2" fo:widows="2"/>
      <style:text-properties style:font-name="Times" fo:font-family="Times" style:font-family-generic="roman" style:font-pitch="variable" fo:language="en" fo:country="AU" fo:font-weight="bold" style:letter-kerning="true" style:font-weight-asian="bold" style:font-name-complex="Times" style:font-family-complex="Times"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orphans="2" fo:widows="2"/>
      <style:text-properties style:font-name="Times" fo:font-family="Times" style:font-family-generic="roman" style:font-pitch="variable" fo:language="en" fo:country="AU" style:letter-kerning="true" style:font-name-complex="Times" style:font-family-complex="Times"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orphans="2" fo:widows="2"/>
      <style:text-properties style:font-name="Times" fo:font-family="Times" style:font-family-generic="roman" style:font-pitch="variable" fo:language="en" fo:country="AU" style:text-underline-style="solid" style:text-underline-width="auto" style:text-underline-color="font-color" style:letter-kerning="true" style:font-name-complex="Times" style:font-family-complex="Times"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Text_20_body_20_indent" style:display-name="Text body indent" style:family="paragraph" style:parent-style-name="Standard" style:class="text">
      <style:paragraph-properties fo:margin-left="1.27cm" fo:margin-right="0cm" fo:orphans="2" fo:widows="2" fo:text-indent="0cm" style:auto-text-indent="false"/>
      <style:text-properties style:font-name="Times" fo:font-family="Times" style:font-family-generic="roman" style:font-pitch="variable" fo:language="en" fo:country="AU" style:letter-kerning="true" style:font-name-complex="Times" style:font-family-complex="Times" style:font-family-generic-complex="roman" style:font-pitch-complex="variable" style:font-size-complex="10pt"/>
    </style:style>
    <style:style style:name="Footnote" style:family="paragraph" style:parent-style-name="Standard" style:class="extra">
      <style:paragraph-properties fo:orphans="2" fo:widows="2"/>
      <style:text-properties style:font-name="Arial" fo:font-family="Arial" style:font-family-generic="swiss" style:font-pitch="variable" fo:font-size="10pt" fo:language="en" fo:country="AU" style:letter-kerning="true" style:font-size-asian="10pt" style:font-name-complex="Arial" style:font-family-complex="Arial" style:font-family-generic-complex="swiss" style:font-pitch-complex="variable" style:font-size-complex="10pt"/>
    </style:style>
    <style:style style:name="項目符號" style:family="paragraph" style:parent-style-name="Standard" style:list-style-name="WW8Num5">
      <style:paragraph-properties fo:margin-top="0cm" fo:margin-bottom="0.423cm" loext:contextual-spacing="false" fo:text-align="justify" style:justify-single-word="false" fo:orphans="2" fo:widows="2"/>
      <style:text-properties fo:font-size="11pt" fo:language="en" fo:country="NZ" style:letter-kerning="true" style:font-name-asian="Calibri" style:font-family-asian="Calibri" style:font-family-generic-asian="swiss" style:font-pitch-asian="variable" style:font-size-asian="11pt" style:font-size-complex="11pt"/>
    </style:style>
    <style:style style:name="註解方塊文字" style:family="paragraph" style:parent-style-name="Standard">
      <style:paragraph-properties fo:orphans="2" fo:widows="2"/>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註解文字" style:family="paragraph" style:parent-style-name="Standard">
      <style:paragraph-properties fo:orphans="2" fo:widows="2"/>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1.27cm" fo:margin-right="0cm" fo:margin-top="0cm" fo:margin-bottom="0cm" loext:contextual-spacing="true" fo:orphans="2" fo:widows="2" fo:text-indent="0cm" style:auto-text-indent="false"/>
      <style:text-properties fo:color="#000000" fo:letter-spacing="-0.011cm" fo:language="en" fo:country="GB" style:letter-kerning="true" style:font-name-asian="Batang" style:font-family-asian="Batang, 바탕" style:font-family-generic-asian="roman" style:font-pitch-asian="variable" style:language-asian="ko" style:country-asian="KR"/>
    </style:style>
    <style:style style:name="Pa5_2b_2" style:display-name="Pa5+2" style:family="paragraph" style:parent-style-name="Default" style:next-style-name="Default">
      <style:paragraph-properties style:line-height-at-least="0.425cm"/>
      <style:text-properties fo:color="#000000" style:font-name-asian="新細明體" style:font-family-asian="新細明體, PMingLiU" style:font-family-generic-asian="roman" style:font-pitch-asian="variable" style:language-asian="zh" style:country-asian="TW"/>
    </style:style>
    <style:style style:name="Pa10_2b_1" style:display-name="Pa10+1" style:family="paragraph" style:parent-style-name="Default" style:next-style-name="Default">
      <style:paragraph-properties style:line-height-at-least="0.496cm"/>
      <style:text-properties fo:color="#000000" style:font-name-asian="新細明體" style:font-family-asian="新細明體, PMingLiU" style:font-family-generic-asian="roman" style:font-pitch-asian="variable" style:language-asian="zh" style:country-asian="TW"/>
    </style:style>
    <style:style style:name="Pa9_2b_2" style:display-name="Pa9+2" style:family="paragraph" style:parent-style-name="Default" style:next-style-name="Default">
      <style:paragraph-properties style:line-height-at-least="0.39cm"/>
      <style:text-properties fo:color="#000000" style:font-name-asian="新細明體" style:font-family-asian="新細明體, PMingLiU" style:font-family-generic-asian="roman" style:font-pitch-asian="variable" style:language-asian="zh" style:country-asian="TW"/>
    </style:style>
    <style:style style:name="Pa11_2b_2" style:display-name="Pa11+2" style:family="paragraph" style:parent-style-name="Default" style:next-style-name="Default">
      <style:paragraph-properties style:line-height-at-least="0.39cm"/>
      <style:text-properties fo:color="#000000" style:font-name-asian="新細明體" style:font-family-asian="新細明體, PMingLiU" style:font-family-generic-asian="roman" style:font-pitch-asian="variable" style:language-asian="zh" style:country-asian="TW"/>
    </style:style>
    <style:style style:name="報告內文" style:family="paragraph" style:parent-style-name="Standard">
      <style:paragraph-properties fo:line-height="0.776cm" fo:text-align="justify" style:justify-single-word="false"/>
      <style:text-properties fo:font-size="11pt" fo:letter-spacing="0.014cm" style:font-size-asian="11pt" style:font-size-complex="11pt"/>
    </style:style>
    <style:style style:name="Contents_20_1" style:display-name="Contents 1" style:family="paragraph" style:parent-style-name="Standard" style:next-style-name="Standard" style:class="index">
      <style:paragraph-properties>
        <style:tab-stops>
          <style:tab-stop style:position="0.953cm"/>
          <style:tab-stop style:position="16.49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697cm" fo:margin-right="0cm" fo:text-indent="-0.859cm" style:auto-text-indent="false">
        <style:tab-stops>
          <style:tab-stop style:position="16.492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language-asian="zh" style:country-asian="TW"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language-asian="zh" style:country-asian="TW"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language-asian="zh" style:country-asian="TW"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4pt" style:font-name-asian="標楷體" style:font-family-asian="標楷體" style:font-family-generic-asian="script" style:font-size-asian="14pt" style:language-asian="zh" style:country-asian="TW" style:font-size-complex="14pt" style:font-weight-complex="bold"/>
    </style:style>
    <style:style style:name="WW8Num13z2" style:family="text">
      <style:text-properties fo:font-size="14pt" style:font-name-asian="標楷體" style:font-family-asian="標楷體" style:font-family-generic-asian="script" style:font-size-asian="14pt" style:language-asian="zh" style:country-asian="TW" style:font-size-complex="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size-complex="14pt"/>
    </style:style>
    <style:style style:name="WW8Num15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4pt" style:font-name-asian="標楷體" style:font-family-asian="標楷體" style:font-family-generic-asian="script" style:font-size-asian="14pt" style:language-asian="zh" style:country-asian="TW" style:font-size-complex="14pt" style:font-weight-complex="bol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font-weight="bold" style:font-name-asian="標楷體" style:font-family-asian="標楷體" style:font-family-generic-asian="script" style:font-size-asian="14pt" style:font-weight-asian="bold"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language-asian="zh" style:country-asian="TW"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7z0" style:family="text">
      <style:text-properties fo:font-size="14pt"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language-asian="zh" style:country-asian="TW"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family-asian="標楷體" style:font-family-generic-asian="script" style:font-size-asian="14pt" style:language-asian="zh" style:country-asian="TW"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name-asian="標楷體" style:font-family-asian="標楷體" style:font-family-generic-asian="script" style:font-size-asian="14pt" style:language-asian="zh" style:country-asian="TW"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font-weight="bold" style:font-name-asian="標楷體" style:font-family-asian="標楷體" style:font-family-generic-asian="script" style:font-size-asian="14pt" style:language-asian="zh" style:country-asian="TW" style:font-weight-asian="bold"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text-properties fo:font-size="14pt" style:font-name-asian="標楷體" style:font-family-asian="標楷體" style:font-family-generic-asian="script" style:font-size-asian="14pt" style:font-size-complex="14pt"/>
    </style:style>
    <style:style style:name="WW8Num42z7" style:family="text"/>
    <style:style style:name="WW8Num42z8" style:family="text"/>
    <style:style style:name="WW8Num43z0" style:family="text">
      <style:text-properties fo:font-weight="bold" style:font-weight-asian="bold"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name-asian="標楷體" style:font-family-asian="標楷體" style:font-family-generic-asian="script"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bold" style:font-name-asian="標楷體" style:font-family-asian="標楷體" style:font-family-generic-asian="script" style:font-size-asian="14pt" style:font-weight-asian="bold"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style:font-name-asian="標楷體" style:font-family-asian="標楷體" style:font-family-generic-asian="script"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style:font-name-asian="標楷體" style:font-family-asian="標楷體" style:font-family-generic-asian="script" style:font-size-asian="14pt" style:language-asian="zh" style:country-asian="TW"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style:font-name-asian="標楷體" style:font-family-asian="標楷體" style:font-family-generic-asian="script" style:font-size-asian="14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4pt" style:font-name-asian="標楷體" style:font-family-asian="標楷體" style:font-family-generic-asian="script" style:font-size-asian="14pt" style:language-asian="zh" style:country-asian="TW"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style:font-name-asian="標楷體" style:font-family-asian="標楷體" style:font-family-generic-asian="script" style:font-size-asian="14pt" style:language-asian="zh" style:country-asian="TW"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text-transform="uppercase" style:font-name="Times" fo:font-family="Times" style:font-family-generic="roman" style:font-pitch="variable" fo:font-size="12pt" fo:language="en" fo:country="AU"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Times" fo:font-family="Times" style:font-family-generic="roman" style:font-pitch="variable" fo:font-size="12pt" fo:language="en" fo:country="AU"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parent-style-name="預設段落字型">
      <style:text-properties style:font-name="Times" fo:font-family="Times" style:font-family-generic="roman" style:font-pitch="variable" fo:font-size="12pt" fo:language="en" fo:country="AU"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style:font-name="Times" fo:font-family="Times" style:font-family-generic="roman" style:font-pitch="variable" fo:font-size="12pt" fo:language="en" fo:country="AU" style:text-underline-style="solid" style:text-underline-width="auto" style:text-underline-color="font-color"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short_5f_text" style:display-name="short_text" style:family="text" style:parent-style-name="預設段落字型"/>
    <style:style style:name="notranslate" style:family="text" style:parent-style-name="預設段落字型"/>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2pt" fo:font-weight="bold" style:letter-kerning="true" style:font-name-asian="Batang" style:font-family-asian="Batang, 바탕" style:font-family-generic-asian="roman" style:font-pitch-asian="variable" style:font-size-asian="12pt" style:language-asian="ko" style:country-asian="KR"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style:font-name="Arial" fo:font-family="Arial" style:font-family-generic="swiss" style:font-pitch="variable" fo:font-size="10pt" fo:language="en" fo:country="AU"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方塊文字_20_字元" style:display-name="註解方塊文字 字元" style:family="text" style:parent-style-name="預設段落字型">
      <style:text-properties style:font-name="Tahoma" fo:font-family="Tahoma"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parent-style-name="預設段落字型">
      <style:text-properties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fo:text-indent="-0.847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99cm" fo:text-indent="-0.72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fo:text-indent="-0.847cm" fo:margin-left="4.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4.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fo:text-indent="-0.847cm" fo:margin-left="2.681cm"/>
        </style:list-level-properties>
      </text:list-level-style-number>
      <text:list-level-style-number text:level="2" text:style-name="WW8Num12z0" style:num-prefix="（" style:num-suffix="）" style:num-format="壱, 弐, 参, ...">
        <style:list-level-properties text:list-level-position-and-space-mode="label-alignment">
          <style:list-level-label-alignment text:label-followed-by="listtab" fo:text-indent="-0.847cm" fo:margin-left="3.528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4.1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0.661cm" fo:margin-left="2.3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0.847cm" fo:margin-left="4.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fo:text-indent="-0.847cm" fo:margin-left="3.59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3" text:style-name="WW8Num17z1" style:num-prefix="(" style:num-suffix=")" style:num-format="1">
        <style:list-level-properties text:list-level-position-and-space-mode="label-alignment">
          <style:list-level-label-alignment text:label-followed-by="listtab" fo:text-indent="-0.661cm" fo:margin-left="2.35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4.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2.843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3.69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4.53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5.38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6.2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7.07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7.923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8.77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9.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fo:text-indent="-0.847cm" fo:margin-left="3.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4.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3.37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6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5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fo:text-indent="-0.847cm" fo:margin-left="3.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fo:text-indent="-0.847cm" fo:margin-left="3.5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fo:text-indent="-0.847cm" fo:margin-left="3.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4.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壱, 弐, 参, ...">
        <style:list-level-properties text:list-level-position-and-space-mode="label-alignment">
          <style:list-level-label-alignment text:label-followed-by="listtab" fo:text-indent="-0.847cm" fo:margin-left="3.59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壱, 弐, 参, ...">
        <style:list-level-properties text:list-level-position-and-space-mode="label-alignment">
          <style:list-level-label-alignment text:label-followed-by="listtab" fo:text-indent="-0.847cm" fo:margin-left="3.59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壱, 弐, 参, ...">
        <style:list-level-properties text:list-level-position-and-space-mode="label-alignment">
          <style:list-level-label-alignment text:label-followed-by="listtab" fo:text-indent="-0.847cm" fo:margin-left="3.59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name-asian="標楷體" style:font-size-asian="12pt" style:font-size-complex="12pt"/>
    </style:style>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409cm" fo:margin-left="2.501cm" fo:margin-right="3.0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092cm" fo:margin-top="0.993cm" style:dynamic-spacing="true"/>
      </style:footer-style>
    </style:page-layout>
    <style:page-layout style:name="Mpm2">
      <style:page-layout-properties fo:page-width="21.001cm" fo:page-height="29.7cm" style:num-format="I"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3" text:anchor-type="paragraph" svg:y="0.004cm" svg:width="0.686cm" svg:height="0.688cm" draw:z-index="2"><draw:text-box><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4" text:anchor-type="paragraph" svg:y="0.004cm" svg:width="0.686cm" svg:height="0.688cm" draw:z-index="67"><draw:text-box><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header>
        <text:p text:style-name="Header"/>
      </style:header>
      <style:footer>
        <text:p text:style-name="MP1"><draw:frame draw:style-name="Mfr1" draw:name="框架5" text:anchor-type="paragraph" svg:y="0.004cm" svg:width="0.686cm" svg:height="0.688cm" draw:z-index="6"><draw:text-box><text:p text:style-name="Footer"><text:span text:style-name="Page_20_Number"><text:span text:style-name="MT1"><text:page-number text:select-page="current">IV</text:page-number></text:span></text:span></text:p></draw:text-box></draw:frame></text:p>
      </style:footer>
    </style:master-page>
    <style:master-page style:name="轉換_20_3" style:display-name="轉換 3" style:page-layout-name="Mpm3">
      <style:header>
        <text:p text:style-name="Header"/>
      </style:header>
      <style:footer>
        <text:p text:style-name="MP1"><draw:frame draw:style-name="Mfr1" draw:name="框架6" text:anchor-type="paragraph" svg:y="0.004cm" svg:width="0.686cm" svg:height="0.688cm" draw:z-index="45"><draw:text-box><text:p text:style-name="Footer"><text:span text:style-name="Page_20_Number"><text:span text:style-name="MT1"><text:page-number text:select-page="current">5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mjib</meta:initial-creator>
    <meta:creation-date>2015-02-24T09:02:00</meta:creation-date>
    <dc:date>2016-03-16T17:52:07.059000000</dc:date>
    <meta:print-date>2015-02-24T09:16:00</meta:print-date>
    <meta:editing-cycles>6</meta:editing-cycles>
    <meta:editing-duration>PT24M33S</meta:editing-duration>
    <meta:generator>LibreOffice/5.0.5.2$Windows_x86 LibreOffice_project/55b006a02d247b5f7215fc6ea0fde844b30035b3</meta:generator>
    <meta:document-statistic meta:table-count="7" meta:image-count="0" meta:object-count="2" meta:page-count="64" meta:paragraph-count="550" meta:word-count="26341" meta:character-count="31661" meta:non-whitespace-character-count="30988"/>
  </office:meta>
</office:document-meta>
</file>