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orphans="2" fo:widows="2"/>
      <style:text-properties fo:font-size="18pt" style:font-size-asian="18pt" style:font-size-complex="18pt"/>
    </style:style>
    <style:style style:name="P5" style:family="paragraph" style:parent-style-name="Standard">
      <style:paragraph-properties fo:orphans="2" fo:widows="2" fo:break-before="page"/>
      <style:text-properties fo:font-size="18pt" style:font-size-asian="18pt" style:font-size-complex="18pt"/>
    </style:style>
    <style:style style:name="P6" style:family="paragraph" style:parent-style-name="Standard">
      <style:paragraph-properties fo:text-align="center" style:justify-single-word="false"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清單段落" style:list-style-name="WW8Num2">
      <style:paragraph-properties fo:text-align="justify" style:justify-single-word="false"/>
    </style:style>
    <style:style style:name="P9" style:family="paragraph" style:parent-style-name="清單段落" style:list-style-name="WW8Num3">
      <style:paragraph-properties fo:text-align="justify" style:justify-single-word="false"/>
    </style:style>
    <style:style style:name="P10" style:family="paragraph" style:parent-style-name="清單段落" style:list-style-name="WW8Num2">
      <style:paragraph-properties fo:text-align="justify" style:justify-single-word="false"/>
      <style:text-properties fo:font-size="18pt" style:font-size-asian="18pt" style:font-size-complex="18pt"/>
    </style:style>
    <style:style style:name="P11" style:family="paragraph" style:parent-style-name="清單段落" style:list-style-name="WW8Num7">
      <style:paragraph-properties fo:orphans="2" fo:widows="2"/>
      <style:text-properties fo:font-size="18pt" style:font-size-asian="18pt" style:font-size-complex="18pt"/>
    </style:style>
    <style:style style:name="P12" style:family="paragraph" style:parent-style-name="清單段落" style:list-style-name="WW8Num5">
      <style:paragraph-properties fo:orphans="2" fo:widows="2"/>
      <style:text-properties fo:font-size="18pt" style:font-size-asian="18pt" style:font-size-complex="18pt"/>
    </style:style>
    <style:style style:name="P13" style:family="paragraph" style:parent-style-name="清單段落" style:list-style-name="WW8Num8">
      <style:paragraph-properties fo:orphans="2" fo:widows="2"/>
      <style:text-properties fo:font-size="18pt" style:font-size-asian="18pt" style:font-size-complex="18pt"/>
    </style:style>
    <style:style style:name="P14" style:family="paragraph" style:parent-style-name="清單段落" style:list-style-name="WW8Num9">
      <style:paragraph-properties fo:orphans="2" fo:widows="2"/>
      <style:text-properties fo:font-size="18pt" style:font-size-asian="18pt" style:font-size-complex="18pt"/>
    </style:style>
    <style:style style:name="P15" style:family="paragraph" style:parent-style-name="清單段落" style:list-style-name="WW8Num7">
      <style:paragraph-properties fo:orphans="2" fo:widows="2"/>
    </style:style>
    <style:style style:name="P16" style:family="paragraph" style:parent-style-name="清單段落" style:list-style-name="WW8Num6">
      <style:paragraph-properties fo:orphans="2" fo:widows="2"/>
    </style:style>
    <style:style style:name="P17" style:family="paragraph" style:parent-style-name="清單段落" style:list-style-name="WW8Num5">
      <style:paragraph-properties fo:orphans="2" fo:widows="2"/>
    </style:style>
    <style:style style:name="P18" style:family="paragraph" style:parent-style-name="清單段落" style:list-style-name="WW8Num4">
      <style:paragraph-properties fo:orphans="2" fo:widows="2"/>
    </style:style>
    <style:style style:name="P19" style:family="paragraph" style:parent-style-name="清單段落" style:list-style-name="WW8Num8">
      <style:paragraph-properties fo:orphans="2" fo:widows="2"/>
    </style:style>
    <style:style style:name="P20" style:family="paragraph" style:parent-style-name="清單段落" style:list-style-name="WW8Num9">
      <style:paragraph-properties fo:orphans="2" fo:widows="2"/>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style:text-position="super 58%" fo:font-size="18pt" style:font-size-asian="18pt" style:font-size-complex="18pt"/>
    </style:style>
    <style:style style:name="T4" style:family="text">
      <style:text-properties style:text-position="super 58%" fo:font-size="18pt" style:font-size-asian="18pt" style:font-size-complex="18pt"/>
    </style:style>
    <style:style style:name="T5" style:family="text">
      <style:text-properties style:font-name="新細明體" fo:font-size="18pt" style:font-size-asian="18pt" style:font-name-complex="新細明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echanical and Metallurgical</text:span><text:span text:style-name="T1"> </text:span><text:span text:style-name="T1">Inspection Training</text:span></text:p>
      <text:p text:style-name="P2"><text:span text:style-name="T1">Date: 2014.11.16</text:span><text:span text:style-name="T1"> ( 1</text:span><text:span text:style-name="T3">st</text:span><text:span text:style-name="T1"> day)</text:span></text:p>
      <text:p text:style-name="P2"><text:span text:style-name="T1">Reference standard: None</text:span></text:p>
      <text:p text:style-name="P3">Test specimen: oral approach</text:p>
      <text:p text:style-name="P2"><text:span text:style-name="T1">Training items: </text:span></text:p>
      <text:p text:style-name="P2"><text:span text:style-name="T1">Visit mechanical laboratory to check the test equipments and test standards. </text:span><text:span text:style-name="T1">Discuss </text:span><text:span text:style-name="T1">and confirm </text:span><text:span text:style-name="T1">the training schedule.</text:span></text:p>
      <text:p text:style-name="P5"/>
      <text:p text:style-name="P1"><text:span text:style-name="T1">Mechanical and Metallurgical</text:span><text:span text:style-name="T1"> </text:span><text:span text:style-name="T1">Inspection Training</text:span></text:p>
      <text:p text:style-name="P2"><text:span text:style-name="T1">Date: 2014.11.17</text:span><text:span text:style-name="T1"> ( </text:span><text:span text:style-name="T1">2</text:span><text:span text:style-name="T3">nd</text:span><text:span text:style-name="T1"> day)</text:span></text:p>
      <text:p text:style-name="P3">Reference standard: ASTM E8/E8M-13a</text:p>
      <text:p text:style-name="P3">Test specimen: Plate-type (low carbon alloy structure steel)</text:p>
      <text:p text:style-name="P3">Training items: Tension test</text:p>
      <text:list xml:id="list3370887356729460330" text:style-name="WW8Num2">
        <text:list-item>
          <text:p text:style-name="P8"><text:span text:style-name="T1">Introduce </text:span><text:span text:style-name="T1">the scope and definitions of test methods covered by reference standard</text:span><text:span text:style-name="T1">.</text:span></text:p>
        </text:list-item>
        <text:list-item>
          <text:p text:style-name="P8"><text:span text:style-name="T1">Introduce the </text:span><text:span text:style-name="T1">shape and dimensions (including gage length, width, thickness, etc.,) of several type of </text:span><text:span text:style-name="T1">test </text:span><text:span text:style-name="T1">specimen (including plate-type, sheet-type, and subsize specimen).</text:span></text:p>
        </text:list-item>
        <text:list-item>
          <text:p text:style-name="P8"><text:span text:style-name="T1">SASO engineer uses the caliper to measure the dimension of plate-type specimen.</text:span></text:p>
        </text:list-item>
        <text:list-item>
          <text:p text:style-name="P8"><text:span text:style-name="T1">SASO engineer successfully uses the universal test machine to exercise the tension test.</text:span></text:p>
        </text:list-item>
        <text:list-item>
          <text:p text:style-name="P8"><text:span text:style-name="T1">SASO engineer use the caliper to measure the length of fractured specimen. The instruct the engineer to </text:span><text:soft-page-break/><text:span text:style-name="T1">calculate the elongation.</text:span></text:p>
        </text:list-item>
        <text:list-item>
          <text:p text:style-name="P10">Instruct the engineer to follow the section 8 in reference standard to write down the tension test report (including standard used, material, specimen type, yield strength, tensile strength, elongation).</text:p>
        </text:list-item>
      </text:list>
      <text:p text:style-name="P5"/>
      <text:p text:style-name="P1"><text:span text:style-name="T1">Mechanical and Metallurgical</text:span><text:span text:style-name="T1"> </text:span><text:span text:style-name="T1">Inspection Training</text:span></text:p>
      <text:p text:style-name="P2"><text:span text:style-name="T1">Date: 2014.11.18</text:span><text:span text:style-name="T1"> ( </text:span><text:span text:style-name="T1">3</text:span><text:span text:style-name="T3">rd</text:span><text:span text:style-name="T1"> day)</text:span></text:p>
      <text:p text:style-name="P2"><text:span text:style-name="T1">Reference standard: ASTM E8/E8M-13a</text:span><text:span text:style-name="T5">、</text:span><text:span text:style-name="T1">CNS 560</text:span><text:span text:style-name="T5">、</text:span><text:span text:style-name="T1">ASTM </text:span><text:span text:style-name="T1">A370</text:span><text:span text:style-name="T5">、</text:span><text:span text:style-name="T1">ASTM</text:span><text:span text:style-name="T5"> </text:span><text:span text:style-name="T1">A615M</text:span></text:p>
      <text:p text:style-name="P3">Test specimen: steel rebar (D10)</text:p>
      <text:p text:style-name="P2"><text:span text:style-name="T1">Training items: Rebar Dimension measurement</text:span><text:span text:style-name="T5">、</text:span><text:span text:style-name="T1">Tension test</text:span></text:p>
      <text:list xml:id="list235201195595536218" text:style-name="WW8Num3">
        <text:list-item>
          <text:p text:style-name="P9"><text:span text:style-name="T1">Introduce the tension test </text:span><text:span text:style-name="T1">s</text:span><text:span text:style-name="T1">peed</text:span><text:span text:style-name="T1"> specified in ASTM E8/E8M and ASTM A370.</text:span></text:p>
        </text:list-item>
        <text:list-item>
          <text:p text:style-name="P9"><text:span text:style-name="T1">Explain the rebar dimensions and unit mass requirements specified in CNS 560 and ASTM A615M. SASO Engineer practices to use caliper and balance scale to measure the dimension and unit weight of rebar.</text:span></text:p>
        </text:list-item>
        <text:list-item>
          <text:p text:style-name="P9"><text:span text:style-name="T1">According to the test speed specified in section 11.4 in ASTM A370, </text:span><text:span text:style-name="T1">SASO engineer successfully uses the INSTRON universal test machine to finish rebar tension test.</text:span></text:p>
        </text:list-item>
        <text:list-item>
          <text:p text:style-name="P9"><text:soft-page-break/><text:span text:style-name="T1">Explain how to round the results (yield strength and tensile strength) by section 7.13 in ASTM E8/E8M. </text:span></text:p>
        </text:list-item>
      </text:list>
      <text:p text:style-name="P6"><text:span text:style-name="T1">Mechanical and Metallurgical</text:span><text:span text:style-name="T1"> </text:span><text:span text:style-name="T1">Inspection Training</text:span></text:p>
      <text:p text:style-name="P2"><text:span text:style-name="T1">Date: 2014.11.19</text:span><text:span text:style-name="T1"> (</text:span><text:span text:style-name="T1">4</text:span><text:span text:style-name="T3">th</text:span><text:span text:style-name="T1"> day)</text:span></text:p>
      <text:p text:style-name="P2"><text:span text:style-name="T1">Reference standard: ASTM E10-12</text:span><text:span text:style-name="T5">、</text:span><text:span text:style-name="T1">ASTM </text:span><text:span text:style-name="T1">E18-14</text:span><text:span text:style-name="T5">、</text:span><text:span text:style-name="T1">ASTM</text:span><text:span text:style-name="T5"> </text:span><text:span text:style-name="T1">E384-11</text:span></text:p>
      <text:p text:style-name="P2"><text:span text:style-name="T1">Test specimen: reference hardness block</text:span></text:p>
      <text:p text:style-name="P4">Training items:</text:p>
      <text:list xml:id="list3232278394928200978" text:style-name="WW8Num7">
        <text:list-item>
          <text:p text:style-name="P15"><text:span text:style-name="T1">U</text:span><text:span text:style-name="T1">se </text:span><text:span text:style-name="T1">the reference standard to illustrate the principle of Brinell hardness</text:span><text:span text:style-name="T5">、</text:span><text:span text:style-name="T1">Rockwell hardness, and </text:span><text:span text:style-name="T1">Vickers</text:span><text:span text:style-name="T1"> </text:span><text:span text:style-name="T1">hardness test.</text:span></text:p>
        </text:list-item>
        <text:list-item>
          <text:p text:style-name="P15"><text:span text:style-name="T1">Illustrate the hardness test indenter type of </text:span><text:span text:style-name="T1">Brinell hardness、Rockwell hardness, and Vickers hardness test</text:span><text:span text:style-name="T1">.</text:span></text:p>
        </text:list-item>
        <text:list-item>
          <text:p text:style-name="P11">Illustrate the formula to calculate the hardness value.</text:p>
        </text:list-item>
        <text:list-item>
          <text:p text:style-name="P11">Illustrate the test procedure stated in section 7 in ASTM E10, section 7 in ASTM E18-14, and section 8 in ASTM E384-11.</text:p>
        </text:list-item>
        <text:list-item>
          <text:p text:style-name="P15"><text:span text:style-name="T1">SASO engineer practices to use the reference hardness block to verify the hardness test machine.</text:span></text:p>
        </text:list-item>
      </text:list>
      <text:p text:style-name="P5"/>
      <text:p text:style-name="P1"><text:span text:style-name="T1">Mechanical and Metallurgical</text:span><text:span text:style-name="T1"> </text:span><text:span text:style-name="T1">Inspection Training</text:span></text:p>
      <text:p text:style-name="P2"><text:span text:style-name="T1">Date: 2014.11.20</text:span><text:span text:style-name="T1"> (</text:span><text:span text:style-name="T1">5</text:span><text:span text:style-name="T3">th</text:span><text:span text:style-name="T1"> day)</text:span></text:p>
      <text:p text:style-name="P2"><text:span text:style-name="T1">Reference standard: ASTM E10-12</text:span><text:span text:style-name="T5">、</text:span><text:span text:style-name="T1">ASTM </text:span><text:span text:style-name="T1">E18-14</text:span><text:span text:style-name="T5">、</text:span><text:span text:style-name="T1">ASTM</text:span><text:span text:style-name="T5"> </text:span><text:span text:style-name="T1">E384-11</text:span></text:p>
      <text:p text:style-name="P2"><text:span text:style-name="T1">Test specimen: steel rebar, rebar specimen mounted in Bakelite</text:span></text:p>
      <text:p text:style-name="P4">Training items:</text:p>
      <text:list xml:id="list722144942943464151" text:style-name="WW8Num6">
        <text:list-item>
          <text:p text:style-name="P16"><text:span text:style-name="T1">SASO </text:span><text:span text:style-name="T1">engineer uses the reference hardness block to </text:span><text:span text:style-name="T1">verify the hardness test machine</text:span><text:span text:style-name="T1"> condition.</text:span></text:p>
        </text:list-item>
        <text:list-item>
          <text:p text:style-name="P16"><text:span text:style-name="T1">I</text:span><text:span text:style-name="T1">llustrate </text:span><text:span text:style-name="T1">the representation of hardness value.</text:span></text:p>
        </text:list-item>
        <text:list-item>
          <text:p text:style-name="P16"><text:span text:style-name="T1">SASO engineer successfully uses the hardness test machine to measure the hardness of the specimen. (steel rebar: 223.0 HV5, rebar specimen mounted in Bakelite: 231.1 HV5)</text:span></text:p>
        </text:list-item>
      </text:list>
      <text:p text:style-name="P5"/>
      <text:p text:style-name="P1"><text:span text:style-name="T1">Mechanical and Metallurgical</text:span><text:span text:style-name="T1"> </text:span><text:span text:style-name="T1">Inspection Training</text:span></text:p>
      <text:p text:style-name="P2"><text:span text:style-name="T1">Date: 2014.11.23</text:span><text:span text:style-name="T1"> (</text:span><text:span text:style-name="T1">6</text:span><text:span text:style-name="T3">th</text:span><text:span text:style-name="T1"> day)</text:span></text:p>
      <text:p text:style-name="P3">Reference standard: ASTM E23-07a</text:p>
      <text:p text:style-name="P2"><text:span text:style-name="T1">Test specimen: oral approach</text:span></text:p>
      <text:p text:style-name="P4">Training items:</text:p>
      <text:list xml:id="list8523826966488604415" text:style-name="WW8Num5">
        <text:list-item>
          <text:p text:style-name="P17"><text:span text:style-name="T1">I</text:span><text:span text:style-name="T1">llustrate </text:span><text:span text:style-name="T1">the principle of impact test of metallic material.</text:span></text:p>
        </text:list-item>
        <text:list-item>
          <text:p text:style-name="P17"><text:span text:style-name="T1">Illustrate the shape and dimension of Charpy and I</text:span><text:span text:style-name="T1">zod impact test specimen.</text:span></text:p>
        </text:list-item>
        <text:list-item>
          <text:p text:style-name="P12">Illustrate the formula to calculate the impact absorbed energy.</text:p>
        </text:list-item>
        <text:list-item>
          <text:p text:style-name="P12">SASO engineer try to verify the impact test machine.</text:p>
        </text:list-item>
      </text:list>
      <text:p text:style-name="P5"/>
      <text:p text:style-name="P1"><text:span text:style-name="T1">Mechanical and Metallurgical</text:span><text:span text:style-name="T1"> </text:span><text:span text:style-name="T1">Inspection Training</text:span></text:p>
      <text:p text:style-name="P2"><text:span text:style-name="T1">Date: 2014.11.24</text:span><text:span text:style-name="T1"> (</text:span><text:span text:style-name="T1">7</text:span><text:span text:style-name="T3">th</text:span><text:span text:style-name="T1"> day)</text:span></text:p>
      <text:p text:style-name="P2"><text:span text:style-name="T1">Reference standard: </text:span><text:span text:style-name="T1">SASO</text:span><text:span text:style-name="T1"> </text:span><text:span text:style-name="T1">167/2012</text:span><text:span text:style-name="T5">、</text:span><text:span text:style-name="T1">SASO 168/2012</text:span></text:p>
      <text:p text:style-name="P3">Test specimen: five stoves cooker</text:p>
      <text:p text:style-name="P4">Training items:</text:p>
      <text:list xml:id="list4706144007103497123" text:style-name="WW8Num4">
        <text:list-item>
          <text:p text:style-name="P18"><text:span text:style-name="T1">Check components of the five stoves cooker to meet requirements that specified in</text:span><text:span text:style-name="T1"> </text:span><text:span text:style-name="T1">the SASO 167 standard. Safety device is not found in the baking oven.</text:span></text:p>
        </text:list-item>
        <text:list-item>
          <text:p text:style-name="P18"><text:span text:style-name="T1">Place the stove burner material into the heater, and set the temperature of heater to 570</text:span><text:span text:style-name="T5">℃</text:span><text:span text:style-name="T1">. </text:span><text:span text:style-name="T1">The material does not melt and deform.</text:span></text:p>
        </text:list-item>
        <text:list-item>
          <text:p text:style-name="P18"><text:span text:style-name="T1">Discuss the test method of surface temperature of the cooker. SASO use the laser thermal detector to measure the surface temperature. We suggest that multichannel thermocouple temperature detector can be more precise and accurate to monitor the surface temperature of the cooker.</text:span></text:p>
        </text:list-item>
        <text:list-item>
          <text:p text:style-name="P18"><text:soft-page-break/><text:span text:style-name="T1">Discuss the test method about oven door strength in section 10.2.1.1 and 10.2.1.2 in SASO 167, SASO place a weight on the door to perform the test. Since the SASO standard requires that the load shall be applied uniformly on an area of 3000mm</text:span><text:span text:style-name="T3">2</text:span><text:span text:style-name="T1"> or a central strip 100mm wide, we suggest to prepare a plate of area 3000mm</text:span><text:span text:style-name="T3">2</text:span><text:span text:style-name="T1"> and a plate of 100mm wide. The plate can be place on the door first, then the weight is placed on the plate to meet the uniform load requirement. </text:span></text:p>
        </text:list-item>
      </text:list>
      <text:p text:style-name="P5"/>
      <text:p text:style-name="P1"><text:span text:style-name="T1">Mechanical and Metallurgical</text:span><text:span text:style-name="T1"> </text:span><text:span text:style-name="T1">Inspection Training</text:span></text:p>
      <text:p text:style-name="P2"><text:span text:style-name="T1">Date: 2014.11.2</text:span><text:span text:style-name="T1">5 (</text:span><text:span text:style-name="T1">8</text:span><text:span text:style-name="T3">th</text:span><text:span text:style-name="T1"> day)</text:span></text:p>
      <text:p text:style-name="P3">Reference standard: ASTM E23-07a</text:p>
      <text:p text:style-name="Standard"><text:span text:style-name="T1">Test specimen: Charpy impact test specimen (10X5X55 mm)</text:span></text:p>
      <text:p text:style-name="P4">Training items:</text:p>
      <text:list xml:id="list4555795444822827289" text:style-name="WW8Num8">
        <text:list-item>
          <text:p text:style-name="P19"><text:span text:style-name="T1">I</text:span><text:span text:style-name="T1">llustrate</text:span><text:span text:style-name="T1"> measurement of lateral expansion of charpy impact test in section 9.2 in ASTM E23.</text:span></text:p>
        </text:list-item>
        <text:list-item>
          <text:p text:style-name="P19"><text:span text:style-name="T1">Illustrate the percentage of shear fracture and the method to measure the percentage of shear fracture in section 9.3 and Annex6 in ASTM E23 respectively.</text:span></text:p>
        </text:list-item>
        <text:list-item>
          <text:p text:style-name="P13">Illustrate the method to estimate the friction loss in Charpy impact test machine.</text:p>
        </text:list-item>
        <text:list-item>
          <text:p text:style-name="P19"><text:span text:style-name="T1">SASO engineer uses the Charpy impact test machine to test the specimen. The absorbed energy of the specimen in room temperature (21</text:span><text:span text:style-name="T5">℃</text:span><text:span text:style-name="T1">) is 72 Joule.</text:span></text:p>
        </text:list-item>
      </text:list>
      <text:p text:style-name="P5"/>
      <text:p text:style-name="P1"><text:span text:style-name="T1">Mechanical and Metallurgical</text:span><text:span text:style-name="T1"> </text:span><text:span text:style-name="T1">Inspection Training</text:span></text:p>
      <text:p text:style-name="P2"><text:span text:style-name="T1">Date: 2014.11.26</text:span><text:span text:style-name="T1"> (</text:span><text:span text:style-name="T1">9</text:span><text:span text:style-name="T3">th</text:span><text:span text:style-name="T1"> day)</text:span></text:p>
      <text:p text:style-name="P2"><text:span text:style-name="T1">Reference standard: </text:span><text:span text:style-name="T1">SASO 167</text:span><text:span text:style-name="T5">、</text:span><text:span text:style-name="T1">ISO 7165</text:span></text:p>
      <text:p text:style-name="Standard"><text:span text:style-name="T1">Test specimen: </text:span><text:span text:style-name="T1">five stoves cooker</text:span><text:span text:style-name="T5">、</text:span><text:span text:style-name="T1">powder and CO2 fire extinguisher</text:span><text:span text:style-name="T5">、</text:span><text:span text:style-name="T1">portable gas cylinder</text:span></text:p>
      <text:p text:style-name="P4">Training items:</text:p>
      <text:list xml:id="list6603610524818142067" text:style-name="WW8Num9">
        <text:list-item>
          <text:p text:style-name="P20"><text:span text:style-name="T1">I</text:span><text:span text:style-name="T1">llustrat</text:span><text:span text:style-name="T1">e the effective discharge time in ISO 7165,</text:span><text:span text:style-name="T1"> </text:span><text:span text:style-name="T1">and SASO engineer measure the powder and CO2 fire extinguisher effective discharge time are 17.08sec and 11.82sec. The results meet the requirement specified in ISO 7165 </text:span><text:span text:style-name="T1">(8s</text:span><text:span text:style-name="T1">ec</text:span><text:span text:style-name="T1">).</text:span></text:p>
        </text:list-item>
        <text:list-item>
          <text:p text:style-name="P20"><text:span text:style-name="T1">I</text:span><text:span text:style-name="T1">llustrate </text:span><text:span text:style-name="T1">the filling requirements in ISO 7165, SASO engineer use a scale to measure the weight of powder and CO</text:span><text:span text:style-name="T1">2 fire </text:span><text:span text:style-name="T1">extinguisher before and after the effective discharge time test.</text:span></text:p>
        </text:list-item>
        <text:list-item>
          <text:p text:style-name="P20"><text:span text:style-name="T1">Illustrate minimum bulk range (3m) in ISO 7165. SASO engineer uses the tape measure to measure the bulk range of powder and CO2 fire extinguisher. The bulk </text:span><text:soft-page-break/><text:span text:style-name="T1">range of powder and CO2 fire extinguisher are 5.3m and 4.1m respectively.</text:span></text:p>
        </text:list-item>
        <text:list-item>
          <text:p text:style-name="P14">SASO engineer successfully uses the hydrostatic test machine to perform the burst test of gas cylinder.</text:p>
        </text:list-item>
        <text:list-item>
          <text:p text:style-name="P20"><text:span text:style-name="T1">SASO engineer su</text:span><text:bookmark text:name="_GoBack"/><text:span text:style-name="T1">ccessfully uses the balance (10kgf and 20kgf) to test door strength of the five stoves cooker.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8pt" style:font-size-asian="18pt"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style:font-size-asian="18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style:font-size-asian="18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style:font-size-asian="18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font-size-asian="18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style:font-size-asian="18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style:font-size-asian="18pt"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style:font-size-asian="18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yfeynman</meta:initial-creator>
    <meta:creation-date>2016-03-18T17:20:00</meta:creation-date>
    <dc:creator>gina.yeh</dc:creator>
    <dc:date>2016-03-18T17:20:00</dc:date>
    <meta:editing-cycles>2</meta:editing-cycles>
    <meta:document-statistic meta:table-count="0" meta:image-count="0" meta:object-count="0" meta:page-count="13" meta:paragraph-count="81" meta:word-count="1043" meta:character-count="6570" meta:non-whitespace-character-count="5667"/>
    <meta:generator>LibreOffice/5.0.5.2$Windows_x86 LibreOffice_project/55b006a02d247b5f7215fc6ea0fde844b30035b3</meta:generator>
  </office:meta>
</office:document-meta>
</file>