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27cm" fo:margin-left="0.501cm" table:align="left" style:writing-mode="lr-tb"/>
    </style:style>
    <style:style style:name="表格1.A" style:family="table-column">
      <style:table-column-properties style:column-width="14.252cm"/>
    </style:style>
    <style:style style:name="表格1.B" style:family="table-column">
      <style:table-column-properties style:column-width="0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5.27cm" table:align="left" style:writing-mode="lr-tb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6.249cm"/>
    </style:style>
    <style:style style:name="表格2.D" style:family="table-column">
      <style:table-column-properties style:column-width="4.269cm"/>
    </style:style>
    <style:style style:name="表格2.1" style:family="table-row">
      <style:table-row-properties style:min-row-height="1.1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61cm" fo:keep-together="auto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744cm" fo:keep-together="always"/>
    </style:style>
    <style:style style:name="表格2.4" style:family="table-row">
      <style:table-row-properties style:min-row-height="0.672cm" fo:keep-together="auto"/>
    </style:style>
    <style:style style:name="表格2.5" style:family="table-row">
      <style:table-row-properties style:min-row-height="1.249cm" fo:keep-together="auto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707cm" fo:keep-together="auto"/>
    </style:style>
    <style:style style:name="表格2.7" style:family="table-row">
      <style:table-row-properties style:min-row-height="0.767cm" fo:keep-together="auto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982cm" fo:keep-together="always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536cm" fo:keep-together="auto"/>
    </style:style>
    <style:style style:name="表格2.A10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1" style:family="table-row">
      <style:table-row-properties style:min-row-height="0.938cm" fo:keep-together="auto"/>
    </style:style>
    <style:style style:name="表格3" style:family="table">
      <style:table-properties style:width="14.372cm" table:align="center" style:writing-mode="lr-tb"/>
    </style:style>
    <style:style style:name="表格3.A" style:family="table-column">
      <style:table-column-properties style:column-width="4.348cm"/>
    </style:style>
    <style:style style:name="表格3.B" style:family="table-column">
      <style:table-column-properties style:column-width="8.093cm"/>
    </style:style>
    <style:style style:name="表格3.C" style:family="table-column">
      <style:table-column-properties style:column-width="1.93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新細明體" style:font-name-asian="Wingdings" style:font-name-complex="新細明體"/>
    </style:style>
    <style:style style:name="P2" style:family="paragraph" style:parent-style-name="Standard">
      <style:paragraph-properties style:line-height-at-least="0.776cm"/>
      <style:text-properties style:font-name="新細明體" fo:font-weight="bold" style:font-name-asian="Wingdings" style:font-weight-asian="bold" style:font-name-complex="新細明體" style:font-size-complex="12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新細明體" fo:font-size="20pt" style:font-size-asian="20pt" style:font-name-complex="新細明體" style:font-size-complex="20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新細明體" fo:font-size="20pt" fo:font-weight="bold" style:letter-kerning="true" style:font-size-asian="20pt" style:font-weight-asian="bold" style:font-name-complex="新細明體" style:font-size-complex="20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.058cm" fo:text-align="center" style:justify-single-word="false"/>
    </style:style>
    <style:style style:name="P9" style:family="paragraph" style:parent-style-name="Standard">
      <style:paragraph-properties fo:line-height="1.058cm" fo:text-align="center" style:justify-single-word="false"/>
      <style:text-properties fo:color="#333333" style:font-name="新細明體" fo:font-size="26pt" fo:font-weight="bold" style:letter-kerning="true" style:font-size-asian="26pt" style:font-weight-asian="bold" style:font-name-complex="Arial" style:font-size-complex="26pt"/>
    </style:style>
    <style:style style:name="P10" style:family="paragraph" style:parent-style-name="Standard">
      <style:text-properties style:font-name-asian="Wingdings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Wingdings"/>
    </style:style>
    <style:style style:name="P12" style:family="paragraph" style:parent-style-name="Standard">
      <style:paragraph-properties style:line-height-at-least="0.423cm" style:snap-to-layout-grid="false"/>
      <style:text-properties style:font-name-asian="Wingdings"/>
    </style:style>
    <style:style style:name="P13" style:family="paragraph" style:parent-style-name="Standard">
      <style:paragraph-properties fo:line-height="150%"/>
      <style:text-properties style:font-name-asian="Wingdings"/>
    </style:style>
    <style:style style:name="P14" style:family="paragraph" style:parent-style-name="Standard">
      <style:paragraph-properties fo:line-height="150%" fo:orphans="2" fo:widows="2"/>
      <style:text-properties style:font-name-asian="Wingdings"/>
    </style:style>
    <style:style style:name="P15" style:family="paragraph" style:parent-style-name="Standard">
      <style:paragraph-properties fo:margin-top="0.318cm" fo:margin-bottom="0cm" loext:contextual-spacing="false" style:line-height-at-least="0.741cm" fo:text-align="justify" style:justify-single-word="false" style:snap-to-layout-grid="false"/>
    </style:style>
    <style:style style:name="P16" style:family="paragraph" style:parent-style-name="Standard">
      <style:paragraph-properties fo:margin-left="1.588cm" fo:margin-right="0.079cm" fo:margin-top="0.318cm" fo:margin-bottom="0cm" loext:contextual-spacing="false" fo:line-height="0.564cm" fo:text-indent="0cm" style:auto-text-indent="false"/>
    </style:style>
    <style:style style:name="P17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margin-left="0cm" fo:margin-right="0cm" fo:margin-top="0.318cm" fo:margin-bottom="0cm" loext:contextual-spacing="false" style:line-height-at-least="0.741cm" fo:text-align="justify" style:justify-single-word="false" fo:text-indent="0.953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1.129cm" fo:text-align="justify" style:justify-single-word="false" fo:text-indent="0.953cm" style:auto-text-indent="false" style:snap-to-layout-grid="false"/>
      <style:text-properties style:font-name-asian="Wingdings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.741cm" fo:text-align="justify" style:justify-single-word="false" fo:text-indent="0.847cm" style:auto-text-indent="false" style:snap-to-layout-grid="false"/>
    </style:style>
    <style:style style:name="P21" style:family="paragraph" style:parent-style-name="Standard" style:list-style-name="">
      <style:paragraph-properties fo:line-height="150%" fo:break-before="page"/>
      <style:text-properties style:font-name-asian="Wingdings"/>
    </style:style>
    <style:style style:name="P22" style:family="paragraph" style:parent-style-name="Standard">
      <style:paragraph-properties fo:margin-top="0.318cm" fo:margin-bottom="0.318cm" loext:contextual-spacing="false" fo:text-align="center" style:justify-single-word="false" fo:break-before="page" style:snap-to-layout-grid="false"/>
      <style:text-properties fo:color="#000000" style:font-name="新細明體" fo:font-weight="bold" style:font-weight-asian="bold" style:font-name-complex="新細明體" style:font-size-complex="12pt"/>
    </style:style>
    <style:style style:name="P23" style:family="paragraph" style:parent-style-name="Standard">
      <style:paragraph-properties fo:margin-top="0.318cm" fo:margin-bottom="0.318cm" loext:contextual-spacing="false" style:snap-to-layout-grid="false"/>
    </style:style>
    <style:style style:name="P24" style:family="paragraph" style:parent-style-name="Standard">
      <style:paragraph-properties fo:margin-top="0.318cm" fo:margin-bottom="0.318cm" loext:contextual-spacing="false" style:snap-to-layout-grid="false"/>
      <style:text-properties style:font-name="新細明體" style:font-name-asian="Wingdings" style:font-name-complex="新細明體" style:font-size-complex="12pt"/>
    </style:style>
    <style:style style:name="P25" style:family="paragraph" style:parent-style-name="Standard">
      <style:paragraph-properties fo:margin-top="0.318cm" fo:margin-bottom="0.318cm" loext:contextual-spacing="false" fo:line-height="150%" style:snap-to-layout-grid="false"/>
      <style:text-properties style:font-name="新細明體" style:font-name-asian="Wingdings" style:font-name-complex="新細明體" style:font-size-complex="12pt"/>
    </style:style>
    <style:style style:name="P26" style:family="paragraph" style:parent-style-name="Standard">
      <style:paragraph-properties fo:margin-top="0.318cm" fo:margin-bottom="0.318cm" loext:contextual-spacing="false" fo:line-height="150%" style:snap-to-layout-grid="false"/>
      <style:text-properties style:font-name="新細明體" style:font-name-asian="Wingdings" style:font-name-complex="新細明體" style:font-size-complex="12pt"/>
    </style:style>
    <style:style style:name="P27" style:family="paragraph" style:parent-style-name="Standard">
      <style:paragraph-properties fo:margin-top="0.318cm" fo:margin-bottom="0.318cm" loext:contextual-spacing="false" style:snap-to-layout-grid="false"/>
      <style:text-properties style:font-name="新細明體" style:font-name-asian="Wingdings" style:font-name-complex="新細明體" style:font-size-complex="12pt"/>
    </style:style>
    <style:style style:name="P28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style:font-name="新細明體" style:font-name-asian="Wingdings" style:font-name-complex="新細明體" style:font-size-complex="12pt"/>
    </style:style>
    <style:style style:name="P29" style:family="paragraph" style:parent-style-name="Standard">
      <style:paragraph-properties fo:margin-top="0.318cm" fo:margin-bottom="0.318cm" loext:contextual-spacing="false" style:snap-to-layout-grid="false"/>
      <style:text-properties style:font-name-asian="Wingdings"/>
    </style:style>
    <style:style style:name="P30" style:family="paragraph" style:parent-style-name="Standard">
      <style:paragraph-properties fo:margin-top="0.318cm" fo:margin-bottom="0.318cm" loext:contextual-spacing="false" fo:line-height="150%" style:snap-to-layout-grid="false"/>
      <style:text-properties style:font-name-asian="Wingdings"/>
    </style:style>
    <style:style style:name="P31" style:family="paragraph" style:parent-style-name="Standard">
      <style:paragraph-properties fo:margin-top="0.318cm" fo:margin-bottom="0.318cm" loext:contextual-spacing="false" fo:line-height="150%" style:snap-to-layout-grid="false"/>
    </style:style>
    <style:style style:name="P32" style:family="paragraph" style:parent-style-name="Standard">
      <style:paragraph-properties fo:margin-top="0.318cm" fo:margin-bottom="0.318cm" loext:contextual-spacing="false" fo:line-height="150%" style:snap-to-layout-grid="false"/>
      <style:text-properties officeooo:paragraph-rsid="001b6aba"/>
    </style:style>
    <style:style style:name="P33" style:family="paragraph" style:parent-style-name="Standard">
      <style:paragraph-properties fo:margin-left="0cm" fo:margin-right="0cm" fo:margin-top="0.318cm" fo:margin-bottom="0.318cm" loext:contextual-spacing="false" fo:text-indent="0.212cm" style:auto-text-indent="false" style:snap-to-layout-grid="false"/>
      <style:text-properties style:font-name="新細明體" style:font-name-asian="Wingdings" style:font-name-complex="新細明體" style:font-size-complex="12pt"/>
    </style:style>
    <style:style style:name="P34" style:family="paragraph" style:parent-style-name="Standard">
      <style:paragraph-properties fo:margin-left="0.953cm" fo:margin-right="0cm" fo:text-align="center" style:justify-single-word="false" fo:text-indent="-0.847cm" style:auto-text-indent="false"/>
      <style:text-properties style:font-name="Times New Roman" fo:language="zh" fo:country="TW" style:font-name-asian="Wingdings" style:language-asian="zh" style:country-asian="TW" style:font-name-complex="Times New Roman" style:font-size-complex="12pt"/>
    </style:style>
    <style:style style:name="P35" style:family="paragraph" style:parent-style-name="Standard" style:list-style-name="WW8Num13">
      <style:paragraph-properties fo:margin-left="0.953cm" fo:margin-right="0cm" fo:line-height="150%" fo:text-align="justify" style:justify-single-word="false" fo:text-indent="-0.953cm" style:auto-text-indent="false" style:snap-to-layout-grid="false">
        <style:tab-stops>
          <style:tab-stop style:position="-1.588cm"/>
        </style:tab-stops>
      </style:paragraph-properties>
      <style:text-properties fo:color="#000000" style:font-name="新細明體" style:font-name-asian="Wingdings" style:font-name-complex="新細明體" style:font-size-complex="12pt" style:font-weight-complex="bold"/>
    </style:style>
    <style:style style:name="P36" style:family="paragraph" style:parent-style-name="Standard" style:list-style-name="WW8Num13">
      <style:paragraph-properties fo:margin-left="0.953cm" fo:margin-right="0cm" fo:line-height="150%" fo:text-indent="-0.953cm" style:auto-text-indent="false" style:snap-to-layout-grid="false">
        <style:tab-stops>
          <style:tab-stop style:position="-1.588cm"/>
        </style:tab-stops>
      </style:paragraph-properties>
      <style:text-properties style:font-name-asian="Wingdings"/>
    </style:style>
    <style:style style:name="P37" style:family="paragraph" style:parent-style-name="Standard">
      <style:paragraph-properties fo:margin-left="0cm" fo:margin-right="0cm" fo:text-align="justify" style:justify-single-word="false" fo:text-indent="-0.067cm" style:auto-text-indent="false" style:snap-to-layout-grid="false"/>
      <style:text-properties fo:color="#000000" style:font-name="新細明體" style:font-name-asian="Wingdings" style:font-name-complex="新細明體" style:font-size-complex="12pt" style:font-weight-complex="bold"/>
    </style:style>
    <style:style style:name="P38" style:family="paragraph" style:parent-style-name="Standard">
      <style:paragraph-properties fo:margin-left="-0.028cm" fo:margin-right="1.309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.423cm" fo:text-indent="0.106cm" style:auto-text-indent="false" style:snap-to-layout-grid="false"/>
      <style:text-properties fo:color="#000000" style:font-name="新細明體" style:font-name-asian="Wingdings" style:font-name-complex="新細明體" style:font-size-complex="12pt" style:font-weight-complex="bold"/>
    </style:style>
    <style:style style:name="P40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0.106cm" style:auto-text-indent="false" style:snap-to-layout-grid="false"/>
      <style:text-properties fo:color="#000000" style:font-name="新細明體" style:font-name-asian="Wingdings" style:font-name-complex="新細明體" style:font-size-complex="12pt" style:font-weight-complex="bold"/>
    </style:style>
    <style:style style:name="P41" style:family="paragraph" style:parent-style-name="Standard">
      <style:paragraph-properties fo:margin-left="0cm" fo:margin-right="0cm" fo:margin-top="0.302cm" fo:margin-bottom="0.302cm" loext:contextual-spacing="false" fo:text-align="justify" style:justify-single-word="false" fo:text-indent="0.106cm" style:auto-text-indent="false" style:snap-to-layout-grid="false"/>
      <style:text-properties style:font-name-asian="Wingdings"/>
    </style:style>
    <style:style style:name="P42" style:family="paragraph" style:parent-style-name="Standard">
      <style:paragraph-properties fo:margin-left="0cm" fo:margin-right="0cm" fo:margin-top="0.402cm" fo:margin-bottom="0.402cm" loext:contextual-spacing="false" style:line-height-at-least="0.423cm" fo:text-align="justify" style:justify-single-word="false" fo:text-indent="0.106cm" style:auto-text-indent="false" style:snap-to-layout-grid="false"/>
      <style:text-properties style:font-name-asian="Wingdings"/>
    </style:style>
    <style:style style:name="P43" style:family="paragraph" style:parent-style-name="Standard">
      <style:paragraph-properties fo:margin-left="0cm" fo:margin-right="0cm" fo:margin-top="0.402cm" fo:margin-bottom="0.402cm" loext:contextual-spacing="false" style:line-height-at-least="0.423cm" fo:text-indent="0.106cm" style:auto-text-indent="false" style:snap-to-layout-grid="false"/>
      <style:text-properties style:font-name-asian="Wingdings"/>
    </style:style>
    <style:style style:name="P44" style:family="paragraph" style:parent-style-name="Standard">
      <style:paragraph-properties fo:margin-left="0cm" fo:margin-right="0cm" fo:margin-top="1.005cm" fo:margin-bottom="1.005cm" loext:contextual-spacing="false" style:line-height-at-least="0.423cm" fo:text-indent="0.106cm" style:auto-text-indent="false" style:snap-to-layout-grid="false"/>
      <style:text-properties fo:color="#000000" style:font-name="新細明體" style:font-name-asian="Wingdings" style:font-name-complex="新細明體" style:font-size-complex="12pt" style:font-weight-complex="bold"/>
    </style:style>
    <style:style style:name="P45" style:family="paragraph" style:parent-style-name="Standard">
      <style:paragraph-properties fo:margin-left="0.009cm" fo:margin-right="0cm" fo:margin-top="0.318cm" fo:margin-bottom="0.318cm" loext:contextual-spacing="false" fo:text-align="justify" style:justify-single-word="false" fo:text-indent="-0.009cm" style:auto-text-indent="false" style:snap-to-layout-grid="false"/>
    </style:style>
    <style:style style:name="P46" style:family="paragraph" style:parent-style-name="Standard">
      <style:paragraph-properties fo:margin-top="0.191cm" fo:margin-bottom="0cm" loext:contextual-spacing="false"/>
      <style:text-properties style:font-name="新細明體" style:font-name-asian="Wingdings" style:font-name-complex="新細明體" style:font-size-complex="12pt"/>
    </style:style>
    <style:style style:name="P47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  <style:text-properties style:font-name="新細明體" style:font-name-asian="Wingdings" style:font-name-complex="新細明體" style:font-size-complex="12pt"/>
    </style:style>
    <style:style style:name="P48" style:family="paragraph" style:parent-style-name="Standard">
      <style:paragraph-properties fo:margin-top="0.191cm" fo:margin-bottom="0cm" loext:contextual-spacing="false" fo:line-height="125%" fo:text-align="justify" style:justify-single-word="false" style:snap-to-layout-grid="false"/>
      <style:text-properties style:font-name="新細明體" style:font-name-asian="Wingdings" style:font-name-complex="新細明體" style:font-size-complex="12pt"/>
    </style:style>
    <style:style style:name="P49" style:family="paragraph" style:parent-style-name="Standard">
      <style:paragraph-properties fo:margin-top="0.191cm" fo:margin-bottom="0cm" loext:contextual-spacing="false"/>
      <style:text-properties style:font-name="新細明體" style:font-name-asian="Wingdings" style:font-name-complex="新細明體"/>
    </style:style>
    <style:style style:name="P50" style:family="paragraph" style:parent-style-name="Standard">
      <style:paragraph-properties fo:margin-top="0.191cm" fo:margin-bottom="0cm" loext:contextual-spacing="false" style:line-height-at-least="0.423cm" fo:text-align="justify" style:justify-single-word="false" style:vertical-align="middle" style:snap-to-layout-grid="false"/>
      <style:text-properties style:font-name-asian="Wingdings"/>
    </style:style>
    <style:style style:name="P51" style:family="paragraph" style:parent-style-name="Standard">
      <style:paragraph-properties fo:margin-top="0.191cm" fo:margin-bottom="0cm" loext:contextual-spacing="false" style:snap-to-layout-grid="false"/>
      <style:text-properties style:font-name-asian="Wingdings"/>
    </style:style>
    <style:style style:name="P52" style:family="paragraph" style:parent-style-name="Standard">
      <style:paragraph-properties fo:margin-top="0.191cm" fo:margin-bottom="0cm" loext:contextual-spacing="false" fo:line-height="125%" fo:text-align="justify" style:justify-single-word="false" style:vertical-align="middle" style:snap-to-layout-grid="false"/>
      <style:text-properties style:font-name-asian="Wingdings"/>
    </style:style>
    <style:style style:name="P53" style:family="paragraph" style:parent-style-name="Standard">
      <style:paragraph-properties fo:margin-left="3.09cm" fo:margin-right="0cm" fo:margin-top="0.191cm" fo:margin-bottom="0cm" loext:contextual-spacing="false" fo:text-align="justify" style:justify-single-word="false" fo:text-indent="-3.09cm" style:auto-text-indent="false" style:snap-to-layout-grid="false"/>
      <style:text-properties style:font-name-asian="Wingdings"/>
    </style:style>
    <style:style style:name="P54" style:family="paragraph" style:parent-style-name="Standard">
      <style:paragraph-properties fo:margin-left="0.75cm" fo:margin-right="0cm" fo:line-height="150%" fo:text-indent="-0.75cm" style:auto-text-indent="false"/>
      <style:text-properties style:font-name-asian="Wingdings"/>
    </style:style>
    <style:style style:name="P55" style:family="paragraph" style:parent-style-name="Standard">
      <style:paragraph-properties fo:margin-left="0.75cm" fo:margin-right="0cm" fo:line-height="150%" fo:orphans="2" fo:widows="2" fo:text-indent="-0.75cm" style:auto-text-indent="false"/>
      <style:text-properties style:font-name="新細明體" style:font-name-asian="Wingdings" style:font-name-complex="新細明體" style:font-size-complex="12pt"/>
    </style:style>
    <style:style style:name="P56" style:family="paragraph" style:parent-style-name="Standard">
      <style:paragraph-properties fo:margin-left="0.75cm" fo:margin-right="0cm" fo:line-height="150%" fo:text-indent="-0.75cm" style:auto-text-indent="false"/>
    </style:style>
    <style:style style:name="P57" style:family="paragraph" style:parent-style-name="Standard">
      <style:paragraph-properties fo:margin-left="0.75cm" fo:margin-right="0cm" fo:margin-top="0.318cm" fo:margin-bottom="0cm" loext:contextual-spacing="false" fo:line-height="150%" fo:text-indent="-0.75cm" style:auto-text-indent="false"/>
      <style:text-properties style:font-name-asian="Wingdings"/>
    </style:style>
    <style:style style:name="P58" style:family="paragraph" style:parent-style-name="Standard">
      <style:paragraph-properties fo:margin-left="0.496cm" fo:margin-right="0cm" fo:line-height="150%" fo:text-indent="-0.245cm" style:auto-text-indent="false"/>
      <style:text-properties style:font-name-asian="Wingdings"/>
    </style:style>
    <style:style style:name="P59" style:family="paragraph" style:parent-style-name="Standard">
      <style:paragraph-properties fo:margin-left="0.746cm" fo:margin-right="0cm" fo:margin-top="0.318cm" fo:margin-bottom="0cm" loext:contextual-spacing="false" fo:line-height="150%" fo:text-indent="-0.496cm" style:auto-text-indent="false"/>
    </style:style>
    <style:style style:name="P60" style:family="paragraph" style:parent-style-name="Standard">
      <style:paragraph-properties fo:margin-left="0.75cm" fo:margin-right="0cm" fo:line-height="150%" fo:text-align="justify" style:justify-single-word="false" fo:text-indent="-0.499cm" style:auto-text-indent="false"/>
      <style:text-properties style:font-name-asian="Wingdings"/>
    </style:style>
    <style:style style:name="P61" style:family="paragraph" style:parent-style-name="Standard">
      <style:paragraph-properties fo:margin-left="0.75cm" fo:margin-right="0cm" fo:margin-top="0.191cm" fo:margin-bottom="0cm" loext:contextual-spacing="false" fo:line-height="150%" fo:text-align="justify" style:justify-single-word="false" fo:text-indent="-0.538cm" style:auto-text-indent="false"/>
      <style:text-properties style:font-name-asian="Wingdings"/>
    </style:style>
    <style:style style:name="P62" style:family="paragraph" style:parent-style-name="Standard">
      <style:paragraph-properties fo:margin-left="3.395cm" fo:margin-right="0cm" fo:line-height="150%" fo:text-align="justify" style:justify-single-word="false" fo:orphans="2" fo:widows="2" fo:text-indent="-0.399cm" style:auto-text-indent="false"/>
      <style:text-properties style:font-name="新細明體" style:font-name-asian="Wingdings" style:font-name-complex="新細明體" style:font-size-complex="12pt"/>
    </style:style>
    <style:style style:name="P63" style:family="paragraph" style:parent-style-name="Standard">
      <style:paragraph-properties fo:margin-left="0.847cm" fo:margin-right="0cm" fo:line-height="150%" fo:text-indent="-0.847cm" style:auto-text-indent="false"/>
      <style:text-properties style:font-name-asian="Wingdings"/>
    </style:style>
    <style:style style:name="P64" style:family="paragraph" style:parent-style-name="Standard">
      <style:paragraph-properties fo:margin-left="0.847cm" fo:margin-right="0cm" fo:margin-top="0.318cm" fo:margin-bottom="0cm" loext:contextual-spacing="false" fo:line-height="150%" fo:text-indent="-0.847cm" style:auto-text-indent="false"/>
      <style:text-properties style:font-name-asian="Wingdings"/>
    </style:style>
    <style:style style:name="P65" style:family="paragraph" style:parent-style-name="Standard">
      <style:paragraph-properties fo:margin-left="0.847cm" fo:margin-right="0cm" fo:margin-top="0.318cm" fo:margin-bottom="0cm" loext:contextual-spacing="false" fo:line-height="150%" fo:text-align="justify" style:justify-single-word="false" fo:text-indent="-0.847cm" style:auto-text-indent="false"/>
      <style:text-properties style:font-name-asian="Wingdings"/>
    </style:style>
    <style:style style:name="P66" style:family="paragraph" style:parent-style-name="Standard">
      <style:paragraph-properties fo:margin-left="0.847cm" fo:margin-right="0cm" fo:margin-top="0.318cm" fo:margin-bottom="0cm" loext:contextual-spacing="false" fo:line-height="150%" fo:text-indent="-0.847cm" style:auto-text-indent="false"/>
    </style:style>
    <style:style style:name="P67" style:family="paragraph" style:parent-style-name="Standard">
      <style:paragraph-properties fo:margin-left="1cm" fo:margin-right="0cm" fo:line-height="150%" fo:orphans="2" fo:widows="2" fo:text-indent="-0.326cm" style:auto-text-indent="false"/>
      <style:text-properties style:font-name-asian="Wingdings"/>
    </style:style>
    <style:style style:name="P68" style:family="paragraph" style:parent-style-name="Standard">
      <style:paragraph-properties fo:margin-left="2.118cm" fo:margin-right="0cm" fo:margin-top="0.318cm" fo:margin-bottom="0cm" loext:contextual-spacing="false" fo:line-height="150%" fo:text-indent="-2.118cm" style:auto-text-indent="false"/>
      <style:text-properties style:font-name="新細明體" fo:font-weight="bold" style:font-name-asian="Wingdings" style:font-weight-asian="bold" style:font-name-complex="新細明體" style:font-size-complex="12pt"/>
    </style:style>
    <style:style style:name="P69" style:family="paragraph" style:parent-style-name="Standard">
      <style:paragraph-properties fo:margin-left="0.801cm" fo:margin-right="0cm" fo:margin-top="0.318cm" fo:margin-bottom="0cm" loext:contextual-spacing="false" fo:line-height="150%" fo:text-indent="-0.801cm" style:auto-text-indent="false"/>
      <style:text-properties style:font-name="新細明體" style:font-name-asian="Wingdings" style:font-name-complex="新細明體" style:font-size-complex="12pt"/>
    </style:style>
    <style:style style:name="P70" style:family="paragraph" style:parent-style-name="Standard" style:master-page-name="Standard">
      <style:paragraph-properties fo:line-height="0.953cm" fo:text-align="justify" style:justify-single-word="false" style:page-number="1"/>
      <style:text-properties fo:color="#000000" style:font-name="新細明體" fo:font-size="20pt" style:font-size-asian="20pt" style:font-name-complex="新細明體" style:font-size-complex="20pt"/>
    </style:style>
    <style:style style:name="P71" style:family="paragraph" style:parent-style-name="Standard" style:list-style-name="" style:master-page-name="轉換_20_2">
      <style:paragraph-properties fo:line-height="150%" style:page-number="1" fo:break-before="page"/>
      <style:text-properties style:font-name="新細明體" fo:font-size="14pt" fo:font-weight="bold" style:letter-kerning="true" style:font-name-asian="Wingdings" style:font-size-asian="14pt" style:font-weight-asian="bold" style:font-name-complex="新細明體" style:font-size-complex="14pt" style:font-weight-complex="bold"/>
    </style:style>
    <style:style style:name="P72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新細明體" style:font-name-asian="Wingdings" style:font-name-complex="新細明體" style:font-size-complex="12pt" style:font-weight-complex="bold"/>
    </style:style>
    <style:style style:name="P73" style:family="paragraph" style:parent-style-name="清單段落" style:list-style-name="WW8Num9">
      <style:paragraph-properties style:line-height-at-least="1.129cm" fo:text-align="justify" style:justify-single-word="false" style:snap-to-layout-grid="false"/>
      <style:text-properties style:font-name-asian="Wingdings"/>
    </style:style>
    <style:style style:name="P74" style:family="paragraph" style:parent-style-name="清單段落" style:list-style-name="WW8Num9">
      <style:paragraph-properties fo:margin-left="0.998cm" fo:margin-right="0cm" style:line-height-at-least="1.129cm" fo:text-align="justify" style:justify-single-word="false" fo:text-indent="-0.998cm" style:auto-text-indent="false" style:snap-to-layout-grid="false"/>
      <style:text-properties style:font-name-asian="Wingdings"/>
    </style:style>
    <style:style style:name="P75" style:family="paragraph" style:parent-style-name="清單段落" style:list-style-name="WW8Num15">
      <style:paragraph-properties fo:margin-left="0.751cm" fo:margin-right="0cm" fo:line-height="150%" fo:text-align="justify" style:justify-single-word="false" fo:text-indent="-0.751cm" style:auto-text-indent="false"/>
      <style:text-properties style:font-name-asian="Wingdings"/>
    </style:style>
    <style:style style:name="P76" style:family="paragraph" style:parent-style-name="清單段落" style:list-style-name="WW8Num15">
      <style:paragraph-properties fo:margin-left="0.751cm" fo:margin-right="0cm" fo:margin-top="0.318cm" fo:margin-bottom="0.318cm" loext:contextual-spacing="false" fo:line-height="150%" fo:text-align="justify" style:justify-single-word="false" fo:text-indent="-0.751cm" style:auto-text-indent="false"/>
      <style:text-properties style:font-name="新細明體" style:font-name-asian="Wingdings" style:font-name-complex="新細明體" style:font-size-complex="12pt"/>
    </style:style>
    <style:style style:name="P77" style:family="paragraph" style:parent-style-name="清單段落" style:list-style-name="WW8Num15">
      <style:paragraph-properties fo:margin-left="0.751cm" fo:margin-right="0cm" fo:margin-top="0.318cm" fo:margin-bottom="0cm" loext:contextual-spacing="false" fo:line-height="150%" fo:text-align="justify" style:justify-single-word="false" fo:text-indent="-0.751cm" style:auto-text-indent="false"/>
    </style:style>
    <style:style style:name="P78" style:family="paragraph" style:parent-style-name="清單段落" style:list-style-name="WW8Num14">
      <style:paragraph-properties fo:margin-left="0.885cm" fo:margin-right="0cm" fo:line-height="150%" fo:text-align="justify" style:justify-single-word="false" fo:text-indent="-0.385cm" style:auto-text-indent="false"/>
      <style:text-properties style:font-name-asian="Wingdings"/>
    </style:style>
    <style:style style:name="P79" style:family="paragraph" style:parent-style-name="清單段落">
      <style:paragraph-properties fo:margin-left="0cm" fo:margin-right="0cm" style:line-height-at-least="0.988cm" fo:text-align="center" style:justify-single-word="false" fo:text-indent="0cm" style:auto-text-indent="false"/>
      <style:text-properties style:font-name="新細明體" style:font-name-asian="Wingdings" style:font-name-complex="新細明體" style:font-size-complex="12pt"/>
    </style:style>
    <style:style style:name="P80" style:family="paragraph" style:parent-style-name="清單段落">
      <style:paragraph-properties fo:margin-left="0cm" fo:margin-right="0cm" style:line-height-at-least="0.988cm" fo:text-align="justify" style:justify-single-word="false" fo:text-indent="0cm" style:auto-text-indent="false"/>
      <style:text-properties style:font-name="新細明體" style:font-name-asian="Wingdings" style:font-name-complex="新細明體" style:font-size-complex="12pt"/>
    </style:style>
    <style:style style:name="P81" style:family="paragraph" style:parent-style-name="清單段落">
      <style:paragraph-properties fo:margin-left="0cm" fo:margin-right="0cm" style:line-height-at-least="0.988cm" fo:text-align="justify" style:justify-single-word="false" fo:text-indent="0cm" style:auto-text-indent="false"/>
      <style:text-properties style:font-name-asian="Wingdings"/>
    </style:style>
    <style:style style:name="P82" style:family="paragraph" style:parent-style-name="清單段落">
      <style:paragraph-properties fo:margin-left="0cm" fo:margin-right="0cm" style:line-height-at-least="0.988cm" fo:text-align="center" style:justify-single-word="false" fo:text-indent="0cm" style:auto-text-indent="false"/>
      <style:text-properties style:font-name-asian="Wingdings"/>
    </style:style>
    <style:style style:name="P83" style:family="paragraph" style:parent-style-name="清單段落">
      <style:paragraph-properties fo:margin-left="0.296cm" fo:margin-right="0cm" style:line-height-at-least="0.988cm" fo:text-align="justify" style:justify-single-word="false" fo:text-indent="-0.296cm" style:auto-text-indent="false"/>
      <style:text-properties style:font-name="新細明體" style:font-name-asian="Wingdings" style:font-name-complex="新細明體" style:font-size-complex="12pt"/>
    </style:style>
    <style:style style:name="P84" style:family="paragraph" style:parent-style-name="清單段落">
      <style:paragraph-properties fo:margin-left="0.296cm" fo:margin-right="0cm" style:line-height-at-least="0.988cm" fo:text-align="justify" style:justify-single-word="false" fo:text-indent="-0.296cm" style:auto-text-indent="false"/>
      <style:text-properties style:font-name-asian="Wingdings"/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 style:parent-style-name="Footer">
      <style:paragraph-properties fo:margin-left="0cm" fo:margin-right="0cm" fo:margin-top="0.212cm" fo:margin-bottom="0.212cm" loext:contextual-spacing="false" fo:text-align="center" style:justify-single-word="false" fo:text-indent="0.847cm" style:auto-text-indent="false"/>
    </style:style>
    <style:style style:name="P87" style:family="paragraph" style:parent-style-name="純文字">
      <style:paragraph-properties style:line-height-at-least="0.635cm" fo:text-align="justify" style:justify-single-word="false" style:snap-to-layout-grid="false"/>
      <style:text-properties style:font-name="新細明體" fo:font-size="12pt" style:font-name-asian="新細明體" style:font-size-asian="12pt" style:font-name-complex="新細明體"/>
    </style:style>
    <style:style style:name="P88" style:family="paragraph" style:parent-style-name="純文字">
      <style:paragraph-properties style:line-height-at-least="0.635cm" fo:text-align="end" style:justify-single-word="false" style:snap-to-layout-grid="false"/>
    </style:style>
    <style:style style:name="P89" style:family="paragraph" style:parent-style-name="純文字">
      <style:paragraph-properties style:line-height-at-least="0.635cm" fo:text-align="justify" style:justify-single-word="false" style:snap-to-layout-grid="false"/>
    </style:style>
    <style:style style:name="P90" style:family="paragraph" style:parent-style-name="純文字">
      <style:paragraph-properties fo:margin-left="2.997cm" fo:margin-right="0cm" style:line-height-at-least="0.635cm" fo:text-align="justify" style:justify-single-word="false" fo:text-indent="-2.997cm" style:auto-text-indent="false" style:snap-to-layout-grid="false"/>
    </style:style>
    <style:style style:name="P91" style:family="paragraph" style:parent-style-name="純文字">
      <style:paragraph-properties fo:margin-left="0.923cm" fo:margin-right="0cm" style:line-height-at-least="0.635cm" fo:text-align="justify" style:justify-single-word="false" fo:text-indent="-0.923cm" style:auto-text-indent="false" style:snap-to-layout-grid="false"/>
    </style:style>
    <style:style style:name="P92" style:family="paragraph" style:parent-style-name="純文字" style:master-page-name="轉換_20_1">
      <style:paragraph-properties fo:text-align="center" style:justify-single-word="false" style:page-number="1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7" style:family="text">
      <style:text-properties style:font-name="新細明體" fo:font-size="12pt" style:font-name-asian="新細明體" style:font-size-asian="12pt" style:font-name-complex="新細明體"/>
    </style:style>
    <style:style style:name="T8" style:family="text">
      <style:text-properties style:font-name="新細明體" fo:font-size="12pt" style:font-name-asian="新細明體" style:font-size-asian="12pt" style:font-name-complex="新細明體"/>
    </style:style>
    <style:style style:name="T9" style:family="text">
      <style:text-properties style:font-name="新細明體" fo:font-size="12pt" style:font-name-asian="新細明體" style:font-size-asian="12pt" style:font-name-complex="新細明體" style:font-weight-complex="bold"/>
    </style:style>
    <style:style style:name="T10" style:family="text">
      <style:text-properties style:font-name="新細明體" fo:font-size="12pt" style:text-underline-style="solid" style:text-underline-width="auto" style:text-underline-color="font-color" style:font-name-asian="新細明體" style:font-size-asian="12pt" style:font-name-complex="新細明體"/>
    </style:style>
    <style:style style:name="T11" style:family="text">
      <style:text-properties style:font-name="新細明體" style:font-name-asian="新細明體" style:font-name-complex="新細明體" style:font-size-complex="12pt"/>
    </style:style>
    <style:style style:name="T12" style:family="text">
      <style:text-properties style:font-name="新細明體" style:font-name-asian="新細明體" style:font-name-complex="新細明體" style:font-size-complex="12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style:font-name="新細明體" style:font-name-complex="新細明體" style:font-size-complex="12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fo:language="zh" fo:country="TW" style:language-asian="zh" style:country-asian="TW" style:font-name-complex="新細明體"/>
    </style:style>
    <style:style style:name="T18" style:family="text">
      <style:text-properties style:font-name="新細明體" fo:font-weight="bold" style:font-weight-asian="bold" style:font-name-complex="新細明體" style:font-size-complex="12pt"/>
    </style:style>
    <style:style style:name="T19" style:family="text">
      <style:text-properties style:font-name="新細明體" fo:font-weight="bold" style:font-name-asian="新細明體" style:font-weight-asian="bold" style:font-name-complex="新細明體" style:font-size-complex="12pt"/>
    </style:style>
    <style:style style:name="T20" style:family="text">
      <style:text-properties style:font-name="新細明體" style:font-name-asian="Wingdings" style:font-name-complex="新細明體" style:font-size-complex="12pt"/>
    </style:style>
    <style:style style:name="T21" style:family="text">
      <style:text-properties style:font-name="新細明體" style:font-name-asian="Wingdings" style:font-name-complex="新細明體" style:font-size-complex="12pt"/>
    </style:style>
    <style:style style:name="T22" style:family="text">
      <style:text-properties fo:color="#000000" style:font-name="新細明體" fo:font-size="20pt" style:font-size-asian="20pt" style:font-name-complex="新細明體" style:font-size-complex="20pt"/>
    </style:style>
    <style:style style:name="T23" style:family="text"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T24" style:family="text">
      <style:text-properties fo:color="#000000" style:font-name="新細明體" style:font-name-complex="新細明體" style:font-size-complex="12pt" style:font-weight-complex="bold"/>
    </style:style>
    <style:style style:name="T25" style:family="text">
      <style:text-properties fo:color="#000000" style:font-name="新細明體" style:font-name-complex="新細明體" style:font-size-complex="12pt" style:font-weight-complex="bold"/>
    </style:style>
    <style:style style:name="T26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27" style:family="text">
      <style:text-properties fo:color="#000000" style:font-name="新細明體" fo:font-size="14pt" style:font-size-asian="14pt" style:font-name-complex="新細明體" style:font-size-complex="14pt"/>
    </style:style>
    <style:style style:name="T28" style:family="text">
      <style:text-properties fo:color="#000000" style:font-name="新細明體" fo:font-size="14pt" style:font-size-asian="14pt" style:font-name-complex="新細明體" style:font-size-complex="14pt"/>
    </style:style>
    <style:style style:name="T29" style:family="text"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30" style:family="text">
      <style:text-properties fo:color="#000000" style:font-name="新細明體" style:font-name-asian="Wingdings" style:font-name-complex="新細明體" style:font-size-complex="12pt" style:font-weight-complex="bold"/>
    </style:style>
    <style:style style:name="T31" style:family="text">
      <style:text-properties fo:color="#000000" style:font-name="新細明體" style:font-name-asian="Wingdings" style:font-name-complex="新細明體" style:font-size-complex="12pt" style:font-weight-complex="bold"/>
    </style:style>
    <style:style style:name="T32" style:family="text">
      <style:text-properties fo:color="#000000" style:font-name="新細明體" style:font-name-asian="新細明體" style:font-name-complex="新細明體" style:font-size-complex="12pt" style:font-weight-complex="bold"/>
    </style:style>
    <style:style style:name="T33" style:family="text">
      <style:text-properties fo:color="#000000" style:font-size-complex="16pt"/>
    </style:style>
    <style:style style:name="T34" style:family="text">
      <style:text-properties fo:color="#000000" style:font-size-complex="12pt" style:font-weight-complex="bold"/>
    </style:style>
    <style:style style:name="T35" style:family="text">
      <style:text-properties fo:color="#333333" style:font-name="新細明體" fo:font-size="26pt" fo:font-weight="bold" style:letter-kerning="true" style:font-size-asian="26pt" style:font-weight-asian="bold" style:font-name-complex="Arial" style:font-size-complex="26pt"/>
    </style:style>
    <style:style style:name="T36" style:family="text">
      <style:text-properties fo:color="#333333" style:font-name="新細明體" fo:font-size="26pt" fo:font-weight="bold" style:letter-kerning="true" style:font-size-asian="26pt" style:font-weight-asian="bold" style:font-name-complex="Arial" style:font-size-complex="26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weight-complex="bold"/>
    </style:style>
    <style:style style:name="T40" style:family="text">
      <style:text-properties style:font-name="Wingdings" style:font-name-asian="Wingdings" style:font-name-complex="Wingdings" style:font-size-complex="12pt"/>
    </style:style>
    <style:style style:name="T41" style:family="text">
      <style:text-properties style:font-name-asian="Wingdings"/>
    </style:style>
    <style:style style:name="T42" style:family="text">
      <style:text-properties style:font-name="Times New Roman" style:font-name-complex="Times New Roman" style:font-size-complex="12pt"/>
    </style:style>
    <style:style style:name="T43" style:family="text">
      <style:text-properties style:font-name="Times New Roman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出國報告</text:p>
      <text:p text:style-name="P3">(出國類別：國際會議)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35">參加東北亞區域技能競賽籌備會議</text:span></text:p>
      <text:p text:style-name="P9">暨觀摩日本全國技能競賽</text:p>
      <text:p text:style-name="P9">報告書</text:p>
      <text:p text:style-name="P5"/>
      <text:p text:style-name="P4"/>
      <text:p text:style-name="P6"/>
      <text:p text:style-name="P16"><text:span text:style-name="T27">服務機關：勞動部</text:span></text:p>
      <text:p text:style-name="P16"><text:span text:style-name="T27">單位姓名職稱：勞動力發展署技能檢定中心簡任技正 陳明山</text:span></text:p>
      <text:p text:style-name="P16"><text:span text:style-name="T27"><text:s text:c="14"/>勞動力發展署技能檢定中心專員 汪慧君</text:span></text:p>
      <text:p text:style-name="P16"><text:span text:style-name="T27">出國地區：日本愛知縣名古屋市</text:span></text:p>
      <text:p text:style-name="P16"><text:span text:style-name="T27">出國期間：103年11月27日至103年11月30日</text:span></text:p>
      <text:p text:style-name="P16"><text:span text:style-name="T27">報告日期：104年1月23日</text:span></text:p>
      <text:p text:style-name="P17"/>
      <text:p text:style-name="P92">公務出國報告提要</text:p>
      <text:p text:style-name="P90"><text:span text:style-name="T7">出國報告名稱：</text:span><text:span text:style-name="T9">參加東北亞區域技能競賽會議暨觀摩日本全國技能競賽報告</text:span></text:p>
      <text:p text:style-name="P88"><text:span text:style-name="T7">頁數：</text:span><text:span text:style-name="T10">38</text:span><text:span text:style-name="T7">含附件：■是 <text:s/>□否</text:span></text:p>
      <text:p text:style-name="P89"><text:span text:style-name="T7">出國計劃主辦機關：勞動力發展署技能檢定中心</text:span></text:p>
      <text:p text:style-name="P89"><text:span text:style-name="T7">聯絡人：汪慧君</text:span></text:p>
      <text:p text:style-name="P87">出國人員：</text:p>
      <text:p text:style-name="P91"><text:span text:style-name="T7"><text:s text:c="4"/><text:tab/>勞動力發展署技能檢定中心簡任技正 陳明山</text:span></text:p>
      <text:p text:style-name="P91"><text:span text:style-name="T7"><text:tab/>勞動力發展署技能檢定中心專員 汪慧君</text:span></text:p>
      <text:p text:style-name="P87">出國類別：5.其他</text:p>
      <text:p text:style-name="P89"><text:span text:style-name="T7">出國期間：103年11月27日至30日</text:span></text:p>
      <text:p text:style-name="P89"><text:span text:style-name="T7">出國地區：</text:span><text:span text:style-name="T9">日本愛知縣名古屋市</text:span></text:p>
      <text:p text:style-name="P89"><text:span text:style-name="T7">報告日期：104年1月23日</text:span></text:p>
      <text:p text:style-name="P89"><text:span text:style-name="T7">關鍵辭：全國技能競賽、東北亞區域技能競賽</text:span></text:p>
      <text:p text:style-name="P87">內容摘要：</text:p>
      <text:p text:style-name="P18"><text:span text:style-name="T24">本次應日本中央職業能力開發協會(Japan Vocational Development Association, JAVADA) 之邀赴日，主要目的包括參加東北亞區域技能競賽會議、觀摩日本第52屆全國技能競賽，以及參訪豐田公司位於愛知縣的</text:span><text:span text:style-name="T13">豐田產業技術紀念館</text:span><text:span text:style-name="T24">。</text:span></text:p>
      <text:p text:style-name="P15"><text:span text:style-name="T24"><text:s text:c="4"/>日本自1961年起參與國際技能競賽，競賽成績一向優異，最近4屆國際賽團隊成績均排名前4名。過去，日本豐田公司一向積極參與技能競賽，除了贊助日本國內賽及國際賽外，亦參與10個職類選手的培訓，自1966年起派員參與國際技能競賽，至2011年止共獲得23面金牌，成績不斐，故本次該協會特別安排參觀豐田公司籌設的</text:span><text:span text:style-name="T13">豐田產業技術紀念館</text:span><text:span text:style-name="T24">。</text:span></text:p>
      <text:p text:style-name="P15"><text:span text:style-name="T24"><text:s text:c="4"/></text:span><text:span text:style-name="T17">日本</text:span><text:span text:style-name="T24">第52屆全國技能競賽，由日本厚生勞動省、中央職業開發協會及愛知縣共同主辦，日本全國技能競賽凡屬22歲以下人員均可參加，今年競賽場地分布於名古屋市、小牧市、春日井市、豐明市、刈谷市、岡崎市、碧南市等7個城市、13個場地舉辦，共有1,200位選手參賽，約700位裁判及工作人員參與；惟本次實地觀摩行程礙於時間關係，僅觀摩名古屋中小企業振興會館競賽場地。</text:span></text:p>
      <text:p text:style-name="P20"><text:span text:style-name="T24">最後召開東北亞區域技能競賽會議，針對今年選手互邀實務細節進行討論，目前日本、韓國及我國全國賽使用的試題、裁判人員解說或操作介面多以母語為主，透過選手互邀交流，逐步將機具介面朝一致化及國際化推動，有助為未來辦理大型東北亞區域技能競賽預作準備。</text:span></text:p>
      <text:p text:style-name="P22">目 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4">壹、目的 </text:span><text:span text:style-name="T40"></text:span></text:p>
          </table:table-cell>
          <table:table-cell table:style-name="表格1.A1" office:value-type="string">
            <text:p text:style-name="P33">1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0">貳、過程</text:span><text:span text:style-name="T11"> </text:span><text:span text:style-name="T40"></text:span></text:p>
          </table:table-cell>
          <table:table-cell table:style-name="表格1.A1" office:value-type="string">
            <text:p text:style-name="P33">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0">參、心得</text:span><text:span text:style-name="T11"> </text:span><text:span text:style-name="T40"></text:span></text:p>
          </table:table-cell>
          <table:table-cell table:style-name="表格1.A1" office:value-type="string">
            <text:p text:style-name="P33">9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0">肆、建議</text:span><text:span text:style-name="T11"> </text:span><text:span text:style-name="T40"></text:span></text:p>
          </table:table-cell>
          <table:table-cell table:style-name="表格1.A1" office:value-type="string">
            <text:p text:style-name="P24">11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0">附錄1：</text:span><text:span text:style-name="T30">日本中央職業能力開發協會</text:span><text:span text:style-name="T20">邀請函</text:span><text:span text:style-name="T11"> </text:span><text:span text:style-name="T40"></text:span></text:p>
          </table:table-cell>
          <table:table-cell table:style-name="表格1.A1" office:value-type="string">
            <text:p text:style-name="P24">13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0">附錄2：日本第52屆全國技能競賽行程</text:span><text:span text:style-name="T11"> </text:span><text:span text:style-name="T40"></text:span></text:p>
          </table:table-cell>
          <table:table-cell table:style-name="表格1.A1" office:value-type="string">
            <text:p text:style-name="P29"><text:span text:style-name="T14">18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0">附錄3：東北亞區域技能競賽籌備會議紀錄</text:span><text:span text:style-name="T40"></text:span></text:p>
          </table:table-cell>
          <table:table-cell table:style-name="表格1.A1" office:value-type="string">
            <text:p text:style-name="P24">20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0">附錄4：日本第52屆全國技能競賽各職類參賽人數統計表</text:span><text:span text:style-name="T11">…………………</text:span></text:p>
            <text:p text:style-name="P31"><text:span text:style-name="T20">附錄5：見習兒童、學生解說志工背心圖示</text:span><text:span text:style-name="T11">……………………………………</text:span></text:p>
            <text:p text:style-name="P32"><text:span text:style-name="T20">附錄6：日本第52屆全國技能競賽手冊</text:span><text:span text:style-name="T11">………………………………………</text:span></text:p>
            <text:p text:style-name="P31"><text:span text:style-name="T20">附錄7：會議活動照片</text:span><text:span text:style-name="T40"></text:span></text:p>
          </table:table-cell>
          <table:table-cell table:style-name="表格1.A1" office:value-type="string">
            <text:p text:style-name="P30"><text:span text:style-name="T14">26</text:span></text:p>
            <text:p text:style-name="P30"><text:span text:style-name="T14">27</text:span></text:p>
            <text:p text:style-name="P30"><text:span text:style-name="T14">28</text:span></text:p>
            <text:p text:style-name="P25">35</text:p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8"/>
          </table:table-cell>
        </table:table-row>
      </table:table>
      <text:p text:style-name="P34"><draw:frame draw:style-name="fr1" draw:name="框架1" text:anchor-type="char" svg:x="5.006cm" svg:y="8.49cm" svg:width="6.394cm" draw:z-index="0"><draw:text-box fo:min-height="0cm"><text:p text:style-name="P7"><text:span text:style-name="T37">ii</text:span></text:p></draw:text-box></draw:frame></text:p>
      <text:h text:style-name="P71" text:outline-level="1">壹、目的</text:h>
      <text:p text:style-name="P19"><text:span text:style-name="T24">本次日本中央職業能力開發協會以國際技能組織(WorldSkills International)日本正代表Mr. Hiroshi AKIMOTO 身分，邀請我國、韓國等赴日(邀請函如附錄1)，參訪日本第52屆全國技能競賽，同時召開東北亞區域技能競賽籌備會議，謹就此次赴日主要目的臚列如下：</text:span></text:p>
      <text:list xml:id="list487876691165069651" text:style-name="WW8Num9">
        <text:list-item>
          <text:p text:style-name="P73"><text:span text:style-name="T24">參加東北亞區域技能競賽籌備會議：除了觀摩日本全國技能競賽，日本、韓國及我國等代表召開「東北亞區域技能競賽籌備會議」，針對選手交流原則，進行實質面討論，繼去年裁判交流後，今年進一步推動選手交流，使東北亞區域技能競賽逐步成形。</text:span></text:p>
        </text:list-item>
        <text:list-item>
          <text:p text:style-name="P73"><text:span text:style-name="T24">觀摩日本第52屆全國技能競賽：過去我國與日本、韓國等為促進技能競賽業務之觀摩交流，多年來在主辦全國技能競賽時，採交叉邀請模式，加強切磋學習，汲取彼此培訓經驗，藉以提升國內技能水準。本屆配合裁判互邀交流，瞭解彼此職類評分方式，期能有助東北亞區域技能競賽的實現。</text:span></text:p>
        </text:list-item>
        <text:list-item>
          <text:p text:style-name="P74"><text:span text:style-name="T24">瞭解日本國際賽選手培訓方式：日本在102年第42屆國際技能競賽獲獎總數，在52個參賽國中，雖名列第4名，在我國(第3名)之後，惟過去於國際技能競賽獲獎總數，一直名列前茅。適值本次赴日參訪，特別了解日本辦理國內技能競賽方式、日本選手培訓及各項經費使用情形，觀摩借鏡。</text:span></text:p>
        </text:list-item>
      </text:list>
      <text:h text:style-name="P21" text:outline-level="1"><text:span text:style-name="T4">貳、過程</text:span></text:h>
      <text:list xml:id="list8442164133171219944" text:style-name="WW8Num13">
        <text:list-item>
          <text:p text:style-name="P36"><text:span text:style-name="T24">時間：103年</text:span><text:span text:style-name="T24">1</text:span><text:span text:style-name="T24">1月27日－30日</text:span></text:p>
        </text:list-item>
        <text:list-item>
          <text:p text:style-name="P35">行程(如附錄2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日期</text:p>
          </table:table-cell>
          <table:table-cell table:style-name="表格2.B1" table:number-columns-spanned="3" office:value-type="string">
            <text:p text:style-name="P38"><text:span text:style-name="T30">行</text:span><text:span text:style-name="T32"> </text:span><text:span text:style-name="T30">程</text:span><text:span text:style-name="T32"> 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1"><text:span text:style-name="T24">1</text:span><text:span text:style-name="T24">1</text:span><text:span text:style-name="T24">/</text:span><text:span text:style-name="T24">27（星期四）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><text:span text:style-name="T24">下午</text:span></text:p>
          </table:table-cell>
          <table:table-cell table:style-name="表格2.B1" table:number-columns-spanned="3" office:value-type="string">
            <text:p text:style-name="P45"><text:span text:style-name="T30">桃園國際機場~日本東京名古屋機場~愛知縣(Aichi)名古屋市</text:span><text:span text:style-name="T11"> <text:s text:c="4"/></text:span>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53"><text:span text:style-name="T24">1</text:span><text:span text:style-name="T24">1</text:span><text:span text:style-name="T24">/</text:span><text:span text:style-name="T24">28（星期五）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2"><text:span text:style-name="T24">下午</text:span></text:p>
          </table:table-cell>
          <table:table-cell table:style-name="表格2.A1" office:value-type="string">
            <text:p text:style-name="P50"><text:span text:style-name="T14">14：30～16：00</text:span></text:p>
          </table:table-cell>
          <table:table-cell table:style-name="表格2.A1" office:value-type="string">
            <text:p text:style-name="P47">觀摩日本第52屆全國技能競賽開幕式</text:p>
          </table:table-cell>
          <table:table-cell table:style-name="表格2.D5" office:value-type="string">
            <text:p text:style-name="P47">愛知縣體育館</text:p>
            <text:p text:style-name="P12"><text:span text:style-name="T14">(Aichi Prefectural Gymnasium)</text:span></text:p>
          </table:table-cell>
        </table:table-row>
        <table:table-row table:style-name="表格2.6">
          <table:table-cell table:style-name="表格2.A2" table:number-columns-spanned="4" office:value-type="string">
            <text:p text:style-name="P51"><text:span text:style-name="T24">11/29（星期六）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3"><text:span text:style-name="T24">上午</text:span></text:p>
          </table:table-cell>
          <table:table-cell table:style-name="表格2.A1" office:value-type="string">
            <text:p text:style-name="P52"><text:span text:style-name="T14">8：30～10：30</text:span></text:p>
          </table:table-cell>
          <table:table-cell table:style-name="表格2.A1" office:value-type="string">
            <text:p text:style-name="P47">觀摩日本第52屆國家技能競賽</text:p>
          </table:table-cell>
          <table:table-cell table:style-name="表格2.D7" office:value-type="string">
            <text:p text:style-name="P48">名古屋市中小企業振興會館(Nagoya Trade &amp; Industry Center)</text:p>
          </table:table-cell>
        </table:table-row>
        <table:table-row table:style-name="表格2.8">
          <table:table-cell table:style-name="表格2.A1" table:number-rows-spanned="2" office:value-type="string">
            <text:p text:style-name="P44">下午</text:p>
          </table:table-cell>
          <table:table-cell table:style-name="表格2.B8" office:value-type="string">
            <text:p text:style-name="P49">10：30～15：30</text:p>
          </table:table-cell>
          <table:table-cell table:style-name="表格2.C8" office:value-type="string">
            <text:p text:style-name="P49">參訪豐田產業技術紀念館</text:p>
          </table:table-cell>
          <table:table-cell table:style-name="表格2.D8" office:value-type="string">
            <text:p text:style-name="P46">名古屋市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1">16：00～17：30</text:p>
          </table:table-cell>
          <table:table-cell table:style-name="表格2.A1" office:value-type="string">
            <text:p text:style-name="P1">東北亞區域技能競賽籌備會議</text:p>
          </table:table-cell>
          <table:table-cell table:style-name="表格2.B1" office:value-type="string">
            <text:p text:style-name="P1">KKR Hotel Nagoya</text:p>
          </table:table-cell>
        </table:table-row>
        <table:table-row table:style-name="表格2.10">
          <table:table-cell table:style-name="表格2.A10" table:number-columns-spanned="4" office:value-type="string">
            <text:p text:style-name="P10"><text:span text:style-name="T24">1</text:span><text:span text:style-name="T24">1</text:span><text:span text:style-name="T24">/</text:span><text:span text:style-name="T24">30（星期日）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0">全天</text:p>
          </table:table-cell>
          <table:table-cell table:style-name="表格2.B1" table:number-columns-spanned="3" office:value-type="string">
            <text:p text:style-name="P72">愛知縣名古屋市~日本名古屋機場~桃園國際機場</text:p>
          </table:table-cell>
          <table:covered-table-cell/>
          <table:covered-table-cell/>
        </table:table-row>
      </table:table>
      <text:p text:style-name="P2"/>
      <text:p text:style-name="P13"><text:span text:style-name="T2">一、參訪豐田產業技術紀念館</text:span></text:p>
      <text:p text:style-name="P54"><text:span text:style-name="T14">(一)豐田產業技術紀念館</text:span></text:p>
      <text:p text:style-name="P58"><text:span text:style-name="T14">1.豐田產業技術紀念館位於名古屋市西區，成立於1994年，由豐田集團13間公司所共同成立的紀念館，成立目的除展出傳統紡織技術與汽車生產器具等外，也期望能夠透過寓教於樂的參觀方式，讓所有參觀民眾都能夠體認豐田集團的奮鬥過程。</text:span></text:p>
      <text:p text:style-name="P59"><text:span text:style-name="T20">2.該紀念館共有3個主題館，展示重點包括：</text:span><text:span text:style-name="T11"> </text:span></text:p>
      <text:p text:style-name="P56"><text:span text:style-name="T11"><text:s/></text:span><text:span text:style-name="T20">(1)纖維機械館：歷年來豐田所開發出來的各式紡織機，包括收藏全球第一具自動化紡織機，並有專人實際示範操作，可讓單調的紡織變得生動有趣。</text:span></text:p>
      <text:p text:style-name="P56"><text:soft-page-break/><text:span text:style-name="T11"><text:s/></text:span><text:span text:style-name="T20">(2)自動車館：展出多款豐田汽車歷來推出之重要車型，也陳列了許車型及生產的大型機具，包括豐田汽車在1936年所生產的第一輛量產車，以解剖車的形式，讓參觀車迷可以進一步觀察汽車結構與運作原理。</text:span></text:p>
      <text:p text:style-name="P56"><text:span text:style-name="T11"><text:s/></text:span><text:span text:style-name="T20">(3)科技遊樂區：展出現代化的指南車、氣墊車，而且大人小孩們還可以輕鬆地透過實際操作和體驗，在遊戲及實作中，瞭解機械原理。</text:span></text:p>
      <text:p text:style-name="P57"><text:span text:style-name="T14">(二)日本豐田汽車公司積極投入國際技能競賽</text:span></text:p>
      <text:p text:style-name="P60"><text:span text:style-name="T14">1.</text:span> <text:span text:style-name="T14">豐田汽車公司自1966年起派員參與國際技能競賽，期藉參與國際技能競賽，培育公司重要的人力資源。截至2011年，豐田公司計參與10個職類(車床、銑床、模具製作、機電整合、汽車板金、汽車噴漆、工業電子、機械製圖、資訊與網路技術)、1,010位選手、獲得23面金牌，這些選手參加國際技能競賽後，繼續回到公司研發部門、生產部門、機械工程部門、或維護部門上班，將習得能回饋公司。</text:span></text:p>
      <text:p text:style-name="P61"><text:span text:style-name="T14">2.<text:tab/>豐田汽車公司培育國際技能競賽參賽選手，通常進行3年系統化長期的培訓，包括第1年的基礎訓練，第2年首次參加國內技能競賽，可進行精度及高速度的操作，第3年第2次參加國內技能競賽，可達到更高精度及速度等操作外，並提升其團隊精神(投入、責任感、工作態度、領導統御能力等附加價值)。</text:span></text:p>
      <text:p text:style-name="P62"/>
      <text:p text:style-name="P14"><text:span text:style-name="T2">二、東北亞區域技能競賽籌備會議</text:span></text:p>
      <text:p text:style-name="P63"><text:span text:style-name="T14">(一) 國際技能組織(WSI)為推廣技能競賽，鼓勵各區域辦理區域技能競賽，目前已有歐洲區域賽、美洲區域賽、海灣區域賽、東南亞國協區域賽等4個區域技能競賽，日本、韓國、中國大陸及我國等4個國家，發起推動東北亞區域技能競賽。</text:span></text:p>
      <text:p text:style-name="P63"><text:span text:style-name="T14">(二)<text:tab/>礙於日本、韓國、中國大陸及我國等4個國家設備、場地、競賽規則差異甚大，故每年利用各國全國技能競賽期間，辦理東北亞區域技能競賽</text:span><text:soft-page-break/><text:span text:style-name="T14">籌備會議，透過人員實地互相參訪觀摩及召開會議討論，減少各國競賽條件的差異。以車床為例，日本全國賽仍使用傳統車床比賽，目前刻正編列預算，擬購置CNC車床，俾與韓國、我國甚至國際賽齊一設備水準，為未來東北亞區域技能競賽預作準備。</text:span></text:p>
      <text:p text:style-name="P63"><text:span text:style-name="T14">(三)<text:tab/>為逐步推動東北亞區域技能競賽，自103年起日本、韓國及我國開始指派裁判人員互訪，今(104)年進一步規劃互邀選手參加全國技能競賽，本次東北亞區域技能競賽籌備會議針對選手互邀實務細節進行討論，重要決議(如附錄3)包括：</text:span></text:p>
      <text:p text:style-name="P67"><text:span text:style-name="T14">1.主辦國負擔國內相關經費，包括住宿、膳食、交通及參賽費用；參賽國負擔國際機票費用。</text:span></text:p>
      <text:p text:style-name="P67"><text:span text:style-name="T14">2.翻譯人員由參賽國自行攜往，惟由主辦國落地招待。</text:span></text:p>
      <text:p text:style-name="P67"><text:span text:style-name="T14">3.主辦國翻譯為英文，參賽國自行翻譯為母語；至於主辦國寄送英文版競賽試題的時點，依主辦國現行規定辦理。(按與會國家之全國技能競賽試題公布時點：(1)日本在全國賽前3個月公布競賽試題。(2)我國在全國賽前2個月公布競賽試題及評分標準。(3)韓國公布時點因職類而異)</text:span></text:p>
      <text:p text:style-name="P67"><text:span text:style-name="T14">4.選手可自行攜帶所需電腦及軟體參賽，主辦國事先確認使用介面。</text:span></text:p>
      <text:p text:style-name="P67"><text:span text:style-name="T14">5.選手的參賽結果應予評分並公布成績，不頒予獎牌；主辦國應頒給選手參賽證書。</text:span></text:p>
      <text:p text:style-name="P67"><text:span text:style-name="T14">6.</text:span> <text:span text:style-name="T14">2015年係第1年辦理選手交流，職類數目以一個職類為限，因各國邀請的職類不同，最多可辦理4個職類選手交流。</text:span></text:p>
      <text:p text:style-name="P55"/>
      <text:p text:style-name="P14"><text:span text:style-name="T2">三、觀摩日本第52屆全國技能競賽</text:span></text:p>
      <text:list xml:id="list3306487701905596284" text:style-name="WW8Num15">
        <text:list-item>
          <text:p text:style-name="P75"><text:span text:style-name="T42">日本</text:span><text:span text:style-name="T42">第</text:span><text:span text:style-name="T42">52</text:span><text:span text:style-name="T42">屆全國技能競賽於2013年1</text:span><text:span text:style-name="T42">1</text:span><text:span text:style-name="T42">月</text:span><text:span text:style-name="T42">28</text:span><text:span text:style-name="T42">日~1</text:span><text:span text:style-name="T42">2月1</text:span><text:span text:style-name="T42">日由</text:span><text:span text:style-name="T42">日本厚生勞動省</text:span><text:span text:style-name="T14">、</text:span><text:span text:style-name="T42">中央職業開發協會及愛知縣政府</text:span><text:span text:style-name="T42">共同主辦(按</text:span><text:span text:style-name="T42">日本</text:span><text:span text:style-name="T42">全國賽由</text:span><text:span text:style-name="T42">4</text:span><text:span text:style-name="T42">7個</text:span><text:span text:style-name="T42">縣市</text:span><text:span text:style-name="T42">輪流舉辦</text:span><text:span text:style-name="T14">，</text:span><text:span text:style-name="T42">今年輪到愛知縣</text:span><text:span text:style-name="T42">)，經費由中央及地方</text:span><text:span text:style-name="T42">平均</text:span><text:span text:style-name="T42">負擔。</text:span></text:p>
        </text:list-item>
        <text:list-item>
          <text:p text:style-name="P75"><text:soft-page-break/><text:span text:style-name="T42">本次日本技能競賽開幕式</text:span><text:span text:style-name="T14">，</text:span><text:span text:style-name="T42">在愛知縣體育館舉行</text:span><text:span text:style-name="T14">，</text:span><text:span text:style-name="T42">是日本年度重要活動之一，主辦單位配合明年巴西國際賽的舉辦</text:span><text:span text:style-name="T14">，開幕式特別精心規劃森巴嘉年華舞蹈，同時安排巴西駐日代表介紹今年國際賽籌備情況及主辦城市，揭示本屆全國賽的重要目的之一，即為選拔國手參加巴西國際賽。接續由愛知縣縣長、</text:span><text:span text:style-name="T42">厚生勞動省次長等</text:span><text:span text:style-name="T14">貴賓致開幕辭後，各縣選手代表逐一進場、頒發參加證書、選手宣誓，完成整個開幕典禮，整個開幕典禮簡單隆重，藉由媒體報導向日本民眾宣導技能的重要性，使技能獲得尊重</text:span><text:span text:style-name="T42">。</text:span></text:p>
        </text:list-item>
        <text:list-item>
          <text:p text:style-name="P75"><text:span text:style-name="T14">本次觀摩競賽過程，均由日本正代表全程陪同，並解說競賽細節，謹就解說重點臚列如下：</text:span></text:p>
        </text:list-item>
      </text:list>
      <text:list xml:id="list9153746303433890755" text:style-name="WW8Num14">
        <text:list-item>
          <text:p text:style-name="P78"><text:span text:style-name="T14">年齡限制：原則23歲以下青年均可參加，但電信布建、機電整合、集體創作及飛機修護等職類限25歲以下。</text:span></text:p>
        </text:list-item>
        <text:list-item>
          <text:p text:style-name="P78"><text:span text:style-name="T14">報名費：日本全國賽選手參賽之報名費，因各職類類使用競賽材料差異而不同，平均約7,000日元(相當於新台幣1,800元)，惟不含住宿及交通。(反觀我國青年組全國技能競賽收費新台幣400元，包含住宿及交通接送，相較日本收費標準，對選手提供較佳的照顧)</text:span></text:p>
        </text:list-item>
        <text:list-item>
          <text:p text:style-name="P78"><text:span text:style-name="T14">競賽時間：日本全國賽競賽時間約為8小時。(短於我國全國賽18小時，國際賽18~22小時)</text:span></text:p>
        </text:list-item>
        <text:list-item>
          <text:p text:style-name="P78"><text:span text:style-name="T14">裁判人員薪資：日本職類裁判人員係自願方式參與全國賽，政府提供約7,000日圓的津貼(相當於新台幣1,800元)。</text:span></text:p>
        </text:list-item>
        <text:list-item>
          <text:p text:style-name="P78"><text:span text:style-name="T14">選手來源：日本全國賽選手約有20%來自學校，80%來自民間企業。主因係日本大企業多設有學校，這些大企業願意提供員工在職訓練並協助渠等參與技能競賽，加強員工技能，同時增加企業能見度；對於企業員工，帶薪參與培訓，且能在企業籌設學校內取得文憑，得以無後顧之憂，全心衝刺並取得競賽佳績。</text:span></text:p>
        </text:list-item>
        <text:list-item>
          <text:p text:style-name="P78"><text:span text:style-name="T14">競賽職類：日本全國技能競賽舉辦41職類，部分職類非國際技能競賽舉辦的職類如機械組裝、日本料理及和服裁縫等。查日本參加巴西國際</text:span><text:soft-page-break/><text:span text:style-name="T14">技能競賽計42個職類，礙於預算關係，部分職類如機器人、集體創作、美容、圖文傳播設計技術及資訊技術等職類，未列入全國技能競賽職類中，採信任方式委託產業辦理競賽，並決定出國參賽之國手。</text:span></text:p>
        </text:list-item>
        <text:list-item>
          <text:p text:style-name="P78"><text:span text:style-name="T14">爭議處理：日本試題由裁判長及裁判決定，日本爭議發生時，先由職類裁判長處理，如無法處理，再由中央職業能力開發協會(JAVADA)處理，仍無法解決再送爭議處理委員會處理。惟目前尚無送爭議處理委員會的案例。</text:span></text:p>
        </text:list-item>
        <text:list-item>
          <text:p text:style-name="P78"><text:span text:style-name="T14">競賽獎勵：日本全國賽第一至三名，頒發獎狀及獎牌，第一名並由厚生勞動省部長親自授予，惟不給予獎金。</text:span></text:p>
        </text:list-item>
      </text:list>
      <text:list xml:id="list100918208542400" text:continue-list="list3306487701905596284" text:style-name="WW8Num15">
        <text:list-item>
          <text:p text:style-name="P76">今年競賽場地分布於名古屋市、小牧市、春日井市、豐明市、刈谷市、岡崎市、碧南市等7個城市、13個場地舉辦，共有1,200位選手參賽(如附錄4)，約700位裁判及工作人員參與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79">競賽地點</text:p>
            </table:table-cell>
            <table:table-cell table:style-name="表格3.A1" office:value-type="string">
              <text:p text:style-name="P79">職類</text:p>
            </table:table-cell>
            <table:table-cell table:style-name="表格3.C1" office:value-type="string">
              <text:p text:style-name="P79">選手數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84"><text:span text:style-name="T14">1.名古屋中小企業振興會館</text:span></text:p>
          </table:table-cell>
          <table:table-cell table:style-name="表格3.A1" office:value-type="string">
            <text:p text:style-name="P81"><text:span text:style-name="T14">沖壓模具、機電整合、車床、銑床、木模，工業電子、資訊與網路技術</text:span></text:p>
          </table:table-cell>
          <table:table-cell table:style-name="表格3.C2" office:value-type="string">
            <text:p text:style-name="P82"><text:span text:style-name="T14">313</text:span></text:p>
          </table:table-cell>
        </table:table-row>
        <table:table-row table:style-name="表格3.1">
          <table:table-cell table:style-name="表格3.A1" office:value-type="string">
            <text:p text:style-name="P84"><text:span text:style-name="T14">2.愛知縣名古屋市高級職業技術學院</text:span></text:p>
          </table:table-cell>
          <table:table-cell table:style-name="表格3.A1" office:value-type="string">
            <text:p text:style-name="P81"><text:span text:style-name="T14">焊接、汽車噴漆、冷凍空調</text:span></text:p>
          </table:table-cell>
          <table:table-cell table:style-name="表格3.C2" office:value-type="string">
            <text:p text:style-name="P79">46</text:p>
          </table:table-cell>
        </table:table-row>
        <table:table-row table:style-name="表格3.1">
          <table:table-cell table:style-name="表格3.A1" office:value-type="string">
            <text:p text:style-name="P83">3.中央人力資源發展促進中心（理工中心名古屋港）</text:p>
          </table:table-cell>
          <table:table-cell table:style-name="表格3.A1" office:value-type="string">
            <text:p text:style-name="P81"><text:span text:style-name="T14">板金、汽車技術</text:span></text:p>
          </table:table-cell>
          <table:table-cell table:style-name="表格3.C2" office:value-type="string">
            <text:p text:style-name="P79">13</text:p>
          </table:table-cell>
        </table:table-row>
        <table:table-row table:style-name="表格3.1">
          <table:table-cell table:style-name="表格3.A1" office:value-type="string">
            <text:p text:style-name="P83">4.名古屋糖果學院</text:p>
          </table:table-cell>
          <table:table-cell table:style-name="表格3.A1" office:value-type="string">
            <text:p text:style-name="P81"><text:span text:style-name="T14">西點製作</text:span></text:p>
          </table:table-cell>
          <table:table-cell table:style-name="表格3.C2" office:value-type="string">
            <text:p text:style-name="P79">31</text:p>
          </table:table-cell>
        </table:table-row>
        <table:table-row table:style-name="表格3.1">
          <table:table-cell table:style-name="表格3.A1" office:value-type="string">
            <text:p text:style-name="P83">5.日榮烹飪學院</text:p>
          </table:table-cell>
          <table:table-cell table:style-name="表格3.A1" office:value-type="string">
            <text:p text:style-name="P81"><text:span text:style-name="T14">西餐烹飪、日本料理</text:span></text:p>
          </table:table-cell>
          <table:table-cell table:style-name="表格3.C2" office:value-type="string">
            <text:p text:style-name="P79">102</text:p>
          </table:table-cell>
        </table:table-row>
        <table:table-row table:style-name="表格3.1">
          <table:table-cell table:style-name="表格3.A1" office:value-type="string">
            <text:p text:style-name="P83">6.落合公園體育館</text:p>
          </table:table-cell>
          <table:table-cell table:style-name="表格3.A1" office:value-type="string">
            <text:p text:style-name="P81"><text:span text:style-name="T14">汽車板金、和服裁縫</text:span></text:p>
          </table:table-cell>
          <table:table-cell table:style-name="表格3.C2" office:value-type="string">
            <text:p text:style-name="P79">65</text:p>
          </table:table-cell>
        </table:table-row>
        <table:table-row table:style-name="表格3.1">
          <table:table-cell table:style-name="表格3.A1" office:value-type="string">
            <text:p text:style-name="P83">7.中央人力資源發展促進中心（理工中心中環）</text:p>
          </table:table-cell>
          <table:table-cell table:style-name="表格3.A1" office:value-type="string">
            <text:p text:style-name="P81"><text:span text:style-name="T14">冷作、珠寶金銀細工、網頁設計、時鐘維修</text:span></text:p>
          </table:table-cell>
          <table:table-cell table:style-name="表格3.C2" office:value-type="string">
            <text:p text:style-name="P79">68</text:p>
          </table:table-cell>
        </table:table-row>
        <table:table-row table:style-name="表格3.1">
          <table:table-cell table:style-name="表格3.A1" office:value-type="string">
            <text:p text:style-name="P83">8.豐明福利體育館</text:p>
          </table:table-cell>
          <table:table-cell table:style-name="表格3.A1" office:value-type="string">
            <text:p text:style-name="P81"><text:span text:style-name="T14">花藝、餐飲服務</text:span></text:p>
          </table:table-cell>
          <table:table-cell table:style-name="表格3.C2" office:value-type="string">
            <text:p text:style-name="P79">84</text:p>
          </table:table-cell>
        </table:table-row>
        <table:table-row table:style-name="表格3.1">
          <table:table-cell table:style-name="表格3.A1" office:value-type="string">
            <text:p text:style-name="P83">9.岡崎中央綜合公園體育館</text:p>
          </table:table-cell>
          <table:table-cell table:style-name="表格3.A1" office:value-type="string">
            <text:p text:style-name="P80">石雕、粉刷、女子美髮、男子美髮、電訊布建</text:p>
          </table:table-cell>
          <table:table-cell table:style-name="表格3.C2" office:value-type="string">
            <text:p text:style-name="P79">120</text:p>
          </table:table-cell>
        </table:table-row>
        <text:soft-page-break/>
        <table:table-row table:style-name="表格3.1">
          <table:table-cell table:style-name="表格3.A1" office:value-type="string">
            <text:p text:style-name="P80">10.碧南沿海體育館</text:p>
          </table:table-cell>
          <table:table-cell table:style-name="表格3.A1" office:value-type="string">
            <text:p text:style-name="P81"><text:span text:style-name="T14">建築鋪面、家具木工、門窗木工</text:span></text:p>
          </table:table-cell>
          <table:table-cell table:style-name="表格3.C2" office:value-type="string">
            <text:p text:style-name="P79">38</text:p>
          </table:table-cell>
        </table:table-row>
        <table:table-row table:style-name="表格3.1">
          <table:table-cell table:style-name="表格3.A1" office:value-type="string">
            <text:p text:style-name="P80">11.刈谷市產業振興中心</text:p>
          </table:table-cell>
          <table:table-cell table:style-name="表格3.A1" office:value-type="string">
            <text:p text:style-name="P80">精密機械製造</text:p>
          </table:table-cell>
          <table:table-cell table:style-name="表格3.C2" office:value-type="string">
            <text:p text:style-name="P79">17</text:p>
          </table:table-cell>
        </table:table-row>
        <table:table-row table:style-name="表格3.1">
          <table:table-cell table:style-name="表格3.A1" office:value-type="string">
            <text:p text:style-name="P80">12.刈谷體育館</text:p>
          </table:table-cell>
          <table:table-cell table:style-name="表格3.A1" office:value-type="string">
            <text:p text:style-name="P80">機械組裝、機械製圖、工業控制</text:p>
          </table:table-cell>
          <table:table-cell table:style-name="表格3.C2" office:value-type="string">
            <text:p text:style-name="P79">90</text:p>
          </table:table-cell>
        </table:table-row>
        <table:table-row table:style-name="表格3.1">
          <table:table-cell table:style-name="表格3.A1" office:value-type="string">
            <text:p text:style-name="P80">13.豐橋體育館</text:p>
          </table:table-cell>
          <table:table-cell table:style-name="表格3.A1" office:value-type="string">
            <text:p text:style-name="P81"><text:span text:style-name="T14">配管與暖氣、電工、建築木工、造園景觀、建築工事</text:span></text:p>
          </table:table-cell>
          <table:table-cell table:style-name="表格3.C2" office:value-type="string">
            <text:p text:style-name="P79">213</text:p>
          </table:table-cell>
        </table:table-row>
      </table:table>
      <text:list xml:id="list100917279125735" text:continue-numbering="true" text:style-name="WW8Num15">
        <text:list-item>
          <text:p text:style-name="P77"><text:span text:style-name="T20">代表日本參加明年巴西國際技能競賽選手，大都由本屆日本全國技能競賽成績優秀選手產生，其培訓方式，如來自規模較大之製造企業的選手，國際競賽前，停止例行工作，投入國際競賽職類訓練，如來自服務業的選手，則賽前不一定進行長時間競賽訓練，而是短期但集中的訓練，且於例行工作結束後培訓。至於來至中小企業或教育機構的選手，一般來說，無法有固定培訓時間及教練指導，因此，日本政府對於來自中小企業或教育機構的選手，儘可能予以協助。</text:span><text:span text:style-name="T19"> </text:span></text:p>
        </text:list-item>
      </text:list>
      <text:p text:style-name="P68"/>
      <text:h text:style-name="P21" text:outline-level="1"><text:span text:style-name="T2">參、心得</text:span></text:h>
      <text:p text:style-name="P64"><text:span text:style-name="T14">一、日本全國技能競賽約八成選手來自企業，企業培訓選手參加競賽，將企業職場實務與技能競賽結合，透過培訓計畫，培育追求更好、具問題解決能力、快速反應能力、高耐力的人力資源，且長期系統化訓練，除為日本在技能競賽爭取佳績外，同時為企業培育高技能且高工作熱忱的員工，此做法似值得國內企業學習效尤。</text:span></text:p>
      <text:p text:style-name="P64"><text:span text:style-name="T14">二、日本全國技能競賽現場，觀賽之民眾年齡層很分布很大，有中小學生、高中職生及企業界公司資深員工組團參觀，由於競賽結合地方政府共同主辦，地方教育主管單位動員中小學生觀摩技能競賽，透過現場解說，讓這些中小學生瞭解並產生興趣，期使技能能向下紮根。反觀我國中小學生參訪競賽仍屬有限，如何加強中小學生對技能的宣導及重視，使我國特定領域的技能優勢，能永續傳承，似值後續加強努力。</text:span></text:p>
      <text:p text:style-name="P64"><text:span text:style-name="T14">三、日本全國競賽之各職類競賽題目及相關材料及完成相關的成品，均展示於競賽場旁，並安排技術解說員作現場解說，除現場展示外，部分職類擺置大型電視螢幕，播放現場競賽實況，同時利用網路，同步轉播，讓無法到場的民眾，亦能透過網路，體驗及瞭解競賽進行，擴大宣傳技能的作用及效果。</text:span></text:p>
      <text:p text:style-name="P64"><text:span text:style-name="T14">四、配合本屆巴西國際技能競賽，日本全國賽開幕式巧妙安排具巴西特色的森巴嘉年華舞蹈，並由巴西駐日代表介紹國際賽籌備概況，除凸顯全國賽與國際賽的連結外，藉由本屆國際賽主辦國巴西駐日代表的現身說明，彰顯日本對國際技能競賽的重視。</text:span></text:p>
      <text:p text:style-name="P64"><text:span text:style-name="T14">五、日本國際賽選手大都由全國賽選出，近4年來國際賽均保持前4名優異成績，惟全國賽競賽時間約為8小時，遠低於我國18小時及國際賽18~22小時，顯示競賽時間長短與未來國際賽的成績並非絕對關聯性。</text:span></text:p>
      <text:p text:style-name="P64"><text:soft-page-break/><text:span text:style-name="T14">六、本次東北亞區域籌備會議針對今(104)年選手交流事宜，充分進行討論。儘管日本、韓國及我國均為國際技能競賽組織的成員國，且均參加國際技能競賽均逾40餘年，惟競賽辦理實務仍存在甚多差異，藉由互派選手參加彼此全國技能競賽，有助瞭解差異，以利去異求同，讓東北亞區域技能競賽早日實現。</text:span></text:p>
      <text:p text:style-name="P64"><text:span text:style-name="T14">七、日本全國技能競賽裁判人員均義務性質協助參與競賽，日本政府僅提供約7000日圓的津貼，又選手得獎受頒獎狀及獎牌，不給予獎金，彰顯日本裁判榮譽職位及對技能的重視程度，超脫獎金等物質的獎勵，此值得我學習與借鏡。</text:span></text:p>
      <text:p text:style-name="P64"><text:span text:style-name="T14">八、本屆日本全國技能競賽於愛知縣13個場地同步進行，場地過於分散，且場地與場地間，尚有部分路線無專車協助接送，致使參觀民眾無法綜覽所有競賽情形，較為可惜。</text:span></text:p>
      <text:p text:style-name="P69"/>
      <text:h text:style-name="P21" text:outline-level="1"><text:span text:style-name="T2">肆、建議</text:span></text:h>
      <text:p text:style-name="P63"><text:span text:style-name="T14">一、日本全國技能競賽辦理41職類競賽。惟查日本參加巴西國際技能競賽的職類計42個職類，礙於預算關係，部分職類採信任方式委託產業辦理競賽。近年國際技能競賽職類持續增加，上屆德國國際賽46個職類，增加到本屆巴西國際賽50個職類。惟政府預算無法無限制成長，未來我國似可參採日本做法，部分職類委由民間企業來辦理，如電訊布建職類需高技術、材料昂貴，由民間產業來遴選選手並培訓選手，善用民間資源，讓民間企業一起參與技能競賽。</text:span></text:p>
      <text:p text:style-name="P66"><text:span text:style-name="T20">二、主辦單位針對競賽現場見習的學生安排解說志工，高中生的競賽解說員為紅色背心、白色背心是帶領小學生的解說志工、綠色背心是在各職類競賽區域內進行講解之技術解說員、黑色背心是大會及愛知縣的工作人員</text:span><text:span text:style-name="T11"> </text:span><text:span text:style-name="T20">(如附錄8)。對於參觀民眾很容易藉由不同顏色背心分辨工作人員，快速找到協助諮詢對象，此種藉由顏色管理，便利民眾辨識並取得所需協助，或可供我國辦理國內各項技能競賽時參考借鏡。</text:span></text:p>
      <text:p text:style-name="P64"><text:span text:style-name="T14">三、日本競賽主辦單位現場分送各式競賽手冊，內容豐富，涵括競賽職類技能介紹、未來可從事的職業、上屆競賽作品、職類裁判長的話等(如附錄4)，彩色印刷、精美且免費提供，甚至還有漫畫版本，可迎合不同民眾需求，並可從中加深對競賽技能的瞭解，有助技能的推廣。此外，針對辦理競賽城市，亦提供當地遊覽特色及特產廣告，有助振興地方經濟。</text:span></text:p>
      <text:p text:style-name="P64"><text:span text:style-name="T14">四、本屆日本全國技能競賽，日方正式邀請我國機器人鍾清枝裁判長赴日協助評分。機器人職類之主觀評分比重將在今年巴西國際賽大幅提升到50%(上屆德國國際賽僅佔10%)，因此日方藉由裁判長的交流，使得各國裁判長可以交流彼此心得及技巧，以因應即將面對的國際賽。未來，我國在邀請國際裁判(長)來我國</text:span><text:bookmark text:name="_GoBack"/><text:span text:style-name="T14">時，亦可考慮將國際賽職類評分方式改變納入</text:span><text:soft-page-break/><text:span text:style-name="T14">邀請的考量，以協助渠等裁判長掌握先機，將變數儘量減至最低。</text:span></text:p>
      <text:p text:style-name="P65"><text:span text:style-name="T14">五、本次東北亞區域技能競賽籌備會議針對今(104)年擬辦理選手交流之辦理細節，業有具體的結論。由於日本、韓國及我國語言差異，電腦或機具介面存在母語使用的差異，雖然今年選手交流同意可各自攜帶電腦競賽，主辦國亦會提供必要協助，未來國內競賽用電腦或機具(CNC車床或銑床等)，應逐步朝國際規格化，並使我輸出設備能與其他語言(如日韓等語言)相容，以利後續區域技能競賽或國際技能交流之推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Wingdings" style:font-family-asian="Wingdings" style:font-pitch-asian="variable" style:font-charset-asian="x-symbol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1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_20_字元" style:display-name="純文字 字元" style:family="text" style:parent-style-name="預設段落字型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8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margin-top="0.212cm" fo:margin-bottom="0.212cm" loext:contextual-spacing="false" fo:text-align="center" style:justify-single-word="false" fo:text-indent="0.847cm" style:auto-text-indent="false"/>
    </style:style>
    <style:page-layout style:name="Mpm1">
      <style:page-layout-properties fo:page-width="21.001cm" fo:page-height="29.7cm" style:num-format="i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style:num-format="i" text:select-page="current">i</text:page-number></text:p>
        <text:p text:style-name="MP2"/>
      </style:footer-first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page-number text:select-page="current">i</text:page-number></text:p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明山</meta:initial-creator>
    <meta:creation-date>2016-03-16T10:02:00</meta:creation-date>
    <dc:date>2016-03-16T10:09:16.038000000</dc:date>
    <meta:print-date>2015-01-26T16:10:00</meta:print-date>
    <meta:editing-cycles>3</meta:editing-cycles>
    <meta:generator>LibreOffice/5.0.5.2$Windows_x86 LibreOffice_project/55b006a02d247b5f7215fc6ea0fde844b30035b3</meta:generator>
    <meta:editing-duration>PT6M14S</meta:editing-duration>
    <meta:document-statistic meta:table-count="3" meta:image-count="0" meta:object-count="0" meta:page-count="15" meta:paragraph-count="182" meta:word-count="7272" meta:character-count="7815" meta:non-whitespace-character-count="7738"/>
  </office:meta>
</office:document-meta>
</file>