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FDF0000157C264BCE1E7FB7F5B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language="en" fo:country="GB" style:font-name-asian="Calibri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language="en" fo:country="GB" style:font-name-asian="Calibri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language="en" fo:country="US" style:font-name-asian="Calibri" style:language-asian="zh" style:country-asian="TW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language="en" fo:country="GB" fo:font-weight="bold" style:font-name-asian="Times New Roman" style:font-size-asian="16pt" style:language-asian="en" style:country-asian="GB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6pt" fo:language="en" fo:country="GB" fo:font-weight="bold" style:font-name-asian="Times New Roman" style:font-size-asian="16pt" style:language-asian="en" style:country-asian="GB" style:font-weight-asian="bold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Arial" fo:language="en" fo:country="GB" style:font-name-asian="Times New Roman" style:language-asian="en" style:country-asian="GB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4pt" fo:language="en" fo:country="GB" fo:font-weight="bold" style:font-name-asian="Times New Roman" style:font-size-asian="14pt" style:language-asian="en" style:country-asian="GB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en" fo:country="GB" fo:font-weight="bold" style:font-name-asian="Times New Roman" style:font-size-asian="12pt" style:language-asian="en" style:country-asian="GB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language="en" fo:country="GB" style:font-name-asian="Times New Roman" style:font-size-asian="12pt" style:language-asian="en" style:country-asian="GB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000000" style:font-name="Arial" fo:font-size="12pt" fo:language="en" fo:country="GB" style:font-name-asian="Times New Roman" style:font-size-asian="12pt" style:language-asian="en" style:country-asian="GB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000000" style:font-name="Arial" fo:font-size="12pt" fo:language="en" fo:country="GB" style:font-name-asian="Calibri" style:font-size-asian="12pt" style:language-asian="en" style:country-asian="GB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000000" style:font-name="Arial" fo:font-size="12pt" fo:language="en" fo:country="CA" style:font-name-asian="Times New Roman" style:font-size-asian="12pt" style:language-asian="en" style:country-asian="GB" style:font-name-complex="Arial" style:font-size-complex="12pt"/>
    </style:style>
    <style:style style:name="P1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000000" style:font-name="Arial" fo:font-size="12pt" fo:language="en" fo:country="CA" style:font-name-asian="Times New Roman" style:font-size-asian="12pt" style:language-asian="en" style:country-asian="GB" style:font-name-complex="Arial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Arial" fo:language="en" fo:country="GB" style:font-name-asian="Calibri" style:font-name-complex="Arial" style:font-size-complex="10pt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language="en" fo:country="GB" style:font-name-asian="Times New Roman" style:font-size-asian="12pt" style:language-asian="en" style:country-asian="GB" style:font-name-complex="Arial" style:font-size-complex="12pt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language="en" fo:country="CA" style:font-name-asian="Times New Roman" style:font-size-asian="12pt" style:language-asian="en" style:country-asian="GB" style:font-name-complex="Arial" style:font-size-complex="12pt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language="en" fo:country="US" style:font-name-asian="Times New Roman" style:font-size-asian="12pt" style:language-asian="en" style:country-asian="GB" style:font-name-complex="Arial" style:font-size-complex="12pt"/>
    </style:style>
    <style:style style:name="P2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T1" style:family="text">
      <style:text-properties style:font-name="Arial" fo:language="en" fo:country="GB" style:font-name-asian="Calibri" style:font-name-complex="Arial" style:font-size-complex="10pt"/>
    </style:style>
    <style:style style:name="T2" style:family="text">
      <style:text-properties style:font-name="Arial" fo:font-size="12pt" fo:language="en" fo:country="GB" style:font-name-asian="Calibri" style:font-size-asian="12pt" style:font-name-complex="Arial" style:font-size-complex="12pt"/>
    </style:style>
    <style:style style:name="T3" style:family="text">
      <style:text-properties fo:color="#000000" style:font-name="Arial" fo:font-size="16pt" fo:language="en" fo:country="GB" fo:font-weight="bold" style:font-name-asian="Times New Roman" style:font-size-asian="16pt" style:language-asian="en" style:country-asian="GB" style:font-weight-asian="bold" style:font-name-complex="Arial"/>
    </style:style>
    <style:style style:name="T4" style:family="text">
      <style:text-properties fo:color="#000000" style:font-name="Arial" fo:font-size="16pt" fo:language="en" fo:country="GB" fo:font-weight="bold" style:font-name-asian="Times New Roman" style:font-size-asian="16pt" style:language-asian="en" style:country-asian="GB" style:font-weight-asian="bold" style:font-name-complex="Arial" style:font-weight-complex="bold"/>
    </style:style>
    <style:style style:name="T5" style:family="text">
      <style:text-properties fo:color="#000000" style:font-name="Arial" fo:font-size="12pt" fo:language="en" fo:country="GB" style:font-name-asian="Times New Roman" style:font-size-asian="12pt" style:language-asian="en" style:country-asian="GB" style:font-name-complex="Arial" style:font-size-complex="12pt"/>
    </style:style>
    <style:style style:name="T6" style:family="text">
      <style:text-properties fo:color="#000000" style:font-name="Arial" fo:font-size="12pt" fo:language="en" fo:country="CA" style:font-name-asian="Times New Roman" style:font-size-asian="12pt" style:language-asian="en" style:country-asian="GB" style:font-name-complex="Arial" style:font-size-complex="12pt"/>
    </style:style>
    <style:style style:name="T7" style:family="text">
      <style:text-properties fo:color="#000000" style:font-name="Arial" fo:font-size="12pt" fo:language="en" fo:country="US" style:font-name-asian="Times New Roman" style:font-size-asian="12pt" style:language-asian="en" style:country-asian="GB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/text:p>
      <text:p text:style-name="P6"><draw:frame draw:style-name="fr1" draw:name="Grafik 2" text:anchor-type="as-char" svg:width="9.105cm" svg:height="3.062cm" draw:z-index="0"><draw:image xlink:href="Pictures/2000000900003FDF0000157C264BCE1E7FB7F5B4.wmf" xlink:type="simple" xlink:show="embed" xlink:actuate="onLoad"/></draw:frame></text:p>
      <text:p text:style-name="P4"/>
      <text:p text:style-name="P1"><text:span text:style-name="T1">16-12-2014</text:span></text:p>
      <text:p text:style-name="P5"/>
      <text:p text:style-name="P5"/>
      <text:p text:style-name="P2"><text:span text:style-name="T4">Information Sharing Pilot based on the</text:span></text:p>
      <text:p text:style-name="P7">European Decentralised Procedure (DCP)</text:p>
      <text:p text:style-name="P7">and Centralised Procedure (CP)</text:p>
      <text:p text:style-name="P8"/>
      <text:p text:style-name="P9"/>
      <text:p text:style-name="P10">Questions &amp; Answers:</text:p>
      <text:p text:style-name="P11"/>
      <text:list xml:id="list8076397818399331873" text:style-name="WW8Num2">
        <text:list-item>
          <text:p text:style-name="P16">Q:<text:tab/>Will companies have another opportunity to express interest in the <text:tab/>information-sharing pilot after the 26 September deadline?/within 2-3 years?</text:p>
        </text:list-item>
      </text:list>
      <text:p text:style-name="P19">A:<text:tab/>Yes. The pilot will remain in place until such time until we have sufficient <text:tab/>experience.</text:p>
      <text:p text:style-name="P12"/>
      <text:list xml:id="list154621714590148" text:continue-numbering="true" text:style-name="WW8Num2">
        <text:list-item>
          <text:p text:style-name="P3"><text:span text:style-name="T5">Q:<text:tab/></text:span><text:span text:style-name="T6">The IGDRP notice foresees that companies submit their Expression of <text:tab/>Interest (EOI) to the Co-ordination Group for the Mutual Recognition and <text:tab/>Decentralised Procedure (CMDh) Secretariat, the foreseen Reference <text:tab/>Member State (RMS) of the foreseen DCP the CMDh member of the foreseen <text:tab/>RMS and the respective candidate non-EU Agencies selected by the <text:tab/>applicant at least 8 weeks prior to the intended submission using the EOI <text:tab/>Request Form. Can applications with a shorter notice period be <text:tab/>accepted?</text:span></text:p>
        </text:list-item>
      </text:list>
      <text:p text:style-name="P18"><text:span text:style-name="T6">A:<text:tab/>As this is a pilot and applications must be assessed against selection criteria, <text:tab/>8 weeks is the preferred option. In agreement with the chosen partners, a <text:tab/>shorter timetable may be possible. All information requested in the EOI must <text:tab/>be provided for the application to be considered for the pilot.</text:span></text:p>
      <text:p text:style-name="P14"/>
      <text:list xml:id="list154621454034319" text:continue-numbering="true" text:style-name="WW8Num2">
        <text:list-item>
          <text:p text:style-name="P3"><text:span text:style-name="T6">Q:<text:tab/>If a company applies for this pilot, how will the company receive the <text:tab/>feedback that the product is admitted to the pilot? Who will provide the <text:tab/>information? </text:span></text:p>
        </text:list-item>
      </text:list>
      <text:p text:style-name="P18"><text:soft-page-break/><text:span text:style-name="T5">A:<text:tab/>The company will receive confirmation from the participating Agencies. As the <text:tab/>procedure itself is based on the European DCP, you will receive the <text:tab/>information about the start of the procedure by the Reference Member State <text:tab/>(RMS) of the European DCP.</text:span></text:p>
      <text:p text:style-name="P19"/>
      <text:list xml:id="list154622066187469" text:continue-numbering="true" text:style-name="WW8Num2">
        <text:list-item>
          <text:p text:style-name="P16">Q:<text:tab/>According to Annex 2 of the IGDRP notice, it seems that questions from non-<text:tab/>EU countries will not be taken into account for the DCP itself. Is this <text:tab/>interpretation correct?</text:p>
        </text:list-item>
      </text:list>
      <text:p text:style-name="P20">A:<text:tab/>Yes</text:p>
      <text:p text:style-name="P15"/>
      <text:list xml:id="list154623222915090" text:continue-numbering="true" text:style-name="WW8Num2">
        <text:list-item>
          <text:p text:style-name="P16">Q:<text:tab/>If the non-EU countries raise questions, should these questions be answered <text:s/><text:tab/>separately with these countries only?</text:p>
        </text:list-item>
      </text:list>
      <text:p text:style-name="P20">A:<text:tab/>Yes</text:p>
      <text:p text:style-name="P13"/>
      <text:list xml:id="list154621808318046" text:continue-numbering="true" text:style-name="WW8Num2">
        <text:list-item>
          <text:p text:style-name="P3"><text:span text:style-name="T5">Q:<text:tab/>When should the</text:span><text:span text:style-name="T6"> applicant</text:span><text:span text:style-name="T5"> participating in the pilot submit the application to <text:tab/>the respective non-EU Agencies</text:span><text:span text:style-name="T6">?</text:span></text:p>
        </text:list-item>
      </text:list>
      <text:p text:style-name="P18"><text:span text:style-name="T5">A</text:span><text:span text:style-name="T6">:<text:tab/>Ideally this should be after the validation of the DCP submission in the EU. <text:tab/>However, due to the different legal provisions and review processes <text:tab/>agreement must be obtained in advance from respective non-EU agencies on <text:tab/>acceptable submission dates.</text:span></text:p>
      <text:p text:style-name="P20"/>
      <text:list xml:id="list154622184274151" text:continue-numbering="true" text:style-name="WW8Num2">
        <text:list-item>
          <text:p text:style-name="P3"><text:span text:style-name="T6">Q:<text:tab/></text:span><text:span text:style-name="T5">Is it foreseen to extend the Information Sharing Pilot to Centrally <text:tab/>Authorised Products (CAPs)?</text:span></text:p>
        </text:list-item>
      </text:list>
      <text:p text:style-name="P22"><text:span text:style-name="T5">A:<text:tab/>Yes, the IGDRP Steering Committee and the European Medicines Agency <text:tab/>(EMA) have agreed to extend the pilot to CAPs. Further information and <text:tab/>details will be given through a formal announcement, foreseen to be <text:tab/>published on the EMA website and on the websites of other relevant <text:tab/>regulatory agencies during January 2015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de" fo:country="D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en" fo:country="CA" style:font-name-asian="Times New Roman" style:font-family-asian="'Times New Roman'" style:font-family-generic-asian="roman" style:font-pitch-asian="variable" style:font-size-asian="12pt" style:language-asian="en" style:country-asian="GB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farm</meta:initial-creator>
    <meta:creation-date>2016-03-18T15:46:00</meta:creation-date>
    <dc:creator>yunglin</dc:creator>
    <dc:date>2016-03-18T15:46:00</dc:date>
    <meta:print-date>2014-12-08T18:29:00</meta:print-date>
    <meta:editing-cycles>2</meta:editing-cycles>
    <meta:editing-duration>PT1M</meta:editing-duration>
    <meta:document-statistic meta:table-count="0" meta:image-count="1" meta:object-count="0" meta:page-count="2" meta:paragraph-count="20" meta:word-count="430" meta:character-count="2695" meta:non-whitespace-character-count="2261"/>
    <meta:generator>LibreOffice/5.0.5.2$Windows_x86 LibreOffice_project/55b006a02d247b5f7215fc6ea0fde844b30035b3</meta:generator>
  </office:meta>
</office:document-meta>
</file>