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D0000009DF56ABCEE0FC62B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199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1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text-properties fo:color="#000000" style:font-name="Times New Roman" fo:font-size="11pt" style:font-size-asian="11pt" style:font-name-complex="Times New Roman" style:font-size-complex="11pt"/>
    </style:style>
    <style:style style:name="P2" style:family="paragraph" style:parent-style-name="純文字">
      <style:text-properties fo:color="#000000" style:font-name="Times New Roman" fo:font-size="11pt" fo:language="fr" fo:country="CA" style:font-size-asian="11pt" style:font-name-complex="Times New Roman" style:font-size-complex="11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2.958cm" style:type="center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text-properties fo:color="#000000" fo:font-size="11pt" style:font-size-asian="11pt" style:language-asian="en" style:country-asian="GB" style:font-size-complex="11pt"/>
    </style:style>
    <style:style style:name="P10" style:family="paragraph" style:parent-style-name="Standard">
      <style:text-properties fo:color="#000000" fo:font-size="11pt" fo:language="pt" fo:country="BR" style:font-size-asian="11pt" style:font-size-complex="11pt"/>
    </style:style>
    <style:style style:name="P11" style:family="paragraph" style:parent-style-name="Standard">
      <style:text-properties fo:color="#000000" fo:font-size="11pt" fo:language="en" fo:country="US" style:font-size-asian="11pt" style:font-size-complex="11pt"/>
    </style:style>
    <style:style style:name="P12" style:family="paragraph" style:parent-style-name="Standard">
      <style:text-properties fo:color="#000000" fo:font-size="11pt" fo:language="en" fo:country="US" style:font-size-asian="11pt" style:language-asian="ja" style:country-asian="JP" style:font-size-complex="11pt"/>
    </style:style>
    <style:style style:name="P13" style:family="paragraph" style:parent-style-name="Standard">
      <style:text-properties fo:color="#000000" fo:font-size="11pt" fo:language="en" fo:country="US" style:font-name-asian="新細明體1" style:font-size-asian="11pt" style:language-asian="zh" style:country-asian="TW" style:font-size-complex="11pt"/>
    </style:style>
    <style:style style:name="P14" style:family="paragraph" style:parent-style-name="Standard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text-properties fo:color="#000000" fo:font-size="11pt" fo:language="en" fo:country="GB" style:font-size-asian="11pt" style:font-size-complex="11pt"/>
    </style:style>
    <style:style style:name="P16" style:family="paragraph" style:parent-style-name="Standard">
      <style:text-properties fo:color="#000000" fo:font-size="11pt" fo:language="fr" fo:country="CA" style:font-size-asian="11pt" style:font-size-complex="11pt"/>
    </style:style>
    <style:style style:name="P17" style:family="paragraph" style:parent-style-name="Standard">
      <style:text-properties fo:color="#000000" fo:font-size="11pt" fo:language="fr" fo:country="CA" style:font-size-asian="11pt" style:language-asian="ja" style:country-asian="JP" style:font-size-complex="11pt"/>
    </style:style>
    <style:style style:name="P18" style:family="paragraph" style:parent-style-name="Standard">
      <style:text-properties fo:color="#000000" fo:font-size="11pt" style:font-name-asian="Batang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color="#ff0000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fo:color="#000000"/>
    </style:style>
    <style:style style:name="P22" style:family="paragraph" style:parent-style-name="Header">
      <style:text-properties fo:language="en" fo:country="GB"/>
    </style:style>
    <style:style style:name="P23" style:family="paragraph" style:parent-style-name="Header">
      <style:paragraph-properties fo:padding-left="0cm" fo:padding-right="0cm" fo:padding-top="0cm" fo:padding-bottom="0.176cm" fo:border-left="none" fo:border-right="none" fo:border-top="none" fo:border-bottom="0.51pt solid #000000">
        <style:tab-stops/>
      </style:paragraph-properties>
    </style:style>
    <style:style style:name="P24" style:family="paragraph" style:parent-style-name="Header">
      <style:paragraph-properties fo:padding-left="0cm" fo:padding-right="0cm" fo:padding-top="0cm" fo:padding-bottom="0.176cm" fo:border-left="none" fo:border-right="none" fo:border-top="none" fo:border-bottom="0.51pt solid #000000">
        <style:tab-stops/>
      </style:paragraph-properties>
      <style:text-properties fo:language="en" fo:country="G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language="en" fo:country="US" style:font-size-asian="11pt" style:font-size-complex="11pt"/>
    </style:style>
    <style:style style:name="T5" style:family="text">
      <style:text-properties fo:color="#000000" fo:font-size="11pt" fo:language="en" fo:country="US" style:font-size-asian="11pt" style:language-asian="ja" style:country-asian="JP" style:font-size-complex="11pt"/>
    </style:style>
    <style:style style:name="T6" style:family="text">
      <style:text-properties fo:color="#000000" fo:font-size="11pt" fo:language="en" fo:country="US" style:text-underline-style="none" style:font-name-asian="新細明體1" style:font-size-asian="11pt" style:language-asian="zh" style:country-asian="TW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size="11pt" fo:language="en" fo:country="GB" style:font-size-asian="11pt" style:language-asian="zh" style:country-asian="CN" style:font-size-complex="11pt"/>
    </style:style>
    <style:style style:name="T9" style:family="text">
      <style:text-properties fo:color="#000000" fo:font-size="11pt" fo:language="fr" fo:country="CA" style:font-size-asian="11pt" style:language-asian="ja" style:country-asian="JP" style:font-size-complex="11pt"/>
    </style:style>
    <style:style style:name="T10" style:family="text">
      <style:text-properties fo:color="#000000" fo:font-size="11pt" fo:language="fr" fo:country="CA" style:font-size-asian="11pt" style:font-size-complex="11pt"/>
    </style:style>
    <style:style style:name="T11" style:family="text">
      <style:text-properties fo:color="#000000" fo:font-size="11pt" fo:language="fr" fo:country="CA" style:font-name-asian="新細明體1" style:font-size-asian="11pt" style:language-asian="zh" style:country-asian="TW" style:font-size-complex="11pt"/>
    </style:style>
    <style:style style:name="T12" style:family="text">
      <style:text-properties fo:color="#000000" fo:font-size="11pt" fo:language="fr" fo:country="CA" style:text-underline-style="none" style:font-name-asian="新細明體1" style:font-size-asian="11pt" style:language-asian="zh" style:country-asian="TW" style:font-size-complex="11pt"/>
    </style:style>
    <style:style style:name="T13" style:family="text">
      <style:text-properties fo:color="#000000" fo:font-size="11pt" fo:letter-spacing="0.018cm" fo:language="fr" fo:country="CA" style:font-size-asian="11pt" style:language-asian="ja" style:country-asian="JP" style:font-size-complex="11pt"/>
    </style:style>
    <style:style style:name="T14" style:family="text">
      <style:text-properties fo:color="#000000" fo:font-size="11pt" style:font-name-asian="Batang" style:font-size-asian="11pt" style:font-size-complex="11pt"/>
    </style:style>
    <style:style style:name="T15" style:family="text">
      <style:text-properties fo:color="#000000" style:font-name="Arial" fo:font-size="11pt" style:font-size-asian="11pt" style:language-asian="en" style:country-asian="GB" style:font-name-complex="Arial" style:font-size-complex="11pt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anguage="fr" fo:country="CA" style:font-size-asian="11pt" style:font-name-complex="Times New Roman" style:font-size-complex="11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 style:font-name-asian="新細明體1" style:language-asian="zh" style:country-asian="TW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n" fo:country="GB"/>
    </style:style>
    <style:style style:name="T22" style:family="text">
      <style:text-properties fo:language="fr" fo:country="CA"/>
    </style:style>
    <style:style style:name="T23" style:family="text">
      <style:text-properties fo:color="#ff0000" fo:font-size="11pt" style:font-size-asian="11pt" style:font-size-complex="11pt"/>
    </style:style>
    <style:style style:name="T24" style:family="text">
      <style:text-properties style:font-name-asian="Batang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-asian="新細明體1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4">Active Substance Master File (ASMF) / Drug Master File (DMF) Working Group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9">Jurisdiction</text:p>
            </table:table-cell>
            <table:table-cell table:style-name="表格1.A2" office:value-type="string">
              <text:p text:style-name="P19">Authority</text:p>
            </table:table-cell>
            <table:table-cell table:style-name="表格1.A1" office:value-type="string">
              <text:p text:style-name="P19">Representative and Contact Information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6">Australia</text:p>
          </table:table-cell>
          <table:table-cell table:style-name="表格1.B3" office:value-type="string">
            <text:p text:style-name="P6">Therapeutic Goods Administration (TGA)</text:p>
          </table:table-cell>
          <table:table-cell table:style-name="表格1.C3" office:value-type="string">
            <text:p text:style-name="P3">CHAIR</text:p>
            <text:p text:style-name="P3"/>
            <text:p text:style-name="P6">Dr. Mariana Gebara-Coghlan , Director, Pharmaceutical Chemistry Evaluation, Therapeutic Goods Administration (TGA), Australia</text:p>
            <text:p text:style-name="Standard"><text:a xlink:type="simple" xlink:href="mailto:Mariana.Gebara-Coghlan@tga.gov.au" text:style-name="Internet_20_link" text:visited-style-name="Visited_20_Internet_20_Link"><text:span text:style-name="Internet_20_link"><text:span text:style-name="T3">Mariana.Gebara-Coghlan@tga.gov.au</text:span></text:span></text:a></text:p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>World Health Organisation (WHO)</text:p>
          </table:table-cell>
          <table:table-cell table:style-name="表格1.C4" office:value-type="string">
            <text:p text:style-name="P3">CO-CHAIR</text:p>
            <text:p text:style-name="P3"/>
            <text:p text:style-name="P6">Dr Antony Fake</text:p>
            <text:p text:style-name="P6">API Focal Point</text:p>
            <text:p text:style-name="P6">Prequalification Team – Medicines</text:p>
            <text:p text:style-name="P6">World Health Organisation</text:p>
            <text:p text:style-name="P6">Fakea@who.int</text:p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10">Brazil</text:p>
          </table:table-cell>
          <table:table-cell table:style-name="表格1.B5" office:value-type="string">
            <text:p text:style-name="P11">Brazilian Health and Surveillance Agency (ANVISA)</text:p>
            <text:p text:style-name="P10"/>
          </table:table-cell>
          <table:table-cell table:style-name="表格1.C5" office:value-type="string">
            <text:p text:style-name="P10">Permanent Member:</text:p>
            <text:p text:style-name="P10">Ana Carolina Moreira Marino Araujo, </text:p>
            <text:p text:style-name="P10">Health Regulation Expert</text:p>
            <text:p text:style-name="P10">Office of Evaluation of Post Approval Changes of Sinthetic Drugs/GEPRE/SUMED</text:p>
            <text:p text:style-name="P11">Brazilian Health and Surveillance Agency -ANVISA</text:p>
            <text:p text:style-name="Standard"><text:a xlink:type="simple" xlink:href="mailto:Ricardo.Borges@anvisa.gov.br" text:style-name="Internet_20_link" text:visited-style-name="Visited_20_Internet_20_Link"><text:span text:style-name="Internet_20_link"><text:span text:style-name="T3">ana.marino@anvisa.gov.br</text:span></text:span></text:a></text:p>
            <text:p text:style-name="Standard"><text:span text:style-name="Internet_20_link"><text:span text:style-name="T3"/></text:span></text:p>
            <text:p text:style-name="P6">Alternative Members:</text:p>
            <text:p text:style-name="P6">Patrícia Fernandes Nantes de Castilho</text:p>
            <text:p text:style-name="P11">Coordinator of the Office of Active Pharmaceutical Ingredients Registration/SUMED</text:p>
            <text:p text:style-name="P11">Brazilian Health and Surveillance Agency –ANVISA</text:p>
            <text:p text:style-name="Standard"><text:a xlink:type="simple" xlink:href="mailto:patricia.castilho@anvisa.gov.br" text:style-name="Internet_20_link" text:visited-style-name="Visited_20_Internet_20_Link"><text:span text:style-name="Internet_20_link"><text:span text:style-name="T3">patricia.castilho@anvisa.gov.br</text:span></text:span></text:a></text:p>
            <text:p text:style-name="P6"/>
            <text:p text:style-name="P6">Priscila Alves de Andrade</text:p>
            <text:p text:style-name="P11">Health Regulation Expert</text:p>
            <text:p text:style-name="P11">Office of Active Pharmaceutical Ingredients Registration/SUMED</text:p>
            <text:p text:style-name="Standard"><text:a xlink:type="simple" xlink:href="mailto:priscila.andrade@anvisa.gov.br" text:style-name="Internet_20_link" text:visited-style-name="Visited_20_Internet_20_Link"><text:span text:style-name="Internet_20_link"><text:span text:style-name="T4">priscila.andrade@anvisa.gov.br</text:span></text:span></text:a></text:p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6">Council of Europe</text:p>
          </table:table-cell>
          <table:table-cell table:style-name="表格1.B6" office:value-type="string">
            <text:p text:style-name="P6">European Directorate for the Quality of Medicines and HealthCare (EDQM)</text:p>
          </table:table-cell>
          <table:table-cell table:style-name="表格1.C6" office:value-type="string">
            <text:p text:style-name="P14">EDQM Permanent member:</text:p>
            <text:p text:style-name="P6">Hélène Bruguera</text:p>
            <text:p text:style-name="P15">Head of Certification Division</text:p>
            <text:p text:style-name="P7">European Directorate for the Quality of Medicines and HealthCare (EDQM) of the Council of Europe</text:p>
            <text:p text:style-name="Standard"><text:a xlink:type="simple" xlink:href="mailto:helene.bruguera@edqm.eu" text:style-name="Internet_20_link" text:visited-style-name="Visited_20_Internet_20_Link"><text:span text:style-name="Internet_20_link"><text:span text:style-name="T3">helene.bruguera@edqm.eu</text:span></text:span></text:a></text:p>
            <text:p text:style-name="P6"><text:soft-page-break/></text:p>
            <text:p text:style-name="Standard"><text:span text:style-name="T7">EDQM Alternative member</text:span><text:span text:style-name="T3">:</text:span></text:p>
            <text:p text:style-name="P6">Susanne Keitel, </text:p>
            <text:p text:style-name="P7">Director, European Directorate for the Quality of Medicines and HealthCare (EDQM) of the Council of Europe</text:p>
            <text:p text:style-name="Standard"><text:a xlink:type="simple" xlink:href="mailto:Susanne.KEITEL@edqm.eu" text:style-name="Internet_20_link" text:visited-style-name="Visited_20_Internet_20_Link"><text:span text:style-name="Internet_20_link"><text:span text:style-name="T3">Susanne.KEITEL@edqm.eu</text:span></text:span></text:a></text:p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>Canada</text:p>
          </table:table-cell>
          <table:table-cell table:style-name="表格1.B7" office:value-type="string">
            <text:p text:style-name="P6">Health Canada</text:p>
          </table:table-cell>
          <table:table-cell table:style-name="表格1.C7" office:value-type="string">
            <text:p text:style-name="P6">Permanent members:</text:p>
            <text:p text:style-name="P6"/>
            <text:p text:style-name="P6">Gary Condran</text:p>
            <text:p text:style-name="P6">Senior Scientific Advisor, </text:p>
            <text:p text:style-name="P6">Bureau of Pharmaceutical Sciences, Therapeutic Products Directorate, HC</text:p>
            <text:p text:style-name="P6">gary.condran@hc-sc.gc.ca</text:p>
            <text:p text:style-name="P6"/>
            <text:p text:style-name="Standard"><text:span text:style-name="T3">Dr. Stéphanie Parra</text:span></text:p>
            <text:p text:style-name="P8">Manager, Generics Drug Quality Division, Bureau of Pharmaceutical Sciences, Therapeutic Products Directorate, HC</text:p>
            <text:p text:style-name="Standard"><text:a xlink:type="simple" xlink:href="mailto:Stephanie.parra@hc-sc.gc.ca" text:style-name="Internet_20_link" text:visited-style-name="Visited_20_Internet_20_Link"><text:span text:style-name="Internet_20_link"><text:span text:style-name="T3">Stephanie.parra@hc-sc.gc.ca</text:span></text:span></text:a></text:p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>China</text:p>
          </table:table-cell>
          <table:table-cell table:style-name="表格1.B8" office:value-type="string">
            <text:p text:style-name="P6">Center for Drug Evaluation, State Food and Drug Administration, China (CFDA)</text:p>
            <text:p text:style-name="P6"/>
          </table:table-cell>
          <table:table-cell table:style-name="表格1.C8" office:value-type="string">
            <text:p text:style-name="P6">Xiaolong Huang </text:p>
            <text:p text:style-name="P6">Vice Chief </text:p>
            <text:p text:style-name="P6">Office of Generic Drug Pharmaceutical Science </text:p>
            <text:p text:style-name="P6">Center for Drug Evaluation, State Food and Drug Administration (CFDA), China </text:p>
            <text:p text:style-name="P6">CFDA</text:p>
            <text:p text:style-name="Standard"><text:a xlink:type="simple" xlink:href="mailto:huangxl@cde.org.cn" text:style-name="Internet_20_link" text:visited-style-name="Visited_20_Internet_20_Link"><text:span text:style-name="Internet_20_link"><text:span text:style-name="T3">huangxl@cde.org.cn</text:span></text:span></text:a></text:p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6">European Union</text:p>
          </table:table-cell>
          <table:table-cell table:style-name="表格1.B9" office:value-type="string">
            <text:p text:style-name="P6">European Medicines Agency (EMA)</text:p>
          </table:table-cell>
          <table:table-cell table:style-name="表格1.C9" office:value-type="string">
            <text:p text:style-name="P9">Dr Paul Marshall</text:p>
            <text:p text:style-name="P9">Chair, EU Working Group on ASMFs</text:p>
            <text:p text:style-name="Standard"><text:a xlink:type="simple" xlink:href="mailto:paul.marshall@mhra.gsi.gov.uk" text:style-name="Internet_20_link" text:visited-style-name="Visited_20_Internet_20_Link"><text:span text:style-name="Internet_20_link"><text:span text:style-name="T15">paul.marshall@mhra.gsi.gov.uk</text:span></text:span></text:a></text:p>
            <text:p text:style-name="P6"/>
            <text:p text:style-name="P6">Alternates:</text:p>
            <text:p text:style-name="P6"/>
            <text:p text:style-name="P6">Dr Maryam Mehmandoust</text:p>
            <text:p text:style-name="P6">ASNM</text:p>
            <text:p text:style-name="Standard"><text:a xlink:type="simple" xlink:href="mailto:Maryam.mehmandoust@ansm.sante.fr" text:style-name="Internet_20_link" text:visited-style-name="Visited_20_Internet_20_Link"><text:span text:style-name="Internet_20_link"><text:span text:style-name="T15">Maryam.mehmandoust@ansm.sante.fr</text:span></text:span></text:a></text:p>
            <text:p text:style-name="P6"/>
            <text:p text:style-name="P6">Dr Pita Ruben</text:p>
            <text:p text:style-name="P6">EMA</text:p>
            <text:p text:style-name="Standard"><text:a xlink:type="simple" xlink:href="mailto:Ruben.Pita@ema.europa.eu" text:style-name="Internet_20_link" text:visited-style-name="Visited_20_Internet_20_Link"><text:span text:style-name="Internet_20_link"><text:span text:style-name="T15">Ruben.Pita@ema.europa.eu</text:span></text:span></text:a><text:span text:style-name="T15">&gt;</text:span></text:p>
            <text:p text:style-name="P6"/>
          </table:table-cell>
        </table:table-row>
        <table:table-row table:style-name="表格1.3">
          <table:table-cell table:style-name="表格1.A10" office:value-type="string">
            <text:p text:style-name="P12">Japan</text:p>
          </table:table-cell>
          <table:table-cell table:style-name="表格1.B10" office:value-type="string">
            <text:p text:style-name="P12">Pharmaceuticals and Medical Devices Agency (PMDA)</text:p>
          </table:table-cell>
          <table:table-cell table:style-name="表格1.C10" office:value-type="string">
            <text:p text:style-name="P12">Permanent Members:</text:p>
            <text:p text:style-name="P12">Akiko Ogata</text:p>
            <text:p text:style-name="P12">Deputy Review Director, Office of OTC / <text:soft-page-break/>Generic Drugs</text:p>
            <text:p text:style-name="P12">Pharmaceuticals and Medical Devices Agency – PMDA</text:p>
            <text:p text:style-name="Standard"><text:a xlink:type="simple" xlink:href="mailto:ogata-akiko@pmda.go.jp" text:style-name="Internet_20_link" text:visited-style-name="Visited_20_Internet_20_Link"><text:span text:style-name="Internet_20_link"><text:span text:style-name="T9">ogata</text:span></text:span></text:a><text:a xlink:type="simple" xlink:href="mailto:ogata-akiko@pmda.go.jp" text:style-name="Internet_20_link" text:visited-style-name="Visited_20_Internet_20_Link"><text:span text:style-name="Internet_20_link"><text:span text:style-name="T13">-</text:span></text:span></text:a><text:a xlink:type="simple" xlink:href="mailto:ogata-akiko@pmda.go.jp" text:style-name="Internet_20_link" text:visited-style-name="Visited_20_Internet_20_Link"><text:span text:style-name="Internet_20_link"><text:span text:style-name="T9">akiko@</text:span></text:span></text:a><text:a xlink:type="simple" xlink:href="mailto:ogata-akiko@pmda.go.jp" text:style-name="Internet_20_link" text:visited-style-name="Visited_20_Internet_20_Link"><text:span text:style-name="Internet_20_link"><text:span text:style-name="T13">pmda.go.j</text:span></text:span></text:a><text:a xlink:type="simple" xlink:href="mailto:ogata-akiko@pmda.go.jp" text:style-name="Internet_20_link" text:visited-style-name="Visited_20_Internet_20_Link"><text:span text:style-name="Internet_20_link"><text:span text:style-name="T9">p</text:span></text:span></text:a></text:p>
            <text:p text:style-name="P17"/>
            <text:p text:style-name="P17">Maki Matsuhama</text:p>
            <text:p text:style-name="P12">Reviewer, Office of OTC / Generic Drugs</text:p>
            <text:p text:style-name="P12">Pharmaceuticals and Medical Devices Agency –PMDA</text:p>
            <text:p text:style-name="Standard"><text:a xlink:type="simple" xlink:href="mailto:matsuhama-maki@pmda.go.jp" text:style-name="Internet_20_link" text:visited-style-name="Visited_20_Internet_20_Link"><text:span text:style-name="Internet_20_link"><text:span text:style-name="T5">matsuhama-maki@pmda.go.jp</text:span></text:span></text:a></text:p>
            <text:p text:style-name="Standard"><text:span text:style-name="Internet_20_link"><text:span text:style-name="T5"/></text:span></text:p>
            <text:p text:style-name="Standard"><text:span text:style-name="T5">Alternative Members:</text:span></text:p>
            <text:p text:style-name="P12">Kazunori Takagi</text:p>
            <text:p text:style-name="P12">Principal Reviewer, Office of OTC / Generic Drugs</text:p>
            <text:p text:style-name="P12">Pharmaceuticals and Medical Devices Agency –PMDA</text:p>
            <text:p text:style-name="Standard"><text:a xlink:type="simple" xlink:href="mailto:takagi-kazunori@pmda.go.jp" text:style-name="Internet_20_link" text:visited-style-name="Visited_20_Internet_20_Link"><text:span text:style-name="Internet_20_link"><text:span text:style-name="T5">takagi-kazunori@pmda.go.jp</text:span></text:span></text:a></text:p>
            <text:p text:style-name="P12"/>
            <text:p text:style-name="P12">Tomoko Takishita</text:p>
            <text:p text:style-name="P12">Reviewer, Office of OTC / Generic Drugs</text:p>
            <text:p text:style-name="P12">Pharmaceuticals and Medical Devices Agency –PMDA</text:p>
            <text:p text:style-name="Standard"><text:a xlink:type="simple" xlink:href="mailto:takishita-tomoko@pmda.go.jp" text:style-name="Internet_20_link" text:visited-style-name="Visited_20_Internet_20_Link"><text:span text:style-name="Internet_20_link"><text:span text:style-name="T5">takishita-tomoko@pmda.go.jp</text:span></text:span></text:a></text:p>
            <text:p text:style-name="P11"/>
          </table:table-cell>
        </table:table-row>
        <table:table-row table:style-name="表格1.3">
          <table:table-cell table:style-name="表格1.A11" office:value-type="string">
            <text:p text:style-name="P20">Mexico</text:p>
          </table:table-cell>
          <table:table-cell table:style-name="表格1.B11" office:value-type="string">
            <text:p text:style-name="P20">Comision Federal Para La Protección Contra riesgos Sanitario (COFEPRIS)</text:p>
          </table:table-cell>
          <table:table-cell table:style-name="表格1.C11" office:value-type="string">
            <text:p text:style-name="P20">Francisco García Zetina</text:p>
            <text:p text:style-name="Standard"><text:span text:style-name="T23">Executive director for authorization of products and Establishments</text:span></text:p>
            <text:p text:style-name="Standard"><text:a xlink:type="simple" xlink:href="mailto:fgarcia@cofepris.gob.mx" text:style-name="Internet_20_link" text:visited-style-name="Visited_20_Internet_20_Link"><text:span text:style-name="T23">fgarcia@cofepris.gob.mx</text:span></text:a></text:p>
            <text:p text:style-name="P20"/>
          </table:table-cell>
        </table:table-row>
        <table:table-row table:style-name="表格1.3">
          <table:table-cell table:style-name="表格1.A12" office:value-type="string">
            <text:p text:style-name="P6">Singapore</text:p>
          </table:table-cell>
          <table:table-cell table:style-name="表格1.B12" office:value-type="string">
            <text:p text:style-name="P6">Health Sciences Authority (HSA)</text:p>
          </table:table-cell>
          <table:table-cell table:style-name="表格1.C12" office:value-type="string">
            <text:p text:style-name="P6">David Woo</text:p>
            <text:p text:style-name="P18">Regulatory Consultant, Generics &amp; Biosimilars Branch, HSA</text:p>
            <text:p text:style-name="Standard"><text:a xlink:type="simple" xlink:href="mailto:David_WOO@hsa.gov.sg" text:style-name="Internet_20_link" text:visited-style-name="Visited_20_Internet_20_Link"><text:span text:style-name="Internet_20_link"><text:span text:style-name="T3">David_WOO@hsa.gov.sg</text:span></text:span></text:a></text:p>
            <text:p text:style-name="P18"/>
          </table:table-cell>
        </table:table-row>
        <table:table-row table:style-name="表格1.3">
          <table:table-cell table:style-name="表格1.A13" office:value-type="string">
            <text:p text:style-name="P6">South Africa</text:p>
          </table:table-cell>
          <table:table-cell table:style-name="表格1.B13" office:value-type="string">
            <text:p text:style-name="P6">Medicines Control Council (MCC)</text:p>
          </table:table-cell>
          <table:table-cell table:style-name="表格1.C13" office:value-type="string">
            <text:p text:style-name="P6">MCC: SOUTH AFRICA</text:p>
            <text:p text:style-name="P6"/>
            <text:p text:style-name="P6">1. Silverani Padayachee</text:p>
            <text:p text:style-name="P6">Directorate: Medicines Evaluation &amp; Research, Medicines Control Council</text:p>
            <text:p text:style-name="Standard"><text:a xlink:type="simple" xlink:href="mailto:Padays@health.gov.za" text:style-name="Internet_20_link" text:visited-style-name="Visited_20_Internet_20_Link"><text:span text:style-name="Internet_20_link"><text:span text:style-name="T3">Padays@health.gov.za</text:span></text:span></text:a></text:p>
            <text:p text:style-name="P6"> </text:p>
            <text:p text:style-name="P6">2. Mrs Joy van Oudtshoorn</text:p>
            <text:p text:style-name="P6">Pharmaceutical &amp; Analytical Committee, Medicines Control Council</text:p>
            <text:p text:style-name="P6">joyvo@icon.co.za</text:p>
            <text:p text:style-name="P6"/>
            <text:p text:style-name="P16"><text:soft-page-break/>Alternative </text:p>
            <text:p text:style-name="P16">3. Dr Alice Sigobodhla</text:p>
            <text:p text:style-name="P6">Directorate: Medicines Evaluation and Research</text:p>
            <text:p text:style-name="Standard"><text:a xlink:type="simple" xlink:href="mailto:SigobA@health.gov.za" text:style-name="Internet_20_link" text:visited-style-name="Visited_20_Internet_20_Link"><text:span text:style-name="Internet_20_link"><text:span text:style-name="T3">SigobA@health.gov.za</text:span></text:span></text:a></text:p>
            <text:p text:style-name="P6"/>
          </table:table-cell>
        </table:table-row>
        <table:table-row table:style-name="表格1.3">
          <table:table-cell table:style-name="表格1.A14" office:value-type="string">
            <text:p text:style-name="P6">Switzerland</text:p>
          </table:table-cell>
          <table:table-cell table:style-name="表格1.B14" office:value-type="string">
            <text:p text:style-name="P6">SwissMedic</text:p>
          </table:table-cell>
          <table:table-cell table:style-name="表格1.C14" office:value-type="string">
            <text:p text:style-name="P6">Swissmedic, Swiss Agency for Therapeutic Products</text:p>
            <text:p text:style-name="P6"/>
            <text:p text:style-name="P6">Richard N. Weissmahr, PhD</text:p>
            <text:p text:style-name="P6">Senior Quality Reviewer</text:p>
            <text:p text:style-name="P6">Division Quality Review</text:p>
            <text:p text:style-name="P6">Sector Marketing Authorisation</text:p>
            <text:p text:style-name="P6"/>
            <text:p text:style-name="Standard"><text:a xlink:type="simple" xlink:href="mailto:richard.weissmahr@swissmedic.ch" text:style-name="Internet_20_link" text:visited-style-name="Visited_20_Internet_20_Link">richard.weissmahr@swissmedic.ch</text:a><text:span text:style-name="T3"> </text:span></text:p>
          </table:table-cell>
        </table:table-row>
        <table:table-row table:style-name="表格1.3">
          <table:table-cell table:style-name="表格1.A15" office:value-type="string">
            <text:p text:style-name="P1">Taiwan</text:p>
          </table:table-cell>
          <table:table-cell table:style-name="表格1.B15" office:value-type="string">
            <text:p text:style-name="P1">Taiwanese Food and Drug Authority (TFDA)</text:p>
          </table:table-cell>
          <table:table-cell table:style-name="表格1.C15" office:value-type="string">
            <text:p text:style-name="P1">Chiung-Ho Liao</text:p>
            <text:p text:style-name="P1">Reviewer</text:p>
            <text:p text:style-name="P1">Division of Medicinal Products, TFDA</text:p>
            <text:p text:style-name="純文字"><text:a xlink:type="simple" xlink:href="mailto:cedar@fda.gov.tw" text:style-name="Internet_20_link" text:visited-style-name="Visited_20_Internet_20_Link"><text:span text:style-name="Internet_20_link"><text:span text:style-name="T17">cedar@fda.gov.tw</text:span></text:span></text:a><text:span text:style-name="T17"> </text:span></text:p>
            <text:p text:style-name="P2"/>
            <text:p text:style-name="P2">Pang-Te Lin</text:p>
            <text:p text:style-name="P1">Associate Researcher</text:p>
            <text:p text:style-name="P13">Division of Medicinal Products, TFDA</text:p>
            <text:p text:style-name="Standard"><text:a xlink:type="simple" xlink:href="mailto:lin.bond@fda.gov.tw" text:style-name="Internet_20_link" text:visited-style-name="Visited_20_Internet_20_Link"><text:span text:style-name="Internet_20_link"><text:span text:style-name="T10">lin.bond@fda.gov.tw</text:span></text:span></text:a></text:p>
            <text:p text:style-name="Standard"><text:span text:style-name="Internet_20_link"><text:span text:style-name="T11"/></text:span></text:p>
            <text:p text:style-name="Standard"><text:span text:style-name="Internet_20_link"><text:span text:style-name="T12">Dr. Hsu-Hsin Yang</text:span></text:span></text:p>
            <text:p text:style-name="Standard"><text:span text:style-name="Internet_20_link"><text:span text:style-name="T6">Reviewer</text:span></text:span></text:p>
            <text:p text:style-name="Standard"><text:span text:style-name="Internet_20_link"><text:span text:style-name="T6">Center for Drug Evaluation, Taiwan</text:span></text:span></text:p>
            <text:p text:style-name="Standard"><text:a xlink:type="simple" xlink:href="mailto:hhyang484@cde.org.tw" text:style-name="Internet_20_link" text:visited-style-name="Visited_20_Internet_20_Link"><text:span text:style-name="Internet_20_link"><text:span text:style-name="T3">hhyang484@cde.org.tw</text:span></text:span></text:a></text:p>
            <text:p text:style-name="P6"/>
          </table:table-cell>
        </table:table-row>
        <table:table-row table:style-name="表格1.3">
          <table:table-cell table:style-name="表格1.A16" office:value-type="string">
            <text:p text:style-name="P6">United States of America</text:p>
          </table:table-cell>
          <table:table-cell table:style-name="表格1.B16" office:value-type="string">
            <text:p text:style-name="P6">United States Food And Drug Administration</text:p>
          </table:table-cell>
          <table:table-cell table:style-name="表格1.C16" office:value-type="string">
            <text:p text:style-name="P6">US FDA: TBC</text:p>
            <text:p text:style-name="P6"/>
            <text:p text:style-name="P6"/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0" fo:widows="0"/>
      <style:text-properties fo:color="#17365d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fo:color="#17365d"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n" fo:country="CA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176cm" fo:border-left="none" fo:border-right="none" fo:border-top="none" fo:border-bottom="0.51pt solid #000000">
        <style:tab-stops/>
      </style:paragraph-properties>
      <style:text-properties fo:language="en" fo:country="GB"/>
    </style:style>
    <style:style style:name="MP2" style:family="paragraph" style:parent-style-name="Header">
      <style:paragraph-properties fo:padding-left="0cm" fo:padding-right="0cm" fo:padding-top="0cm" fo:padding-bottom="0.176cm" fo:border-left="none" fo:border-right="none" fo:border-top="none" fo:border-bottom="0.51pt solid #000000">
        <style:tab-stops/>
      </style:paragraph-properties>
    </style:style>
    <style:style style:name="MP3" style:family="paragraph" style:parent-style-name="Header">
      <style:text-properties fo:language="en" fo:country="GB"/>
    </style:style>
    <style:style style:name="MT1" style:family="text">
      <style:text-properties fo:language="en" fo:country="GB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char" svg:x="-0.783cm" svg:y="-0.402cm" svg:width="6.376cm" svg:height="2.17cm" draw:z-index="3"><draw:image xlink:href="Pictures/10000201000001CD0000009DF56ABCEE0FC62B44.png" xlink:type="simple" xlink:show="embed" xlink:actuate="onLoad"/><draw:contour-polygon svg:width="7.811cm" svg:height="2.634cm" svg:viewBox="0 0 7811 2634" draw:points="-5,0 -5,2634 7806,2634 7806,0" draw:recreate-on-edit="false"/></draw:frame><text:bookmark text:name="Dokumententitel"/><text:tab/>Members List</text:p>
        <text:p text:style-name="MP2"><text:span text:style-name="MT1"><text:tab/>IGDRP ASMF/DMF WG</text:span></text:p>
        <text:p text:style-name="MP2"><text:span text:style-name="MT1"><text:tab/>updated: 20 September, 2014</text:span></text:p>
        <text:p text:style-name="MP3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bara-Coghlan, Mariana</meta:initial-creator>
    <meta:creation-date>2016-03-18T15:45:00</meta:creation-date>
    <dc:creator>yunglin</dc:creator>
    <dc:date>2016-03-18T15:45:00</dc:date>
    <meta:editing-cycles>2</meta:editing-cycles>
    <meta:document-statistic meta:table-count="1" meta:image-count="1" meta:object-count="0" meta:page-count="4" meta:paragraph-count="146" meta:word-count="525" meta:character-count="4316" meta:non-whitespace-character-count="3920"/>
    <meta:generator>LibreOffice/5.0.5.2$Windows_x86 LibreOffice_project/55b006a02d247b5f7215fc6ea0fde844b30035b3</meta:generator>
    <meta:user-defined meta:name="ContentTypeId">0x010100C6CC452387E70642B8AF422C89AAB1CC</meta:user-defined>
  </office:meta>
</office:document-meta>
</file>