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paragraph-properties fo:line-height="150%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 style:list-style-name="WW8Num2">
      <style:paragraph-properties fo:line-height="150%"/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10" style:family="paragraph" style:parent-style-name="Standard">
      <style:paragraph-properties fo:line-height="150%"/>
      <style:text-properties style:font-name="新細明體" style:font-name-complex="新細明體"/>
    </style:style>
    <style:style style:name="P11" style:family="paragraph" style:parent-style-name="Standard">
      <style:paragraph-properties fo:line-height="150%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WW8Num2">
      <style:paragraph-properties fo:line-height="150%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name-complex="MS Mincho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7" style:family="paragraph" style:parent-style-name="Standard">
      <style:paragraph-properties fo:margin-top="0.212cm" fo:margin-bottom="0cm" loext:contextual-spacing="false" fo:line-height="0.882cm"/>
    </style:style>
    <style:style style:name="P18" style:family="paragraph" style:parent-style-name="Standard">
      <style:paragraph-properties fo:margin-left="0cm" fo:margin-right="0cm" fo:line-height="0.706cm" fo:text-indent="2.753cm" style:auto-text-indent="false"/>
    </style:style>
    <style:style style:name="P19" style:family="paragraph" style:parent-style-name="Standard">
      <style:paragraph-properties fo:margin-left="0cm" fo:margin-right="0cm" fo:line-height="0.706cm" fo:text-indent="2.753cm" style:auto-text-indent="false"/>
      <style:text-properties style:font-name="新細明體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margin-left="0cm" fo:margin-right="0cm" fo:line-height="150%" fo:text-indent="0.953cm" style:auto-text-indent="false"/>
    </style:style>
    <style:style style:name="P22" style:family="paragraph" style:parent-style-name="Standard">
      <style:paragraph-properties fo:margin-left="0cm" fo:margin-right="0cm" fo:line-height="150%" fo:text-indent="0.953cm" style:auto-text-indent="false"/>
    </style:style>
    <style:style style:name="P23" style:family="paragraph" style:parent-style-name="Standard">
      <style:paragraph-properties fo:margin-left="0cm" fo:margin-right="0cm" fo:line-height="150%" fo:text-indent="0.953cm" style:auto-text-indent="false" fo:break-before="pag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.953cm" style:auto-text-indent="false" fo:break-before="pag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margin-left="0cm" fo:margin-right="0cm" fo:line-height="150%" fo:text-indent="0.75cm" style:auto-text-indent="false"/>
    </style:style>
    <style:style style:name="P26" style:family="paragraph" style:parent-style-name="Standard">
      <style:paragraph-properties fo:margin-left="0cm" fo:margin-right="0cm" fo:line-height="150%" fo:text-indent="0.75cm" style:auto-text-indent="false" fo:break-before="pag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.125cm" style:auto-text-indent="false"/>
      <style:text-properties fo:font-size="18pt" fo:font-weight="bold" style:font-size-asian="18pt" style:font-weight-asian="bold" style:font-size-complex="18pt"/>
    </style:style>
    <style:style style:name="P28" style:family="paragraph" style:parent-style-name="Standard">
      <style:paragraph-properties fo:margin-left="0cm" fo:margin-right="0cm" fo:text-indent="0.998cm" style:auto-text-indent="false"/>
      <style:text-properties fo:font-size="18pt" fo:font-weight="bold" style:font-size-asian="18pt" style:font-weight-asian="bold" style:font-size-complex="18pt"/>
    </style:style>
    <style:style style:name="P29" style:family="paragraph" style:parent-style-name="Standard">
      <style:paragraph-properties fo:margin-left="0.998cm" fo:margin-right="0cm" fo:line-height="150%" fo:text-indent="0.953cm" style:auto-text-indent="false"/>
    </style:style>
    <style:style style:name="P30" style:family="paragraph" style:parent-style-name="Standard">
      <style:paragraph-properties fo:margin-left="0.63cm" fo:margin-right="0cm" fo:line-height="150%" fo:text-indent="0.864cm" style:auto-text-indent="false"/>
    </style:style>
    <style:style style:name="P31" style:family="paragraph" style:parent-style-name="Standard">
      <style:paragraph-properties fo:margin-left="0.998cm" fo:margin-right="0cm" fo:line-height="150%" fo:text-indent="0.75cm" style:auto-text-indent="false"/>
    </style:style>
    <style:style style:name="P32" style:family="paragraph" style:parent-style-name="Standard">
      <style:paragraph-properties fo:margin-left="0.998cm" fo:margin-right="0cm" fo:line-height="150%" fo:text-indent="0.75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left="0.998cm" fo:margin-right="0cm" fo:line-height="150%" fo:text-indent="0.998cm" style:auto-text-indent="false">
        <style:tab-stops>
          <style:tab-stop style:position="0.751cm"/>
        </style:tab-stops>
      </style:paragraph-properties>
      <style:text-properties style:font-name="新細明體" style:font-name-complex="新細明體"/>
    </style:style>
    <style:style style:name="P34" style:family="paragraph" style:parent-style-name="Standard" style:list-style-name="WW8Num1">
      <style:paragraph-properties fo:margin-left="0.751cm" fo:margin-right="0cm" fo:line-height="150%" fo:text-indent="-0.847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8Num1">
      <style:paragraph-properties fo:margin-left="0.751cm" fo:margin-right="0cm" fo:line-height="150%" fo:text-indent="-0.847cm" style:auto-text-indent="false">
        <style:tab-stops>
          <style:tab-stop style:position="0.501cm"/>
        </style:tab-stops>
      </style:paragraph-properties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P36" style:family="paragraph" style:parent-style-name="Standard">
      <style:paragraph-properties fo:margin-left="0.847cm" fo:margin-right="0cm" fo:line-height="150%" fo:text-indent="0.901cm" style:auto-text-indent="false"/>
    </style:style>
    <style:style style:name="P37" style:family="paragraph" style:parent-style-name="Standard">
      <style:paragraph-properties fo:margin-left="0.847cm" fo:margin-right="0cm" fo:line-height="150%" fo:text-indent="0.901cm" style:auto-text-indent="false"/>
      <style:text-properties style:font-name="新細明體" style:font-name-complex="新細明體"/>
    </style:style>
    <style:style style:name="P38" style:family="paragraph" style:parent-style-name="Standard" style:master-page-name="Standard">
      <style:paragraph-properties style:page-number="auto"/>
      <style:text-properties fo:font-size="14pt" fo:font-weight="bold" style:font-name-asian="華康新儷粗黑" style:font-size-asian="14pt" style:font-weight-asian="bold" style:font-weight-complex="bold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20pt" fo:font-weight="bold" style:font-size-asian="20pt" style:font-weight-asian="bold" style:font-name-complex="MS Mincho"/>
    </style:style>
    <style:style style:name="T4" style:family="text">
      <style:text-properties style:font-name="新細明體" fo:font-size="20pt" fo:font-weight="bold" style:font-size-asian="20pt" style:font-weight-asian="bold"/>
    </style:style>
    <style:style style:name="T5" style:family="text">
      <style:text-properties style:font-name="新細明體" fo:font-size="26pt" fo:font-weight="bold" style:font-size-asian="26pt" style:font-weight-asian="bold" style:font-name-complex="新細明體"/>
    </style:style>
    <style:style style:name="T6" style:family="text">
      <style:text-properties style:font-name="新細明體" fo:font-size="26pt" fo:font-weight="bold" style:font-size-asian="26pt" style:font-weight-asian="bold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3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4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style:font-name="新細明體" fo:font-weight="bold" style:font-weight-asian="bold" style:font-name-complex="新細明體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style:font-name-asian="Times New Roman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/>
      <text:p text:style-name="P15"/>
      <text:p text:style-name="P17"><text:span text:style-name="T4">出國報告（出國類別：其他 ）</text:span></text:p>
      <text:p text:style-name="P16"/>
      <text:p text:style-name="P16"/>
      <text:p text:style-name="P16"/>
      <text:p text:style-name="P16"/>
      <text:p text:style-name="P16"/>
      <text:p text:style-name="P4"><text:span text:style-name="T5">「</text:span><text:span text:style-name="T6">參加2014年亞太種子協會(APSA）年會</text:span><text:span text:style-name="T5">」</text:span><text:span text:style-name="T6">心得報告</text:span></text:p>
      <text:p text:style-name="P5"/>
      <text:p text:style-name="P6"/>
      <text:p text:style-name="P5"/>
      <text:p text:style-name="P5"/>
      <text:p text:style-name="P5"/>
      <text:p text:style-name="P6"/>
      <text:p text:style-name="P7"><text:s text:c="21"/></text:p>
      <text:p text:style-name="P19">服務機關：農業試驗所鳳山熱帶園藝試驗分所</text:p>
      <text:p text:style-name="P19">姓名職稱：王三太 <text:s/>研究員兼系主任</text:p>
      <text:p text:style-name="P19">派赴國家：澳門</text:p>
      <text:p text:style-name="P18"><text:span text:style-name="T7">出國期間：103年11月9日至103年11月14日</text:span></text:p>
      <text:p text:style-name="P18"><text:span text:style-name="T7">報告日期：104年2月11日</text:span></text:p>
      <text:p text:style-name="P20">摘要</text:p>
      <text:p text:style-name="P21">奉派參加11月9日至11月14日在澳門威尼斯度假酒店舉辦亞太種子協會(APSA)年會，雖然報名費貴，但對包括育種型公司、經銷型公司、育種與經銷兼具公司、採種公司、種子處理選別或包裝相關公司等業者能在最短時間達成物流<text:span text:style-name="T10">、</text:span>金流與資訊收集與交換<text:span text:style-name="T10">，最後達到提高種苗業者國際行銷目的，</text:span>所以每年成長<text:span text:style-name="T10">。</text:span>建議七項如下<text:span text:style-name="T10">:</text:span> <text:span text:style-name="T10">一、<text:tab/>有方向的收集目標種原與評估。二、具有競爭優勢項目的加值。三、具有競爭項目的創新擴大。四、聚焦在少數可能有潛力蔬菜作物。五、加強育種技術開發。六、雜交品種公私合作開發市場。七、仿效韓國協助業者印製聯合目錄與進行現場行銷。</text:span></text:p>
      <text:p text:style-name="P24">目次</text:p>
      <text:p text:style-name="Standard">摘要<text:span text:style-name="T19"> </text:span>---------------------------------------------------------------------------------------- 01</text:p>
      <text:p text:style-name="Standard">目次----------------------------------------------------------------------------------------- 02</text:p>
      <text:p text:style-name="Standard">目的----------------------------------------------------------------------------------------- 03</text:p>
      <text:p text:style-name="Standard">過程----------------------------------------------------------------------------------------- 04</text:p>
      <text:p text:style-name="Standard">心得及建議-------------------------------------------------------------------------------- 05</text:p>
      <text:p text:style-name="P20">目的</text:p>
      <text:p text:style-name="P25">參加在澳門舉辦「2014年亞太種子協會(APSA）年會」，了解舉辦過程，調查其價值性，以及亞太種子協會年會對國內種苗業者的意義與價值，最後提出公部門如何提高國內種苗業者在亞太種子協會競爭力。</text:p>
      <text:p text:style-name="P26"/>
      <text:p text:style-name="P27">過程</text:p>
      <text:p text:style-name="P28"/>
      <text:p text:style-name="P1">11月9日</text:p>
      <text:p text:style-name="P21">桃園中正機場搭澳門航空NX619V飛抵澳門，住葡京酒店。</text:p>
      <text:p text:style-name="P1">11月10日</text:p>
      <text:p text:style-name="P21">至威尼斯人度假酒店APSA會場報到，觀摩展示攤位。</text:p>
      <text:p text:style-name="P1">11月11日</text:p>
      <text:p text:style-name="P29">參加APSA開幕式，由主辦單位高華種苗公司報告。下午參加蔬菜與花卉小組會議，由印度代表報告在印度舉辦茄科蔬菜圓桌論壇開會議題與結論，並邀請與會代表參加。花卉部分由中國代表報告草花在中國應用與現況報告。</text:p>
      <text:p text:style-name="P1">11月12日</text:p>
      <text:p text:style-name="P21">觀摩展示攤位及觀摩交易桌。</text:p>
      <text:p text:style-name="P1">11月13日</text:p>
      <text:p text:style-name="P21">與國內參展種苗業者交換意見。</text:p>
      <text:p text:style-name="P1">11月14日</text:p>
      <text:p text:style-name="P21">澳門航空NX618V飛抵中正機場。</text:p>
      <text:p text:style-name="P23"/>
      <text:p text:style-name="P14">心得及建議</text:p>
      <text:p text:style-name="Standard"><text:span text:style-name="T20">壹</text:span><text:span text:style-name="T12">、</text:span><text:span text:style-name="T20">心得</text:span></text:p>
      <text:p text:style-name="P21">本屆亞太種子協會在澳門的威尼斯酒店舉辦，由11月10日至11月14日5天，吸引44個國家的會員，932個人員與會，非會員20個人員參加，其中參加人員較多的國家，包括中國193個人員88個單位與會，參與人數與單位最多，其中印度148個人員82個單位，第三位為日本118個人員45個單位；第四位為韓國59個人員21個單位，第五位為巴基斯坦53個人員30個單位，第六位為台灣41個人員19個單位，第七位為美國29個人員21個單位，由其參與人數與單位之多，而且每人約收650元美金報名費，可見其具有的效益深受亞太種子業者的肯定。</text:p>
      <text:p text:style-name="P12"><text:span text:style-name="T19"><text:s text:c="4"/></text:span>為何在11月份秋作種苗業者最忙碌的季節，仍能吸引業者願意連續停留5天，會員費用、交易桌費用、展場費用、觀摩費用皆不便宜，為何能吸引眾多人員參與？訪問多家育種與代理兼具公司業者：分別就育種公司(農場)、代理型公司、育種與代理兼具公司：</text:p>
      <text:p text:style-name="P2">一、對育種型公司：</text:p>
      <text:list xml:id="list2749528183070759715" text:style-name="WW8Num2">
        <text:list-item>
          <text:p text:style-name="P13"><text:span text:style-name="T13">最低成本開發新客戶平台</text:span><text:span text:style-name="T10">：</text:span></text:p>
        </text:list-item>
      </text:list>
      <text:p text:style-name="P30"><text:span text:style-name="T10">傳統如果要賣種子至</text:span>印度、中國可能需要設分公司，開發新客戶，或者至印度、中國舟車勞頓至不同地點推銷新品種，成本高成效不確定，如果參加亞太種子協會(APSA<text:span text:style-name="T10">)，事先預約排定時間，客戶敍述其需要品種特性，當地主流品種(可稱為對照品種)，提供少量試種品種，交換名片與互留聯繫方式，既完成第1年交易模式，所需時間30分鐘以內，第二年同樣在APSA再預約時間，試種者回饋試種結果，如果試種結果正面，再索取一次相同品種多量試種包，第二年試種如果結果是正面可能就下訂單，在接觸時間亦在30分鐘內，4天內可排42場次，非常高效率。所以從接觸到提供大量種子，約2-3年，雖然過程較長，不過建立信賴關係後，一般能維持幾年穩定關係，隨著市場擴大，雙方與農民皆能獲利。</text:span></text:p>
      <text:list xml:id="list164661460633756" text:continue-numbering="true" text:style-name="WW8Num2">
        <text:list-item>
          <text:p text:style-name="P13"><text:span text:style-name="T13">市場資訊與競爭品種收集：</text:span></text:p>
        </text:list-item>
      </text:list>
      <text:p text:style-name="P32"><text:soft-page-break/>由客戶端收集主要競爭對手的優缺點資訊與種子，做為自己內部因應品種修正調整育種方向與策略。其中或有些錯誤的訊息，但如果有多家有一致的訊息，則正確的可能性大大提高。在APSA收集有價值資訊，大幅降低收集情報的時間與空間成本。</text:p>
      <text:list xml:id="list164660608814539" text:continue-numbering="true" text:style-name="WW8Num2">
        <text:list-item>
          <text:p text:style-name="P9">擴大供應量，達到經濟規摩：</text:p>
        </text:list-item>
      </text:list>
      <text:p text:style-name="P31"><text:span text:style-name="T10">台灣種子需求量的規摩雖然不算小，但本土種苗業加上日本、歐美種子公司共同瓜分市場，單一品種的量往往不大，但國外因人工成本高，配合機械化作業，有最低採種面積，如果市場只在台灣，可能採種一次多年使用，成本高，反之在APAS場合藉由需求增加，可以擴大採種面積，增加議價空間，因為為主要客戶，在每年生產面積與時間，往往才較能配合。而擴大生產量，成本降低，也提高經銷商的競爭力。</text:span></text:p>
      <text:list xml:id="list164660849514451" text:continue-numbering="true" text:style-name="WW8Num2">
        <text:list-item>
          <text:p text:style-name="P9">最快時間評估品種潛力，不採品種權或專利保護：</text:p>
        </text:list-item>
      </text:list>
      <text:p text:style-name="P32"><text:s/>育種公司內部評估優良新雜交組合，會將新品系在APSA提供不同國家，不同公司評估，而試種公司，甚至不排除大公司如東西種苗等知名種苗業者，待第2年回饋回來消息，才決定是否量產，再透過不同公司出去，經銷者為確保其利益，往往會重新命名，會發生同一市場不同公司不同品種，卻是相同品種現像，市場非常競爭，可能2-3年後，有另一品種取而代之，所以在國際上雜交蔬菜品種進行權利登記者少，但透過交流材料，把餅作大，提供農民當時最佳品種，提高農民收益，而經銷商掌握通路，所以各自在產業鏈中專精一個部份，使效率與效益最高。</text:p>
      <text:list xml:id="list164660707981157" text:continue-numbering="true" text:style-name="WW8Num2">
        <text:list-item>
          <text:p text:style-name="P9">同業競爭壓力大：</text:p>
        </text:list-item>
      </text:list>
      <text:p text:style-name="P31"><text:span text:style-name="T10"><text:s/>專精某一特定作物的育種公司，並未如想像中多，但產業內競爭激烈，代理公司永遠在找最有競爭力方案，所以今日主銷品種，3年後是否還能在市場健在，沒人說的準，競爭壓力永遠在，如何一直保持創新與最有競爭力價格與品質。</text:span></text:p>
      <text:p text:style-name="P8">二、對經銷型公司：</text:p>
      <text:p text:style-name="P12"><text:span text:style-name="T15">1、</text:span><text:span text:style-name="T13">最短時間內找到顧客需要產品解決方案</text:span><text:span text:style-name="T15">：</text:span></text:p>
      <text:p text:style-name="P31"><text:soft-page-break/><text:span text:style-name="T10">經銷商會透過不同來源，拿到符合特定市場、作物、季節、類型、熟期的品種，可能由Takii、Sakata，也有可能台灣或韓國等育種型公司，拿到具市場潛力品種，經由試種評估，決定其行銷策略，但不一定最好品種拿下所有市場，因就經銷商而言，如何利潤極大化，是他的考量，所以大公司的優良產品，單價高利潤低會降低其競爭力。</text:span></text:p>
      <text:p text:style-name="P12"><text:span text:style-name="T15">2、</text:span><text:span text:style-name="T13">與育種型公司關係的建立與維持非常重要</text:span><text:span text:style-name="T15">：</text:span></text:p>
      <text:p text:style-name="P31"><text:span text:style-name="T10">經銷型公司要能維時能拿到某一類型或近似品種，鞏固市場非常重要，育種型公司有開發與創新品種能力，所以短期內育種型公司無法提供匹配品種，但長期而言，則不一定，所以會維時較多交易量，但這僅限於專精某一類型公司，而且已有聲望公司，但如長期皆無有競爭力新品種，可能會被經銷型公司捨棄。</text:span></text:p>
      <text:p text:style-name="P12"><text:span text:style-name="T15">3、</text:span><text:span text:style-name="T13">市場流行資訊收集與研判</text:span><text:span text:style-name="T15">：</text:span></text:p>
      <text:p text:style-name="P32">收集同樣為經銷型公司具為同一區域者的動態，研判競爭者的步驟，作為因應措施。</text:p>
      <text:p text:style-name="P12"><text:span text:style-name="T15">4、</text:span><text:span text:style-name="T13">公司行銷</text:span><text:span text:style-name="T15">：</text:span></text:p>
      <text:p text:style-name="P32">為獲得相對應作物種類，會透過e-mail，現場展示，發送品種目錄，對育種型公司說明，其經營作物種類及其現有品種特色，作為爭取經銷的依據。</text:p>
      <text:p text:style-name="P8">三、對育種與經銷兼具公司：</text:p>
      <text:p text:style-name="P12"><text:span text:style-name="T15">1、</text:span><text:span text:style-name="T13">主要發展項目與育種公司既競爭又合作關係</text:span><text:span text:style-name="T15">：</text:span></text:p>
      <text:p text:style-name="P32">與育種型公司，短期可能代理某一品種，但長期則以自行開發出相匹配或超越品種。但末發展項目，則是合作關係，所以育種公司不會將最近品種提供育種公司，希望能保持開發品種的距離。</text:p>
      <text:p text:style-name="P12"><text:span text:style-name="T15">2、</text:span><text:span text:style-name="T13">與經銷公司有競爭與合作地區</text:span><text:span text:style-name="T15">：</text:span></text:p>
      <text:p text:style-name="P32">在有設分公司地區為競爭關係，但沒有分公司地區，則為合作關係，可以在APSA場合商談與試種。</text:p>
      <text:p text:style-name="P12"><text:span text:style-name="T15">3、</text:span><text:span text:style-name="T13">公司行銷</text:span><text:span text:style-name="T15">：</text:span></text:p>
      <text:p text:style-name="P31"><text:span text:style-name="T10">大部份為廣為周知公司，如是為地主國，會擺設產品，介紹公司，行銷品牌</text:span><text:soft-page-break/><text:span text:style-name="T10">意義較大，如這次主辦為香港高華種苗，即有擺設較大展示攤位。</text:span></text:p>
      <text:p text:style-name="P8">四、對採種公司：</text:p>
      <text:p text:style-name="P12"><text:span text:style-name="T15">1、</text:span><text:span text:style-name="T13">爭取新客戶</text:span><text:span text:style-name="T15">：</text:span></text:p>
      <text:p text:style-name="P31"><text:span text:style-name="T10">APSA為亞太地區最大種子業者年會，可以洽談新年度採種計劃，無論是北半球或南半球反季節情形，可以直接面對面與客戶談需求的量與價格達到雙贏目的。</text:span></text:p>
      <text:p text:style-name="P8">五、對種子處理選別或包裝相關公司：</text:p>
      <text:p text:style-name="P12"><text:span text:style-name="T15">1、</text:span><text:span text:style-name="T13">推銷產品最佳機會</text:span><text:span text:style-name="T15">：</text:span></text:p>
      <text:p text:style-name="P33">歐美、日本為成熟市場，能開發產品的成長有限，亞太為新興市場，種子公司持續成長中，無論如中國製造的經濟型或德國製造的優良產品，皆有其市場需求。</text:p>
      <text:p text:style-name="P10"/>
      <text:p text:style-name="P11">貳、建議：</text:p>
      <text:p text:style-name="P31"><text:span text:style-name="T10">種子業為國際競爭產業，台灣為成熟市場，市場中包含本地、日本、韓國與歐美公司產品，未來不排除有中國公司產品，市場處於紅海高度競爭階段，迫使國內業者走往國際求生存，其實與電子業的處境相同，但不同的是不同國家與地區，對蔬菜習慣的類型、風味、料理方式不同，所以為提高國內三種類公司在亞太種子協會的交易成功機率，就是提高國內種子業的國際競爭力，所以必要針對其客戶需要量身訂製可能競爭策略，而由顧客端的需求，構成研發的目標。本次參訪，建議發展策略如下：</text:span></text:p>
      <text:list xml:id="list682960828647682169" text:style-name="WW8Num1">
        <text:list-item>
          <text:p text:style-name="P35">有方向的收集目標種原與評估：</text:p>
        </text:list-item>
      </text:list>
      <text:p text:style-name="P36"><text:span text:style-name="T10">荷蘭種原庫(CGN)不收集甜瓜種原，因為他們相對於法國，在甜瓜部份沒有競爭力，所以從開始就不收集，卻積極收集如甘藍、花椰菜等十字花科種原，國內種苗業者已經與種苗改良繁殖場開會，決定那些是欲發展種類，應該由種原庫有計畫收集那些種原與品種，尤其是欲行銷地區的主流品種，而不是只針對開放授粉品種(OP)，而其後續評估，則可編列計畫，各自負責部份進行評估繁殖，而其評</text:span><text:soft-page-break/><text:span text:style-name="T10">估重點不在其園藝性狀，而是由競爭觀光提出品種特性，及目標國家、地區需要原因，擴展以台灣看天下的偏見，例如台灣喜歡白苦瓜，但東南喜歡綠苦瓜，而其非冷藏的櫉架壽命，台灣品種高，反之台灣品種易黃化，市場品種資訊，已由種苗場委外收集到主要品要品種資訊，但更重要為收集品種種子，進行繁殖與評估其主要優勢，供作後續育種利用。</text:span></text:p>
      <text:list xml:id="list164660147266072" text:continue-numbering="true" text:style-name="WW8Num1">
        <text:list-item>
          <text:p text:style-name="P35">具有競爭優勢項目的加值：</text:p>
        </text:list-item>
      </text:list>
      <text:p text:style-name="P36"><text:span text:style-name="T10">台灣在鬆花類型花椰菜與小番茄有國際競爭力，但如要保持領先，必需加入創新元素，如本所根據業者意見致力於抗黑腐病花椰菜品種開發，預計再2-3年有符合產業需要雜交品系，因研發需要時間，一個新類型開發需6-7年，所以必需及早回應，針對6-7年後可能的需求開發。</text:span></text:p>
      <text:list xml:id="list164660613764105" text:continue-numbering="true" text:style-name="WW8Num1">
        <text:list-item>
          <text:p text:style-name="P35">具有競爭項目的創新擴大：</text:p>
        </text:list-item>
      </text:list>
      <text:p text:style-name="P37">台灣在鬆花類型花椰菜優勢，已讓國際肯定台灣在開發品種能力，不再只是利用曾經採收的材料，重新組合販售，是否在紫色、橙色花椰菜也能創新青骨鬆花類型，如有這樣創新產品，可能再讓整體的餅做大，而且由創新創造流行。</text:p>
      <text:list xml:id="list164661125796529" text:continue-numbering="true" text:style-name="WW8Num1">
        <text:list-item>
          <text:p text:style-name="P35">聚焦在少數可能有潛力蔬菜作物：</text:p>
        </text:list-item>
      </text:list>
      <text:p text:style-name="P36"><text:span text:style-name="T10">台灣夏季的熱與多雨，是我們的宿命，但亦是上天的恩賜，如能善加利用開發對應品種，溫帶地區的種子公司，不容易贏我們，但相對我們如要開發耐弱光、長日照品種，沒有在溫帶地區設育種農場，無法達成，是以卵擊石。由種苗場與業者座談選定的發展作物，應針對目標國家收集品種，分析其在當地歡迎或接受原因，而非其表面的性狀，由此發展出相對應品種，而其比較基礎為符合當地外觀與口感類型下，再來談產量、抗病性。</text:span></text:p>
      <text:list xml:id="list164661413199695" text:continue-numbering="true" text:style-name="WW8Num1">
        <text:list-item>
          <text:p text:style-name="P35">加強育種技術開發：</text:p>
        </text:list-item>
      </text:list>
      <text:p text:style-name="P36"><text:span text:style-name="T10">品種是產品，關鍵在技術，目前本所已建立十字花科抗黑腐為技術並授權國內兩家業者應用，未來可能抗病篩選技術、花藥培養技術，雄不稔的開發與應用，誘變的技術皆有可能透過授權，使業者有競爭力。</text:span></text:p>
      <text:list xml:id="list164661498883290" text:continue-numbering="true" text:style-name="WW8Num1">
        <text:list-item>
          <text:p text:style-name="P35">雜交品種公私合作開發市場：</text:p>
        </text:list-item>
      </text:list>
      <text:p text:style-name="P36"><text:soft-page-break/><text:span text:style-name="T10">按現行模式一個品種，如果以F6世代雜交，進行品種開發，十字花科約需8年時間，在5-6年有許多雜交品系，但最後僅有1至少數品種推出，透過權利登記，再釋放業者，業者再拿新品系至APSA試市場溫度，又需3年時間，所以順利的話，從開始至推廣應用約11年，而且不一定順利推出，因為市場競爭品種與台灣不同，授權廠商承受失敗風險不小，僅能看其個人眼光與運氣。如果改變成另一個模式：有希望雜交新品系合作至APSA評估，有意願廠商公部門完成1-2次品系評估後，以合約方式提供種子，由種苗商帶至APSA提供試種評估，由第2-3年回饋的資訊，如果種苗業者評估其具應用價值，可以進行專屬或非專屬授權，可以降低種苗業者授權的風險。</text:span></text:p>
      <text:list xml:id="list164661521902912" text:continue-numbering="true" text:style-name="WW8Num1">
        <text:list-item>
          <text:p text:style-name="P34"><text:span text:style-name="T13">仿效韓國協助業者印製聯合目錄與進行現場行銷:</text:span></text:p>
        </text:list-item>
      </text:list>
      <text:p text:style-name="P36"><text:span text:style-name="T10">韓國種子出口協會在APSA現場有展示攤位，印製韓國蔬菜種子聯合目錄，針對最主要客戶印製英文與中文目錄，針對19家公司，每家公司1頁介紹，包括E-mail、網頁、電話、傳真、住址、創立時間、公司介紹、產品與最多3張照片介紹，簡潔清楚。現場並用電腦螢幕以定時螢幕轉換介紹各公司品種，生動活潑，具有吸睛效果，但對有興趣項目不能占停與仔細評估，為美中不足之處。建議仿效韓國補助種苗改進協會設攤，進行現場行銷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WW8Num1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亞太種子協會(APSA)心得報告</dc:title>
    <meta:initial-creator>user</meta:initial-creator>
    <meta:creation-date>2016-03-18T16:46:00</meta:creation-date>
    <dc:creator>yunglin</dc:creator>
    <dc:date>2016-03-18T16:46:00</dc:date>
    <meta:print-date>2015-02-04T14:44:00</meta:print-date>
    <meta:editing-cycles>2</meta:editing-cycles>
    <meta:document-statistic meta:table-count="0" meta:image-count="0" meta:object-count="0" meta:page-count="11" meta:paragraph-count="85" meta:word-count="4594" meta:character-count="5238" meta:non-whitespace-character-count="5200"/>
    <meta:generator>LibreOffice/5.0.5.2$Windows_x86 LibreOffice_project/55b006a02d247b5f7215fc6ea0fde844b30035b3</meta:generator>
  </office:meta>
</office:document-meta>
</file>