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ndara" svg:font-family="Candar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margin-left="3.413cm" fo:margin-right="0cm" fo:margin-top="0cm" fo:margin-bottom="0.318cm" loext:contextual-spacing="false" fo:line-height="0.882cm" fo:text-align="justify" style:justify-single-word="false" fo:text-indent="-0.564cm" style:auto-text-indent="false">
        <style:tab-stops>
          <style:tab-stop style:position="3.501cm"/>
        </style:tab-stops>
      </style:paragraph-properties>
    </style:style>
    <style:style style:name="P2" style:family="paragraph" style:parent-style-name="Standard">
      <style:paragraph-properties fo:margin-left="4.546cm" fo:margin-right="0cm" fo:margin-top="0cm" fo:margin-bottom="0.318cm" loext:contextual-spacing="false" fo:line-height="0.882cm" fo:text-align="justify" style:justify-single-word="false" fo:text-indent="-1.129cm" style:auto-text-indent="false">
        <style:tab-stops>
          <style:tab-stop style:position="4.251cm"/>
          <style:tab-stop style:position="4.501cm"/>
        </style:tab-stops>
      </style:paragraph-properties>
    </style:style>
    <style:style style:name="P3" style:family="paragraph" style:parent-style-name="Standard">
      <style:paragraph-properties fo:margin-top="0cm" fo:margin-bottom="0.318cm" loext:contextual-spacing="false" fo:line-height="0.882cm" fo:text-align="justify" style:justify-single-word="false"/>
    </style:style>
    <style:style style:name="P4" style:family="paragraph" style:parent-style-name="Standard">
      <style:paragraph-properties fo:margin-left="4.68cm" fo:margin-right="0cm" fo:margin-top="0cm" fo:margin-bottom="0.318cm" loext:contextual-spacing="false" fo:line-height="0.882cm" fo:text-align="justify" style:justify-single-word="false" fo:text-indent="-1.27cm" style:auto-text-indent="false">
        <style:tab-stops>
          <style:tab-stop style:position="3.752cm"/>
          <style:tab-stop style:position="4.251cm"/>
          <style:tab-stop style:position="4.752cm"/>
        </style:tab-stops>
      </style:paragraph-properties>
    </style:style>
    <style:style style:name="P5" style:family="paragraph" style:parent-style-name="Standard">
      <style:paragraph-properties fo:margin-left="4.263cm" fo:margin-right="0cm" fo:margin-top="0cm" fo:margin-bottom="0.318cm" loext:contextual-spacing="false" fo:line-height="0.882cm" fo:text-align="justify" style:justify-single-word="false" fo:text-indent="-0.847cm" style:auto-text-indent="false"/>
    </style:style>
    <style:style style:name="P6" style:family="paragraph" style:parent-style-name="Standard">
      <style:paragraph-properties fo:margin-top="0cm" fo:margin-bottom="0.318cm" loext:contextual-spacing="false" fo:line-height="0.882cm" fo:text-align="justify" style:justify-single-word="false">
        <style:tab-stops>
          <style:tab-stop style:position="4.501cm"/>
        </style:tab-stops>
      </style:paragraph-properties>
    </style:style>
    <style:style style:name="P7" style:family="paragraph" style:parent-style-name="Standard">
      <style:paragraph-properties fo:margin-left="4.251cm" fo:margin-right="0cm" fo:margin-top="0cm" fo:margin-bottom="0.318cm" loext:contextual-spacing="false" fo:line-height="0.882cm" fo:text-indent="-0.847cm" style:auto-text-indent="false"/>
    </style:style>
    <style:style style:name="P8" style:family="paragraph" style:parent-style-name="Standard">
      <style:paragraph-properties fo:margin-left="4.251cm" fo:margin-right="0cm" fo:margin-top="0cm" fo:margin-bottom="0.318cm" loext:contextual-spacing="false" fo:line-height="0.882cm" fo:text-align="justify" style:justify-single-word="false" fo:text-indent="-0.847cm" style:auto-text-indent="false"/>
    </style:style>
    <style:style style:name="P9" style:family="paragraph" style:parent-style-name="Standard">
      <style:paragraph-properties fo:margin-left="4.851cm" fo:margin-right="0cm" fo:margin-top="0cm" fo:margin-bottom="0.318cm" loext:contextual-spacing="false" fo:line-height="0.847cm" fo:text-align="justify" style:justify-single-word="false" fo:text-indent="-0.85cm" style:auto-text-indent="false">
        <style:tab-stops>
          <style:tab-stop style:position="3.752cm"/>
          <style:tab-stop style:position="4.501cm"/>
        </style:tab-stops>
      </style:paragraph-properties>
    </style:style>
    <style:style style:name="P10" style:family="paragraph" style:parent-style-name="Standard">
      <style:paragraph-properties fo:margin-left="2.23cm" fo:margin-right="0cm" fo:margin-top="0cm" fo:margin-bottom="0.318cm" loext:contextual-spacing="false" fo:line-height="0.882cm" fo:text-align="justify" style:justify-single-word="false" fo:text-indent="-1.129cm" style:auto-text-indent="false">
        <style:tab-stops>
          <style:tab-stop style:position="2.752cm"/>
          <style:tab-stop style:position="4.501cm"/>
        </style:tab-stops>
      </style:paragraph-properties>
    </style:style>
    <style:style style:name="P11" style:family="paragraph" style:parent-style-name="Standard">
      <style:paragraph-properties fo:margin-left="2.23cm" fo:margin-right="0cm" fo:margin-top="0cm" fo:margin-bottom="0.191cm" loext:contextual-spacing="false" fo:line-height="0.882cm" fo:text-align="justify" style:justify-single-word="false" fo:text-indent="-1.129cm" style:auto-text-indent="false"/>
    </style:style>
    <style:style style:name="P12" style:family="paragraph" style:parent-style-name="Standard">
      <style:text-properties style:font-name="標楷體" fo:font-size="14pt" style:font-name-asian="標楷體" style:font-size-asian="14pt" style:font-name-complex="標楷體" style:font-weight-complex="bold"/>
    </style:style>
    <style:style style:name="P13" style:family="paragraph" style:parent-style-name="Standard">
      <style:paragraph-properties style:line-height-at-least="0.423cm" fo:text-align="center" style:justify-single-word="false"/>
      <style:text-properties style:font-name="標楷體" fo:font-size="14pt" style:font-name-asian="標楷體" style:font-size-asian="14pt" style:font-name-complex="標楷體" style:font-size-complex="25pt"/>
    </style:style>
    <style:style style:name="P14" style:family="paragraph" style:parent-style-name="Standard">
      <style:paragraph-properties style:line-height-at-least="0.423cm"/>
      <style:text-properties style:font-name="標楷體" fo:font-size="14pt" style:font-name-asian="標楷體" style:font-size-asian="14pt" style:font-name-complex="標楷體"/>
    </style:style>
    <style:style style:name="P15" style:family="paragraph" style:parent-style-name="Standard">
      <style:paragraph-properties style:line-height-at-least="0.423cm" fo:text-align="center" style:justify-single-word="false"/>
      <style:text-properties style:font-name="標楷體" fo:font-size="14pt" style:font-name-asian="標楷體" style:font-size-asian="14pt" style:font-name-complex="標楷體"/>
    </style:style>
    <style:style style:name="P16" style:family="paragraph" style:parent-style-name="Standard">
      <style:paragraph-properties fo:line-height="0.706cm"/>
      <style:text-properties style:font-name="標楷體" fo:font-size="20pt" style:font-name-asian="標楷體" style:font-size-asian="20pt" style:font-name-complex="標楷體"/>
    </style:style>
    <style:style style:name="P17" style:family="paragraph" style:parent-style-name="Standard">
      <style:paragraph-properties fo:line-height="0.706cm" fo:text-align="justify" style:justify-single-word="false"/>
    </style:style>
    <style:style style:name="P18" style:family="paragraph" style:parent-style-name="Standard">
      <style:paragraph-properties fo:margin-top="0.212cm" fo:margin-bottom="0cm" loext:contextual-spacing="false" fo:line-height="0.882cm"/>
      <style:text-properties style:font-name="標楷體" fo:font-size="20pt" style:font-name-asian="標楷體" style:font-size-asian="20pt" style:font-name-complex="標楷體" style:font-weight-complex="bold"/>
    </style:style>
    <style:style style:name="P19" style:family="paragraph" style:parent-style-name="Standard">
      <style:paragraph-properties fo:margin-top="0.212cm" fo:margin-bottom="0cm" loext:contextual-spacing="false" fo:line-height="0.882cm"/>
      <style:text-properties style:font-name="標楷體" fo:font-size="20pt" style:font-name-asian="標楷體" style:font-size-asian="20pt" style:font-name-complex="標楷體"/>
    </style:style>
    <style:style style:name="P20" style:family="paragraph" style:parent-style-name="Standard">
      <style:paragraph-properties fo:margin-left="0cm" fo:margin-right="0cm" fo:margin-top="0.212cm" fo:margin-bottom="0cm" loext:contextual-spacing="false" fo:line-height="0.882cm" fo:text-indent="1.411cm" style:auto-text-indent="false"/>
      <style:text-properties style:font-name="標楷體" fo:font-size="20pt" style:font-name-asian="標楷體" style:font-size-asian="20pt" style:font-name-complex="標楷體"/>
    </style:style>
    <style:style style:name="P21" style:family="paragraph" style:parent-style-name="Standard">
      <style:paragraph-properties fo:margin-left="-0.018cm" fo:margin-right="0cm" fo:margin-top="0.212cm" fo:margin-bottom="0cm" loext:contextual-spacing="false" fo:line-height="1.058cm" fo:text-align="center" style:justify-single-word="false" fo:text-indent="-0.3cm" style:auto-text-indent="false"/>
    </style:style>
    <style:style style:name="P22" style:family="paragraph" style:parent-style-name="Standard">
      <style:paragraph-properties fo:margin-left="0cm" fo:margin-right="0cm" fo:line-height="0.706cm" fo:text-align="justify" style:justify-single-word="false" fo:text-indent="5.438cm" style:auto-text-indent="false"/>
    </style:style>
    <style:style style:name="P23" style:family="paragraph" style:parent-style-name="Standard">
      <style:paragraph-properties fo:margin-left="0cm" fo:margin-right="0cm" fo:line-height="0.706cm" fo:text-align="justify" style:justify-single-word="false" fo:text-indent="5.438cm" style:auto-text-indent="false"/>
      <style:text-properties style:font-name="標楷體" fo:font-size="14pt" style:font-name-asian="標楷體" style:font-size-asian="14pt" style:font-name-complex="標楷體"/>
    </style:style>
    <style:style style:name="P24" style:family="paragraph" style:parent-style-name="Standard">
      <style:paragraph-properties fo:margin-left="0cm" fo:margin-right="0cm" fo:line-height="0.706cm" fo:text-align="justify" style:justify-single-word="false" fo:text-indent="5.447cm" style:auto-text-indent="false"/>
      <style:text-properties style:font-name="標楷體" fo:font-size="14pt" style:font-name-asian="標楷體" style:font-size-asian="14pt" style:font-name-complex="標楷體"/>
    </style:style>
    <style:style style:name="P25" style:family="paragraph" style:parent-style-name="Standard">
      <style:paragraph-properties fo:margin-top="0cm" fo:margin-bottom="0.318cm" loext:contextual-spacing="false" fo:line-height="150%" fo:text-align="justify" style:justify-single-word="false">
        <style:tab-stops>
          <style:tab-stop style:position="3.752cm"/>
          <style:tab-stop style:position="4.501cm"/>
        </style:tab-stops>
      </style:paragraph-properties>
      <style:text-properties style:font-name="標楷體" fo:font-size="14pt" style:letter-kerning="true" style:font-name-asian="標楷體" style:font-size-asian="14pt" style:font-name-complex="標楷體" style:font-size-complex="14pt"/>
    </style:style>
    <style:style style:name="P26" style:family="paragraph" style:parent-style-name="Standard">
      <style:paragraph-properties fo:margin-top="0cm" fo:margin-bottom="0.318cm" loext:contextual-spacing="false" fo:line-height="0.847cm" fo:text-align="center" style:justify-single-word="false"/>
      <style:text-properties style:font-name="標楷體" fo:font-size="20pt" style:font-name-asian="標楷體" style:font-size-asian="20pt" style:font-name-complex="標楷體" style:font-size-complex="20pt"/>
    </style:style>
    <style:style style:name="P27" style:family="paragraph" style:parent-style-name="Standard">
      <style:paragraph-properties fo:margin-top="0cm" fo:margin-bottom="0.318cm" loext:contextual-spacing="false" fo:line-height="0.847cm" fo:text-align="center" style:justify-single-word="false"/>
    </style:style>
    <style:style style:name="P28" style:family="paragraph" style:parent-style-name="Standard">
      <style:paragraph-properties fo:margin-top="0cm" fo:margin-bottom="0.318cm" loext:contextual-spacing="false" fo:line-height="0.882cm" fo:text-align="justify" style:justify-single-word="false"/>
    </style:style>
    <style:style style:name="P29" style:family="paragraph" style:parent-style-name="Standard">
      <style:paragraph-properties fo:margin-top="0cm" fo:margin-bottom="0.318cm" loext:contextual-spacing="false" fo:line-height="0.882cm" fo:text-align="justify" style:justify-single-word="false">
        <style:tab-stops>
          <style:tab-stop style:position="4.501cm"/>
        </style:tab-stops>
      </style:paragraph-properties>
    </style:style>
    <style:style style:name="P30" style:family="paragraph" style:parent-style-name="Standard" style:list-style-name="WW8Num9">
      <style:paragraph-properties fo:margin-top="0cm" fo:margin-bottom="0.318cm" loext:contextual-spacing="false" fo:line-height="150%" fo:text-align="justify" style:justify-single-word="false">
        <style:tab-stops/>
      </style:paragraph-properties>
    </style:style>
    <style:style style:name="P31" style:family="paragraph" style:parent-style-name="Standard">
      <style:paragraph-properties fo:margin-top="0cm" fo:margin-bottom="0.318cm" loext:contextual-spacing="false" fo:line-height="150%" fo:text-align="justify" style:justify-single-word="false"/>
      <style:text-properties fo:font-size="14pt" style:font-size-asian="14pt" style:font-size-complex="14pt"/>
    </style:style>
    <style:style style:name="P32" style:family="paragraph" style:parent-style-name="Standard" style:list-style-name="WW8Num9">
      <style:paragraph-properties fo:margin-top="0cm" fo:margin-bottom="0.318cm" loext:contextual-spacing="false" fo:line-height="150%" fo:text-align="justify" style:justify-single-word="false">
        <style:tab-stops/>
      </style:paragraph-properties>
      <style:text-properties fo:font-size="14pt" style:font-size-asian="14pt" style:font-size-complex="14pt"/>
    </style:style>
    <style:style style:name="P33" style:family="paragraph" style:parent-style-name="Standard" style:list-style-name="WW8Num14">
      <style:paragraph-properties fo:margin-top="0cm" fo:margin-bottom="0.318cm" loext:contextual-spacing="false" fo:line-height="150%" fo:text-align="justify" style:justify-single-word="false"/>
      <style:text-properties fo:font-size="14pt" style:font-size-asian="14pt" style:font-size-complex="14pt"/>
    </style:style>
    <style:style style:name="P34" style:family="paragraph" style:parent-style-name="Standard" style:list-style-name="WW8Num19">
      <style:paragraph-properties fo:margin-top="0cm" fo:margin-bottom="0.318cm" loext:contextual-spacing="false" fo:line-height="150%" fo:text-align="justify" style:justify-single-word="false"/>
      <style:text-properties fo:font-size="14pt" style:font-size-asian="14pt" style:font-size-complex="14pt"/>
    </style:style>
    <style:style style:name="P35" style:family="paragraph" style:parent-style-name="Standard" style:list-style-name="WW8Num15">
      <style:paragraph-properties fo:margin-top="0cm" fo:margin-bottom="0.318cm" loext:contextual-spacing="false" fo:line-height="150%" fo:text-align="justify" style:justify-single-word="false">
        <style:tab-stops>
          <style:tab-stop style:position="4.501cm"/>
        </style:tab-stops>
      </style:paragraph-properties>
      <style:text-properties fo:font-size="14pt" style:font-size-asian="14pt" style:font-size-complex="14pt"/>
    </style:style>
    <style:style style:name="P36" style:family="paragraph" style:parent-style-name="Standard">
      <style:paragraph-properties fo:margin-left="1.3cm" fo:margin-right="0cm" fo:margin-top="0cm" fo:margin-bottom="0.318cm" loext:contextual-spacing="false" fo:line-height="150%" fo:text-align="start" style:justify-single-word="false" fo:text-indent="0cm" style:auto-text-indent="false"/>
      <style:text-properties fo:font-size="14pt" style:font-size-asian="14pt" style:font-size-complex="14pt"/>
    </style:style>
    <style:style style:name="P37" style:family="paragraph" style:parent-style-name="Standard">
      <style:paragraph-properties fo:margin-left="1.101cm" fo:margin-right="0cm" fo:margin-top="0cm" fo:margin-bottom="0.318cm" loext:contextual-spacing="false" fo:line-height="150%" fo:text-align="justify" style:justify-single-word="false" fo:text-indent="1.129cm" style:auto-text-indent="false"/>
      <style:text-properties fo:font-size="14pt" style:font-size-asian="14pt" style:font-size-complex="14pt"/>
    </style:style>
    <style:style style:name="P38" style:family="paragraph" style:parent-style-name="Standard">
      <style:paragraph-properties fo:margin-left="1.101cm" fo:margin-right="0cm" fo:margin-top="0cm" fo:margin-bottom="0.318cm" loext:contextual-spacing="false" fo:line-height="150%" fo:text-align="justify" style:justify-single-word="false" fo:text-indent="0cm" style:auto-text-indent="false"/>
      <style:text-properties fo:font-size="14pt" style:font-size-asian="14pt" style:font-size-complex="14pt"/>
    </style:style>
    <style:style style:name="P39" style:family="paragraph" style:parent-style-name="Standard">
      <style:paragraph-properties fo:margin-left="0.85cm" fo:margin-right="0cm" fo:margin-top="0cm" fo:margin-bottom="0.318cm" loext:contextual-spacing="false" fo:line-height="150%" fo:text-align="justify" style:justify-single-word="false" fo:text-indent="0cm" style:auto-text-indent="false"/>
      <style:text-properties fo:font-size="14pt" style:font-size-asian="14pt" style:font-size-complex="14pt"/>
    </style:style>
    <style:style style:name="P40" style:family="paragraph" style:parent-style-name="Standard">
      <style:paragraph-properties fo:margin-left="3.413cm" fo:margin-right="0cm" fo:margin-top="0cm" fo:margin-bottom="0.318cm" loext:contextual-spacing="false" fo:line-height="0.882cm" fo:text-align="justify" style:justify-single-word="false" fo:text-indent="-0.564cm" style:auto-text-indent="false">
        <style:tab-stops>
          <style:tab-stop style:position="3.501cm"/>
        </style:tab-stops>
      </style:paragraph-properties>
    </style:style>
    <style:style style:name="P41" style:family="paragraph" style:parent-style-name="Standard">
      <style:paragraph-properties fo:margin-left="3.413cm" fo:margin-right="0cm" fo:margin-top="0cm" fo:margin-bottom="0.318cm" loext:contextual-spacing="false" fo:line-height="150%" fo:text-align="justify" style:justify-single-word="false" fo:text-indent="-0.564cm" style:auto-text-indent="false"/>
      <style:text-properties style:font-name="標楷體" fo:font-size="14pt" style:font-name-asian="標楷體" style:font-size-asian="14pt" style:font-name-complex="標楷體" style:font-size-complex="14pt"/>
    </style:style>
    <style:style style:name="P42" style:family="paragraph" style:parent-style-name="Standard">
      <style:paragraph-properties fo:margin-left="3.413cm" fo:margin-right="0cm" fo:margin-top="0cm" fo:margin-bottom="0.318cm" loext:contextual-spacing="false" fo:line-height="150%" fo:text-align="justify" style:justify-single-word="false" fo:text-indent="-0.564cm" style:auto-text-indent="false"/>
      <style:text-properties fo:font-size="14pt" style:font-size-asian="14pt" style:font-size-complex="14pt"/>
    </style:style>
    <style:style style:name="P43" style:family="paragraph" style:parent-style-name="Standard" style:list-style-name="WW8Num7">
      <style:paragraph-properties fo:margin-left="3.413cm" fo:margin-right="0cm" fo:margin-top="0cm" fo:margin-bottom="0.318cm" loext:contextual-spacing="false" fo:line-height="150%" fo:text-align="justify" style:justify-single-word="false" fo:text-indent="-0.564cm" style:auto-text-indent="false">
        <style:tab-stops>
          <style:tab-stop style:position="3.501cm"/>
        </style:tab-stops>
      </style:paragraph-properties>
      <style:text-properties fo:font-size="14pt" style:font-size-asian="14pt" style:font-size-complex="14pt"/>
    </style:style>
    <style:style style:name="P44" style:family="paragraph" style:parent-style-name="Standard" style:list-style-name="WW8Num21">
      <style:paragraph-properties fo:margin-left="3.413cm" fo:margin-right="0cm" fo:margin-top="0cm" fo:margin-bottom="0.318cm" loext:contextual-spacing="false" fo:line-height="150%" fo:text-align="justify" style:justify-single-word="false" fo:text-indent="-0.564cm" style:auto-text-indent="false">
        <style:tab-stops>
          <style:tab-stop style:position="3.501cm"/>
        </style:tab-stops>
      </style:paragraph-properties>
      <style:text-properties fo:font-size="14pt" style:font-size-asian="14pt" style:font-size-complex="14pt"/>
    </style:style>
    <style:style style:name="P45" style:family="paragraph" style:parent-style-name="Standard">
      <style:paragraph-properties fo:margin-left="4.546cm" fo:margin-right="0cm" fo:margin-top="0cm" fo:margin-bottom="0.318cm" loext:contextual-spacing="false" fo:line-height="0.882cm" fo:text-align="justify" style:justify-single-word="false" fo:text-indent="-1.129cm" style:auto-text-indent="false">
        <style:tab-stops>
          <style:tab-stop style:position="4.251cm"/>
          <style:tab-stop style:position="4.501cm"/>
        </style:tab-stops>
      </style:paragraph-properties>
    </style:style>
    <style:style style:name="P46" style:family="paragraph" style:parent-style-name="Standard" style:list-style-name="WW8Num19">
      <style:paragraph-properties fo:margin-left="4.546cm" fo:margin-right="0cm" fo:margin-top="0cm" fo:margin-bottom="0.318cm" loext:contextual-spacing="false" fo:line-height="150%" fo:text-align="justify" style:justify-single-word="false" fo:text-indent="-1.129cm" style:auto-text-indent="false">
        <style:tab-stops>
          <style:tab-stop style:position="4.251cm"/>
          <style:tab-stop style:position="4.501cm"/>
        </style:tab-stops>
      </style:paragraph-properties>
      <style:text-properties fo:font-size="14pt" style:font-size-asian="14pt" style:font-size-complex="14pt"/>
    </style:style>
    <style:style style:name="P47" style:family="paragraph" style:parent-style-name="Standard">
      <style:paragraph-properties fo:margin-left="3.565cm" fo:margin-right="0cm" fo:margin-top="0cm" fo:margin-bottom="0.318cm" loext:contextual-spacing="false" fo:line-height="150%" fo:text-align="justify" style:justify-single-word="false" fo:text-indent="-0.716cm" style:auto-text-indent="false"/>
      <style:text-properties fo:font-size="14pt" style:font-size-asian="14pt" style:font-size-complex="14pt"/>
    </style:style>
    <style:style style:name="P48" style:family="paragraph" style:parent-style-name="Standard" style:list-style-name="WW8Num23">
      <style:paragraph-properties fo:margin-left="3.565cm" fo:margin-right="0cm" fo:margin-top="0cm" fo:margin-bottom="0.318cm" loext:contextual-spacing="false" fo:line-height="150%" fo:text-align="justify" style:justify-single-word="false" fo:text-indent="-0.716cm" style:auto-text-indent="false"/>
      <style:text-properties fo:font-size="14pt" style:font-size-asian="14pt" style:font-size-complex="14pt"/>
    </style:style>
    <style:style style:name="P49" style:family="paragraph" style:parent-style-name="Standard">
      <style:paragraph-properties fo:margin-left="4.68cm" fo:margin-right="0cm" fo:margin-top="0cm" fo:margin-bottom="0.318cm" loext:contextual-spacing="false" fo:line-height="0.882cm" fo:text-align="justify" style:justify-single-word="false" fo:text-indent="-1.27cm" style:auto-text-indent="false">
        <style:tab-stops>
          <style:tab-stop style:position="3.752cm"/>
          <style:tab-stop style:position="4.251cm"/>
          <style:tab-stop style:position="4.752cm"/>
        </style:tab-stops>
      </style:paragraph-properties>
    </style:style>
    <style:style style:name="P50" style:family="paragraph" style:parent-style-name="Standard" style:list-style-name="WW8Num23">
      <style:paragraph-properties fo:margin-left="4.68cm" fo:margin-right="0cm" fo:margin-top="0cm" fo:margin-bottom="0.318cm" loext:contextual-spacing="false" fo:line-height="150%" fo:text-align="justify" style:justify-single-word="false" fo:text-indent="-1.27cm" style:auto-text-indent="false">
        <style:tab-stops>
          <style:tab-stop style:position="3.752cm"/>
          <style:tab-stop style:position="4.251cm"/>
          <style:tab-stop style:position="4.752cm"/>
        </style:tab-stops>
      </style:paragraph-properties>
      <style:text-properties fo:font-size="14pt" style:font-size-asian="14pt" style:font-size-complex="14pt"/>
    </style:style>
    <style:style style:name="P51" style:family="paragraph" style:parent-style-name="Standard" style:list-style-name="WW8Num5">
      <style:paragraph-properties fo:margin-left="2.311cm" fo:margin-right="0cm" fo:margin-top="0cm" fo:margin-bottom="0.318cm" loext:contextual-spacing="false" fo:line-height="150%" fo:text-align="justify" style:justify-single-word="false" fo:text-indent="-1.461cm" style:auto-text-indent="false"/>
      <style:text-properties style:font-name="標楷體" fo:font-size="14pt" style:font-name-asian="標楷體" style:font-size-asian="14pt" style:font-name-complex="標楷體" style:font-size-complex="14pt"/>
    </style:style>
    <style:style style:name="P52" style:family="paragraph" style:parent-style-name="Standard">
      <style:paragraph-properties fo:margin-left="2.311cm" fo:margin-right="0cm" fo:margin-top="0cm" fo:margin-bottom="0.318cm" loext:contextual-spacing="false" fo:line-height="150%" fo:text-align="justify" style:justify-single-word="false" fo:text-indent="-1.461cm" style:auto-text-indent="false"/>
      <style:text-properties fo:font-size="14pt" style:font-size-asian="14pt" style:font-size-complex="14pt"/>
    </style:style>
    <style:style style:name="P53" style:family="paragraph" style:parent-style-name="Standard">
      <style:paragraph-properties fo:margin-left="4.263cm" fo:margin-right="0cm" fo:margin-top="0cm" fo:margin-bottom="0.318cm" loext:contextual-spacing="false" fo:line-height="0.882cm" fo:text-align="justify" style:justify-single-word="false" fo:text-indent="-0.847cm" style:auto-text-indent="false"/>
    </style:style>
    <style:style style:name="P54" style:family="paragraph" style:parent-style-name="Standard">
      <style:paragraph-properties fo:margin-left="4.263cm" fo:margin-right="0cm" fo:margin-top="0cm" fo:margin-bottom="0.318cm" loext:contextual-spacing="false" fo:line-height="150%" fo:text-align="justify" style:justify-single-word="false" fo:text-indent="-0.847cm" style:auto-text-indent="false"/>
      <style:text-properties fo:font-size="14pt" style:font-size-asian="14pt" style:font-size-complex="14pt"/>
    </style:style>
    <style:style style:name="P55" style:family="paragraph" style:parent-style-name="Standard">
      <style:paragraph-properties fo:margin-left="4.263cm" fo:margin-right="0cm" fo:margin-top="0cm" fo:margin-bottom="0.318cm" loext:contextual-spacing="false" fo:line-height="150%" fo:text-align="justify" style:justify-single-word="false" fo:text-indent="-0.847cm" style:auto-text-indent="false">
        <style:tab-stops>
          <style:tab-stop style:position="4.501cm"/>
        </style:tab-stops>
      </style:paragraph-properties>
      <style:text-properties fo:font-size="14pt" style:font-size-asian="14pt" style:font-size-complex="14pt"/>
    </style:style>
    <style:style style:name="P56" style:family="paragraph" style:parent-style-name="Standard" style:list-style-name="WW8Num15">
      <style:paragraph-properties fo:margin-left="4.263cm" fo:margin-right="0cm" fo:margin-top="0cm" fo:margin-bottom="0.318cm" loext:contextual-spacing="false" fo:line-height="150%" fo:text-align="justify" style:justify-single-word="false" fo:text-indent="-0.847cm" style:auto-text-indent="false">
        <style:tab-stops>
          <style:tab-stop style:position="4.501cm"/>
        </style:tab-stops>
      </style:paragraph-properties>
      <style:text-properties fo:font-size="14pt" style:font-size-asian="14pt" style:font-size-complex="14pt"/>
    </style:style>
    <style:style style:name="P57" style:family="paragraph" style:parent-style-name="Standard">
      <style:paragraph-properties fo:margin-left="2.544cm" fo:margin-right="0cm" fo:margin-top="0cm" fo:margin-bottom="0.318cm" loext:contextual-spacing="false" fo:line-height="150%" fo:text-align="justify" style:justify-single-word="false" fo:text-indent="-1.693cm" style:auto-text-indent="false"/>
      <style:text-properties fo:font-size="14pt" style:font-size-asian="14pt" style:font-size-complex="14pt"/>
    </style:style>
    <style:style style:name="P58" style:family="paragraph" style:parent-style-name="Standard">
      <style:paragraph-properties fo:margin-left="4.251cm" fo:margin-right="0cm" fo:margin-top="0cm" fo:margin-bottom="0.318cm" loext:contextual-spacing="false" fo:line-height="0.882cm" fo:text-indent="-0.847cm" style:auto-text-indent="false"/>
    </style:style>
    <style:style style:name="P59" style:family="paragraph" style:parent-style-name="Standard">
      <style:paragraph-properties fo:margin-left="4.251cm" fo:margin-right="0cm" fo:margin-top="0cm" fo:margin-bottom="0.318cm" loext:contextual-spacing="false" fo:line-height="0.882cm" fo:text-align="justify" style:justify-single-word="false" fo:text-indent="-0.847cm" style:auto-text-indent="false"/>
    </style:style>
    <style:style style:name="P60" style:family="paragraph" style:parent-style-name="Standard">
      <style:paragraph-properties fo:margin-left="4.251cm" fo:margin-right="0cm" fo:margin-top="0cm" fo:margin-bottom="0.318cm" loext:contextual-spacing="false" fo:line-height="150%" fo:text-indent="-0.847cm" style:auto-text-indent="false"/>
      <style:text-properties fo:font-size="14pt" style:font-size-asian="14pt" style:font-size-complex="14pt"/>
    </style:style>
    <style:style style:name="P61" style:family="paragraph" style:parent-style-name="Standard">
      <style:paragraph-properties fo:margin-left="4.251cm" fo:margin-right="0cm" fo:margin-top="0cm" fo:margin-bottom="0.318cm" loext:contextual-spacing="false" fo:line-height="150%" fo:text-align="justify" style:justify-single-word="false" fo:text-indent="-0.847cm" style:auto-text-indent="false"/>
      <style:text-properties fo:font-size="14pt" style:font-size-asian="14pt" style:font-size-complex="14pt"/>
    </style:style>
    <style:style style:name="P62" style:family="paragraph" style:parent-style-name="Standard">
      <style:paragraph-properties fo:margin-left="3.955cm" fo:margin-right="0cm" fo:margin-top="0cm" fo:margin-bottom="0.318cm" loext:contextual-spacing="false" fo:line-height="150%" fo:text-align="justify" style:justify-single-word="false" fo:text-indent="-0.847cm" style:auto-text-indent="false"/>
      <style:text-properties fo:font-size="14pt" style:font-size-asian="14pt" style:font-size-complex="14pt"/>
    </style:style>
    <style:style style:name="P63" style:family="paragraph" style:parent-style-name="Standard">
      <style:paragraph-properties fo:margin-left="5.001cm" fo:margin-right="0cm" fo:margin-top="0cm" fo:margin-bottom="0.318cm" loext:contextual-spacing="false" fo:line-height="150%" fo:text-align="justify" style:justify-single-word="false" fo:text-indent="-1.49cm" style:auto-text-indent="false"/>
    </style:style>
    <style:style style:name="P64" style:family="paragraph" style:parent-style-name="Standard">
      <style:paragraph-properties fo:margin-left="5.001cm" fo:margin-right="0cm" fo:margin-top="0cm" fo:margin-bottom="0.318cm" loext:contextual-spacing="false" fo:line-height="150%" fo:text-align="justify" style:justify-single-word="false" fo:text-indent="-1.49cm" style:auto-text-indent="false"/>
      <style:text-properties fo:font-size="14pt" style:font-size-asian="14pt" style:font-size-complex="14pt"/>
    </style:style>
    <style:style style:name="P65" style:family="paragraph" style:parent-style-name="Standard">
      <style:paragraph-properties fo:margin-left="4.937cm" fo:margin-right="0cm" fo:margin-top="0cm" fo:margin-bottom="0.318cm" loext:contextual-spacing="false" fo:line-height="150%" fo:text-align="justify" style:justify-single-word="false" fo:text-indent="-1.411cm" style:auto-text-indent="false"/>
      <style:text-properties fo:font-size="14pt" style:font-size-asian="14pt" style:font-size-complex="14pt"/>
    </style:style>
    <style:style style:name="P66" style:family="paragraph" style:parent-style-name="Standard">
      <style:paragraph-properties fo:margin-left="2.011cm" fo:margin-right="0cm" fo:margin-top="0cm" fo:margin-bottom="0.318cm" loext:contextual-spacing="false" fo:line-height="150%" fo:text-align="justify" style:justify-single-word="false" fo:text-indent="0cm" style:auto-text-indent="false"/>
      <style:text-properties style:font-name="標楷體" fo:font-size="14pt" style:letter-kerning="true" style:font-name-asian="標楷體" style:font-size-asian="14pt" style:font-name-complex="標楷體" style:font-size-complex="14pt"/>
    </style:style>
    <style:style style:name="P67" style:family="paragraph" style:parent-style-name="Standard">
      <style:paragraph-properties fo:margin-left="3.81cm" fo:margin-right="0cm" fo:margin-top="0cm" fo:margin-bottom="0.318cm" loext:contextual-spacing="false" fo:line-height="150%" fo:text-align="justify" style:justify-single-word="false" fo:text-indent="-0.847cm" style:auto-text-indent="false">
        <style:tab-stops>
          <style:tab-stop style:position="3.752cm"/>
        </style:tab-stops>
      </style:paragraph-properties>
      <style:text-properties fo:font-size="14pt" style:font-size-asian="14pt" style:font-size-complex="14pt"/>
    </style:style>
    <style:style style:name="P68" style:family="paragraph" style:parent-style-name="Standard">
      <style:paragraph-properties fo:margin-left="4.851cm" fo:margin-right="0cm" fo:margin-top="0cm" fo:margin-bottom="0.318cm" loext:contextual-spacing="false" fo:line-height="0.847cm" fo:text-align="justify" style:justify-single-word="false" fo:text-indent="-0.85cm" style:auto-text-indent="false">
        <style:tab-stops>
          <style:tab-stop style:position="3.752cm"/>
          <style:tab-stop style:position="4.501cm"/>
        </style:tab-stops>
      </style:paragraph-properties>
    </style:style>
    <style:style style:name="P69" style:family="paragraph" style:parent-style-name="Standard" style:list-style-name="WW8Num24">
      <style:paragraph-properties fo:margin-left="4.851cm" fo:margin-right="0cm" fo:margin-top="0cm" fo:margin-bottom="0.318cm" loext:contextual-spacing="false" fo:line-height="150%" fo:text-align="justify" style:justify-single-word="false" fo:text-indent="-0.85cm" style:auto-text-indent="false">
        <style:tab-stops>
          <style:tab-stop style:position="3.752cm"/>
          <style:tab-stop style:position="4.501cm"/>
        </style:tab-stops>
      </style:paragraph-properties>
      <style:text-properties fo:font-size="14pt" style:font-size-asian="14pt" style:font-size-complex="14pt"/>
    </style:style>
    <style:style style:name="P70" style:family="paragraph" style:parent-style-name="Standard">
      <style:paragraph-properties fo:margin-left="2.23cm" fo:margin-right="0cm" fo:margin-top="0cm" fo:margin-bottom="0.318cm" loext:contextual-spacing="false" fo:line-height="0.882cm" fo:text-align="justify" style:justify-single-word="false" fo:text-indent="-1.129cm" style:auto-text-indent="false">
        <style:tab-stops>
          <style:tab-stop style:position="2.752cm"/>
          <style:tab-stop style:position="4.501cm"/>
        </style:tab-stops>
      </style:paragraph-properties>
    </style:style>
    <style:style style:name="P71" style:family="paragraph" style:parent-style-name="Standard">
      <style:paragraph-properties fo:margin-left="2.23cm" fo:margin-right="0cm" fo:margin-top="0cm" fo:margin-bottom="0.318cm" loext:contextual-spacing="false" fo:line-height="150%" fo:text-align="justify" style:justify-single-word="false" fo:text-indent="-1.129cm" style:auto-text-indent="false">
        <style:tab-stops>
          <style:tab-stop style:position="2.752cm"/>
          <style:tab-stop style:position="4.501cm"/>
        </style:tab-stops>
      </style:paragraph-properties>
      <style:text-properties fo:font-size="14pt" style:font-size-asian="14pt" style:font-size-complex="14pt"/>
    </style:style>
    <style:style style:name="P72" style:family="paragraph" style:parent-style-name="Standard">
      <style:paragraph-properties fo:margin-left="2.23cm" fo:margin-right="0cm" fo:margin-top="0cm" fo:margin-bottom="0.191cm" loext:contextual-spacing="false" fo:line-height="0.882cm" fo:text-align="justify" style:justify-single-word="false" fo:text-indent="-1.129cm" style:auto-text-indent="false"/>
    </style:style>
    <style:style style:name="P73" style:family="paragraph" style:parent-style-name="Standard" style:list-style-name="WW8Num26">
      <style:paragraph-properties fo:margin-left="2.23cm" fo:margin-right="0cm" fo:margin-top="0cm" fo:margin-bottom="0.191cm" loext:contextual-spacing="false" fo:line-height="150%" fo:text-align="justify" style:justify-single-word="false" fo:text-indent="-1.129cm" style:auto-text-indent="false"/>
    </style:style>
    <style:style style:name="P74" style:family="paragraph" style:parent-style-name="Standard">
      <style:paragraph-properties fo:margin-left="2.23cm" fo:margin-right="0cm" fo:margin-top="0cm" fo:margin-bottom="0.191cm" loext:contextual-spacing="false" fo:line-height="150%" fo:text-align="justify" style:justify-single-word="false" fo:text-indent="-1.129cm" style:auto-text-indent="false"/>
      <style:text-properties fo:font-size="14pt" style:font-size-asian="14pt" style:font-size-complex="14pt"/>
    </style:style>
    <style:style style:name="P75" style:family="paragraph" style:parent-style-name="Standard" style:master-page-name="Standard">
      <style:paragraph-properties style:page-number="auto"/>
      <style:text-properties style:font-name="標楷體" fo:font-size="14pt" style:font-name-asian="標楷體" style:font-size-asian="14pt" style:font-name-complex="標楷體" style:font-weight-complex="bold"/>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6pt" style:font-name-asian="標楷體" style:font-size-asian="16pt" style:font-name-complex="Arial" style:font-size-complex="16pt"/>
    </style:style>
    <style:style style:name="T3" style:family="text">
      <style:text-properties style:font-name="標楷體" fo:font-size="16pt" style:letter-kerning="true" style:font-name-asian="標楷體" style:font-size-asian="16pt" style:font-name-complex="標楷體" style:font-size-complex="16pt"/>
    </style:style>
    <style:style style:name="T4" style:family="text">
      <style:text-properties style:font-name="標楷體" fo:font-size="20pt" style:font-name-asian="標楷體" style:font-size-asian="20pt" style:font-name-complex="標楷體"/>
    </style:style>
    <style:style style:name="T5" style:family="text">
      <style:text-properties style:font-name="標楷體" fo:font-size="20pt" style:font-name-asian="標楷體" style:font-size-asian="20pt" style:font-name-complex="標楷體" style:font-size-complex="20pt"/>
    </style:style>
    <style:style style:name="T6" style:family="text">
      <style:text-properties style:font-name="標楷體" fo:font-size="20pt" style:font-name-asian="標楷體" style:font-size-asian="20pt" style:font-name-complex="標楷體" style:font-size-complex="20pt"/>
    </style:style>
    <style:style style:name="T7" style:family="text">
      <style:text-properties style:font-name="標楷體" fo:font-size="25pt" style:font-name-asian="標楷體" style:font-size-asian="25pt" style:font-name-complex="標楷體" style:font-size-complex="25pt"/>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font-weight-complex="bold"/>
    </style:style>
    <style:style style:name="T11" style:family="text">
      <style:text-properties style:font-name="標楷體" style:font-name-asian="標楷體" style:font-name-complex="Arial"/>
    </style:style>
    <style:style style:name="T12" style:family="text">
      <style:text-properties style:font-name="標楷體" style:font-name-asian="標楷體" style:font-name-complex="Arial"/>
    </style:style>
    <style:style style:name="T13" style:family="text">
      <style:text-properties style:font-name="標楷體" style:font-name-asian="標楷體" style:font-name-complex="Tahoma"/>
    </style:style>
    <style:style style:name="T14" style:family="text">
      <style:text-properties style:font-name="標楷體" style:font-name-asian="標楷體" style:font-name-complex="Tahoma"/>
    </style:style>
    <style:style style:name="T15" style:family="text">
      <style:text-properties style:font-name="標楷體" fo:font-size="14pt" style:font-name-asian="標楷體" style:font-size-asian="14pt" style:font-name-complex="標楷體"/>
    </style:style>
    <style:style style:name="T16" style:family="text">
      <style:text-properties style:font-name="標楷體" fo:font-size="14pt" style:font-name-asian="標楷體" style:font-size-asian="14pt" style:font-name-complex="標楷體" style:font-size-complex="14pt"/>
    </style:style>
    <style:style style:name="T17" style:family="text">
      <style:text-properties style:font-name="標楷體" fo:font-size="14pt" style:font-name-asian="標楷體" style:font-size-asian="14pt" style:font-name-complex="標楷體" style:font-size-complex="14pt"/>
    </style:style>
    <style:style style:name="T18" style:family="text">
      <style:text-properties style:font-name="標楷體" fo:font-size="16pt" style:font-name-asian="標楷體" style:font-size-asian="16pt" style:font-name-complex="標楷體" style:font-size-complex="16pt"/>
    </style:style>
    <style:style style:name="T19" style:family="text">
      <style:text-properties style:font-name="標楷體" fo:font-size="16pt" style:font-name-asian="標楷體" style:font-size-asian="16pt" style:font-name-complex="標楷體" style:font-size-complex="16pt"/>
    </style:style>
    <style:style style:name="T20" style:family="text">
      <style:text-properties style:font-name="標楷體" fo:font-size="16pt" style:font-name-asian="標楷體" style:font-size-asian="16pt" style:font-name-complex="標楷體" style:font-size-complex="16pt" style:font-weight-complex="bold"/>
    </style:style>
    <style:style style:name="T21" style:family="text">
      <style:text-properties style:font-name="標楷體" fo:font-size="16pt" style:font-name-asian="標楷體" style:font-size-asian="16pt" style:font-name-complex="Arial" style:font-size-complex="16pt"/>
    </style:style>
    <style:style style:name="T22" style:family="text">
      <style:text-properties style:font-name="標楷體" fo:font-size="16pt" style:font-name-asian="標楷體" style:font-size-asian="16pt" style:font-name-complex="Arial" style:font-size-complex="16pt"/>
    </style:style>
    <style:style style:name="T23" style:family="text">
      <style:text-properties style:font-name="標楷體" fo:font-size="16pt" style:font-name-asian="標楷體" style:font-size-asian="16pt" style:font-name-complex="Tahoma" style:font-size-complex="16pt"/>
    </style:style>
    <style:style style:name="T24" style:family="text">
      <style:text-properties style:font-name="標楷體" fo:font-size="16pt" style:font-name-asian="標楷體" style:font-size-asian="16pt" style:font-name-complex="Tahoma" style:font-size-complex="16pt"/>
    </style:style>
    <style:style style:name="T25" style:family="text">
      <style:text-properties style:font-name="標楷體" fo:font-size="16pt" style:letter-kerning="true" style:font-name-asian="標楷體" style:font-size-asian="16pt" style:font-name-complex="標楷體" style:font-size-complex="16pt"/>
    </style:style>
    <style:style style:name="T26" style:family="text">
      <style:text-properties style:font-name="標楷體" fo:font-size="16pt" style:letter-kerning="true" style:font-name-asian="標楷體" style:font-size-asian="16pt" style:font-name-complex="標楷體" style:font-size-complex="16pt"/>
    </style:style>
    <style:style style:name="T27" style:family="text">
      <style:text-properties style:font-name="標楷體" fo:font-size="16pt" style:letter-kerning="true" style:font-name-asian="標楷體" style:font-size-asian="16pt" style:font-name-complex="Candara" style:font-size-complex="16pt"/>
    </style:style>
    <style:style style:name="T28"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29"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30" style:family="text">
      <style:text-properties style:font-name="標楷體" fo:font-size="16pt" style:text-underline-style="solid" style:text-underline-width="auto" style:text-underline-color="font-color" style:letter-kerning="true" style:font-name-asian="標楷體" style:font-size-asian="16pt" style:font-name-complex="標楷體" style:font-size-complex="16pt"/>
    </style:style>
    <style:style style:name="T31" style:family="text">
      <style:text-properties style:font-name="標楷體" fo:font-size="16pt" fo:letter-spacing="0.026cm" style:font-name-asian="標楷體" style:font-size-asian="16pt" style:font-name-complex="標楷體" style:font-size-complex="16pt"/>
    </style:style>
    <style:style style:name="T32" style:family="text">
      <style:text-properties style:font-name="標楷體" fo:font-size="16pt" fo:letter-spacing="0.026cm" style:font-name-asian="標楷體" style:font-size-asian="16pt" style:font-name-complex="標楷體" style:font-size-complex="16pt"/>
    </style:style>
    <style:style style:name="T33" style:family="text">
      <style:text-properties style:font-name="標楷體" style:letter-kerning="true" style:font-name-asian="標楷體" style:font-name-complex="標楷體"/>
    </style:style>
    <style:style style:name="T34" style:family="text">
      <style:text-properties style:font-name="標楷體" style:letter-kerning="true" style:font-name-asian="標楷體" style:font-name-complex="標楷體"/>
    </style:style>
    <style:style style:name="T35" style:family="text">
      <style:text-properties style:font-name="標楷體" style:letter-kerning="true" style:font-name-asian="標楷體" style:font-name-complex="Candara"/>
    </style:style>
    <style:style style:name="T36" style:family="text">
      <style:text-properties style:font-name="標楷體" style:text-underline-style="solid" style:text-underline-width="auto" style:text-underline-color="font-color" style:font-name-asian="標楷體" style:font-name-complex="標楷體"/>
    </style:style>
    <style:style style:name="T37" style:family="text">
      <style:text-properties style:font-name="標楷體" style:text-underline-style="solid" style:text-underline-width="auto" style:text-underline-color="font-color" style:font-name-asian="標楷體" style:font-name-complex="標楷體"/>
    </style:style>
    <style:style style:name="T38" style:family="text">
      <style:text-properties style:font-name="標楷體" style:text-underline-style="solid" style:text-underline-width="auto" style:text-underline-color="font-color" style:letter-kerning="true" style:font-name-asian="標楷體" style:font-name-complex="標楷體"/>
    </style:style>
    <style:style style:name="T39" style:family="text">
      <style:text-properties style:font-name="標楷體" fo:letter-spacing="0.026cm" style:font-name-asian="標楷體" style:font-name-complex="標楷體"/>
    </style:style>
    <style:style style:name="T40" style:family="text">
      <style:text-properties style:font-name="標楷體" fo:letter-spacing="0.026cm" style:font-name-asian="標楷體" style:font-name-complex="標楷體"/>
    </style:style>
    <style:style style:name="T4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tracked-changes text:track-changes="false">
        <text:changed-region xml:id="ct184464544" text:id="ct184464544">
          <text:deletion>
            <office:change-info>
              <dc:creator>洪偉峰</dc:creator>
              <dc:date>2015-03-04T15:50:00</dc:date>
            </office:change-info>
            <text:p text:style-name="P1"><text:span text:style-name="T1">之</text:span></text:p>
          </text:deletion>
        </text:changed-region>
        <text:changed-region xml:id="ct184357928" text:id="ct184357928">
          <text:insertion>
            <office:change-info>
              <dc:creator>洪偉峰</dc:creator>
              <dc:date>2015-03-04T15:50:00</dc:date>
            </office:change-info>
          </text:insertion>
        </text:changed-region>
        <text:changed-region xml:id="ct184456208" text:id="ct184456208">
          <text:insertion>
            <office:change-info>
              <dc:creator>洪偉峰</dc:creator>
              <dc:date>2015-03-04T15:51:00</dc:date>
            </office:change-info>
          </text:insertion>
        </text:changed-region>
        <text:changed-region xml:id="ct184427112" text:id="ct184427112">
          <text:deletion>
            <office:change-info>
              <dc:creator>洪偉峰</dc:creator>
              <dc:date>2015-03-04T15:51:00</dc:date>
            </office:change-info>
            <text:p text:style-name="P2"><text:span text:style-name="T1">的方式</text:span></text:p>
          </text:deletion>
        </text:changed-region>
        <text:changed-region xml:id="ct184430064" text:id="ct184430064">
          <text:insertion>
            <office:change-info>
              <dc:creator>洪偉峰</dc:creator>
              <dc:date>2015-03-04T15:51:00</dc:date>
            </office:change-info>
          </text:insertion>
        </text:changed-region>
        <text:changed-region xml:id="ct184325144" text:id="ct184325144">
          <text:deletion>
            <office:change-info>
              <dc:creator>洪偉峰</dc:creator>
              <dc:date>2015-03-04T15:51:00</dc:date>
            </office:change-info>
            <text:p text:style-name="P2"><text:span text:style-name="T1">之需要</text:span></text:p>
          </text:deletion>
        </text:changed-region>
        <text:changed-region xml:id="ct184429056" text:id="ct184429056">
          <text:insertion>
            <office:change-info>
              <dc:creator>洪偉峰</dc:creator>
              <dc:date>2015-03-04T15:51:00</dc:date>
            </office:change-info>
          </text:insertion>
        </text:changed-region>
        <text:changed-region xml:id="ct184434816" text:id="ct184434816">
          <text:insertion>
            <office:change-info>
              <dc:creator>洪偉峰</dc:creator>
              <dc:date>2015-03-04T15:52:00</dc:date>
            </office:change-info>
          </text:insertion>
        </text:changed-region>
        <text:changed-region xml:id="ct184441856" text:id="ct184441856">
          <text:deletion>
            <office:change-info>
              <dc:creator>洪偉峰</dc:creator>
              <dc:date>2015-03-04T15:52:00</dc:date>
            </office:change-info>
            <text:p text:style-name="P2"><text:span text:style-name="T1">之情形日益複雜</text:span></text:p>
          </text:deletion>
        </text:changed-region>
        <text:changed-region xml:id="ct184435600" text:id="ct184435600">
          <text:insertion>
            <office:change-info>
              <dc:creator>洪偉峰</dc:creator>
              <dc:date>2015-03-04T15:52:00</dc:date>
            </office:change-info>
          </text:insertion>
        </text:changed-region>
        <text:changed-region xml:id="ct184440840" text:id="ct184440840">
          <text:insertion>
            <office:change-info>
              <dc:creator>洪偉峰</dc:creator>
              <dc:date>2015-03-04T15:52:00</dc:date>
            </office:change-info>
          </text:insertion>
        </text:changed-region>
        <text:changed-region xml:id="ct184455704" text:id="ct184455704">
          <text:insertion>
            <office:change-info>
              <dc:creator>洪偉峰</dc:creator>
              <dc:date>2015-03-04T15:53:00</dc:date>
            </office:change-info>
          </text:insertion>
        </text:changed-region>
        <text:changed-region xml:id="ct184434312" text:id="ct184434312">
          <text:insertion>
            <office:change-info>
              <dc:creator>洪偉峰</dc:creator>
              <dc:date>2015-03-04T15:53:00</dc:date>
            </office:change-info>
          </text:insertion>
        </text:changed-region>
        <text:changed-region xml:id="ct184142496" text:id="ct184142496">
          <text:deletion>
            <office:change-info>
              <dc:creator>洪偉峰</dc:creator>
              <dc:date>2015-03-04T15:54:00</dc:date>
            </office:change-info>
            <text:p text:style-name="P3"><text:span text:style-name="T1">破壞</text:span></text:p>
          </text:deletion>
        </text:changed-region>
        <text:changed-region xml:id="ct184435096" text:id="ct184435096">
          <text:insertion>
            <office:change-info>
              <dc:creator>洪偉峰</dc:creator>
              <dc:date>2015-03-04T15:54:00</dc:date>
            </office:change-info>
          </text:insertion>
        </text:changed-region>
        <text:changed-region xml:id="ct184287008" text:id="ct184287008">
          <text:deletion>
            <office:change-info>
              <dc:creator>洪偉峰</dc:creator>
              <dc:date>2015-03-04T15:54:00</dc:date>
            </office:change-info>
            <text:p text:style-name="P3"><text:span text:style-name="T1">之活動</text:span></text:p>
          </text:deletion>
        </text:changed-region>
        <text:changed-region xml:id="ct184295192" text:id="ct184295192">
          <text:insertion>
            <office:change-info>
              <dc:creator>洪偉峰</dc:creator>
              <dc:date>2015-03-04T15:54:00</dc:date>
            </office:change-info>
          </text:insertion>
        </text:changed-region>
        <text:changed-region xml:id="ct184287128" text:id="ct184287128">
          <text:insertion>
            <office:change-info>
              <dc:creator>洪偉峰</dc:creator>
              <dc:date>2015-03-04T15:55:00</dc:date>
            </office:change-info>
          </text:insertion>
        </text:changed-region>
        <text:changed-region xml:id="ct184287248" text:id="ct184287248">
          <text:insertion>
            <office:change-info>
              <dc:creator>洪偉峰</dc:creator>
              <dc:date>2015-03-04T15:55:00</dc:date>
            </office:change-info>
          </text:insertion>
        </text:changed-region>
        <text:changed-region xml:id="ct184287504" text:id="ct184287504">
          <text:insertion>
            <office:change-info>
              <dc:creator>洪偉峰</dc:creator>
              <dc:date>2015-03-04T15:55:00</dc:date>
            </office:change-info>
          </text:insertion>
        </text:changed-region>
        <text:changed-region xml:id="ct184287744" text:id="ct184287744">
          <text:insertion>
            <office:change-info>
              <dc:creator>洪偉峰</dc:creator>
              <dc:date>2015-03-04T15:55:00</dc:date>
            </office:change-info>
          </text:insertion>
        </text:changed-region>
        <text:changed-region xml:id="ct184287864" text:id="ct184287864">
          <text:insertion>
            <office:change-info>
              <dc:creator>洪偉峰</dc:creator>
              <dc:date>2015-03-04T15:55:00</dc:date>
            </office:change-info>
          </text:insertion>
        </text:changed-region>
        <text:changed-region xml:id="ct184454352" text:id="ct184454352">
          <text:insertion>
            <office:change-info>
              <dc:creator>洪偉峰</dc:creator>
              <dc:date>2015-03-04T15:55:00</dc:date>
            </office:change-info>
          </text:insertion>
        </text:changed-region>
        <text:changed-region xml:id="ct184454472" text:id="ct184454472">
          <text:insertion>
            <office:change-info>
              <dc:creator>洪偉峰</dc:creator>
              <dc:date>2015-03-04T15:56:00</dc:date>
            </office:change-info>
          </text:insertion>
        </text:changed-region>
        <text:changed-region xml:id="ct184454712" text:id="ct184454712">
          <text:deletion>
            <office:change-info>
              <dc:creator>洪偉峰</dc:creator>
              <dc:date>2015-03-04T15:56:00</dc:date>
            </office:change-info>
            <text:p text:style-name="P4"><text:span text:style-name="T1">不利</text:span></text:p>
          </text:deletion>
        </text:changed-region>
        <text:changed-region xml:id="ct184454592" text:id="ct184454592">
          <text:insertion>
            <office:change-info>
              <dc:creator>洪偉峰</dc:creator>
              <dc:date>2015-03-04T15:56:00</dc:date>
            </office:change-info>
          </text:insertion>
        </text:changed-region>
        <text:changed-region xml:id="ct184126136" text:id="ct184126136">
          <text:insertion>
            <office:change-info>
              <dc:creator>洪偉峰</dc:creator>
              <dc:date>2015-03-04T16:02:00</dc:date>
            </office:change-info>
          </text:insertion>
        </text:changed-region>
        <text:changed-region xml:id="ct184126256" text:id="ct184126256">
          <text:insertion>
            <office:change-info>
              <dc:creator>洪偉峰</dc:creator>
              <dc:date>2015-03-04T16:02:00</dc:date>
            </office:change-info>
          </text:insertion>
        </text:changed-region>
        <text:changed-region xml:id="ct184455232" text:id="ct184455232">
          <text:deletion>
            <office:change-info>
              <dc:creator>洪偉峰</dc:creator>
              <dc:date>2015-03-04T16:06:00</dc:date>
            </office:change-info>
            <text:p text:style-name="P4"><text:span text:style-name="T1">詢</text:span></text:p>
          </text:deletion>
        </text:changed-region>
        <text:changed-region xml:id="ct184454992" text:id="ct184454992">
          <text:insertion>
            <office:change-info>
              <dc:creator>洪偉峰</dc:creator>
              <dc:date>2015-03-04T16:06:00</dc:date>
            </office:change-info>
          </text:insertion>
        </text:changed-region>
        <text:changed-region xml:id="ct184126376" text:id="ct184126376">
          <text:insertion>
            <office:change-info>
              <dc:creator>洪偉峰</dc:creator>
              <dc:date>2015-03-04T16:02:00</dc:date>
            </office:change-info>
          </text:insertion>
        </text:changed-region>
        <text:changed-region xml:id="ct184477384" text:id="ct184477384">
          <text:insertion>
            <office:change-info>
              <dc:creator>洪偉峰</dc:creator>
              <dc:date>2015-03-04T16:03:00</dc:date>
            </office:change-info>
          </text:insertion>
        </text:changed-region>
        <text:changed-region xml:id="ct184477504" text:id="ct184477504">
          <text:insertion>
            <office:change-info>
              <dc:creator>洪偉峰</dc:creator>
              <dc:date>2015-03-04T16:04:00</dc:date>
            </office:change-info>
          </text:insertion>
        </text:changed-region>
        <text:changed-region xml:id="ct184199720" text:id="ct184199720">
          <text:insertion>
            <office:change-info>
              <dc:creator>洪偉峰</dc:creator>
              <dc:date>2015-03-04T15:57:00</dc:date>
            </office:change-info>
          </text:insertion>
        </text:changed-region>
        <text:changed-region xml:id="ct184287624" text:id="ct184287624">
          <text:insertion>
            <office:change-info>
              <dc:creator>洪偉峰</dc:creator>
              <dc:date>2015-03-04T15:58:00</dc:date>
            </office:change-info>
          </text:insertion>
        </text:changed-region>
        <text:changed-region xml:id="ct184477624" text:id="ct184477624">
          <text:insertion>
            <office:change-info>
              <dc:creator>洪偉峰</dc:creator>
              <dc:date>2015-03-04T16:04:00</dc:date>
            </office:change-info>
          </text:insertion>
        </text:changed-region>
        <text:changed-region xml:id="ct184132128" text:id="ct184132128">
          <text:insertion>
            <office:change-info>
              <dc:creator>洪偉峰</dc:creator>
              <dc:date>2015-03-04T16:05:00</dc:date>
            </office:change-info>
          </text:insertion>
        </text:changed-region>
        <text:changed-region xml:id="ct184199840" text:id="ct184199840">
          <text:insertion>
            <office:change-info>
              <dc:creator>洪偉峰</dc:creator>
              <dc:date>2015-03-04T15:58:00</dc:date>
            </office:change-info>
          </text:insertion>
        </text:changed-region>
        <text:changed-region xml:id="ct184132248" text:id="ct184132248">
          <text:insertion>
            <office:change-info>
              <dc:creator>洪偉峰</dc:creator>
              <dc:date>2015-03-04T16:05:00</dc:date>
            </office:change-info>
          </text:insertion>
        </text:changed-region>
        <text:changed-region xml:id="ct184126016" text:id="ct184126016">
          <text:insertion>
            <office:change-info>
              <dc:creator>洪偉峰</dc:creator>
              <dc:date>2015-03-04T15:58:00</dc:date>
            </office:change-info>
          </text:insertion>
        </text:changed-region>
        <text:changed-region xml:id="ct184199960" text:id="ct184199960">
          <text:insertion>
            <office:change-info>
              <dc:creator>洪偉峰</dc:creator>
              <dc:date>2015-03-04T15:58:00</dc:date>
            </office:change-info>
          </text:insertion>
        </text:changed-region>
        <text:changed-region xml:id="ct184132368" text:id="ct184132368">
          <text:insertion>
            <office:change-info>
              <dc:creator>洪偉峰</dc:creator>
              <dc:date>2015-03-04T16:05:00</dc:date>
            </office:change-info>
          </text:insertion>
        </text:changed-region>
        <text:changed-region xml:id="ct184477744" text:id="ct184477744">
          <text:insertion>
            <office:change-info>
              <dc:creator>洪偉峰</dc:creator>
              <dc:date>2015-03-04T16:05:00</dc:date>
            </office:change-info>
          </text:insertion>
        </text:changed-region>
        <text:changed-region xml:id="ct184455352" text:id="ct184455352">
          <text:insertion>
            <office:change-info>
              <dc:creator>洪偉峰</dc:creator>
              <dc:date>2015-03-04T16:07:00</dc:date>
            </office:change-info>
          </text:insertion>
        </text:changed-region>
        <text:changed-region xml:id="ct184132008" text:id="ct184132008">
          <text:insertion>
            <office:change-info>
              <dc:creator>洪偉峰</dc:creator>
              <dc:date>2015-03-04T16:05:00</dc:date>
            </office:change-info>
          </text:insertion>
        </text:changed-region>
        <text:changed-region xml:id="ct184455112" text:id="ct184455112">
          <text:insertion>
            <office:change-info>
              <dc:creator>洪偉峰</dc:creator>
              <dc:date>2015-03-04T16:06:00</dc:date>
            </office:change-info>
          </text:insertion>
        </text:changed-region>
        <text:changed-region xml:id="ct83907344" text:id="ct83907344">
          <text:insertion>
            <office:change-info>
              <dc:creator>洪偉峰</dc:creator>
              <dc:date>2015-03-04T16:07:00</dc:date>
            </office:change-info>
          </text:insertion>
        </text:changed-region>
        <text:changed-region xml:id="ct83907464" text:id="ct83907464">
          <text:insertion>
            <office:change-info>
              <dc:creator>洪偉峰</dc:creator>
              <dc:date>2015-03-04T16:08:00</dc:date>
            </office:change-info>
          </text:insertion>
        </text:changed-region>
        <text:changed-region xml:id="ct83907704" text:id="ct83907704">
          <text:deletion>
            <office:change-info>
              <dc:creator>洪偉峰</dc:creator>
              <dc:date>2015-03-04T16:08:00</dc:date>
            </office:change-info>
            <text:p text:style-name="P5"><text:span text:style-name="T1">更</text:span></text:p>
          </text:deletion>
        </text:changed-region>
        <text:changed-region xml:id="ct83907584" text:id="ct83907584">
          <text:insertion>
            <office:change-info>
              <dc:creator>洪偉峰</dc:creator>
              <dc:date>2015-03-04T16:08:00</dc:date>
            </office:change-info>
          </text:insertion>
        </text:changed-region>
        <text:changed-region xml:id="ct184124992" text:id="ct184124992">
          <text:insertion>
            <office:change-info>
              <dc:creator>洪偉峰</dc:creator>
              <dc:date>2015-03-04T16:09:00</dc:date>
            </office:change-info>
          </text:insertion>
        </text:changed-region>
        <text:changed-region xml:id="ct184125232" text:id="ct184125232">
          <text:deletion>
            <office:change-info>
              <dc:creator>洪偉峰</dc:creator>
              <dc:date>2015-03-04T16:09:00</dc:date>
            </office:change-info>
            <text:p text:style-name="P5"><text:span text:style-name="T1">另</text:span></text:p>
          </text:deletion>
        </text:changed-region>
        <text:changed-region xml:id="ct184125112" text:id="ct184125112">
          <text:insertion>
            <office:change-info>
              <dc:creator>洪偉峰</dc:creator>
              <dc:date>2015-03-04T16:09:00</dc:date>
            </office:change-info>
          </text:insertion>
        </text:changed-region>
        <text:changed-region xml:id="ct184125592" text:id="ct184125592">
          <text:deletion>
            <office:change-info>
              <dc:creator>洪偉峰</dc:creator>
              <dc:date>2015-03-04T16:10:00</dc:date>
            </office:change-info>
            <text:p text:style-name="P5"><text:span text:style-name="T1">國家在國際上之聲譽及是否有具</text:span></text:p>
          </text:deletion>
        </text:changed-region>
        <text:changed-region xml:id="ct184125712" text:id="ct184125712">
          <text:insertion>
            <office:change-info>
              <dc:creator>洪偉峰</dc:creator>
              <dc:date>2015-03-04T16:11:00</dc:date>
            </office:change-info>
          </text:insertion>
        </text:changed-region>
        <text:changed-region xml:id="ct184125352" text:id="ct184125352">
          <text:insertion>
            <office:change-info>
              <dc:creator>洪偉峰</dc:creator>
              <dc:date>2015-03-04T16:10:00</dc:date>
            </office:change-info>
          </text:insertion>
        </text:changed-region>
        <text:changed-region xml:id="ct184125472" text:id="ct184125472">
          <text:insertion>
            <office:change-info>
              <dc:creator>洪偉峰</dc:creator>
              <dc:date>2015-03-04T16:10:00</dc:date>
            </office:change-info>
          </text:insertion>
        </text:changed-region>
        <text:changed-region xml:id="ct184125832" text:id="ct184125832">
          <text:insertion>
            <office:change-info>
              <dc:creator>洪偉峰</dc:creator>
              <dc:date>2015-03-04T16:11:00</dc:date>
            </office:change-info>
          </text:insertion>
        </text:changed-region>
        <text:changed-region xml:id="ct184471392" text:id="ct184471392">
          <text:deletion>
            <office:change-info>
              <dc:creator>洪偉峰</dc:creator>
              <dc:date>2015-03-04T16:11:00</dc:date>
            </office:change-info>
            <text:p text:style-name="P5"><text:span text:style-name="T1">經由出口管控制度</text:span></text:p>
          </text:deletion>
        </text:changed-region>
        <text:changed-region xml:id="ct184471512" text:id="ct184471512">
          <text:deletion>
            <office:change-info>
              <dc:creator>洪偉峰</dc:creator>
              <dc:date>2015-03-04T16:11:00</dc:date>
            </office:change-info>
            <text:p text:style-name="P5"><text:span text:style-name="T1">即能</text:span></text:p>
          </text:deletion>
        </text:changed-region>
        <text:changed-region xml:id="ct184471272" text:id="ct184471272">
          <text:insertion>
            <office:change-info>
              <dc:creator>洪偉峰</dc:creator>
              <dc:date>2015-03-04T16:11:00</dc:date>
            </office:change-info>
          </text:insertion>
        </text:changed-region>
        <text:changed-region xml:id="ct184472112" text:id="ct184472112">
          <text:deletion>
            <office:change-info>
              <dc:creator>洪偉峰</dc:creator>
              <dc:date>2015-03-04T16:12:00</dc:date>
            </office:change-info>
            <text:p text:style-name="P5"><text:span text:style-name="T1">商機</text:span></text:p>
          </text:deletion>
        </text:changed-region>
        <text:changed-region xml:id="ct184471752" text:id="ct184471752">
          <text:insertion>
            <office:change-info>
              <dc:creator>洪偉峰</dc:creator>
              <dc:date>2015-03-04T16:12:00</dc:date>
            </office:change-info>
          </text:insertion>
        </text:changed-region>
        <text:changed-region xml:id="ct184471872" text:id="ct184471872">
          <text:insertion>
            <office:change-info>
              <dc:creator>洪偉峰</dc:creator>
              <dc:date>2015-03-04T16:12:00</dc:date>
            </office:change-info>
          </text:insertion>
        </text:changed-region>
        <text:changed-region xml:id="ct184472232" text:id="ct184472232">
          <text:deletion>
            <office:change-info>
              <dc:creator>洪偉峰</dc:creator>
              <dc:date>2015-03-04T16:12:00</dc:date>
            </office:change-info>
            <text:p text:style-name="P5"><text:span text:style-name="T1">又</text:span></text:p>
          </text:deletion>
        </text:changed-region>
        <text:changed-region xml:id="ct184471992" text:id="ct184471992">
          <text:insertion>
            <office:change-info>
              <dc:creator>洪偉峰</dc:creator>
              <dc:date>2015-03-04T16:12:00</dc:date>
            </office:change-info>
          </text:insertion>
        </text:changed-region>
        <text:changed-region xml:id="ct184471632" text:id="ct184471632">
          <text:insertion>
            <office:change-info>
              <dc:creator>洪偉峰</dc:creator>
              <dc:date>2015-03-04T16:12:00</dc:date>
            </office:change-info>
          </text:insertion>
        </text:changed-region>
        <text:changed-region xml:id="ct184472352" text:id="ct184472352">
          <text:deletion>
            <office:change-info>
              <dc:creator>洪偉峰</dc:creator>
              <dc:date>2015-03-04T16:12:00</dc:date>
            </office:change-info>
            <text:p text:style-name="P5"><text:span text:style-name="T1">贏</text:span></text:p>
          </text:deletion>
        </text:changed-region>
        <text:changed-region xml:id="ct184478832" text:id="ct184478832">
          <text:deletion>
            <office:change-info>
              <dc:creator>洪偉峰</dc:creator>
              <dc:date>2015-03-04T16:12:00</dc:date>
            </office:change-info>
            <text:p text:style-name="P5"><text:span text:style-name="T1">局</text:span></text:p>
          </text:deletion>
        </text:changed-region>
        <text:changed-region xml:id="ct184479192" text:id="ct184479192">
          <text:deletion>
            <office:change-info>
              <dc:creator>洪偉峰</dc:creator>
              <dc:date>2015-03-04T16:13:00</dc:date>
            </office:change-info>
            <text:p text:style-name="P5"><text:span text:style-name="T1">面</text:span></text:p>
          </text:deletion>
        </text:changed-region>
        <text:changed-region xml:id="ct184478952" text:id="ct184478952">
          <text:insertion>
            <office:change-info>
              <dc:creator>洪偉峰</dc:creator>
              <dc:date>2015-03-04T16:13:00</dc:date>
            </office:change-info>
          </text:insertion>
        </text:changed-region>
        <text:changed-region xml:id="ct184479312" text:id="ct184479312">
          <text:insertion>
            <office:change-info>
              <dc:creator>洪偉峰</dc:creator>
              <dc:date>2015-03-04T16:14:00</dc:date>
            </office:change-info>
          </text:insertion>
        </text:changed-region>
        <text:changed-region xml:id="ct184479072" text:id="ct184479072">
          <text:insertion>
            <office:change-info>
              <dc:creator>洪偉峰</dc:creator>
              <dc:date>2015-03-04T16:13:00</dc:date>
            </office:change-info>
          </text:insertion>
        </text:changed-region>
        <text:changed-region xml:id="ct184479552" text:id="ct184479552">
          <text:deletion>
            <office:change-info>
              <dc:creator>洪偉峰</dc:creator>
              <dc:date>2015-03-04T16:15:00</dc:date>
            </office:change-info>
            <text:p text:style-name="P5"><text:span text:style-name="T1">對於學</text:span></text:p>
          </text:deletion>
        </text:changed-region>
        <text:changed-region xml:id="ct184479672" text:id="ct184479672">
          <text:deletion>
            <office:change-info>
              <dc:creator>洪偉峰</dc:creator>
              <dc:date>2015-03-04T16:15:00</dc:date>
            </office:change-info>
            <text:p text:style-name="P5"><text:span text:style-name="T1">管控</text:span></text:p>
          </text:deletion>
        </text:changed-region>
        <text:changed-region xml:id="ct184479432" text:id="ct184479432">
          <text:insertion>
            <office:change-info>
              <dc:creator>洪偉峰</dc:creator>
              <dc:date>2015-03-04T16:15:00</dc:date>
            </office:change-info>
          </text:insertion>
        </text:changed-region>
        <text:changed-region xml:id="ct184479792" text:id="ct184479792">
          <text:deletion>
            <office:change-info>
              <dc:creator>洪偉峰</dc:creator>
              <dc:date>2015-03-04T16:15:00</dc:date>
            </office:change-info>
            <text:p text:style-name="P5"><text:span text:style-name="T1">製造</text:span></text:p>
          </text:deletion>
        </text:changed-region>
        <text:changed-region xml:id="ct184479912" text:id="ct184479912">
          <text:insertion>
            <office:change-info>
              <dc:creator>洪偉峰</dc:creator>
              <dc:date>2015-03-04T16:16:00</dc:date>
            </office:change-info>
          </text:insertion>
        </text:changed-region>
        <text:changed-region xml:id="ct184254328" text:id="ct184254328">
          <text:deletion>
            <office:change-info>
              <dc:creator>洪偉峰</dc:creator>
              <dc:date>2015-03-04T16:16:00</dc:date>
            </office:change-info>
            <text:p text:style-name="P5"><text:span text:style-name="T1">計劃</text:span></text:p>
          </text:deletion>
        </text:changed-region>
        <text:changed-region xml:id="ct184480272" text:id="ct184480272">
          <text:deletion>
            <office:change-info>
              <dc:creator>洪偉峰</dc:creator>
              <dc:date>2015-03-04T16:16:00</dc:date>
            </office:change-info>
            <text:p text:style-name="P5"><text:span text:style-name="T1">則</text:span></text:p>
          </text:deletion>
        </text:changed-region>
        <text:changed-region xml:id="ct184480032" text:id="ct184480032">
          <text:insertion>
            <office:change-info>
              <dc:creator>洪偉峰</dc:creator>
              <dc:date>2015-03-04T16:16:00</dc:date>
            </office:change-info>
          </text:insertion>
        </text:changed-region>
        <text:changed-region xml:id="ct184480392" text:id="ct184480392">
          <text:deletion>
            <office:change-info>
              <dc:creator>洪偉峰</dc:creator>
              <dc:date>2015-03-04T16:16:00</dc:date>
            </office:change-info>
            <text:p text:style-name="P5"><text:span text:style-name="T1">最多時於</text:span></text:p>
          </text:deletion>
        </text:changed-region>
        <text:changed-region xml:id="ct184480152" text:id="ct184480152">
          <text:insertion>
            <office:change-info>
              <dc:creator>洪偉峰</dc:creator>
              <dc:date>2015-03-04T16:16:00</dc:date>
            </office:change-info>
          </text:insertion>
        </text:changed-region>
        <text:changed-region xml:id="ct184500240" text:id="ct184500240">
          <text:insertion>
            <office:change-info>
              <dc:creator>洪偉峰</dc:creator>
              <dc:date>2015-03-04T16:17:00</dc:date>
            </office:change-info>
          </text:insertion>
        </text:changed-region>
        <text:changed-region xml:id="ct184500360" text:id="ct184500360">
          <text:insertion>
            <office:change-info>
              <dc:creator>洪偉峰</dc:creator>
              <dc:date>2015-03-04T16:17:00</dc:date>
            </office:change-info>
          </text:insertion>
        </text:changed-region>
        <text:changed-region xml:id="ct184500480" text:id="ct184500480">
          <text:insertion>
            <office:change-info>
              <dc:creator>洪偉峰</dc:creator>
              <dc:date>2015-03-04T16:17:00</dc:date>
            </office:change-info>
          </text:insertion>
        </text:changed-region>
        <text:changed-region xml:id="ct184500600" text:id="ct184500600">
          <text:insertion>
            <office:change-info>
              <dc:creator>洪偉峰</dc:creator>
              <dc:date>2015-03-04T16:17:00</dc:date>
            </office:change-info>
          </text:insertion>
        </text:changed-region>
        <text:changed-region xml:id="ct184500720" text:id="ct184500720">
          <text:deletion>
            <office:change-info>
              <dc:creator>洪偉峰</dc:creator>
              <dc:date>2015-03-04T16:17:00</dc:date>
            </office:change-info>
            <text:p text:style-name="P5"><text:span text:style-name="T1">安排</text:span></text:p>
          </text:deletion>
        </text:changed-region>
        <text:changed-region xml:id="ct184501080" text:id="ct184501080">
          <text:deletion>
            <office:change-info>
              <dc:creator>洪偉峰</dc:creator>
              <dc:date>2015-03-04T16:18:00</dc:date>
            </office:change-info>
            <text:p text:style-name="P5"><text:span text:style-name="T1">可以</text:span></text:p>
          </text:deletion>
        </text:changed-region>
        <text:changed-region xml:id="ct184500840" text:id="ct184500840">
          <text:insertion>
            <office:change-info>
              <dc:creator>洪偉峰</dc:creator>
              <dc:date>2015-03-04T16:18:00</dc:date>
            </office:change-info>
          </text:insertion>
        </text:changed-region>
        <text:changed-region xml:id="ct184501200" text:id="ct184501200">
          <text:deletion>
            <office:change-info>
              <dc:creator>洪偉峰</dc:creator>
              <dc:date>2015-03-04T16:18:00</dc:date>
            </office:change-info>
            <text:p text:style-name="P5"><text:span text:style-name="T1">官方</text:span></text:p>
          </text:deletion>
        </text:changed-region>
        <text:changed-region xml:id="ct184501320" text:id="ct184501320">
          <text:deletion>
            <office:change-info>
              <dc:creator>洪偉峰</dc:creator>
              <dc:date>2015-03-04T16:18:00</dc:date>
            </office:change-info>
            <text:p text:style-name="P5"><text:span text:style-name="T1">給</text:span></text:p>
          </text:deletion>
        </text:changed-region>
        <text:changed-region xml:id="ct184500960" text:id="ct184500960">
          <text:insertion>
            <office:change-info>
              <dc:creator>洪偉峰</dc:creator>
              <dc:date>2015-03-04T16:18:00</dc:date>
            </office:change-info>
          </text:insertion>
        </text:changed-region>
        <text:changed-region xml:id="ct184501560" text:id="ct184501560">
          <text:deletion>
            <office:change-info>
              <dc:creator>洪偉峰</dc:creator>
              <dc:date>2015-03-04T16:19:00</dc:date>
            </office:change-info>
            <text:p text:style-name="P5"><text:span text:style-name="T1">均</text:span></text:p>
          </text:deletion>
        </text:changed-region>
        <text:changed-region xml:id="ct184501440" text:id="ct184501440">
          <text:insertion>
            <office:change-info>
              <dc:creator>洪偉峰</dc:creator>
              <dc:date>2015-03-04T16:19:00</dc:date>
            </office:change-info>
          </text:insertion>
        </text:changed-region>
        <text:changed-region xml:id="ct184502496" text:id="ct184502496">
          <text:deletion>
            <office:change-info>
              <dc:creator>洪偉峰</dc:creator>
              <dc:date>2015-03-04T16:20:00</dc:date>
            </office:change-info>
            <text:p text:style-name="P5"><text:span text:style-name="T1">實務上</text:span></text:p>
          </text:deletion>
        </text:changed-region>
        <text:changed-region xml:id="ct184502256" text:id="ct184502256">
          <text:insertion>
            <office:change-info>
              <dc:creator>洪偉峰</dc:creator>
              <dc:date>2015-03-04T16:20:00</dc:date>
            </office:change-info>
          </text:insertion>
        </text:changed-region>
        <text:changed-region xml:id="ct184502376" text:id="ct184502376">
          <text:insertion>
            <office:change-info>
              <dc:creator>洪偉峰</dc:creator>
              <dc:date>2015-03-04T16:20:00</dc:date>
            </office:change-info>
          </text:insertion>
        </text:changed-region>
        <text:changed-region xml:id="ct184502616" text:id="ct184502616">
          <text:deletion>
            <office:change-info>
              <dc:creator>洪偉峰</dc:creator>
              <dc:date>2015-03-04T16:20:00</dc:date>
            </office:change-info>
            <text:p text:style-name="P5"><text:span text:style-name="T1">及</text:span></text:p>
          </text:deletion>
        </text:changed-region>
        <text:changed-region xml:id="ct184502856" text:id="ct184502856">
          <text:insertion>
            <office:change-info>
              <dc:creator>洪偉峰</dc:creator>
              <dc:date>2015-03-04T16:21:00</dc:date>
            </office:change-info>
          </text:insertion>
        </text:changed-region>
        <text:changed-region xml:id="ct184502736" text:id="ct184502736">
          <text:deletion>
            <office:change-info>
              <dc:creator>洪偉峰</dc:creator>
              <dc:date>2015-03-04T16:20:00</dc:date>
            </office:change-info>
            <text:p text:style-name="P5"><text:span text:style-name="T1">有</text:span></text:p>
          </text:deletion>
        </text:changed-region>
        <text:changed-region xml:id="ct184502976" text:id="ct184502976">
          <text:insertion>
            <office:change-info>
              <dc:creator>洪偉峰</dc:creator>
              <dc:date>2015-03-04T16:21:00</dc:date>
            </office:change-info>
          </text:insertion>
        </text:changed-region>
        <text:changed-region xml:id="ct184503096" text:id="ct184503096">
          <text:insertion>
            <office:change-info>
              <dc:creator>洪偉峰</dc:creator>
              <dc:date>2015-03-04T16:21:00</dc:date>
            </office:change-info>
          </text:insertion>
        </text:changed-region>
        <text:changed-region xml:id="ct184503216" text:id="ct184503216">
          <text:insertion>
            <office:change-info>
              <dc:creator>洪偉峰</dc:creator>
              <dc:date>2015-03-04T16:21:00</dc:date>
            </office:change-info>
          </text:insertion>
        </text:changed-region>
        <text:changed-region xml:id="ct184503336" text:id="ct184503336">
          <text:insertion>
            <office:change-info>
              <dc:creator>洪偉峰</dc:creator>
              <dc:date>2015-03-04T16:21:00</dc:date>
            </office:change-info>
          </text:insertion>
        </text:changed-region>
        <text:changed-region xml:id="ct184503456" text:id="ct184503456">
          <text:insertion>
            <office:change-info>
              <dc:creator>洪偉峰</dc:creator>
              <dc:date>2015-03-04T16:21:00</dc:date>
            </office:change-info>
          </text:insertion>
        </text:changed-region>
        <text:changed-region xml:id="ct184503576" text:id="ct184503576">
          <text:insertion>
            <office:change-info>
              <dc:creator>洪偉峰</dc:creator>
              <dc:date>2015-03-04T16:21:00</dc:date>
            </office:change-info>
          </text:insertion>
        </text:changed-region>
        <text:changed-region xml:id="ct184504176" text:id="ct184504176">
          <text:deletion>
            <office:change-info>
              <dc:creator>洪偉峰</dc:creator>
              <dc:date>2015-03-04T16:22:00</dc:date>
            </office:change-info>
            <text:p text:style-name="P6"><text:span text:style-name="T1">流程</text:span></text:p>
          </text:deletion>
        </text:changed-region>
        <text:changed-region xml:id="ct184503696" text:id="ct184503696">
          <text:insertion>
            <office:change-info>
              <dc:creator>洪偉峰</dc:creator>
              <dc:date>2015-03-04T16:22:00</dc:date>
            </office:change-info>
          </text:insertion>
        </text:changed-region>
        <text:changed-region xml:id="ct184503816" text:id="ct184503816">
          <text:insertion>
            <office:change-info>
              <dc:creator>洪偉峰</dc:creator>
              <dc:date>2015-03-04T16:22:00</dc:date>
            </office:change-info>
          </text:insertion>
        </text:changed-region>
        <text:changed-region xml:id="ct184503936" text:id="ct184503936">
          <text:insertion>
            <office:change-info>
              <dc:creator>洪偉峰</dc:creator>
              <dc:date>2015-03-04T16:22:00</dc:date>
            </office:change-info>
          </text:insertion>
        </text:changed-region>
        <text:changed-region xml:id="ct184483848" text:id="ct184483848">
          <text:deletion>
            <office:change-info>
              <dc:creator>洪偉峰</dc:creator>
              <dc:date>2015-03-04T16:22:00</dc:date>
            </office:change-info>
            <text:p text:style-name="P6"><text:span text:style-name="T1">部</text:span></text:p>
          </text:deletion>
        </text:changed-region>
        <text:changed-region xml:id="ct184483968" text:id="ct184483968">
          <text:deletion>
            <office:change-info>
              <dc:creator>洪偉峰</dc:creator>
              <dc:date>2015-03-04T16:22:00</dc:date>
            </office:change-info>
            <text:p text:style-name="P6"><text:span text:style-name="T1">內部</text:span></text:p>
          </text:deletion>
        </text:changed-region>
        <text:changed-region xml:id="ct184504056" text:id="ct184504056">
          <text:insertion>
            <office:change-info>
              <dc:creator>洪偉峰</dc:creator>
              <dc:date>2015-03-04T16:22:00</dc:date>
            </office:change-info>
          </text:insertion>
        </text:changed-region>
        <text:changed-region xml:id="ct184484448" text:id="ct184484448">
          <text:deletion>
            <office:change-info>
              <dc:creator>洪偉峰</dc:creator>
              <dc:date>2015-03-04T16:23:00</dc:date>
            </office:change-info>
            <text:p text:style-name="P6"><text:span text:style-name="T1">著眼於</text:span></text:p>
          </text:deletion>
        </text:changed-region>
        <text:changed-region xml:id="ct184137256" text:id="ct184137256">
          <text:insertion>
            <office:change-info>
              <dc:creator>洪偉峰</dc:creator>
              <dc:date>2015-03-04T16:23:00</dc:date>
            </office:change-info>
          </text:insertion>
        </text:changed-region>
        <text:changed-region xml:id="ct184484088" text:id="ct184484088">
          <text:insertion>
            <office:change-info>
              <dc:creator>洪偉峰</dc:creator>
              <dc:date>2015-03-04T16:23:00</dc:date>
            </office:change-info>
          </text:insertion>
        </text:changed-region>
        <text:changed-region xml:id="ct184484208" text:id="ct184484208">
          <text:insertion>
            <office:change-info>
              <dc:creator>洪偉峰</dc:creator>
              <dc:date>2015-03-04T16:23:00</dc:date>
            </office:change-info>
          </text:insertion>
        </text:changed-region>
        <text:changed-region xml:id="ct184484568" text:id="ct184484568">
          <text:deletion>
            <office:change-info>
              <dc:creator>洪偉峰</dc:creator>
              <dc:date>2015-03-04T16:23:00</dc:date>
            </office:change-info>
            <text:p text:style-name="P6"><text:span text:style-name="T1">管理</text:span></text:p>
          </text:deletion>
        </text:changed-region>
        <text:changed-region xml:id="ct184484328" text:id="ct184484328">
          <text:insertion>
            <office:change-info>
              <dc:creator>洪偉峰</dc:creator>
              <dc:date>2015-03-04T16:23:00</dc:date>
            </office:change-info>
          </text:insertion>
        </text:changed-region>
        <text:changed-region xml:id="ct184484688" text:id="ct184484688">
          <text:insertion>
            <office:change-info>
              <dc:creator>洪偉峰</dc:creator>
              <dc:date>2015-03-04T16:24:00</dc:date>
            </office:change-info>
          </text:insertion>
        </text:changed-region>
        <text:changed-region xml:id="ct184484808" text:id="ct184484808">
          <text:insertion>
            <office:change-info>
              <dc:creator>洪偉峰</dc:creator>
              <dc:date>2015-03-04T16:24:00</dc:date>
            </office:change-info>
          </text:insertion>
        </text:changed-region>
        <text:changed-region xml:id="ct184485168" text:id="ct184485168">
          <text:deletion>
            <office:change-info>
              <dc:creator>洪偉峰</dc:creator>
              <dc:date>2015-03-04T16:24:00</dc:date>
            </office:change-info>
            <text:p text:style-name="P6"><text:span text:style-name="T1">學校間</text:span></text:p>
          </text:deletion>
        </text:changed-region>
        <text:changed-region xml:id="ct184485048" text:id="ct184485048">
          <text:insertion>
            <office:change-info>
              <dc:creator>洪偉峰</dc:creator>
              <dc:date>2015-03-04T16:24:00</dc:date>
            </office:change-info>
          </text:insertion>
        </text:changed-region>
        <text:changed-region xml:id="ct184485408" text:id="ct184485408">
          <text:insertion>
            <office:change-info>
              <dc:creator>洪偉峰</dc:creator>
              <dc:date>2015-03-04T16:25:00</dc:date>
            </office:change-info>
          </text:insertion>
        </text:changed-region>
        <text:changed-region xml:id="ct184484928" text:id="ct184484928">
          <text:insertion>
            <office:change-info>
              <dc:creator>洪偉峰</dc:creator>
              <dc:date>2015-03-04T16:24:00</dc:date>
            </office:change-info>
          </text:insertion>
        </text:changed-region>
        <text:changed-region xml:id="ct184485288" text:id="ct184485288">
          <text:deletion>
            <office:change-info>
              <dc:creator>洪偉峰</dc:creator>
              <dc:date>2015-03-04T16:24:00</dc:date>
            </office:change-info>
            <text:p text:style-name="P6"><text:span text:style-name="T1">交流</text:span></text:p>
          </text:deletion>
        </text:changed-region>
        <text:changed-region xml:id="ct184485888" text:id="ct184485888">
          <text:deletion>
            <office:change-info>
              <dc:creator>洪偉峰</dc:creator>
              <dc:date>2015-03-04T16:25:00</dc:date>
            </office:change-info>
            <text:p text:style-name="P6"><text:span text:style-name="T1">加以</text:span></text:p>
          </text:deletion>
        </text:changed-region>
        <text:changed-region xml:id="ct184485528" text:id="ct184485528">
          <text:insertion>
            <office:change-info>
              <dc:creator>洪偉峰</dc:creator>
              <dc:date>2015-03-04T16:25:00</dc:date>
            </office:change-info>
          </text:insertion>
        </text:changed-region>
        <text:changed-region xml:id="ct184485648" text:id="ct184485648">
          <text:insertion>
            <office:change-info>
              <dc:creator>洪偉峰</dc:creator>
              <dc:date>2015-03-04T16:25:00</dc:date>
            </office:change-info>
          </text:insertion>
        </text:changed-region>
        <text:changed-region xml:id="ct184486008" text:id="ct184486008">
          <text:deletion>
            <office:change-info>
              <dc:creator>洪偉峰</dc:creator>
              <dc:date>2015-03-04T16:25:00</dc:date>
            </office:change-info>
            <text:p text:style-name="P6"><text:span text:style-name="T1">之</text:span></text:p>
          </text:deletion>
        </text:changed-region>
        <text:changed-region xml:id="ct184485768" text:id="ct184485768">
          <text:insertion>
            <office:change-info>
              <dc:creator>洪偉峰</dc:creator>
              <dc:date>2015-03-04T16:25:00</dc:date>
            </office:change-info>
          </text:insertion>
        </text:changed-region>
        <text:changed-region xml:id="ct184486488" text:id="ct184486488">
          <text:insertion>
            <office:change-info>
              <dc:creator>洪偉峰</dc:creator>
              <dc:date>2015-03-04T16:27:00</dc:date>
            </office:change-info>
          </text:insertion>
        </text:changed-region>
        <text:changed-region xml:id="ct184486248" text:id="ct184486248">
          <text:deletion>
            <office:change-info>
              <dc:creator>洪偉峰</dc:creator>
              <dc:date>2015-03-04T16:26:00</dc:date>
            </office:change-info>
            <text:p text:style-name="P6"><text:span text:style-name="T1">審核人員</text:span></text:p>
          </text:deletion>
        </text:changed-region>
        <text:changed-region xml:id="ct184486128" text:id="ct184486128">
          <text:insertion>
            <office:change-info>
              <dc:creator>洪偉峰</dc:creator>
              <dc:date>2015-03-04T16:26:00</dc:date>
            </office:change-info>
          </text:insertion>
        </text:changed-region>
        <text:changed-region xml:id="ct184486368" text:id="ct184486368">
          <text:deletion>
            <office:change-info>
              <dc:creator>洪偉峰</dc:creator>
              <dc:date>2015-03-04T16:26:00</dc:date>
            </office:change-info>
            <text:p text:style-name="P6"><text:span text:style-name="T1">方</text:span></text:p>
          </text:deletion>
        </text:changed-region>
        <text:changed-region xml:id="ct184486608" text:id="ct184486608">
          <text:insertion>
            <office:change-info>
              <dc:creator>洪偉峰</dc:creator>
              <dc:date>2015-03-04T16:27:00</dc:date>
            </office:change-info>
          </text:insertion>
        </text:changed-region>
        <text:changed-region xml:id="ct183976128" text:id="ct183976128">
          <text:deletion>
            <office:change-info>
              <dc:creator>洪偉峰</dc:creator>
              <dc:date>2015-03-04T16:27:00</dc:date>
            </office:change-info>
            <text:p text:style-name="P6"><text:span text:style-name="T1">審核人員</text:span></text:p>
          </text:deletion>
        </text:changed-region>
        <text:changed-region xml:id="ct184486848" text:id="ct184486848">
          <text:deletion>
            <office:change-info>
              <dc:creator>洪偉峰</dc:creator>
              <dc:date>2015-03-04T16:27:00</dc:date>
            </office:change-info>
            <text:p text:style-name="P6"><text:span text:style-name="T1">有</text:span></text:p>
          </text:deletion>
        </text:changed-region>
        <text:changed-region xml:id="ct184486728" text:id="ct184486728">
          <text:insertion>
            <office:change-info>
              <dc:creator>洪偉峰</dc:creator>
              <dc:date>2015-03-04T16:27:00</dc:date>
            </office:change-info>
          </text:insertion>
        </text:changed-region>
        <text:changed-region xml:id="ct184487568" text:id="ct184487568">
          <text:deletion>
            <office:change-info>
              <dc:creator>洪偉峰</dc:creator>
              <dc:date>2015-03-04T16:28:00</dc:date>
            </office:change-info>
            <text:p text:style-name="P6"><text:span text:style-name="T1">另外</text:span></text:p>
          </text:deletion>
        </text:changed-region>
        <text:changed-region xml:id="ct184487088" text:id="ct184487088">
          <text:insertion>
            <office:change-info>
              <dc:creator>洪偉峰</dc:creator>
              <dc:date>2015-03-04T16:28:00</dc:date>
            </office:change-info>
          </text:insertion>
        </text:changed-region>
        <text:changed-region xml:id="ct184487688" text:id="ct184487688">
          <text:deletion>
            <office:change-info>
              <dc:creator>洪偉峰</dc:creator>
              <dc:date>2015-03-04T16:28:00</dc:date>
            </office:change-info>
            <text:p text:style-name="P6"><text:span text:style-name="T1">也有</text:span></text:p>
          </text:deletion>
        </text:changed-region>
        <text:changed-region xml:id="ct184487208" text:id="ct184487208">
          <text:insertion>
            <office:change-info>
              <dc:creator>洪偉峰</dc:creator>
              <dc:date>2015-03-04T16:28:00</dc:date>
            </office:change-info>
          </text:insertion>
        </text:changed-region>
        <text:changed-region xml:id="ct184487328" text:id="ct184487328">
          <text:insertion>
            <office:change-info>
              <dc:creator>洪偉峰</dc:creator>
              <dc:date>2015-03-04T16:28:00</dc:date>
            </office:change-info>
          </text:insertion>
        </text:changed-region>
        <text:changed-region xml:id="ct184487448" text:id="ct184487448">
          <text:insertion>
            <office:change-info>
              <dc:creator>洪偉峰</dc:creator>
              <dc:date>2015-03-04T16:28:00</dc:date>
            </office:change-info>
          </text:insertion>
        </text:changed-region>
        <text:changed-region xml:id="ct184487808" text:id="ct184487808">
          <text:deletion>
            <office:change-info>
              <dc:creator>洪偉峰</dc:creator>
              <dc:date>2015-03-04T16:28:00</dc:date>
            </office:change-info>
            <text:p text:style-name="P6"><text:span text:style-name="T1">惟</text:span></text:p>
          </text:deletion>
        </text:changed-region>
        <text:changed-region xml:id="ct184226072" text:id="ct184226072">
          <text:deletion>
            <office:change-info>
              <dc:creator>洪偉峰</dc:creator>
              <dc:date>2015-03-04T16:28:00</dc:date>
            </office:change-info>
            <text:p text:style-name="P6"><text:span text:style-name="T1">也</text:span></text:p>
          </text:deletion>
        </text:changed-region>
        <text:changed-region xml:id="ct184486968" text:id="ct184486968">
          <text:insertion>
            <office:change-info>
              <dc:creator>洪偉峰</dc:creator>
              <dc:date>2015-03-04T16:28:00</dc:date>
            </office:change-info>
          </text:insertion>
        </text:changed-region>
        <text:changed-region xml:id="ct184488048" text:id="ct184488048">
          <text:insertion>
            <office:change-info>
              <dc:creator>洪偉峰</dc:creator>
              <dc:date>2015-03-04T16:29:00</dc:date>
            </office:change-info>
          </text:insertion>
        </text:changed-region>
        <text:changed-region xml:id="ct184487928" text:id="ct184487928">
          <text:deletion>
            <office:change-info>
              <dc:creator>洪偉峰</dc:creator>
              <dc:date>2015-03-04T16:28:00</dc:date>
            </office:change-info>
            <text:p text:style-name="P6"><text:span text:style-name="T1">停留於國內時，</text:span></text:p>
          </text:deletion>
        </text:changed-region>
        <text:changed-region xml:id="ct184488648" text:id="ct184488648">
          <text:deletion>
            <office:change-info>
              <dc:creator>洪偉峰</dc:creator>
              <dc:date>2015-03-04T16:29:00</dc:date>
            </office:change-info>
            <text:p text:style-name="P6"><text:span text:style-name="T1">較容易</text:span></text:p>
          </text:deletion>
        </text:changed-region>
        <text:changed-region xml:id="ct184488168" text:id="ct184488168">
          <text:insertion>
            <office:change-info>
              <dc:creator>洪偉峰</dc:creator>
              <dc:date>2015-03-04T16:29:00</dc:date>
            </office:change-info>
          </text:insertion>
        </text:changed-region>
        <text:changed-region xml:id="ct184488768" text:id="ct184488768">
          <text:deletion>
            <office:change-info>
              <dc:creator>洪偉峰</dc:creator>
              <dc:date>2015-03-04T16:29:00</dc:date>
            </office:change-info>
            <text:p text:style-name="P6"><text:span text:style-name="T1">之狀況</text:span></text:p>
          </text:deletion>
        </text:changed-region>
        <text:changed-region xml:id="ct184488288" text:id="ct184488288">
          <text:insertion>
            <office:change-info>
              <dc:creator>洪偉峰</dc:creator>
              <dc:date>2015-03-04T16:29:00</dc:date>
            </office:change-info>
          </text:insertion>
        </text:changed-region>
        <text:changed-region xml:id="ct184488888" text:id="ct184488888">
          <text:deletion>
            <office:change-info>
              <dc:creator>洪偉峰</dc:creator>
              <dc:date>2015-03-04T16:29:00</dc:date>
            </office:change-info>
            <text:p text:style-name="P6"><text:span text:style-name="T1">如</text:span></text:p>
          </text:deletion>
        </text:changed-region>
        <text:changed-region xml:id="ct184488408" text:id="ct184488408">
          <text:insertion>
            <office:change-info>
              <dc:creator>洪偉峰</dc:creator>
              <dc:date>2015-03-04T16:29:00</dc:date>
            </office:change-info>
          </text:insertion>
        </text:changed-region>
        <text:changed-region xml:id="ct184489008" text:id="ct184489008">
          <text:deletion>
            <office:change-info>
              <dc:creator>洪偉峰</dc:creator>
              <dc:date>2015-03-04T16:29:00</dc:date>
            </office:change-info>
            <text:p text:style-name="P6"><text:span text:style-name="T1">時</text:span></text:p>
          </text:deletion>
        </text:changed-region>
        <text:changed-region xml:id="ct184488528" text:id="ct184488528">
          <text:insertion>
            <office:change-info>
              <dc:creator>洪偉峰</dc:creator>
              <dc:date>2015-03-04T16:29:00</dc:date>
            </office:change-info>
          </text:insertion>
        </text:changed-region>
        <text:changed-region xml:id="ct184489128" text:id="ct184489128">
          <text:insertion>
            <office:change-info>
              <dc:creator>洪偉峰</dc:creator>
              <dc:date>2015-03-04T16:31:00</dc:date>
            </office:change-info>
          </text:insertion>
        </text:changed-region>
        <text:changed-region xml:id="ct184489608" text:id="ct184489608">
          <text:deletion>
            <office:change-info>
              <dc:creator>洪偉峰</dc:creator>
              <dc:date>2015-03-04T16:31:00</dc:date>
            </office:change-info>
            <text:p text:style-name="P7"><text:span text:style-name="T1">家</text:span></text:p>
          </text:deletion>
        </text:changed-region>
        <text:changed-region xml:id="ct184489728" text:id="ct184489728">
          <text:deletion>
            <office:change-info>
              <dc:creator>洪偉峰</dc:creator>
              <dc:date>2015-03-04T16:31:00</dc:date>
            </office:change-info>
            <text:p text:style-name="P7"><text:span text:style-name="T1">國際</text:span></text:p>
          </text:deletion>
        </text:changed-region>
        <text:changed-region xml:id="ct184489968" text:id="ct184489968">
          <text:deletion>
            <office:change-info>
              <dc:creator>洪偉峰</dc:creator>
              <dc:date>2015-03-04T16:31:00</dc:date>
            </office:change-info>
            <text:p text:style-name="P7"><text:span text:style-name="T1">另一方面</text:span></text:p>
          </text:deletion>
        </text:changed-region>
        <text:changed-region xml:id="ct184489248" text:id="ct184489248">
          <text:insertion>
            <office:change-info>
              <dc:creator>洪偉峰</dc:creator>
              <dc:date>2015-03-04T16:31:00</dc:date>
            </office:change-info>
          </text:insertion>
        </text:changed-region>
        <text:changed-region xml:id="ct184489368" text:id="ct184489368">
          <text:insertion>
            <office:change-info>
              <dc:creator>洪偉峰</dc:creator>
              <dc:date>2015-03-04T16:31:00</dc:date>
            </office:change-info>
          </text:insertion>
        </text:changed-region>
        <text:changed-region xml:id="ct184489848" text:id="ct184489848">
          <text:deletion>
            <office:change-info>
              <dc:creator>洪偉峰</dc:creator>
              <dc:date>2015-03-04T16:31:00</dc:date>
            </office:change-info>
            <text:p text:style-name="P7"><text:span text:style-name="T1">並</text:span></text:p>
          </text:deletion>
        </text:changed-region>
        <text:changed-region xml:id="ct184489488" text:id="ct184489488">
          <text:insertion>
            <office:change-info>
              <dc:creator>洪偉峰</dc:creator>
              <dc:date>2015-03-04T16:31:00</dc:date>
            </office:change-info>
          </text:insertion>
        </text:changed-region>
        <text:changed-region xml:id="ct184490088" text:id="ct184490088">
          <text:insertion>
            <office:change-info>
              <dc:creator>洪偉峰</dc:creator>
              <dc:date>2015-03-04T16:32:00</dc:date>
            </office:change-info>
          </text:insertion>
        </text:changed-region>
        <text:changed-region xml:id="ct184490688" text:id="ct184490688">
          <text:deletion>
            <office:change-info>
              <dc:creator>洪偉峰</dc:creator>
              <dc:date>2015-03-04T16:32:00</dc:date>
            </office:change-info>
            <text:p text:style-name="P7"><text:span text:style-name="T1">之</text:span></text:p>
          </text:deletion>
        </text:changed-region>
        <text:changed-region xml:id="ct184490808" text:id="ct184490808">
          <text:deletion>
            <office:change-info>
              <dc:creator>洪偉峰</dc:creator>
              <dc:date>2015-03-04T16:32:00</dc:date>
            </office:change-info>
            <text:p text:style-name="P7"><text:span text:style-name="T1">讓</text:span></text:p>
          </text:deletion>
        </text:changed-region>
        <text:changed-region xml:id="ct184490208" text:id="ct184490208">
          <text:insertion>
            <office:change-info>
              <dc:creator>洪偉峰</dc:creator>
              <dc:date>2015-03-04T16:32:00</dc:date>
            </office:change-info>
          </text:insertion>
        </text:changed-region>
        <text:changed-region xml:id="ct184490928" text:id="ct184490928">
          <text:deletion>
            <office:change-info>
              <dc:creator>洪偉峰</dc:creator>
              <dc:date>2015-03-04T16:32:00</dc:date>
            </office:change-info>
            <text:p text:style-name="P7"><text:span text:style-name="T1">皆</text:span></text:p>
          </text:deletion>
        </text:changed-region>
        <text:changed-region xml:id="ct184490328" text:id="ct184490328">
          <text:insertion>
            <office:change-info>
              <dc:creator>洪偉峰</dc:creator>
              <dc:date>2015-03-04T16:32:00</dc:date>
            </office:change-info>
          </text:insertion>
        </text:changed-region>
        <text:changed-region xml:id="ct184491048" text:id="ct184491048">
          <text:deletion>
            <office:change-info>
              <dc:creator>洪偉峰</dc:creator>
              <dc:date>2015-03-04T16:32:00</dc:date>
            </office:change-info>
            <text:p text:style-name="P7"><text:span text:style-name="T1">之</text:span></text:p>
          </text:deletion>
        </text:changed-region>
        <text:changed-region xml:id="ct184490448" text:id="ct184490448">
          <text:insertion>
            <office:change-info>
              <dc:creator>洪偉峰</dc:creator>
              <dc:date>2015-03-04T16:32:00</dc:date>
            </office:change-info>
          </text:insertion>
        </text:changed-region>
        <text:changed-region xml:id="ct184490568" text:id="ct184490568">
          <text:insertion>
            <office:change-info>
              <dc:creator>洪偉峰</dc:creator>
              <dc:date>2015-03-04T16:32:00</dc:date>
            </office:change-info>
          </text:insertion>
        </text:changed-region>
        <text:changed-region xml:id="ct184491168" text:id="ct184491168">
          <text:deletion>
            <office:change-info>
              <dc:creator>洪偉峰</dc:creator>
              <dc:date>2015-03-04T16:32:00</dc:date>
            </office:change-info>
            <text:p text:style-name="P7"><text:span text:style-name="T1">此一條約</text:span></text:p>
          </text:deletion>
        </text:changed-region>
        <text:changed-region xml:id="ct184491288" text:id="ct184491288">
          <text:insertion>
            <office:change-info>
              <dc:creator>洪偉峰</dc:creator>
              <dc:date>2015-03-04T16:33:00</dc:date>
            </office:change-info>
          </text:insertion>
        </text:changed-region>
        <text:changed-region xml:id="ct184491528" text:id="ct184491528">
          <text:insertion>
            <office:change-info>
              <dc:creator>洪偉峰</dc:creator>
              <dc:date>2015-03-04T16:34:00</dc:date>
            </office:change-info>
          </text:insertion>
        </text:changed-region>
        <text:changed-region xml:id="ct184491408" text:id="ct184491408">
          <text:insertion>
            <office:change-info>
              <dc:creator>洪偉峰</dc:creator>
              <dc:date>2015-03-04T16:33:00</dc:date>
            </office:change-info>
          </text:insertion>
        </text:changed-region>
        <text:changed-region xml:id="ct184491648" text:id="ct184491648">
          <text:insertion>
            <office:change-info>
              <dc:creator>洪偉峰</dc:creator>
              <dc:date>2015-03-04T16:34:00</dc:date>
            </office:change-info>
          </text:insertion>
        </text:changed-region>
        <text:changed-region xml:id="ct184491768" text:id="ct184491768">
          <text:deletion>
            <office:change-info>
              <dc:creator>洪偉峰</dc:creator>
              <dc:date>2015-03-04T16:34:00</dc:date>
            </office:change-info>
            <text:p text:style-name="P8"><text:span text:style-name="T1"/></text:p>
            <text:p text:style-name="P8"><text:span text:style-name="T1"/></text:p>
          </text:deletion>
        </text:changed-region>
        <text:changed-region xml:id="ct184491888" text:id="ct184491888">
          <text:deletion>
            <office:change-info>
              <dc:creator>洪偉峰</dc:creator>
              <dc:date>2015-03-04T16:35:00</dc:date>
            </office:change-info>
            <text:p text:style-name="P8"><text:span text:style-name="T1"><text:s/>(5)</text:span></text:p>
          </text:deletion>
        </text:changed-region>
        <text:changed-region xml:id="ct183779512" text:id="ct183779512">
          <text:deletion>
            <office:change-info>
              <dc:creator>洪偉峰</dc:creator>
              <dc:date>2015-03-04T16:36:00</dc:date>
            </office:change-info>
            <text:p text:style-name="P5"><text:span text:style-name="T2">運送</text:span></text:p>
          </text:deletion>
        </text:changed-region>
        <text:changed-region xml:id="ct183779392" text:id="ct183779392">
          <text:insertion>
            <office:change-info>
              <dc:creator>洪偉峰</dc:creator>
              <dc:date>2015-03-04T16:36:00</dc:date>
            </office:change-info>
          </text:insertion>
        </text:changed-region>
        <text:changed-region xml:id="ct183779992" text:id="ct183779992">
          <text:deletion>
            <office:change-info>
              <dc:creator>洪偉峰</dc:creator>
              <dc:date>2015-03-04T16:37:00</dc:date>
            </office:change-info>
            <text:p text:style-name="P5"><text:span text:style-name="T2">資訊之交流，</text:span></text:p>
          </text:deletion>
        </text:changed-region>
        <text:changed-region xml:id="ct183779632" text:id="ct183779632">
          <text:insertion>
            <office:change-info>
              <dc:creator>洪偉峰</dc:creator>
              <dc:date>2015-03-04T16:37:00</dc:date>
            </office:change-info>
          </text:insertion>
        </text:changed-region>
        <text:changed-region xml:id="ct183780112" text:id="ct183780112">
          <text:deletion>
            <office:change-info>
              <dc:creator>洪偉峰</dc:creator>
              <dc:date>2015-03-04T16:37:00</dc:date>
            </office:change-info>
            <text:p text:style-name="P5"><text:span text:style-name="T2">國家</text:span></text:p>
          </text:deletion>
        </text:changed-region>
        <text:changed-region xml:id="ct183779752" text:id="ct183779752">
          <text:insertion>
            <office:change-info>
              <dc:creator>洪偉峰</dc:creator>
              <dc:date>2015-03-04T16:37:00</dc:date>
            </office:change-info>
          </text:insertion>
        </text:changed-region>
        <text:changed-region xml:id="ct183779872" text:id="ct183779872">
          <text:insertion>
            <office:change-info>
              <dc:creator>洪偉峰</dc:creator>
              <dc:date>2015-03-04T16:37:00</dc:date>
            </office:change-info>
          </text:insertion>
        </text:changed-region>
        <text:changed-region xml:id="ct183780232" text:id="ct183780232">
          <text:insertion>
            <office:change-info>
              <dc:creator>洪偉峰</dc:creator>
              <dc:date>2015-03-04T16:38:00</dc:date>
            </office:change-info>
          </text:insertion>
        </text:changed-region>
        <text:changed-region xml:id="ct183780352" text:id="ct183780352">
          <text:insertion>
            <office:change-info>
              <dc:creator>洪偉峰</dc:creator>
              <dc:date>2015-03-04T16:38:00</dc:date>
            </office:change-info>
          </text:insertion>
        </text:changed-region>
        <text:changed-region xml:id="ct183780832" text:id="ct183780832">
          <text:insertion>
            <office:change-info>
              <dc:creator>洪偉峰</dc:creator>
              <dc:date>2015-03-04T16:39:00</dc:date>
            </office:change-info>
          </text:insertion>
        </text:changed-region>
        <text:changed-region xml:id="ct183781192" text:id="ct183781192">
          <text:deletion>
            <office:change-info>
              <dc:creator>洪偉峰</dc:creator>
              <dc:date>2015-03-04T16:39:00</dc:date>
            </office:change-info>
            <text:p text:style-name="P5"><text:span text:style-name="T2">合作關係</text:span></text:p>
          </text:deletion>
        </text:changed-region>
        <text:changed-region xml:id="ct183780472" text:id="ct183780472">
          <text:insertion>
            <office:change-info>
              <dc:creator>洪偉峰</dc:creator>
              <dc:date>2015-03-04T16:38:00</dc:date>
            </office:change-info>
          </text:insertion>
        </text:changed-region>
        <text:changed-region xml:id="ct183781312" text:id="ct183781312">
          <text:deletion>
            <office:change-info>
              <dc:creator>洪偉峰</dc:creator>
              <dc:date>2015-03-04T16:39:00</dc:date>
            </office:change-info>
            <text:p text:style-name="P5"><text:span text:style-name="T2">敏感性兩用物品之取得</text:span></text:p>
          </text:deletion>
        </text:changed-region>
        <text:changed-region xml:id="ct183780712" text:id="ct183780712">
          <text:deletion>
            <office:change-info>
              <dc:creator>洪偉峰</dc:creator>
              <dc:date>2015-03-04T16:38:00</dc:date>
            </office:change-info>
            <text:p text:style-name="P5"><text:span text:style-name="T1">。</text:span></text:p>
          </text:deletion>
        </text:changed-region>
        <text:changed-region xml:id="ct183780592" text:id="ct183780592">
          <text:insertion>
            <office:change-info>
              <dc:creator>洪偉峰</dc:creator>
              <dc:date>2015-03-04T16:38:00</dc:date>
            </office:change-info>
          </text:insertion>
        </text:changed-region>
        <text:changed-region xml:id="ct183781432" text:id="ct183781432">
          <text:deletion>
            <office:change-info>
              <dc:creator>洪偉峰</dc:creator>
              <dc:date>2015-03-04T16:39:00</dc:date>
            </office:change-info>
            <text:p text:style-name="P5"><text:span text:style-name="T2">全體會議</text:span></text:p>
          </text:deletion>
        </text:changed-region>
        <text:changed-region xml:id="ct183780952" text:id="ct183780952">
          <text:insertion>
            <office:change-info>
              <dc:creator>洪偉峰</dc:creator>
              <dc:date>2015-03-04T16:39:00</dc:date>
            </office:change-info>
          </text:insertion>
        </text:changed-region>
        <text:changed-region xml:id="ct183781552" text:id="ct183781552">
          <text:deletion>
            <office:change-info>
              <dc:creator>洪偉峰</dc:creator>
              <dc:date>2015-03-04T16:39:00</dc:date>
            </office:change-info>
            <text:p text:style-name="P5"><text:span text:style-name="T1">全體會議</text:span></text:p>
          </text:deletion>
        </text:changed-region>
        <text:changed-region xml:id="ct183781072" text:id="ct183781072">
          <text:insertion>
            <office:change-info>
              <dc:creator>洪偉峰</dc:creator>
              <dc:date>2015-03-04T16:39:00</dc:date>
            </office:change-info>
          </text:insertion>
        </text:changed-region>
        <text:changed-region xml:id="ct183781672" text:id="ct183781672">
          <text:insertion>
            <office:change-info>
              <dc:creator>洪偉峰</dc:creator>
              <dc:date>2015-03-04T16:40:00</dc:date>
            </office:change-info>
          </text:insertion>
        </text:changed-region>
        <text:changed-region xml:id="ct183781792" text:id="ct183781792">
          <text:deletion>
            <office:change-info>
              <dc:creator>洪偉峰</dc:creator>
              <dc:date>2015-03-04T16:40:00</dc:date>
            </office:change-info>
            <text:p text:style-name="P5"><text:span text:style-name="T1">流</text:span></text:p>
          </text:deletion>
        </text:changed-region>
        <text:changed-region xml:id="ct184006112" text:id="ct184006112">
          <text:insertion>
            <office:change-info>
              <dc:creator>洪偉峰</dc:creator>
              <dc:date>2015-03-04T16:40:00</dc:date>
            </office:change-info>
          </text:insertion>
        </text:changed-region>
        <text:changed-region xml:id="ct183781912" text:id="ct183781912">
          <text:insertion>
            <office:change-info>
              <dc:creator>洪偉峰</dc:creator>
              <dc:date>2015-03-04T16:43:00</dc:date>
            </office:change-info>
          </text:insertion>
        </text:changed-region>
        <text:changed-region xml:id="ct183782152" text:id="ct183782152">
          <text:deletion>
            <office:change-info>
              <dc:creator>洪偉峰</dc:creator>
              <dc:date>2015-03-04T16:43:00</dc:date>
            </office:change-info>
            <text:p text:style-name="P9"><text:span text:style-name="T3">得</text:span></text:p>
          </text:deletion>
        </text:changed-region>
        <text:changed-region xml:id="ct183782032" text:id="ct183782032">
          <text:insertion>
            <office:change-info>
              <dc:creator>洪偉峰</dc:creator>
              <dc:date>2015-03-04T16:43:00</dc:date>
            </office:change-info>
          </text:insertion>
        </text:changed-region>
        <text:changed-region xml:id="ct183782272" text:id="ct183782272">
          <text:deletion>
            <office:change-info>
              <dc:creator>洪偉峰</dc:creator>
              <dc:date>2015-03-04T16:43:00</dc:date>
            </office:change-info>
            <text:p text:style-name="P9"><text:span text:style-name="T3">到</text:span></text:p>
          </text:deletion>
        </text:changed-region>
        <text:changed-region xml:id="ct183782632" text:id="ct183782632">
          <text:deletion>
            <office:change-info>
              <dc:creator>洪偉峰</dc:creator>
              <dc:date>2015-03-04T16:45:00</dc:date>
            </office:change-info>
            <text:p text:style-name="P9"><text:span text:style-name="T3">因組織之資源有限，且</text:span></text:p>
          </text:deletion>
        </text:changed-region>
        <text:changed-region xml:id="ct183782392" text:id="ct183782392">
          <text:insertion>
            <office:change-info>
              <dc:creator>洪偉峰</dc:creator>
              <dc:date>2015-03-04T16:45:00</dc:date>
            </office:change-info>
          </text:insertion>
        </text:changed-region>
        <text:changed-region xml:id="ct183784144" text:id="ct183784144">
          <text:insertion>
            <office:change-info>
              <dc:creator>洪偉峰</dc:creator>
              <dc:date>2015-03-04T16:46:00</dc:date>
            </office:change-info>
          </text:insertion>
        </text:changed-region>
        <text:changed-region xml:id="ct183782512" text:id="ct183782512">
          <text:insertion>
            <office:change-info>
              <dc:creator>洪偉峰</dc:creator>
              <dc:date>2015-03-04T16:45:00</dc:date>
            </office:change-info>
          </text:insertion>
        </text:changed-region>
        <text:changed-region xml:id="ct184003888" text:id="ct184003888">
          <text:insertion>
            <office:change-info>
              <dc:creator>洪偉峰</dc:creator>
              <dc:date>2015-03-04T16:46:00</dc:date>
            </office:change-info>
          </text:insertion>
        </text:changed-region>
        <text:changed-region xml:id="ct183784504" text:id="ct183784504">
          <text:deletion>
            <office:change-info>
              <dc:creator>洪偉峰</dc:creator>
              <dc:date>2015-03-04T16:47:00</dc:date>
            </office:change-info>
            <text:p text:style-name="P9"><text:span text:style-name="T3">之在組織中之</text:span></text:p>
          </text:deletion>
        </text:changed-region>
        <text:changed-region xml:id="ct183784264" text:id="ct183784264">
          <text:insertion>
            <office:change-info>
              <dc:creator>洪偉峰</dc:creator>
              <dc:date>2015-03-04T16:47:00</dc:date>
            </office:change-info>
          </text:insertion>
        </text:changed-region>
        <text:changed-region xml:id="ct183784024" text:id="ct183784024">
          <text:deletion>
            <office:change-info>
              <dc:creator>洪偉峰</dc:creator>
              <dc:date>2015-03-04T16:45:00</dc:date>
            </office:change-info>
            <text:p text:style-name="P9"><text:span text:style-name="T3">各機關</text:span></text:p>
          </text:deletion>
        </text:changed-region>
        <text:changed-region xml:id="ct183784744" text:id="ct183784744">
          <text:insertion>
            <office:change-info>
              <dc:creator>洪偉峰</dc:creator>
              <dc:date>2015-03-04T16:48:00</dc:date>
            </office:change-info>
          </text:insertion>
        </text:changed-region>
        <text:changed-region xml:id="ct183784624" text:id="ct183784624">
          <text:deletion>
            <office:change-info>
              <dc:creator>洪偉峰</dc:creator>
              <dc:date>2015-03-04T16:47:00</dc:date>
            </office:change-info>
            <text:p text:style-name="P9"><text:span text:style-name="T3">而</text:span></text:p>
          </text:deletion>
        </text:changed-region>
        <text:changed-region xml:id="ct183784384" text:id="ct183784384">
          <text:insertion>
            <office:change-info>
              <dc:creator>洪偉峰</dc:creator>
              <dc:date>2015-03-04T16:47:00</dc:date>
            </office:change-info>
          </text:insertion>
        </text:changed-region>
        <text:changed-region xml:id="ct183785104" text:id="ct183785104">
          <text:deletion>
            <office:change-info>
              <dc:creator>洪偉峰</dc:creator>
              <dc:date>2015-03-04T16:48:00</dc:date>
            </office:change-info>
            <text:p text:style-name="P9"><text:span text:style-name="T3">之</text:span></text:p>
          </text:deletion>
        </text:changed-region>
        <text:changed-region xml:id="ct183785224" text:id="ct183785224">
          <text:deletion>
            <office:change-info>
              <dc:creator>洪偉峰</dc:creator>
              <dc:date>2015-03-04T16:48:00</dc:date>
            </office:change-info>
            <text:p text:style-name="P9"><text:span text:style-name="T3">。</text:span></text:p>
          </text:deletion>
        </text:changed-region>
        <text:changed-region xml:id="ct183784864" text:id="ct183784864">
          <text:insertion>
            <office:change-info>
              <dc:creator>洪偉峰</dc:creator>
              <dc:date>2015-03-04T16:48:00</dc:date>
            </office:change-info>
          </text:insertion>
        </text:changed-region>
        <text:changed-region xml:id="ct183785344" text:id="ct183785344">
          <text:deletion>
            <office:change-info>
              <dc:creator>洪偉峰</dc:creator>
              <dc:date>2015-03-04T16:48:00</dc:date>
            </office:change-info>
            <text:p text:style-name="P9"><text:span text:style-name="T3">成敗</text:span></text:p>
          </text:deletion>
        </text:changed-region>
        <text:changed-region xml:id="ct183784984" text:id="ct183784984">
          <text:insertion>
            <office:change-info>
              <dc:creator>洪偉峰</dc:creator>
              <dc:date>2015-03-04T16:48:00</dc:date>
            </office:change-info>
          </text:insertion>
        </text:changed-region>
        <text:changed-region xml:id="ct183785464" text:id="ct183785464">
          <text:insertion>
            <office:change-info>
              <dc:creator>洪偉峰</dc:creator>
              <dc:date>2015-03-04T16:49:00</dc:date>
            </office:change-info>
          </text:insertion>
        </text:changed-region>
        <text:changed-region xml:id="ct183785584" text:id="ct183785584">
          <text:insertion>
            <office:change-info>
              <dc:creator>洪偉峰</dc:creator>
              <dc:date>2015-03-04T16:49:00</dc:date>
            </office:change-info>
          </text:insertion>
        </text:changed-region>
        <text:changed-region xml:id="ct183975912" text:id="ct183975912">
          <text:insertion>
            <office:change-info>
              <dc:creator>洪偉峰</dc:creator>
              <dc:date>2015-03-04T16:49:00</dc:date>
            </office:change-info>
          </text:insertion>
        </text:changed-region>
        <text:changed-region xml:id="ct183786064" text:id="ct183786064">
          <text:deletion>
            <office:change-info>
              <dc:creator>洪偉峰</dc:creator>
              <dc:date>2015-03-04T16:49:00</dc:date>
            </office:change-info>
            <text:p text:style-name="P9"><text:span text:style-name="T3">，以利貨品之確認</text:span></text:p>
          </text:deletion>
        </text:changed-region>
        <text:changed-region xml:id="ct183786184" text:id="ct183786184">
          <text:deletion>
            <office:change-info>
              <dc:creator>洪偉峰</dc:creator>
              <dc:date>2015-03-04T16:49:00</dc:date>
            </office:change-info>
            <text:p text:style-name="P9"><text:span text:style-name="T3">若有</text:span></text:p>
          </text:deletion>
        </text:changed-region>
        <text:changed-region xml:id="ct183785704" text:id="ct183785704">
          <text:insertion>
            <office:change-info>
              <dc:creator>洪偉峰</dc:creator>
              <dc:date>2015-03-04T16:49:00</dc:date>
            </office:change-info>
          </text:insertion>
        </text:changed-region>
        <text:changed-region xml:id="ct183786304" text:id="ct183786304">
          <text:deletion>
            <office:change-info>
              <dc:creator>洪偉峰</dc:creator>
              <dc:date>2015-03-04T16:49:00</dc:date>
            </office:change-info>
            <text:p text:style-name="P9"><text:span text:style-name="T3">之態樣</text:span></text:p>
          </text:deletion>
        </text:changed-region>
        <text:changed-region xml:id="ct183785824" text:id="ct183785824">
          <text:insertion>
            <office:change-info>
              <dc:creator>洪偉峰</dc:creator>
              <dc:date>2015-03-04T16:49:00</dc:date>
            </office:change-info>
          </text:insertion>
        </text:changed-region>
        <text:changed-region xml:id="ct183786544" text:id="ct183786544">
          <text:insertion>
            <office:change-info>
              <dc:creator>洪偉峰</dc:creator>
              <dc:date>2015-03-04T16:50:00</dc:date>
            </office:change-info>
          </text:insertion>
        </text:changed-region>
        <text:changed-region xml:id="ct183785944" text:id="ct183785944">
          <text:insertion>
            <office:change-info>
              <dc:creator>洪偉峰</dc:creator>
              <dc:date>2015-03-04T16:49:00</dc:date>
            </office:change-info>
          </text:insertion>
        </text:changed-region>
        <text:changed-region xml:id="ct183786664" text:id="ct183786664">
          <text:insertion>
            <office:change-info>
              <dc:creator>洪偉峰</dc:creator>
              <dc:date>2015-03-04T16:50:00</dc:date>
            </office:change-info>
          </text:insertion>
        </text:changed-region>
        <text:changed-region xml:id="ct183786424" text:id="ct183786424">
          <text:deletion>
            <office:change-info>
              <dc:creator>洪偉峰</dc:creator>
              <dc:date>2015-03-04T16:49:00</dc:date>
            </office:change-info>
            <text:p text:style-name="P9"><text:span text:style-name="T3">又</text:span></text:p>
          </text:deletion>
        </text:changed-region>
        <text:changed-region xml:id="ct183786784" text:id="ct183786784">
          <text:insertion>
            <office:change-info>
              <dc:creator>洪偉峰</dc:creator>
              <dc:date>2015-03-04T16:50:00</dc:date>
            </office:change-info>
          </text:insertion>
        </text:changed-region>
        <text:changed-region xml:id="ct183787024" text:id="ct183787024">
          <text:deletion>
            <office:change-info>
              <dc:creator>洪偉峰</dc:creator>
              <dc:date>2015-03-04T16:50:00</dc:date>
            </office:change-info>
            <text:p text:style-name="P9"><text:span text:style-name="T3">是以</text:span></text:p>
          </text:deletion>
        </text:changed-region>
        <text:changed-region xml:id="ct183786904" text:id="ct183786904">
          <text:insertion>
            <office:change-info>
              <dc:creator>洪偉峰</dc:creator>
              <dc:date>2015-03-04T16:50:00</dc:date>
            </office:change-info>
          </text:insertion>
        </text:changed-region>
        <text:changed-region xml:id="ct183787144" text:id="ct183787144">
          <text:deletion>
            <office:change-info>
              <dc:creator>洪偉峰</dc:creator>
              <dc:date>2015-03-04T16:50:00</dc:date>
            </office:change-info>
            <text:p text:style-name="P9"><text:span text:style-name="T3">單位</text:span></text:p>
          </text:deletion>
        </text:changed-region>
        <text:changed-region xml:id="ct184331792" text:id="ct184331792">
          <text:insertion>
            <office:change-info>
              <dc:creator>洪偉峰</dc:creator>
              <dc:date>2015-03-04T16:50:00</dc:date>
            </office:change-info>
          </text:insertion>
        </text:changed-region>
        <text:changed-region xml:id="ct184326184" text:id="ct184326184">
          <text:deletion>
            <office:change-info>
              <dc:creator>洪偉峰</dc:creator>
              <dc:date>2015-03-04T16:50:00</dc:date>
            </office:change-info>
            <text:p text:style-name="P9"><text:span text:style-name="T3">惟</text:span></text:p>
          </text:deletion>
        </text:changed-region>
        <text:changed-region xml:id="ct183787384" text:id="ct183787384">
          <text:deletion>
            <office:change-info>
              <dc:creator>洪偉峰</dc:creator>
              <dc:date>2015-03-04T16:51:00</dc:date>
            </office:change-info>
            <text:p text:style-name="P10"><text:span text:style-name="T3">因</text:span></text:p>
          </text:deletion>
        </text:changed-region>
        <text:changed-region xml:id="ct183787264" text:id="ct183787264">
          <text:insertion>
            <office:change-info>
              <dc:creator>洪偉峰</dc:creator>
              <dc:date>2015-03-04T16:51:00</dc:date>
            </office:change-info>
          </text:insertion>
        </text:changed-region>
        <text:changed-region xml:id="ct183787504" text:id="ct183787504">
          <text:insertion>
            <office:change-info>
              <dc:creator>洪偉峰</dc:creator>
              <dc:date>2015-03-04T16:52:00</dc:date>
            </office:change-info>
          </text:insertion>
        </text:changed-region>
        <text:changed-region xml:id="ct183787624" text:id="ct183787624">
          <text:insertion>
            <office:change-info>
              <dc:creator>洪偉峰</dc:creator>
              <dc:date>2015-03-04T16:52:00</dc:date>
            </office:change-info>
          </text:insertion>
        </text:changed-region>
        <text:changed-region xml:id="ct183787744" text:id="ct183787744">
          <text:insertion>
            <office:change-info>
              <dc:creator>洪偉峰</dc:creator>
              <dc:date>2015-03-04T16:52:00</dc:date>
            </office:change-info>
          </text:insertion>
        </text:changed-region>
        <text:changed-region xml:id="ct183788104" text:id="ct183788104">
          <text:deletion>
            <office:change-info>
              <dc:creator>洪偉峰</dc:creator>
              <dc:date>2015-03-04T16:53:00</dc:date>
            </office:change-info>
            <text:p text:style-name="P10"><text:span text:style-name="T3">會</text:span></text:p>
          </text:deletion>
        </text:changed-region>
        <text:changed-region xml:id="ct183788224" text:id="ct183788224">
          <text:deletion>
            <office:change-info>
              <dc:creator>洪偉峰</dc:creator>
              <dc:date>2015-03-04T16:53:00</dc:date>
            </office:change-info>
            <text:p text:style-name="P10"><text:span text:style-name="T3">較</text:span></text:p>
          </text:deletion>
        </text:changed-region>
        <text:changed-region xml:id="ct183787864" text:id="ct183787864">
          <text:insertion>
            <office:change-info>
              <dc:creator>洪偉峰</dc:creator>
              <dc:date>2015-03-04T16:53:00</dc:date>
            </office:change-info>
          </text:insertion>
        </text:changed-region>
        <text:changed-region xml:id="ct183787984" text:id="ct183787984">
          <text:insertion>
            <office:change-info>
              <dc:creator>洪偉峰</dc:creator>
              <dc:date>2015-03-04T16:53:00</dc:date>
            </office:change-info>
          </text:insertion>
        </text:changed-region>
        <text:changed-region xml:id="ct183788344" text:id="ct183788344">
          <text:deletion>
            <office:change-info>
              <dc:creator>洪偉峰</dc:creator>
              <dc:date>2015-03-04T16:53:00</dc:date>
            </office:change-info>
            <text:p text:style-name="P10"><text:span text:style-name="T3">的資源</text:span></text:p>
          </text:deletion>
        </text:changed-region>
        <text:changed-region xml:id="ct183788464" text:id="ct183788464">
          <text:deletion>
            <office:change-info>
              <dc:creator>洪偉峰</dc:creator>
              <dc:date>2015-03-04T16:53:00</dc:date>
            </office:change-info>
            <text:p text:style-name="P10"><text:span text:style-name="T3">也</text:span></text:p>
          </text:deletion>
        </text:changed-region>
        <text:changed-region xml:id="ct184324240" text:id="ct184324240">
          <text:deletion>
            <office:change-info>
              <dc:creator>洪偉峰</dc:creator>
              <dc:date>2015-03-04T16:53:00</dc:date>
            </office:change-info>
            <text:p text:style-name="P10"><text:span text:style-name="T3">國際</text:span></text:p>
          </text:deletion>
        </text:changed-region>
        <text:changed-region xml:id="ct183788584" text:id="ct183788584">
          <text:insertion>
            <office:change-info>
              <dc:creator>洪偉峰</dc:creator>
              <dc:date>2015-03-04T16:55:00</dc:date>
            </office:change-info>
          </text:insertion>
        </text:changed-region>
        <text:changed-region xml:id="ct183788704" text:id="ct183788704">
          <text:insertion>
            <office:change-info>
              <dc:creator>洪偉峰</dc:creator>
              <dc:date>2015-03-04T16:56:00</dc:date>
            </office:change-info>
          </text:insertion>
        </text:changed-region>
        <text:changed-region xml:id="ct183791224" text:id="ct183791224">
          <text:insertion>
            <office:change-info>
              <dc:creator>洪偉峰</dc:creator>
              <dc:date>2015-03-04T17:07:00</dc:date>
            </office:change-info>
          </text:insertion>
        </text:changed-region>
        <text:changed-region xml:id="ct183788824" text:id="ct183788824">
          <text:insertion>
            <office:change-info>
              <dc:creator>洪偉峰</dc:creator>
              <dc:date>2015-03-04T16:56:00</dc:date>
            </office:change-info>
          </text:insertion>
        </text:changed-region>
        <text:changed-region xml:id="ct183789064" text:id="ct183789064">
          <text:insertion>
            <office:change-info>
              <dc:creator>洪偉峰</dc:creator>
              <dc:date>2015-03-04T16:57:00</dc:date>
            </office:change-info>
          </text:insertion>
        </text:changed-region>
        <text:changed-region xml:id="ct183788944" text:id="ct183788944">
          <text:insertion>
            <office:change-info>
              <dc:creator>洪偉峰</dc:creator>
              <dc:date>2015-03-04T16:56:00</dc:date>
            </office:change-info>
          </text:insertion>
        </text:changed-region>
        <text:changed-region xml:id="ct183791344" text:id="ct183791344">
          <text:insertion>
            <office:change-info>
              <dc:creator>洪偉峰</dc:creator>
              <dc:date>2015-03-04T17:08:00</dc:date>
            </office:change-info>
          </text:insertion>
        </text:changed-region>
        <text:changed-region xml:id="ct183789184" text:id="ct183789184">
          <text:insertion>
            <office:change-info>
              <dc:creator>洪偉峰</dc:creator>
              <dc:date>2015-03-04T16:57:00</dc:date>
            </office:change-info>
          </text:insertion>
        </text:changed-region>
        <text:changed-region xml:id="ct183789424" text:id="ct183789424">
          <text:deletion>
            <office:change-info>
              <dc:creator>洪偉峰</dc:creator>
              <dc:date>2015-03-04T16:57:00</dc:date>
            </office:change-info>
            <text:p text:style-name="P11"><text:span text:style-name="T1">須有賴</text:span></text:p>
          </text:deletion>
        </text:changed-region>
        <text:changed-region xml:id="ct183789304" text:id="ct183789304">
          <text:insertion>
            <office:change-info>
              <dc:creator>洪偉峰</dc:creator>
              <dc:date>2015-03-04T16:57:00</dc:date>
            </office:change-info>
          </text:insertion>
        </text:changed-region>
        <text:changed-region xml:id="ct183789664" text:id="ct183789664">
          <text:insertion>
            <office:change-info>
              <dc:creator>洪偉峰</dc:creator>
              <dc:date>2015-03-04T16:58:00</dc:date>
            </office:change-info>
          </text:insertion>
        </text:changed-region>
        <text:changed-region xml:id="ct184439936" text:id="ct184439936">
          <text:insertion>
            <office:change-info>
              <dc:creator>洪偉峰</dc:creator>
              <dc:date>2015-03-04T17:00:00</dc:date>
            </office:change-info>
          </text:insertion>
        </text:changed-region>
        <text:changed-region xml:id="ct183790264" text:id="ct183790264">
          <text:insertion>
            <office:change-info>
              <dc:creator>洪偉峰</dc:creator>
              <dc:date>2015-03-04T17:01:00</dc:date>
            </office:change-info>
          </text:insertion>
        </text:changed-region>
        <text:changed-region xml:id="ct183791464" text:id="ct183791464">
          <text:insertion>
            <office:change-info>
              <dc:creator>洪偉峰</dc:creator>
              <dc:date>2015-03-04T17:09:00</dc:date>
            </office:change-info>
          </text:insertion>
        </text:changed-region>
        <text:changed-region xml:id="ct183790384" text:id="ct183790384">
          <text:insertion>
            <office:change-info>
              <dc:creator>洪偉峰</dc:creator>
              <dc:date>2015-03-04T17:01:00</dc:date>
            </office:change-info>
          </text:insertion>
        </text:changed-region>
        <text:changed-region xml:id="ct183789784" text:id="ct183789784">
          <text:insertion>
            <office:change-info>
              <dc:creator>洪偉峰</dc:creator>
              <dc:date>2015-03-04T16:58:00</dc:date>
            </office:change-info>
          </text:insertion>
        </text:changed-region>
        <text:changed-region xml:id="ct183790504" text:id="ct183790504">
          <text:insertion>
            <office:change-info>
              <dc:creator>洪偉峰</dc:creator>
              <dc:date>2015-03-04T17:02:00</dc:date>
            </office:change-info>
          </text:insertion>
        </text:changed-region>
        <text:changed-region xml:id="ct183791584" text:id="ct183791584">
          <text:insertion>
            <office:change-info>
              <dc:creator>洪偉峰</dc:creator>
              <dc:date>2015-03-04T17:09:00</dc:date>
            </office:change-info>
          </text:insertion>
        </text:changed-region>
        <text:changed-region xml:id="ct183789544" text:id="ct183789544">
          <text:insertion>
            <office:change-info>
              <dc:creator>洪偉峰</dc:creator>
              <dc:date>2015-03-04T16:58:00</dc:date>
            </office:change-info>
          </text:insertion>
        </text:changed-region>
        <text:changed-region xml:id="ct183789904" text:id="ct183789904">
          <text:insertion>
            <office:change-info>
              <dc:creator>洪偉峰</dc:creator>
              <dc:date>2015-03-04T16:59:00</dc:date>
            </office:change-info>
          </text:insertion>
        </text:changed-region>
        <text:changed-region xml:id="ct183790624" text:id="ct183790624">
          <text:insertion>
            <office:change-info>
              <dc:creator>洪偉峰</dc:creator>
              <dc:date>2015-03-04T17:02:00</dc:date>
            </office:change-info>
          </text:insertion>
        </text:changed-region>
        <text:changed-region xml:id="ct183790024" text:id="ct183790024">
          <text:insertion>
            <office:change-info>
              <dc:creator>洪偉峰</dc:creator>
              <dc:date>2015-03-04T16:59:00</dc:date>
            </office:change-info>
          </text:insertion>
        </text:changed-region>
        <text:changed-region xml:id="ct183790744" text:id="ct183790744">
          <text:insertion>
            <office:change-info>
              <dc:creator>洪偉峰</dc:creator>
              <dc:date>2015-03-04T17:02:00</dc:date>
            </office:change-info>
          </text:insertion>
        </text:changed-region>
        <text:changed-region xml:id="ct184437360" text:id="ct184437360">
          <text:deletion>
            <office:change-info>
              <dc:creator>洪偉峰</dc:creator>
              <dc:date>2015-03-04T17:02:00</dc:date>
            </office:change-info>
            <text:p text:style-name="P11"><text:span text:style-name="T1">其</text:span></text:p>
          </text:deletion>
        </text:changed-region>
        <text:changed-region xml:id="ct183790144" text:id="ct183790144">
          <text:insertion>
            <office:change-info>
              <dc:creator>洪偉峰</dc:creator>
              <dc:date>2015-03-04T17:00:00</dc:date>
            </office:change-info>
          </text:insertion>
        </text:changed-region>
        <text:changed-region xml:id="ct183791104" text:id="ct183791104">
          <text:deletion>
            <office:change-info>
              <dc:creator>洪偉峰</dc:creator>
              <dc:date>2015-03-04T17:05:00</dc:date>
            </office:change-info>
            <text:p text:style-name="P11"><text:span text:style-name="T1">進</text:span></text:p>
          </text:deletion>
        </text:changed-region>
        <text:changed-region xml:id="ct183790984" text:id="ct183790984">
          <text:insertion>
            <office:change-info>
              <dc:creator>洪偉峰</dc:creator>
              <dc:date>2015-03-04T17:05:00</dc:date>
            </office:change-info>
          </text:insertion>
        </text:changed-region>
        <text:changed-region xml:id="ct183790864" text:id="ct183790864">
          <text:insertion>
            <office:change-info>
              <dc:creator>洪偉峰</dc:creator>
              <dc:date>2015-03-04T17:03:00</dc:date>
            </office:change-info>
          </text:insertion>
        </text:changed-region>
        <text:changed-region xml:id="ct184442512" text:id="ct184442512">
          <text:insertion>
            <office:change-info>
              <dc:creator>洪偉峰</dc:creator>
              <dc:date>2015-03-04T17:05:00</dc:date>
            </office:change-info>
          </text:insertion>
        </text:changed-region>
        <text:changed-region xml:id="ct184447032" text:id="ct184447032">
          <text:insertion>
            <office:change-info>
              <dc:creator>洪偉峰</dc:creator>
              <dc:date>2015-03-04T17:19:00</dc:date>
            </office:change-info>
          </text:insertion>
        </text:changed-region>
        <text:changed-region xml:id="ct184444320" text:id="ct184444320">
          <text:insertion>
            <office:change-info>
              <dc:creator>洪偉峰</dc:creator>
              <dc:date>2015-03-04T17:05:00</dc:date>
            </office:change-info>
          </text:insertion>
        </text:changed-region>
        <text:changed-region xml:id="ct184506096" text:id="ct184506096">
          <text:insertion>
            <office:change-info>
              <dc:creator>洪偉峰</dc:creator>
              <dc:date>2015-03-04T17:18:00</dc:date>
            </office:change-info>
          </text:insertion>
        </text:changed-region>
        <text:changed-region xml:id="ct183791704" text:id="ct183791704">
          <text:deletion>
            <office:change-info>
              <dc:creator>洪偉峰</dc:creator>
              <dc:date>2015-03-04T17:10:00</dc:date>
            </office:change-info>
            <text:p text:style-name="P11"><text:span text:style-name="T1">出口管制之認知及企業本身內部自我控管計畫之實施，始能獲致成效。是以加強宣導並協助我國企業建置有效出口管制系統係防止擴散的第一道防線。</text:span></text:p>
          </text:deletion>
        </text:changed-region>
        <text:changed-region xml:id="ct184443416" text:id="ct184443416">
          <text:deletion>
            <office:change-info>
              <dc:creator>洪偉峰</dc:creator>
              <dc:date>2015-03-04T17:04:00</dc:date>
            </office:change-info>
            <text:p text:style-name="P11"><text:span text:style-name="T1">(按本小組將持續拜訪並輔導廠商建立企業內部管控制度(Internal Control Program,ICP)，兼顧商業利益與貿易安全，以制式化管控流程，確保所</text:span></text:p>
          </text:deletion>
        </text:changed-region>
        <text:changed-region xml:id="ct184506336" text:id="ct184506336">
          <text:deletion>
            <office:change-info>
              <dc:creator>洪偉峰</dc:creator>
              <dc:date>2015-03-04T17:19:00</dc:date>
            </office:change-info>
            <text:p text:style-name="P11"><text:span text:style-name="T1">有交易符合出口管制規定</text:span></text:p>
          </text:deletion>
        </text:changed-region>
        <text:changed-region xml:id="ct184506216" text:id="ct184506216">
          <text:insertion>
            <office:change-info>
              <dc:creator>洪偉峰</dc:creator>
              <dc:date>2015-03-04T17:19:00</dc:date>
            </office:change-info>
          </text:insertion>
        </text:changed-region>
        <text:changed-region xml:id="ct184506936" text:id="ct184506936">
          <text:deletion>
            <office:change-info>
              <dc:creator>洪偉峰</dc:creator>
              <dc:date>2015-03-04T17:20:00</dc:date>
            </office:change-info>
            <text:p text:style-name="P11"><text:span text:style-name="T1">，並加強</text:span></text:p>
          </text:deletion>
        </text:changed-region>
        <text:changed-region xml:id="ct184506456" text:id="ct184506456">
          <text:insertion>
            <office:change-info>
              <dc:creator>洪偉峰</dc:creator>
              <dc:date>2015-03-04T17:20:00</dc:date>
            </office:change-info>
          </text:insertion>
        </text:changed-region>
        <text:changed-region xml:id="ct184506816" text:id="ct184506816">
          <text:deletion>
            <office:change-info>
              <dc:creator>洪偉峰</dc:creator>
              <dc:date>2015-03-04T17:20:00</dc:date>
            </office:change-info>
            <text:p text:style-name="P11"><text:span text:style-name="T1">的</text:span></text:p>
          </text:deletion>
        </text:changed-region>
        <text:changed-region xml:id="ct184506576" text:id="ct184506576">
          <text:insertion>
            <office:change-info>
              <dc:creator>洪偉峰</dc:creator>
              <dc:date>2015-03-04T17:20:00</dc:date>
            </office:change-info>
          </text:insertion>
        </text:changed-region>
        <text:changed-region xml:id="ct183976904" text:id="ct183976904">
          <text:deletion>
            <office:change-info>
              <dc:creator>洪偉峰</dc:creator>
              <dc:date>2015-03-04T17:20:00</dc:date>
            </office:change-info>
            <text:p text:style-name="P11"><text:span text:style-name="T1">，</text:span></text:p>
          </text:deletion>
        </text:changed-region>
        <text:changed-region xml:id="ct184506696" text:id="ct184506696">
          <text:insertion>
            <office:change-info>
              <dc:creator>洪偉峰</dc:creator>
              <dc:date>2015-03-04T17:20:00</dc:date>
            </office:change-info>
          </text:insertion>
        </text:changed-region>
        <text:changed-region xml:id="ct184428152" text:id="ct184428152">
          <text:insertion>
            <office:change-info>
              <dc:creator>洪偉峰</dc:creator>
              <dc:date>2015-03-04T17:11:00</dc:date>
            </office:change-info>
          </text:insertion>
        </text:changed-region>
        <text:changed-region xml:id="ct184430968" text:id="ct184430968">
          <text:insertion>
            <office:change-info>
              <dc:creator>洪偉峰</dc:creator>
              <dc:date>2015-03-04T17:14:00</dc:date>
            </office:change-info>
          </text:insertion>
        </text:changed-region>
        <text:changed-region xml:id="ct184504296" text:id="ct184504296">
          <text:insertion>
            <office:change-info>
              <dc:creator>洪偉峰</dc:creator>
              <dc:date>2015-03-04T17:11:00</dc:date>
            </office:change-info>
          </text:insertion>
        </text:changed-region>
        <text:changed-region xml:id="ct184505136" text:id="ct184505136">
          <text:insertion>
            <office:change-info>
              <dc:creator>洪偉峰</dc:creator>
              <dc:date>2015-03-04T17:15:00</dc:date>
            </office:change-info>
          </text:insertion>
        </text:changed-region>
        <text:changed-region xml:id="ct184504416" text:id="ct184504416">
          <text:insertion>
            <office:change-info>
              <dc:creator>洪偉峰</dc:creator>
              <dc:date>2015-03-04T17:12:00</dc:date>
            </office:change-info>
          </text:insertion>
        </text:changed-region>
        <text:changed-region xml:id="ct184505256" text:id="ct184505256">
          <text:insertion>
            <office:change-info>
              <dc:creator>洪偉峰</dc:creator>
              <dc:date>2015-03-04T17:15:00</dc:date>
            </office:change-info>
          </text:insertion>
        </text:changed-region>
        <text:changed-region xml:id="ct184504536" text:id="ct184504536">
          <text:insertion>
            <office:change-info>
              <dc:creator>洪偉峰</dc:creator>
              <dc:date>2015-03-04T17:12:00</dc:date>
            </office:change-info>
          </text:insertion>
        </text:changed-region>
        <text:changed-region xml:id="ct184504656" text:id="ct184504656">
          <text:insertion>
            <office:change-info>
              <dc:creator>洪偉峰</dc:creator>
              <dc:date>2015-03-04T17:12:00</dc:date>
            </office:change-info>
          </text:insertion>
        </text:changed-region>
        <text:changed-region xml:id="ct184504776" text:id="ct184504776">
          <text:insertion>
            <office:change-info>
              <dc:creator>洪偉峰</dc:creator>
              <dc:date>2015-03-04T17:13:00</dc:date>
            </office:change-info>
          </text:insertion>
        </text:changed-region>
        <text:changed-region xml:id="ct183782872" text:id="ct183782872">
          <text:deletion>
            <office:change-info>
              <dc:creator>洪偉峰</dc:creator>
              <dc:date>2015-03-04T17:21:00</dc:date>
            </office:change-info>
            <text:p text:style-name="P11"><text:span text:style-name="T1">(104)</text:span></text:p>
          </text:deletion>
        </text:changed-region>
        <text:changed-region xml:id="ct184504896" text:id="ct184504896">
          <text:insertion>
            <office:change-info>
              <dc:creator>洪偉峰</dc:creator>
              <dc:date>2015-03-04T17:13:00</dc:date>
            </office:change-info>
          </text:insertion>
        </text:changed-region>
        <text:changed-region xml:id="ct184505376" text:id="ct184505376">
          <text:insertion>
            <office:change-info>
              <dc:creator>洪偉峰</dc:creator>
              <dc:date>2015-03-04T17:15:00</dc:date>
            </office:change-info>
          </text:insertion>
        </text:changed-region>
        <text:changed-region xml:id="ct184426232" text:id="ct184426232">
          <text:insertion>
            <office:change-info>
              <dc:creator>洪偉峰</dc:creator>
              <dc:date>2015-03-04T17:14:00</dc:date>
            </office:change-info>
          </text:insertion>
        </text:changed-region>
        <text:changed-region xml:id="ct183782752" text:id="ct183782752">
          <text:insertion>
            <office:change-info>
              <dc:creator>洪偉峰</dc:creator>
              <dc:date>2015-03-04T17:21:00</dc:date>
            </office:change-info>
          </text:insertion>
        </text:changed-region>
        <text:changed-region xml:id="ct184455472" text:id="ct184455472">
          <text:deletion>
            <office:change-info>
              <dc:creator>洪偉峰</dc:creator>
              <dc:date>2015-03-04T17:14:00</dc:date>
            </office:change-info>
            <text:p text:style-name="P11"><text:span text:style-name="T1">至</text:span></text:p>
          </text:deletion>
        </text:changed-region>
        <text:changed-region xml:id="ct184438264" text:id="ct184438264">
          <text:deletion>
            <office:change-info>
              <dc:creator>洪偉峰</dc:creator>
              <dc:date>2015-03-04T17:13:00</dc:date>
            </office:change-info>
            <text:p text:style-name="P11"><text:span text:style-name="T1">高雄市路竹區拜訪東台精機公司</text:span></text:p>
          </text:deletion>
        </text:changed-region>
        <text:changed-region xml:id="ct184505016" text:id="ct184505016">
          <text:deletion>
            <office:change-info>
              <dc:creator>洪偉峰</dc:creator>
              <dc:date>2015-03-04T17:14:00</dc:date>
            </office:change-info>
            <text:p text:style-name="P11"><text:span text:style-name="T1">(股)，另外將依往例定期舉辦戰略性高科技貨品宣導會，預計於今年底加開高雄場次，以提升我國整體企業之防擴意識，避免誤觸國際制裁)</text:span></text:p>
          </text:deletion>
        </text:changed-region>
        <text:changed-region xml:id="ct184505736" text:id="ct184505736">
          <text:deletion>
            <office:change-info>
              <dc:creator>洪偉峰</dc:creator>
              <dc:date>2015-03-04T17:15:00</dc:date>
            </office:change-info>
            <text:p text:style-name="P11"><text:span text:style-name="T1">。</text:span></text:p>
          </text:deletion>
        </text:changed-region>
        <text:changed-region xml:id="ct184505496" text:id="ct184505496">
          <text:insertion>
            <office:change-info>
              <dc:creator>洪偉峰</dc:creator>
              <dc:date>2015-03-04T17:15:00</dc:date>
            </office:change-info>
          </text:insertion>
        </text:changed-region>
        <text:changed-region xml:id="ct184505616" text:id="ct184505616">
          <text:insertion>
            <office:change-info>
              <dc:creator>洪偉峰</dc:creator>
              <dc:date>2015-03-04T17:15:00</dc:date>
            </office:change-info>
          </text:insertion>
        </text:changed-region>
        <text:changed-region xml:id="ct184505856" text:id="ct184505856">
          <text:insertion>
            <office:change-info>
              <dc:creator>洪偉峰</dc:creator>
              <dc:date>2015-03-04T17:16:00</dc:date>
            </office:change-info>
          </text:insertion>
        </text:changed-region>
        <text:changed-region xml:id="ct184505976" text:id="ct184505976">
          <text:insertion>
            <office:change-info>
              <dc:creator>洪偉峰</dc:creator>
              <dc:date>2015-03-04T17:1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5"/>
      <text:p text:style-name="P12"/>
      <text:p text:style-name="P18"/>
      <text:p text:style-name="P19">出國報告（出國類別：其他）</text:p>
      <text:p text:style-name="P19"/>
      <text:p text:style-name="P20"/>
      <text:p text:style-name="P19"/>
      <text:p text:style-name="P19"/>
      <text:p text:style-name="P19"/>
      <text:p text:style-name="P21"><text:span text:style-name="T7">出席「第22屆亞洲出口管制研討會」報告</text:span></text:p>
      <text:p text:style-name="P13"/>
      <text:p text:style-name="P14"/>
      <text:p text:style-name="P15"/>
      <text:p text:style-name="P14"/>
      <text:p text:style-name="P14"/>
      <text:p text:style-name="P16"/>
      <text:p text:style-name="P16"/>
      <text:p text:style-name="P23">服務機關：經濟部國際貿易局</text:p>
      <text:p text:style-name="P22"><text:span text:style-name="T15">姓名職稱：洪偉峰技士 </text:span></text:p>
      <text:p text:style-name="P17"><text:span text:style-name="T15"><text:s text:c="32"/>簡劭騏辦事員</text:span></text:p>
      <text:p text:style-name="P24">派赴國家：日本</text:p>
      <text:p text:style-name="P22"><text:span text:style-name="T15">出國期間：2015年2月16日至2月20日</text:span></text:p>
      <text:p text:style-name="P22"><text:span text:style-name="T15">報告日期：2015年3月3日</text:span></text:p>
      <text:p text:style-name="P26"/>
      <text:p text:style-name="P27"><text:soft-page-break/><text:span text:style-name="T5">出席「第</text:span><text:span text:style-name="T5">22</text:span><text:span text:style-name="T5">屆亞洲出口管制研討會」報告</text:span></text:p>
      <text:list xml:id="list8791543966645904514" text:style-name="WW8Num9">
        <text:list-item>
          <text:p text:style-name="P30"><text:span text:style-name="T1">會議</text:span><text:span text:style-name="T16">日期</text:span><text:span text:style-name="T16">：2015</text:span><text:span text:style-name="T16">年</text:span><text:span text:style-name="T16">2</text:span><text:span text:style-name="T16">月</text:span><text:span text:style-name="T16">17</text:span><text:span text:style-name="T16">日至</text:span><text:span text:style-name="T16">2</text:span><text:span text:style-name="T16">月</text:span><text:span text:style-name="T16">19</text:span><text:span text:style-name="T16">日</text:span></text:p>
        </text:list-item>
        <text:list-item>
          <text:p text:style-name="P32"><text:span text:style-name="T8">會議地點</text:span><text:span text:style-name="T8">：</text:span><text:span text:style-name="T8">日本東京</text:span><text:span text:style-name="T8">TKP Garden City Shinagawa,</text:span><text:span text:style-name="T8">Tokyo</text:span></text:p>
        </text:list-item>
        <text:list-item>
          <text:p text:style-name="P32"><text:span text:style-name="T8">參加人員</text:span><text:span text:style-name="T8">：</text:span></text:p>
        </text:list-item>
      </text:list>
      <text:p text:style-name="P36"><text:span text:style-name="T8">主辦國日本循往例支付機票款及住宿費用，邀請</text:span><text:span text:style-name="T8">我國派員參加。</text:span><text:span text:style-name="T8">我國由經濟部國際貿局貿易</text:span><text:span text:style-name="T8">安全與管控小</text:span><text:span text:style-name="T8">組</text:span><text:span text:style-name="T8">洪偉峰技士</text:span><text:span text:style-name="T8">及</text:span><text:span text:style-name="T8">簡劭騏辦事員</text:span><text:span text:style-name="T8">代表與會。</text:span></text:p>
      <text:p text:style-name="P31"><text:span text:style-name="T8">四、摘要</text:span><text:span text:style-name="T8">：</text:span></text:p>
      <text:p text:style-name="P37"><text:span text:style-name="T8">亞洲出口管制研討會自1993年</text:span><text:span text:style-name="T8">迄今</text:span><text:span text:style-name="T8">已連續舉行</text:span><text:span text:style-name="T8">22屆</text:span><text:span text:style-name="T8">，本屆研討會自本（201</text:span><text:span text:style-name="T8">5</text:span><text:span text:style-name="T8">）年2月</text:span><text:span text:style-name="T8">17</text:span><text:span text:style-name="T8">日至</text:span><text:span text:style-name="T8">19</text:span><text:span text:style-name="T8">日為期3天，</text:span><text:span text:style-name="T8">參加人員</text:span><text:span text:style-name="T8">包括</text:span><text:span text:style-name="T8">我國、</text:span><text:span text:style-name="T8">中國大陸、韓國、印度、馬來西亞、新加坡、菲律賓、</text:span><text:span text:style-name="T8">土耳其</text:span><text:span text:style-name="T8">、</text:span><text:span text:style-name="T8">巴基斯坦、阿拉伯聯合大公國、</text:span><text:span text:style-name="T8">美國、德國、英國、澳洲、法國</text:span><text:span text:style-name="T8">、加拿大</text:span><text:span text:style-name="T8">等2</text:span><text:span text:style-name="T8">5</text:span><text:span text:style-name="T8">個國家政府官員、學界人士</text:span><text:span text:style-name="T8">及</text:span><text:span text:style-name="T8">企業代表，另聯合國、</text:span><text:span text:style-name="T8">瓦聖那協議、飛彈技術管制協議、核子供應國集團、澳洲集團、</text:span><text:span text:style-name="T8">世界關務組織</text:span><text:span text:style-name="T8">、</text:span><text:span text:style-name="T8">歐盟及東協秘書處皆派員參加，共</text:span><text:span text:style-name="T8">約</text:span><text:span text:style-name="T8">1</text:span><text:span text:style-name="T8">3</text:span><text:span text:style-name="T8">0餘人出席。</text:span><text:span text:style-name="T8">該</text:span><text:span text:style-name="T8">研討會由日本經產省貿易經濟協力局貿易管理部委請日本財團法人安全保障貿易情報中心(CISTEC)辦理。</text:span></text:p>
      <text:p text:style-name="P37"><text:span text:style-name="T8">本屆研討會日方邀請我國派員以「</text:span><text:span text:style-name="T8">亞東關係協會顧問</text:span><text:span text:style-name="T8">」身分與會，惟出席會議及會場中、晚宴，我方皆以經濟部國際貿易局之身分與其他與會人員交流。</text:span></text:p>
      <text:p text:style-name="P38"><text:span text:style-name="T8"><text:s text:c="4"/></text:span><text:span text:style-name="T8">本次研討會主題包括</text:span><text:span text:style-name="T33">「</text:span><text:span text:style-name="T8">戰略性高科技貨品出口管制之新挑戰</text:span><text:span text:style-name="T33">」、「戰</text:span><text:soft-page-break/><text:span text:style-name="T33">略性貨品貿易管制對經濟發展之影響」、「</text:span><text:span text:style-name="T8">日本對學術機構之出口管控宣導</text:span><text:span text:style-name="T33">」、</text:span><text:span text:style-name="T8">「</text:span><text:span text:style-name="T33">國際出口管制之最近發展趨勢</text:span><text:span text:style-name="T8">」</text:span><text:span text:style-name="T33">等。</text:span></text:p>
      <text:list xml:id="list866480295745000480" text:style-name="WW8Num14">
        <text:list-item>
          <text:p text:style-name="P33"><text:span text:style-name="T8">會議內容重點</text:span><text:span text:style-name="T8">：</text:span></text:p>
        </text:list-item>
      </text:list>
      <text:p text:style-name="P39"><text:span text:style-name="T8">（</text:span><text:span text:style-name="T8">一</text:span><text:span text:style-name="T8">）</text:span><text:span text:style-name="T8">戰略性高科技貨品出口管制之新挑戰</text:span></text:p>
      <text:list xml:id="list8694278410903300145" text:style-name="WW8Num7">
        <text:list-item>
          <text:p text:style-name="P43"><text:span text:style-name="T8">日本貿易經濟合作局局長Ms. Naoko Munakata報告無形技術移轉</text:span><text:change text:change-id="ct184464544"/><text:span text:style-name="T8">管控與監理之挑戰:</text:span></text:p>
        </text:list-item>
      </text:list>
      <text:list xml:id="list2975892873568473900" text:style-name="WW8Num19">
        <text:list-item>
          <text:p text:style-name="P46"><text:span text:style-name="T8">日本在外貿法中已包含</text:span><text:change-start text:change-id="ct184357928"/><text:span text:style-name="T8">有</text:span><text:change-end text:change-id="ct184357928"/><text:span text:style-name="T8">對於無形技術之管理，惟對於非以實體文件</text:span><text:change-start text:change-id="ct184456208"/><text:span text:style-name="T8">進行</text:span><text:change-end text:change-id="ct184456208"/><text:change text:change-id="ct184427112"/><text:change-start text:change-id="ct184430064"/><text:span text:style-name="T8">技術交換</text:span><text:change-end text:change-id="ct184430064"/><text:span text:style-name="T8">造成</text:span><text:change text:change-id="ct184325144"/><text:span text:style-name="T8">管控</text:span><text:change-start text:change-id="ct184429056"/><text:span text:style-name="T8">難</text:span><text:change-end text:change-id="ct184429056"/><text:change-start text:change-id="ct184434816"/><text:span text:style-name="T8">度日益增加</text:span><text:change-end text:change-id="ct184434816"/><text:change text:change-id="ct184441856"/><text:span text:style-name="T8">（例如</text:span><text:change-start text:change-id="ct184435600"/><text:span text:style-name="T8">由</text:span><text:change-end text:change-id="ct184435600"/><text:span text:style-name="T8">課堂教授或經由</text:span><text:change-start text:change-id="ct184440840"/><text:span text:style-name="T8">實驗室提供</text:span><text:change-end text:change-id="ct184440840"/><text:span text:style-name="T8">不同形態之技術訓練）；另外具有SHTC技術之日本國民移居國外後，也會有衍生出如何管控之問題;</text:span></text:p>
        </text:list-item>
        <text:list-item>
          <text:p text:style-name="P34"><text:span text:style-name="T8">教育研究機構</text:span><text:change-start text:change-id="ct184455704"/><text:span text:style-name="T8">因受政府之宣導已</text:span><text:change-end text:change-id="ct184455704"/><text:span text:style-name="T8">陸續建立對技術管控之做法，至2014年底日本共計有89所（院）校建立起技術管控之流程;</text:span></text:p>
        </text:list-item>
        <text:list-item>
          <text:p text:style-name="P34"><text:span text:style-name="T8">另</text:span><text:change-start text:change-id="ct184434312"/><text:span text:style-name="T8">外各國應當</text:span><text:change-end text:change-id="ct184434312"/><text:span text:style-name="T8">要注意有心之武擴份子於各國間找尋管制的弱點加以突破，以利其</text:span><text:change text:change-id="ct184142496"/><text:change-start text:change-id="ct184435096"/><text:span text:style-name="T8">獲得大規模毀滅性武器之相關貨品及技術</text:span><text:change-end text:change-id="ct184435096"/><text:change text:change-id="ct184287008"/><text:span text:style-name="T8">；日本政府認為</text:span><text:change-start text:change-id="ct184295192"/><text:span text:style-name="T8">各</text:span><text:change-end text:change-id="ct184295192"/><text:change-start text:change-id="ct184287128"/><text:span text:style-name="T8">國政府</text:span><text:change-end text:change-id="ct184287128"/><text:span text:style-name="T8">應該由加強雙邊或多邊的會談來</text:span><text:change-start text:change-id="ct184287248"/><text:span text:style-name="T8">共同</text:span><text:change-end text:change-id="ct184287248"/><text:span text:style-name="T8">防堵，並列舉出日本</text:span><text:change-start text:change-id="ct184287504"/><text:span text:style-name="T8">於</text:span><text:change-end text:change-id="ct184287504"/><text:span text:style-name="T8">2014年</text:span><text:change-start text:change-id="ct184287744"/><text:span text:style-name="T8">所</text:span><text:change-end text:change-id="ct184287744"/><text:span text:style-name="T8">參與之</text:span><text:change-start text:change-id="ct184287864"/><text:span text:style-name="T8">國際出口管制</text:span><text:change-end text:change-id="ct184287864"/><text:span text:style-name="T8">會談，</text:span><text:change-start text:change-id="ct184454352"/><text:span text:style-name="T8">以</text:span><text:change-end text:change-id="ct184454352"/><text:span text:style-name="T8">展現日本與國際共同防堵出口管控弱點之決心。</text:span></text:p>
        </text:list-item>
      </text:list>
      <text:list xml:id="list908544364785185908" text:style-name="WW8Num23">
        <text:list-item>
          <text:p text:style-name="P48"><text:soft-page-break/><text:span text:style-name="T8">馬來西亞商工貿易署副管制官Ｍr. F</text:span><text:span text:style-name="T8">aizal </text:span><text:span text:style-name="T8">M</text:span><text:span text:style-name="T8">ohd </text:span><text:span text:style-name="T8">Y</text:span><text:span text:style-name="T8">usof</text:span><text:span text:style-name="T8">報告馬來西亞的出口管制遭遇之困難。</text:span></text:p>
          <text:list>
            <text:list-item>
              <text:list>
                <text:list-item>
                  <text:list>
                    <text:list-item>
                      <text:list>
                        <text:list-item>
                          <text:list>
                            <text:list-item>
                              <text:p text:style-name="P50"><text:span text:style-name="T8">刑罰太重無益於政府管理，馬國之出口管控法令以可能造成之危害為最重之處分的上限，故最重之刑罰也可能為死刑，惟因此造成海關對於不熟悉貨品之出口過分保守，造成出口人誤會政府有意刁難，</text:span><text:change-start text:change-id="ct184454472"/><text:span text:style-name="T8">對於出口</text:span><text:change-end text:change-id="ct184454472"/><text:change text:change-id="ct184454712"/><text:span text:style-name="T8">管控作業</text:span><text:change-start text:change-id="ct184454592"/><text:span text:style-name="T8">產生誤解，長期而言，並不利於出口管控業務</text:span><text:change-end text:change-id="ct184454592"/><text:span text:style-name="T8">之整體推行;</text:span></text:p>
                            </text:list-item>
                            <text:list-item>
                              <text:p text:style-name="P50"><text:span text:style-name="T8">政府各單位間</text:span><text:change-start text:change-id="ct184126136"/><text:span text:style-name="T8">如</text:span><text:change-end text:change-id="ct184126136"/><text:span text:style-name="T8">沒有良好之橫向溝通機制，</text:span><text:change-start text:change-id="ct184126256"/><text:span text:style-name="T8">將</text:span><text:change-end text:change-id="ct184126256"/><text:span text:style-name="T8">造成出口人浪費時間在不同單位間</text:span><text:change text:change-id="ct184455232"/><text:span text:style-name="T8">洽</text:span><text:change-start text:change-id="ct184454992"/><text:span text:style-name="T8">辦</text:span><text:change-end text:change-id="ct184454992"/><text:span text:style-name="T8">，延誤出口時效</text:span><text:change-start text:change-id="ct184126376"/><text:span text:style-name="T8">。</text:span><text:change-end text:change-id="ct184126376"/><text:change-start text:change-id="ct184477384"/><text:span text:style-name="T8">廠商常</text:span><text:change-end text:change-id="ct184477384"/><text:change-start text:change-id="ct184477504"/><text:span text:style-name="T8">反映</text:span><text:change-end text:change-id="ct184477504"/><text:change-start text:change-id="ct184199720"/><text:span text:style-name="T8">海關人員對於非屬管</text:span><text:change-end text:change-id="ct184199720"/><text:change-start text:change-id="ct184287624"/><text:span text:style-name="T8">控之貨品</text:span><text:change-end text:change-id="ct184287624"/><text:change-start text:change-id="ct184477624"/><text:span text:style-name="T8">之通關作業太過嚴格，</text:span><text:change-end text:change-id="ct184477624"/><text:change-start text:change-id="ct184132128"/><text:span text:style-name="T8">而究其原因，常是海關人員</text:span><text:change-end text:change-id="ct184132128"/><text:change-start text:change-id="ct184199840"/><text:span text:style-name="T8">不熟悉</text:span><text:change-end text:change-id="ct184199840"/><text:change-start text:change-id="ct184132248"/><text:span text:style-name="T8">管制貨品清單</text:span><text:change-end text:change-id="ct184132248"/><text:change-start text:change-id="ct184126016"/><text:span text:style-name="T8">且無</text:span><text:change-end text:change-id="ct184126016"/><text:span text:style-name="T8">諮詢</text:span><text:change-start text:change-id="ct184199960"/><text:span text:style-name="T8">管道</text:span><text:change-end text:change-id="ct184199960"/><text:change-start text:change-id="ct184132368"/><text:span text:style-name="T8">。故有良好之訓練或是適當之</text:span><text:change-end text:change-id="ct184132368"/><text:span text:style-name="T8">諮詢</text:span><text:change-start text:change-id="ct184477744"/><text:span text:style-name="T8">管道</text:span><text:change-end text:change-id="ct184477744"/><text:change-start text:change-id="ct184455352"/><text:span text:style-name="T8">將</text:span><text:change-end text:change-id="ct184455352"/><text:change-start text:change-id="ct184132008"/><text:span text:style-name="T8">有</text:span><text:change-end text:change-id="ct184132008"/><text:change-start text:change-id="ct184455112"/><text:span text:style-name="T8">助於提高管制作業之整體效能</text:span><text:change-end text:change-id="ct184455112"/><text:span text:style-name="T8">;</text:span></text:p>
                            </text:list-item>
                            <text:list-item>
                              <text:p text:style-name="P50"><text:span text:style-name="T8">政府對廠商之宣導仍有加強之空間，因馬國政府於2010年起實施出口管制作業，時間尚短，許多出口人尚未能了解此一出口管控規範之內涵，故政府對於法令之宣導仍有努力之空間。</text:span></text:p>
                            </text:list-item>
                          </text:list>
                        </text:list-item>
                      </text:list>
                    </text:list-item>
                  </text:list>
                </text:list-item>
              </text:list>
            </text:list-item>
          </text:list>
        </text:list-item>
      </text:list>
      <text:p text:style-name="P52"><text:span text:style-name="T8">（</text:span><text:span text:style-name="T8">二</text:span><text:span text:style-name="T8">）</text:span><text:span text:style-name="T8">專題研究－</text:span><text:span text:style-name="T33">戰略貿易管制對經濟發展之影響。</text:span></text:p>
      <text:p text:style-name="P47"><text:span text:style-name="T8">1.</text:span><text:span text:style-name="T8">由美國喬治亞大學國際貿易與安全研究中心Dr. Anupam Srivastava報告，重點摘陳如下：</text:span></text:p>
      <text:p text:style-name="P54"><text:soft-page-break/><text:span text:style-name="T8">(1)實施出口管控有助實質經濟發展，S博士以1996~2008年之烏克蘭出口至歐洲各國及同時期印度出口到美國作為例子，舉證該2國在實施出口管控法令後，不但沒有影響出口，反而因為善盡國際責任及增強國外貿易夥伴的信心而在出口方面有顯著之成長;</text:span></text:p>
      <text:p text:style-name="P54"><text:span text:style-name="T8">(2)出口管控有助提高進口國之政府對所進口貨品</text:span><text:change-start text:change-id="ct83907344"/><text:span text:style-name="T8">來源</text:span><text:change-end text:change-id="ct83907344"/><text:span text:style-name="T8">的信心，經由</text:span><text:change-start text:change-id="ct83907464"/><text:span text:style-name="T8">出口國政府</text:span><text:change-end text:change-id="ct83907464"/><text:span text:style-name="T8">簽證後的貨品，即有政府對交易安全之保證，在貨品的供應鏈安全、投資人信心等都是</text:span><text:change text:change-id="ct83907704"/><text:change-start text:change-id="ct83907584"/><text:span text:style-name="T8">絶</text:span><text:change-end text:change-id="ct83907584"/><text:span text:style-name="T8">佳的保證;</text:span></text:p>
      <text:p text:style-name="P54"><text:span text:style-name="T8">(3)實施出口管控有助引進國外之投資及技術，S博士以印度、新加坡、烏克蘭等12國家於1999年至2009年間實施出口管控造成之國外投資變化為研究，發現各國除金融海嘯之3年間(2007間~2009間)出現國外投資下滑外其餘時間均為上升之趨勢;</text:span></text:p>
      <text:p text:style-name="P54"><text:span text:style-name="T8">(4)</text:span><text:change-start text:change-id="ct184124992"/><text:span text:style-name="T8">案例分析時S博士</text:span><text:change-end text:change-id="ct184124992"/><text:change text:change-id="ct184125232"/><text:span text:style-name="T8">更舉證在印度</text:span><text:change-start text:change-id="ct184125112"/><text:span text:style-name="T8">在</text:span><text:change-end text:change-id="ct184125112"/><text:span text:style-name="T8">實施出口管控制度後，許多美國大公司相信印度在技術保護上之努力，故相繼在印度設立研發中心，日本更有300家以上之公司在印度設立研發中心;</text:span></text:p>
      <text:p text:style-name="P54"><text:span text:style-name="T8">(5)</text:span><text:change text:change-id="ct184125592"/><text:change-start text:change-id="ct184125712"/><text:span text:style-name="T8">S博士的結論為</text:span><text:change-end text:change-id="ct184125712"/><text:span text:style-name="T8">有效能之出口管控制度在相當程度上會影響國外投資</text:span><text:change-start text:change-id="ct184125352"/><text:span text:style-name="T8">人對於國家效能</text:span><text:change-end text:change-id="ct184125352"/><text:span text:style-name="T8">之信心，</text:span><text:change-start text:change-id="ct184125472"/><text:span text:style-name="T8">進</text:span><text:change-end text:change-id="ct184125472"/><text:change-start text:change-id="ct184125832"/><text:span text:style-name="T8">而有</text:span><text:change-end text:change-id="ct184125832"/><text:change text:change-id="ct184471392"/><text:span text:style-name="T8">協助貿易拓展，</text:span><text:change text:change-id="ct184471512"/><text:span text:style-name="T8">開拓高端貨品</text:span><text:change-start text:change-id="ct184471272"/><text:span text:style-name="T8">貿易</text:span><text:change-end text:change-id="ct184471272"/><text:span text:style-name="T8">之</text:span><text:change text:change-id="ct184472112"/><text:change-start text:change-id="ct184471752"/><text:span text:style-name="T8">效果</text:span><text:change-end text:change-id="ct184471752"/><text:span text:style-name="T8">，</text:span><text:change-start text:change-id="ct184471872"/><text:span text:style-name="T8">另一方面也能使國家以實際之作為</text:span><text:change-end text:change-id="ct184471872"/><text:change text:change-id="ct184472232"/><text:span text:style-name="T8">能善盡國際公民之責任，是為一</text:span><text:change-start text:change-id="ct184471992"/><text:span text:style-name="T8">舉</text:span><text:change-end text:change-id="ct184471992"/><text:span text:style-name="T8">多</text:span><text:change-start text:change-id="ct184471632"/><text:span text:style-name="T8">得</text:span><text:change-end text:change-id="ct184471632"/><text:change text:change-id="ct184472352"/><text:span text:style-name="T8">的</text:span><text:change text:change-id="ct184478832"/><text:change text:change-id="ct184479192"/><text:change-start text:change-id="ct184478952"/><text:span text:style-name="T8">效果</text:span><text:change-end text:change-id="ct184478952"/><text:span text:style-name="T8">。 </text:span></text:p>
      <text:list xml:id="list6132553960229960919" text:style-name="WW8Num5">
        <text:list-item>
          <text:p text:style-name="P51">日本對學術機構之出口管控宣導</text:p>
        </text:list-item>
      </text:list>
      <text:list xml:id="list8427339084464502937" text:style-name="WW8Num21">
        <text:list-item>
          <text:p text:style-name="P44"><text:soft-page-break/><text:span text:style-name="T8">由日本經濟產業省貿易管控部出口安全查核辦公室</text:span><text:change-start text:change-id="ct184479312"/><text:span text:style-name="T8">組長</text:span><text:change-end text:change-id="ct184479312"/><text:span text:style-name="T8">Mr. Sakamoto報告</text:span></text:p>
        </text:list-item>
      </text:list>
      <text:p text:style-name="P55"><text:span text:style-name="T8">(1)日本約有781所大學，18萬多個系所及285萬多個學生，由於各學校持續招收國外之學生，增加國際化之程度，截止2013年止，約有13萬外國之學生</text:span><text:change-start text:change-id="ct184479072"/><text:span text:style-name="T8">留學日本</text:span><text:change-end text:change-id="ct184479072"/><text:span text:style-name="T8">。</text:span></text:p>
      <text:p text:style-name="P54"><text:span text:style-name="T8">(2)學校在頻繁的國際交流時，</text:span><text:change text:change-id="ct184479552"/><text:span text:style-name="T8">校內</text:span><text:change text:change-id="ct184479672"/><text:change-start text:change-id="ct184479432"/><text:span text:style-name="T8">對於</text:span><text:change-end text:change-id="ct184479432"/><text:change text:change-id="ct184479792"/><text:span text:style-name="T8">屬戰略性高科技貨品之技術管控需求也應運而生。日本政府自2005年已開始進行此一方面的</text:span><text:change-start text:change-id="ct184479912"/><text:span text:style-name="T8">宣導</text:span><text:change-end text:change-id="ct184479912"/><text:span text:style-name="T8">工作</text:span><text:change text:change-id="ct184254328"/><text:span text:style-name="T8">，以加強和學校方面連繫，自2006年起</text:span><text:change text:change-id="ct184480272"/><text:change-start text:change-id="ct184480032"/><text:span text:style-name="T8">更</text:span><text:change-end text:change-id="ct184480032"/><text:span text:style-name="T8">直接至學校舉行出口管控之研討會，</text:span><text:change text:change-id="ct184480392"/><text:span text:style-name="T8">2010年</text:span><text:change-start text:change-id="ct184480152"/><text:span text:style-name="T8">更達到</text:span><text:change-end text:change-id="ct184480152"/><text:span text:style-name="T8">舉行22場次</text:span><text:change-start text:change-id="ct184500240"/><text:span text:style-name="T8">對大專院校</text:span><text:change-end text:change-id="ct184500240"/><text:span text:style-name="T8">之宣導</text:span><text:change-start text:change-id="ct184500360"/><text:span text:style-name="T8">高峰</text:span><text:change-end text:change-id="ct184500360"/><text:span text:style-name="T8">。</text:span><text:change-start text:change-id="ct184500480"/><text:span text:style-name="T8">另外，</text:span><text:change-end text:change-id="ct184500480"/><text:span text:style-name="T8">針對各縣市之重點大專院校均</text:span><text:change-start text:change-id="ct184500600"/><text:span text:style-name="T8">加以</text:span><text:change-end text:change-id="ct184500600"/><text:change text:change-id="ct184500720"/><text:span text:style-name="T8">宣導，並邀請學校方</text:span><text:change text:change-id="ct184501080"/><text:span text:style-name="T8">分享有效之實務做法。</text:span></text:p>
      <text:p text:style-name="P54"><text:span text:style-name="T8">(3)於</text:span><text:change-start text:change-id="ct184500840"/><text:span text:style-name="T8">政府</text:span><text:change-end text:change-id="ct184500840"/><text:change text:change-id="ct184501200"/><text:span text:style-name="T8">網站上提供建立出口管控之流程</text:span><text:change text:change-id="ct184501320"/><text:change-start text:change-id="ct184500960"/><text:span text:style-name="T8">供校方</text:span><text:change-end text:change-id="ct184500960"/><text:span text:style-name="T8">研究人員參考運用，每年</text:span><text:change text:change-id="ct184501560"/><text:change-start text:change-id="ct184501440"/><text:span text:style-name="T8">另</text:span><text:change-end text:change-id="ct184501440"/><text:span text:style-name="T8">針對學術機構之研究人員宣導出口管控之實務做法。</text:span><text:change text:change-id="ct184502496"/><text:change-start text:change-id="ct184502256"/><text:span text:style-name="T8">而</text:span><text:change-end text:change-id="ct184502256"/><text:span text:style-name="T8">學術機構也有向外交部、經濟產業省及文部科學省詢洽出口管控意見之案例。自2005年有2家大專院校暨學術機構建立出口管控之流程，至2014年時已成長到89家。</text:span></text:p>
      <text:p text:style-name="P54"><text:span text:style-name="T8">(4)</text:span><text:change-start text:change-id="ct184502376"/><text:span text:style-name="T8">結論：</text:span><text:change-end text:change-id="ct184502376"/><text:span text:style-name="T8">建立出口管控流程有助於加強學術研究</text:span><text:change text:change-id="ct184502616"/><text:span text:style-name="T8">及和政府機構之連繫；並</text:span><text:change-start text:change-id="ct184502856"/><text:span text:style-name="T8">用</text:span><text:change-end text:change-id="ct184502856"/><text:change text:change-id="ct184502736"/><text:span text:style-name="T8">明確之流程及</text:span><text:change-start text:change-id="ct184502976"/><text:span text:style-name="T8">管控</text:span><text:change-end text:change-id="ct184502976"/><text:span text:style-name="T8">檢查表</text:span><text:change-start text:change-id="ct184503096"/><text:span text:style-name="T8">以</text:span><text:change-end text:change-id="ct184503096"/><text:span text:style-name="T8">輔助</text:span><text:change-start text:change-id="ct184503216"/><text:span text:style-name="T8">校方之</text:span><text:change-end text:change-id="ct184503216"/><text:span text:style-name="T8">出口管控</text:span><text:change-start text:change-id="ct184503336"/><text:span text:style-name="T8">執行人員</text:span><text:change-end text:change-id="ct184503336"/><text:span text:style-name="T8">，</text:span><text:change-start text:change-id="ct184503456"/><text:span text:style-name="T8">可</text:span><text:change-end text:change-id="ct184503456"/><text:span text:style-name="T8">明確管理責任並減少人為疏失。</text:span></text:p>
      <text:p text:style-name="P41">2.日本東北大學材料研究所副所長Ｍr. Sasaki報告東北大<text:soft-page-break/>學出口管控做法。</text:p>
      <text:list xml:id="list6739528087875672469" text:style-name="WW8Num15">
        <text:list-item>
          <text:p text:style-name="P56"><text:span text:style-name="T8">東北大學位於東京北方350公里之仙台縣，約有1萬8千名學生及1千7百名外國學生；教職員</text:span><text:change-start text:change-id="ct184503576"/><text:span text:style-name="T8">則</text:span><text:change-end text:change-id="ct184503576"/><text:span text:style-name="T8">有6千4百多名，其中有1千1百名外國籍之研究人員。</text:span></text:p>
        </text:list-item>
        <text:list-item>
          <text:p text:style-name="P35"><text:span text:style-name="T8">2009年7月由媒體揭露該校疑似有人員洩露核子燃料製造</text:span><text:change text:change-id="ct184504176"/><text:change-start text:change-id="ct184503696"/><text:span text:style-name="T8">方法</text:span><text:change-end text:change-id="ct184503696"/><text:span text:style-name="T8">予伊朗，該校立即建立一調查委員會進行相關之調查以利向經濟產業省及文部科學省回報。同年11月該校更進一步自行建立出口管控安全辦公室，隔年3月</text:span><text:change-start text:change-id="ct184503816"/><text:span text:style-name="T8">則</text:span><text:change-end text:change-id="ct184503816"/><text:span text:style-name="T8">發布</text:span><text:change-start text:change-id="ct184503936"/><text:span text:style-name="T8">校</text:span><text:change-end text:change-id="ct184503936"/><text:span text:style-name="T8">內</text:span><text:change text:change-id="ct184483848"/><text:span text:style-name="T8">出口管控規範，實施校內</text:span><text:change text:change-id="ct184483968"/><text:span text:style-name="T8">出口管控作業。</text:span><text:change-start text:change-id="ct184504056"/><text:span text:style-name="T8">目前</text:span><text:change-end text:change-id="ct184504056"/><text:span text:style-name="T8">該校之內部出口管控作業主要</text:span><text:change text:change-id="ct184484448"/><text:change-start text:change-id="ct184137256"/><text:span text:style-name="T8">由</text:span><text:change-end text:change-id="ct184137256"/><text:span text:style-name="T8">擁有相關</text:span><text:change-start text:change-id="ct184484088"/><text:span text:style-name="T8">SHTC相關</text:span><text:change-end text:change-id="ct184484088"/><text:span text:style-name="T8">技術(知識)之人員</text:span><text:change-start text:change-id="ct184484208"/><text:span text:style-name="T8">建立起之</text:span><text:change-end text:change-id="ct184484208"/><text:change text:change-id="ct184484568"/><text:change-start text:change-id="ct184484328"/><text:span text:style-name="T8">委員會負責</text:span><text:change-end text:change-id="ct184484328"/><text:span text:style-name="T8">，</text:span><text:change-start text:change-id="ct184484688"/><text:span text:style-name="T8">校內</text:span><text:change-end text:change-id="ct184484688"/><text:span text:style-name="T8">44個系所均需派員參加。</text:span></text:p>
        </text:list-item>
        <text:list-item>
          <text:p text:style-name="P35"><text:span text:style-name="T8">該校</text:span><text:change-start text:change-id="ct184484808"/><text:span text:style-name="T8">另</text:span><text:change-end text:change-id="ct184484808"/><text:span text:style-name="T8">針對國內</text:span><text:change text:change-id="ct184485168"/><text:span text:style-name="T8">及國外(出口)</text:span><text:change-start text:change-id="ct184485048"/><text:span text:style-name="T8"> </text:span><text:change-end text:change-id="ct184485048"/><text:change-start text:change-id="ct184485408"/><text:span text:style-name="T8">之</text:span><text:change-end text:change-id="ct184485408"/><text:change-start text:change-id="ct184484928"/><text:span text:style-name="T8">校際交流</text:span><text:change-end text:change-id="ct184484928"/><text:change text:change-id="ct184485288"/><text:change text:change-id="ct184485888"/><text:span text:style-name="T8">區分</text:span><text:change-start text:change-id="ct184485528"/><text:span text:style-name="T8">不同之作業模式</text:span><text:change-end text:change-id="ct184485528"/><text:span text:style-name="T8">，對於研究人員(</text:span><text:change-start text:change-id="ct184485648"/><text:span text:style-name="T8">或</text:span><text:change-end text:change-id="ct184485648"/><text:span text:style-name="T8">學生)如具有相關SHTC之技術(知識)時，需要在交流前參加學校的出口管控講席並會給予書面</text:span><text:change text:change-id="ct184486008"/><text:span text:style-name="T8">指引供</text:span><text:change-start text:change-id="ct184485768"/><text:span text:style-name="T8">交流之</text:span><text:change-end text:change-id="ct184485768"/><text:span text:style-name="T8">人員參閱。另外並參考政府之規章將不同之交流國分成</text:span><text:span text:style-name="T36">安全國家名單</text:span><text:span text:style-name="T8">、</text:span><text:span text:style-name="T36">非安全國家名單</text:span><text:span text:style-name="T8">及</text:span><text:span text:style-name="T36">禁運制裁國家名單</text:span><text:span text:style-name="T8">，供</text:span><text:change-start text:change-id="ct184486488"/><text:span text:style-name="T8">校內出口管控安全辦公室</text:span><text:change-end text:change-id="ct184486488"/><text:change text:change-id="ct184486248"/><text:span text:style-name="T8">參考。</text:span></text:p>
        </text:list-item>
        <text:list-item>
          <text:p text:style-name="P35"><text:change-start text:change-id="ct184486128"/><text:span text:style-name="T8">該</text:span><text:change-end text:change-id="ct184486128"/><text:span text:style-name="T8">校</text:span><text:change text:change-id="ct184486368"/><text:span text:style-name="T8">在內部出口管控作業審核及判斷時也以高、中、低風險建立評估指標協助</text:span><text:change-start text:change-id="ct184486608"/><text:span text:style-name="T8">出口管控安全辦公室人員</text:span><text:change-end text:change-id="ct184486608"/><text:change text:change-id="ct183976128"/><text:span text:style-name="T8">判斷，</text:span><text:soft-page-break/><text:span text:style-name="T8">並</text:span><text:change text:change-id="ct184486848"/><text:span text:style-name="T8">定期對系所之新進人員及具關鍵地位之</text:span><text:change-start text:change-id="ct184486728"/><text:span text:style-name="T8">教(職)</text:span><text:change-end text:change-id="ct184486728"/><text:span text:style-name="T8">人員實施教育訓練；</text:span><text:change text:change-id="ct184487568"/><text:change-start text:change-id="ct184487088"/><text:span text:style-name="T8">並</text:span><text:change-end text:change-id="ct184487088"/><text:span text:style-name="T8">針對已通過審核之案件</text:span><text:change text:change-id="ct184487688"/><text:change-start text:change-id="ct184487208"/><text:span text:style-name="T8">建立起</text:span><text:change-end text:change-id="ct184487208"/><text:span text:style-name="T8">事後的查核</text:span><text:change-start text:change-id="ct184487328"/><text:span text:style-name="T8">機制</text:span><text:change-end text:change-id="ct184487328"/><text:span text:style-name="T8">，</text:span><text:change-start text:change-id="ct184487448"/><text:span text:style-name="T8">以</text:span><text:change-end text:change-id="ct184487448"/><text:span text:style-name="T8">確認後續實施之狀況。</text:span></text:p>
        </text:list-item>
        <text:list-item>
          <text:p text:style-name="P35"><text:change text:change-id="ct184487808"/><text:span text:style-name="T8">該校</text:span><text:change text:change-id="ct184226072"/><text:span text:style-name="T8">承認</text:span><text:change-start text:change-id="ct184486968"/><text:span text:style-name="T8">對於停留於國內</text:span><text:change-end text:change-id="ct184486968"/><text:change-start text:change-id="ct184488048"/><text:span text:style-name="T8">的</text:span><text:change-end text:change-id="ct184488048"/><text:span text:style-name="T8">相關人員</text:span><text:change text:change-id="ct184487928"/><text:change text:change-id="ct184488648"/><text:change-start text:change-id="ct184488168"/><text:span text:style-name="T8">之</text:span><text:change-end text:change-id="ct184488168"/><text:span text:style-name="T8">追蹤後續</text:span><text:change text:change-id="ct184488768"/><text:change-start text:change-id="ct184488288"/><text:span text:style-name="T8">較為可行</text:span><text:change-end text:change-id="ct184488288"/><text:span text:style-name="T8">，</text:span><text:change text:change-id="ct184488888"/><text:change-start text:change-id="ct184488408"/><text:span text:style-name="T8">對於</text:span><text:change-end text:change-id="ct184488408"/><text:span text:style-name="T8">已移居或受雇於國外工作</text:span><text:change text:change-id="ct184489008"/><text:change-start text:change-id="ct184488528"/><text:span text:style-name="T8">之人員</text:span><text:change-end text:change-id="ct184488528"/><text:span text:style-name="T8">，則無實質之追查能力。</text:span></text:p>
        </text:list-item>
      </text:list>
      <text:p text:style-name="P57"><text:span text:style-name="T8">（</text:span><text:span text:style-name="T8">四</text:span><text:span text:style-name="T8">）</text:span><text:span text:style-name="T33">國際出口管制之最近發展趨勢</text:span></text:p>
      <text:p text:style-name="P42"><text:span text:style-name="T8">1.</text:span><text:span text:style-name="T8">日本外務省Mr.</text:span><text:span text:style-name="T35"> Shoichi Nagayoshi</text:span><text:span text:style-name="T8">介紹「武器貿易協定（The Arms Trade Treaty,ATT）」進展如下：</text:span></text:p>
      <text:p text:style-name="P54"><text:span text:style-name="T8">(1) ATT係1990年代後期由前哥斯大黎加總統暨1987年諾貝爾和平獎得主奧斯卡·阿里亞斯（Óscar Arias Sánchez）所成立之NGO團體「Arias Foundation for Peace and Human Progress」所倡議並經相關NGO團體討論後概念逐漸成型；</text:span></text:p>
      <text:p text:style-name="P54"><text:span text:style-name="T8">(2) ATT主要監管8類常規武器之國際貿易制定國際標準，其對象包括坦克、裝甲戰車、大口徑大炮、戰鬥機、攻擊直升機、戰艦、飛彈與飛彈發射器，以及小型軍火。遵守條約的締約國將設立管制武器出口的機制，以確保所輸出的武器不被用於種族滅絕、戰爭罪行，或落入恐怖分子和犯罪集團手中;</text:span></text:p>
      <text:p text:style-name="P60"><text:span text:style-name="T8"><text:s/>(3)日方於報告中陳述為使此一條約生效，日本政府方面在國際間扮演協助之角色，並認為亞洲</text:span><text:change-start text:change-id="ct184489128"/><text:span text:style-name="T8">各</text:span><text:change-end text:change-id="ct184489128"/><text:span text:style-name="T8">國</text:span><text:change text:change-id="ct184489608"/><text:span text:style-name="T8">如能加強在武器</text:span><text:change text:change-id="ct184489728"/><text:span text:style-name="T8">貿易上的管理將有助於強化各國依法管理之精</text:span><text:soft-page-break/><text:span text:style-name="T8">神，</text:span><text:change text:change-id="ct184489968"/><text:span text:style-name="T8">更有助保障</text:span><text:change-start text:change-id="ct184489248"/><text:span text:style-name="T8">各國</text:span><text:change-end text:change-id="ct184489248"/><text:span text:style-name="T8">人民之人身安全</text:span><text:change-start text:change-id="ct184489368"/><text:span text:style-name="T8">。另外</text:span><text:change-end text:change-id="ct184489368"/><text:change text:change-id="ct184489848"/><text:span text:style-name="T8">藉由</text:span><text:change-start text:change-id="ct184489488"/><text:span text:style-name="T8">ATT</text:span><text:change-end text:change-id="ct184489488"/><text:change-start text:change-id="ct184490088"/><text:span text:style-name="T8">之國際</text:span><text:change-end text:change-id="ct184490088"/><text:span text:style-name="T8">回報</text:span><text:change text:change-id="ct184490688"/><text:span text:style-name="T8">機制</text:span><text:change text:change-id="ct184490808"/><text:change-start text:change-id="ct184490208"/><text:span text:style-name="T8">有助</text:span><text:change-end text:change-id="ct184490208"/><text:span text:style-name="T8">各國</text:span><text:change text:change-id="ct184490928"/><text:span text:style-name="T8">可監督</text:span><text:change-start text:change-id="ct184490328"/><text:span text:style-name="T8">彼此之</text:span><text:change-end text:change-id="ct184490328"/><text:span text:style-name="T8">武器</text:span><text:change text:change-id="ct184491048"/><text:span text:style-name="T8">移轉</text:span><text:change-start text:change-id="ct184490448"/><text:span text:style-name="T8">，維護區域穩定</text:span><text:change-end text:change-id="ct184490448"/><text:span text:style-name="T8">；</text:span><text:change-start text:change-id="ct184490568"/><text:span text:style-name="T8">此外，ATT</text:span><text:change-end text:change-id="ct184490568"/><text:change text:change-id="ct184491168"/><text:span text:style-name="T8">也尊重各國為國家自衛而採購武器之權利;</text:span></text:p>
      <text:p text:style-name="P61"><text:span text:style-name="T8"><text:s/>(4) </text:span><text:change-start text:change-id="ct184491288"/><text:span text:style-name="T8">ATT</text:span><text:change-end text:change-id="ct184491288"/><text:change-start text:change-id="ct184491528"/><text:span text:style-name="T8">生效</text:span><text:change-end text:change-id="ct184491528"/><text:change-start text:change-id="ct184491408"/><text:span text:style-name="T8">歷程</text:span><text:change-end text:change-id="ct184491408"/><text:change-start text:change-id="ct184491648"/><text:span text:style-name="T8">介紹：</text:span><text:change-end text:change-id="ct184491648"/><text:span text:style-name="T8">2013年4月2日，聯合國大會以154票贊成、北韓、伊朗和敘利亞共3票反對、中國、俄羅斯、印度和埃及等23票棄權的結果表決通過了該條約；</text:span><text:change text:change-id="ct184491768"/><text:change text:change-id="ct184491888"/><text:span text:style-name="T8"> 2014</text:span><text:span text:style-name="T8">年</text:span><text:span text:style-name="T8">12</text:span><text:span text:style-name="T8">月該條約正式生效；第一屆之大會將於將於</text:span><text:span text:style-name="T8">2015</text:span><text:span text:style-name="T8">年</text:span><text:span text:style-name="T8">8~9</text:span><text:span text:style-name="T8">月間召開，將就大會之程序、財務、秘書單位及報告方式等項目加以討論。目前已有130個國家簽署。</text:span></text:p>
      <text:p text:style-name="P42"><text:span text:style-name="T8">2.瓦聖那協議秘書長Ambassador Philip Griffiths</text:span><text:span text:style-name="T8">演講</text:span><text:span text:style-name="T8">「瓦聖那協議（Wassenaar Arrangement, WA）」進展，</text:span><text:span text:style-name="T8">概要如下：</text:span></text:p>
      <text:p text:style-name="P54"><text:span text:style-name="T8">(1)</text:span><text:span text:style-name="T11"> WA於1996年成立，旨在藉由提倡常規武器及軍商兩用物品與技術</text:span><text:change text:change-id="ct183779512"/><text:change-start text:change-id="ct183779392"/><text:span text:style-name="T11">交流</text:span><text:change-end text:change-id="ct183779392"/><text:span text:style-name="T11">之透明化，</text:span><text:change text:change-id="ct183779992"/><text:span text:style-name="T11">以及</text:span><text:change-start text:change-id="ct183779632"/><text:span text:style-name="T11">各國</text:span><text:change-end text:change-id="ct183779632"/><text:change text:change-id="ct183780112"/><text:change-start text:change-id="ct183779752"/><text:span text:style-name="T11">提高維護區域穩定之國際</text:span><text:change-end text:change-id="ct183779752"/><text:span text:style-name="T11">責任來預防非法</text:span><text:change-start text:change-id="ct183779872"/><text:span text:style-name="T11">且具</text:span><text:change-end text:change-id="ct183779872"/><text:span text:style-name="T11">強大殺傷力武器及技術之囤積，</text:span><text:change-start text:change-id="ct183780232"/><text:span text:style-name="T11">並以</text:span><text:change-end text:change-id="ct183780232"/><text:span text:style-name="T11">強化</text:span><text:change-start text:change-id="ct183780352"/><text:span text:style-name="T11">各國間</text:span><text:change-end text:change-id="ct183780352"/><text:change-start text:change-id="ct183780832"/><text:span text:style-name="T11">敏感性的兩用物品管理</text:span><text:change-end text:change-id="ct183780832"/><text:change text:change-id="ct183781192"/><text:span text:style-name="T11">來預防武器</text:span><text:change-start text:change-id="ct183780472"/><text:span text:style-name="T11">擴散</text:span><text:change-end text:change-id="ct183780472"/><text:span text:style-name="T11">及</text:span><text:change text:change-id="ct183781312"/><text:change text:change-id="ct183780712"/><text:change-start text:change-id="ct183780592"/><text:span text:style-name="T8">，</text:span><text:change-end text:change-id="ct183780592"/><text:span text:style-name="T8">現有41個成員國;</text:span></text:p>
      <text:p text:style-name="P54"><text:span text:style-name="T8">(2)</text:span><text:span text:style-name="T11"> WA每年12月在維也納召開1次</text:span><text:change text:change-id="ct183781432"/><text:change-start text:change-id="ct183780952"/><text:span text:style-name="T11">大會</text:span><text:change-end text:change-id="ct183780952"/><text:span text:style-name="T11">，</text:span><text:change text:change-id="ct183781552"/><text:change-start text:change-id="ct183781072"/><text:span text:style-name="T8">大會</text:span><text:change-end text:change-id="ct183781072"/><text:span text:style-name="T8">主席係</text:span><text:change-start text:change-id="ct183781672"/><text:span text:style-name="T8">由</text:span><text:change-end text:change-id="ct183781672"/><text:span text:style-name="T8">參與國每年輪</text:span><text:change text:change-id="ct183781792"/><text:change-start text:change-id="ct184006112"/><text:span text:style-name="T8">值</text:span><text:change-end text:change-id="ct184006112"/><text:span text:style-name="T8">；</text:span><text:span text:style-name="T8">WA</text:span><text:span text:style-name="T8">主要附屬機構有：(一)專家組(</text:span><text:span text:style-name="T13">Experts Group </text:span><text:span text:style-name="T13">,</text:span><text:span text:style-name="T8">EG)</text:span><text:span text:style-name="T8">：處理與政策有關之事項及解決問題。(二)一般工作小組</text:span><text:span text:style-name="T8">(</text:span><text:span text:style-name="T36">General Working Group</text:span><text:span text:style-name="T8"> </text:span><text:span text:style-name="T8">,</text:span><text:span text:style-name="T8">GWG)</text:span><text:span text:style-name="T8">：處理有關管制物品清單之問題；</text:span></text:p>
      <text:p text:style-name="P54"><text:soft-page-break/><text:span text:style-name="T8">(3)WA軍商兩用管控清單包括：(一)特殊材料和相關設備；(二)材料加工程序；(三)電子；(四)電腦；(五)電訊；(六)資訊安全；(七)感應器和雷射器；(八)導航和航空電子設備；(九)海事；(十)航太及推進系統。軍商兩用管控清單項目約1,000項。軍品管控清單項目約300項，敏感貨品清單約170項，特別敏感貨品清單約80項。</text:span></text:p>
      <text:p text:style-name="P62"><text:span text:style-name="T8">3. 核子供應國集團代表Ambassador Rafael Mariano Grossi演講「核子供應國集團(Nuclear Suppliers Group, NSG)」近況，概要如下:</text:span></text:p>
      <text:p text:style-name="P54"><text:span text:style-name="T8">(1) </text:span><text:span text:style-name="T10">核子供應國集團</text:span><text:span text:style-name="T8">（</text:span><text:span text:style-name="T10">Nuclear Suppliers Group</text:span><text:span text:style-name="T8">）為一跨國組織，成立於1975年，希望透過保護、監管、限制出口及轉運等方式，管控可能與核武相關的原物料及技術，以遏止核武在全球散佈。</text:span><text:span text:style-name="T39">現有48個成員國</text:span><text:span text:style-name="T39">;</text:span></text:p>
      <text:p text:style-name="P54"><text:span text:style-name="T8">(2) </text:span><text:span text:style-name="T39">該集團通過“核轉讓準則”及“與核有關的兩用設備、材料、軟體和相關技術的轉讓準則”實施出口控制，要求進口國接受國際原子能機構全面保障監督作為核出口條件，嚴格控制敏感核物項及技術(如後</text:span><text:span text:style-name="T39">續</text:span><text:span text:style-name="T39">處理、鈾濃縮和重水生產)的出口</text:span><text:span text:style-name="T39">，</text:span><text:span text:style-name="T39">每年召開一次全體會議，審議“準則”執行情況</text:span><text:span text:style-name="T39">;</text:span></text:p>
      <text:p text:style-name="P54"><text:span text:style-name="T8">(3) 目前世界上已有30個國家使用核能，共建造了439座核反應爐;另有約30個其他國家希望發展核能，並有69座新的核反應爐處於建造當中，是以核原料及技術的流向管控更顯重要。</text:span></text:p>
      <text:p text:style-name="P62"><text:soft-page-break/><text:span text:style-name="T8">4. 飛彈技術管制協議主席</text:span><text:span text:style-name="T8">Ambassador</text:span><text:span text:style-name="T8"> </text:span><text:span text:style-name="T8">Roald</text:span><text:span text:style-name="T8"> </text:span><text:span text:style-name="T8">Næss</text:span><text:span text:style-name="T8">演講「飛彈技術管制協議(Missile Technology Control Regime, MTCR)」近況，概要如下:</text:span></text:p>
      <text:p text:style-name="P64"><text:span text:style-name="T8"><text:s/>(1) 1980年代初期，利比亞、伊拉克及一些發展中國家開始從事核彈的研發，這些國家並積極向已開發國家購買製造飛彈的相關設備和技術。因此 MTCR遂於1987年成立，以防止能載運核武的飛彈及無人飛機的發展，以及相關貨物及技術的擴散。1993年管制項目也增加了運送生化武器的飛彈及無人飛機。現有34個成員國。</text:span></text:p>
      <text:p text:style-name="P63"><text:span text:style-name="T16"><text:s/>(2) </text:span><text:span text:style-name="notranslate"><text:span text:style-name="T16">MTCR每年舉行一次會</text:span></text:span><text:span text:style-name="notranslate"><text:span text:style-name="T16">議</text:span></text:span><text:span text:style-name="notranslate"><text:span text:style-name="T16">，由各成員國輪流主辦，</text:span></text:span><text:span text:style-name="google-src-text1"><text:span text:style-name="T16">各成员国根据MTCR准则和附件，制定有关出口控制法规；由各成员国政府自行判断有关转让是否会被用于运载大规模杀伤性武器，井据此决定是否批准某一项出口。</text:span></text:span><text:span text:style-name="notranslate"><text:span text:style-name="T16">各成員國根據MTCR準則，制定</text:span></text:span><text:span text:style-name="notranslate"><text:span text:style-name="T16">相</text:span></text:span><text:span text:style-name="notranslate"><text:span text:style-name="T16">關出口控制法規</text:span></text:span><text:span text:style-name="notranslate"><text:span text:style-name="T16">，並</text:span></text:span><text:span text:style-name="notranslate"><text:span text:style-name="T16">由各成員國政府自行判斷</text:span></text:span><text:span text:style-name="notranslate"><text:span text:style-name="T16">相關貨品之</text:span></text:span><text:span text:style-name="notranslate"><text:span text:style-name="T16">轉讓</text:span></text:span><text:span text:style-name="notranslate"><text:span text:style-name="T16">，</text:span></text:span><text:span text:style-name="notranslate"><text:span text:style-name="T16">是否會被用於運載大規模</text:span></text:span><text:span text:style-name="notranslate"><text:span text:style-name="T16">毀滅</text:span></text:span><text:span text:style-name="notranslate"><text:span text:style-name="T16">性武器，</text:span></text:span><text:span text:style-name="notranslate"><text:span text:style-name="T16">並</text:span></text:span><text:span text:style-name="notranslate"><text:span text:style-name="T16">據</text:span></text:span><text:span text:style-name="notranslate"><text:span text:style-name="T16">此</text:span></text:span><text:span text:style-name="notranslate"><text:span text:style-name="T16">決定是否批准某一項出口。</text:span></text:span><text:span text:style-name="google-src-text1"><text:span text:style-name="T16">各成员国定期相互通报发放导弹相关出口许可证的情况，并对出口控制中的有关问题进行讨论。</text:span></text:span><text:span text:style-name="notranslate"><text:span text:style-name="T16">各成員國定期相互通報發放導彈相關出口許可證的情況，並對</text:span></text:span><text:span text:style-name="notranslate"><text:span text:style-name="T16">該</text:span></text:span><text:span text:style-name="notranslate"><text:span text:style-name="T16">出口</text:span></text:span><text:span text:style-name="notranslate"><text:span text:style-name="T16">管</text:span></text:span><text:span text:style-name="notranslate"><text:span text:style-name="T16">控</text:span></text:span><text:span text:style-name="notranslate"><text:span text:style-name="T16">之相</text:span></text:span><text:span text:style-name="notranslate"><text:span text:style-name="T16">關問題進行討論。</text:span></text:span></text:p>
      <text:p text:style-name="P63"><text:span text:style-name="T16"><text:s/>(3) MTCR之主要規範由“準則”和“設備、軟件暨技術附件”組成。“準則”建立了導彈和相關貨品的出口管控指導原則框架;“設備、軟件暨技術附件”則羅列了應受控制的導彈相關品項和技術。各成員國通過國家立法實施MTCR準則，並將附件所列之貨品納入國內的出口管制體系。</text:span></text:p>
      <text:p text:style-name="P62"><text:span text:style-name="T8">5. 澳洲外交貿易部</text:span><text:span text:style-name="T8">Mr.</text:span><text:span text:style-name="T8"> </text:span><text:span text:style-name="T8">Axel</text:span><text:span text:style-name="T8"> W</text:span><text:span text:style-name="T8">abenhors</text:span><text:span text:style-name="T8">t演講「澳洲集團</text:span><text:soft-page-break/><text:span text:style-name="T8">(Australia Group, AG) - 『</text:span><text:span text:style-name="T11">禁止化學武器公約(CWC)</text:span><text:span text:style-name="T11">』</text:span><text:span text:style-name="T11">以及</text:span><text:span text:style-name="T11">『</text:span><text:span text:style-name="T11">禁止生</text:span><text:span text:style-name="T11">物</text:span><text:span text:style-name="T11">武器公約(BWC)</text:span><text:span text:style-name="T11">』」，概述如下:</text:span></text:p>
      <text:p text:style-name="P65"><text:span text:style-name="T8"><text:s/></text:span><text:span text:style-name="T11">(1) AG</text:span><text:span text:style-name="T11">係</text:span><text:span text:style-name="T11">國際反武擴散組織</text:span><text:span text:style-name="T11">，</text:span><text:span text:style-name="T11">參與國家均為「</text:span><text:span text:style-name="T11">禁</text:span><text:span text:style-name="T11"> <text:s text:c="6"/></text:span><text:span text:style-name="T11">止化學武器公約(CWC)」以及「禁止生</text:span><text:span text:style-name="T11">物</text:span><text:span text:style-name="T11">武器公約(BWC)」的締約國</text:span><text:span text:style-name="T11">，</text:span><text:span text:style-name="T11">成立宗旨在於協助出口國或轉運國有效降低生化武器(CBW)擴散</text:span><text:span text:style-name="T11">所造成</text:span><text:span text:style-name="T11">的風險。</text:span><text:span text:style-name="T11">現有42會員國，而澳洲為該集團的永久主席國;</text:span></text:p>
      <text:p text:style-name="P65"><text:span text:style-name="T8"><text:s/></text:span><text:span text:style-name="T11">(2) 該</text:span><text:span text:style-name="T11">集團每年舉行</text:span><text:span text:style-name="T11">年</text:span><text:span text:style-name="T11">會</text:span><text:span text:style-name="T11">(目前在巴黎舉辦)，</text:span><text:span text:style-name="T11">探討如何提</text:span><text:span text:style-name="T11">升</text:span><text:span text:style-name="T11">各國出口許可措施</text:span><text:span text:style-name="T11">以</text:span><text:span text:style-name="T11">有效</text:span><text:span text:style-name="T11">防</text:span><text:span text:style-name="T11">止潛在</text:span><text:span text:style-name="T11">擴散份子</text:span><text:span text:style-name="T11">獲得研製生化武器所需的各種原料。</text:span><text:span text:style-name="T11">參與國</text:span><text:span text:style-name="T11">並不承擔任何具法律約束力的義務，其合作有效性純粹依賴</text:span><text:span text:style-name="T11">彼此</text:span><text:span text:style-name="T11">對不擴散生化武器目標的共同承諾及所採取相</text:span><text:span text:style-name="T11">關</text:span><text:span text:style-name="T11">措施的</text:span><text:span text:style-name="T11">執行成果；</text:span></text:p>
      <text:p text:style-name="P65"><text:span text:style-name="T8"><text:s/></text:span><text:span text:style-name="T11">(3)</text:span><text:span text:style-name="T8"> </text:span><text:span text:style-name="T11">集團所探討的出口管制的範圍不斷深化，以應對層出不窮的各種新威脅、新挑戰。另外集團所制定的出口管制清單也擴大了管制範圍，將可用於製造或處理生化武器的技術和設備均涵蓋在内;外展計畫之目的在遊說非參與國自願配合該集團進行相關出口管制措施。 </text:span></text:p>
      <text:p text:style-name="P66"><text:s text:c="2"/>(五) 分組討論：戰略性高科技貨品執法之挑戰</text:p>
      <text:p text:style-name="P67"><text:span text:style-name="T33"><text:s text:c="7"/>本次分組討論計有寮國、孟加拉、美國、世界關務組織及我方計12人參與此一主題。經由2小時之討論及腦力激盪後，共得出3項結論：</text:span></text:p>
      <text:list xml:id="list9072608182805607175" text:style-name="WW8Num24">
        <text:list-item>
          <text:p text:style-name="P69"><text:change-start text:change-id="ct183781912"/><text:soft-page-break/><text:span text:style-name="T33">需</text:span><text:change-end text:change-id="ct183781912"/><text:span text:style-name="T33">在有限的資源配置中</text:span><text:change text:change-id="ct183782152"/><text:change-start text:change-id="ct183782032"/><text:span text:style-name="T33">達成</text:span><text:change-end text:change-id="ct183782032"/><text:change text:change-id="ct183782272"/><text:span text:style-name="T33">出口執法之成效：任何一項工作執行都需在組織內相對有限的資源中爭取分配，出口管控執法亦然。</text:span><text:change text:change-id="ct183782632"/><text:change-start text:change-id="ct183782392"/><text:span text:style-name="T33">另外</text:span><text:change-end text:change-id="ct183782392"/><text:change-start text:change-id="ct183784144"/><text:span text:style-name="T33">政府</text:span><text:change-end text:change-id="ct183784144"/><text:change-start text:change-id="ct183782512"/><text:span text:style-name="T33">各機關</text:span><text:change-end text:change-id="ct183782512"/><text:change-start text:change-id="ct184003888"/><text:span text:style-name="T33">間</text:span><text:change-end text:change-id="ct184003888"/><text:span text:style-name="T33">對於出口管控執法</text:span><text:change text:change-id="ct183784504"/><text:change-start text:change-id="ct183784264"/><text:span text:style-name="T33">之工作</text:span><text:change-end text:change-id="ct183784264"/><text:span text:style-name="T33">優先次序</text:span><text:change text:change-id="ct183784024"/><text:span text:style-name="T33">有不同之著眼，</text:span><text:change-start text:change-id="ct183784744"/><text:span text:style-name="T33">然而機關</text:span><text:change-end text:change-id="ct183784744"/><text:change text:change-id="ct183784624"/><text:span text:style-name="T33">投入資源多寡將</text:span><text:change-start text:change-id="ct183784384"/><text:span text:style-name="T33">在相當程度上</text:span><text:change-end text:change-id="ct183784384"/><text:span text:style-name="T33">影響執行</text:span><text:change text:change-id="ct183785104"/><text:span text:style-name="T33">成果</text:span><text:change text:change-id="ct183785224"/><text:change-start text:change-id="ct183784864"/><text:span text:style-name="T33">，</text:span><text:change-end text:change-id="ct183784864"/><text:span text:style-name="T33">故而保持一定的資源投入，持續訂定執行目標是為出口管制執法之</text:span><text:change text:change-id="ct183785344"/><text:change-start text:change-id="ct183784984"/><text:span text:style-name="T33">持續收獲之</text:span><text:change-end text:change-id="ct183784984"/><text:span text:style-name="T33">關鍵。</text:span></text:p>
        </text:list-item>
        <text:list-item>
          <text:p text:style-name="P69"><text:span text:style-name="T33">加強機關內之協調合作以利專業互補：出口管制作業涉及非常專業之貨品管理(如歐盟清單、歐盟軍商兩用貨品清單)，貨品因主管機關不同，</text:span><text:change-start text:change-id="ct183785464"/><text:span text:style-name="T33">更</text:span><text:change-end text:change-id="ct183785464"/><text:span text:style-name="T33">需要</text:span><text:change-start text:change-id="ct183785584"/><text:span text:style-name="T33">各</text:span><text:change-end text:change-id="ct183785584"/><text:span text:style-name="T33">機關間之橫向溝通連繫</text:span><text:change-start text:change-id="ct183975912"/><text:span text:style-name="T33">加以互補</text:span><text:change-end text:change-id="ct183975912"/><text:change text:change-id="ct183786064"/><text:span text:style-name="T33">；又</text:span><text:change text:change-id="ct183786184"/><text:change-start text:change-id="ct183785704"/><text:span text:style-name="T33">如遇有</text:span><text:change-end text:change-id="ct183785704"/><text:span text:style-name="T33">違法出口</text:span><text:change text:change-id="ct183786304"/><text:change-start text:change-id="ct183785824"/><text:span text:style-name="T33">時</text:span><text:change-end text:change-id="ct183785824"/><text:span text:style-name="T33">，</text:span><text:change-start text:change-id="ct183786544"/><text:span text:style-name="T33">貨品</text:span><text:change-end text:change-id="ct183786544"/><text:change-start text:change-id="ct183785944"/><text:span text:style-name="T33">主管機</text:span><text:change-end text:change-id="ct183785944"/><text:change-start text:change-id="ct183786664"/><text:span text:style-name="T33">關又</text:span><text:change-end text:change-id="ct183786664"/><text:change text:change-id="ct183786424"/><text:span text:style-name="T33">需依賴海關協助邊境查驗，</text:span><text:change-start text:change-id="ct183786784"/><text:span text:style-name="T33">故而</text:span><text:change-end text:change-id="ct183786784"/><text:change text:change-id="ct183787024"/><text:span text:style-name="T33">各</text:span><text:change-start text:change-id="ct183786904"/><text:span text:style-name="T33">機關</text:span><text:change-end text:change-id="ct183786904"/><text:change text:change-id="ct183787144"/><text:span text:style-name="T33">間要有良好之橫向溝通連繫，才有助出口管制作業</text:span><text:change-start text:change-id="ct184331792"/><text:span text:style-name="T33">之整體</text:span><text:change-end text:change-id="ct184331792"/><text:span text:style-name="T33">執行。 </text:span></text:p>
        </text:list-item>
        <text:list-item>
          <text:p text:style-name="P69"><text:span text:style-name="T33">加強各國於SHTC貨品出口管控之交流合作：出口管制作業主要為確認貨品出口後不會助長大規模毀滅性武器製造或由非國家行為者進行軍事用途。</text:span><text:change text:change-id="ct184326184"/><text:span text:style-name="T33">因貨品出口後之管轄權已非原出口國所能決定，故出口國除以簽證制度確認貨品於出口時有明確之進口方及貨品用途等相關資訊，另應加強和進口國間之互助合作，共同防止貨品之挪用，以利維護區域安全及穩定，進而創造安全及可預測之國際貿易環境。</text:span></text:p>
        </text:list-item>
      </text:list>
      <text:p text:style-name="P25"><text:soft-page-break/>六、心得與建議</text:p>
      <text:p text:style-name="P71"><text:span text:style-name="T33">(一) 由本次亞洲出口管制會談中觀察到已有更多之國家重視 <text:s text:c="3"/>出口管控作業，並努力完善法規(按菲律賓代表表示本年度極有機會由國會批准通過正式之出口管制法規)；寮國目前則由海關執行部分之出口管控，但該國正加強和馬來西亞交流以利引進國外經驗;</text:span></text:p>
      <text:p text:style-name="P71"><text:span text:style-name="T33">(二) 研究機構對出口管制作業應更提高警覺：由日本政府持續對大專院校及研究機構宣導出口管控作業，及日本東北大學因疑似有研究人員將核子燃料技術提供予伊朗而建立起學校內部出口管控作業規範，</text:span><text:change text:change-id="ct183787384"/><text:change-start text:change-id="ct183787264"/><text:span text:style-name="T33">從</text:span><text:change-end text:change-id="ct183787264"/><text:span text:style-name="T33">而瞭解到學校等研究機構因為研究、研發而涉及大規模毀滅性武器之技術及知識應當要有</text:span><text:change-start text:change-id="ct183787504"/><text:span text:style-name="T33">所</text:span><text:change-end text:change-id="ct183787504"/><text:span text:style-name="T33">警覺，並應有必要之出口管控訓練及背景知識，以免</text:span><text:change-start text:change-id="ct183787624"/><text:span text:style-name="T33">相關人員</text:span><text:change-end text:change-id="ct183787624"/><text:span text:style-name="T33">在有意或無意間涉入不當之武器交易，造成學校及政府相關部門在管理上之漏洞(按本小組持續參與由政大國關中心所舉行亞洲論壇，保持和學術機構之交流及出口管制作業之宣導);</text:span></text:p>
      <text:p text:style-name="P71"><text:span text:style-name="T33">(三) 因出口管制作業需企業投入資源才得以落實，對於中小企業而言，在</text:span><text:change-start text:change-id="ct183787744"/><text:span text:style-name="T33">執行管制作業之</text:span><text:change-end text:change-id="ct183787744"/><text:span text:style-name="T33">資源上恐</text:span><text:change text:change-id="ct183788104"/><text:span text:style-name="T33">有所不足，故如何能持續提供中小企業</text:span><text:change text:change-id="ct183788224"/><text:change-start text:change-id="ct183787864"/><text:span text:style-name="T33">以較</text:span><text:change-end text:change-id="ct183787864"/><text:span text:style-name="T33">簡便</text:span><text:change-start text:change-id="ct183787984"/><text:span text:style-name="T33">易行之做法</text:span><text:change-end text:change-id="ct183787984"/><text:span text:style-name="T33">實施出口管制作業</text:span><text:change text:change-id="ct183788344"/><text:span text:style-name="T33">，</text:span><text:change text:change-id="ct183788464"/><text:span text:style-name="T33">應是日後可加強思考之方向(按本小組請資訊中心針對</text:span><text:change text:change-id="ct184324240"/><text:span text:style-name="T38">實體管制清單</text:span><text:span text:style-name="T33">提供線上查詢及</text:span><text:span text:style-name="T38">對ICP廠商開發之系統介接</text:span><text:span text:style-name="T33">，主要也著眼於提供資源予廠商，以降低廠商實施出口管制作業之成本);</text:span></text:p>
      <text:p text:style-name="P74"><text:span text:style-name="T33">(四)</text:span><text:span text:style-name="T8">出口管制</text:span><text:change-start text:change-id="ct183788584"/><text:span text:style-name="T8">作業</text:span><text:change-end text:change-id="ct183788584"/><text:change-start text:change-id="ct183788704"/><text:span text:style-name="T8">不但是各國在國際間展現維持區域穩定之指標，更有</text:span><text:change-end text:change-id="ct183788704"/><text:change-start text:change-id="ct183791224"/><text:span text:style-name="T8">讓企業</text:span><text:change-end text:change-id="ct183791224"/><text:change-start text:change-id="ct183788824"/><text:span text:style-name="T8">在</text:span><text:change-end text:change-id="ct183788824"/><text:change-start text:change-id="ct183789064"/><text:span text:style-name="T8">區域</text:span><text:change-end text:change-id="ct183789064"/><text:change-start text:change-id="ct183788944"/><text:span text:style-name="T8">穩定中</text:span><text:change-end text:change-id="ct183788944"/><text:change-start text:change-id="ct183791344"/><text:span text:style-name="T8">蓬勃發展</text:span><text:change-end text:change-id="ct183791344"/><text:change-start text:change-id="ct183789184"/><text:span text:style-name="T8">之實質效果</text:span><text:change-end text:change-id="ct183789184"/><text:span text:style-name="T8">。</text:span><text:change text:change-id="ct183789424"/><text:span text:style-name="T8">企業</text:span><text:change-start text:change-id="ct183789304"/><text:span text:style-name="T8">若能在</text:span><text:change-end text:change-id="ct183789304"/><text:change-start text:change-id="ct183789664"/><text:span text:style-name="T8">政府的輔導下善盡自身的責任，不僅有利</text:span><text:change-end text:change-id="ct183789664"/><text:change-start text:change-id="ct184439936"/><text:span text:style-name="T8">吸引</text:span><text:change-end text:change-id="ct184439936"/><text:change-start text:change-id="ct183790264"/><text:span text:style-name="T8">國際間其他高標準大型企</text:span><text:soft-page-break/><text:span text:style-name="T8">業之</text:span><text:change-end text:change-id="ct183790264"/><text:change-start text:change-id="ct183791464"/><text:span text:style-name="T8">合作</text:span><text:change-end text:change-id="ct183791464"/><text:change-start text:change-id="ct183790384"/><text:span text:style-name="T8">，</text:span><text:change-end text:change-id="ct183790384"/><text:change-start text:change-id="ct183789784"/><text:span text:style-name="T8">更</text:span><text:change-end text:change-id="ct183789784"/><text:change-start text:change-id="ct183790504"/><text:span text:style-name="T8">可</text:span><text:change-end text:change-id="ct183790504"/><text:change-start text:change-id="ct183791584"/><text:span text:style-name="T8">藉由</text:span><text:change-end text:change-id="ct183791584"/><text:change-start text:change-id="ct183789544"/><text:span text:style-name="T8">出口管</text:span><text:change-end text:change-id="ct183789544"/><text:change-start text:change-id="ct183789904"/><text:span text:style-name="T8">制作業</text:span><text:change-end text:change-id="ct183789904"/><text:change-start text:change-id="ct183790624"/><text:span text:style-name="T8">所建立</text:span><text:change-end text:change-id="ct183790624"/><text:change-start text:change-id="ct183790024"/><text:span text:style-name="T8">標準作業流程</text:span><text:change-end text:change-id="ct183790024"/><text:change-start text:change-id="ct183790744"/><text:span text:style-name="T8">，</text:span><text:change-end text:change-id="ct183790744"/><text:span text:style-name="T8">提升</text:span><text:change text:change-id="ct184437360"/><text:change-start text:change-id="ct183790144"/><text:span text:style-name="T8">內部人員的計畫及執行能力，</text:span><text:change-end text:change-id="ct183790144"/><text:span text:style-name="T8">對</text:span><text:change text:change-id="ct183791104"/><text:change-start text:change-id="ct183790984"/><text:span text:style-name="T8">於</text:span><text:change-end text:change-id="ct183790984"/><text:change-start text:change-id="ct183790864"/><text:span text:style-name="T8">企業之長期發展均是正面的</text:span><text:change-end text:change-id="ct183790864"/><text:change-start text:change-id="ct184442512"/><text:span text:style-name="T8">能</text:span><text:change-end text:change-id="ct184442512"/><text:change-start text:change-id="ct184447032"/><text:span text:style-name="T8">量</text:span><text:change-end text:change-id="ct184447032"/><text:change-start text:change-id="ct184444320"/><text:span text:style-name="T8">。</text:span><text:change-end text:change-id="ct184444320"/><text:change-start text:change-id="ct184506096"/></text:p>
      <text:list xml:id="list7761466437519927647" text:style-name="WW8Num26">
        <text:list-item>
          <text:p text:style-name="P73"><text:change-end text:change-id="ct184506096"/><text:change text:change-id="ct183791704"/><text:change text:change-id="ct184443416"/><text:change text:change-id="ct184506336"/><text:change-start text:change-id="ct184506216"/><text:span text:style-name="T16">加強法令宣導</text:span><text:change-end text:change-id="ct184506216"/><text:change text:change-id="ct184506936"/><text:change-start text:change-id="ct184506456"/><text:span text:style-name="T16">及</text:span><text:change-end text:change-id="ct184506456"/><text:span text:style-name="T16">對中南部企業</text:span><text:change text:change-id="ct184506816"/><text:change-start text:change-id="ct184506576"/><text:span text:style-name="T16">之</text:span><text:change-end text:change-id="ct184506576"/><text:span text:style-name="T16">輔導</text:span><text:change text:change-id="ct183976904"/><text:change-start text:change-id="ct184506696"/><text:span text:style-name="T16">。</text:span><text:change-end text:change-id="ct184506696"/><text:span text:style-name="T16">本小組</text:span><text:change-start text:change-id="ct184428152"/><text:span text:style-name="T16">未來除年度固定</text:span><text:change-end text:change-id="ct184428152"/><text:change-start text:change-id="ct184430968"/><text:span text:style-name="T16">於</text:span><text:change-end text:change-id="ct184430968"/><text:change-start text:change-id="ct184504296"/><text:span text:style-name="T16">中南部</text:span><text:change-end text:change-id="ct184504296"/><text:change-start text:change-id="ct184505136"/><text:span text:style-name="T16">辦理</text:span><text:change-end text:change-id="ct184505136"/><text:change-start text:change-id="ct184504416"/><text:span text:style-name="T16">宣導</text:span><text:change-end text:change-id="ct184504416"/><text:change-start text:change-id="ct184505256"/><text:span text:style-name="T16">會</text:span><text:change-end text:change-id="ct184505256"/><text:change-start text:change-id="ct184504536"/><text:span text:style-name="T16">外，並</text:span><text:change-end text:change-id="ct184504536"/><text:span text:style-name="T16">將</text:span><text:change-start text:change-id="ct184504656"/><text:span text:style-name="T16">加強拜訪中南部有意取得本局ICP認證之廠</text:span><text:change-end text:change-id="ct184504656"/><text:change-start text:change-id="ct184504776"/><text:span text:style-name="T16">商(按本小組將</text:span><text:change-end text:change-id="ct184504776"/><text:span text:style-name="T16">於本</text:span><text:change text:change-id="ct183782872"/><text:span text:style-name="T16">年3月24日</text:span><text:change-start text:change-id="ct184504896"/><text:span text:style-name="T16">應高雄市路竹區東台精機公司之邀</text:span><text:change-end text:change-id="ct184504896"/><text:span text:style-name="T16">派員</text:span><text:change-start text:change-id="ct184505376"/><text:span text:style-name="T16">簡報</text:span><text:change-end text:change-id="ct184505376"/><text:change-start text:change-id="ct184426232"/><text:span text:style-name="T16">本局之ICP認證</text:span><text:change-end text:change-id="ct184426232"/><text:change-start text:change-id="ct183782752"/><text:span text:style-name="T16">)</text:span><text:change-end text:change-id="ct183782752"/><text:change text:change-id="ct184455472"/><text:change text:change-id="ct184438264"/><text:change text:change-id="ct184505016"/><text:change text:change-id="ct184505736"/><text:change-start text:change-id="ct184505496"/><text:span text:style-name="T16">，</text:span><text:change-end text:change-id="ct184505496"/><text:span text:style-name="T16">協助</text:span><text:change-start text:change-id="ct184505616"/><text:span text:style-name="T16">企業主動參與</text:span><text:change-end text:change-id="ct184505616"/><text:span text:style-name="T16">，</text:span><text:change-start text:change-id="ct184505856"/><text:span text:style-name="T16">防杜違法出口</text:span><text:change-end text:change-id="ct184505856"/><text:span text:style-name="T16">並避</text:span><text:change-start text:change-id="ct184505976"/><text:span text:style-name="T16">免涉入國際間武器擴散等不法活動</text:span><text:change-end text:change-id="ct184505976"/><text:span text:style-name="T16">，從而建立我國重視貿易安全之國</text:span><text:span text:style-name="T1">際形象。</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ndara" svg:font-family="Candar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公文_28_後續段落_5f_段落_29_" style:display-name="公文(後續段落_段落)" style:family="paragraph" style:parent-style-name="Standard" style:list-style-name="WW8Num20">
      <style:paragraph-properties fo:line-height="0.882cm" fo:text-align="justify" style:justify-single-word="false" style:snap-to-layout-grid="false"/>
      <style:text-properties style:font-name="Times" fo:font-family="Times" style:font-family-generic="roman" style:font-pitch="variable" fo:font-size="16pt" fo:language="zh" fo:country="TW" style:font-name-asian="標楷體" style:font-family-asian="標楷體" style:font-family-generic-asian="script" style:font-size-asian="16pt" style:language-asian="zh" style:country-asian="TW" style:font-name-complex="Times" style:font-family-complex="Times" style:font-family-generic-complex="roman" style:font-pitch-complex="variable" style:font-size-complex="10pt" style:language-complex="he" style:country-complex="IL"/>
    </style:style>
    <style:style style:name="Default" style:family="paragraph">
      <style:paragraph-properties fo:orphans="0" fo:widows="0" style:text-autospace="none"/>
      <style:text-properties fo:color="#000000"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sa" style:country-complex="IN"/>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修訂"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complex="Times New Roman" style:font-family-complex="'Times New Roman'"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23z1" style:family="text"/>
    <style:style style:name="WW8Num23z2" style:family="text"/>
    <style:style style:name="WW8Num23z3" style:family="text"/>
    <style:style style:name="WW8Num23z4" style:family="text"/>
    <style:style style:name="WW8Num23z5"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預設段落字型" style:family="text"/>
    <style:style style:name="Page_20_Number" style:display-name="Page Number" style:family="text" style:parent-style-name="預設段落字型"/>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notranslate" style:family="text"/>
    <style:style style:name="google-src-text1" style:family="text">
      <style:text-properties text:display="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text:start-value="5">
        <style:list-level-properties text:list-level-position-and-space-mode="label-alignment">
          <style:list-level-label-alignment text:label-followed-by="listtab" text:list-tab-stop-position="4.565cm" fo:text-indent="-0.847cm" fo:margin-left="5.41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84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695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54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38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23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08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92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7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2" text:style-name="WW8Num3z1"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text:start-value="4">
        <style:list-level-properties text:list-level-position-and-space-mode="label-alignment">
          <style:list-level-label-alignment text:label-followed-by="listtab" fo:text-indent="-0.847cm" fo:margin-left="1.69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0.87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0.026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0.8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1.66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2.514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3.3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4.20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5.0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text:start-value="3">
        <style:list-level-properties text:list-level-position-and-space-mode="label-alignment">
          <style:list-level-label-alignment text:label-followed-by="listtab" fo:text-indent="-0.847cm" fo:margin-left="2.099cm"/>
        </style:list-level-properties>
      </text:list-level-style-number>
      <text:list-level-style-number text:level="2" text:style-name="WW8Num5z0" style:num-prefix="(" style:num-suffix=")" style:num-format="1">
        <style:list-level-properties text:list-level-position-and-space-mode="label-alignment">
          <style:list-level-label-alignment text:label-followed-by="listtab" fo:text-indent="-1.27cm" fo:margin-left="0.03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0.386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1.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2.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2.926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3.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4.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5.4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461cm" fo:margin-left="2.31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3.48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4.54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5.389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6.23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7.08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7.929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8.77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9.62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10.4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0" style:num-prefix="("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a" style:num-letter-sync="true">
        <style:list-level-properties text:list-level-position-and-space-mode="label-alignment">
          <style:list-level-label-alignment text:label-followed-by="listtab" text:list-tab-stop-position="3.87cm" fo:text-indent="-1.27cm" fo:margin-left="3.8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4.293cm" fo:text-indent="-0.847cm" fo:margin-left="4.2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5.14cm" fo:text-indent="-0.847cm" fo:margin-left="5.1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987cm" fo:text-indent="-0.847cm" fo:margin-left="5.9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6.833cm" fo:text-indent="-0.847cm" fo:margin-left="6.8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8cm" fo:text-indent="-0.847cm" fo:margin-left="7.6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527cm" fo:text-indent="-0.847cm" fo:margin-left="8.5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9.373cm" fo:text-indent="-0.847cm" fo:margin-left="9.3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0.22cm" fo:text-indent="-0.847cm" fo:margin-left="1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1.9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79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64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4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33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181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0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87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847cm" fo:margin-left="4.26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5.106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5.953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6.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7.646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8.493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9.34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10.18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11.0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1.27cm" fo:margin-left="2.646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3.069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916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76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609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456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30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149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1.27cm" fo:margin-left="1.30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732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79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425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72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119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6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81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1.27cm" fo:margin-left="2.646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3.069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916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76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609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456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30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149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1.27cm" fo:margin-left="4.67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5.099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5.946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6.79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7.639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8.486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9.33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10.179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11.0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nothing" fo:text-indent="-1.131cm" fo:margin-left="1.7cm"/>
        </style:list-level-properties>
      </text:list-level-style-number>
      <text:list-level-style-number text:level="2" text:style-name="WW8Num20z1" style:num-prefix="(" style:num-suffix=")" style:num-format="一, 二, 三, ...">
        <style:list-level-properties text:list-level-position-and-space-mode="label-alignment">
          <style:list-level-label-alignment text:label-followed-by="nothing" fo:text-indent="-0.951cm" fo:margin-left="2.251cm"/>
        </style:list-level-properties>
      </text:list-level-style-number>
      <text:list-level-style-number text:level="3" text:style-name="WW8Num20z2" style:num-suffix="、" style:num-format="1, 2, 3, ...">
        <style:list-level-properties text:list-level-position-and-space-mode="label-alignment">
          <style:list-level-label-alignment text:label-followed-by="nothing" fo:text-indent="-1.15cm" fo:margin-left="2.799cm"/>
        </style:list-level-properties>
      </text:list-level-style-number>
      <text:list-level-style-number text:level="4" text:style-name="WW8Num20z3" style:num-prefix="(" style:num-suffix=")" style:num-format="1, 2, 3, ...">
        <style:list-level-properties text:list-level-position-and-space-mode="label-alignment">
          <style:list-level-label-alignment text:label-followed-by="nothing" fo:text-indent="-0.949cm" fo:margin-left="3.35cm"/>
        </style:list-level-properties>
      </text:list-level-style-number>
      <text:list-level-style-number text:level="5" text:style-name="WW8Num20z4" style:num-suffix="、" style:num-format="甲, 乙, 丙, ...">
        <style:list-level-properties text:list-level-position-and-space-mode="label-alignment">
          <style:list-level-label-alignment text:label-followed-by="nothing" fo:text-indent="-1.15cm" fo:margin-left="3.949cm"/>
        </style:list-level-properties>
      </text:list-level-style-number>
      <text:list-level-style-number text:level="6" text:style-name="WW8Num20z5" style:num-prefix="(" style:num-suffix=")" style:num-format="甲, 乙, 丙, ...">
        <style:list-level-properties text:list-level-position-and-space-mode="label-alignment">
          <style:list-level-label-alignment text:label-followed-by="nothing" fo:text-indent="-0.949cm" fo:margin-left="4.5cm"/>
        </style:list-level-properties>
      </text:list-level-style-number>
      <text:list-level-style-number text:level="7" text:style-name="WW8Num20z6" style:num-suffix="、" style:num-format="子, 丑, 寅, ...">
        <style:list-level-properties text:list-level-position-and-space-mode="label-alignment">
          <style:list-level-label-alignment text:label-followed-by="nothing" fo:text-indent="-1.131cm" fo:margin-left="5.05cm"/>
        </style:list-level-properties>
      </text:list-level-style-number>
      <text:list-level-style-number text:level="8" text:style-name="WW8Num20z7" style:num-prefix="(" style:num-suffix=")" style:num-format="子, 丑, 寅, ...">
        <style:list-level-properties text:list-level-position-and-space-mode="label-alignment">
          <style:list-level-label-alignment text:label-followed-by="nothing" fo:text-indent="-0.97cm" fo:margin-left="5.65cm"/>
        </style:list-level-properties>
      </text:list-level-style-number>
      <text:list-level-style-number text:level="9" text:style-name="WW8Num20z8" style:num-suffix=")" style:num-format="1, 2, 3, ...">
        <style:list-level-properties text:list-level-position-and-space-mode="label-alignment">
          <style:list-level-label-alignment text:label-followed-by="nothing" fo:text-indent="-0.78cm" fo:margin-left="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text:start-value="3">
        <style:list-level-properties text:list-level-position-and-space-mode="label-alignment">
          <style:list-level-label-alignment text:label-followed-by="listtab" text:list-tab-stop-position="3.036cm" fo:text-indent="-0.635cm" fo:margin-left="3.03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4.094cm" fo:text-indent="-0.847cm" fo:margin-left="4.09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4.941cm" fo:text-indent="-0.847cm" fo:margin-left="4.94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787cm" fo:text-indent="-0.847cm" fo:margin-left="5.7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6.634cm" fo:text-indent="-0.847cm" fo:margin-left="6.634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481cm" fo:text-indent="-0.847cm" fo:margin-left="7.481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327cm" fo:text-indent="-0.847cm" fo:margin-left="8.3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9.174cm" fo:text-indent="-0.847cm" fo:margin-left="9.174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0.021cm" fo:text-indent="-0.847cm" fo:margin-left="10.0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text:start-value="2">
        <style:list-level-properties text:list-level-position-and-space-mode="label-alignment">
          <style:list-level-label-alignment text:label-followed-by="listtab" fo:text-indent="-0.847cm" fo:margin-left="4.25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prefix="(" style:num-suffix=")" style:num-format="1">
        <style:list-level-properties text:list-level-position-and-space-mode="label-alignment">
          <style:list-level-label-alignment text:label-followed-by="listtab" fo:text-indent="-1.272cm" fo:margin-left="4.681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4.26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5.106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5.953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6.8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7.646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8.493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9.34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10.18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11.0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text:start-value="5">
        <style:list-level-properties text:list-level-position-and-space-mode="label-alignment">
          <style:list-level-label-alignment text:label-followed-by="listtab" fo:text-indent="-0.847cm" fo:margin-left="1.9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0.619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0.228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1.074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1.921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2.76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3.614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4.461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5.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2.501cm" fo:margin-right="2.4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4"><draw:text-box fo:min-height="0.058cm" fo:min-width="0cm"><text:p text:style-name="Footer"><text:span text:style-name="Page_20_Number"><text:page-number text:select-page="current">1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席「第16屆亞洲出口管制研討會」報告</dc:title>
    <meta:initial-creator>ljliou</meta:initial-creator>
    <meta:creation-date>2016-03-23T11:59:00</meta:creation-date>
    <dc:date>2016-03-23T12:12:33.544000000</dc:date>
    <meta:print-date>2014-03-19T15:42:00</meta:print-date>
    <meta:editing-cycles>3</meta:editing-cycles>
    <meta:editing-duration>PT6M42S</meta:editing-duration>
    <meta:generator>LibreOffice/5.0.5.2$Windows_x86 LibreOffice_project/55b006a02d247b5f7215fc6ea0fde844b30035b3</meta:generator>
    <meta:document-statistic meta:table-count="0" meta:image-count="0" meta:object-count="0" meta:page-count="15" meta:paragraph-count="80" meta:word-count="6354" meta:character-count="7206" meta:non-whitespace-character-count="7060"/>
  </office:meta>
</office:document-meta>
</file>