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847cm" fo:text-align="justify" style:justify-single-word="false"/>
      <style:text-properties style:font-name="細明體" style:font-name-asian="細明體" style:font-name-complex="細明體"/>
    </style:style>
    <style:style style:name="P5" style:family="paragraph" style:parent-style-name="Standard">
      <style:paragraph-properties fo:line-height="0.847cm" fo:text-align="justify" style:justify-single-word="false"/>
      <style:text-properties style:font-name="細明體" style:font-name-asian="細明體" style:font-name-complex="細明體"/>
    </style:style>
    <style:style style:name="P6" style:family="paragraph" style:parent-style-name="Standard">
      <style:paragraph-properties fo:line-height="0.847cm" fo:text-align="justify" style:justify-single-word="false"/>
      <style:text-properties style:font-name="細明體" style:font-name-asian="細明體" style:font-name-complex="細明體" loext:padding="0cm" loext:border="0.51pt solid #000000"/>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459cm" fo:text-align="justify" style:justify-single-word="false"/>
      <style:text-properties style:font-name="新細明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1"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2" style:family="paragraph" style:parent-style-name="Standard">
      <style:paragraph-properties fo:margin-top="0.212cm" fo:margin-bottom="0cm" loext:contextual-spacing="false" fo:line-height="1.058cm" fo:text-align="center" style:justify-single-word="false"/>
    </style:style>
    <style:style style:name="P13"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style>
    <style:style style:name="P14" style:family="paragraph" style:parent-style-name="Standard">
      <style:paragraph-properties fo:margin-left="0cm" fo:margin-right="0cm" fo:line-height="0.706cm" fo:text-align="justify" style:justify-single-word="false" fo:text-indent="3.21cm" style:auto-text-indent="false"/>
    </style:style>
    <style:style style:name="P15" style:family="paragraph" style:parent-style-name="Standard">
      <style:paragraph-properties fo:margin-left="0cm" fo:margin-right="0cm" fo:line-height="0.706cm" fo:text-indent="3.21cm" style:auto-text-indent="false"/>
      <style:text-properties style:font-name="細明體" fo:font-size="14pt" style:font-name-asian="細明體" style:font-size-asian="14pt" style:font-name-complex="細明體"/>
    </style:style>
    <style:style style:name="P16" style:family="paragraph" style:parent-style-name="Standard">
      <style:paragraph-properties fo:line-height="0.847cm" fo:text-align="center" style:justify-single-word="false" fo:break-before="page"/>
    </style:style>
    <style:style style:name="P17" style:family="paragraph" style:parent-style-name="Standard">
      <style:paragraph-properties fo:line-height="0.847cm" fo:text-align="justify" style:justify-single-word="false" fo:break-before="page"/>
    </style:style>
    <style:style style:name="P18" style:family="paragraph" style:parent-style-name="Standard">
      <style:paragraph-properties fo:line-height="0.847cm" fo:text-align="center" style:justify-single-word="false" fo:break-before="page"/>
      <style:text-properties style:font-name="細明體" fo:font-size="16pt" style:font-name-asian="細明體" style:font-size-asian="16pt" style:font-name-complex="細明體" style:font-size-complex="16pt"/>
    </style:style>
    <style:style style:name="P19" style:family="paragraph" style:parent-style-name="Standard">
      <style:paragraph-properties fo:margin-left="0cm" fo:margin-right="0cm" fo:line-height="0.811cm" fo:text-align="justify" style:justify-single-word="false" fo:text-indent="0.847cm" style:auto-text-indent="false"/>
    </style:style>
    <style:style style:name="P20" style:family="paragraph" style:parent-style-name="Standard">
      <style:paragraph-properties fo:margin-left="0cm" fo:margin-right="0cm" fo:line-height="0.811cm" fo:text-align="justify" style:justify-single-word="false" fo:text-indent="0.847cm" style:auto-text-indent="false"/>
      <style:text-properties style:font-name="細明體" style:font-name-asian="細明體" style:font-name-complex="細明體"/>
    </style:style>
    <style:style style:name="P21" style:family="paragraph" style:parent-style-name="Standard">
      <style:paragraph-properties fo:margin-left="0cm" fo:margin-right="0cm" fo:line-height="0.847cm" fo:text-align="justify" style:justify-single-word="false" fo:text-indent="0.847cm" style:auto-text-indent="false"/>
    </style:style>
    <style:style style:name="P22" style:family="paragraph" style:parent-style-name="Standard">
      <style:paragraph-properties fo:margin-left="0cm" fo:margin-right="0cm" fo:line-height="0.811cm" fo:text-align="justify" style:justify-single-word="false" fo:text-indent="0.635cm" style:auto-text-indent="false"/>
      <style:text-properties style:font-name="細明體" style:font-name-asian="細明體" style:font-name-complex="細明體"/>
    </style:style>
    <style:style style:name="P23" style:family="paragraph" style:parent-style-name="Standard">
      <style:paragraph-properties fo:margin-left="0cm" fo:margin-right="0cm" fo:line-height="0.847cm" fo:text-align="justify" style:justify-single-word="false" fo:text-indent="0.635cm" style:auto-text-indent="false"/>
      <style:text-properties style:font-name="細明體" style:font-name-asian="細明體" style:font-name-complex="細明體"/>
    </style:style>
    <style:style style:name="P24" style:family="paragraph" style:parent-style-name="Standard">
      <style:paragraph-properties fo:margin-left="0cm" fo:margin-right="0cm" fo:line-height="0.847cm" fo:text-align="justify" style:justify-single-word="false" fo:text-indent="0.635cm" style:auto-text-indent="false"/>
    </style:style>
    <style:style style:name="P25" style:family="paragraph" style:parent-style-name="Standard">
      <style:paragraph-properties fo:margin-left="0cm" fo:margin-right="0cm" fo:line-height="0.811cm" fo:text-align="justify" style:justify-single-word="false" fo:text-indent="0.212cm" style:auto-text-indent="false"/>
    </style:style>
    <style:style style:name="P26" style:family="paragraph" style:parent-style-name="Standard">
      <style:paragraph-properties fo:margin-left="1.274cm" fo:margin-right="0cm" fo:line-height="0.811cm" fo:text-align="justify" style:justify-single-word="false" fo:text-indent="-0.423cm" style:auto-text-indent="false"/>
    </style:style>
    <style:style style:name="P27" style:family="paragraph" style:parent-style-name="Standard">
      <style:paragraph-properties fo:margin-left="1.274cm" fo:margin-right="0cm" fo:line-height="0.811cm" fo:text-align="justify" style:justify-single-word="false" fo:text-indent="-0.423cm" style:auto-text-indent="false"/>
      <style:text-properties style:font-name="細明體" style:font-name-asian="細明體" style:font-name-complex="細明體"/>
    </style:style>
    <style:style style:name="P28" style:family="paragraph" style:parent-style-name="Standard">
      <style:paragraph-properties fo:margin-left="1.274cm" fo:margin-right="0cm" fo:line-height="0.459cm" fo:text-align="justify" style:justify-single-word="false" fo:text-indent="-0.423cm" style:auto-text-indent="false"/>
      <style:text-properties style:font-name="細明體" fo:font-size="16pt" fo:language="zh" fo:country="TW" style:font-name-asian="標楷體" style:font-size-asian="16pt" style:language-asian="zh" style:country-asian="TW" style:font-name-complex="細明體" style:font-size-complex="16pt"/>
    </style:style>
    <style:style style:name="P29" style:family="paragraph" style:parent-style-name="Standard">
      <style:paragraph-properties fo:margin-left="0cm" fo:margin-right="0cm" fo:line-height="0.847cm" fo:text-align="center" style:justify-single-word="false" fo:text-indent="0.631cm" style:auto-text-indent="false" fo:break-before="page"/>
      <style:text-properties style:font-name="細明體" fo:font-size="16pt" fo:font-weight="bold" style:font-name-asian="細明體" style:font-size-asian="16pt" style:font-weight-asian="bold" style:font-name-complex="細明體" style:font-size-complex="16pt"/>
    </style:style>
    <style:style style:name="P30" style:family="paragraph" style:parent-style-name="Standard">
      <style:paragraph-properties fo:margin-left="0.635cm" fo:margin-right="0cm" fo:line-height="0.847cm" fo:text-align="justify" style:justify-single-word="false" fo:text-indent="-0.635cm" style:auto-text-indent="false"/>
    </style:style>
    <style:style style:name="P31" style:family="paragraph" style:parent-style-name="Standard">
      <style:paragraph-properties fo:margin-left="0.635cm" fo:margin-right="0cm" fo:line-height="0.847cm" fo:text-align="justify" style:justify-single-word="false" fo:text-indent="-0.635cm" style:auto-text-indent="false"/>
      <style:text-properties style:font-name="細明體" style:font-name-asian="細明體" style:font-name-complex="細明體"/>
    </style:style>
    <style:style style:name="P32" style:family="paragraph" style:parent-style-name="Standard">
      <style:paragraph-properties fo:margin-left="0.707cm" fo:margin-right="0cm" fo:line-height="0.847cm" fo:text-align="justify" style:justify-single-word="false" fo:text-indent="-0.423cm" style:auto-text-indent="false"/>
    </style:style>
    <style:style style:name="P33" style:family="paragraph" style:parent-style-name="Standard">
      <style:paragraph-properties fo:margin-left="0.728cm" fo:margin-right="0cm" fo:line-height="0.847cm" fo:text-align="justify" style:justify-single-word="false" fo:text-indent="-0.635cm" style:auto-text-indent="false"/>
    </style:style>
    <style:style style:name="P34" style:family="paragraph" style:parent-style-name="Standard">
      <style:paragraph-properties fo:margin-left="1.131cm" fo:margin-right="0cm" fo:line-height="0.847cm" fo:text-align="justify" style:justify-single-word="false" fo:text-indent="-0.847cm" style:auto-text-indent="false"/>
    </style:style>
    <style:style style:name="P35" style:family="paragraph" style:parent-style-name="Contents_20_1">
      <style:paragraph-properties>
        <style:tab-stops>
          <style:tab-stop style:position="14.633cm" style:type="right" style:leader-style="dotted" style:leader-text="."/>
        </style:tab-stops>
      </style:paragraph-properties>
      <style:text-properties style:font-name="細明體" fo:font-size="16pt" fo:font-weight="bold" style:font-name-asian="細明體" style:font-size-asian="16pt" style:font-weight-asian="bold" style:font-name-complex="細明體" style:font-size-complex="16pt"/>
    </style:style>
    <style:style style:name="P36" style:family="paragraph" style:parent-style-name="Contents_20_1">
      <style:paragraph-properties>
        <style:tab-stops>
          <style:tab-stop style:position="14.633cm" style:type="right" style:leader-style="dotted" style:leader-text="."/>
        </style:tab-stops>
      </style:paragraph-properties>
      <style:text-properties style:font-name="細明體" fo:language="zh" fo:country="TW" style:font-name-asian="細明體" style:language-asian="zh" style:country-asian="TW" style:font-name-complex="細明體"/>
    </style:style>
    <style:style style:name="P37"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loext:padding="0cm" loext:border="0.51pt solid #000000"/>
    </style:style>
    <style:style style:name="T12" style:family="text">
      <style:text-properties style:font-name="細明體" style:font-name-asian="細明體" style:font-name-complex="細明體" loext:padding="0cm" loext:border="0.51pt solid #000000"/>
    </style:style>
    <style:style style:name="T13" style:family="text">
      <style:text-properties style:font-name="細明體" fo:language="zh" fo:country="TW" style:font-name-asian="細明體" style:language-asian="zh" style:country-asian="TW" style:font-name-complex="細明體"/>
    </style:style>
    <style:style style:name="T14" style:family="text">
      <style:text-properties style:font-name="細明體" fo:language="zh" fo:country="TW" style:font-name-asian="細明體" style:language-asian="zh" style:country-asian="TW" style:font-name-complex="細明體"/>
    </style:style>
    <style:style style:name="T15" style:family="text">
      <style:text-properties style:font-name="細明體" fo:font-size="18pt" fo:font-weight="bold" style:font-name-asian="細明體" style:font-size-asian="18pt" style:font-weight-asian="bold" style:font-name-complex="細明體" style:font-size-complex="18pt"/>
    </style:style>
    <style:style style:name="T16" style:family="text">
      <style:text-properties fo:font-size="16pt" style:font-name-asian="標楷體" style:font-size-asian="16pt" style:font-name-complex="標楷體" style:font-size-complex="16pt"/>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fo:color="#000000" style:font-name="細明體" fo:language="zh" fo:country="TW" style:text-underline-style="none" style:font-name-asian="細明體" style:language-asian="zh" style:country-asian="TW" style:font-name-complex="細明體"/>
    </style:style>
    <style:style style:name="T19" style:family="text">
      <style:text-properties fo:color="#000000" style:font-name="細明體" style:font-name-asian="細明體" style:font-name-complex="細明體"/>
    </style:style>
    <style:style style:name="T20" style:family="text">
      <style:text-properties fo:color="#000000" style:font-name="細明體" style:font-name-asian="細明體" style:font-name-complex="細明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出國報告（出國類別：考察）</text:p>
      <text:p text:style-name="P10"/>
      <text:p text:style-name="P10"/>
      <text:p text:style-name="P10"/>
      <text:p text:style-name="P10"/>
      <text:p text:style-name="P10"/>
      <text:p text:style-name="P12"><text:span text:style-name="T2">外交及國際事務學</text:span><text:span text:style-name="T2">院</text:span></text:p>
      <text:p text:style-name="P11">參訪馬來西亞及印度</text:p>
      <text:p text:style-name="P2"/>
      <text:p text:style-name="P1"/>
      <text:p text:style-name="P2"/>
      <text:p text:style-name="P1"/>
      <text:p text:style-name="P1"/>
      <text:p text:style-name="P1"/>
      <text:p text:style-name="P2"/>
      <text:p text:style-name="P3"><text:s text:c="21"/></text:p>
      <text:p text:style-name="P14"><text:span text:style-name="T5">服務機關：外交部</text:span><text:span text:style-name="T7">外交及國際事務學</text:span><text:span text:style-name="T7">院</text:span></text:p>
      <text:p text:style-name="P7"><text:span text:style-name="T5"><text:s/>姓名職稱：徐勉生副院長、張惟忠組長</text:span></text:p>
      <text:p text:style-name="P15">派赴國家：馬來西亞、印度</text:p>
      <text:p text:style-name="P15">出國期間：103年11月16日至21日</text:p>
      <text:p text:style-name="P15">報告日期：104年2月4日</text:p>
      <text:p text:style-name="P16"><text:span text:style-name="T17">摘 <text:s text:c="3"/>要</text:span></text:p>
      <text:p text:style-name="P8"/>
      <text:p text:style-name="P19"><text:span text:style-name="T9">外交部外交及國際事務學</text:span><text:span text:style-name="T9">院</text:span><text:span text:style-name="T9">為</text:span><text:span text:style-name="T9">強化與相關國家外交學院及智庫之交流，由徐副院長</text:span><text:span text:style-name="T9">勉生</text:span><text:span text:style-name="T9">率研究交流組張組長惟忠於</text:span><text:span text:style-name="T9">103年</text:span><text:span text:style-name="T9">11月16日至21日前往馬來西亞及印度參訪</text:span><text:span text:style-name="T9">，</text:span><text:span text:style-name="T9">以就外交人員招考、職前及在職訓練、以及相關外交學院與智庫運作等交換意見，作為我培訓外交人員及政策研究之參考，</text:span><text:span text:style-name="T9">亦</text:span><text:span text:style-name="T9">盼藉此行與兩國</text:span><text:span text:style-name="T9">相關單位</text:span><text:span text:style-name="T9">加強</text:span><text:span text:style-name="T9">雙邊</text:span><text:span text:style-name="T9">交流合作等</text:span><text:span text:style-name="T9">相關事宜</text:span><text:span text:style-name="T9">。</text:span></text:p>
      <text:p text:style-name="P22"/>
      <text:p text:style-name="P20">交流之重要機構如后：</text:p>
      <text:p text:style-name="P22"/>
      <text:p text:style-name="P25"><text:span text:style-name="T9">(一)</text:span><text:span text:style-name="T11">馬來西亞</text:span><text:span text:style-name="T9">：</text:span></text:p>
      <text:p text:style-name="P26"><text:span text:style-name="T9">1.</text:span><text:span text:style-name="T9">「外交暨國際</text:span><text:span text:style-name="T9">關係</text:span><text:span text:style-name="T9">學院」(IDFR)</text:span></text:p>
      <text:p text:style-name="P26"><text:span text:style-name="T9">2.「</text:span><text:span text:style-name="T9">亞洲策略領導研究機構</text:span><text:span text:style-name="T9">」(ASLI)</text:span></text:p>
      <text:p text:style-name="P26"><text:span text:style-name="T9">3.</text:span><text:span text:style-name="T9">「國家公共行政學院」(INTAN)</text:span></text:p>
      <text:p text:style-name="P26"><text:span text:style-name="T9">4.</text:span><text:span text:style-name="T9">「國際關係暨策略研究院」(ISIS)</text:span></text:p>
      <text:p text:style-name="P27"/>
      <text:p text:style-name="P25"><text:span text:style-name="T9">(二)</text:span><text:span text:style-name="T11">印度</text:span><text:span text:style-name="T9">：</text:span></text:p>
      <text:p text:style-name="P19"><text:span text:style-name="T9">1.</text:span><text:span text:style-name="T9">「外交學院」(FSI)</text:span></text:p>
      <text:p text:style-name="P26"><text:span text:style-name="T9">2.</text:span><text:span text:style-name="T9">「發展中國家研究暨資訊系統研究所」(RIS)</text:span></text:p>
      <text:p text:style-name="P26"><text:span text:style-name="T9">3.</text:span><text:span text:style-name="T9">「印度聯兵協會」(USI)</text:span></text:p>
      <text:p text:style-name="P26"><text:span text:style-name="T9">4.</text:span><text:span text:style-name="T9">「印度世界事務委員會」(ICWA)</text:span></text:p>
      <text:p text:style-name="P29">目次</text:p>
      <text:p text:style-name="P3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338340347" text:style-name="Index_20_Link_20__28_user_29_" text:visited-style-name="Index_20_Link_20__28_user_29_"><text:span text:style-name="T13">摘要<text:tab/></text:span></text:a><text:span text:style-name="T18">1</text:span></text:p>
          <text:p text:style-name="P36"/>
          <text:p text:style-name="P37"><text:a xlink:type="simple" xlink:href="#__RefHeading___Toc338340348" text:style-name="Index_20_Link_20__28_user_29_" text:visited-style-name="Index_20_Link_20__28_user_29_"><text:span text:style-name="T13">壹、</text:span></text:a><text:a xlink:type="simple" xlink:href="#__RefHeading___Toc338340348" text:style-name="Index_20_Link_20__28_user_29_" text:visited-style-name="Index_20_Link_20__28_user_29_"><text:span text:style-name="T13">參訪</text:span></text:a><text:a xlink:type="simple" xlink:href="#__RefHeading___Toc338340348" text:style-name="Index_20_Link_20__28_user_29_" text:visited-style-name="Index_20_Link_20__28_user_29_"><text:span text:style-name="T13">目的<text:tab/></text:span></text:a><text:span text:style-name="T18">3</text:span></text:p>
          <text:p text:style-name="P36"/>
          <text:p text:style-name="P37"><text:a xlink:type="simple" xlink:href="#__RefHeading___Toc338340349" text:style-name="Index_20_Link_20__28_user_29_" text:visited-style-name="Index_20_Link_20__28_user_29_"><text:span text:style-name="T13">貳、</text:span></text:a><text:a xlink:type="simple" xlink:href="#__RefHeading___Toc338340349" text:style-name="Index_20_Link_20__28_user_29_" text:visited-style-name="Index_20_Link_20__28_user_29_"><text:span text:style-name="T13">參訪過程</text:span></text:a><text:a xlink:type="simple" xlink:href="#__RefHeading___Toc338340349" text:style-name="Index_20_Link_20__28_user_29_" text:visited-style-name="Index_20_Link_20__28_user_29_"><text:span text:style-name="T13"><text:tab/></text:span></text:a><text:span text:style-name="T18">3</text:span></text:p>
          <text:p text:style-name="P36"/>
          <text:p text:style-name="P37"><text:a xlink:type="simple" xlink:href="#__RefHeading___Toc338340351" text:style-name="Index_20_Link_20__28_user_29_" text:visited-style-name="Index_20_Link_20__28_user_29_"><text:span text:style-name="T13">參</text:span></text:a><text:a xlink:type="simple" xlink:href="#__RefHeading___Toc338340351" text:style-name="Index_20_Link_20__28_user_29_" text:visited-style-name="Index_20_Link_20__28_user_29_"><text:span text:style-name="T13">、</text:span></text:a><text:a xlink:type="simple" xlink:href="#__RefHeading___Toc338340351" text:style-name="Index_20_Link_20__28_user_29_" text:visited-style-name="Index_20_Link_20__28_user_29_"><text:span text:style-name="T13">心得及建議</text:span></text:a><text:a xlink:type="simple" xlink:href="#__RefHeading___Toc338340351" text:style-name="Index_20_Link_20__28_user_29_" text:visited-style-name="Index_20_Link_20__28_user_29_"><text:span text:style-name="T13">：<text:tab/></text:span></text:a><text:a xlink:type="simple" xlink:href="#__RefHeading___Toc338340351" text:style-name="Index_20_Link_20__28_user_29_" text:visited-style-name="Index_20_Link_20__28_user_29_"><text:span text:style-name="T13">9</text:span></text:a></text:p>
        </text:index-body>
      </text:table-of-content>
      <text:p text:style-name="P28"/>
      <text:p text:style-name="P18">報告本文</text:p>
      <text:p text:style-name="P9"><text:span text:style-name="T9">壹、參訪目的</text:span></text:p>
      <text:p text:style-name="P21"><text:span text:style-name="T9">外交部</text:span><text:span text:style-name="T9">外交及國際事務學院自101年9月升格以來，致力於強化與相關國家外交學院及智庫之交流。</text:span><text:span text:style-name="T9">103</text:span><text:span text:style-name="T9">年</text:span><text:span text:style-name="T9">本學院</text:span><text:span text:style-name="T9">由徐副院長</text:span><text:span text:style-name="T9">勉生</text:span><text:span text:style-name="T9">率研究交流組張組長惟忠於11月16日至21日前往馬來西亞及印度參訪，以就外交人員招考、職前及在職訓練、以及相關外交學院與智庫運作等交換意見，作為我培訓外交人員及政策研究之參考，</text:span><text:span text:style-name="T9">亦</text:span><text:span text:style-name="T9">盼藉此行與兩國</text:span><text:span text:style-name="T9">相關單位</text:span><text:span text:style-name="T9">加強</text:span><text:span text:style-name="T9">雙邊</text:span><text:span text:style-name="T9">交流合作等</text:span><text:span text:style-name="T9">相關事宜</text:span><text:span text:style-name="T9">。</text:span></text:p>
      <text:p text:style-name="P4"/>
      <text:p text:style-name="P9"><text:span text:style-name="T9"/></text:p>
      <text:p text:style-name="P17"><text:span text:style-name="T9">貳、參訪過程</text:span></text:p>
      <text:p text:style-name="P6">參訪馬來西亞</text:p>
      <text:p text:style-name="P21"><text:span text:style-name="T9">本學院</text:span><text:span text:style-name="T9">參訪馬來西亞期間，經我駐馬代表處安排，曾分別拜會馬國「外交暨國際</text:span><text:span text:style-name="T9">關係</text:span><text:span text:style-name="T9">學院」(Institute of Diplomacy and Foreign Relations, IDFR)、「國家公共行政學院」(National Institute of Public Administration, </text:span><text:span text:style-name="T9">馬來文縮寫</text:span><text:span text:style-name="T9">INTAN)及「國際關係暨策略研究院」(Institute of Strategic and International Studies Malaysia, ISIS)，另與馬國</text:span><text:span text:style-name="T9">「</text:span><text:span text:style-name="T9">亞洲策略領導研究機構</text:span><text:span text:style-name="T9">」(Asian Strategy and Leadership Institute, ASLI)相關人員</text:span><text:span text:style-name="T9">晤敘</text:span><text:span text:style-name="T9">。</text:span></text:p>
      <text:p text:style-name="P23"/>
      <text:p text:style-name="P9"><text:span text:style-name="T9">一、馬國「外交暨國際</text:span><text:span text:style-name="T9">關係</text:span><text:span text:style-name="T9">學院」(IDFR)：</text:span></text:p>
      <text:p text:style-name="P30"><text:span text:style-name="T9">(一)簡介：IDFR隸屬外交部，馬國外交部遷往</text:span><text:span text:style-name="T9">政府所在地之</text:span><text:span text:style-name="T9">Putrajaya後，原址即供IDFR使用。IDFR現有104人，下設訓練、語言、區域與安全研究、學術研究及出版品、行政管理等組，業務</text:span><text:span text:style-name="T9">則</text:span><text:span text:style-name="T9">以外交人員訓練、語言訓練、區域與安全研究、碩士班課程等4項計畫為主。</text:span></text:p>
      <text:p text:style-name="P30"><text:span text:style-name="T9">(二)</text:span><text:span text:style-name="T9">參訪相關要點如后</text:span><text:span text:style-name="T9">：</text:span></text:p>
      <text:p text:style-name="P32"><text:span text:style-name="T9">1</text:span><text:span text:style-name="T9">. IDFR</text:span><text:span text:style-name="T9">在「馬來西亞技術合作計畫」(Malaysia Technical Cooperation Program, MTCP)下，分別開辦</text:span><text:span text:style-name="T9">為期約3週之「外交訓練課程(Diplomatic Training Course, DTC)」，及</text:span><text:span text:style-name="T9">「危機管理(Crisis Management)」</text:span><text:span text:style-name="T9">與</text:span><text:span text:style-name="T9">「戰略分析(Strategic Analysis)」</text:span><text:span text:style-name="T9">等</text:span><text:span text:style-name="T9">課程，</text:span><text:span text:style-name="T9">各約</text:span><text:span text:style-name="T9">有16位外國外交人員</text:span><text:span text:style-name="T9">(以東南亞、中亞、中東、非洲或太平洋島國等開發中國家為主)</text:span><text:span text:style-name="T9">參加。</text:span><text:span text:style-name="T9">另亦針對特定國家(如緬甸及太平洋島國論壇國家等)開辦約1週之DTC課程。</text:span></text:p>
      <text:p text:style-name="P32"><text:span text:style-name="T9">2</text:span><text:span text:style-name="T9">. 該院</text:span><text:span text:style-name="T9">未曾舉辦國際會議，惟已列為</text:span><text:span text:style-name="T9">未</text:span><text:span text:style-name="T9">來</text:span><text:span text:style-name="T9">之規畫</text:span><text:span text:style-name="T9">。目前作法係偶邀外籍學者赴馬授課或參加座談會。另該院約每月辦理1次閉門座談會，邀請學者參加。惟一般而言，馬國外交部</text:span><text:span text:style-name="T9">在</text:span><text:span text:style-name="T9">外交政策</text:span><text:span text:style-name="T9">仍以內部自行</text:span><text:span text:style-name="T9">研究</text:span><text:span text:style-name="T9">為主，</text:span><text:span text:style-name="T9">較少委託民間學者進行。另IDFR尚無常任研究員，盼於明年引進，擬以政府人員優先，倘不可行，則擬自民間覓才簽約擔任。</text:span></text:p>
      <text:p text:style-name="P32"><text:span text:style-name="T9">3. </text:span><text:span text:style-name="T9">碩士班課程為期13個月，現有10位學生，結合學術及實務，未來盼引進博士班課程。</text:span></text:p>
      <text:p text:style-name="P32"><text:span text:style-name="T9">4. </text:span><text:span text:style-name="T9">提供包括英、阿、法、西</text:span><text:span text:style-name="T9">(以上均有初、中、進階課程)</text:span><text:span text:style-name="T9">、中、馬來文等語言課程，且文化層面</text:span><text:span text:style-name="T19">已</text:span><text:span text:style-name="T9">為課程中之重點。</text:span></text:p>
      <text:p text:style-name="P32"><text:span text:style-name="T9">5. </text:span><text:span text:style-name="T9">主要定期出版品包括「年報(Annual Report)」、</text:span><text:span text:style-name="T9">「年度訓練計畫(Training Programme)」</text:span><text:span text:style-name="T19">、</text:span><text:span text:style-name="T9">「外交之聲(Diplomatic Voice)」季報、「外交暨對外關係(The Journal of Diplomacy and Foreign Relations)」期刊(2013年出刊2次)，另不定期出版相關專書，惟該院亦稱出版作業因人力(僅4人)及經費有限，</text:span><text:span text:style-name="T9">所</text:span><text:span text:style-name="T9">面臨挑戰及困難</text:span><text:span text:style-name="T9">均</text:span><text:span text:style-name="T9">多，</text:span><text:span text:style-name="T9">爰已規劃2015</text:span><text:span text:style-name="T9">年起</text:span><text:span text:style-name="T9">若干刊物</text:span><text:span text:style-name="T9">將酌予收費。</text:span></text:p>
      <text:p text:style-name="P32"><text:span text:style-name="T9">6. 其</text:span><text:span text:style-name="T9">設施齊備而豐富，包括可分別容納250人及500人之演講廳及多功能廳，客房(51間)、</text:span><text:span text:style-name="T19">游</text:span><text:span text:style-name="T9">泳池、健身房等。</text:span></text:p>
      <text:p text:style-name="P9"><text:span text:style-name="T9">(三)</text:span><text:span text:style-name="T9">IDFR另</text:span><text:span text:style-name="T9">表示：</text:span></text:p>
      <text:p text:style-name="P32"><text:soft-page-break/><text:span text:style-name="T9">1. </text:span><text:span text:style-name="T9">馬國華人為數甚多，然諳正統華語教學者有限，</text:span><text:span text:style-name="T9">致</text:span><text:span text:style-name="T9">IDFR</text:span><text:span text:style-name="T9">現</text:span><text:span text:style-name="T9">開設之華語課程面臨師資難覓問題。</text:span></text:p>
      <text:p text:style-name="P32"><text:span text:style-name="T9">2. </text:span><text:span text:style-name="T9">IDFR目前</text:span><text:span text:style-name="T9">亦</text:span><text:span text:style-name="T9">為各國駐馬人員開辦之馬來語課程。</text:span></text:p>
      <text:p text:style-name="P9"><text:span text:style-name="T9">(四)徐副院長表示：</text:span></text:p>
      <text:p text:style-name="P32"><text:span text:style-name="T9">1. 本學院</text:span><text:span text:style-name="T9">自</text:span><text:span text:style-name="T9">103</text:span><text:span text:style-name="T9">年起開始加強對派駐東南亞地區駐外人員學習當地語言訓練。</text:span></text:p>
      <text:p text:style-name="P32"><text:span text:style-name="T9">2. 103</text:span><text:span text:style-name="T9">年9月訪華之馬國</text:span><text:span text:style-name="T9">相關人</text:span><text:span text:style-name="T9">員曾將IDFR所撰訪談馬國資深外交官員之專書致贈本</text:span><text:span text:style-name="T9">學</text:span><text:span text:style-name="T9">院，經呈閱</text:span><text:span text:style-name="T9">我外交部</text:span><text:span text:style-name="T9">部次長後，因馬國作法具參考價值，即指示本</text:span><text:span text:style-name="T9">學</text:span><text:span text:style-name="T9">院亦辦理類似計畫。</text:span></text:p>
      <text:p text:style-name="P4"/>
      <text:p text:style-name="P30"><text:span text:style-name="T9">二、馬國亞洲策略領導研究機構</text:span><text:span text:style-name="T9">(Asian Strategy and Leadership Institute, ASLI)：</text:span></text:p>
      <text:p text:style-name="P33"><text:span text:style-name="T9">(一)為馬國重要民間智庫，</text:span><text:span text:style-name="T9">該機構相關人員曾就舉辦國際會議經驗、馬國政治及社會觀察、馬國華人定位及未來發展等交換意見，雙方並期盼日後合作舉辦國際會議及研討會。</text:span></text:p>
      <text:p text:style-name="P4"/>
      <text:p text:style-name="P9"><text:span text:style-name="T9">三</text:span><text:span text:style-name="T9">、馬國「國家公共行政學院」(INTAN)：</text:span></text:p>
      <text:p text:style-name="P30"><text:span text:style-name="T9">(一)簡介：負責全國公務人員培訓</text:span><text:span text:style-name="T9">工作</text:span><text:span text:style-name="T9">。該院設有包括公共政策與治</text:span><text:span text:style-name="T9">理</text:span><text:span text:style-name="T9">、經濟與公共財政、專業倫理與整合、管理發展與創新、發展與政策研究、領導與行政發展、專業發展、創新管理技術等8個群組(cluster)，員工數約850人</text:span><text:span text:style-name="T9">，規模龐大</text:span><text:span text:style-name="T9">。除總院區外，另在全馬設有5處分院。</text:span></text:p>
      <text:p text:style-name="P30"><text:span text:style-name="T9">(二)</text:span><text:span text:style-name="T9">參訪相關要點如后</text:span><text:span text:style-name="T9">：</text:span></text:p>
      <text:p text:style-name="P32"><text:span text:style-name="T9">1</text:span><text:span text:style-name="T9">. </text:span><text:span text:style-name="T9">馬國盼於2020年成為已開發國家，爰訂有「視野2020 (Vision</text:span><text:span text:style-name="T9"> 2020</text:span><text:span text:style-name="T9">)」之宏觀計畫，INTAN亦配合</text:span><text:span text:style-name="T9">政府轉型計畫</text:span><text:span text:style-name="T9">擬訂</text:span><text:span text:style-name="T9">該院整體</text:span><text:span text:style-name="T9">計畫(目前為Strategic Plan 2012-2015)，</text:span><text:span text:style-name="T9">開辦各階公務員訓練班，</text:span><text:span text:style-name="T9">期能加強知能</text:span><text:span text:style-name="T9">、培養正確工作態度、啟發新思維，</text:span><text:span text:style-name="T9">並使各人均具公開演講能力，且除調員受訓</text:span><text:span text:style-name="T9">(馬國規定現職公務員每年強制參加為期7日之訓練課程)</text:span><text:span text:style-name="T9">外，該院亦經常主動前往各部會協助診斷及說明，包括協助部會訂定轉型(transformation)計畫。</text:span></text:p>
      <text:p text:style-name="P32"><text:span text:style-name="T9">2</text:span><text:span text:style-name="T9">. </text:span><text:span text:style-name="T9">該院與新加坡、汶萊、印度等國均有合作關係。</text:span></text:p>
      <text:p text:style-name="P32"><text:span text:style-name="T9">3</text:span><text:span text:style-name="T9">. </text:span><text:span text:style-name="T9">我外交人員為特考專訓，馬國則係公務人員分別至INTAN及IDFR受訓，嗣後可能至外交部或其他部會實習，再行外放。</text:span></text:p>
      <text:p text:style-name="P32"><text:span text:style-name="T9">4</text:span><text:span text:style-name="T9">. </text:span><text:span text:style-name="T9">該院視課程邀請如馬國部會首長、外籍學者授課，另亦特別重視</text:span><text:span text:style-name="T9">對培</text:span><text:span text:style-name="T9">訓</text:span><text:span text:style-name="T9">者</text:span><text:span text:style-name="T9">之訓練(Training of Trainers, ToTs)。在「馬來西亞技術合作計畫」(Malaysia Technical Cooperation Program, MTCP)下，INTAN</text:span><text:span text:style-name="T9">與馬國外交部合作，</text:span><text:span text:style-name="T9">分別開辦</text:span><text:span text:style-name="T9">每次為期2週及每班約20至30人參加之</text:span><text:span text:style-name="T9">相關課程(目前包括「經濟計畫與管理」、「公部門資訊管理」、「國家藍海策略之公部門轉型」等)，自1981年至2013年間共有138國4061位學員參訓，</text:span><text:span text:style-name="T9">亦</text:span><text:span text:style-name="T9">包括與「日本國際協力機構(JICA)」合作訓練第三世界及巴勒斯坦人員</text:span><text:span text:style-name="T9">，該院另與美國夏威夷東西中心(EWC)亦有交流計畫</text:span><text:span text:style-name="T9">。</text:span></text:p>
      <text:p text:style-name="P32"><text:soft-page-break/><text:span text:style-name="T9">5</text:span><text:span text:style-name="T9">. </text:span><text:span text:style-name="T9">該院訓練方式包括授課、演講、案例、影音觀察、角色扮演與模擬、團體討論、個別或團體簡報、書面作業等。另</text:span><text:span text:style-name="T9">較</text:span><text:span text:style-name="T9">特</text:span><text:span text:style-name="T9">別者為</text:span><text:span text:style-name="T9">該院每週安排時段</text:span><text:span text:style-name="T9">請</text:span><text:span text:style-name="T9">參訓人員各抒己見(不必</text:span><text:span text:style-name="T9">然需</text:span><text:span text:style-name="T9">與訓練主題有關)。該院另</text:span><text:span text:style-name="T9">有</text:span><text:span text:style-name="T9">針對馬國政府部長及副部長配偶之訓練計畫，以強化彼等禮儀及應對技巧。</text:span></text:p>
      <text:p text:style-name="P32"><text:span text:style-name="T9">6. 雙方另就文官倫理、公務員考評(含性向測驗)、官等、晉陞、公務員與民間機構交流(馬國每年最多30人，可併赴政府相關產業)等交換意見。</text:span></text:p>
      <text:p text:style-name="P4"/>
      <text:p text:style-name="P4">三、馬國「國際關係暨策略研究院」(ISIS)：</text:p>
      <text:p text:style-name="P30"><text:span text:style-name="T9">(一)簡介：於1983年成立，係</text:span><text:span text:style-name="T9">馬國</text:span><text:span text:style-name="T9">政府贊助之</text:span><text:span text:style-name="T9">重要智庫</text:span><text:span text:style-name="T9">。「亞太安全合作理事會(CSCAP)」馬國委員會亦設於ISIS。該院</text:span><text:span text:style-name="T9">研究領域包括外交及安全政策、經濟(含TPP/RCEP)、東協及</text:span><text:span text:style-name="T9">東南亞、國家及社會整合、科技創新及永續等。</text:span></text:p>
      <text:p text:style-name="P30"><text:span text:style-name="T9">(二)相關要點如后：</text:span></text:p>
      <text:p text:style-name="P32"><text:span text:style-name="T9">1. ISIS自我定位以二軌對話為主，然每年新加坡「香格里拉對話(Shangri-La Dialogue)」後，ISIS例於6</text:span><text:span text:style-name="T9">月初在馬國吉隆坡舉辦「亞太圓桌論壇(Asia-Pacific Roundtable, ARF)」。本年第28屆論壇包括多國官員、外交人員或學者等約400人與會。</text:span></text:p>
      <text:p text:style-name="P32"><text:span text:style-name="T9">2. 研究與出版：</text:span><text:span text:style-name="T9">ISIS雖有研究員，然為數不多，以一聘2年為主</text:span><text:span text:style-name="T9">，</text:span><text:span text:style-name="T9">研究員經常輪流出席各國舉辦之國際研討會及應國內部會、民間企業或外國及國際組織之請接辦研究計畫，並於馬國平面媒體發表評論文章。</text:span><text:span text:style-name="T9">該院</text:span><text:span text:style-name="T9">目前缺乏社會政策及兩岸關係研究專家，此為許多智庫面臨之共同問題，需設法與政府及企業等多方合作以留住人才。</text:span><text:span text:style-name="T9">另面對</text:span><text:span text:style-name="T9">網路媒介蓬勃發展，該院出版作業面臨極大衝擊，出版品</text:span><text:span text:style-name="T9">現</text:span><text:span text:style-name="T9">僅餘「年報(Annual Report)」及「ISIS Focus」，且購買者顯著減少，未來</text:span><text:span text:style-name="T9">擬</text:span><text:span text:style-name="T9">改採電子版，</text:span><text:span text:style-name="T9">亦利</text:span><text:span text:style-name="T9">讀者僅訂</text:span><text:span text:style-name="T9">購</text:span><text:span text:style-name="T9">有興趣之特定論文。</text:span></text:p>
      <text:p text:style-name="P32"><text:span text:style-name="T9">3.徐副院長表示我研究兩岸關係與中國大陸之學者甚多，必要時可安排來ISIS演講，或由本院邀請馬方來台出席研討會與國際會議，馬方稱謝。</text:span></text:p>
      <text:p text:style-name="P32"><text:span text:style-name="T9">4.</text:span><text:span text:style-name="T9">南海議題：馬國在此議題採不同於鄰國之「寧靜外交」</text:span><text:span text:style-name="T9">(</text:span><text:span text:style-name="T9">quiet diplomacy</text:span><text:span text:style-name="T9">)</text:span><text:span text:style-name="T9">政策，惟亦</text:span><text:span text:style-name="T9">稱南海因涉及全世界各國船隻及貨物之航行安全，</text:span><text:span text:style-name="T9">議題複雜，</text:span><text:span text:style-name="T9">仍</text:span><text:span text:style-name="T9">待時間解決</text:span><text:span text:style-name="T9">。</text:span><text:span text:style-name="T9">徐副院長說明「東海和平倡議」促成台日簽署漁業協定之例，</text:span><text:span text:style-name="T9">提供馬國處理南海主權爭議之參考。</text:span></text:p>
      <text:p text:style-name="P32"><text:span text:style-name="T9">5.關於2015年即將完成之東協經濟共同體(ASEAN Economic Community)，馬方認為不會走向過於複雜之「歐盟」模式。</text:span></text:p>
      <text:p text:style-name="P4"/>
      <text:p text:style-name="P6">參訪印度</text:p>
      <text:p text:style-name="P24"><text:span text:style-name="T9">本學院</text:span><text:span text:style-name="T9">參訪印度期間，經我駐印代表處安排，曾分別拜會印度「外交學院」(Foreign Service Institute, FSI)、「發展中國家研究暨資訊系統研究所」(Research and Information System for Developing Countries, RIS)</text:span><text:span text:style-name="T9">、</text:span><text:span text:style-name="T9">「印度聯兵協會」(The United Service Institution of India, USI)</text:span><text:span text:style-name="T9">及</text:span><text:span text:style-name="T9">「印度世界事務委員會」(Indian Council of World Affairs, ICWA)</text:span><text:span text:style-name="T9">。</text:span></text:p>
      <text:p text:style-name="P4"><text:soft-page-break/></text:p>
      <text:p text:style-name="P4">一、印度「外交學院」(FSI)：</text:p>
      <text:p text:style-name="P30"><text:span text:style-name="T9">(一)</text:span><text:span text:style-name="T19">簡介：</text:span><text:span text:style-name="T9">成立於1986年，以訓練印度外交人員為主，惟亦訓練其他公務人員。該院與45國簽有瞭解備忘錄(MOU)，並開辦包括「外國外交人員專業課程(PCFD)」(自1992年開始，為期1個月)及針對東協、環印度洋區域合作聯盟(IOR-ARC)及其他開發中國家(如阿富汗等)之特別課程。該院亦不定期出版關於印度外交政策等主題專書。</text:span></text:p>
      <text:p text:style-name="P30"><text:span text:style-name="T9">(二)參訪</text:span><text:span text:style-name="T9">相關要點如后：</text:span></text:p>
      <text:p text:style-name="P32"><text:span text:style-name="T9">1</text:span><text:span text:style-name="T9">. FSI</text:span><text:span text:style-name="T9">功能僅在訓練新進外交人員或為駐外人員</text:span><text:span text:style-name="T9">(包括FSI派員前往駐館)</text:span><text:span text:style-name="T9">舉行在職訓練，未具政策研析及建議功能</text:span><text:span text:style-name="T9">。</text:span></text:p>
      <text:p text:style-name="P32"><text:span text:style-name="T9">2. </text:span><text:span text:style-name="T9">與外國合作</text:span><text:span text:style-name="T9">：FSI</text:span><text:span text:style-name="T9">偶接受他國政府請求，代訓如孟加拉、巴基斯坦等亞洲或非洲國家新進外交人員。</text:span><text:span text:style-name="T9">一般而言，FSI針對外國外交人員每年開設2至3次之訓練課程，其中一次僅針對東協國家，其他課程(約4週)則有世界各國包括非洲及拉美等開發中國家人員參加。</text:span></text:p>
      <text:p text:style-name="P32"><text:span text:style-name="T9">3. 公務員考試：該院稱印度公務人員(Indian Administration Service, IAS)國家考試分3階段(初試－選擇題為主，主試－專業筆試，面試－以印度不同語言)進行，每年約數十萬人報考，最終僅錄取約300人，其中約30人至外交部服務(上年25人，101年36人)。</text:span></text:p>
      <text:p text:style-name="P32"><text:span text:style-name="T9">4. 新進人員訓練：印度</text:span><text:span text:style-name="T9">新進</text:span><text:span text:style-name="T9">外交</text:span><text:span text:style-name="T9">人員</text:span><text:span text:style-name="T9">經考試錄取後，先接受1週新生說明會(orientation)，繼至「國家行政學院(LBSNAA)」與其他部會人員合訓3個月後，再於FSI</text:span><text:span text:style-name="T9">接受9</text:span><text:span text:style-name="T9">.5</text:span><text:span text:style-name="T9">個月</text:span><text:span text:style-name="T9">之專業</text:span><text:span text:style-name="T9">訓練</text:span><text:span text:style-name="T9">(原訓期為1年，嗣逐步縮短)</text:span><text:span text:style-name="T9">，</text:span><text:span text:style-name="T9">除一般課程外，亦安排如經貿商務等專業課程，另亦鼓勵學員對專門議題(如能源、資訊網路等)進行研究。結訓後</text:span><text:span text:style-name="T9">即分發外交部實習，</text:span><text:span text:style-name="T9">嗣</text:span><text:span text:style-name="T9">由行政單位安排</text:span><text:span text:style-name="T9">至外</text:span><text:span text:style-name="T9">國語訓</text:span><text:span text:style-name="T9">(約1至2年，如較長之華語及阿語2年，法語及西語約8個月)</text:span><text:span text:style-name="T9">，</text:span><text:span text:style-name="T9">然</text:span><text:span text:style-name="T9">該院無權決定語訓國家</text:span><text:span text:style-name="T9">。惟該院稱經多年訓練結果顯示，優秀學員並不必然即是優秀外交官。</text:span></text:p>
      <text:p text:style-name="P32"><text:span text:style-name="T9">5. 外交工作：印方重視外交人員倫理與紀律，並強調性別主流化，戰亂地區駐館亦有女性外交官服務。同具外交官身分者倘擬結婚，需事先獲得批准。然印外交部特別重視維護外交人員之家庭價值，如夫妻同為外交人員，各項加給津貼均可兼領。另印度外交部與其他部會間亦有人員互相前往服務之機制，以利外交工作與其他專業領域之結合。</text:span></text:p>
      <text:p text:style-name="P32"><text:span text:style-name="T9">6. 語言訓練：</text:span><text:span text:style-name="T9">印方目前主要將新進外交人員送往中國大陸</text:span><text:span text:style-name="T9">(香港及北京)接受華語語訓。L院長另稱1年前曾參訪美國外交學院(FSI)，</text:span><text:span text:style-name="T9">對該院訓練計畫中外語(包括4種印度語言)即佔60%之高</text:span><text:span text:style-name="T9">比例，印象深刻。</text:span></text:p>
      <text:p text:style-name="P4"/>
      <text:p text:style-name="P4">二、「發展中國家研究暨資訊系統研究所」(RIS)：</text:p>
      <text:p text:style-name="P30"><text:span text:style-name="T9">(一)</text:span><text:span text:style-name="T19">簡介：</text:span><text:span text:style-name="T9">該所係印度外交部所屬智庫，專注國際經濟議題及發展合作之政策研究，並以促進南南合作及協助開發中國家在不同論壇之多邊諮商為工作計</text:span><text:soft-page-break/><text:span text:style-name="T9">畫焦點。</text:span><text:span text:style-name="T9">至</text:span><text:span text:style-name="T9">該所進行研究</text:span><text:span text:style-name="T9">之</text:span><text:span text:style-name="T9">方式，</text:span><text:span text:style-name="T9">包括</text:span><text:span text:style-name="T9">由印度政府</text:span><text:span text:style-name="T9">交辦</text:span><text:span text:style-name="T9">，</text:span><text:span text:style-name="T9">或</text:span><text:span text:style-name="T9">外國單位委請研究。</text:span></text:p>
      <text:p text:style-name="P30"><text:span text:style-name="T9">(二)</text:span><text:span text:style-name="T9">參訪</text:span><text:span text:style-name="T9">相關要點如后：</text:span></text:p>
      <text:p text:style-name="P32"><text:span text:style-name="T9">1</text:span><text:span text:style-name="T9">. 區域經濟：該所</text:span><text:span text:style-name="T9">指出，亞太地區逐漸成為全球經濟成長之火車頭，台灣應積極設法加入亞太地區經濟整合。</text:span><text:span text:style-name="T9">並稱</text:span><text:span text:style-name="T9">中國大陸、日本及東協國家均為RCEP之主要驅動力量。另建議我應聚焦於亞洲與亞洲間之夥伴計畫</text:span><text:span text:style-name="T9">。我方</text:span><text:span text:style-name="T9">指出，RCEP及TPP均為我政府積極推動參與之區域經濟整合，兩者並行不悖。</text:span></text:p>
      <text:p text:style-name="P32"><text:span text:style-name="T9">2</text:span><text:span text:style-name="T9">. </text:span><text:span text:style-name="T9">莫迪總理出訪：</text:span><text:span text:style-name="T9">該所</text:span><text:span text:style-name="T9">指出，M總理出訪地點均有宏觀策略</text:span><text:span text:style-name="T9">之</text:span><text:span text:style-name="T9">特殊考量，如</text:span><text:span text:style-name="T9">首次往訪之</text:span><text:span text:style-name="T9">不丹及</text:span><text:span text:style-name="T9">11月之</text:span><text:span text:style-name="T9">斐濟等國，雖似為小型國家，然背後均蘊藏與印度國家利益相關之重要議題。如印度與</text:span><text:span text:style-name="T9">不丹</text:span><text:span text:style-name="T9">有重要之水力發電合作議題，以期協助解決印度電力不足問題。至斐濟則因當地有眾多印度裔人口，且斐濟在太平洋島國地區深具影響力。</text:span></text:p>
      <text:p text:style-name="P4"/>
      <text:p text:style-name="P31">三、「印度聯兵協會」(The United Service Institution of India, USI)：</text:p>
      <text:p text:style-name="P30"><text:span text:style-name="T9">(一)簡介：成立於1870年，迄2013年7月會員已逾14,900名。</text:span></text:p>
      <text:p text:style-name="P30"><text:span text:style-name="T9">(二)</text:span><text:span text:style-name="T9">參訪</text:span><text:span text:style-name="T9">相關要點如后：</text:span></text:p>
      <text:p text:style-name="P32"><text:span text:style-name="T9">1</text:span><text:span text:style-name="T9">. 與我關係：該協</text:span><text:span text:style-name="T9">會表示與</text:span><text:span text:style-name="T9">我相關智庫</text:span><text:span text:style-name="T9">簽有合作交流備忘錄，每年均有互訪。徐副院長</text:span><text:span text:style-name="T9">表示本學院</text:span><text:span text:style-name="T9">亦就相關議題舉行國際研討會，建議雙方或可互邀與會交流。該會</text:span><text:span text:style-name="T9">表示</text:span><text:span text:style-name="T9">與我國及日本智庫有三邊會議機制，未來可併研議</text:span><text:span text:style-name="T9">擴大</text:span><text:span text:style-name="T9">對話機制之可能性。</text:span></text:p>
      <text:p text:style-name="P32"><text:span text:style-name="T9">2. </text:span><text:span text:style-name="T9">雙方另就台印</text:span><text:span text:style-name="T9">與</text:span><text:span text:style-name="T9">台美</text:span><text:span text:style-name="T9">「</text:span><text:span text:style-name="T9">中</text:span><text:span text:style-name="T9">」</text:span><text:span text:style-name="T9">關係、中國大陸內部局勢及民主化進程、香港情勢、東海及南海局勢等議題交換意見。</text:span></text:p>
      <text:p text:style-name="P4"/>
      <text:p text:style-name="P30"><text:span text:style-name="T9">四</text:span><text:span text:style-name="T9">、「印度世界事務委員會」(Indian Council of World Affairs, ICWA)：</text:span></text:p>
      <text:p text:style-name="P30"><text:span text:style-name="T9">(一)簡介：於1943年成立，係研究國際關係之智庫，經費</text:span><text:span text:style-name="T9">來自印度外交部。2001年印度國會通過立法宣示ICWA為印度重要國家級機構，</text:span></text:p>
      <text:p text:style-name="P30"><text:span text:style-name="T9">(二)</text:span><text:span text:style-name="T9">參訪</text:span><text:span text:style-name="T9">相關要點如后：</text:span></text:p>
      <text:p text:style-name="P32"><text:span text:style-name="T9">1.該會詢及</text:span><text:span text:style-name="T9">兩岸關係發展、</text:span><text:span text:style-name="T9">中國大陸崛起及未來走向、</text:span><text:span text:style-name="T9">中</text:span><text:span text:style-name="T9">國大陸與印度、</text:span><text:span text:style-name="T9">日</text:span><text:span text:style-name="T9">本及</text:span><text:span text:style-name="T9">韓</text:span><text:span text:style-name="T9">國</text:span><text:span text:style-name="T9">關係、</text:span><text:span text:style-name="T9">台</text:span><text:span text:style-name="T9">印關係</text:span><text:span text:style-name="T9">、</text:span><text:span text:style-name="T9">及香港</text:span><text:span text:style-name="T9">情勢</text:span><text:span text:style-name="T9">等議題</text:span><text:span text:style-name="T9">，均經</text:span><text:span text:style-name="T9">我方</text:span><text:span text:style-name="T9">詳為說明。</text:span></text:p>
      <text:p text:style-name="P32"><text:span text:style-name="T9">2.該會近期相關活動包括：11月17日在印與波蘭國際事務研究所(PISM)舉行第4屆雙邊對話；該會於同日派員赴韓與「韓國國立外交院」</text:span><text:span text:style-name="T9">(KNDA)</text:span><text:span text:style-name="T9">及所屬「外交安保研究所」</text:span><text:span text:style-name="T9">(IFANS)</text:span><text:span text:style-name="T9">進行印韓雙邊對話。</text:span></text:p>
      <text:p text:style-name="P32"><text:span text:style-name="T9">3.</text:span><text:span text:style-name="T9">徐副院長表示</text:span><text:span text:style-name="T9">本</text:span><text:span text:style-name="T9">學院</text:span><text:span text:style-name="T9">未來相關國際會議亦擬邀請ICWA</text:span><text:span text:style-name="T9">人員與會。</text:span></text:p>
      <text:p text:style-name="P4"/>
      <text:p text:style-name="P9"><text:span text:style-name="T11"/></text:p>
      <text:p text:style-name="P17"><text:span text:style-name="T11">參、心得及建議</text:span></text:p>
      <text:p text:style-name="P34"><text:span text:style-name="T9">一、雙向交流：此行有助</text:span><text:span text:style-name="T9">強化與</text:span><text:span text:style-name="T9">馬來西亞及印度兩</text:span><text:span text:style-name="T9">國外交學院及智庫之</text:span><text:span text:style-name="T9">聯繫</text:span><text:span text:style-name="T9">，</text:span><text:span text:style-name="T9">瞭解兩國於外交人員培訓、國際會議與交流之看法，對擴大未來雙邊</text:span><text:span text:style-name="T9">交流</text:span><text:span text:style-name="T9">與合作具有助益。</text:span></text:p>
      <text:p text:style-name="P34"><text:span text:style-name="T9">二、邀訪：為強化本學院與馬、印二國外交學院及相關智庫之友好關係，建議未來我相關單位邀訪計畫可併將本學院本次往訪之前述單位列入考量，並安排該等單位拜會本學院。</text:span></text:p>
      <text:p text:style-name="P34"><text:span text:style-name="T9">三、會議交流：未來我相關單位舉辦相關國際研討會或小型座談會時，可併研議洽邀馬、印二國外交學院或相關智庫與會，以擴大相關會議之國際參與度，並進一步強化我與彼等機構之關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7z1"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2z1"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5z0"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6z1" style:num-prefix="(" style:num-suffix=")" style:num-format="壱, 弐, 参, ...">
        <style:list-level-properties text:list-level-position-and-space-mode="label-alignment">
          <style:list-level-label-alignment text:label-followed-by="listtab" text:list-tab-stop-position="1.6cm" fo:text-indent="-1.499cm" fo:margin-left="1.6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會友：</dc:title>
    <meta:initial-creator>Test User</meta:initial-creator>
    <meta:creation-date>2016-03-21T15:51:00</meta:creation-date>
    <dc:date>2016-03-21T15:54:02.907000000</dc:date>
    <meta:print-date>2015-02-04T17:28:00</meta:print-date>
    <meta:editing-cycles>3</meta:editing-cycles>
    <meta:generator>LibreOffice/5.0.5.2$Windows_x86 LibreOffice_project/55b006a02d247b5f7215fc6ea0fde844b30035b3</meta:generator>
    <meta:editing-duration>PT1M21S</meta:editing-duration>
    <meta:document-statistic meta:table-count="0" meta:image-count="0" meta:object-count="0" meta:page-count="10" meta:paragraph-count="99" meta:word-count="5264" meta:character-count="6616" meta:non-whitespace-character-count="6458"/>
  </office:meta>
</office:document-meta>
</file>