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64cm" fo:margin-left="0.415cm" table:align="left" style:writing-mode="lr-tb"/>
    </style:style>
    <style:style style:name="表格1.A" style:family="table-column">
      <style:table-column-properties style:column-width="2.752cm"/>
    </style:style>
    <style:style style:name="表格1.B" style:family="table-column">
      <style:table-column-properties style:column-width="7.62cm"/>
    </style:style>
    <style:style style:name="表格1.C" style:family="table-column">
      <style:table-column-properties style:column-width="3.79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46cm" fo:margin-left="0.415cm" table:align="left" style:writing-mode="lr-tb"/>
    </style:style>
    <style:style style:name="表格2.A" style:family="table-column">
      <style:table-column-properties style:column-width="2.681cm"/>
    </style:style>
    <style:style style:name="表格2.B" style:family="table-column">
      <style:table-column-properties style:column-width="7.691cm"/>
    </style:style>
    <style:style style:name="表格2.C" style:family="table-column">
      <style:table-column-properties style:column-width="4.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6" style:family="table-row">
      <style:table-row-properties fo:keep-together="always"/>
    </style:style>
    <style:style style:name="表格3" style:family="table">
      <style:table-properties style:width="14.411cm" fo:margin-left="0.415cm" table:align="left" style:writing-mode="lr-tb"/>
    </style:style>
    <style:style style:name="表格3.A" style:family="table-column">
      <style:table-column-properties style:column-width="2.681cm"/>
    </style:style>
    <style:style style:name="表格3.B" style:family="table-column">
      <style:table-column-properties style:column-width="7.691cm"/>
    </style:style>
    <style:style style:name="表格3.C" style:family="table-column">
      <style:table-column-properties style:column-width="4.03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11cm" fo:margin-left="0.415cm" table:align="left" style:writing-mode="lr-tb"/>
    </style:style>
    <style:style style:name="表格4.A" style:family="table-column">
      <style:table-column-properties style:column-width="2.663cm"/>
    </style:style>
    <style:style style:name="表格4.B" style:family="table-column">
      <style:table-column-properties style:column-width="7.708cm"/>
    </style:style>
    <style:style style:name="表格4.C" style:family="table-column">
      <style:table-column-properties style:column-width="4.03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411cm" fo:margin-left="0.415cm" table:align="left" style:writing-mode="lr-tb"/>
    </style:style>
    <style:style style:name="表格5.A" style:family="table-column">
      <style:table-column-properties style:column-width="2.663cm"/>
    </style:style>
    <style:style style:name="表格5.B" style:family="table-column">
      <style:table-column-properties style:column-width="7.708cm"/>
    </style:style>
    <style:style style:name="表格5.C" style:family="table-column">
      <style:table-column-properties style:column-width="4.03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line-height="0.706cm" fo:text-align="justify" style:justify-single-word="false"/>
      <style:text-properties style:font-name="新細明體" fo:font-size="20pt" fo:font-weight="bold" style:font-size-asian="20pt" style:font-weight-asian="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text-align="justify" style:justify-single-word="false"/>
      <style:text-properties style:font-name="新細明體" fo:font-size="14pt" fo:font-weight="bold" style:font-size-asian="14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1" style:family="paragraph" style:parent-style-name="Standard">
      <style:paragraph-properties fo:margin-top="0.212cm" fo:margin-bottom="0cm" loext:contextual-spacing="false" fo:line-height="0.882cm" fo:text-align="justify" style:justify-single-word="false"/>
      <style:text-properties style:font-name="新細明體" fo:font-size="20pt" fo:font-weight="bold" style:font-size-asian="20pt" style:font-weight-asian="bold"/>
    </style:style>
    <style:style style:name="P12"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3" style:family="paragraph" style:parent-style-name="Standard" style:master-page-name="Standard">
      <style:paragraph-properties fo:margin-top="0.212cm" fo:margin-bottom="0cm" loext:contextual-spacing="false" fo:line-height="0.882cm" fo:text-align="justify" style:justify-single-word="false" style:page-number="auto"/>
      <style:text-properties style:font-name="新細明體" fo:font-size="20pt" fo:font-weight="bold" style:font-size-asian="20pt" style:font-weight-asian="bold"/>
    </style:style>
    <style:style style:name="P14" style:family="paragraph" style:parent-style-name="Standard">
      <style:paragraph-properties fo:margin-left="0cm" fo:margin-right="0cm" fo:line-height="0.706cm" fo:text-align="justify" style:justify-single-word="false" fo:text-indent="4.202cm" style:auto-text-indent="false"/>
      <style:text-properties style:font-name="新細明體" fo:font-size="14pt" fo:font-weight="bold" style:font-size-asian="14pt" style:font-weight-asian="bold"/>
    </style:style>
    <style:style style:name="P15" style:family="paragraph" style:parent-style-name="Standard">
      <style:paragraph-properties fo:margin-left="0cm" fo:margin-right="0cm" fo:text-align="justify" style:justify-single-word="false" fo:text-indent="0.847cm" style:auto-text-indent="false"/>
      <style:text-properties fo:font-weight="bold" style:font-weight-asian="bold"/>
    </style:style>
    <style:style style:name="P16" style:family="paragraph" style:parent-style-name="Standard">
      <style:paragraph-properties fo:margin-left="0cm" fo:margin-right="0cm" fo:text-align="justify" style:justify-single-word="false" fo:text-indent="0.847cm" style:auto-text-indent="false"/>
    </style:style>
    <style:style style:name="P17" style:family="paragraph" style:parent-style-name="Standard">
      <style:paragraph-properties fo:margin-left="0cm" fo:margin-right="0cm" fo:text-align="justify" style:justify-single-word="false" fo:text-indent="0.847cm" style:auto-text-indent="false"/>
    </style:style>
    <style:style style:name="P18" style:family="paragraph" style:parent-style-name="Standard">
      <style:paragraph-properties fo:text-align="justify" style:justify-single-word="false" fo:break-before="page"/>
      <style:text-properties fo:font-weight="bold" style:font-weight-asian="bold"/>
    </style:style>
    <style:style style:name="P19" style:family="paragraph" style:parent-style-name="Standard">
      <style:paragraph-properties fo:margin-left="0cm" fo:margin-right="0cm" fo:text-align="justify" style:justify-single-word="false" fo:text-indent="1.27cm" style:auto-text-indent="false"/>
    </style:style>
    <style:style style:name="P20" style:family="paragraph" style:parent-style-name="Standard">
      <style:paragraph-properties fo:margin-left="0cm" fo:margin-right="0cm" fo:text-align="justify" style:justify-single-word="false" fo:text-indent="0.423cm" style:auto-text-indent="false"/>
      <style:text-properties fo:font-weight="bold" style:font-weight-asian="bold"/>
    </style:style>
    <style:style style:name="P21" style:family="paragraph" style:parent-style-name="Standard">
      <style:paragraph-properties fo:margin-left="0cm" fo:margin-right="0cm" fo:text-indent="0.423cm" style:auto-text-indent="false"/>
    </style:style>
    <style:style style:name="P22" style:family="paragraph" style:parent-style-name="Standard">
      <style:paragraph-properties fo:margin-left="0cm" fo:margin-right="0cm" fo:text-align="justify" style:justify-single-word="false" fo:text-indent="0.423cm" style:auto-text-indent="false"/>
    </style:style>
    <style:style style:name="P23" style:family="paragraph" style:parent-style-name="Standard">
      <style:paragraph-properties fo:margin-left="0.423cm" fo:margin-right="0cm" fo:text-align="justify" style:justify-single-word="false" fo:text-indent="0.847cm" style:auto-text-indent="false"/>
    </style:style>
    <style:style style:name="P24" style:family="paragraph" style:parent-style-name="Standard">
      <style:paragraph-properties fo:margin-left="0.423cm" fo:margin-right="0cm" fo:text-align="justify" style:justify-single-word="false" fo:text-indent="0.847cm" style:auto-text-indent="false"/>
    </style:style>
    <style:style style:name="P25" style:family="paragraph" style:parent-style-name="Standard">
      <style:paragraph-properties fo:margin-left="0.423cm" fo:margin-right="0cm" fo:text-align="justify" style:justify-single-word="false" fo:text-indent="0.847cm" style:auto-text-indent="false"/>
      <style:text-properties fo:color="#0000ff"/>
    </style:style>
    <style:style style:name="P26" style:family="paragraph" style:parent-style-name="Standard">
      <style:paragraph-properties fo:margin-left="0.423cm" fo:margin-right="0cm" fo:text-align="justify" style:justify-single-word="false" fo:text-indent="-0.423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color="#0000ff"/>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出國報告（出國類別：國際會議）</text:p>
      <text:p text:style-name="P10"/>
      <text:p text:style-name="P10"/>
      <text:p text:style-name="P10"/>
      <text:p text:style-name="P10"/>
      <text:p text:style-name="P11"/>
      <text:p text:style-name="P12">香港中文大學、澳門大學</text:p>
      <text:p text:style-name="P12">「語言的生理基礎國際研討會」</text:p>
      <text:p text:style-name="P4"/>
      <text:p text:style-name="P3"/>
      <text:p text:style-name="P4"/>
      <text:p text:style-name="P3"/>
      <text:p text:style-name="P3"/>
      <text:p text:style-name="P3"/>
      <text:p text:style-name="P2"/>
      <text:p text:style-name="P14">服務機關：國立中正大學語言學研究所</text:p>
      <text:p text:style-name="P14">姓名職稱：戴浩一 講座教授</text:p>
      <text:p text:style-name="P14">派赴國家：香港、澳門</text:p>
      <text:p text:style-name="P14">出國期間：103.11.06-11.10</text:p>
      <text:p text:style-name="P14">報告日期：104.1.10</text:p>
      <text:p text:style-name="P5"/>
      <text:p text:style-name="P6"/>
      <text:p text:style-name="P6"/>
      <text:p text:style-name="P6"/>
      <text:p text:style-name="P6"/>
      <text:p text:style-name="P1"/>
      <text:p text:style-name="P18">摘要</text:p>
      <text:p text:style-name="P15"/>
      <text:p text:style-name="P16">本人受邀參加民國103年11月7日至10日由香港中文大學的語言與人類複雜系統聯合研究中心（Joint Research Center for Language and Human Complexity）舉辦的「語言的生理基礎國際研討會」此次的國際會議的主題與本人的專業以及近幾年來致力研究的「老化：認知與語言」有極其密切的關係。與會者來自兩岸三地及歐美各國的語言學家及心理學家，他們的研究報告都是從認知腦神經的角度來探討小孩語言的發展，語言的學習、與老化過程中語言的衰退。除參與國際會議外，藉由參加聯合研究中心的業務會議，介紹本校重點推動計畫，由人社中心負責的「偏鄉高齡社會研究與行動」，進一步與香港中文大學、北京大學及臺灣聯合大學系統做研究上的連接，擴大「偏鄉高齡社會研究與行動」的國際合作基礎。</text:p>
      <text:p text:style-name="P6"/>
      <text:p text:style-name="P18">目次</text:p>
      <text:p text:style-name="P15"/>
      <text:p text:style-name="P16">摘要<text:span text:style-name="T4"> </text:span><text:span text:style-name="T4">……………………………………………………………………</text:span><text:span text:style-name="T4"> </text:span>2</text:p>
      <text:p text:style-name="P16">本文</text:p>
      <text:p text:style-name="P19">一、目的<text:span text:style-name="T4">……………………………………………………………</text:span>.. 4</text:p>
      <text:p text:style-name="P19">二、過程<text:span text:style-name="T4">……………………………………………………………</text:span>.. 4</text:p>
      <text:p text:style-name="P19">三、心得及建議<text:span text:style-name="T4">……………………………………………………</text:span>.. 7</text:p>
      <text:p text:style-name="P6"/>
      <text:p text:style-name="P18">本文</text:p>
      <text:p text:style-name="P20">一、目的</text:p>
      <text:p text:style-name="P23">本人受邀參加民國103年11月7日至10日由香港中文大學的語言與人類複雜系統聯合研究中心（Joint Research Center for Language and Human Complexity）舉辦的「語言的生理基礎國際研討會」。此中心是香港中文大學，北京大學以及臺灣聯合大學系統共同於民國102年8月籌設成立的。其目的為促進兩岸三地利用大中華地區豐富的語言及長久的人口遷移歷史，研究語言與人類複雜系統。此次的國際會議的主題與本人的專業以及近幾年來致力研究的「老化：認知與語言」有極其密切的關係。與會者來自兩岸三地及歐美各國的語言學家及心理學家，他們的研究報告都是從認知腦神經的角度來探討小孩語言的發展，語言的學習、與老化過程中語言的衰退。</text:p>
      <text:p text:style-name="P6"/>
      <text:p text:style-name="P20">二、過程</text:p>
      <text:p text:style-name="P22">Program Schedule</text:p>
      <text:p text:style-name="Standard"><text:span text:style-name="T4"><text:s text:c="2"/></text:span>International Workshop on Biological Foundation of Languages</text:p>
      <text:p text:style-name="P22">The Chinese University of Hong Kong</text:p>
      <text:p text:style-name="P6"><text:span text:style-name="T4"><text:s text:c="2"/></text:span>7 Nov. 2014 ( Friday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ime</text:p>
          </table:table-cell>
          <table:table-cell table:style-name="表格1.A1" office:value-type="string">
            <text:p text:style-name="Standard">Event</text:p>
          </table:table-cell>
          <table:table-cell table:style-name="表格1.C1" office:value-type="string">
            <text:p text:style-name="P6">Chair</text:p>
          </table:table-cell>
        </table:table-row>
        <table:table-row table:style-name="表格1.1">
          <table:table-cell table:style-name="表格1.A1" office:value-type="string">
            <text:p text:style-name="P6">8:30-8:45</text:p>
          </table:table-cell>
          <table:table-cell table:style-name="表格1.A1" office:value-type="string">
            <text:p text:style-name="Standard">Registration</text:p>
          </table:table-cell>
          <table:table-cell table:style-name="表格1.C1" office:value-type="string">
            <text:p text:style-name="P7"/>
          </table:table-cell>
        </table:table-row>
        <table:table-row table:style-name="表格1.1">
          <table:table-cell table:style-name="表格1.A1" office:value-type="string">
            <text:p text:style-name="P6">8:45-9:15</text:p>
          </table:table-cell>
          <table:table-cell table:style-name="表格1.A1" office:value-type="string">
            <text:p text:style-name="Standard">Opening Cereminy</text:p>
          </table:table-cell>
          <table:table-cell table:style-name="表格1.C1" office:value-type="string">
            <text:p text:style-name="P6">Virginia Yip</text:p>
          </table:table-cell>
        </table:table-row>
        <table:table-row table:style-name="表格1.1">
          <table:table-cell table:style-name="表格1.A1" office:value-type="string">
            <text:p text:style-name="P6">9:30-10:10</text:p>
          </table:table-cell>
          <table:table-cell table:style-name="表格1.A1" office:value-type="string">
            <text:p text:style-name="Standard">Keynote1, Ken Pugh</text:p>
          </table:table-cell>
          <table:table-cell table:style-name="表格1.C1" office:value-type="string">
            <text:p text:style-name="P6">Jun Ren Lee</text:p>
          </table:table-cell>
        </table:table-row>
        <table:table-row table:style-name="表格1.1">
          <table:table-cell table:style-name="表格1.A1" office:value-type="string">
            <text:p text:style-name="P6">10:30-11:10</text:p>
          </table:table-cell>
          <table:table-cell table:style-name="表格1.A1" office:value-type="string">
            <text:p text:style-name="Standard">Keynote2, Ron Chen</text:p>
          </table:table-cell>
          <table:table-cell table:style-name="表格1.C1" office:value-type="string">
            <text:p text:style-name="P6">James Minett</text:p>
          </table:table-cell>
        </table:table-row>
        <table:table-row table:style-name="表格1.1">
          <table:table-cell table:style-name="表格1.A1" office:value-type="string">
            <text:p text:style-name="P6">11:10-11:50</text:p>
          </table:table-cell>
          <table:table-cell table:style-name="表格1.A1" office:value-type="string">
            <text:p text:style-name="Standard">Keynote3, Manuel Carreiras</text:p>
          </table:table-cell>
          <table:table-cell table:style-name="表格1.C1" office:value-type="string">
            <text:p text:style-name="P6">Nissen Kuo</text:p>
          </table:table-cell>
        </table:table-row>
        <table:table-row table:style-name="表格1.1">
          <table:table-cell table:style-name="表格1.A1" office:value-type="string">
            <text:p text:style-name="P6">14:00-14:40</text:p>
          </table:table-cell>
          <table:table-cell table:style-name="表格1.A1" office:value-type="string">
            <text:p text:style-name="Standard">Keynote4, Ram Frost</text:p>
          </table:table-cell>
          <table:table-cell table:style-name="表格1.C1" office:value-type="string">
            <text:p text:style-name="P6">Nandini Chatterjee</text:p>
          </table:table-cell>
        </table:table-row>
        <table:table-row table:style-name="表格1.1">
          <table:table-cell table:style-name="表格1.A1" office:value-type="string">
            <text:p text:style-name="P6">14:40-15:20</text:p>
          </table:table-cell>
          <table:table-cell table:style-name="表格1.A1" office:value-type="string">
            <text:p text:style-name="Standard">Keynote5, Zhongwei Shen</text:p>
          </table:table-cell>
          <table:table-cell table:style-name="表格1.C1" office:value-type="string">
            <text:p text:style-name="P6">Caicai Zhang</text:p>
          </table:table-cell>
        </table:table-row>
        <table:table-row table:style-name="表格1.1">
          <table:table-cell table:style-name="表格1.A1" office:value-type="string">
            <text:p text:style-name="P6">15:20-16:00</text:p>
          </table:table-cell>
          <table:table-cell table:style-name="表格1.A1" office:value-type="string">
            <text:p text:style-name="Standard">Keynote6, Helen Meng</text:p>
          </table:table-cell>
          <table:table-cell table:style-name="表格1.C1" office:value-type="string">
            <text:p text:style-name="P6">Tan Lee</text:p>
          </table:table-cell>
        </table:table-row>
        <table:table-row table:style-name="表格1.1">
          <table:table-cell table:style-name="表格1.A1" office:value-type="string">
            <text:p text:style-name="P6">16:20-17:00</text:p>
          </table:table-cell>
          <table:table-cell table:style-name="表格1.A1" office:value-type="string">
            <text:p text:style-name="Standard">Keynote7, Stephen Lansing</text:p>
          </table:table-cell>
          <table:table-cell table:style-name="表格1.C1" office:value-type="string">
            <text:p text:style-name="P6">Willam Wang</text:p>
          </table:table-cell>
        </table:table-row>
        <table:table-row table:style-name="表格1.1">
          <table:table-cell table:style-name="表格1.A1" office:value-type="string">
            <text:p text:style-name="P6">17:00-17:40</text:p>
          </table:table-cell>
          <table:table-cell table:style-name="表格1.A1" office:value-type="string">
            <text:p text:style-name="Standard">Keynote8, Heikki Lyytinen</text:p>
          </table:table-cell>
          <table:table-cell table:style-name="表格1.C1" office:value-type="string">
            <text:p text:style-name="P6">Chia-Ying Lee</text:p>
          </table:table-cell>
        </table:table-row>
      </table:table>
      <text:p text:style-name="P6"><text:span text:style-name="T4"><text:s text:c="2"/></text:span>8 Nov. 2014 ( Saturday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ime</text:p>
          </table:table-cell>
          <table:table-cell table:style-name="表格2.A1" office:value-type="string">
            <text:p text:style-name="Standard">Event</text:p>
          </table:table-cell>
          <table:table-cell table:style-name="表格2.C1" office:value-type="string">
            <text:p text:style-name="P6">Chair</text:p>
          </table:table-cell>
        </table:table-row>
        <table:table-row table:style-name="表格2.1">
          <table:table-cell table:style-name="表格2.A1" office:value-type="string">
            <text:p text:style-name="P6">8:45-9:15</text:p>
          </table:table-cell>
          <table:table-cell table:style-name="表格2.A1" office:value-type="string">
            <text:p text:style-name="Standard">Keynote9, Elena Leonidovna Grigorenko</text:p>
          </table:table-cell>
          <table:table-cell table:style-name="表格2.C1" office:value-type="string">
            <text:p text:style-name="P6">Ludo Verhoven</text:p>
          </table:table-cell>
        </table:table-row>
        <table:table-row table:style-name="表格2.1">
          <table:table-cell table:style-name="表格2.A1" office:value-type="string">
            <text:p text:style-name="P6">9:15-9:45</text:p>
          </table:table-cell>
          <table:table-cell table:style-name="表格2.A1" office:value-type="string">
            <text:p text:style-name="Standard">Keynote10, James Magnuson</text:p>
          </table:table-cell>
          <table:table-cell table:style-name="表格2.C1" office:value-type="string">
            <text:p text:style-name="P6">Angela Tzeng</text:p>
          </table:table-cell>
        </table:table-row>
        <table:table-row table:style-name="表格2.1">
          <table:table-cell table:style-name="表格2.A1" office:value-type="string">
            <text:p text:style-name="P6">9:45-10:15</text:p>
          </table:table-cell>
          <table:table-cell table:style-name="表格2.A1" office:value-type="string">
            <text:p text:style-name="Standard">Keynote11, Tom Schoenemann</text:p>
          </table:table-cell>
          <table:table-cell table:style-name="表格2.C1" office:value-type="string">
            <text:p text:style-name="P6">Gang Peng</text:p>
          </table:table-cell>
        </table:table-row>
        <table:table-row table:style-name="表格2.1">
          <table:table-cell table:style-name="表格2.A1" office:value-type="string">
            <text:p text:style-name="P6">10:15-10:45</text:p>
          </table:table-cell>
          <table:table-cell table:style-name="表格2.A1" office:value-type="string">
            <text:p text:style-name="Standard">Keynote12, Jay Rueckl</text:p>
          </table:table-cell>
          <table:table-cell table:style-name="表格2.C1" office:value-type="string">
            <text:p text:style-name="P6">Jie-Li Tsai</text:p>
          </table:table-cell>
        </table:table-row>
        <table:table-row table:style-name="表格2.6">
          <table:table-cell table:style-name="表格2.A1" office:value-type="string">
            <text:p text:style-name="P6">11:00-11:30</text:p>
          </table:table-cell>
          <table:table-cell table:style-name="表格2.A1" office:value-type="string">
            <text:p text:style-name="Standard">Centre report1:PKU(Jiangping Kong)</text:p>
          </table:table-cell>
          <table:table-cell table:style-name="表格2.C1" table:number-rows-spanned="3" office:value-type="string">
            <text:p text:style-name="P6">James Tai</text:p>
          </table:table-cell>
        </table:table-row>
        <table:table-row table:style-name="表格2.6">
          <table:table-cell table:style-name="表格2.A1" office:value-type="string">
            <text:p text:style-name="P6">11:30-12:00</text:p>
          </table:table-cell>
          <table:table-cell table:style-name="表格2.A1" office:value-type="string">
            <text:p text:style-name="Standard">Centre report2:UST(Denise Wu)</text:p>
          </table:table-cell>
          <table:covered-table-cell/>
        </table:table-row>
        <table:table-row table:style-name="表格2.6">
          <table:table-cell table:style-name="表格2.A1" office:value-type="string">
            <text:p text:style-name="P6">12:00-12:30</text:p>
          </table:table-cell>
          <table:table-cell table:style-name="表格2.A1" office:value-type="string">
            <text:p text:style-name="Standard">Centre report3:CUHK(Gang Peng)</text:p>
          </table:table-cell>
          <table:covered-table-cell/>
        </table:table-row>
        <text:soft-page-break/>
        <table:table-row table:style-name="表格2.1">
          <table:table-cell table:style-name="表格2.A1" office:value-type="string">
            <text:p text:style-name="P6">14:00-15:30</text:p>
          </table:table-cell>
          <table:table-cell table:style-name="表格2.A1" office:value-type="string">
            <text:p text:style-name="Standard">Postdoctoral presentations</text:p>
            <text:p text:style-name="Standard">Pedro Paz-Alonso(BCBL), Chun-Hsien Hsu(UST), Yi-hui Hung, Chung-I Erica Su(UST), Roeland Hancock(UCSF), Caicai Zhang(CUHK), James Minett(CUHK).</text:p>
          </table:table-cell>
          <table:table-cell table:style-name="表格2.C1" office:value-type="string">
            <text:p text:style-name="P6">Ching-Po Lin</text:p>
          </table:table-cell>
        </table:table-row>
        <table:table-row table:style-name="表格2.1">
          <table:table-cell table:style-name="表格2.A1" office:value-type="string">
            <text:p text:style-name="P6">16:00-18:00</text:p>
          </table:table-cell>
          <table:table-cell table:style-name="表格2.A1" office:value-type="string">
            <text:p text:style-name="Standard">Poster presentations for research students</text:p>
          </table:table-cell>
          <table:table-cell table:style-name="表格2.C1" office:value-type="string">
            <text:p text:style-name="Standard">Close door meeting for research collaboration(participation by invitation only)</text:p>
          </table:table-cell>
        </table:table-row>
      </table:table>
      <text:p text:style-name="P6"><text:span text:style-name="T4"><text:s text:c="2"/></text:span>9 Nov. 2014 ( Sunday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Time</text:p>
          </table:table-cell>
          <table:table-cell table:style-name="表格3.A1" office:value-type="string">
            <text:p text:style-name="P6">Event</text:p>
          </table:table-cell>
          <table:table-cell table:style-name="表格3.C1" office:value-type="string">
            <text:p text:style-name="P6">Chair</text:p>
          </table:table-cell>
        </table:table-row>
        <table:table-row table:style-name="表格3.1">
          <table:table-cell table:style-name="表格3.A1" office:value-type="string">
            <text:p text:style-name="P6">8:30-10:30</text:p>
          </table:table-cell>
          <table:table-cell table:style-name="表格3.A1" office:value-type="string">
            <text:p text:style-name="Standard">Meeting with Advisory Committee(participation by invitation only)</text:p>
          </table:table-cell>
          <table:table-cell table:style-name="表格3.C1" office:value-type="string">
            <text:p text:style-name="P6">Gang Peng</text:p>
          </table:table-cell>
        </table:table-row>
      </table:table>
      <text:p text:style-name="P9"><text:s text:c="2"/></text:p>
      <text:p text:style-name="P21">University of Macau</text:p>
      <text:p text:style-name="Standard"><text:span text:style-name="T4"><text:s text:c="2"/></text:span>9 Nov. 2014 ( Sunday )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Time</text:p>
          </table:table-cell>
          <table:table-cell table:style-name="表格4.A1" office:value-type="string">
            <text:p text:style-name="Standard">Event</text:p>
          </table:table-cell>
          <table:table-cell table:style-name="表格4.C1" office:value-type="string">
            <text:p text:style-name="P6">Chair</text:p>
          </table:table-cell>
        </table:table-row>
        <table:table-row table:style-name="表格4.1">
          <table:table-cell table:style-name="表格4.A1" office:value-type="string">
            <text:p text:style-name="P6">2:00-2:15</text:p>
          </table:table-cell>
          <table:table-cell table:style-name="表格4.A1" office:value-type="string">
            <text:p text:style-name="Standard">Opening Ceremony</text:p>
          </table:table-cell>
          <table:table-cell table:style-name="表格4.C1" office:value-type="string">
            <text:p text:style-name="P7"/>
          </table:table-cell>
        </table:table-row>
        <table:table-row table:style-name="表格4.1">
          <table:table-cell table:style-name="表格4.A1" office:value-type="string">
            <text:p text:style-name="P6">2:15-3:45</text:p>
          </table:table-cell>
          <table:table-cell table:style-name="表格4.A1" office:value-type="string">
            <text:p text:style-name="Standard">Language &amp; reading</text:p>
            <text:p text:style-name="Standard">Willam Wang, James Tai, Ovid Tzeng, Jun Ren Lee, Chiaying Lee, Jei-Li Tsai, Angela Tzeng, 陳保亞, 孔江平</text:p>
          </table:table-cell>
          <table:table-cell table:style-name="表格4.C1" office:value-type="string">
            <text:p text:style-name="P6">徐杰</text:p>
          </table:table-cell>
        </table:table-row>
        <table:table-row table:style-name="表格4.1">
          <table:table-cell table:style-name="表格4.A1" office:value-type="string">
            <text:p text:style-name="P6">4:00-5:30</text:p>
          </table:table-cell>
          <table:table-cell table:style-name="表格4.A1" office:value-type="string">
            <text:p text:style-name="Standard">Language Vs. Gene</text:p>
            <text:p text:style-name="Standard">Heikki Lyytinen, Elena Leornidovna Grigorenko, Ken Pugh</text:p>
          </table:table-cell>
          <table:table-cell table:style-name="表格4.C1" office:value-type="string">
            <text:p text:style-name="P7"/>
          </table:table-cell>
        </table:table-row>
      </table:table>
      <text:p text:style-name="Standard"><text:span text:style-name="T4"><text:s text:c="2"/></text:span>10 Nov. 2014 ( Monday ) </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Time</text:p>
          </table:table-cell>
          <table:table-cell table:style-name="表格5.A1" office:value-type="string">
            <text:p text:style-name="Standard">Event</text:p>
          </table:table-cell>
          <table:table-cell table:style-name="表格5.C1" office:value-type="string">
            <text:p text:style-name="P6">Chair</text:p>
          </table:table-cell>
        </table:table-row>
        <table:table-row table:style-name="表格5.1">
          <table:table-cell table:style-name="表格5.A1" office:value-type="string">
            <text:p text:style-name="P6">10:00-10:30</text:p>
          </table:table-cell>
          <table:table-cell table:style-name="表格5.A1" office:value-type="string">
            <text:p text:style-name="Standard">Language VS. Neuroscience</text:p>
            <text:p text:style-name="Standard">Ken Pugh, James Magnuson, Jay Tueckl, Nandini Chatteerjee, Ludo Verhoeven, Ching-Po Lin</text:p>
          </table:table-cell>
          <table:table-cell table:style-name="表格5.C1" office:value-type="string">
            <text:p text:style-name="P6">Denis Wu</text:p>
          </table:table-cell>
        </table:table-row>
        <table:table-row table:style-name="表格5.1">
          <table:table-cell table:style-name="表格5.A1" office:value-type="string">
            <text:p text:style-name="P6">10:45-12:15</text:p>
          </table:table-cell>
          <table:table-cell table:style-name="表格5.A1" office:value-type="string">
            <text:p text:style-name="Standard">General Discussion</text:p>
            <text:p text:style-name="Standard">Ram Forest, Willam Wang, Gang Peng, Ovid Tzeng, Nissen Kuo.</text:p>
          </table:table-cell>
          <table:table-cell table:style-name="表格5.C1" office:value-type="string">
            <text:p text:style-name="P6">Manuel Carreiras</text:p>
          </table:table-cell>
        </table:table-row>
        <text:soft-page-break/>
        <table:table-row table:style-name="表格5.1">
          <table:table-cell table:style-name="表格5.A1" office:value-type="string">
            <text:p text:style-name="P6">12:15-12:30</text:p>
          </table:table-cell>
          <table:table-cell table:style-name="表格5.A1" office:value-type="string">
            <text:p text:style-name="Standard">Closing Ceremony</text:p>
          </table:table-cell>
          <table:table-cell table:style-name="表格5.C1" office:value-type="string">
            <text:p text:style-name="P7"/>
          </table:table-cell>
        </table:table-row>
      </table:table>
      <text:p text:style-name="P6"/>
      <text:p text:style-name="P23">11月7日的第一個報告由Prof. Ken Pugh (President and Director of Research at Haskins Laboratories) 總結該實驗室研究人員近年來對不同國家語言文字閱讀的異同。閱讀的心理歷程有三種基本模式：強調由下而上（bottom-up）的解碼模式、強調由上而下（top-down）的理解模式、與強調這兩種心理歷程互動的交互性（interactive）模式。本人認為漢語的文字與文法與其他語言迥異，這三種閱讀的心理歷程如何在不同的解構層次交互作用是一個值得國內閱讀心理學家、語言學家、語文教育者需要深入研究探討之處。</text:p>
      <text:p text:style-name="P23"/>
      <text:p text:style-name="P23">第二場演講由香港城市大學的Prof. Chen Ron (Director of Centre for Chaos and Complex Networks)解說如何利用電算研究中的不同複雜網絡模型來探討語言系統的複雜性。他的理論利用世界飛行路徑做譬喻，到達相同的目的地，可飛至幾個大的中樞(hub)再轉機。本人提出評論，從語法的觀點，漢語的中樞與英語的中樞相當不同，是否隱含漢語說話者與英語說話者在語言的理解（comprehension）與產生(production)也可利用不同的神經迴路。這個提問也引起與會學者的共鳴與進一步討論。</text:p>
      <text:p text:style-name="P23"/>
      <text:p text:style-name="P23">第三場演講由Prof. Manuel Carreiras (Director of Basgue Center on Cognition and Language, Spain) 說明他最近對小孩閱讀困難（dyslexia）的研究。第四場演講由Prof. Ram Frost <text:s/>(Professor of Psychology, Hebrew University of Jerusalem, Israel) 針對最近對他知名的Orthography Depth Hypothesis批評作出回應。第五場演講由Prof. Shen Zhongwei (Professor, Asian Languages and Literatures, University of Massachusetts) 利用詞彙擴散理論探討近百年上海話聲調的演變。第六場演講由Prof. Helen Meng (Director of Big Data Decision Ananlysis Research Center, Chinese University of Hong Kong) 利用大數據理論建構語言的複雜系統。第七場演講由Prof. Stephen Lansing (Co-Director of the Complexity Institute of Nanyang Technological University, Singapore) 比較語言系統的複雜性與其他系統複雜性的異同。第八場演講，也是這一天最後一場言講，由Prof. Heikki Lyytinen (Professor, Department of Psychology, University of Jyyvaskyla, Finland) 介紹他最近已經被聯合國閱讀促進會採納的電子遊戲所產生之效應。</text:p>
      <text:p text:style-name="P6"/>
      <text:p text:style-name="P26"><text:tab/> <text:s text:c="3"/>11月8日早上第一場演講由Prof. Elena Leonidovna Griorenko (Emily Fraser Beede Professor in the Child Study Center and Professor of Epidemiology and of Psychology, Yale University)報告基因與閱讀障礙的關係。第二場演講由ProfessorJames Magnuson (Professor Haskins Laboratories, and University of <text:soft-page-break/>Connecticut) 探討統計學習<text:span text:style-name="T4"> </text:span>(statistical learning) 的腦神經基礎。第三場演講由Prof. Tom Schoeneman (Associate Professor of Anthropology, Indiana University)探討人類工具使用的進化與大腦神經系統複雜性的關係。第四場演講由Prof. Jay Ruecki (Associate ProfessorOf Haskins Laboratories, and University of Connecticut)探討不同文字與聲韻系統在閱讀上所產生的不同效應。</text:p>
      <text:p text:style-name="P23"/>
      <text:p text:style-name="P23">在11月8日下午，進行香港中文大學，北京大學以及臺灣聯合大學系統三個中心研究人力、資源、設備與研究主題的會議，由本人擔任主持工作，會中同時安排10個博士後研究進行研究成果報告（每位發表人各10分鐘）。在研究方面，香港中文大學的特色是漢語聲調的腦波活動研究；北京大學則著重在漢語方言的複雜系統與漢語歷史語言學的研究；臺灣聯合大學系統則是擁有多種研究認知腦神經的人才、方法及儀器、在兩岸三地中的合作研究中，可承擔整合領導地位。</text:p>
      <text:p text:style-name="P6"/>
      <text:p text:style-name="P26"><text:tab/> <text:s text:c="3"/>11月9日上午，本人受邀一同參加香港中文大學的語言與人類複雜系統聯合研究中心的業務會議，針對中正大學與香港中文大學在老化與認知研究的合作方面，進行詳盡的討論。同日下午，則跟隨著臺灣聯合大學系統團隊，主要由中央大學與陽明大學師生所組成之研究團隊至澳門大學作認知科學研究成果報告及發表。而除11月9日下午的場次之外，11月10日早上也以「Language VS. Neuroscience」為主題，安排了另一場學術對話活動，針對近年來語言與認知科學的發展，綜整兩岸三地的研究經驗。待11月9日及10日兩場活動皆完成後，本人從澳門回香港機場搭機返國，結束本次的出國行程。</text:p>
      <text:p text:style-name="P6"/>
      <text:p text:style-name="P20">三、心得及建議</text:p>
      <text:p text:style-name="P16">此次受邀出國參與會議，透過十餘場的研究發表及演講活動，其中諸如漢語的文字與文法在三種閱讀的心理歷程如何在不同的解構層次交互作用，以及透過不同複雜網絡模型來探討漢語系統的複雜性，對於個人最近及將來的學術研究有相當大的激勵作用。</text:p>
      <text:p text:style-name="P16">而會議期間與香港中文大學，北京大學以及臺灣聯合大學系統三個中心的互動交流，同時也讓本人在中正大學主持的「偏鄉高齡社會研究與行動」計劃，在老化與認知方面的研究，能與國內的臺灣聯合大學系統、國外的香港中文大學的語言與人類複雜系統聯合研究中心有更緊密的合作關係，對於深化及廣化中正大學重點推動的「偏鄉高齡社會研究與行動」的國際合作基礎，有其必要性及重要性。在未來，希望能有進一步的機會，引介香港中文大學，北京大學以及臺灣聯合大學系統的研究團隊到中正大學，讓更多師生投入老化、語言與認知研究的行列。</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國際會議）</dc:title>
    <meta:initial-creator>CCURCHSS</meta:initial-creator>
    <meta:creation-date>2016-03-21T16:03:00</meta:creation-date>
    <dc:date>2016-03-21T16:04:40.642000000</dc:date>
    <meta:editing-cycles>3</meta:editing-cycles>
    <meta:generator>LibreOffice/5.0.5.2$Windows_x86 LibreOffice_project/55b006a02d247b5f7215fc6ea0fde844b30035b3</meta:generator>
    <meta:editing-duration>PT19S</meta:editing-duration>
    <meta:document-statistic meta:table-count="5" meta:image-count="0" meta:object-count="0" meta:page-count="7" meta:paragraph-count="132" meta:word-count="2601" meta:character-count="5649" meta:non-whitespace-character-count="5278"/>
  </office:meta>
</office:document-meta>
</file>