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儷粗黑" svg:font-family="華康儷粗黑, 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line-height-at-least="0.423cm"/>
      <style:text-properties style:font-name="新細明體" fo:font-size="14pt" fo:font-weight="bold" style:font-size-asian="14pt" style:font-weight-asian="bold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新細明體" fo:font-size="14pt" fo:font-weight="bold" style:font-size-asian="14pt" style:font-weight-asian="bold"/>
    </style:style>
    <style:style style:name="P4" style:family="paragraph" style:parent-style-name="Standard">
      <style:paragraph-properties fo:line-height="0.706cm"/>
      <style:text-properties style:font-name="新細明體" fo:font-size="14pt" fo:font-weight="bold" style:font-size-asian="14pt" style:font-weight-asian="bold" style:font-name-complex="新細明體"/>
    </style:style>
    <style:style style:name="P5" style:family="paragraph" style:parent-style-name="Standard">
      <style:paragraph-properties fo:text-align="justify" style:justify-single-word="false"/>
      <style:text-properties style:font-name="新細明體"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新細明體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color="#000000" fo:language="zh" fo:country="TW" style:text-underline-style="solid" style:text-underline-width="auto" style:text-underline-color="font-color"/>
    </style:style>
    <style:style style:name="P10" style:family="paragraph" style:parent-style-name="Standard">
      <style:text-properties style:font-name="細明體" fo:font-size="14pt" fo:language="zh" fo:country="TW" style:font-name-asian="細明體" style:font-size-asian="14pt" style:language-asian="zh" style:country-asian="TW" style:font-name-complex="細明體" style:font-size-complex="14pt"/>
    </style:style>
    <style:style style:name="P11" style:family="paragraph" style:parent-style-name="Standard">
      <style:paragraph-properties fo:margin-top="0.212cm" fo:margin-bottom="0cm" loext:contextual-spacing="false" fo:line-height="0.882cm"/>
      <style:text-properties style:font-name="新細明體" fo:font-size="20pt" fo:font-weight="bold" style:font-name-asian="華康新儷粗黑" style:font-size-asian="20pt" style:font-weight-asian="bold" style:font-name-complex="MS Mincho" style:font-weight-complex="bold"/>
    </style:style>
    <style:style style:name="P12" style:family="paragraph" style:parent-style-name="Standard">
      <style:paragraph-properties fo:margin-top="0.212cm" fo:margin-bottom="0cm" loext:contextual-spacing="false" fo:line-height="0.882cm"/>
      <style:text-properties style:font-name="新細明體" fo:font-size="20pt" fo:font-weight="bold" style:font-size-asian="20pt" style:font-weight-asian="bold"/>
    </style:style>
    <style:style style:name="P13" style:family="paragraph" style:parent-style-name="Standard">
      <style:paragraph-properties fo:margin-top="0.212cm" fo:margin-bottom="0cm" loext:contextual-spacing="false" fo:line-height="1.058cm" fo:text-align="center" style:justify-single-word="false"/>
      <style:text-properties style:font-name="新細明體" fo:font-size="26pt" fo:font-weight="bold" style:font-size-asian="26pt" style:font-weight-asian="bold"/>
    </style:style>
    <style:style style:name="P14" style:family="paragraph" style:parent-style-name="Standard">
      <style:paragraph-properties fo:margin-top="0.212cm" fo:margin-bottom="0cm" loext:contextual-spacing="false" fo:line-height="0.882cm"/>
    </style:style>
    <style:style style:name="P15" style:family="paragraph" style:parent-style-name="Standard">
      <style:paragraph-properties fo:margin-top="0.212cm" fo:margin-bottom="0cm" loext:contextual-spacing="false" fo:line-height="1.058cm" fo:text-align="center" style:justify-single-word="false"/>
    </style:style>
    <style:style style:name="P16" style:family="paragraph" style:parent-style-name="Standard">
      <style:paragraph-properties fo:text-align="justify" style:justify-single-word="false" fo:break-before="pag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889cm" fo:margin-right="0cm" fo:text-align="justify" style:justify-single-word="false" fo:text-indent="-0.677cm" style:auto-text-indent="false"/>
    </style:style>
    <style:style style:name="P19" style:family="paragraph" style:parent-style-name="Standard">
      <style:paragraph-properties fo:margin-left="0.847cm" fo:margin-right="0cm" fo:text-align="justify" style:justify-single-word="false" fo:text-indent="-0.635cm" style:auto-text-indent="false"/>
    </style:style>
    <style:style style:name="P20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新細明體"/>
    </style:style>
    <style:style style:name="P21" style:family="paragraph" style:parent-style-name="Standard">
      <style:paragraph-properties fo:margin-left="0.998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998cm" fo:margin-right="0cm" fo:text-align="justify" style:justify-single-word="false" fo:text-indent="0cm" style:auto-text-indent="false"/>
      <style:text-properties fo:language="zh" fo:country="TW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weight="bold" style:font-name-asian="華康新儷粗黑" style:font-weight-asian="bold" style:font-weight-complex="bold"/>
    </style:style>
    <style:style style:name="P24" style:family="paragraph" style:parent-style-name="Standard">
      <style:paragraph-properties fo:margin-left="0.002cm" fo:margin-right="0cm" fo:line-height="0.564cm" fo:text-indent="-0.64cm" style:auto-text-indent="false">
        <style:tab-stops>
          <style:tab-stop style:position="1.82cm"/>
        </style:tab-stops>
      </style:paragraph-properties>
      <style:text-properties style:font-name="新細明體" fo:font-size="11pt" fo:font-weight="bold" style:font-size-asian="11pt" style:font-weight-asian="bold" style:font-size-complex="11pt"/>
    </style:style>
    <style:style style:name="P25" style:family="paragraph" style:parent-style-name="Heading_20_1">
      <style:paragraph-properties fo:margin-top="0cm" fo:margin-bottom="0cm" loext:contextual-spacing="false" fo:line-height="100%"/>
    </style:style>
    <style:style style:name="P26" style:family="paragraph" style:parent-style-name="Heading_20_1">
      <style:paragraph-properties fo:margin-top="0cm" fo:margin-bottom="0cm" loext:contextual-spacing="false" fo:line-height="100%"/>
      <style:text-properties style:font-name="新細明體" fo:font-size="14pt" style:font-size-asian="14pt" style:font-size-complex="14pt"/>
    </style:style>
    <style:style style:name="P27" style:family="paragraph" style:parent-style-name="Heading_20_1" style:master-page-name="轉換_20_1">
      <style:paragraph-properties fo:margin-top="0cm" fo:margin-bottom="0cm" loext:contextual-spacing="false" fo:line-height="100%" style:page-number="1"/>
      <style:text-properties style:font-name="新細明體" fo:font-size="14pt" style:font-size-asian="14pt" style:font-size-complex="14pt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目錄標題">
      <style:paragraph-properties fo:text-align="center" style:justify-single-word="false" fo:break-before="page"/>
      <style:text-properties fo:color="#000000" fo:language="zh" fo:country="TW"/>
    </style:style>
    <style:style style:name="P30" style:family="paragraph" style:parent-style-name="Contents_20_1">
      <style:paragraph-properties fo:line-height="200%">
        <style:tab-stops>
          <style:tab-stop style:position="15.799cm" style:type="right" style:leader-style="dotted" style:leader-text=".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/>
    </style:style>
    <style:style style:name="T3" style:family="text">
      <style:text-properties style:font-name="新細明體" fo:font-size="20pt" fo:font-weight="bold" style:font-size-asian="20pt" style:font-weight-asian="bold"/>
    </style:style>
    <style:style style:name="T4" style:family="text">
      <style:text-properties style:font-name="新細明體" fo:font-size="20pt" fo:font-weight="bold" style:font-size-asian="20pt" style:font-weight-asian="bold" style:font-name-complex="MS Mincho"/>
    </style:style>
    <style:style style:name="T5" style:family="text">
      <style:text-properties style:font-name="新細明體" fo:font-size="20pt" fo:font-weight="bold" style:font-size-asian="20pt" style:font-weight-asian="bold"/>
    </style:style>
    <style:style style:name="T6" style:family="text">
      <style:text-properties style:font-name="新細明體" fo:font-size="26pt" fo:font-weight="bold" style:font-size-asian="26pt" style:font-weight-asian="bold"/>
    </style:style>
    <style:style style:name="T7" style:family="text">
      <style:text-properties style:font-name="新細明體" fo:font-size="26pt" fo:font-weight="bold" style:font-size-asian="26pt" style:font-weight-asian="bold"/>
    </style:style>
    <style:style style:name="T8" style:family="text">
      <style:text-properties style:font-name="新細明體"/>
    </style:style>
    <style:style style:name="T9" style:family="text">
      <style:text-properties style:font-name="新細明體" fo:font-size="14pt" fo:font-weight="bold" style:font-size-asian="14pt" style:font-weight-asian="bold"/>
    </style:style>
    <style:style style:name="T10" style:family="text">
      <style:text-properties style:font-name="新細明體" fo:font-size="14pt" fo:font-weight="bold" style:font-size-asian="14pt" style:font-weight-asian="bold"/>
    </style:style>
    <style:style style:name="T11" style:family="text">
      <style:text-properties style:font-name="新細明體" fo:font-size="14pt" fo:font-weight="bold" style:font-size-asian="14pt" style:font-weight-asian="bold" style:font-name-complex="新細明體"/>
    </style:style>
    <style:style style:name="T12" style:family="text">
      <style:text-properties style:font-name="新細明體" fo:font-size="14pt" style:font-size-asian="14pt" style:font-size-complex="14pt"/>
    </style:style>
    <style:style style:name="T13" style:family="text">
      <style:text-properties style:font-name="新細明體" fo:font-size="14pt" style:font-size-asian="14pt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language="zh" fo:country="TW"/>
    </style:style>
    <style:style style:name="T16" style:family="text">
      <style:text-properties fo:color="#000000" fo:language="zh" fo:country="TW" style:text-underline-style="solid" style:text-underline-width="auto" style:text-underline-color="font-color"/>
    </style:style>
    <style:style style:name="T17" style:family="text">
      <style:text-properties fo:color="#000000" fo:language="zh" fo:country="TW" style:text-underline-style="solid" style:text-underline-width="auto" style:text-underline-color="font-color"/>
    </style:style>
    <style:style style:name="T18" style:family="text"/>
    <style:style style:name="Sect1" style:family="section">
      <style:section-properties fo:background-color="#ffffff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1"/>
      <text:p text:style-name="P14"><text:span text:style-name="T3">出國心得報告（出國類別：國際會議）</text:span></text:p>
      <text:p text:style-name="P12"/>
      <text:p text:style-name="P12"/>
      <text:p text:style-name="P12"/>
      <text:p text:style-name="P12"/>
      <text:p text:style-name="P12"/>
      <text:p text:style-name="P15"><text:span text:style-name="T6">2014年華法長期支援協議計管會暨</text:span></text:p>
      <text:p text:style-name="P13">幻象機產後技術支援會議</text:p>
      <text:p text:style-name="P3"/>
      <text:p text:style-name="P2"/>
      <text:p text:style-name="P3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4"><text:s text:c="21"/></text:p>
      <text:p text:style-name="P7"><text:span text:style-name="T11"><text:s text:c="16"/></text:span><text:span text:style-name="T9">服務機關：空軍保修指揮部</text:span></text:p>
      <text:p text:style-name="P7"><text:span text:style-name="T11"><text:s text:c="16"/></text:span><text:span text:style-name="T9">姓名職稱：少校鄭贊偉 </text:span></text:p>
      <text:p text:style-name="P7"><text:span text:style-name="T11"><text:s text:c="16"/></text:span><text:span text:style-name="T9">派赴國家：法國</text:span></text:p>
      <text:p text:style-name="P7"><text:span text:style-name="T11"><text:s text:c="16"/></text:span><text:span text:style-name="T9">出國期間：103年11月28日至12月7日</text:span></text:p>
      <text:p text:style-name="P7"><text:span text:style-name="T11"><text:s text:c="16"/></text:span><text:span text:style-name="T9">報告日期：104年1月12日</text:span></text:p>
      <text:p text:style-name="P29">摘要</text:p>
      <text:p text:style-name="P8"><text:span text:style-name="T2">本次會議由保指部指揮官尤少將擔任領隊，率後勤處、保指部、第四九九聯隊及三指部等單位計12員，自103年11月28日至12月7日（共計10日）赴法國巴黎參加103年華法長期支援協議計管會暨幻象機產後技術支援會議，期間主持華法交流第15屆後勤交流會議開幕儀式，並拜會法空軍國關署署長、法國際國防顧問公司(DESCO及AIRCO執行長)、達梭、史廠、達利斯、SAGEM、SOGITEC及MBDA等公司副總裁，並</text:span><text:span text:style-name="T15">運用</text:span>華法長期支援協議等建立之<text:span text:style-name="T15">官方管道，由</text:span>法國國防國際顧問公司(DCI)<text:span text:style-name="T15">協助監督</text:span>及稽核<text:span text:style-name="T15">廠家提案答復</text:span>情況，<text:span text:style-name="T15">並與各廠商討論相關技術問題，</text:span>俾能先期瞭解及評估本型機未來後勤支援情況，有效達到風險管控及計畫管理之目的，對本軍幻象型戰機後勤維持效益顯著<text:span text:style-name="T15">。</text:span></text:p>
      <text:p text:style-name="P16"/>
      <text:p text:style-name="目錄標題"><text:span text:style-name="T16">目</text:span><text:span text:style-name="T16">次</text:span></text:p>
      <text:p text:style-name="P9"/>
      <text:table-of-content text:style-name="Sect1" text:name="表格內容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30"><text:a xlink:type="simple" xlink:href="#__RefHeading___Toc410724345" text:style-name="Index_20_Link_20__28_user_29_" text:visited-style-name="Index_20_Link_20__28_user_29_">壹、目的<text:tab/>1</text:a></text:p>
          <text:p text:style-name="P30"><text:a xlink:type="simple" xlink:href="#__RefHeading___Toc410724346" text:style-name="Index_20_Link_20__28_user_29_" text:visited-style-name="Index_20_Link_20__28_user_29_">貳、過程<text:tab/>1</text:a></text:p>
          <text:p text:style-name="P30"><text:a xlink:type="simple" xlink:href="#__RefHeading___Toc410724347" text:style-name="Index_20_Link_20__28_user_29_" text:visited-style-name="Index_20_Link_20__28_user_29_">參、心得<text:tab/>2</text:a></text:p>
          <text:p text:style-name="P30"><text:a xlink:type="simple" xlink:href="#__RefHeading___Toc410724348" text:style-name="Index_20_Link_20__28_user_29_" text:visited-style-name="Index_20_Link_20__28_user_29_">肆、建議<text:tab/>2</text:a></text:p>
        </text:index-body>
      </text:table-of-content>
      <text:p text:style-name="P10"/>
      <text:p text:style-name="P8"/>
      <text:p text:style-name="P5"/>
      <text:h text:style-name="P27" text:outline-level="1"><text:bookmark-start text:name="__RefHeading___Toc410724345"/>壹、目的<text:bookmark-end text:name="__RefHeading___Toc410724345"/></text:h>
      <text:p text:style-name="P17"><text:span text:style-name="T2">本軍幻象機隊每年均定期與法軍方及四家主合約商就後勤資訊交換、產後技術支援等問題研討，為達專業多元化、單一領隊目標，於同時段進行103年華法空軍後勤資訊交流會議、幻象機飛機、發動機、航電產後支援及兩型飛彈買方技術支援等5項會議，並就後勤技術議題與法方逐項研討，並於行程拜會法空軍國關署、法國際國防顧問公司、達梭、史廠、達利斯、SAGEM、SOGITEC及MBDA等公司，</text:span><text:span text:style-name="T2">以達</text:span><text:span text:style-name="T2">華法</text:span><text:span text:style-name="T2">雙方軍事後勤交流</text:span><text:span text:style-name="T2">及促進合約商合作關係</text:span><text:span text:style-name="T2">之目標，提</text:span><text:span text:style-name="T2">升</text:span><text:span text:style-name="T2">履約支援效益。</text:span></text:p>
      <text:p text:style-name="P6"/>
      <text:h text:style-name="P26" text:outline-level="1"><text:bookmark-start text:name="__RefHeading___Toc410724346"/>貳、過程<text:bookmark-end text:name="__RefHeading___Toc410724346"/></text:h>
      <text:p text:style-name="P8"><text:span text:style-name="T2">一、本次出國會議人員：12員。</text:span></text:p>
      <text:p text:style-name="P6">二、行程：</text:p>
      <text:p text:style-name="P18"><text:span text:style-name="T2">(一)本次會議由保指部指揮官尤少將擔任領隊，率本軍專業幕僚共計12員，自103年11月28日至12月7日（共計10日）前往法國巴黎參加會議。</text:span></text:p>
      <text:p text:style-name="P19"><text:span text:style-name="T2">(二)103年11月28</text:span><text:span text:style-name="T2">日</text:span><text:span text:style-name="T2">2355</text:span><text:span text:style-name="T2">時搭乘</text:span><text:span text:style-name="T2">長榮BR-87號</text:span><text:span text:style-name="T2">班機</text:span><text:span text:style-name="T2">，當地時間103年11月29日0650時抵法國巴黎市戴高樂機場</text:span><text:span text:style-name="T2">，由</text:span><text:span text:style-name="T2">法官方派專人</text:span><text:span text:style-name="T2">接機，在法期間各項活動及會議行程，由駐歐採購組</text:span><text:span text:style-name="T2">協助</text:span><text:span text:style-name="T2">安排。</text:span></text:p>
      <text:p text:style-name="P19"><text:span text:style-name="T2">(三)</text:span> <text:span text:style-name="T2">103年11月29日及30日赴駐歐採購組，由組長蕭上校就本軍與法廠家各項修、購案合約開案進度及交貨等現況進行報告，並交換意見及研擬履約督管作法，俾順遂機隊後勤運作。</text:span></text:p>
      <text:p text:style-name="P19"><text:span text:style-name="T2">(四)103年12月1日主持華法交流第15屆後勤交流會議開幕儀式，另拜會法空軍國關署署長，表達本軍高度關切幻象機隊維持議題，並感謝藉由法軍支持，華法各項技術暨後勤交流均能熱絡推動，另請法軍持續提升雙邊後勤管理事務交流，以強化機隊管理經驗及能力。</text:span></text:p>
      <text:p text:style-name="P19"><text:span text:style-name="T2">(五)103年12月1日赴法國際國防顧問公司(DCI)，會晤法國國際國防顧問公司之AIRCO執行長、DESCO</text:span><text:span text:style-name="T2">執行</text:span><text:span text:style-name="T2">長，表達本軍司令高度關切幻象機隊維持之重要性，並請針對廠家修、購費用合理性、器材消失性商源及機隊中壽期管理等關鍵議題持續監督要求廠家，以發揮長期支援協議最大效益。</text:span></text:p>
      <text:p text:style-name="P19"><text:span text:style-name="T2">(六)</text:span> <text:span text:style-name="T2">103年12月2日拜會史廠副總裁，並參訪M53-P2型發動機葉片製造流程。</text:span></text:p>
      <text:p text:style-name="P19"><text:span text:style-name="T2">(七)103年12月3日拜會達梭公司軍用後勤支援部門客服副總裁，並就消失性商源及器材翻修品質等議題交換意見。</text:span></text:p>
      <text:p text:style-name="P19"><text:span text:style-name="T2">(八)103年12月4日拜會MBDA公司客服部副總裁，赴NEXTER工廠參訪幻象戰機30公厘機砲砲彈生產、組裝、測試及品管稽核等作業流程，並由指揮官尤少將於彈藥測試中心室內靶場實施30公厘砲彈實彈射擊。</text:span></text:p>
      <text:p text:style-name="P19"><text:span text:style-name="T2">(七)103年12月5日赴SOGITEC公司拜會客服部副總裁，並由該公司合約經理簡報修護訓練模擬系統，供本軍參考。</text:span></text:p>
      <text:p text:style-name="P19"><text:span text:style-name="T2">(八)依達梭、史廠、達利思及MBDA公司等四廠會議安排於103年12月1日至5日同時分案召開廠家產後技術支援會議及簽署會議紀錄。</text:span></text:p>
      <text:p text:style-name="P19"><text:span text:style-name="T2">(九)103年12月6日搭乘長榮BR-88號</text:span><text:span text:style-name="T2">班機</text:span><text:span text:style-name="T2">返國，於台北時間103年12月7日0705時</text:span><text:soft-page-break/><text:span text:style-name="T2">安抵桃園中正國際機場。</text:span></text:p>
      <text:p text:style-name="P19"><text:span text:style-name="T2">(十)本次華法長期支援協議及廠家產後技術支援等計5項會議，採同時段、分案研討方式召開，其中研討議題共計137案，經共同研討後，同意結案89案，賡續辦理48案。</text:span></text:p>
      <text:p text:style-name="P20"/>
      <text:h text:style-name="P25" text:outline-level="1"><text:bookmark-start text:name="__RefHeading___Toc410724347"/><text:span text:style-name="T12">參、心得</text:span><text:bookmark-end text:name="__RefHeading___Toc410724347"/></text:h>
      <text:p text:style-name="P21"><text:span text:style-name="T15">本軍於此次會議中，法方各階層與本軍人員維持良好合作關係與態度，並與各廠商討論相關技術問題，並說明本軍未來之重心將置於中壽期消失性商源解決、器材籌補行動與修護品質之維持；俾使法四廠在了解本軍之管理模式與企圖之後，更能了解本軍之技術及後勤需求，並提供其支援方案供本軍參考，使本軍機隊管理更具成效。</text:span></text:p>
      <text:p text:style-name="P22"/>
      <text:h text:style-name="P26" text:outline-level="1"><text:bookmark-start text:name="__RefHeading___Toc410724348"/>肆、建議<text:bookmark-end text:name="__RefHeading___Toc410724348"/></text:h>
      <text:p text:style-name="P21"><text:span text:style-name="T15">運用</text:span>華法長期支援協議(LTAA)等建立之<text:span text:style-name="T15">官方管道，由</text:span>法國國防國際顧問公司(DCI)<text:span text:style-name="T15">協助監督</text:span>及稽核<text:span text:style-name="T15">廠家提案答復</text:span>情況，俾能先期瞭解及評估本型機未來後勤支援情況，有效達到風險管控及計畫管理之目的，對本軍幻象型戰機後勤維持效益顯著，確能<text:span text:style-name="T15">為本軍維護相當之權益</text:span>。</text:p>
      <text:p text:style-name="P1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儷粗黑" svg:font-family="華康儷粗黑, 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name-asian="標楷體" style:font-family-asian="標楷體" style:font-family-generic-asian="script" style:font-size-asian="20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87cm" fo:margin-right="0cm" fo:text-align="justify" style:justify-single-word="false" fo:text-indent="0.51cm" style:auto-text-indent="false"/>
      <style:text-properties style:font-name="標楷體" fo:font-family="標楷體" style:font-family-generic="script" fo:letter-spacing="0.035cm"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1.376cm" fo:margin-right="0cm" fo:text-align="justify" style:justify-single-word="false" fo:text-indent="-1.427cm" style:auto-text-indent="false"/>
      <style:text-properties style:font-name="標楷體" fo:font-family="標楷體" style:font-family-generic="script" fo:letter-spacing="0.035cm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0.487cm" fo:margin-right="0cm" fo:line-height="0.564cm" fo:text-align="justify" style:justify-single-word="false" fo:text-indent="-0.48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line-height="0.564cm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_20_3" style:display-name="本文 3" style:family="paragraph" style:parent-style-name="Standard">
      <style:paragraph-properties fo:line-height="0.847cm"/>
      <style:text-properties fo:font-size="20pt" style:font-name-asian="標楷體" style:font-family-asian="標楷體" style:font-family-generic-asian="script" style:font-size-asian="2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Contents_20_1" style:display-name="Contents 1" style:family="paragraph" style:parent-style-name="Standard" style:next-style-name="Standard" style:class="index"/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_e09d_" style:display-name="" style:family="paragraph" style:parent-style-name="Standard">
      <style:paragraph-properties fo:margin-left="1.27cm" fo:margin-right="0cm" fo:margin-top="0.318cm" fo:margin-bottom="0.318cm" loext:contextual-spacing="false" style:line-height-at-least="0.423cm" fo:text-align="justify" style:justify-single-word="false" fo:text-indent="-0.635cm" style:auto-text-indent="false"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華康新儷粗黑" fo:font-family="華康新儷粗黑, 細明體" style:font-family-generic="swiss" style:font-pitch="variable" style:text-underline-style="none" style:font-name-asian="華康新儷粗黑" style:font-family-asian="華康新儷粗黑, 細明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en" fo:country="U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華康儷粗黑" fo:font-family="華康儷粗黑, 細明體" style:font-family-generic="modern" style:font-name-asian="華康儷粗黑" style:font-family-asian="華康儷粗黑, 細明體" style:font-family-generic-asian="modern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>
      <style:text-properties style:letter-kerning="true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99cm" fo:text-indent="-1.482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新儷粗黑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7cm" fo:text-indent="-1.27cm" fo:margin-left="1.27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●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華康儷粗黑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9cm" fo:margin-bottom="1.75cm" fo:margin-left="2.801cm" fo:margin-right="2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轉換_20_1" style:display-name="轉換 1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行政院及所屬各機關出國報告綜合處理要點」</dc:title>
    <meta:initial-creator>frances_陳怡君</meta:initial-creator>
    <meta:creation-date>2015-01-29T11:12:00</meta:creation-date>
    <dc:date>2016-03-14T15:27:17.437000000</dc:date>
    <meta:print-date>2015-01-20T08:07:00</meta:print-date>
    <meta:editing-cycles>9</meta:editing-cycles>
    <meta:editing-duration>PT26M54S</meta:editing-duration>
    <meta:generator>LibreOffice/5.0.5.2$Windows_x86 LibreOffice_project/55b006a02d247b5f7215fc6ea0fde844b30035b3</meta:generator>
    <meta:document-statistic meta:table-count="0" meta:image-count="0" meta:object-count="0" meta:page-count="6" meta:paragraph-count="38" meta:word-count="1762" meta:character-count="2054" meta:non-whitespace-character-count="1946"/>
  </office:meta>
</office:document-meta>
</file>