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684cm" fo:margin-left="0.318cm" table:align="left" style:writing-mode="lr-tb"/>
    </style:style>
    <style:style style:name="表格1.A" style:family="table-column">
      <style:table-column-properties style:column-width="10.68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953cm" fo:keep-together="auto"/>
    </style:style>
    <style:style style:name="表格1.A2" style:family="table-cell">
      <style:table-cell-properties style:vertical-align="middle" fo:padding-left="0.049cm" fo:padding-right="0.049cm" fo:padding-top="0cm" fo:padding-bottom="0cm" fo:border="none" style:writing-mode="lr-tb"/>
    </style:style>
    <style:style style:name="表格2" style:family="table">
      <style:table-properties style:width="15.812cm" table:align="center" style:writing-mode="lr-tb"/>
    </style:style>
    <style:style style:name="表格2.A" style:family="table-column">
      <style:table-column-properties style:column-width="3.812cm"/>
    </style:style>
    <style:style style:name="表格2.B" style:family="table-column">
      <style:table-column-properties style:column-width="12cm"/>
    </style:style>
    <style:style style:name="表格2.1" style:family="table-row">
      <style:table-row-properties style:min-row-height="0.85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083cm" fo:keep-together="auto"/>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542cm" fo:keep-together="auto"/>
    </style:style>
    <style:style style:name="表格2.4" style:family="table-row">
      <style:table-row-properties style:min-row-height="1.42cm" fo:keep-together="auto"/>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3.797cm" table:align="center" style:writing-mode="lr-tb"/>
    </style:style>
    <style:style style:name="表格3.A" style:family="table-column">
      <style:table-column-properties style:column-width="2.392cm"/>
    </style:style>
    <style:style style:name="表格3.B" style:family="table-column">
      <style:table-column-properties style:column-width="1.251cm"/>
    </style:style>
    <style:style style:name="表格3.C" style:family="table-column">
      <style:table-column-properties style:column-width="2.251cm"/>
    </style:style>
    <style:style style:name="表格3.D" style:family="table-column">
      <style:table-column-properties style:column-width="7.904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72cm" fo:keep-together="auto"/>
    </style:style>
    <style:style style:name="表格3.3" style:family="table-row">
      <style:table-row-properties style:min-row-height="1.376cm" fo:keep-together="auto"/>
    </style:style>
    <style:style style:name="表格3.4" style:family="table-row">
      <style:table-row-properties style:min-row-height="1.184cm" fo:keep-together="auto"/>
    </style:style>
    <style:style style:name="P1" style:family="paragraph" style:parent-style-name="Standard">
      <style:paragraph-properties fo:text-align="justify" style:justify-single-word="false" style:snap-to-layout-grid="false"/>
    </style:style>
    <style:style style:name="P2" style:family="paragraph" style:parent-style-name="Standard" style:list-style-name="WW8Num5">
      <style:paragraph-properties fo:text-align="justify" style:justify-single-word="false" style:snap-to-layout-grid="false">
        <style:tab-stops>
          <style:tab-stop style:position="2.037cm"/>
        </style:tab-stops>
      </style:paragraph-properties>
    </style:style>
    <style:style style:name="P3" style:family="paragraph" style:parent-style-name="Standard">
      <style:paragraph-properties style:line-height-at-least="0.635cm" fo:text-align="justify" style:justify-single-word="false" style:vertical-align="baseline"/>
      <style:text-properties fo:font-size="16pt" style:letter-kerning="true" style:font-name-asian="標楷體" style:font-size-asian="16pt"/>
    </style:style>
    <style:style style:name="P4" style:family="paragraph" style:parent-style-name="Standard">
      <style:paragraph-properties style:line-height-at-least="0.635cm" fo:text-align="justify" style:justify-single-word="false" style:vertical-align="baseline"/>
      <style:text-properties fo:font-size="16pt" style:letter-kerning="true" style:font-name-asian="標楷體" style:font-size-asian="16pt"/>
    </style:style>
    <style:style style:name="P5" style:family="paragraph" style:parent-style-name="Standard">
      <style:text-properties fo:font-size="16pt" fo:font-weight="bold" style:letter-kerning="true" style:font-name-asian="華康新儷粗黑" style:font-size-asian="16pt" style:font-weight-asian="bold" style:font-weight-complex="bold"/>
    </style:style>
    <style:style style:name="P6"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style>
    <style:style style:name="P11" style:family="paragraph" style:parent-style-name="Standard">
      <style:text-properties style:font-name="標楷體" fo:font-size="14pt" fo:letter-spacing="0.035cm" style:font-name-asian="標楷體" style:font-size-asian="14pt" style:font-name-complex="標楷體"/>
    </style:style>
    <style:style style:name="P1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style:line-height-at-least="0.423cm" style:vertical-align="baseline"/>
    </style:style>
    <style:style style:name="P14" style:family="paragraph" style:parent-style-name="Standard">
      <style:paragraph-properties style:line-height-at-least="0.423cm" fo:text-align="center" style:justify-single-word="false"/>
      <style:text-properties style:font-name="新細明體" fo:font-size="14pt" fo:font-weight="bold" style:font-name-asian="標楷體" style:font-size-asian="14pt" style:font-weight-asian="bold" style:font-name-complex="標楷體" style:font-size-complex="24pt"/>
    </style:style>
    <style:style style:name="P15" style:family="paragraph" style:parent-style-name="Standard">
      <style:paragraph-properties style:line-height-at-least="0.423cm"/>
      <style:text-properties style:font-name="新細明體" fo:font-size="14pt" fo:font-weight="bold" style:font-size-asian="14pt" style:font-weight-asian="bold"/>
    </style:style>
    <style:style style:name="P1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17" style:family="paragraph" style:parent-style-name="Standard">
      <style:paragraph-properties fo:line-height="0.706cm"/>
      <style:text-properties style:font-name="新細明體" fo:font-size="14pt" fo:font-weight="bold" style:font-size-asian="14pt" style:font-weight-asian="bold"/>
    </style:style>
    <style:style style:name="P18"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9" style:family="paragraph" style:parent-style-name="Standard">
      <style:paragraph-properties fo:line-height="0.776cm" fo:text-align="justify" style:justify-single-word="false"/>
      <style:text-properties style:font-name="新細明體" fo:font-size="14pt" style:font-name-asian="標楷體" style:font-size-asian="14pt" style:font-name-complex="標楷體" style:font-size-complex="14pt"/>
    </style:style>
    <style:style style:name="P20" style:family="paragraph" style:parent-style-name="Standard">
      <style:paragraph-properties fo:line-height="0.706cm" fo:text-align="center" style:justify-single-word="false"/>
      <style:text-properties style:font-name-complex="新細明體"/>
    </style:style>
    <style:style style:name="P21" style:family="paragraph" style:parent-style-name="Standard">
      <style:paragraph-properties fo:line-height="0.776cm" fo:text-align="justify" style:justify-single-word="false"/>
    </style:style>
    <style:style style:name="P22" style:family="paragraph" style:parent-style-name="Standard">
      <style:paragraph-properties fo:line-height="0.776cm" fo:text-align="justify" style:justify-single-word="false"/>
      <style:text-properties style:font-name="細明體" fo:font-size="14pt" style:font-name-asian="細明體" style:font-size-asian="14pt" style:font-name-complex="細明體" style:font-size-complex="14pt"/>
    </style:style>
    <style:style style:name="P23" style:family="paragraph" style:parent-style-name="Standard">
      <style:paragraph-properties fo:text-align="center" style:justify-single-word="false"/>
      <style:text-properties style:font-name="細明體" fo:font-size="16pt" style:font-name-asian="細明體" style:font-size-asian="16pt" style:font-name-complex="細明體" style:font-size-complex="16pt"/>
    </style:style>
    <style:style style:name="P24" style:family="paragraph" style:parent-style-name="Standard">
      <style:paragraph-properties fo:line-height="0.776cm" fo:text-align="justify" style:justify-single-word="false"/>
      <style:text-properties style:font-name="細明體" fo:font-size="16pt" fo:font-weight="bold" style:font-name-asian="細明體" style:font-size-asian="16pt" style:font-weight-asian="bold" style:font-name-complex="細明體" style:font-size-complex="16pt"/>
    </style:style>
    <style:style style:name="P25" style:family="paragraph" style:parent-style-name="Standard">
      <style:paragraph-properties fo:line-height="0.776cm" fo:text-align="justify" style:justify-single-word="false"/>
      <style:text-properties style:font-name="細明體" style:font-name-asian="細明體" style:font-name-complex="細明體"/>
    </style:style>
    <style:style style:name="P26"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weight-complex="bold"/>
    </style:style>
    <style:style style:name="P2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8" style:family="paragraph" style:parent-style-name="Standard">
      <style:paragraph-properties fo:margin-top="0.212cm" fo:margin-bottom="0cm" loext:contextual-spacing="false" fo:line-height="1.058cm" fo:text-align="center" style:justify-single-word="false"/>
    </style:style>
    <style:style style:name="P29" style:family="paragraph" style:parent-style-name="Standard">
      <style:paragraph-properties fo:margin-top="0.212cm" fo:margin-bottom="0cm" loext:contextual-spacing="false" fo:line-height="1.058cm"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30" style:family="paragraph" style:parent-style-name="Standard">
      <style:paragraph-properties fo:margin-top="0.212cm" fo:margin-bottom="0cm" loext:contextual-spacing="false" fo:line-height="1.058cm" fo:text-align="center" style:justify-single-word="false"/>
      <style:text-properties style:font-name="標楷體" fo:font-size="15pt" style:font-name-asian="標楷體" style:font-size-asian="15pt" style:font-name-complex="標楷體" style:font-size-complex="15pt"/>
    </style:style>
    <style:style style:name="P31" style:family="paragraph" style:parent-style-name="Standard" style:list-style-name="WW8Num43">
      <style:paragraph-properties fo:margin-left="0.85cm" fo:margin-right="0cm" fo:text-align="justify" style:justify-single-word="false" fo:text-indent="-0.85cm" style:auto-text-indent="false" style:snap-to-layout-grid="false">
        <style:tab-stops>
          <style:tab-stop style:position="1.14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list-style-name="WW8Num43">
      <style:paragraph-properties fo:margin-left="0.85cm" fo:margin-right="0cm" fo:text-align="justify" style:justify-single-word="false" fo:text-indent="-0.85cm" style:auto-text-indent="false" style:snap-to-layout-grid="false">
        <style:tab-stops>
          <style:tab-stop style:position="0.926cm"/>
          <style:tab-stop style:position="0.975cm"/>
          <style:tab-stop style:position="1.22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list-style-name="WW8Num5">
      <style:paragraph-properties fo:margin-left="1.991cm" fo:margin-right="0cm" fo:text-align="justify" style:justify-single-word="false" fo:text-indent="-1.039cm" style:auto-text-indent="false" style:snap-to-layout-grid="false">
        <style:tab-stops>
          <style:tab-stop style:position="1.991cm"/>
          <style:tab-stop style:position="2.069cm"/>
        </style:tab-stops>
      </style:paragraph-properties>
    </style:style>
    <style:style style:name="P34" style:family="paragraph" style:parent-style-name="Standard" style:list-style-name="WW8Num5">
      <style:paragraph-properties fo:margin-left="1.801cm" fo:margin-right="0cm" fo:text-align="justify" style:justify-single-word="false" fo:text-indent="-0.85cm" style:auto-text-indent="false" style:snap-to-layout-grid="false">
        <style:tab-stops>
          <style:tab-stop style:position="2.062cm"/>
        </style:tab-stops>
      </style:paragraph-properties>
    </style:style>
    <style:style style:name="P35" style:family="paragraph" style:parent-style-name="Standard" style:list-style-name="WW8Num5">
      <style:paragraph-properties fo:margin-left="1.801cm" fo:margin-right="0cm" fo:text-align="justify" style:justify-single-word="false" fo:text-indent="-0.85cm" style:auto-text-indent="false" style:snap-to-layout-grid="false">
        <style:tab-stops>
          <style:tab-stop style:position="2.037cm"/>
        </style:tab-stops>
      </style:paragraph-properties>
    </style:style>
    <style:style style:name="P36" style:family="paragraph" style:parent-style-name="Standard">
      <style:paragraph-properties fo:margin-left="0.951cm" fo:margin-right="0cm" fo:text-align="justify" style:justify-single-word="false" fo:text-indent="0cm" style:auto-text-indent="false" style:snap-to-layout-grid="false">
        <style:tab-stops>
          <style:tab-stop style:position="2.037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44">
      <style:paragraph-properties fo:margin-left="2.099cm" fo:margin-right="0cm" fo:text-align="justify" style:justify-single-word="false" fo:text-indent="-1.249cm" style:auto-text-indent="false" style:snap-to-layout-grid="false">
        <style:tab-stops>
          <style:tab-stop style:position="1.963cm"/>
        </style:tab-stops>
      </style:paragraph-properties>
    </style:style>
    <style:style style:name="P38" style:family="paragraph" style:parent-style-name="Standard" style:list-style-name="WW8Num44">
      <style:paragraph-properties fo:margin-left="2.836cm" fo:margin-right="0cm" fo:text-align="justify" style:justify-single-word="false" fo:text-indent="-1.986cm" style:auto-text-indent="false" style:snap-to-layout-grid="false">
        <style:tab-stops>
          <style:tab-stop style:position="1.963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99cm" fo:margin-right="0cm" fo:text-align="justify" style:justify-single-word="false" fo:text-indent="0cm" style:auto-text-indent="false" style:snap-to-layout-grid="false"/>
    </style:style>
    <style:style style:name="P40" style:family="paragraph" style:parent-style-name="Standard">
      <style:paragraph-properties fo:margin-left="1.99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99cm" fo:margin-right="0cm" fo:margin-top="0.212cm" fo:margin-bottom="0cm" loext:contextual-spacing="false" fo:text-align="justify" style:justify-single-word="false"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42" style:family="paragraph" style:parent-style-name="Standard">
      <style:paragraph-properties fo:margin-left="-0.009cm" fo:margin-right="0cm" fo:text-align="justify" style:justify-single-word="false" fo:text-indent="0.854cm" style:auto-text-indent="false" style:snap-to-layout-grid="false">
        <style:tab-stops>
          <style:tab-stop style:position="1.857cm"/>
          <style:tab-stop style:position="1.914cm"/>
          <style:tab-stop style:position="1.963cm"/>
        </style:tab-stops>
      </style:paragraph-properties>
    </style:style>
    <style:style style:name="P43" style:family="paragraph" style:parent-style-name="Standard">
      <style:paragraph-properties fo:margin-left="0.85cm" fo:margin-right="0cm" fo:text-align="justify" style:justify-single-word="false" fo:text-indent="0cm" style:auto-text-indent="false" style:snap-to-layout-grid="false">
        <style:tab-stops>
          <style:tab-stop style:position="1.963cm"/>
        </style:tab-stops>
      </style:paragraph-properties>
    </style:style>
    <style:style style:name="P44" style:family="paragraph" style:parent-style-name="Standard">
      <style:paragraph-properties fo:margin-left="0.85cm" fo:margin-right="0cm" fo:text-align="justify" style:justify-single-word="false" fo:text-indent="0cm" style:auto-text-indent="false" style:snap-to-layout-grid="false">
        <style:tab-stops>
          <style:tab-stop style:position="1.857cm"/>
          <style:tab-stop style:position="1.914cm"/>
          <style:tab-stop style:position="2.069cm"/>
        </style:tab-stops>
      </style:paragraph-properties>
    </style:style>
    <style:style style:name="P45" style:family="paragraph" style:parent-style-name="Standard" style:list-style-name="WW8Num43">
      <style:paragraph-properties fo:margin-left="0.949cm" fo:margin-right="0cm" fo:text-indent="-0.949cm" style:auto-text-indent="false">
        <style:tab-stops>
          <style:tab-stop style:position="1.05cm"/>
        </style:tab-stops>
      </style:paragraph-properties>
    </style:style>
    <style:style style:name="P46" style:family="paragraph" style:parent-style-name="Standard">
      <style:paragraph-properties fo:margin-left="0cm" fo:margin-right="0cm" fo:text-indent="9.878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0.953cm" fo:margin-right="0cm" fo:text-indent="10.619cm" style:auto-text-indent="false"/>
      <style:text-properties style:font-name="標楷體" fo:font-size="14pt" style:font-name-asian="標楷體" style:font-size-asian="14pt" style:font-name-complex="標楷體"/>
    </style:style>
    <style:style style:name="P48" style:family="paragraph" style:parent-style-name="Standard">
      <style:paragraph-properties fo:line-height="0.882cm" fo:break-before="page"/>
      <style:text-properties style:font-name="標楷體" fo:font-size="14pt" style:font-name-asian="標楷體" style:font-size-asian="14pt" style:font-name-complex="標楷體"/>
    </style:style>
    <style:style style:name="P49" style:family="paragraph" style:parent-style-name="Standard">
      <style:paragraph-properties fo:line-height="0.706cm" fo:break-before="page"/>
      <style:text-properties style:font-name="新細明體" fo:font-size="14pt" fo:font-weight="bold" style:font-size-asian="14pt" style:font-weight-asian="bold" style:font-name-complex="新細明體"/>
    </style:style>
    <style:style style:name="P50" style:family="paragraph" style:parent-style-name="Standard">
      <style:paragraph-properties fo:text-align="center" style:justify-single-word="false" fo:break-before="page"/>
      <style:text-properties style:font-name="細明體" fo:font-size="16pt" style:font-name-asian="細明體" style:font-size-asian="16pt" style:font-name-complex="細明體" style:font-size-complex="16pt"/>
    </style:style>
    <style:style style:name="P51" style:family="paragraph" style:parent-style-name="Standard">
      <style:paragraph-properties fo:margin-left="1.251cm" fo:margin-right="0cm" fo:margin-top="0cm" fo:margin-bottom="0.318cm" loext:contextual-spacing="false" style:line-height-at-least="0.706cm" fo:text-indent="0cm" style:auto-text-indent="false" style:snap-to-layout-grid="false"/>
      <style:text-properties style:font-name="新細明體" fo:font-size="16pt" style:font-name-asian="標楷體" style:font-size-asian="16pt" style:font-name-complex="新細明體" style:font-size-complex="14pt"/>
    </style:style>
    <style:style style:name="P52" style:family="paragraph" style:parent-style-name="Standard">
      <style:paragraph-properties fo:margin-left="0cm" fo:margin-right="0cm" fo:line-height="2.293cm" fo:text-indent="0.564cm" style:auto-text-indent="false"/>
    </style:style>
    <style:style style:name="P53" style:family="paragraph" style:parent-style-name="Standard">
      <style:paragraph-properties fo:margin-top="0cm" fo:margin-bottom="0.318cm" loext:contextual-spacing="false" style:line-height-at-least="0.67cm" fo:text-align="center" style:justify-single-word="false"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font-size="15pt" fo:font-weight="bold" style:font-name-asian="新細明體" style:font-size-asian="15pt" style:font-weight-asian="bold" style:font-size-complex="15pt"/>
    </style:style>
    <style:style style:name="P54" style:family="paragraph" style:parent-style-name="Standard">
      <style:paragraph-properties fo:margin-top="0cm" fo:margin-bottom="0.318cm" loext:contextual-spacing="false" style:line-height-at-least="0.67cm" style:text-autospace="none" style:vertical-align="bottom" style:snap-to-layout-grid="false"/>
      <style:text-properties fo:font-size="15pt" fo:font-weight="bold" style:font-size-asian="15pt" style:font-weight-asian="bold" style:font-size-complex="15pt"/>
    </style:style>
    <style:style style:name="P55" style:family="paragraph" style:parent-style-name="Standard" style:list-style-name="WW8Num10">
      <style:paragraph-properties fo:margin-top="0cm" fo:margin-bottom="0.318cm" loext:contextual-spacing="false" style:line-height-at-least="0.67cm" fo:text-align="justify" style:justify-single-word="false" style:text-autospace="none" style:vertical-align="bottom" style:snap-to-layout-grid="false">
        <style:tab-stops>
          <style:tab-stop style:position="10.16cm"/>
          <style:tab-stop style:position="13.653cm"/>
        </style:tab-stops>
      </style:paragraph-properties>
    </style:style>
    <style:style style:name="P56" style:family="paragraph" style:parent-style-name="Standard">
      <style:paragraph-properties fo:margin-top="0cm" fo:margin-bottom="0.318cm" loext:contextual-spacing="false" style:line-height-at-least="0.67cm" fo:text-align="center" style:justify-single-word="false"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font-size="18pt" fo:font-weight="bold" style:font-size-asian="18pt" style:font-weight-asian="bold" style:font-size-complex="18pt"/>
    </style:style>
    <style:style style:name="P57" style:family="paragraph" style:parent-style-name="Standard">
      <style:paragraph-properties fo:margin-top="0cm" fo:margin-bottom="0.318cm" loext:contextual-spacing="false" style:line-height-at-least="0.67cm" fo:text-align="center" style:justify-single-word="false"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fo:font-size="18pt" style:font-name-asian="標楷體" style:font-size-asian="18pt" style:font-name-complex="標楷體" style:font-size-complex="18pt"/>
    </style:style>
    <style:style style:name="P58" style:family="paragraph" style:parent-style-name="Standard">
      <style:paragraph-properties fo:margin-top="0cm" fo:margin-bottom="0.318cm" loext:contextual-spacing="false" style:line-height-at-least="0.67cm" fo:text-align="center" style:justify-single-word="false"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59" style:family="paragraph" style:parent-style-name="Standard" style:list-style-name="WW8Num10">
      <style:paragraph-properties fo:margin-top="0cm" fo:margin-bottom="0.318cm" loext:contextual-spacing="false" style:line-height-at-least="0.67cm" fo:text-align="justify" style:justify-single-word="false" style:text-autospace="none" style:vertical-align="bottom" style:snap-to-layout-grid="false">
        <style:tab-stops>
          <style:tab-stop style:position="10.16cm"/>
          <style:tab-stop style:position="13.653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60" style:family="paragraph" style:parent-style-name="Standard">
      <style:paragraph-properties fo:margin-top="0cm" fo:margin-bottom="0.318cm" loext:contextual-spacing="false" style:line-height-at-least="0.706cm"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top="0cm" fo:margin-bottom="0.318cm" loext:contextual-spacing="false" style:line-height-at-least="0.706cm" fo:break-before="page"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line-height="0.77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master-page-name="Standard">
      <style:paragraph-properties style:line-height-at-least="0.635cm" fo:text-align="justify" style:justify-single-word="false" style:page-number="auto" style:vertical-align="baseline"/>
      <style:text-properties fo:font-size="16pt" style:letter-kerning="true" style:font-name-asian="標楷體" style:font-size-asian="16pt"/>
    </style:style>
    <style:style style:name="P64" style:family="paragraph" style:parent-style-name="Text_20_body">
      <style:paragraph-properties fo:margin-top="0cm" fo:margin-bottom="0.318cm" loext:contextual-spacing="false" style:line-height-at-least="0.67cm" style:snap-to-layout-grid="false"/>
      <style:text-properties fo:font-size="15pt" fo:font-weight="normal" style:font-name-asian="新細明體" style:font-size-asian="15pt" style:font-weight-asian="normal" style:font-size-complex="15pt"/>
    </style:style>
    <style:style style:name="P65" style:family="paragraph" style:parent-style-name="Text_20_body">
      <style:paragraph-properties fo:margin-top="0cm" fo:margin-bottom="0.318cm" loext:contextual-spacing="false" style:line-height-at-least="0.67cm" style:snap-to-layout-grid="false"/>
      <style:text-properties fo:font-size="15pt" style:font-name-asian="新細明體" style:font-size-asian="15pt" style:font-size-complex="15pt"/>
    </style:style>
    <style:style style:name="P66" style:family="paragraph" style:parent-style-name="Text_20_body">
      <style:paragraph-properties fo:margin-top="0cm" fo:margin-bottom="0.318cm" loext:contextual-spacing="false" style:line-height-at-least="0.67cm" fo:break-before="page" style:snap-to-layout-grid="false"/>
      <style:text-properties fo:font-size="15pt" fo:font-weight="normal" style:font-name-asian="新細明體" style:font-size-asian="15pt" style:font-weight-asian="normal" style:font-size-complex="15pt"/>
    </style:style>
    <style:style style:name="T1" style:family="text">
      <style:text-properties fo:font-size="16pt" style:letter-kerning="true" style:font-name-asian="標楷體" style:font-size-asian="16pt"/>
    </style:style>
    <style:style style:name="T2" style:family="text">
      <style:text-properties fo:font-size="16pt" fo:font-weight="bold" style:font-size-asian="16pt" style:font-weight-asian="bold" style:font-size-complex="16pt"/>
    </style:style>
    <style:style style:name="T3" style:family="text">
      <style:text-properties fo:font-weight="bold" style:font-weight-asian="bold"/>
    </style:style>
    <style:style style:name="T4" style:family="text">
      <style:text-properties style:font-name="新細明體"/>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6pt" fo:font-weight="bold" style:font-size-asian="16pt" style:font-weight-asian="bold" style:font-size-complex="16pt"/>
    </style:style>
    <style:style style:name="T7" style:family="text">
      <style:text-properties style:font-name="標楷體" fo:font-size="24pt" fo:font-weight="bold" style:font-name-asian="標楷體" style:font-size-asian="24pt" style:font-weight-asian="bold" style:font-name-complex="標楷體" style:font-size-complex="24pt"/>
    </style:style>
    <style:style style:name="T8" style:family="text">
      <style:text-properties style:font-name="標楷體" fo:font-size="16pt" style:letter-kerning="true" style:font-name-asian="標楷體" style:font-size-asian="16pt" style:font-name-complex="標楷體" style:font-size-complex="16pt"/>
    </style:style>
    <style:style style:name="T9" style:family="text">
      <style:text-properties style:font-name="標楷體" fo:font-size="16pt" style:letter-kerning="true"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4pt" fo:letter-spacing="0.042cm" style:letter-kerning="true" style:font-name-asian="標楷體" style:font-size-asian="14pt" style:font-name-complex="標楷體" style:font-size-complex="14pt"/>
    </style:style>
    <style:style style:name="T14" style:family="text">
      <style:text-properties style:font-name="標楷體" fo:font-size="14pt" fo:letter-spacing="0.007cm" style:letter-kerning="true" style:font-name-asian="標楷體" style:font-size-asian="14pt" style:font-name-complex="標楷體" style:font-size-complex="14pt"/>
    </style:style>
    <style:style style:name="T15" style:family="text">
      <style:text-properties style:font-name="標楷體" fo:font-size="14pt" fo:letter-spacing="0.071cm" style:font-name-asian="標楷體" style:font-size-asian="14pt"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8pt" style:font-name-asian="標楷體" style:font-size-asian="18pt" style:font-name-complex="標楷體" style:font-size-complex="18pt"/>
    </style:style>
    <style:style style:name="T22" style:family="text">
      <style:text-properties style:font-name="標楷體" fo:font-size="15pt" style:font-name-asian="標楷體" style:font-size-asian="15pt" style:font-name-complex="標楷體" style:font-size-complex="15pt"/>
    </style:style>
    <style:style style:name="T23" style:family="text">
      <style:text-properties style:font-name-complex="新細明體"/>
    </style:style>
    <style:style style:name="T24" style:family="text">
      <style:text-properties fo:letter-spacing="0.071cm"/>
    </style:style>
    <style:style style:name="T25" style:family="text">
      <style:text-properties style:font-name="細明體" style:font-name-asian="細明體" style:font-name-complex="細明體"/>
    </style:style>
    <style:style style:name="T26" style:family="text">
      <style:text-properties fo:font-weight="normal" style:font-weight-asian="normal"/>
    </style:style>
    <style:style style:name="T27" style:family="text">
      <style:text-properties fo:font-size="15pt" style:font-name-asian="Times New Roman" style:font-size-asian="15pt" style:font-size-complex="15pt"/>
    </style:style>
    <style:style style:name="T28" style:family="text">
      <style:text-properties fo:font-size="15pt" fo:font-weight="bold" style:font-size-asian="15pt" style:font-weight-asian="bold" style:font-size-complex="15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3">台灣中油股份有限公司人員從事兩岸交流活動報告書</text:p>
      <text:p text:style-name="P3"/>
      <text:p text:style-name="P3"/>
      <text:p text:style-name="P5"/>
      <text:p text:style-name="P26"/>
      <text:p text:style-name="P27"/>
      <text:p text:style-name="P27"/>
      <text:p text:style-name="P29">出席PNG LNG計劃首艘LNG專用船</text:p>
      <text:p text:style-name="P28"><text:span text:style-name="T7">命名典禮 報告書</text:span></text:p>
      <text:p text:style-name="P14"/>
      <text:p text:style-name="P15"/>
      <text:p text:style-name="P16"/>
      <text:p text:style-name="P17"><text:span text:style-name="T23"><text:s text:c="21"/></text:span></text:p>
      <table:table table:name="表格1" table:style-name="表格1">
        <table:table-column table:style-name="表格1.A"/>
        <table:table-row table:style-name="表格1.1">
          <table:table-cell table:style-name="表格1.A1" office:value-type="string">
            <text:p text:style-name="P13"><text:span text:style-name="T8">研提人單位：</text:span><text:span text:style-name="T10">天然氣事業部購運室船運組</text:span></text:p>
            <text:p text:style-name="P13"><text:span text:style-name="T8">職務：經理</text:span></text:p>
            <text:p text:style-name="P13"><text:span text:style-name="T8">姓名：</text:span><text:span text:style-name="T10">吳宜珍</text:span></text:p>
          </table:table-cell>
        </table:table-row>
        <table:table-row table:style-name="表格1.2">
          <table:table-cell table:style-name="表格1.A2" office:value-type="string">
            <text:p text:style-name="P13"><text:span text:style-name="T8">參訪期間：</text:span><text:span text:style-name="T10">2015.1.7 -2015.1.9</text:span></text:p>
          </table:table-cell>
        </table:table-row>
        <table:table-row table:style-name="表格1.2">
          <table:table-cell table:style-name="表格1.A2" office:value-type="string">
            <text:p text:style-name="P13"><text:span text:style-name="T8">報告日期：</text:span><text:span text:style-name="T10">2015.1.30</text:span></text:p>
          </table:table-cell>
        </table:table-row>
      </table:table>
      <text:p text:style-name="P18"><text:s text:c="2"/></text:p>
      <text:p text:style-name="P49"><text:span text:style-name="T5"/></text:p>
      <text:p text:style-name="P20"><text:s text:c="7"/></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13">政府機關（構）人員從事兩岸交流活動（參加會議）報</text:span><text:span text:style-name="T14">告</text:span></text:p>
          </table:table-cell>
          <table:covered-table-cell/>
        </table:table-row>
        <table:table-row table:style-name="表格2.2">
          <table:table-cell table:style-name="表格2.A2" table:number-columns-spanned="2" office:value-type="string">
            <text:list xml:id="list7409332280511321255" text:style-name="WW8Num43">
              <text:list-item>
                <text:p text:style-name="P31">交流活動基本資料</text:p>
              </text:list-item>
            </text:list>
            <text:list xml:id="list954215624424515664" text:style-name="WW8Num5">
              <text:list-item>
                <text:p text:style-name="P33"><text:span text:style-name="T18">活動名稱：出席PNG LNG計劃首艘LNG船命名典禮</text:span></text:p>
              </text:list-item>
              <text:list-item>
                <text:p text:style-name="P34"><text:span text:style-name="T18">活動日期：104年1月7日至9日</text:span></text:p>
              </text:list-item>
              <text:list-item>
                <text:p text:style-name="P2"><text:span text:style-name="T18">主辦（或接待）單位：埃克森美孚(ExxonMobil Develment </text:span><text:span text:style-name="T18">Co</text:span><text:span text:style-name="T18">.)</text:span></text:p>
              </text:list-item>
              <text:list-item>
                <text:p text:style-name="P35"><text:span text:style-name="T18">報告撰寫人服務單位：台灣中油公司天然氣事業部</text:span></text:p>
              </text:list-item>
            </text:list>
            <text:p text:style-name="P36"/>
            <text:list xml:id="list164424377862221" text:continue-list="list7409332280511321255" text:style-name="WW8Num43">
              <text:list-item>
                <text:p text:style-name="P32">活動（會議）重點</text:p>
              </text:list-item>
            </text:list>
            <text:list xml:id="list1976839362385607927" text:style-name="WW8Num44">
              <text:list-item>
                <text:p text:style-name="P37"><text:span text:style-name="T18">活動性質 : 船舶命名典禮</text:span></text:p>
              </text:list-item>
              <text:list-item>
                <text:p text:style-name="P38">活動內容</text:p>
              </text:list-item>
            </text:list>
            <text:p text:style-name="P39"><text:span text:style-name="T18">應邀出席PNG LNG計畫首艘LNG專用船命名典禮(PNG LNG 1st Project Ship Naming Ceremony)。</text:span></text:p>
            <text:p text:style-name="P42"><text:span text:style-name="T18">三、遭遇之問題</text:span></text:p>
            <text:p text:style-name="P39"><text:span text:style-name="T18">參加活動未遭遇對我方稱呼及有關安排有不尊重我方等不當之處。</text:span></text:p>
            <text:p text:style-name="P43"><text:span text:style-name="T18">四、我方因應方法及效果</text:span></text:p>
            <text:p text:style-name="P40">未遭遇問題，爰無因應方法</text:p>
            <text:p text:style-name="P44"><text:span text:style-name="T18">五、心得及建議</text:span></text:p>
            <text:p text:style-name="P39"><text:span text:style-name="T18">本次應邀出席PNG LNG計畫首艘LNG專用船命名典禮(PNG LNG 1st Project Ship Naming Ceremony)，可進一步鞏固並</text:span><text:span text:style-name="T18">加深</text:span><text:span text:style-name="T18">本公司與賣方之長期商誼、造訪大陸LNG造船廠，亦可與本計畫其他3家長期LNG買家交流建立聯繫管道，對於日後在PNG LNG計畫中合作(如交換船期等)將有相當程度之助益。</text:span></text:p>
          </table:table-cell>
          <table:covered-table-cell/>
        </table:table-row>
        <table:table-row table:style-name="表格2.3">
          <table:table-cell table:style-name="表格2.A2" table:number-columns-spanned="2" office:value-type="string">
            <text:list xml:id="list164423931438003" text:continue-list="list164424377862221" text:style-name="WW8Num43">
              <text:list-item>
                <text:p text:style-name="P45"><text:span text:style-name="T17">謹檢附參加本次活動（會議） 相關資料如附件，報請鑒核並 <text:s text:c="2"/>請轉 <text:s/>行政院大陸委員會備查。</text:span></text:p>
              </text:list-item>
            </text:list>
            <text:p text:style-name="P46">職　吳宜珍</text:p>
            <text:p text:style-name="P47">104年1月30日</text:p>
          </table:table-cell>
          <table:covered-table-cell/>
        </table:table-row>
        <table:table-row table:style-name="表格2.4">
          <table:table-cell table:style-name="表格2.A4" office:value-type="string">
            <text:p text:style-name="P11">所屬機關意見</text:p>
          </table:table-cell>
          <table:table-cell table:style-name="表格2.A2" office:value-type="string">
            <text:p text:style-name="P10"/>
          </table:table-cell>
        </table:table-row>
      </table:table>
      <text:p text:style-name="P48"/>
      <text:p text:style-name="P6">摘要：</text:p>
      <text:p text:style-name="P6"/>
      <text:p text:style-name="P21"><text:span text:style-name="T18">本次應邀出席PNG LNG計畫首艘LNG專用船命名典禮(PNG LNG 1st Project Ship Naming Ceremony)，除可進一步鞏固並</text:span><text:span text:style-name="T18">加深</text:span><text:span text:style-name="T18">本公司與賣方之長期商誼、造訪大陸LNG造船廠外，亦可與本計畫其他3家長期LNG買家(日本東京電力(TEPCO)、日本大阪瓦斯(Osaka Gas)及中國中石化(Sinopec))交流建立聯繫管道，對於日後在PNG LNG計畫中合作(如交換船期等)將有相當程度之助益。</text:span></text:p>
      <text:p text:style-name="P51"/>
      <text:p text:style-name="P6"/>
      <text:p text:style-name="P41"/>
      <text:p text:style-name="P23"/>
      <text:p text:style-name="P50"/>
      <text:p text:style-name="P12">目錄</text:p>
      <text:p text:style-name="Standard"><text:span text:style-name="T10"><text:s text:c="2"/>一、目的 <text:s text:c="2"/></text:span><text:span text:style-name="T10">……………………………………</text:span><text:span text:style-name="T10"> 4</text:span></text:p>
      <text:p text:style-name="P52"><text:span text:style-name="T10">二、過程 <text:s text:c="2"/></text:span><text:span text:style-name="T10">……………………………………</text:span><text:span text:style-name="T10"> 5</text:span></text:p>
      <text:p text:style-name="P52"><text:span text:style-name="T10">三、心得 <text:s text:c="2"/></text:span><text:span text:style-name="T10">…………………………………</text:span><text:span text:style-name="T10">… 9</text:span></text:p>
      <text:p text:style-name="P52"><text:span text:style-name="T10">四、建議 <text:s text:c="2"/></text:span><text:span text:style-name="T10">…………………………………</text:span><text:span text:style-name="T10">… 10</text:span></text:p>
      <text:p text:style-name="P30"/>
      <text:p text:style-name="P64"/>
      <text:p text:style-name="P53"/>
      <text:p text:style-name="P65"/>
      <text:p text:style-name="P64"/>
      <text:p text:style-name="P66"/>
      <text:p text:style-name="P57">出席PNG LNG計劃首艘LNG船命名典禮</text:p>
      <text:p text:style-name="P58"/>
      <text:p text:style-name="P56"/>
      <text:list xml:id="list8901059882609030116" text:style-name="WW8Num10">
        <text:list-item>
          <text:p text:style-name="P59">目的</text:p>
        </text:list-item>
      </text:list>
      <text:p text:style-name="P8">本公司於99年與Papua New Guinea Liquefied Natural Gas Global Company LDC (賣方)簽署液化天然氣買賣契約(PNG LNG SPA)，為期20年，年契約量為120萬噸，已如期於103年9月起開始供貨。</text:p>
      <text:p text:style-name="P8">PNG LNG計畫項目位於巴布亞紐幾內亞，由埃克森美孚(ExxonMobil)負責建造及營運，年產能為660萬噸，主要長期買家除本公司外，另包含日本東京電力(TEPCO)、日本大阪瓦斯(Osaka Gas)及中國中石化(Sinopec)等。</text:p>
      <text:p text:style-name="P8"/>
      <text:p text:style-name="P21"><text:span text:style-name="T18">PNG LNG為交運此合約貨量，爰由埃克森美孚(ExxonMobil)負責安排自市場長期租用兩艘ＬＮＧ船以及兩艘新造船提運貨氣。本案為該計畫之首艘LNG專用船建造完成，由賣方來信邀請本公司出席參加104年1月7-8日在上海舉行之PNG LNG計畫首艘LNG專用船命名典禮 (PNG LNG 1st Project Ship Naming Ceremony)。</text:span></text:p>
      <text:p text:style-name="P8"/>
      <text:p text:style-name="P21"><text:span text:style-name="T18">本次應邀出席PNG LNG計畫首艘LNG專用船命名典禮(PNG LNG 1st Project Ship Naming Ceremony)，除可進一步鞏固並</text:span><text:span text:style-name="T18">加深</text:span><text:span text:style-name="T18">本公司與賣方之長期商誼、造訪大陸LNG造船廠外，亦可與本計畫其他3家長期LNG買家(日本東京電力(TEPCO)、日本大阪瓦斯(Osaka Gas)及中國中石化(Sinopec))交流建立聯繫管道，對於日後在PNG LNG計畫中合作(如交換船期等)可有相當程度之助益。</text:span></text:p>
      <text:p text:style-name="P60"/>
      <text:p text:style-name="P60"/>
      <text:p text:style-name="P60"/>
      <text:p text:style-name="P61"/>
      <text:list xml:id="list164424380200389" text:continue-numbering="true" text:style-name="WW8Num10">
        <text:list-item>
          <text:p text:style-name="P55"><text:span text:style-name="T12">過程</text:span><text:span text:style-name="T22"> </text:span></text:p>
        </text:list-item>
      </text:list>
      <text:p text:style-name="P62">本案行程如下表 : <text:s text:c="2"/></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起迄日期</text:p>
          </table:table-cell>
          <table:table-cell table:style-name="表格3.A1" office:value-type="string">
            <text:p text:style-name="P8">天數</text:p>
          </table:table-cell>
          <table:table-cell table:style-name="表格3.A1" office:value-type="string">
            <text:p text:style-name="P8">到達地點</text:p>
          </table:table-cell>
          <table:table-cell table:style-name="表格3.D1" office:value-type="string">
            <text:p text:style-name="P8">行程內容</text:p>
          </table:table-cell>
        </table:table-row>
        <table:table-row table:style-name="表格3.2">
          <table:table-cell table:style-name="表格3.A1" office:value-type="string">
            <text:p text:style-name="P8">104.01.07</text:p>
          </table:table-cell>
          <table:table-cell table:style-name="表格3.A1" office:value-type="string">
            <text:p text:style-name="P8">1</text:p>
          </table:table-cell>
          <table:table-cell table:style-name="表格3.A1" office:value-type="string">
            <text:p text:style-name="P21"><text:span text:style-name="T18">台北</text:span><text:span text:style-name="T18">-</text:span><text:span text:style-name="T18">上海</text:span></text:p>
          </table:table-cell>
          <table:table-cell table:style-name="表格3.D1" office:value-type="string">
            <text:p text:style-name="P8">搭機起程</text:p>
            <text:p text:style-name="P21"><text:span text:style-name="T18">命名典禮前接待晚會</text:span></text:p>
          </table:table-cell>
        </table:table-row>
        <table:table-row table:style-name="表格3.3">
          <table:table-cell table:style-name="表格3.A1" office:value-type="string">
            <text:p text:style-name="P8">104.01.08</text:p>
          </table:table-cell>
          <table:table-cell table:style-name="表格3.A1" office:value-type="string">
            <text:p text:style-name="P8">1</text:p>
          </table:table-cell>
          <table:table-cell table:style-name="表格3.A1" office:value-type="string">
            <text:p text:style-name="P8">上海</text:p>
          </table:table-cell>
          <table:table-cell table:style-name="表格3.D1" office:value-type="string">
            <text:p text:style-name="P21"><text:span text:style-name="T18">出席</text:span><text:span text:style-name="T18">PNG LNG</text:span><text:span text:style-name="T18">計畫首艘</text:span><text:span text:style-name="T18">LNG</text:span><text:span text:style-name="T18">專用船命名典禮</text:span><text:span text:style-name="T18">(PNG LNG 1st Project Ship Naming Ceremony)</text:span></text:p>
          </table:table-cell>
        </table:table-row>
        <table:table-row table:style-name="表格3.4">
          <table:table-cell table:style-name="表格3.A1" office:value-type="string">
            <text:p text:style-name="P8">104.01.09</text:p>
          </table:table-cell>
          <table:table-cell table:style-name="表格3.A1" office:value-type="string">
            <text:p text:style-name="P8">1</text:p>
          </table:table-cell>
          <table:table-cell table:style-name="表格3.A1" office:value-type="string">
            <text:p text:style-name="P21"><text:span text:style-name="T18">上海</text:span><text:span text:style-name="T18">-</text:span><text:span text:style-name="T18">台北</text:span></text:p>
          </table:table-cell>
          <table:table-cell table:style-name="表格3.D1" office:value-type="string">
            <text:p text:style-name="P21"><text:span text:style-name="T18">參觀造船廠 <text:s/>搭機返程</text:span></text:p>
          </table:table-cell>
        </table:table-row>
      </table:table>
      <text:p text:style-name="P7"/>
      <text:p text:style-name="P21"><text:span text:style-name="T18">2015.01.07</text:span></text:p>
      <text:p text:style-name="P8"/>
      <text:p text:style-name="P21"><text:span text:style-name="T18">本次出國係於下午飛抵上海，入住大會指定酒店稍事休息後，旋即整裝出席命名典禮前一晚之接待晚會。參加接待酒會之際，經由埃克森美孚引介，有榮幸與本案新造船之教母(或稱新船執瓶人) </text:span><text:span text:style-name="T18">–</text:span><text:span text:style-name="T18"> PNG現任總理夫人握手致意。並參觀置放於接待廳堂中之新造船模型。</text:span></text:p>
      <text:p text:style-name="P21"><text:span text:style-name="T18">晚會席間陸續由 埃克森美孚(ExxonMobil DEVELOPMENT </text:span><text:span text:style-name="T18">Co</text:span><text:span text:style-name="T18">. )、中國船運集團、 <text:s/>Mitsui O.S.K. Line及中國造船公司管理高層開場致辭歡迎賓客，並分享新造船造船期間之酸甜苦辣。</text:span></text:p>
      <text:p text:style-name="P21"><text:span text:style-name="T18">席間同桌人士包括船東公司香港分公司代表、中海集團液化天然氣投資有限公司、埃克森美孚台北辦公室、PNG總理辦公室隨扈、PNG駐華大使館秘書等。藉機並大致瞭解PNG自現任總理上任後努力協調整合PNG國內數十政黨之意見，政經情況比前朝更為穩定進步。目前致力對外招商，希望各國公私營企業參與對PNG眾多天然資源包括農礦漁牧等投入資金協助投資開發。</text:span></text:p>
      <text:p text:style-name="P8"/>
      <text:p text:style-name="P21"><text:span text:style-name="T18">2015.01.08</text:span></text:p>
      <text:p text:style-name="P8"/>
      <text:p text:style-name="P21"><text:span text:style-name="T18">8號一早，搭乘由主辦單位安排之巴士前往命名典禮會場 </text:span><text:span text:style-name="T18">–</text:span><text:span text:style-name="T18"> 滬東造船廠長興廠區。車程約1小時，須穿越上海浦東市區，再行經上海長江隧道，進入船廠4大廠區之一的所在地-長興島。</text:span></text:p>
      <text:p text:style-name="P21"><text:span text:style-name="T18">新造船之造船廠址實則為船廠位於浦東之主廠區，而於船舶主體工程完工後，經過試航等過程，才停泊於較偏遠的長興廠區，進行細部裝修。</text:span></text:p>
      <text:p text:style-name="P21"><text:span text:style-name="T18">車抵新船停泊的碼頭處，已有鑼鼓獅隊列隊舞陣歡迎。待所有賓客就位，</text:span><text:soft-page-break/><text:span text:style-name="T18">儀式開始，教母- PNG現任總理夫人首先朗頌祝禱文，祈禱並祝福新生船未來行船平安順利，最後並賜名以Papua(取名巴布亞，同PNG首字)，祈祝Papua航行平安順利。同時間，船上工作人員以拉繩放掉紅色布幕，露出船頭側面的船名，於是在眾多賓客的見證觀禮下，完成命名儀式。稍後，船東公司邀請賓客上船參觀新船，造訪船上甲板區、貨艙控制室、船長室、動力機房等。</text:span></text:p>
      <text:p text:style-name="P8"/>
      <text:p text:style-name="P21"><text:span text:style-name="T18">埃克森美孚為交運PNG LNG及Gorgen 計劃案的貨氣，一舉下訂建造4艘LNG新船，與Mitsui O.S.K. Line(商船三井)及中國東方液化天然氣運輸投資公司合資作為船東，並交由滬東中華造船集團有限公司造船。前述兩個計劃案各有兩艘新船及長租船舶負責運載貨氣。</text:span></text:p>
      <text:p text:style-name="P8"/>
      <text:p text:style-name="P21"><text:span text:style-name="T18">命名典禮結束後，巴士接送賓客回至浦東東郊賓館，舉行慶祝午宴。</text:span></text:p>
      <text:p text:style-name="P21"><text:span text:style-name="T18">在埃克森美孚安排下，午宴席座與日本東京電力(TEPCO)、日本大阪瓦斯(Osaka Gas)及中國中石化(Sinopec)人員同桌。PNG LNG計劃的四個買方熱絡互換名片，雖交談對象或有各公司的船運部門人員、合約執行部門人員等，但同樣是該計劃案的買方，大家立場相同、想法類似，加上船東公司的引導助談，本桌氛圍已然自成買方的談話聚落。席間中石化順勢提出其有第二季及第三季間的換貨(交換船期)需求，本公司已表示將帶回研商。</text:span></text:p>
      <text:p text:style-name="P8"/>
      <text:p text:style-name="P21"><text:span text:style-name="T18">2015.01.09 <text:s/></text:span></text:p>
      <text:p text:style-name="P8"/>
      <text:p text:style-name="P21"><text:span text:style-name="T18">早上經船東公司安排 由Mitsui O.S.K. Line(商船三井)陪同日本東京電力(TEPCO)、埃克森美孚台北分公司人員及職驅車前往滬東中華造船集團有限公司位於上海外環的廠區之一參訪。一行人先至其公司辦公大樓，由總廠二部左部長主持接待。首先簡報該公司近年業務發展情形，以及其建造LNG船舶簡史。</text:span></text:p>
      <text:p text:style-name="P8"/>
      <text:p text:style-name="P21"><text:span text:style-name="T18">滬東中華造船集團有限公司近年之造船業務中軍艦佔比約為40%，其餘60%為民間用船舶。民用船中 : 散裝船及油輪占30%、化學船40%、LNG船30%。滬東中華造船自2002年起有6艘LNG船交船，船東皆為中國國內天然氣公司。</text:span></text:p>
      <text:p text:style-name="P8"/>
      <text:p text:style-name="P21"><text:span text:style-name="T18">該公司於2010年間獲得埃克森美孚洽詢建造LNG船舶之意向(主要係因為中國中石化之LNG SPA中附帶有中國參與建造新船之合約條件)，旋即引進埃克森美孚的安全管理系統(HSE)。此外，EM集團亦以顧問身份將其長年累積之LNG船舶管理及造船方面的專業及技術經驗等傳授滬東中</text:span><text:soft-page-break/><text:span text:style-name="T18">華造船公司。</text:span></text:p>
      <text:p text:style-name="P8"/>
      <text:p text:style-name="P21"><text:span text:style-name="T18">藉由埃克森美孚的協助，滬東中華造船於2010-2011二年的時間內脫胎換骨，而於2011年與MOL合作正式與埃克森美孚(EM)簽訂4艘造船合約。預計2015年間將有 3艘LNG交船(含Pupua)；2016年間則有4艘LNG交船。</text:span></text:p>
      <text:p text:style-name="P8"/>
      <text:p text:style-name="P21"><text:span text:style-name="T18">滬東中華造船目前員工共約3萬人，其中約1萬人為各式焊接工作人員。焊接人員中約三分之一為常規電焊工，另有冷凍管焊工、合金焊工等。目前領有GTT證書(合金焊接證書)約100人，6G證書(冷凍管焊接證書)約50人。欲應付該公司交船之時程，人員調派非常緊湊。滬東中華造船於此同時亦致力於提昇內部員工之專業養成，以期建立更精強的工作團隊。</text:span></text:p>
      <text:p text:style-name="P8"/>
      <text:p text:style-name="P8">LNG船最特殊且最精細的建造工程之一就是儲槽內部的槽面合金焊接作業。平整槽面的焊接或可由機器取代，但轉角及特殊部份則一定需要前述領有GTT證書的合金焊接員的手工作業。此外焊接後每一接合點及面(線)都需仔細的檢查測漏，這部份也完全依靠人工作業。</text:p>
      <text:p text:style-name="P21"><text:span text:style-name="T18">LNG船上儲槽型式可概分為獨立槽型(SPB type)、獨立球型(MOSS type)、薄膜式(Membrane Type)。(薄膜式依槽壁之合金材質及工法又可再區分為NO.96及Mark III)。</text:span></text:p>
      <text:p text:style-name="P8"/>
      <text:p text:style-name="P21"><text:span text:style-name="T18">本案Pupua即為薄膜式(MembraneType)造型、貨艙容量172,000m3、採No.96工法的LNG船，此為近年在LNG船運市場上接受度很高的船型。因其運量設計適當，可同時為買賣雙方接受；而NO.96之工法又較為傳統普遍，雖工法較難但總體成本較合理。</text:span></text:p>
      <text:p text:style-name="P8"/>
      <text:p text:style-name="P21"><text:span text:style-name="T18">簡報後，船廠另以小巴士載送大家至5分鐘車程外的船廠。接待人員先引領大家至棚區觀看No.96及MarkIII兩種不同工法下的LNG貨槽斷面模型。</text:span></text:p>
      <text:p text:style-name="P21"><text:span text:style-name="T18">隨後廠方帶領我們至建造中的LNG船參觀。該船為Papua的姐妹船，預計2016年交船。船舶主體已大概建好，停靠於船塢中。船殼側面有四個開口，作為船上4座儲槽的工作所需及人員機具進出之用。廠方即引領我們從船側預留的開口之一進入儲槽。</text:span></text:p>
      <text:p text:style-name="P8"/>
      <text:p text:style-name="P21"><text:span text:style-name="T18">職所參觀的儲槽(薄膜式(MembraneType)正在處理內槽，巨大長方體的儲槽內部由槽底自槽頂架滿鷹架，是作為焊工高架作業之用。廠方指出在Membrane Type, No.96的工法下，儲槽內壁由每片寬約50公分的含鎳合金長板片焊接而成，每道接縫處另以同材質的細長條合金以與壁面</text:span><text:soft-page-break/><text:span text:style-name="T18">垂直的方向嵌入再加以焊接。焊接完成後另需以人工及儀器對每一焊接處仔細測漏。因為儲槽的工作耗費極多專業及工時，堪屬造船業中的精密手工業。</text:span></text:p>
      <text:p text:style-name="P8"/>
      <text:p text:style-name="P21"><text:span text:style-name="T18">可以看到建構中的LNG船舶儲槽，機會難得。可惜受限於時程，無法詳細探究作業流程。跨出船側臨時的出入口時，職又有一疑問：最後在焊封出入口的工作時，是船側的鋼板焊接在先，再逐層封合到內壁；還是先焊好內部，最後從外側完封船側鋼板。可惜，還來不及問，就被送上車了。</text:span></text:p>
      <text:p text:style-name="P8"/>
      <text:p text:style-name="P19"/>
      <text:p text:style-name="Standard"><text:span text:style-name="T6">三、</text:span><text:span text:style-name="T12">心得</text:span><text:span text:style-name="T27"> <text:s/></text:span></text:p>
      <text:p text:style-name="P54"/>
      <text:p text:style-name="P21"><text:span text:style-name="T18">職有機會出席PNG LNG計畫首艘LNG專用船命名典禮(PNG LNG 1st Project Ship Naming Ceremony)，可進一步鞏固並</text:span><text:span text:style-name="T18">加深</text:span><text:span text:style-name="T18">本公司與賣方之長期商誼、約略探知大陸LNG造船廠情形、亦與本計畫其他3家長期LNG買家(日本東京電力(TEPCO)、日本大阪瓦斯(Osaka Gas)及中國中石化(Sinopec))交流建立聯繫管道</text:span><text:span text:style-name="T18">…</text:span><text:span text:style-name="T18">.對目前經手業務有相當程度之助益。</text:span></text:p>
      <text:p text:style-name="P8"/>
      <text:p text:style-name="P21"><text:span text:style-name="T18">但本次參訪，令職感觸最深的實則是大陸造船產業的進步神速。</text:span></text:p>
      <text:p text:style-name="P21"><text:span text:style-name="T18">在LNG相關產業中，亞洲的日本及韓國造船廠一向在此造船業界各領風騷。前者以品質優良且技術精細而著稱，後者以船價較低及交船速度快而聞名。中國造船廠過去則僅是依靠廉價勞工及政策保護，透過本地訂單勉強支撐其造船業務。但近年由於國家政策的協助:如整合中國國內數家國營或省營造船廠成為國營集團，將資源集中管理並作有計劃的佈局分配、將技術搜集研發後分享集團相關部門。另外亦藉著與國外大油氣公司簽署油氣買賣契約的買方優勢姿態順勢於SPA中要求參與上游油氣田開發權或船運投資權等附帶條件，為LNG相關產業鋪陳出展業捷徑。</text:span></text:p>
      <text:p text:style-name="P21"><text:span text:style-name="T18">滬東中華造船即是藉此方式獲得埃克森美孚造船訂單，又因此訂單而得以引進埃克森美孚的安管系統以及該集團在船運技術上的顧問支援。滬東中華造船集團因此於數年間整體質量水準迅速提昇，現在在造船界已非吳下阿蒙。 </text:span></text:p>
      <text:p text:style-name="P21"><text:span text:style-name="T18">於此，職方才驚覺LNG採購談判的結果，竟然可以對相關產業的發展榮枯具有如此重大的影響力。</text:span></text:p>
      <text:p text:style-name="P21"><text:span text:style-name="T18">反思職過去曾多次質疑為什麼公司高層總是希望我們在洽談LNG長約時要求上游或船運的參與權。因為對購貨量不算大的我(買)方而言，提出</text:span><text:soft-page-break/><text:span text:style-name="T18">這類附帶條件反而對合約洽商形成障礙，常使合約談判更為複雜艱劇。而被涉及的公司其它部門通常對LNG SPA引來的額外業務略有微詞，甚至婉拒參與。合約洽談已很有挑戰性，卻又被要求加進些吃力不討好的條款，對內對外皆受牽制，易令人倍感挫折。</text:span></text:p>
      <text:p text:style-name="P21"><text:span text:style-name="T18">但在見證了前述滬東中華造船實例，職更瞭解合約洽商除了對採購供貨的實質需求外，在折衝尊俯的談判背後，實則隱含了其它的重要商機訊息。小國如台灣的我國政府當然須得藉由國營企業的採購洽商時機，設法引入更多商機以帶動相關產業的發展。</text:span></text:p>
      <text:p text:style-name="P22"/>
      <text:p text:style-name="P25"/>
      <text:p text:style-name="P21"><text:span text:style-name="T6">四、</text:span><text:span text:style-name="T12">建議</text:span></text:p>
      <text:p text:style-name="P24"/>
      <text:p text:style-name="P21"><text:span text:style-name="T18">本公司為包含上游探勘開發，油品煉製、國內銷售並涉及少量船運的垂直型國營油氣公司。若我們有政府政策支持，公司總體方針明確清悉、整合並支持各部門的專業，而各單位彼此能捐棄成見通力合作，對共同一致的目標努力。那麼其實藉著公司既有的多種油品採購需求，CPC是很有機會擴展相關業務，甚至可以惠及國內其它產業。 <text:s/></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text-properties fo:language="none" fo:countr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5pt" fo:language="en" fo:country="US" style:font-name-asian="標楷體" style:font-family-asian="標楷體" style:font-family-generic-asian="script" style:font-size-asian="15pt" style:font-name-complex="標楷體" style:font-family-complex="標楷體" style:font-family-generic-complex="script" style:font-size-complex="15pt"/>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style style:name="WW8Num1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794cm" fo:margin-left="2.2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壱, 弐, 参, ...">
        <style:list-level-properties text:list-level-position-and-space-mode="label-alignment">
          <style:list-level-label-alignment text:label-followed-by="listtab" text:list-tab-stop-position="1cm" fo:text-indent="-0.153cm" fo:margin-left="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1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2.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794cm" fo:margin-left="2.27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794cm" fo:margin-left="2.27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2.83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frances_陳怡君</meta:initial-creator>
    <meta:creation-date>2016-03-21T16:43:00</meta:creation-date>
    <dc:date>2016-03-21T16:44:23.296000000</dc:date>
    <meta:print-date>2015-01-30T13:41:00</meta:print-date>
    <meta:editing-cycles>3</meta:editing-cycles>
    <meta:generator>LibreOffice/5.0.5.2$Windows_x86 LibreOffice_project/55b006a02d247b5f7215fc6ea0fde844b30035b3</meta:generator>
    <meta:editing-duration>PT32S</meta:editing-duration>
    <meta:document-statistic meta:table-count="3" meta:image-count="0" meta:object-count="0" meta:page-count="10" meta:paragraph-count="98" meta:word-count="4452" meta:character-count="5614" meta:non-whitespace-character-count="5433"/>
  </office:meta>
</office:document-meta>
</file>