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692cm"/>
    </style:style>
    <style:style style:name="表格1.B" style:family="table-column">
      <style:table-column-properties style:column-width="11.075cm"/>
    </style:style>
    <style:style style:name="表格1.1" style:family="table-row">
      <style:table-row-properties style:min-row-height="1.2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37cm" fo:margin-left="-0.076cm" table:align="left" style:writing-mode="lr-tb"/>
    </style:style>
    <style:style style:name="表格2.A" style:family="table-column">
      <style:table-column-properties style:column-width="4.916cm"/>
    </style:style>
    <style:style style:name="表格2.B" style:family="table-column">
      <style:table-column-properties style:column-width="3.903cm"/>
    </style:style>
    <style:style style:name="表格2.C" style:family="table-column">
      <style:table-column-properties style:column-width="6.518cm"/>
    </style:style>
    <style:style style:name="表格2.1" style:family="table-row">
      <style:table-row-properties fo:keep-together="auto"/>
    </style:style>
    <style:style style:name="表格2.A1" style:family="table-cell">
      <style:table-cell-properties style:vertical-align="top" fo:background-color="#dfd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fdfd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50%"/>
      <style:text-properties fo:font-size="20pt" fo:font-weight="bold" style:font-size-asian="20pt" style:font-weight-asian="bold" style:font-size-complex="20pt"/>
    </style:style>
    <style:style style:name="P2" style:family="paragraph" style:parent-style-name="Standard">
      <style:paragraph-properties fo:line-height="150%"/>
      <style:text-properties fo:font-size="22pt" style:font-size-asian="22pt" style:font-size-complex="22pt"/>
    </style:style>
    <style:style style:name="P3" style:family="paragraph" style:parent-style-name="Standard">
      <style:paragraph-properties fo:line-height="150%" fo:text-align="center" style:justify-single-word="false"/>
      <style:text-properties style:font-name="標楷體" fo:font-size="26pt" style:font-name-asian="標楷體" style:font-size-asian="26pt" style:font-name-complex="標楷體" style:font-size-complex="26pt"/>
    </style:style>
    <style:style style:name="P4" style:family="paragraph" style:parent-style-name="Standard">
      <style:paragraph-properties fo:line-height="150%"/>
      <style:text-properties style:font-name="標楷體" style:font-name-asian="標楷體" style:font-name-complex="標楷體"/>
    </style:style>
    <style:style style:name="P5"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200%"/>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200%"/>
      <style:text-properties style:font-name="標楷體" fo:font-size="20pt" style:font-name-asian="標楷體" style:font-size-asian="20pt" style:font-name-complex="標楷體" style:font-size-complex="20pt"/>
    </style:style>
    <style:style style:name="P9"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200%" fo:text-align="justify" style:justify-single-word="false"/>
      <style:text-properties fo:color="#000000" fo:font-size="14pt" style:font-name-asian="標楷體" style:font-size-asian="14pt" style:font-size-complex="14pt"/>
    </style:style>
    <style:style style:name="P14" style:family="paragraph" style:parent-style-name="Standard">
      <style:paragraph-properties fo:line-height="200%" fo:text-align="center" style:justify-single-word="false" style:snap-to-layout-grid="false"/>
      <style:text-properties fo:color="#000000" fo:font-size="13pt" style:font-name-asian="標楷體" style:font-size-asian="13pt" style:font-size-complex="13pt" style:font-weight-complex="bold"/>
    </style:style>
    <style:style style:name="P15" style:family="paragraph" style:parent-style-name="Standard">
      <style:paragraph-properties fo:line-height="200%" fo:text-align="justify" style:justify-single-word="false" style:snap-to-layout-grid="false"/>
      <style:text-properties fo:color="#000000" fo:font-size="13pt" style:font-name-asian="標楷體" style:font-size-asian="13pt" style:font-size-complex="13pt"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200%"/>
    </style:style>
    <style:style style:name="P19" style:family="paragraph" style:parent-style-name="Standard">
      <style:paragraph-properties fo:line-height="200%" fo:text-align="justify" style:justify-single-word="false"/>
    </style:style>
    <style:style style:name="P20" style:family="paragraph" style:parent-style-name="Standard">
      <style:paragraph-properties fo:line-height="200%" fo:text-align="justify" style:justify-single-word="false" style:snap-to-layout-grid="false"/>
    </style:style>
    <style:style style:name="P21" style:family="paragraph" style:parent-style-name="Standard">
      <style:paragraph-properties fo:line-height="200%" fo:text-align="center" style:justify-single-word="false" style:snap-to-layout-grid="false"/>
    </style:style>
    <style:style style:name="P22" style:family="paragraph" style:parent-style-name="Standard">
      <style:paragraph-properties fo:margin-left="0cm" fo:margin-right="0cm" fo:line-height="200%" fo:text-indent="0.988cm" style:auto-text-indent="false"/>
      <style:text-properties style:font-name="標楷體" fo:font-size="14pt" style:letter-kerning="true" style:font-name-asian="標楷體" style:font-size-asian="14pt" style:font-name-complex="標楷體" style:font-size-complex="14pt" style:language-complex="hi" style:country-complex="IN"/>
    </style:style>
    <style:style style:name="P23" style:family="paragraph" style:parent-style-name="Standard">
      <style:paragraph-properties fo:margin-left="0cm" fo:margin-right="0cm" fo:line-height="200%" fo:text-indent="0.988cm" style:auto-text-indent="false"/>
    </style:style>
    <style:style style:name="P24" style:family="paragraph" style:parent-style-name="Standard">
      <style:paragraph-properties fo:margin-left="0cm" fo:margin-right="0cm" fo:line-height="200%" fo:text-align="justify" style:justify-single-word="false" fo:text-indent="0.988cm" style:auto-text-indent="false"/>
    </style:style>
    <style:style style:name="P25" style:family="paragraph" style:parent-style-name="Standard">
      <style:paragraph-properties fo:margin-left="0cm" fo:margin-right="0cm" fo:line-height="200%" fo:text-indent="0.988cm" style:auto-text-indent="false">
        <style:tab-stops>
          <style:tab-stop style:position="2.54cm"/>
        </style:tab-stops>
      </style:paragraph-properties>
    </style:style>
    <style:style style:name="P26" style:family="paragraph" style:parent-style-name="Standard">
      <style:paragraph-properties fo:margin-left="0cm" fo:margin-right="0cm" fo:margin-top="0.318cm" fo:margin-bottom="0cm" loext:contextual-spacing="false" fo:line-height="200%" fo:text-indent="0.988cm" style:auto-text-indent="false"/>
      <style:text-properties fo:color="#000000" fo:font-size="14pt" style:font-name-asian="標楷體" style:font-size-asian="14pt" style:font-size-complex="14pt"/>
    </style:style>
    <style:style style:name="P27" style:family="paragraph" style:parent-style-name="Standard">
      <style:paragraph-properties fo:margin-left="0cm" fo:margin-right="0cm" fo:margin-top="0.318cm" fo:margin-bottom="0cm" loext:contextual-spacing="false" fo:line-height="200%" fo:text-indent="0.988cm" style:auto-text-indent="false"/>
    </style:style>
    <style:style style:name="P28" style:family="paragraph" style:parent-style-name="Standard">
      <style:paragraph-properties fo:margin-top="0.318cm" fo:margin-bottom="0cm" loext:contextual-spacing="false" fo:line-height="200%" fo:text-align="justify" style:justify-single-wor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top="0.318cm" fo:margin-bottom="0cm" loext:contextual-spacing="false" fo:line-height="200%" fo:text-align="justify" style:justify-single-word="false"/>
    </style:style>
    <style:style style:name="P30" style:family="paragraph" style:parent-style-name="Standard">
      <style:paragraph-properties fo:margin-left="0cm" fo:margin-right="0cm" fo:margin-top="0.318cm" fo:margin-bottom="0cm" loext:contextual-spacing="false" fo:line-height="200%" fo:text-align="justify" style:justify-single-word="false" fo:text-indent="0.85cm" style:auto-text-indent="false"/>
    </style:style>
    <style:style style:name="P31" style:family="paragraph" style:parent-style-name="Standard">
      <style:paragraph-properties fo:margin-left="0cm" fo:margin-right="0cm" fo:line-height="200%" fo:text-align="justify" style:justify-single-word="false" fo:text-indent="0.85cm" style:auto-text-indent="false"/>
      <style:text-properties fo:color="#000000" fo:font-size="14pt" style:font-name-asian="標楷體" style:font-size-asian="14pt" style:font-size-complex="14pt"/>
    </style:style>
    <style:style style:name="P32" style:family="paragraph" style:parent-style-name="Standard">
      <style:paragraph-properties fo:margin-left="0cm" fo:margin-right="0cm" fo:line-height="200%" fo:text-align="justify" style:justify-single-word="false" fo:text-indent="0.85cm" style:auto-text-indent="false" style:snap-to-layout-grid="false"/>
      <style:text-properties fo:color="#000000" fo:font-size="13pt" fo:font-weight="bold" style:font-name-asian="標楷體" style:font-size-asian="13pt" style:font-weight-asian="bold" style:font-size-complex="13pt" style:font-weight-complex="bold"/>
    </style:style>
    <style:style style:name="P33" style:family="paragraph" style:parent-style-name="Standard">
      <style:paragraph-properties fo:margin-left="0cm" fo:margin-right="0cm" fo:line-height="200%" fo:text-align="justify" style:justify-single-word="false" fo:text-indent="0.85cm" style:auto-text-indent="false" style:snap-to-layout-grid="false"/>
      <style:text-properties fo:color="#000000" fo:font-size="13pt" style:font-name-asian="標楷體" style:font-size-asian="13pt" style:font-size-complex="13pt" style:font-weight-complex="bold"/>
    </style:style>
    <style:style style:name="P34" style:family="paragraph" style:parent-style-name="Standard">
      <style:paragraph-properties fo:margin-left="0cm" fo:margin-right="0cm" fo:line-height="200%" fo:text-align="justify" style:justify-single-word="false" fo:text-indent="0.85cm" style:auto-text-indent="false" style:snap-to-layout-grid="false"/>
    </style:style>
    <style:style style:name="P35" style:family="paragraph" style:parent-style-name="Standard">
      <style:paragraph-properties fo:line-height="200%" fo:orphans="2" fo:widows="2" fo:break-before="page"/>
      <style:text-properties fo:color="#000000"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fo:margin-left="0.423cm" fo:margin-right="0cm" fo:line-height="200%" fo:text-indent="0cm" style:auto-text-indent="false"/>
    </style:style>
    <style:style style:name="P37" style:family="paragraph" style:parent-style-name="Standard">
      <style:paragraph-properties fo:margin-left="1.976cm" fo:margin-right="0cm" fo:line-height="200%" fo:text-align="justify" style:justify-single-word="false" fo:text-indent="-1.976cm" style:auto-text-indent="false"/>
    </style:style>
    <style:style style:name="P38" style:family="paragraph" style:parent-style-name="Standard">
      <style:paragraph-properties fo:margin-left="1.27cm" fo:margin-right="0cm" fo:line-height="200%" fo:text-indent="-1.27cm" style:auto-text-indent="false"/>
    </style:style>
    <style:style style:name="P39" style:family="paragraph" style:parent-style-name="Standard">
      <style:paragraph-properties fo:margin-left="0.002cm" fo:margin-right="0cm" fo:margin-top="0.318cm" fo:margin-bottom="0cm" loext:contextual-spacing="false" fo:line-height="200%" fo:text-indent="0.949cm" style:auto-text-indent="false"/>
    </style:style>
    <style:style style:name="P40" style:family="paragraph" style:parent-style-name="Standard">
      <style:paragraph-properties fo:margin-left="0cm" fo:margin-right="0cm" fo:margin-top="0.318cm" fo:margin-bottom="0cm" loext:contextual-spacing="false" fo:line-height="200%" fo:text-align="justify" style:justify-single-word="false" fo:text-indent="1.27cm" style:auto-text-indent="false"/>
    </style:style>
    <style:style style:name="P41" style:family="paragraph" style:parent-style-name="Standard">
      <style:paragraph-properties fo:margin-left="0cm" fo:margin-right="0cm" fo:margin-top="0.318cm" fo:margin-bottom="0cm" loext:contextual-spacing="false" fo:line-height="200%" fo:text-indent="1.27cm" style:auto-text-indent="false"/>
    </style:style>
    <style:style style:name="P42" style:family="paragraph" style:parent-style-name="Standard">
      <style:paragraph-properties fo:margin-left="0.316cm" fo:margin-right="0cm" fo:line-height="200%" fo:text-align="justify" style:justify-single-word="false" fo:text-indent="-0.316cm" style:auto-text-indent="false"/>
    </style:style>
    <style:style style:name="P43" style:family="paragraph" style:parent-style-name="Standard">
      <style:paragraph-properties fo:margin-left="0.988cm" fo:margin-right="0cm" fo:line-height="200%" fo:text-indent="-0.988cm" style:auto-text-indent="false">
        <style:tab-stops>
          <style:tab-stop style:position="2.54cm"/>
        </style:tab-stops>
      </style:paragraph-properties>
    </style:style>
    <style:style style:name="P44" style:family="paragraph" style:parent-style-name="Standard" style:master-page-name="Standard">
      <style:paragraph-properties fo:line-height="150%" style:page-number="auto"/>
    </style:style>
    <style:style style:name="P45" style:family="paragraph" style:parent-style-name="Footer">
      <style:paragraph-properties fo:text-align="center" style:justify-single-word="false"/>
    </style:style>
    <style:style style:name="P46" style:family="paragraph" style:parent-style-name="清單段落" style:list-style-name="WW8Num4">
      <style:paragraph-properties fo:line-height="200%"/>
      <style:text-properties style:font-name="標楷體" fo:font-size="20pt" style:font-name-asian="標楷體" style:font-size-asian="20pt" style:font-name-complex="標楷體" style:font-size-complex="20pt"/>
    </style:style>
    <style:style style:name="P47" style:family="paragraph" style:parent-style-name="清單段落">
      <style:paragraph-properties fo:margin-left="0.212cm" fo:margin-right="0cm" fo:line-height="200%" fo:text-indent="0cm" style:auto-text-indent="false"/>
    </style:style>
    <style:style style:name="P48" style:family="paragraph" style:parent-style-name="清單段落">
      <style:paragraph-properties fo:margin-left="1.397cm" fo:margin-right="0cm" fo:line-height="200%" fo:text-indent="-1.185cm" style:auto-text-indent="false"/>
    </style:style>
    <style:style style:name="P49" style:family="paragraph" style:parent-style-name="本文第一層縮排">
      <style:paragraph-properties fo:margin-left="0cm" fo:margin-right="0.049cm" fo:margin-top="0.318cm" fo:margin-bottom="0.212cm" loext:contextual-spacing="false" fo:line-height="200%" fo:text-align="justify" style:justify-single-word="false" fo:text-indent="0.949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22pt" style:font-size-asian="22pt" style:font-size-complex="22pt"/>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style:font-name="標楷體" fo:font-size="26pt" style:font-name-asian="標楷體" style:font-size-asian="26pt" style:font-name-complex="標楷體" style:font-size-complex="2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language-asian="ar" style:country-asian="SA" style:font-name-complex="標楷體" style:font-size-complex="14pt"/>
    </style:style>
    <style:style style:name="T17" style:family="text">
      <style:text-properties style:font-name="標楷體" fo:font-size="14pt" style:letter-kerning="true" style:font-name-asian="標楷體" style:font-size-asian="14pt" style:language-asian="ar" style:country-asian="SA"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標楷體" style:font-size-complex="14pt"/>
    </style:style>
    <style:style style:name="T23" style:family="text">
      <style:text-properties style:font-name="標楷體" fo:font-size="14pt" fo:font-weight="bold" style:letter-kerning="true"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style:letter-kerning="true" style:font-name-complex="標楷體"/>
    </style:style>
    <style:style style:name="T29" style:family="text">
      <style:text-properties style:font-name="標楷體" fo:font-weight="bold" style:font-weight-asian="bold" style:font-name-complex="標楷體"/>
    </style:style>
    <style:style style:name="T30" style:family="text">
      <style:text-properties style:font-name="Times New Roman" fo:font-size="26pt" style:font-name-asian="標楷體" style:font-size-asian="26pt" style:font-name-complex="Times New Roman" style:font-size-complex="26pt"/>
    </style:style>
    <style:style style:name="T31" style:family="text">
      <style:text-properties style:font-name="Times New Roman" fo:font-size="26pt" style:font-name-asian="標楷體" style:font-size-asian="26pt" style:font-name-complex="Times New Roman" style:font-size-complex="26pt"/>
    </style:style>
    <style:style style:name="T32" style:family="text">
      <style:text-properties fo:font-size="14pt" style:letter-kerning="true" style:font-name-asian="標楷體" style:font-size-asian="14pt" style:font-size-complex="14pt" style:language-complex="hi" style:country-complex="IN"/>
    </style:style>
    <style:style style:name="T33" style:family="text">
      <style:text-properties fo:font-size="14pt" style:letter-kerning="true" style:font-name-asian="標楷體" style:font-size-asian="14pt" style:font-size-complex="14pt" style:language-complex="hi" style:country-complex="IN"/>
    </style:style>
    <style:style style:name="T34" style:family="text">
      <style:text-properties fo:font-size="14pt" fo:font-weight="bold" style:letter-kerning="true" style:font-name-asian="標楷體" style:font-size-asian="14pt" style:font-weight-asian="bold" style:font-size-complex="14pt" style:language-complex="hi" style:country-complex="IN" style:font-weight-complex="bold"/>
    </style:style>
    <style:style style:name="T35" style:family="text">
      <style:text-properties fo:font-size="14pt" style:text-underline-style="solid" style:text-underline-width="auto" style:text-underline-color="font-color" style:letter-kerning="true" style:font-name-asian="標楷體" style:font-size-asian="14pt" style:font-size-complex="14pt" style:language-complex="hi" style:country-complex="IN"/>
    </style:style>
    <style:style style:name="T36" style:family="text">
      <style:text-properties fo:font-size="14pt" style:text-underline-style="solid" style:text-underline-width="auto" style:text-underline-color="font-color" style:letter-kerning="true" style:font-name-asian="標楷體" style:font-size-asian="14pt" style:font-size-complex="14pt" style:language-complex="hi" style:country-complex="IN"/>
    </style:style>
    <style:style style:name="T37" style:family="text">
      <style:text-properties style:letter-kerning="true" style:language-complex="hi" style:country-complex="IN"/>
    </style:style>
    <style:style style:name="T38" style:family="text">
      <style:text-properties fo:color="#000000"/>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text-underline-style="solid" style:text-underline-width="auto" style:text-underline-color="font-color" style:font-name-asian="標楷體" style:font-size-asian="14pt" style:font-size-complex="14pt"/>
    </style:style>
    <style:style style:name="T42" style:family="text">
      <style:text-properties fo:color="#000000" fo:font-size="13pt" style:font-name-asian="標楷體" style:font-size-asian="13pt" style:font-size-complex="13pt" style:font-weight-complex="bold"/>
    </style:style>
    <style:style style:name="T43" style:family="text">
      <style:text-properties fo:color="#000000" fo:font-size="13pt" style:font-name-asian="標楷體" style:font-size-asian="13pt" style:font-size-complex="13pt" style:font-weight-complex="bold"/>
    </style:style>
    <style:style style:name="T44" style:family="text">
      <style:text-properties style:font-weight-complex="bold"/>
    </style:style>
    <style:style style:name="T45" style:family="text">
      <style:text-properties fo:color="#494949" style:font-name="Arial" style:letter-kerning="true" style:font-name-complex="新細明體" style:language-complex="hi" style:country-complex="IN"/>
    </style:style>
    <style:style style:name="T46" style:family="text">
      <style:text-properties style:font-name="新細明體" style:letter-kerning="true" style:font-name-complex="新細明體" style:language-complex="hi" style:country-complex="IN"/>
    </style:style>
    <style:style style:name="T47" style:family="text">
      <style:text-properties fo:color="#333333" style:font-name="新細明體" style:letter-kerning="true" style:font-name-complex="新細明體" style:language-complex="hi" style:country-complex="IN"/>
    </style:style>
    <style:style style:name="T48" style:family="text">
      <style:text-properties style:text-underline-style="solid" style:text-underline-width="auto" style:text-underline-color="font-color" style:letter-kerning="true"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出國報告(出國類別:考察)</text:span></text:p>
      <text:p text:style-name="P1"/>
      <text:p text:style-name="P16"/>
      <text:p text:style-name="P16"/>
      <text:p text:style-name="P2"/>
      <text:p text:style-name="P17"><text:span text:style-name="T5">參加日本在宅醫療與長期照顧整合模式運作研討會</text:span></text:p>
      <text:p text:style-name="P3"/>
      <text:p text:style-name="P17"><text:span text:style-name="T30">(</text:span><text:span text:style-name="T30">S</text:span><text:span text:style-name="T30">e</text:span><text:span text:style-name="T30">minar</text:span><text:span text:style-name="T30"> </text:span><text:span text:style-name="T30">on the integration model of in-house service and long-term care</text:span><text:span text:style-name="T30">)</text:span></text:p>
      <text:p text:style-name="P4"/>
      <text:p text:style-name="P5"><text:s text:c="10"/>服務機關:衛生福利部心理及口腔健康司</text:p>
      <text:p text:style-name="P5"><text:s text:c="10"/>姓名職稱:張雍敏副司長</text:p>
      <text:p text:style-name="P16"><text:span text:style-name="T7"><text:s text:c="10"/>派赴國家:日本</text:span></text:p>
      <text:p text:style-name="P16"><text:span text:style-name="T7"><text:s text:c="10"/>出國期間:104年2月7日至104年2月10日</text:span></text:p>
      <text:p text:style-name="P16"><text:span text:style-name="T7"><text:s text:c="10"/>報告日期:104年5月1日</text:span></text:p>
      <text:p text:style-name="P6"><text:soft-page-break/>摘要</text:p>
      <text:p text:style-name="P24"><text:span text:style-name="T12">本次參訪目的包括:了解日本「在宅醫療」政策推動歷史與現況；了解日本「在宅醫療」</text:span><text:span text:style-name="T12">與</text:span><text:span text:style-name="T12">「</text:span><text:span text:style-name="T12">長期照顧</text:span><text:span text:style-name="T12">」</text:span><text:span text:style-name="T12">整合</text:span><text:span text:style-name="T12">運作</text:span><text:span text:style-name="T12">模式</text:span><text:span text:style-name="T12">；研析「在宅醫療」與未來長期照顧保險</text:span><text:span text:style-name="T12">整</text:span><text:span text:style-name="T12">合之可行性。</text:span></text:p>
      <text:p text:style-name="P30"><text:span text:style-name="T16">在宅醫療主要是以</text:span><text:span text:style-name="T12">患者為中心，涉及多職種專業人員提供之服務，</text:span><text:span text:style-name="T12">衛生單位</text:span><text:span text:style-name="T12">推動在宅醫療</text:span><text:span text:style-name="T12">係</text:span><text:span text:style-name="T12">以醫師、牙醫師、護理師、藥師為主。</text:span><text:span text:style-name="T39">日本近二十年來在宅醫療的服務模式，是從「醫療本位」的思考走向「生活本位」的思考，隨著高齡者的快速增加，醫療已由治癒性醫療轉變到支持性醫療，對於在宅老人的照顧與支持，更需醫療與長期照顧的合作，透過跨專業、多職業的合作模式，提供在宅老人更有尊嚴及品質的生活。</text:span></text:p>
      <text:p text:style-name="P27"><text:span text:style-name="T39">我國如欲建置完善之牙科在宅醫療，建議努力方向包括：建置專業團隊、簡化行政流程、檢討服務項目、精算財務結構等。</text:span></text:p>
      <text:p text:style-name="P35"/>
      <text:p text:style-name="P6">目錄</text:p>
      <text:p text:style-name="P18"><text:span text:style-name="T26">壹、目的-------------------------------------4</text:span></text:p>
      <text:p text:style-name="P18"><text:span text:style-name="T26">貳、過程-------------------------------------4</text:span></text:p>
      <text:p text:style-name="P36"><text:span text:style-name="T26">一、參訪行程--------------------------------4</text:span></text:p>
      <text:p text:style-name="P36"><text:span text:style-name="T26">二、簡介日本在宅醫療------------------------5 <text:s text:c="2"/></text:span></text:p>
      <text:p text:style-name="P36"><text:span text:style-name="T26">三、日本在宅醫療服務對象--------------------7</text:span></text:p>
      <text:p text:style-name="P36"><text:span text:style-name="T26">四、在宅醫療的服務項目與預算來源------------8</text:span></text:p>
      <text:p text:style-name="P18"><text:span text:style-name="T26">参、心得及建議-------------------------------8</text:span></text:p>
      <text:p text:style-name="P18"><text:span text:style-name="T26">肆、結語------------------------------------12</text:span></text:p>
      <text:p text:style-name="P7"/>
      <text:p text:style-name="P7"/>
      <text:p text:style-name="P7"/>
      <text:list xml:id="list3769674003933578541" text:style-name="WW8Num4">
        <text:list-item>
          <text:p text:style-name="P46"><text:soft-page-break/>目的</text:p>
        </text:list-item>
      </text:list>
      <text:p text:style-name="P19"><text:span text:style-name="T12"><text:s text:c="4"/>本次參訪地點為日本千葉縣松戶市苛原診療所，我國參加代表共6人，包括：本部醫事司司長王宗曦、心理及口腔健康司副司長張雍敏、老年學暨老年醫學會秘書長黎家銘醫師、牙醫師公會全國聯合會特殊照護委員會黃明裕醫師、台灣社會福利總盟理事長及老人福利推動聯盟秘書長吳玉琴、台南市YMCA基金會主任游如玉等。</text:span></text:p>
      <text:p text:style-name="P47"><text:span text:style-name="T12"><text:s text:c="5"/>本次參訪目的如下:</text:span></text:p>
      <text:p text:style-name="P48"><text:span text:style-name="T12">一、了解日本「在宅醫療」政策推動歷史與現況。 </text:span></text:p>
      <text:p text:style-name="P48"><text:span text:style-name="T12">二、了解日本「在宅醫療」</text:span><text:span text:style-name="T12">與</text:span><text:span text:style-name="T12">「</text:span><text:span text:style-name="T12">長期照顧</text:span><text:span text:style-name="T12">」</text:span><text:span text:style-name="T12">整合</text:span><text:span text:style-name="T12">運作</text:span><text:span text:style-name="T12">模式</text:span><text:span text:style-name="T12">。</text:span></text:p>
      <text:p text:style-name="P48"><text:span text:style-name="T12">三、研析「在宅醫療」與未來長期照顧保險</text:span><text:span text:style-name="T12">整</text:span><text:span text:style-name="T12">合之可行性。</text:span></text:p>
      <text:p text:style-name="P7">貳、過程</text:p>
      <text:p text:style-name="P11">一、<text:span text:style-name="T44">參訪行程</text:span></text:p>
      <table:table table:name="表格1" table:style-name="表格1">
        <table:table-column table:style-name="表格1.A"/>
        <table:table-column table:style-name="表格1.B"/>
        <table:table-row table:style-name="表格1.1">
          <table:table-cell table:style-name="表格1.A1" office:value-type="string">
            <text:p text:style-name="P9">日期</text:p>
          </table:table-cell>
          <table:table-cell table:style-name="表格1.B1" office:value-type="string">
            <text:p text:style-name="P9">說明</text:p>
          </table:table-cell>
        </table:table-row>
        <table:table-row table:style-name="表格1.1">
          <table:table-cell table:style-name="表格1.A1" office:value-type="string">
            <text:p text:style-name="P9">02/07</text:p>
          </table:table-cell>
          <table:table-cell table:style-name="表格1.B1" office:value-type="string">
            <text:p text:style-name="P19"><text:span text:style-name="T12">台北</text:span><text:span text:style-name="T12">—</text:span><text:span text:style-name="T12">東京</text:span></text:p>
          </table:table-cell>
        </table:table-row>
        <table:table-row table:style-name="表格1.1">
          <table:table-cell table:style-name="表格1.A1" office:value-type="string">
            <text:p text:style-name="P9">02/08</text:p>
          </table:table-cell>
          <table:table-cell table:style-name="表格1.B1" office:value-type="string">
            <text:p text:style-name="P10">於「苛原診所」研習，了解日本在宅醫療運作執行</text:p>
          </table:table-cell>
        </table:table-row>
        <table:table-row table:style-name="表格1.1">
          <table:table-cell table:style-name="表格1.A1" office:value-type="string">
            <text:p text:style-name="P9">02/09</text:p>
          </table:table-cell>
          <table:table-cell table:style-name="表格1.B1" office:value-type="string">
            <text:p text:style-name="P10">在宅醫療跟訪(西醫師、牙醫師) </text:p>
          </table:table-cell>
        </table:table-row>
        <table:table-row table:style-name="表格1.1">
          <table:table-cell table:style-name="表格1.A1" office:value-type="string">
            <text:p text:style-name="P9">02/10</text:p>
          </table:table-cell>
          <table:table-cell table:style-name="表格1.B1" office:value-type="string">
            <text:p text:style-name="P37"><text:span text:style-name="T12">東京</text:span><text:span text:style-name="T12">—</text:span><text:span text:style-name="T12">台北</text:span></text:p>
          </table:table-cell>
        </table:table-row>
      </table:table>
      <text:p text:style-name="P11"/>
      <text:p text:style-name="P18"><text:soft-page-break/><text:span text:style-name="T18">二、簡介日本</text:span><text:span text:style-name="T20">在宅醫療</text:span></text:p>
      <text:p text:style-name="P49"><text:span text:style-name="T12">在宅醫療主要為醫師和其他醫療相關</text:span><text:span text:style-name="T12">專業人員</text:span><text:span text:style-name="T12">，至患者的自家或接近自家的場所進行醫療行為。</text:span><text:span text:style-name="T12">日本在宅醫療不限在家，包括範圍如高齡者住宅、養老院等。</text:span></text:p>
      <text:p text:style-name="P30"><text:span text:style-name="T16">與醫院醫療相比較:以醫療密度而言，住院的醫療密度最高，但和患者的自由度是成反比的。隨著進入高齡化，疾病</text:span><text:span text:style-name="T14">型態</text:span><text:span text:style-name="T16">從急性轉為慢性，醫療需求也從醫院醫療，轉變為可以與生活並存的在宅醫療，選擇在宅醫療比選擇醫院醫療更能給患者帶來幸福</text:span><text:span text:style-name="T14">感</text:span><text:span text:style-name="T16">。</text:span></text:p>
      <text:p text:style-name="P30"><text:span text:style-name="T16">在宅醫療雖不</text:span><text:span text:style-name="T14">似</text:span><text:span text:style-name="T16">醫院</text:span><text:span text:style-name="T14">可</text:span><text:span text:style-name="T16">提供</text:span><text:span text:style-name="T14">嚴密的儀器</text:span><text:span text:style-name="T16">檢查，</text:span><text:span text:style-name="T14">然</text:span><text:span text:style-name="T16">基本上，專業人員透過在宅醫療的實地訪視與觀察，可以獲得許多在醫院或診所看不到的資訊，譬如醫師透過訪視可以了解病人的居家生活狀態，以提供病人適切的需要與服務，</text:span><text:span text:style-name="T14">亦即</text:span><text:span text:style-name="T16">醫</text:span><text:span text:style-name="T14">療團隊</text:span><text:span text:style-name="T16">所提供的服務並不只限於病人的醫療活動，還包括支持家屬面對各種照顧議題的壓力。</text:span></text:p>
      <text:p text:style-name="P30"><text:span text:style-name="T14">所以在宅醫療</text:span><text:span text:style-name="T16">的目的不只是治療疾病，也包括跌倒、肺炎與褥瘡的預防、營養狀態的管理，避免可預測的風險</text:span><text:span text:style-name="T14">發生</text:span><text:span text:style-name="T16">，對於預防</text:span><text:span text:style-name="T14">再</text:span><text:span text:style-name="T16">入院</text:span><text:span text:style-name="T14">確</text:span><text:span text:style-name="T16">有</text:span><text:span text:style-name="T14">其</text:span><text:span text:style-name="T16">重要</text:span><text:span text:style-name="T14">貢獻</text:span><text:span text:style-name="T16">。與社區的醫院與照護事業者的連結，使病患可安心的在自宅中安心的持續療養生活，對於在宅患者有綜合性的支援。</text:span></text:p>
      <text:p text:style-name="P30"><text:span text:style-name="T16">在宅醫療主要是以</text:span><text:span text:style-name="T12">患者為中心，涉及多職種專業人員提供之服</text:span><text:soft-page-break/><text:span text:style-name="T12">務，</text:span><text:span text:style-name="T12">衛生單位</text:span><text:span text:style-name="T12">推動在宅醫療</text:span><text:span text:style-name="T12">係</text:span><text:span text:style-name="T12">以醫師、牙醫師、護理師、藥師為主。至於生活照顧與支援則是由照顧部門的照服員到宅做訪視與服務。</text:span></text:p>
      <text:p text:style-name="P38"><text:span text:style-name="T16">（</text:span><text:span text:style-name="T14">1</text:span><text:span text:style-name="T16">）醫師：提供</text:span><text:span text:style-name="T16">一個月兩次</text:span><text:span text:style-name="T16">「</text:span><text:span text:style-name="T16">到宅</text:span><text:span text:style-name="T16">醫療」</text:span><text:span text:style-name="T16">，</text:span><text:span text:style-name="T16">對於醫療往返有困難之病患，於病患自宅定期訪問及診察，計</text:span><text:span text:style-name="T14">畫</text:span><text:span text:style-name="T16">性的給予健康管理。緊急時以24小時365日的方式</text:span><text:span text:style-name="T14">提供服務</text:span><text:span text:style-name="T16">，必要時也做臨時往診及住院的準備。</text:span></text:p>
      <text:p text:style-name="P38"><text:span text:style-name="T16">（</text:span><text:span text:style-name="T14">2</text:span><text:span text:style-name="T16">）牙醫師：因長期臥床之個案牽涉口腔衛生和吞嚥功能，醫師至病患自宅定期牙科檢查與診療、口腔衛生與保健。</text:span></text:p>
      <text:p text:style-name="P38"><text:span text:style-name="T16">（</text:span><text:span text:style-name="T14">3</text:span><text:span text:style-name="T16">）護理師：提供「居家護理」</text:span><text:span text:style-name="T16">次數多於醫師，</text:span><text:span text:style-name="T16">護理師經醫師指示至患者自宅訪問，包含病狀觀察、醫療機器管理等。</text:span></text:p>
      <text:p text:style-name="P38"><text:span text:style-name="T16">（</text:span><text:span text:style-name="T14">4</text:span><text:span text:style-name="T16">）藥師：「訪問藥劑管理指導」，對於外出有困難之患者到患者自宅進行調劑醫藥品之分配及用藥指導及設定每週藥物等，</text:span><text:span text:style-name="T16">確認個案服用藥品的方式與劑量是否正確</text:span><text:span text:style-name="T16">。</text:span></text:p>
      <text:p text:style-name="P39"><text:span text:style-name="T12">整體來說，在宅醫療必須整合多職種專業來進行團隊醫療才能有顯著效益，</text:span><text:span text:style-name="T12">透過多職種合作提供高效率之醫療服務，由區域綜合支援中心的介護支援專員，結合社福醫療保健資源，</text:span><text:span text:style-name="T12">因此也推動多職種的人力培訓制度。</text:span></text:p>
      <text:p text:style-name="P40"><text:span text:style-name="T14">此外，</text:span><text:span text:style-name="T16">在宅醫療是醫護人員利用定期的訪問，觀察患者的生活進行介入。在</text:span><text:span text:style-name="T14">全人的照顧</text:span><text:span text:style-name="T16">，醫療和護理專業者所</text:span><text:span text:style-name="T14">貢獻</text:span><text:span text:style-name="T16">的時間極少，所</text:span><text:soft-page-break/><text:span text:style-name="T16">以考慮照顧團隊的構成時，絕不能把患者本人和家屬排外，也就是說在宅醫療的關鍵在於照顧團隊全體能力的提升，醫護人員的主要作用是</text:span><text:span text:style-name="T14">儘</text:span><text:span text:style-name="T16">量提高</text:span><text:span text:style-name="T14">病患</text:span><text:span text:style-name="T16">和家屬的能力。</text:span></text:p>
      <text:p text:style-name="P29"><text:span text:style-name="T22">三、日本在宅醫療服務對象</text:span></text:p>
      <text:p text:style-name="P29"><text:span text:style-name="T14">(一)在宅醫療服務對象</text:span><text:span text:style-name="T39">為往返醫院有困難者，包括:</text:span></text:p>
      <text:p text:style-name="P19"><text:span text:style-name="T39">1.高齡衰弱或失智症高齡者</text:span><text:span text:style-name="T39">。</text:span></text:p>
      <text:p text:style-name="P19"><text:span text:style-name="T39">2.末期癌症、神經退化疾病患者</text:span><text:span text:style-name="T39">。</text:span></text:p>
      <text:p text:style-name="P19"><text:span text:style-name="T39">3.早發性重度障礙或嚴重外傷而臥床的病人</text:span><text:span text:style-name="T39">。</text:span></text:p>
      <text:p text:style-name="P28">（二）在宅醫療患者來源</text:p>
      <text:p text:style-name="P13">1.門診部</text:p>
      <text:p text:style-name="P42"><text:span text:style-name="T39">2.社區轉介：透過個案管理員，缺乏醫院就醫紀錄。</text:span></text:p>
      <text:p text:style-name="P42"><text:span text:style-name="T39">3.醫院轉介：</text:span><text:span text:style-name="T39">從急性病房或慢性病</text:span><text:span text:style-name="T39">房</text:span><text:span text:style-name="T39">出院的病人</text:span><text:span text:style-name="T39">，</text:span><text:span text:style-name="T39">轉給「在宅療養支援診療所」</text:span><text:span text:style-name="T39">。</text:span></text:p>
      <text:p text:style-name="P41"><text:span text:style-name="T45"> </text:span><text:span text:style-name="T39">以醫院轉介為例，居家照顧團隊（包括照顧管理師、居家護理師、服務提供者、醫師等）會前往醫院並主持出院前會議。以癌症末期的病患而言，透過這樣的會議來獲得非醫療資訊是不可或缺的。護理人員、藥師藉由醫師的指示和訊息與病人互動。</text:span></text:p>
      <text:p text:style-name="P18"><text:span text:style-name="T22">四、日本在宅醫療的服務項目與預算來源</text:span></text:p>
      <text:p text:style-name="P31"><text:soft-page-break/>在宅醫療職種與給付體系</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2">在宅醫療職種</text:p>
            </table:table-cell>
            <table:table-cell table:style-name="表格2.A1" office:value-type="string">
              <text:p text:style-name="P32">專業行為</text:p>
            </table:table-cell>
            <table:table-cell table:style-name="表格2.C1" office:value-type="string">
              <text:p text:style-name="P32">給付體系</text:p>
            </table:table-cell>
          </table:table-row>
        </table:table-header-rows>
        <table:table-row table:style-name="表格2.1">
          <table:table-cell table:style-name="表格2.A2" office:value-type="string">
            <text:p text:style-name="P33">醫師</text:p>
          </table:table-cell>
          <table:table-cell table:style-name="表格2.B2" office:value-type="string">
            <text:p text:style-name="P14">在宅醫療</text:p>
          </table:table-cell>
          <table:table-cell table:style-name="表格2.C2" office:value-type="string">
            <text:p text:style-name="P33">健康保險為主</text:p>
          </table:table-cell>
        </table:table-row>
        <table:table-row table:style-name="表格2.1">
          <table:table-cell table:style-name="表格2.A3" office:value-type="string">
            <text:p text:style-name="P33">護理師</text:p>
          </table:table-cell>
          <table:table-cell table:style-name="表格2.B3" office:value-type="string">
            <text:p text:style-name="P14">居家護理</text:p>
          </table:table-cell>
          <table:table-cell table:style-name="表格2.C3" office:value-type="string">
            <text:p text:style-name="P15">介護保險或健康保險</text:p>
          </table:table-cell>
        </table:table-row>
        <table:table-row table:style-name="表格2.1">
          <table:table-cell table:style-name="表格2.A4" office:value-type="string">
            <text:p text:style-name="P34"><text:span text:style-name="T42">牙醫</text:span><text:span text:style-name="T42">師</text:span></text:p>
          </table:table-cell>
          <table:table-cell table:style-name="表格2.B4" office:value-type="string">
            <text:p text:style-name="P14">牙醫治療</text:p>
          </table:table-cell>
          <table:table-cell table:style-name="表格2.C4" office:value-type="string">
            <text:p text:style-name="P15">介護保險和健康保險</text:p>
          </table:table-cell>
        </table:table-row>
        <table:table-row table:style-name="表格2.1">
          <table:table-cell table:style-name="表格2.A5" office:value-type="string">
            <text:p text:style-name="P33">藥師</text:p>
          </table:table-cell>
          <table:table-cell table:style-name="表格2.B5" office:value-type="string">
            <text:p text:style-name="P14">處方藥物管理</text:p>
          </table:table-cell>
          <table:table-cell table:style-name="表格2.C5" office:value-type="string">
            <text:p text:style-name="P34"><text:span text:style-name="T42">介護保險</text:span><text:span text:style-name="T42">為主</text:span></text:p>
          </table:table-cell>
        </table:table-row>
        <table:table-row table:style-name="表格2.1">
          <table:table-cell table:style-name="表格2.A6" office:value-type="string">
            <text:p text:style-name="P15">物理/職能/言語治療師</text:p>
          </table:table-cell>
          <table:table-cell table:style-name="表格2.B6" office:value-type="string">
            <text:p text:style-name="P14">復健</text:p>
          </table:table-cell>
          <table:table-cell table:style-name="表格2.C6" office:value-type="string">
            <text:p text:style-name="P34"><text:span text:style-name="T42">介護保險</text:span><text:span text:style-name="T42">為主</text:span></text:p>
          </table:table-cell>
        </table:table-row>
        <table:table-row table:style-name="表格2.1">
          <table:table-cell table:style-name="表格2.A7" office:value-type="string">
            <text:p text:style-name="P33">照顧服務員</text:p>
          </table:table-cell>
          <table:table-cell table:style-name="表格2.B7" office:value-type="string">
            <text:p text:style-name="P21"><text:span text:style-name="T42">身體照顧服務</text:span><text:span text:style-name="T42">等</text:span></text:p>
          </table:table-cell>
          <table:table-cell table:style-name="表格2.C7" office:value-type="string">
            <text:p text:style-name="P20"><text:span text:style-name="T42">介護保險或身心障礙福利</text:span><text:span text:style-name="T42">法規</text:span></text:p>
          </table:table-cell>
        </table:table-row>
        <table:table-row table:style-name="表格2.1">
          <table:table-cell table:style-name="表格2.A8" office:value-type="string">
            <text:p text:style-name="P33">個案管理師</text:p>
          </table:table-cell>
          <table:table-cell table:style-name="表格2.B8" office:value-type="string">
            <text:p text:style-name="P14">個案管理</text:p>
          </table:table-cell>
          <table:table-cell table:style-name="表格2.C8" office:value-type="string">
            <text:p text:style-name="P33">介護保險</text:p>
          </table:table-cell>
        </table:table-row>
      </table:table>
      <text:p text:style-name="P7"/>
      <text:p text:style-name="P18"><text:span text:style-name="T10">参、心得及建議</text:span></text:p>
      <text:p text:style-name="P18"><text:span text:style-name="T18">一、心得</text:span></text:p>
      <text:p text:style-name="P26">人口老化為世界趨勢，至2013年7月，台灣65歲以上老年人口，佔總人口數11.3%，依國發會推估，到2018年老年人口比率將達到14.6%，2025年則超過20%，目前台灣人口老化的速度與日本並列全球第3名。推估迄2031年，全國失能人口達118萬人，其中老年人達93萬人。</text:p>
      <text:p text:style-name="P27"><text:span text:style-name="T39">台灣自1995年實施全民健保，鑑於人口老化所造成之長期照護需求，近年來更積極推動各項長期照顧方案。日本近20年來在宅醫療的服務模式，是從「醫療本位」的思考走向「生活本位」的思考，隨著高齡者的快速增加，醫療已由治癒性醫療轉變到支持性醫療，對於在宅老人的照顧與支持，更需醫療與長期照顧的合作，透過跨專</text:span><text:soft-page-break/><text:span text:style-name="T39">業、多職業的合作模式，提供在宅老人更有尊嚴及品質的生活，營造老人獨立生活的環境。</text:span></text:p>
      <text:p text:style-name="P27"><text:span text:style-name="T39">日本推動「支持在宅照護診療所」網絡，提供長輩及家屬一個安心的醫療與照顧支持系統，而台灣、日本皆對超高齡社會的來臨，如何面對未來龐大的醫療、長期照顧的壓力，是非常大的挑戰。因亞洲與歐美的照顧方式、風土、文化有所差異，此次參訪目的期透過日本「</text:span><text:span text:style-name="T39">NPO</text:span><text:span text:style-name="T39">支持在宅照護診療所，市民全國網絡」的協助安排，實地參訪日本「在宅醫療」運作，並將日本推動「在宅醫療」的經驗與台灣參訪者一起交流，結合我國現有身心障礙者服務模式，擴充到宅服務，協助台灣推動「在宅醫療」服務模式，建置更完善的醫療及照顧網絡。</text:span></text:p>
      <text:p text:style-name="P11">二、建議</text:p>
      <text:p text:style-name="P9">(一)建置專業團隊</text:p>
      <text:p text:style-name="P27"><text:span text:style-name="T39">完善的口腔在宅醫療，需要專業團隊共同合作，平時醫學工程人員需定期針對攜帶式儀器進行檢修測試。進入病患住宅後，牙醫師與口腔衛生人員則依職權，進行醫療及輔助行為(如衛生教育指導等)，另囿於牙科診療之特殊性，非在診療椅處置之病患，提供治療確有其困難度，絕非單一牙醫師可獨立完成，爰此，建置專業團隊，提升服務品質與量能，始能落實以病患為中心之在宅醫療。</text:span></text:p>
      <text:p text:style-name="P27"><text:soft-page-break/><text:span text:style-name="T41">依據日本參訪經驗，專業團隊除後勤醫工人員外，尚須包括第一線臨床工作人員：牙醫師、口腔衛生師等人，渠等人員均由正規學制培育，再經國家考試及格並領有中央衛生主管機關頒發之專業證照後，始得正式執業，執業後亦需定期接受繼續教育。針對牙科在宅醫療，牙醫師主責治療，口腔衛生師則致力教導病患及其家屬各項口腔保健技巧及應注意事項。</text:span></text:p>
      <text:p text:style-name="P18"><text:span text:style-name="T12"><text:s/>(二)簡化行政流程</text:span></text:p>
      <text:p text:style-name="P23"><text:span text:style-name="T12">我國牙科在宅醫療係由個案</text:span><text:span text:style-name="T12">居家照護</text:span><text:span text:style-name="T12">之</text:span><text:span text:style-name="T12">主治醫師轉介，</text:span><text:span text:style-name="T24">牙醫師接獲主治</text:span><text:span text:style-name="T24">醫師</text:span><text:span text:style-name="T24">轉介單後，</text:span><text:span text:style-name="T24">提出口腔醫療需求評估及治療計畫，</text:span><text:span text:style-name="T24">經家屬確認後，再向當地衛生局申請，俟衛生局正式紙本函文核准後(約7天)，牙醫師始得檢送該名個案之</text:span><text:span text:style-name="T24">需求評估及治療計畫</text:span><text:span text:style-name="T24">，</text:span><text:span text:style-name="T24">經</text:span><text:span text:style-name="T24">中華民國牙醫師公會全國聯合會</text:span><text:span text:style-name="T24">初核</text:span><text:span text:style-name="T24">通過後(約3~5天)</text:span><text:span text:style-name="T24">，</text:span><text:span text:style-name="T24">再</text:span><text:span text:style-name="T24">送</text:span><text:span text:style-name="T24">健保署</text:span><text:span text:style-name="T24">分區業務組核可</text:span><text:span text:style-name="T24">(約7天)，牙醫師始得正式提供在宅醫療，且以2個月執行1次診治為限。另病患若因身體狀況不佳無法於預定日期接受治療，而需調整原訂治療日期，則需重新進行前述行政程序</text:span><text:span text:style-name="T12">。反觀日本，每個月可進行2次牙科醫療，牙醫師可依病患需求，逕行增加次數，保險單位</text:span><text:span text:style-name="T12">完全尊重</text:span><text:span text:style-name="T12">牙</text:span><text:span text:style-name="T12">醫師專業判斷。</text:span></text:p>
      <text:p text:style-name="P23"><text:span text:style-name="T24">簡化行政流程應是政策研議單位首要考量因素，倘囿於法律規範及醫療品質，建議衛生局及健保署可採線上核備，牙醫師公會全</text:span><text:soft-page-break/><text:span text:style-name="T24">聯會可採線上審查，另倘病患因特殊因素無法於預定日期接受治療，而需調整原訂治療日期，則應受權由牙醫師逕依專業，自行調整計畫。</text:span></text:p>
      <text:p text:style-name="P18"><text:span text:style-name="T12">(三)檢討服務項目</text:span></text:p>
      <text:p text:style-name="P23"><text:span text:style-name="T12">自104年起，我國牙科在宅醫療之給付項目，由塗氟、牙周病處置，再增加單面齲齒治療、簡易拔牙等，事實上，需要牙科在宅醫療的病患，尚需其他治療項目，另即使全口無牙依賴鼻胃管攝食之病患，亦需定期接受專業口腔衛生指導，爰此，我國實應新增給付項目，包括：</text:span><text:span text:style-name="T24">口腔衛生指導、吞嚥訓練、緊急牙髓治療、咬合調整</text:span><text:span text:style-name="T12">等</text:span><text:span text:style-name="T32">。</text:span></text:p>
      <text:p text:style-name="P9">(四)精算財務結構</text:p>
      <text:p text:style-name="P23"><text:span text:style-name="T32">以經濟角度而言，若大多數人在生命中止前，都能在家而非在醫院接受照顧，醫療支出將能大幅減少，即使因老年人口大量成長，健康保險體系始能永續經營。另依據部分日本資深牙醫師表示，欲推動牙科在宅醫療，需精算保險收支等財務結構，除不可貿然放寬收案對象，尚應適時規範自付額之比率，並定期檢討，避免日後發生危機。</text:span></text:p>
      <text:p text:style-name="P23"><text:span text:style-name="T35">目前日本牙科在宅醫療之處置，除贗復假牙費用需由患者自付10%外(因贗復假牙為日本健康保險給付項目)，其餘均由長照保險或健康保險給付。至於我國自付額之比率，建議應由保險規劃單位，考</text:span><text:soft-page-break/><text:span text:style-name="T35">量人口年齡組成、給付項目與金額、保費等，邀集財務學、口腔醫學、公共衛生學專家，共同研商並定期檢討，以期口腔在宅醫療永續經營。</text:span></text:p>
      <text:p text:style-name="P7">肆、結語</text:p>
      <text:p text:style-name="P25"><text:span text:style-name="T35">為提供長期臥床個案口腔醫療照護，本部自100年7月起提供牙科在宅醫療，並逐步擴大服務對象與服務內容，檢視本部目前服務計畫，並參考日本實施方式，應仍有急需改善之處，包括：</text:span></text:p>
      <text:p text:style-name="P43"><text:span text:style-name="T35">一、衛生局及健保署之報備，應屬行政審核，建議採行一般醫療支援線上報備模式，俾縮短行政流程。</text:span></text:p>
      <text:p text:style-name="P43"><text:span text:style-name="T35">二、勿限制個案每月接受診治的次數。完整牙科治療，應很少在1次就診即可全部完成，倘依目前每2個月只可進行1次診治，病患欲接受完整牙科醫療計畫，將曠日廢時，爰建議授權臨床牙醫師依專業及病患需求逕行判定。</text:span></text:p>
      <text:p text:style-name="P43"><text:span text:style-name="T35">三、牙科在宅醫療之個案，皆屬障別等級重度以上之個案，因此身體狀況不佳，極有可能在已預約牙科診療之日期，臨事發生無法配合之情形(如進入加護病房等)，倘若每次更改牙科治療日期，皆需重新辦理報備等相關行政流程，將造成民眾極度困擾並延誤病情，爰建議授權臨床牙醫師依專業及病患需求逕行處理。</text:span></text:p>
      <text:p text:style-name="P23"><text:span text:style-name="T32">有效及正確的口腔照護，除可減少口腔疾病及預防口腔感染，</text:span><text:soft-page-break/><text:span text:style-name="T32">尚可增進整體身心健康，提升生活品質，本部除賡續督導業已設置之特殊需求者牙科示範中心及一般醫院持續辦理外，並應以分級醫療的觀念與制度，配合長期照顧的規劃，參酌國際間具完善執行成效的經驗，結合現有特殊需求網路，充實到宅醫療服務之質與量。</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 style:family="paragraph" style:parent-style-name="Text_20_body">
      <style:paragraph-properties fo:margin-left="0cm" fo:margin-right="0cm" fo:text-indent="0.3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3-22T11:59:00</meta:creation-date>
    <dc:date>2016-03-22T15:13:11.339000000</dc:date>
    <meta:print-date>2015-05-01T15:18:00</meta:print-date>
    <meta:editing-cycles>3</meta:editing-cycles>
    <meta:generator>LibreOffice/4.4.5.2$Windows_x86 LibreOffice_project/a22f674fd25a3b6f45bdebf25400ed2adff0ff99</meta:generator>
    <meta:editing-duration>PT2M54S</meta:editing-duration>
    <meta:document-statistic meta:table-count="2" meta:image-count="0" meta:object-count="0" meta:page-count="13" meta:paragraph-count="111" meta:word-count="4526" meta:character-count="4955" meta:non-whitespace-character-count="4879"/>
  </office:meta>
</office:document-meta>
</file>