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9cm" fo:margin-left="-0.199cm" table:align="left" style:writing-mode="lr-tb"/>
    </style:style>
    <style:style style:name="表格1.A" style:family="table-column">
      <style:table-column-properties style:column-width="3.942cm"/>
    </style:style>
    <style:style style:name="表格1.B" style:family="table-column">
      <style:table-column-properties style:column-width="11.4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100%" style:text-autospace="none"/>
      <style:text-properties fo:font-size="14pt" fo:font-weight="bold" style:letter-kerning="true" style:font-size-asian="14pt" style:font-weight-asian="bold" style:font-size-complex="14pt" style:font-weight-complex="bold"/>
    </style:style>
    <style:style style:name="P2" style:family="paragraph" style:parent-style-name="Standard">
      <style:paragraph-properties fo:line-height="100%" style:text-autospace="none" style:snap-to-layout-grid="false"/>
      <style:text-properties fo:font-size="14pt" fo:font-weight="bold" style:letter-kerning="true" style:font-size-asian="14pt" style:font-weight-asian="bold" style:font-size-complex="14pt" style:font-weight-complex="bold"/>
    </style:style>
    <style:style style:name="P3" style:family="paragraph" style:parent-style-name="Standard">
      <style:paragraph-properties fo:line-height="100%" style:text-autospace="none"/>
      <style:text-properties fo:font-size="14pt" style:letter-kerning="true" style:font-size-asian="14pt" style:font-size-complex="14pt"/>
    </style:style>
    <style:style style:name="P4" style:family="paragraph" style:parent-style-name="Standard">
      <style:paragraph-properties fo:line-height="100%" fo:orphans="2" fo:widows="2"/>
      <style:text-properties fo:font-size="14pt" style:letter-kerning="true" style:font-size-asian="14pt" style:font-size-complex="14pt"/>
    </style:style>
    <style:style style:name="P5" style:family="paragraph" style:parent-style-name="Standard">
      <style:paragraph-properties fo:line-height="100%" style:text-autospace="none"/>
      <style:text-properties fo:font-size="14pt" fo:font-style="italic" style:letter-kerning="true" style:font-size-asian="14pt" style:font-style-asian="italic" style:font-size-complex="14pt" style:font-style-complex="italic"/>
    </style:style>
    <style:style style:name="P6" style:family="paragraph" style:parent-style-name="Standard">
      <style:paragraph-properties fo:line-height="100%" style:text-autospace="none"/>
      <style:text-properties fo:font-size="14pt" fo:font-style="italic" fo:font-weight="bold" style:letter-kerning="true" style:font-size-asian="14pt" style:font-style-asian="italic" style:font-weight-asian="bold" style:font-size-complex="14pt" style:font-style-complex="italic" style:font-weight-complex="bold"/>
    </style:style>
    <style:style style:name="P7" style:family="paragraph" style:parent-style-name="Standard">
      <style:paragraph-properties fo:line-height="100%" style:text-autospace="none"/>
    </style:style>
    <style:style style:name="P8" style:family="paragraph" style:parent-style-name="Standard" style:list-style-name="WW8Num34">
      <style:paragraph-properties fo:margin-top="0.318cm" fo:margin-bottom="0cm" loext:contextual-spacing="false" fo:line-height="150%" fo:text-align="justify" style:justify-single-word="false">
        <style:tab-stops>
          <style:tab-stop style:position="1.905cm"/>
        </style:tab-stops>
      </style:paragraph-properties>
      <style:text-properties fo:font-size="14pt" style:font-name-asian="標楷體" style:font-size-asian="14pt" style:font-size-complex="14pt"/>
    </style:style>
    <style:style style:name="P9" style:family="paragraph" style:parent-style-name="Standard">
      <style:paragraph-properties fo:margin-top="0.318cm" fo:margin-bottom="0cm" loext:contextual-spacing="false" fo:line-height="100%" fo:text-align="justify" style:justify-single-word="false"/>
      <style:text-properties fo:font-size="14pt" style:font-name-asian="標楷體" style:font-size-asian="14pt" style:font-size-complex="14pt"/>
    </style:style>
    <style:style style:name="P10" style:family="paragraph" style:parent-style-name="Standard" style:list-style-name="WW8Num22">
      <style:paragraph-properties fo:margin-top="0.318cm" fo:margin-bottom="0cm" loext:contextual-spacing="false" fo:line-height="100%" fo:text-align="justify" style:justify-single-word="false">
        <style:tab-stops>
          <style:tab-stop style:position="1.905cm"/>
        </style:tab-stops>
      </style:paragraph-properties>
      <style:text-properties fo:font-size="14pt" style:font-name-asian="標楷體" style:font-size-asian="14pt" style:font-size-complex="14pt"/>
    </style:style>
    <style:style style:name="P11" style:family="paragraph" style:parent-style-name="Standard">
      <style:paragraph-properties fo:margin-top="0.318cm" fo:margin-bottom="0cm" loext:contextual-spacing="false" fo:line-height="100%" fo:text-align="justify" style:justify-single-word="false"/>
      <style:text-properties fo:font-variant="small-caps" fo:font-size="14pt" fo:language="zh" fo:country="TW" fo:font-weight="bold" style:font-name-asian="標楷體" style:font-size-asian="14pt" style:language-asian="zh" style:country-asian="TW" style:font-weight-asian="bold" style:font-size-complex="14pt" style:font-weight-complex="bold"/>
    </style:style>
    <style:style style:name="P12" style:family="paragraph" style:parent-style-name="Standard" style:list-style-name="WW8Num34">
      <style:paragraph-properties fo:margin-top="0.318cm" fo:margin-bottom="0cm" loext:contextual-spacing="false" fo:line-height="150%" fo:text-align="justify" style:justify-single-word="false">
        <style:tab-stops>
          <style:tab-stop style:position="1.905cm"/>
        </style:tab-stops>
      </style:paragraph-properties>
    </style:style>
    <style:style style:name="P13" style:family="paragraph" style:parent-style-name="Standard" style:list-style-name="WW8Num39">
      <style:paragraph-properties fo:margin-top="0.318cm" fo:margin-bottom="0cm" loext:contextual-spacing="false" fo:line-height="100%" fo:text-align="justify" style:justify-single-word="false">
        <style:tab-stops>
          <style:tab-stop style:position="1.905cm"/>
        </style:tab-stops>
      </style:paragraph-properties>
    </style:style>
    <style:style style:name="P14" style:family="paragraph" style:parent-style-name="Standard" style:list-style-name="WW8Num39">
      <style:paragraph-properties fo:margin-top="0.318cm" fo:margin-bottom="0cm" loext:contextual-spacing="false" fo:line-height="100%" fo:text-align="justify" style:justify-single-word="false">
        <style:tab-stops>
          <style:tab-stop style:position="1.905cm"/>
        </style:tab-stops>
      </style:paragraph-properties>
      <style:text-properties officeooo:paragraph-rsid="000a129e"/>
    </style:style>
    <style:style style:name="P15" style:family="paragraph" style:parent-style-name="Standard" style:list-style-name="WW8Num22">
      <style:paragraph-properties fo:margin-top="0.318cm" fo:margin-bottom="0cm" loext:contextual-spacing="false" fo:line-height="100%" fo:text-align="justify" style:justify-single-word="false">
        <style:tab-stops>
          <style:tab-stop style:position="1.905cm"/>
        </style:tab-stops>
      </style:paragraph-properties>
    </style:style>
    <style:style style:name="P16" style:family="paragraph" style:parent-style-name="Standard" style:list-style-name="WW8Num40">
      <style:paragraph-properties fo:margin-top="0.318cm" fo:margin-bottom="0cm" loext:contextual-spacing="false" fo:line-height="100%" fo:text-align="justify" style:justify-single-word="false"/>
    </style:style>
    <style:style style:name="P17" style:family="paragraph" style:parent-style-name="Standard">
      <style:paragraph-properties fo:margin-top="0.318cm" fo:margin-bottom="0cm" loext:contextual-spacing="false" fo:line-height="100%" fo:text-align="center" style:justify-single-word="false">
        <style:tab-stops>
          <style:tab-stop style:position="1.341cm"/>
        </style:tab-stops>
      </style:paragraph-properties>
    </style:style>
    <style:style style:name="P18" style:family="paragraph" style:parent-style-name="Standard">
      <style:paragraph-properties fo:margin-top="0.318cm" fo:margin-bottom="0cm" loext:contextual-spacing="false" fo:line-height="100%" fo:text-align="center" style:justify-single-word="false" fo:break-before="page"/>
      <style:text-properties fo:font-size="20pt" fo:font-weight="bold" style:font-name-asian="標楷體" style:font-size-asian="20pt" style:font-weight-asian="bold" style:font-size-complex="20pt"/>
    </style:style>
    <style:style style:name="P19" style:family="paragraph" style:parent-style-name="Standard" style:list-style-name="WW8Num40">
      <style:paragraph-properties fo:margin-top="0.318cm" fo:margin-bottom="0cm" loext:contextual-spacing="false" fo:line-height="100%" fo:text-align="justify" style:justify-single-word="false" fo:break-before="page">
        <style:tab-stops>
          <style:tab-stop style:position="1.27cm"/>
        </style:tab-stops>
      </style:paragraph-properties>
      <style:text-properties fo:font-size="16pt" fo:font-weight="bold" style:font-name-asian="標楷體" style:font-size-asian="16pt" style:font-weight-asian="bold" style:font-size-complex="16pt"/>
    </style:style>
    <style:style style:name="P20" style:family="paragraph" style:parent-style-name="Standard">
      <style:paragraph-properties fo:margin-top="0.318cm" fo:margin-bottom="0cm" loext:contextual-spacing="false" fo:line-height="100%" fo:text-align="center" style:justify-single-word="false" fo:break-before="page"/>
    </style:style>
    <style:style style:name="P21" style:family="paragraph" style:parent-style-name="Standard" style:master-page-name="Standard">
      <style:paragraph-properties fo:margin-top="0.318cm" fo:margin-bottom="0cm" loext:contextual-spacing="false" fo:line-height="100%" fo:text-align="justify" style:justify-single-word="false" style:page-number="auto"/>
      <style:text-properties fo:font-size="14pt" style:font-name-asian="標楷體" style:font-size-asian="14pt" style:font-size-complex="14pt"/>
    </style:style>
    <style:style style:name="P22" style:family="paragraph" style:parent-style-name="Standard">
      <style:paragraph-properties fo:margin-top="0.088cm" fo:margin-bottom="0cm" loext:contextual-spacing="false" fo:line-height="100%"/>
      <style:text-properties fo:font-size="16pt" fo:font-weight="bold" style:font-name-asian="標楷體" style:font-size-asian="16pt" style:font-weight-asian="bold" style:font-size-complex="16pt"/>
    </style:style>
    <style:style style:name="P23" style:family="paragraph" style:parent-style-name="Standard">
      <style:paragraph-properties fo:margin-top="0.088cm" fo:margin-bottom="0cm" loext:contextual-spacing="false" fo:line-height="100%" fo:text-align="center" style:justify-single-word="false"/>
      <style:text-properties fo:font-size="14pt" fo:font-weight="bold" style:font-name-asian="標楷體" style:font-size-asian="14pt" style:font-weight-asian="bold" style:font-size-complex="14pt"/>
    </style:style>
    <style:style style:name="P24" style:family="paragraph" style:parent-style-name="Standard">
      <style:paragraph-properties fo:margin-top="0.088cm" fo:margin-bottom="0cm" loext:contextual-spacing="false" fo:line-height="100%"/>
      <style:text-properties fo:font-size="14pt" fo:font-weight="bold" style:font-name-asian="細明體" style:font-size-asian="14pt" style:font-weight-asian="bold" style:font-size-complex="14pt"/>
    </style:style>
    <style:style style:name="P25" style:family="paragraph" style:parent-style-name="Standard">
      <style:paragraph-properties fo:margin-top="0.088cm" fo:margin-bottom="0cm" loext:contextual-spacing="false" fo:line-height="100%" fo:text-align="center" style:justify-single-word="false"/>
      <style:text-properties fo:font-size="14pt" fo:font-weight="bold" style:font-name-asian="細明體" style:font-size-asian="14pt" style:font-weight-asian="bold" style:font-size-complex="14pt"/>
    </style:style>
    <style:style style:name="P26" style:family="paragraph" style:parent-style-name="Standard" style:list-style-name="WW8Num38">
      <style:paragraph-properties fo:margin-top="0.088cm" fo:margin-bottom="0cm" loext:contextual-spacing="false" fo:line-height="150%" fo:text-align="justify" style:justify-single-word="false"/>
      <style:text-properties fo:font-size="14pt" style:font-name-asian="標楷體" style:font-size-asian="14pt" style:font-name-complex="標楷體" style:font-size-complex="14pt"/>
    </style:style>
    <style:style style:name="P27" style:family="paragraph" style:parent-style-name="Standard" style:list-style-name="WW8Num38">
      <style:paragraph-properties fo:margin-top="0.088cm" fo:margin-bottom="0cm" loext:contextual-spacing="false" fo:line-height="150%" fo:text-align="justify" style:justify-single-word="false"/>
      <style:text-properties fo:font-size="14pt" style:font-name-asian="標楷體" style:font-size-asian="14pt" style:font-size-complex="14pt"/>
    </style:style>
    <style:style style:name="P28" style:family="paragraph" style:parent-style-name="Standard" style:list-style-name="WW8Num38">
      <style:paragraph-properties fo:margin-top="0.088cm" fo:margin-bottom="0cm" loext:contextual-spacing="false" fo:line-height="150%" fo:text-align="justify" style:justify-single-word="false"/>
    </style:style>
    <style:style style:name="P29" style:family="paragraph" style:parent-style-name="Standard">
      <style:paragraph-properties fo:margin-top="0.088cm" fo:margin-bottom="0cm" loext:contextual-spacing="false" fo:line-height="100%"/>
    </style:style>
    <style:style style:name="P30" style:family="paragraph" style:parent-style-name="Standard">
      <style:paragraph-properties fo:margin-left="0cm" fo:margin-right="0cm" fo:margin-top="0.088cm" fo:margin-bottom="0cm" loext:contextual-spacing="false" fo:line-height="150%" fo:text-indent="3.171cm" style:auto-text-indent="false"/>
      <style:text-properties fo:font-size="14pt" style:font-name-asian="標楷體" style:font-size-asian="14pt" style:font-size-complex="14pt"/>
    </style:style>
    <style:style style:name="P31" style:family="paragraph" style:parent-style-name="Standard">
      <style:paragraph-properties fo:margin-left="0cm" fo:margin-right="0cm" fo:margin-top="0.088cm" fo:margin-bottom="0cm" loext:contextual-spacing="false" fo:line-height="150%" fo:text-indent="3.171cm" style:auto-text-indent="false"/>
    </style:style>
    <style:style style:name="P32" style:family="paragraph" style:parent-style-name="Standard">
      <style:paragraph-properties fo:margin-left="0cm" fo:margin-right="0cm" fo:margin-top="0.088cm" fo:margin-bottom="0cm" loext:contextual-spacing="false" fo:line-height="150%" fo:text-indent="5.749cm" style:auto-text-indent="false"/>
      <style:text-properties fo:font-size="14pt" style:font-name-asian="標楷體" style:font-size-asian="14pt" style:font-size-complex="14pt"/>
    </style:style>
    <style:style style:name="P33" style:family="paragraph" style:parent-style-name="Standard">
      <style:paragraph-properties fo:margin-left="0cm" fo:margin-right="0cm" fo:margin-top="0.088cm" fo:margin-bottom="0cm" loext:contextual-spacing="false" fo:line-height="150%" fo:text-indent="5.749cm" style:auto-text-indent="false"/>
    </style:style>
    <style:style style:name="P34"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35" style:family="paragraph" style:parent-style-name="Standard">
      <style:paragraph-properties fo:margin-left="0cm" fo:margin-right="0cm" fo:margin-top="0.318cm" fo:margin-bottom="0cm" loext:contextual-spacing="false" fo:line-height="100%" fo:text-align="justify" style:justify-single-word="false" fo:text-indent="0.988cm" style:auto-text-indent="false"/>
      <style:text-properties fo:font-size="14pt" style:font-name-asian="標楷體" style:font-size-asian="14pt" style:font-size-complex="14pt"/>
    </style:style>
    <style:style style:name="P36"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style>
    <style:style style:name="P37"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text-properties officeooo:paragraph-rsid="000a129e"/>
    </style:style>
    <style:style style:name="P38" style:family="paragraph" style:parent-style-name="Standard">
      <style:paragraph-properties fo:margin-left="0cm" fo:margin-right="0cm" fo:margin-top="0.318cm" fo:margin-bottom="0cm" loext:contextual-spacing="false" fo:line-height="100%" fo:text-align="justify" style:justify-single-word="false" fo:text-indent="0.988cm" style:auto-text-indent="false"/>
    </style:style>
    <style:style style:name="P39" style:family="paragraph" style:parent-style-name="Standard" style:list-style-name="WW8Num9">
      <style:paragraph-properties fo:margin-left="0.635cm" fo:margin-right="0cm" fo:margin-top="0.088cm" fo:margin-bottom="0cm" loext:contextual-spacing="false" fo:line-height="150%" fo:text-align="justify" style:justify-single-word="false" fo:text-indent="-0.635cm" style:auto-text-indent="false">
        <style:tab-stops>
          <style:tab-stop style:position="0.635cm"/>
        </style:tab-stops>
      </style:paragraph-properties>
    </style:style>
    <style:style style:name="P40" style:family="paragraph" style:parent-style-name="Standard" style:list-style-name="WW8Num9">
      <style:paragraph-properties fo:margin-left="0.635cm" fo:margin-right="0cm" fo:margin-top="0.088cm" fo:margin-bottom="0cm" loext:contextual-spacing="false" fo:line-height="100%" fo:text-align="justify" style:justify-single-word="false" fo:text-indent="-0.635cm" style:auto-text-indent="false">
        <style:tab-stops>
          <style:tab-stop style:position="0.635cm"/>
        </style:tab-stops>
      </style:paragraph-properties>
    </style:style>
    <style:style style:name="P41" style:family="paragraph" style:parent-style-name="Standard" style:list-style-name="WW8Num9">
      <style:paragraph-properties fo:margin-left="1.27cm" fo:margin-right="0cm" fo:margin-top="0.088cm" fo:margin-bottom="0cm" loext:contextual-spacing="false" fo:line-height="150%" fo:text-align="justify" style:justify-single-word="false" fo:text-indent="-1.27cm" style:auto-text-indent="false">
        <style:tab-stops>
          <style:tab-stop style:position="1.27cm"/>
        </style:tab-stops>
      </style:paragraph-properties>
    </style:style>
    <style:style style:name="P42" style:family="paragraph" style:parent-style-name="Standard" style:list-style-name="WW8Num11">
      <style:paragraph-properties fo:margin-left="1.752cm" fo:margin-right="0cm" fo:margin-top="0.318cm" fo:margin-bottom="0cm" loext:contextual-spacing="false" fo:line-height="150%" fo:text-align="justify" style:justify-single-word="false" fo:text-indent="-0.751cm" style:auto-text-indent="false">
        <style:tab-stops>
          <style:tab-stop style:position="1.752cm"/>
        </style:tab-stops>
      </style:paragraph-properties>
      <style:text-properties fo:font-size="14pt" style:font-name-asian="標楷體" style:font-size-asian="14pt" style:font-size-complex="14pt"/>
    </style:style>
    <style:style style:name="P43" style:family="paragraph" style:parent-style-name="Standard" style:list-style-name="WW8Num11">
      <style:paragraph-properties fo:margin-left="1.752cm" fo:margin-right="0cm" fo:margin-top="0.318cm" fo:margin-bottom="0cm" loext:contextual-spacing="false" fo:line-height="150%" fo:text-align="justify" style:justify-single-word="false" fo:text-indent="-0.751cm" style:auto-text-indent="false">
        <style:tab-stops>
          <style:tab-stop style:position="1.752cm"/>
        </style:tab-stops>
      </style:paragraph-properties>
    </style:style>
    <style:style style:name="P44" style:family="paragraph" style:parent-style-name="Standard">
      <style:paragraph-properties fo:margin-left="1.501cm" fo:margin-right="0cm" fo:margin-top="0.318cm" fo:margin-bottom="0cm" loext:contextual-spacing="false" fo:line-height="100%" fo:text-align="justify" style:justify-single-word="false" fo:text-indent="0cm" style:auto-text-indent="false">
        <style:tab-stops>
          <style:tab-stop style:position="1.501cm"/>
        </style:tab-stops>
      </style:paragraph-properties>
    </style:style>
    <style:style style:name="P45" style:family="paragraph" style:parent-style-name="Standard">
      <style:paragraph-properties fo:margin-left="1.752cm" fo:margin-right="0cm" fo:margin-top="0.318cm" fo:margin-bottom="0cm" loext:contextual-spacing="false" fo:line-height="100%" fo:text-align="justify" style:justify-single-word="false" fo:text-indent="0cm" style:auto-text-indent="false">
        <style:tab-stops>
          <style:tab-stop style:position="1.752cm"/>
        </style:tab-stops>
      </style:paragraph-properties>
      <style:text-properties fo:font-size="14pt" fo:font-weight="bold" style:font-size-asian="14pt" style:font-weight-asian="bold" style:font-size-complex="14pt"/>
    </style:style>
    <style:style style:name="P46" style:family="paragraph" style:parent-style-name="Contents_20_1">
      <style:paragraph-properties fo:line-height="100%">
        <style:tab-stops>
          <style:tab-stop style:position="1.27cm"/>
          <style:tab-stop style:position="14.633cm" style:type="right" style:leader-style="dotted" style:leader-text="."/>
        </style:tab-stops>
      </style:paragraph-properties>
      <style:text-properties fo:font-weight="normal" style:font-weight-asian="normal"/>
    </style:style>
    <style:style style:name="P47" style:family="paragraph" style:parent-style-name="Contents_20_1">
      <style:paragraph-properties fo:line-height="100%">
        <style:tab-stops>
          <style:tab-stop style:position="1.27cm"/>
          <style:tab-stop style:position="14.633cm" style:type="right" style:leader-style="dotted" style:leader-text="."/>
        </style:tab-stops>
      </style:paragraph-properties>
    </style:style>
    <style:style style:name="P48" style:family="paragraph" style:parent-style-name="Contents_20_2">
      <style:paragraph-properties fo:line-height="100%">
        <style:tab-stops>
          <style:tab-stop style:position="1.693cm"/>
          <style:tab-stop style:position="14.633cm" style:type="right" style:leader-style="dotted" style:leader-text="."/>
        </style:tab-stops>
      </style:paragraph-properties>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Cambria" style:font-size-complex="14pt"/>
    </style:style>
    <style:style style:name="T6" style:family="text">
      <style:text-properties fo:font-size="14pt" fo:font-weight="bold" style:font-name-asian="細明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name-complex="標楷體" style:font-size-complex="14pt"/>
    </style:style>
    <style:style style:name="T9" style:family="text">
      <style:text-properties fo:font-size="14pt" fo:font-weight="bold" style:letter-kerning="true" style:font-size-asian="14pt" style:font-weight-asian="bold" style:font-size-complex="14pt" style:font-weight-complex="bold"/>
    </style:style>
    <style:style style:name="T10" style:family="text">
      <style:text-properties fo:font-size="14pt" fo:font-weight="bold" style:letter-kerning="true" style:font-size-asian="14pt" style:font-weight-asian="bold" style:font-size-complex="14pt" style:font-weight-complex="bold"/>
    </style:style>
    <style:style style:name="T11" style:family="text">
      <style:text-properties fo:font-size="14pt" fo:font-style="italic" style:letter-kerning="true" style:font-size-asian="14pt" style:font-style-asian="italic" style:font-size-complex="14pt" style:font-style-complex="italic"/>
    </style:style>
    <style:style style:name="T12" style:family="text">
      <style:text-properties fo:font-size="14pt" fo:font-style="italic" fo:font-weight="bold" style:letter-kerning="true" style:font-size-asian="14pt" style:font-style-asian="italic" style:font-weight-asian="bold" style:font-size-complex="14pt" style:font-style-complex="italic" style:font-weight-complex="bold"/>
    </style:style>
    <style:style style:name="T13" style:family="text">
      <style:text-properties fo:font-size="14pt" style:font-name-asian="Times New Roman" style:font-size-asian="14pt" style:font-size-complex="14pt"/>
    </style:style>
    <style:style style:name="T14" style:family="text">
      <style:text-properties style:font-name-asian="標楷體"/>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ize="22pt" fo:font-weight="bold" style:font-name-asian="標楷體" style:font-size-asian="22pt" style:font-weight-asian="bold" style:font-size-complex="22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fo:language="zh" fo:country="TW" style:font-name-asian="標楷體" style:font-size-asian="16pt" style:language-asian="zh" style:country-asian="TW" style:font-size-complex="16pt"/>
    </style:style>
    <style:style style:name="T20" style:family="text">
      <style:text-properties fo:font-size="16pt" fo:language="zh" fo:country="TW" style:font-size-asian="16pt" style:language-asian="zh" style:country-asian="TW" style:font-size-complex="16pt"/>
    </style:style>
    <style:style style:name="T21" style:family="text">
      <style:text-properties fo:font-variant="small-caps" fo:font-size="16pt" style:font-name-asian="標楷體" style:font-size-asian="16pt" style:font-size-complex="16pt"/>
    </style:style>
    <style:style style:name="T22" style:family="text">
      <style:text-properties fo:font-variant="normal" fo:text-transform="none" fo:font-size="16pt" fo:language="zh" fo:country="TW" style:font-size-asian="16pt" style:language-asian="zh" style:country-asian="TW" style:font-size-complex="16pt"/>
    </style:style>
    <style:style style:name="T23" style:family="text">
      <style:text-properties fo:font-variant="normal" fo:text-transform="none" fo:font-size="16pt" fo:language="zh" fo:country="TW" style:font-size-asian="16pt" style:language-asian="zh" style:country-asian="TW" style:font-size-complex="16pt" style:font-weight-complex="normal"/>
    </style:style>
    <style:style style:name="T24" style:family="text">
      <style:text-properties fo:font-variant="normal" fo:text-transform="none" fo:font-size="16pt" fo:language="zh" fo:country="TW" fo:font-weight="normal" style:font-size-asian="16pt" style:language-asian="zh" style:country-asian="TW" style:font-weight-asian="normal" style:font-size-complex="16pt" style:font-weight-complex="normal"/>
    </style:style>
    <style:style style:name="T25" style:family="text">
      <style:text-properties fo:font-variant="normal" fo:text-transform="none" fo:font-size="16pt" fo:language="zh" fo:country="TW" fo:font-weight="normal" style:font-name-asian="標楷體" style:font-size-asian="16pt" style:language-asian="zh" style:country-asian="TW" style:font-weight-asian="normal" style:font-size-complex="16pt" style:font-weight-complex="normal"/>
    </style:style>
    <style:style style:name="T26" style:family="text">
      <style:text-properties style:text-position="super 58%" fo:font-size="14pt" style:font-name-asian="標楷體" style:font-size-asian="14pt" style:font-size-complex="14pt"/>
    </style:style>
    <style:style style:name="T27" style:family="text">
      <style:text-properties style:text-position="super 58%" fo:font-size="14pt" fo:font-weight="bold" style:font-name-asian="標楷體" style:font-size-asian="14pt" style:font-weight-asian="bold" style:font-size-complex="14pt"/>
    </style:style>
    <style:style style:name="T28" style:family="text">
      <style:text-properties style:font-name-asian="Times New Roman"/>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oft-page-break/></text:p>
      <text:p text:style-name="P22">行政院及所屬各機關出國報告（出國類別：國際會議）</text:p>
      <text:p text:style-name="P24"/>
      <text:p text:style-name="P24"/>
      <text:p text:style-name="P24"/>
      <text:p text:style-name="P24"/>
      <text:p text:style-name="P29"><text:span text:style-name="T17">出席亞太經濟合作會議(APEC)人力資源建構高階政策對話(HLPD-HCB)籌備會議</text:span></text:p>
      <text:p text:style-name="P23"/>
      <text:p text:style-name="P24"/>
      <text:p text:style-name="P24"/>
      <text:p text:style-name="P24"/>
      <text:p text:style-name="P25"/>
      <text:p text:style-name="P30">服務機關：勞動部</text:p>
      <text:p text:style-name="P31"><text:span text:style-name="T1">姓名職稱：勞動部綜合規劃司黃科長哲上</text:span></text:p>
      <text:p text:style-name="P32">勞動部勞動關係司謝科員雅青</text:p>
      <text:p text:style-name="P33"><text:span text:style-name="T1">勞動部勞動力發展署廖科長貴燕</text:span></text:p>
      <text:p text:style-name="P33"><text:span text:style-name="T1">勞動部勞動力發展署陳技士敬文</text:span></text:p>
      <text:p text:style-name="P30">　　　　　</text:p>
      <text:p text:style-name="P31"><text:span text:style-name="T1">派赴國家：菲律賓（蘇比克灣）</text:span></text:p>
      <text:p text:style-name="P31"><text:span text:style-name="T1">出國期間：104年2月1日至2月5日</text:span></text:p>
      <text:p text:style-name="P31"><text:span text:style-name="T1">報告日期：104年2月10日</text:span></text:p>
      <text:p text:style-name="P18">摘要</text:p>
      <text:p text:style-name="P35">亞太經濟合作會議(Asia-Pacific Economic Cooperation, APEC)人力資源工作小組(Human Resource Development Working Group, HRDWG)於1990年成立以來，其工作重點會適時因應配合每年APEC年度部長會議，以及不定期舉辦的APEC人力、教育與相關部長會議宣示。</text:p>
      <text:p text:style-name="P35">自2001年辦理第1屆高階政策對話會議(HLPD)之後，APEC再未曾辦理同樣內容會議。本年度主事經濟體菲律賓為持續推動支持性與包容性成長，遂規劃於本(2015)年5月辦理第2屆人力資源建構高階政策對話會議，並以「支持性與包容性成長的能力建構」(Human Capacity Building for Sustainable and Inclusive Growth)為題，與APEC各經濟體討論，在提升勞工流動與技能發展面向上，持續在APEC區域內，透過加強認證系統、供應更好的利用於優質的教育以及訓練、改善教育以及訓練的關聯性與有效性、加強訓練供應者與企業之間的夥伴關係，建立勞動力擁有適應性技能。此外，並應用新科技，強化APEC會員體之中高品質教育交流，經由相互協定以形成區域間技能認證制度。</text:p>
      <text:p text:style-name="P38"><text:span text:style-name="T1">APEC人力資源工作小組(HRDWG)於本(104)年2月1日至2月5日假菲律賓蘇比克灣(Subic, Philippines)召開「第2屆人力資源建構高階政策對話會議籌備會議(Preparatory meeting on the APEC High Level Policy Dialogue on Human Capacity Building, HLPD-HCB)」。本部奉派出席會議人員並與其他14個經濟體參與代表交換意見，為規劃於5月假巴布亞紐幾內亞所舉辦的正式會議預作準備。</text:span></text:p>
      <text:p text:style-name="P9"/>
      <text:p text:style-name="P20">出席會議報告目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_Toc411437057" text:style-name="Index_20_Link_20__28_user_29_" text:visited-style-name="Index_20_Link_20__28_user_29_"><text:span text:style-name="T19">壹、</text:span></text:a><text:a xlink:type="simple" xlink:href="#__RefHeading___Toc411437057" text:style-name="Index_20_Link_20__28_user_29_" text:visited-style-name="Index_20_Link_20__28_user_29_"><text:span text:style-name="T23"><text:tab/></text:span></text:a><text:a xlink:type="simple" xlink:href="#__RefHeading___Toc411437057" text:style-name="Index_20_Link_20__28_user_29_" text:visited-style-name="Index_20_Link_20__28_user_29_"><text:span text:style-name="T19">會議概要</text:span></text:a><text:a xlink:type="simple" xlink:href="#__RefHeading___Toc411437057" text:style-name="Index_20_Link_20__28_user_29_" text:visited-style-name="Index_20_Link_20__28_user_29_"><text:span text:style-name="T20"><text:tab/>- 3 -</text:span></text:a></text:p>
          <text:p text:style-name="P48"><text:a xlink:type="simple" xlink:href="#__RefHeading___Toc411437058" text:style-name="Index_20_Link_20__28_user_29_" text:visited-style-name="Index_20_Link_20__28_user_29_"><text:span text:style-name="T19">一、</text:span></text:a><text:a xlink:type="simple" xlink:href="#__RefHeading___Toc411437058" text:style-name="Index_20_Link_20__28_user_29_" text:visited-style-name="Index_20_Link_20__28_user_29_"><text:span text:style-name="T22"><text:tab/></text:span></text:a><text:a xlink:type="simple" xlink:href="#__RefHeading___Toc411437058" text:style-name="Index_20_Link_20__28_user_29_" text:visited-style-name="Index_20_Link_20__28_user_29_"><text:span text:style-name="T19">會議日期、地點及與會代表</text:span></text:a><text:a xlink:type="simple" xlink:href="#__RefHeading___Toc411437058" text:style-name="Index_20_Link_20__28_user_29_" text:visited-style-name="Index_20_Link_20__28_user_29_"><text:span text:style-name="T20"><text:tab/>- 3 -</text:span></text:a></text:p>
          <text:p text:style-name="P48"><text:a xlink:type="simple" xlink:href="#__RefHeading___Toc411437059" text:style-name="Index_20_Link_20__28_user_29_" text:visited-style-name="Index_20_Link_20__28_user_29_"><text:span text:style-name="T19">二、</text:span></text:a><text:a xlink:type="simple" xlink:href="#__RefHeading___Toc411437059" text:style-name="Index_20_Link_20__28_user_29_" text:visited-style-name="Index_20_Link_20__28_user_29_"><text:span text:style-name="T22"><text:tab/></text:span></text:a><text:a xlink:type="simple" xlink:href="#__RefHeading___Toc411437059" text:style-name="Index_20_Link_20__28_user_29_" text:visited-style-name="Index_20_Link_20__28_user_29_"><text:span text:style-name="T19">會議議程與目的</text:span></text:a><text:a xlink:type="simple" xlink:href="#__RefHeading___Toc411437059" text:style-name="Index_20_Link_20__28_user_29_" text:visited-style-name="Index_20_Link_20__28_user_29_"><text:span text:style-name="T20"><text:tab/>- 4 -</text:span></text:a></text:p>
          <text:p text:style-name="P47"><text:a xlink:type="simple" xlink:href="#__RefHeading___Toc411437060" text:style-name="Index_20_Link_20__28_user_29_" text:visited-style-name="Index_20_Link_20__28_user_29_"><text:span text:style-name="T19">貳、</text:span></text:a><text:a xlink:type="simple" xlink:href="#__RefHeading___Toc411437060" text:style-name="Index_20_Link_20__28_user_29_" text:visited-style-name="Index_20_Link_20__28_user_29_"><text:span text:style-name="T24"><text:tab/></text:span></text:a><text:a xlink:type="simple" xlink:href="#__RefHeading___Toc411437060" text:style-name="Index_20_Link_20__28_user_29_" text:visited-style-name="Index_20_Link_20__28_user_29_"><text:span text:style-name="T19">出席會議主要內容</text:span></text:a><text:a xlink:type="simple" xlink:href="#__RefHeading___Toc411437060" text:style-name="Index_20_Link_20__28_user_29_" text:visited-style-name="Index_20_Link_20__28_user_29_"><text:span text:style-name="T20"><text:tab/>- 6 -</text:span></text:a></text:p>
          <text:p text:style-name="P48"><text:a xlink:type="simple" xlink:href="#__RefHeading___Toc411437061" text:style-name="Index_20_Link_20__28_user_29_" text:visited-style-name="Index_20_Link_20__28_user_29_"><text:span text:style-name="T19">一、</text:span></text:a><text:a xlink:type="simple" xlink:href="#__RefHeading___Toc411437061" text:style-name="Index_20_Link_20__28_user_29_" text:visited-style-name="Index_20_Link_20__28_user_29_"><text:span text:style-name="T22"><text:tab/></text:span></text:a><text:a xlink:type="simple" xlink:href="#__RefHeading___Toc411437061" text:style-name="Index_20_Link_20__28_user_29_" text:visited-style-name="Index_20_Link_20__28_user_29_"><text:span text:style-name="T19">2月2日技術會議部分</text:span></text:a><text:a xlink:type="simple" xlink:href="#__RefHeading___Toc411437061" text:style-name="Index_20_Link_20__28_user_29_" text:visited-style-name="Index_20_Link_20__28_user_29_"><text:span text:style-name="T20"><text:tab/>- 6 -</text:span></text:a></text:p>
          <text:p text:style-name="P48"><text:a xlink:type="simple" xlink:href="#__RefHeading___Toc411437062" text:style-name="Index_20_Link_20__28_user_29_" text:visited-style-name="Index_20_Link_20__28_user_29_"><text:span text:style-name="T19">二、</text:span></text:a><text:a xlink:type="simple" xlink:href="#__RefHeading___Toc411437062" text:style-name="Index_20_Link_20__28_user_29_" text:visited-style-name="Index_20_Link_20__28_user_29_"><text:span text:style-name="T22"><text:tab/></text:span></text:a><text:a xlink:type="simple" xlink:href="#__RefHeading___Toc411437062" text:style-name="Index_20_Link_20__28_user_29_" text:visited-style-name="Index_20_Link_20__28_user_29_"><text:span text:style-name="T19">2月3日至4日籌備會議部分</text:span></text:a><text:a xlink:type="simple" xlink:href="#__RefHeading___Toc411437062" text:style-name="Index_20_Link_20__28_user_29_" text:visited-style-name="Index_20_Link_20__28_user_29_"><text:span text:style-name="T20"><text:tab/>- 6 -</text:span></text:a></text:p>
          <text:p text:style-name="P48"><text:a xlink:type="simple" xlink:href="#__RefHeading___Toc411437063" text:style-name="Index_20_Link_20__28_user_29_" text:visited-style-name="Index_20_Link_20__28_user_29_"><text:span text:style-name="T19">三、</text:span></text:a><text:a xlink:type="simple" xlink:href="#__RefHeading___Toc411437063" text:style-name="Index_20_Link_20__28_user_29_" text:visited-style-name="Index_20_Link_20__28_user_29_"><text:span text:style-name="T22"><text:tab/></text:span></text:a><text:a xlink:type="simple" xlink:href="#__RefHeading___Toc411437063" text:style-name="Index_20_Link_20__28_user_29_" text:visited-style-name="Index_20_Link_20__28_user_29_"><text:span text:style-name="T19">部長宣言聯合宣言</text:span></text:a><text:a xlink:type="simple" xlink:href="#__RefHeading___Toc411437063" text:style-name="Index_20_Link_20__28_user_29_" text:visited-style-name="Index_20_Link_20__28_user_29_"><text:span text:style-name="T20"><text:tab/>- 9 -</text:span></text:a></text:p>
          <text:p text:style-name="P48"><text:a xlink:type="simple" xlink:href="#__RefHeading___Toc411437064" text:style-name="Index_20_Link_20__28_user_29_" text:visited-style-name="Index_20_Link_20__28_user_29_"><text:span text:style-name="T19">四、</text:span></text:a><text:a xlink:type="simple" xlink:href="#__RefHeading___Toc411437064" text:style-name="Index_20_Link_20__28_user_29_" text:visited-style-name="Index_20_Link_20__28_user_29_"><text:span text:style-name="T22"><text:tab/></text:span></text:a><text:a xlink:type="simple" xlink:href="#__RefHeading___Toc411437064" text:style-name="Index_20_Link_20__28_user_29_" text:visited-style-name="Index_20_Link_20__28_user_29_"><text:span text:style-name="T19">我方重要參與內容</text:span></text:a><text:a xlink:type="simple" xlink:href="#__RefHeading___Toc411437064" text:style-name="Index_20_Link_20__28_user_29_" text:visited-style-name="Index_20_Link_20__28_user_29_"><text:span text:style-name="T20"><text:tab/>- 13 -</text:span></text:a></text:p>
          <text:p text:style-name="P47"><text:a xlink:type="simple" xlink:href="#__RefHeading___Toc411437065" text:style-name="Index_20_Link_20__28_user_29_" text:visited-style-name="Index_20_Link_20__28_user_29_"><text:span text:style-name="T25">參、</text:span></text:a><text:a xlink:type="simple" xlink:href="#__RefHeading___Toc411437065" text:style-name="Index_20_Link_20__28_user_29_" text:visited-style-name="Index_20_Link_20__28_user_29_"><text:span text:style-name="T24"><text:tab/></text:span></text:a><text:a xlink:type="simple" xlink:href="#__RefHeading___Toc411437065" text:style-name="Index_20_Link_20__28_user_29_" text:visited-style-name="Index_20_Link_20__28_user_29_"><text:span text:style-name="T25">重要後續追蹤及辦理事項</text:span></text:a><text:a xlink:type="simple" xlink:href="#__RefHeading___Toc411437065" text:style-name="Index_20_Link_20__28_user_29_" text:visited-style-name="Index_20_Link_20__28_user_29_"><text:span text:style-name="T24"><text:tab/>- 13 -</text:span></text:a></text:p>
        </text:index-body>
      </text:table-of-content>
      <text:p text:style-name="P11"/>
      <text:list xml:id="list4167725374226816656" text:style-name="WW8Num40">
        <text:list-item>
          <text:h text:style-name="P19" text:outline-level="1"><text:bookmark-start text:name="__RefHeading___Toc411437057"/>會議概要<text:bookmark-end text:name="__RefHeading___Toc411437057"/></text:h>
        </text:list-item>
      </text:list>
      <text:p text:style-name="P36"><text:span text:style-name="T1">亞太經濟合作會議(Asia-Pacific Economic Cooperation, APEC)人力發展資源工作小組(Human Resource Development Working Group, HRDWG)於1990年成立以來，其工作重點會適時因應配合每年APEC年度部長會議，以及不定期舉辦的APEC人力、教育與相關部長會議宣示。</text:span></text:p>
      <text:p text:style-name="P37"><text:span text:style-name="T1">自2001年辦理第1屆高階政策對話會議(HLPD)之後，APEC再未曾辦理同樣內容會議。本年度主事經濟體菲律賓為持續推動支持性與包容性成長，遂規劃於本(2015)年5月辦理第2屆人力資源建構高階政策對話會議，並以「支持性與包容性成長的能力建構」(Human Capacity Building for Sustainable and Inclusive Growth)為題，與APEC各經濟體討論，在提升勞工流動與技能發展面向上，持續在APEC區域內，透過加強認證系統、供應更好的利用於優質的教育以及訓練、改善教育以及訓練的關聯性與有效性、加強訓練供應者與企業之間的夥伴關係，建立勞動力擁有適應性技能。此外，並應用新科技，強化APEC會員體之中高品質教育交流，經由相互協定以形成區域間技能認證制度。</text:span></text:p>
      <text:list xml:id="list4162840081220427074" text:style-name="WW8Num39">
        <text:list-item>
          <text:h text:style-name="P14" text:outline-level="2"><text:bookmark-start text:name="__RefHeading___Toc411437058"/><text:span text:style-name="T1">會議日期、地點及與會代表</text:span><text:bookmark-end text:name="__RefHeading___Toc411437058"/></text:h>
        </text:list-item>
      </text:list>
      <text:p text:style-name="P36"><text:span text:style-name="T1">APEC人力資源工作小組(HRDWG)於本(104)年2月1日至2月5日假菲律賓蘇比克灣(Subic, Philippines)召開「第2屆人力資源建構高階政策對話會議籌備會議(Preparatory meeting on the APEC High Level Policy Dialogue on Human Capacity Building, HLPD-HCB)」。本部勞動力發展署（下稱發展署）蔡副署長孟良為APEC人力資源發展工作小組能力建構分組(Capacity Building Network, CBN)國際協調人，惟因此次會議因故未能出席，故由廖科長貴燕以APEC人力資源發展工作小組</text:span><text:soft-page-break/><text:span text:style-name="T1">能力建構分組(CBN)副國際協調人主席身分與菲律賓主辦國共同主持會議，本次籌備會共有14個經濟體參與，部分經濟提由當地駐館人員代表(包括澳洲、美國以及印尼)。</text:span></text:p>
      <text:list xml:id="list105021000739455" text:continue-numbering="true" text:style-name="WW8Num39">
        <text:list-item>
          <text:h text:style-name="P13" text:outline-level="2"><text:bookmark-start text:name="__RefHeading___Toc411437059"/><text:span text:style-name="T1">會議議程與目的</text:span><text:bookmark-end text:name="__RefHeading___Toc411437059"/></text:h>
        </text:list-item>
      </text:list>
      <text:p text:style-name="P36"><text:span text:style-name="T1">本次籌備會議主要係針對第2屆APEC人力資源建構高階政策對話會議相關文件內容進行審閱，包括：</text:span></text:p>
      <text:list xml:id="list5169731493244399937" text:style-name="WW8Num38">
        <text:list-item>
          <text:p text:style-name="P26">正式會議辦理方式、辦理時間、辦理地點、住宿安排以及其他規劃等，與各經濟體間交換意見。</text:p>
        </text:list-item>
        <text:list-item>
          <text:p text:style-name="P26">正式會議期間有關人力資源建構之各項報告，由各經濟體提出修正及增補想法。</text:p>
        </text:list-item>
        <text:list-item>
          <text:p text:style-name="P28"><text:span text:style-name="T3">討論</text:span><text:span text:style-name="T1">APEC人力資源建構高階政策對話會議之聯合宣言內容。</text:span></text:p>
        </text:list-item>
        <text:list-item>
          <text:p text:style-name="P27">規劃APEC人力資源工作小組(HRDWG)之各分組，包括能力建構分組(Capacity Building Network, CBN)、勞動與社會保障分組(Labor and Social Protection Network, LSPN)以及教育分組(Education Network, EDNET)等2015年之推動目標與計畫。</text:p>
        </text:list-item>
      </text:list>
      <text:p text:style-name="P17"><text:span text:style-name="T1">第2屆APEC人力資源建構高階政策對話會議</text:span>籌備會議議程</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text:span text:style-name="T9">Day 1: 03 February 2015 (Tuesday)</text:span></text:p>
          </table:table-cell>
          <table:covered-table-cell/>
        </table:table-row>
        <table:table-row table:style-name="表格1.1">
          <table:table-cell table:style-name="表格1.A1" table:number-columns-spanned="2" office:value-type="string">
            <text:p text:style-name="P1">Opening Ceremonies</text:p>
          </table:table-cell>
          <table:covered-table-cell/>
        </table:table-row>
        <table:table-row table:style-name="表格1.1">
          <table:table-cell table:style-name="表格1.A3" office:value-type="string">
            <text:p text:style-name="P3">09:00 – 09:30 </text:p>
          </table:table-cell>
          <table:table-cell table:style-name="表格1.A1" office:value-type="string">
            <text:p text:style-name="P4">Opening Message</text:p>
            <text:p text:style-name="P1">Ms. Irene M. Isaac</text:p>
            <text:p text:style-name="P3">Deputy Director General , Technical Education and Skills Development</text:p>
            <text:p text:style-name="P3">Authority</text:p>
            <text:p text:style-name="P3">Philippines</text:p>
            <text:p text:style-name="P3">Remarks</text:p>
            <text:p text:style-name="P1">Dr. Kuei Yen Liao</text:p>
            <text:p text:style-name="P3">Deputy Coordinator</text:p>
            <text:p text:style-name="P3">HRDWG Capacity Building Network</text:p>
            <text:p text:style-name="P1">Dr. Sergey Ivanets</text:p>
            <text:p text:style-name="P3"><text:soft-page-break/>President, Far Eastern Federal University, Russia</text:p>
            <text:p text:style-name="P4">HRDWG Lead Shepherd</text:p>
          </table:table-cell>
        </table:table-row>
        <table:table-row table:style-name="表格1.1">
          <table:table-cell table:style-name="表格1.A3" office:value-type="string">
            <text:p text:style-name="P3">09:30 – 09:40</text:p>
          </table:table-cell>
          <table:table-cell table:style-name="表格1.A1" office:value-type="string">
            <text:p text:style-name="P3">Photo Session</text:p>
          </table:table-cell>
        </table:table-row>
        <table:table-row table:style-name="表格1.1">
          <table:table-cell table:style-name="表格1.A3" office:value-type="string">
            <text:p text:style-name="P3">09:40 – 10:00</text:p>
          </table:table-cell>
          <table:table-cell table:style-name="表格1.A1" office:value-type="string">
            <text:p text:style-name="P3">Tea/Coffee Break</text:p>
          </table:table-cell>
        </table:table-row>
        <table:table-row table:style-name="表格1.1">
          <table:table-cell table:style-name="表格1.A3" office:value-type="string">
            <text:p text:style-name="P1">Main Session</text:p>
          </table:table-cell>
          <table:table-cell table:style-name="表格1.A1" office:value-type="string">
            <text:p text:style-name="P2"/>
          </table:table-cell>
        </table:table-row>
        <table:table-row table:style-name="表格1.1">
          <table:table-cell table:style-name="表格1.A3" office:value-type="string">
            <text:p text:style-name="P3">10:00 – 10:30</text:p>
          </table:table-cell>
          <table:table-cell table:style-name="表格1.A1" office:value-type="string">
            <text:p text:style-name="P7"><text:span text:style-name="T9">Session 1: The Gains and Challenges of the APEC High Level Meeting on Human Capacity Building in 2001</text:span></text:p>
            <text:p text:style-name="P7"><text:span text:style-name="T11">Resource Person: </text:span><text:span text:style-name="T12">Dr. Aniceto Orbeta</text:span></text:p>
            <text:p text:style-name="P5">Philippine Institute for Development Studies</text:p>
            <text:p text:style-name="P5">(PIDS)</text:p>
          </table:table-cell>
        </table:table-row>
        <table:table-row table:style-name="表格1.1">
          <table:table-cell table:style-name="表格1.A3" office:value-type="string">
            <text:p text:style-name="P3">10:30 – 11:00</text:p>
          </table:table-cell>
          <table:table-cell table:style-name="表格1.A1" office:value-type="string">
            <text:p text:style-name="P5">Comments and Interventions by member Economies</text:p>
          </table:table-cell>
        </table:table-row>
        <table:table-row table:style-name="表格1.1">
          <table:table-cell table:style-name="表格1.A3" office:value-type="string">
            <text:p text:style-name="P3">11:00 – 11:30</text:p>
          </table:table-cell>
          <table:table-cell table:style-name="表格1.A1" office:value-type="string">
            <text:p text:style-name="P1">Session 2: The APEC 2015 Priorities</text:p>
            <text:p text:style-name="P7"><text:span text:style-name="T11">Resource Person</text:span><text:span text:style-name="T12">: Undersecretary Ferdinand B. Cui, Jr.</text:span></text:p>
            <text:p text:style-name="P5">APEC Vice SOM Chair</text:p>
          </table:table-cell>
        </table:table-row>
        <table:table-row table:style-name="表格1.1">
          <table:table-cell table:style-name="表格1.A3" office:value-type="string">
            <text:p text:style-name="P3">11:30 – 12:00</text:p>
          </table:table-cell>
          <table:table-cell table:style-name="表格1.A1" office:value-type="string">
            <text:p text:style-name="P5">Comments and Interventions by member Economies</text:p>
          </table:table-cell>
        </table:table-row>
        <table:table-row table:style-name="表格1.1">
          <table:table-cell table:style-name="表格1.A3" office:value-type="string">
            <text:p text:style-name="P3">12:00 – 13:00</text:p>
          </table:table-cell>
          <table:table-cell table:style-name="表格1.A1" office:value-type="string">
            <text:p text:style-name="P3">Hosted Lunch</text:p>
          </table:table-cell>
        </table:table-row>
        <table:table-row table:style-name="表格1.1">
          <table:table-cell table:style-name="表格1.A3" office:value-type="string">
            <text:p text:style-name="P3">13:00 – 13:30</text:p>
          </table:table-cell>
          <table:table-cell table:style-name="表格1.A1" office:value-type="string">
            <text:p text:style-name="P1">Session 3: Industry Practices on Human Capacity Building</text:p>
            <text:p text:style-name="P7"><text:span text:style-name="T11">Resource Person: </text:span><text:span text:style-name="T12">Ms. Doris Magsaysay-Ho</text:span></text:p>
            <text:p text:style-name="P5">Chair, APEC Business Advisory Council (ABAC)</text:p>
          </table:table-cell>
        </table:table-row>
        <table:table-row table:style-name="表格1.1">
          <table:table-cell table:style-name="表格1.A3" office:value-type="string">
            <text:p text:style-name="P3">13:30 – 14:00</text:p>
          </table:table-cell>
          <table:table-cell table:style-name="表格1.A1" office:value-type="string">
            <text:p text:style-name="P5">Comments and Interventions by member Economies</text:p>
          </table:table-cell>
        </table:table-row>
        <table:table-row table:style-name="表格1.1">
          <table:table-cell table:style-name="表格1.A3" office:value-type="string">
            <text:p text:style-name="P3">14:00 – 14:30</text:p>
          </table:table-cell>
          <table:table-cell table:style-name="表格1.A1" office:value-type="string">
            <text:p text:style-name="P7"><text:span text:style-name="T9">Session 4: Human Capacity Building for Regional Connectivity and</text:span><text:span text:style-name="T9"> </text:span><text:span text:style-name="T9">Inclusive Growth</text:span></text:p>
            <text:p text:style-name="P7"><text:span text:style-name="T11">Resource Person: </text:span><text:span text:style-name="T12">Dr. Tereso S. Tullao, Jr.</text:span></text:p>
            <text:p text:style-name="P5">Angelo King Institute, Dela Salle University</text:p>
          </table:table-cell>
        </table:table-row>
        <table:table-row table:style-name="表格1.1">
          <table:table-cell table:style-name="表格1.A3" office:value-type="string">
            <text:p text:style-name="P3">14:30 – 15:00</text:p>
          </table:table-cell>
          <table:table-cell table:style-name="表格1.A1" office:value-type="string">
            <text:p text:style-name="P5">Comments and Interventions by member Economies</text:p>
          </table:table-cell>
        </table:table-row>
        <table:table-row table:style-name="表格1.1">
          <table:table-cell table:style-name="表格1.A3" office:value-type="string">
            <text:p text:style-name="P3">15:00 – 15:15</text:p>
          </table:table-cell>
          <table:table-cell table:style-name="表格1.A1" office:value-type="string">
            <text:p text:style-name="P3">Tea/Coffee Break</text:p>
          </table:table-cell>
        </table:table-row>
        <table:table-row table:style-name="表格1.1">
          <table:table-cell table:style-name="表格1.A3" office:value-type="string">
            <text:p text:style-name="P3">15:15 – 16:15</text:p>
          </table:table-cell>
          <table:table-cell table:style-name="表格1.A1" office:value-type="string">
            <text:p text:style-name="P5">HRDWG Concerns</text:p>
          </table:table-cell>
        </table:table-row>
        <table:table-row table:style-name="表格1.1">
          <table:table-cell table:style-name="表格1.A3" office:value-type="string">
            <text:p text:style-name="P3">16:15</text:p>
          </table:table-cell>
          <table:table-cell table:style-name="表格1.A1" office:value-type="string">
            <text:p text:style-name="P3">Adjournment for the day</text:p>
          </table:table-cell>
        </table:table-row>
        <table:table-row table:style-name="表格1.1">
          <table:table-cell table:style-name="表格1.A1" table:number-columns-spanned="2" office:value-type="string">
            <text:p text:style-name="P1">Day 2: 04 February 2015 (Wednesday)</text:p>
          </table:table-cell>
          <table:covered-table-cell/>
        </table:table-row>
        <table:table-row table:style-name="表格1.1">
          <table:table-cell table:style-name="表格1.A3" office:value-type="string">
            <text:p text:style-name="P3">9:00 – 10:00</text:p>
          </table:table-cell>
          <table:table-cell table:style-name="表格1.A1" office:value-type="string">
            <text:p text:style-name="P7"><text:span text:style-name="T9">Session 5: Discussion of the Programme of the High Level Policy</text:span><text:span text:style-name="T9"> </text:span><text:span text:style-name="T9">Dialogue on Human Capacity Building</text:span></text:p>
          </table:table-cell>
        </table:table-row>
        <table:table-row table:style-name="表格1.1">
          <table:table-cell table:style-name="表格1.A3" office:value-type="string">
            <text:p text:style-name="P3">10:00 – 10:30</text:p>
          </table:table-cell>
          <table:table-cell table:style-name="表格1.A1" office:value-type="string">
            <text:p text:style-name="P1">Session 6: Discussion of the Draft Joint Statement</text:p>
          </table:table-cell>
        </table:table-row>
        <table:table-row table:style-name="表格1.1">
          <table:table-cell table:style-name="表格1.A3" office:value-type="string">
            <text:p text:style-name="P3">10:30 – 10:45</text:p>
          </table:table-cell>
          <table:table-cell table:style-name="表格1.A1" office:value-type="string">
            <text:p text:style-name="P3">Tea/Coffee Break</text:p>
          </table:table-cell>
        </table:table-row>
        <table:table-row table:style-name="表格1.1">
          <table:table-cell table:style-name="表格1.A3" office:value-type="string">
            <text:p text:style-name="P3">10:45 – 12:00</text:p>
          </table:table-cell>
          <table:table-cell table:style-name="表格1.A1" office:value-type="string">
            <text:p text:style-name="P1">Continuation of Session 6</text:p>
          </table:table-cell>
        </table:table-row>
        <text:soft-page-break/>
        <table:table-row table:style-name="表格1.1">
          <table:table-cell table:style-name="表格1.A3" office:value-type="string">
            <text:p text:style-name="P3">12:00 – 13:00</text:p>
          </table:table-cell>
          <table:table-cell table:style-name="表格1.A1" office:value-type="string">
            <text:p text:style-name="P3">Hosted Lunch</text:p>
          </table:table-cell>
        </table:table-row>
        <table:table-row table:style-name="表格1.1">
          <table:table-cell table:style-name="表格1.A3" office:value-type="string">
            <text:p text:style-name="P3">13:00 – 16:00</text:p>
          </table:table-cell>
          <table:table-cell table:style-name="表格1.A1" office:value-type="string">
            <text:p text:style-name="P1">Continuation of Session 6</text:p>
          </table:table-cell>
        </table:table-row>
        <table:table-row table:style-name="表格1.1">
          <table:table-cell table:style-name="表格1.A3" office:value-type="string">
            <text:p text:style-name="P3">16:00– 16:15</text:p>
          </table:table-cell>
          <table:table-cell table:style-name="表格1.A1" office:value-type="string">
            <text:p text:style-name="P3">Tea/Coffee Break</text:p>
          </table:table-cell>
        </table:table-row>
        <table:table-row table:style-name="表格1.1">
          <table:table-cell table:style-name="表格1.A3" office:value-type="string">
            <text:p text:style-name="P3">16:15 – 16:30</text:p>
          </table:table-cell>
          <table:table-cell table:style-name="表格1.A1" office:value-type="string">
            <text:p text:style-name="P1">Closing Message</text:p>
            <text:p text:style-name="P6">DDG Irene M. Isaac</text:p>
          </table:table-cell>
        </table:table-row>
      </table:table>
      <text:list xml:id="list105021851161041" text:continue-list="list4167725374226816656" text:style-name="WW8Num40">
        <text:list-item>
          <text:h text:style-name="P16" text:outline-level="1"><text:bookmark-start text:name="__RefHeading___Toc411437060"/><text:span text:style-name="T7">出席會議主要內容</text:span><text:bookmark-end text:name="__RefHeading___Toc411437060"/></text:h>
        </text:list-item>
      </text:list>
      <text:list xml:id="list5038031600492940286" text:style-name="WW8Num22">
        <text:list-item>
          <text:h text:style-name="P10" text:outline-level="2"><text:bookmark-start text:name="__RefHeading___Toc411437061"/>2月2日技術會議部分<text:bookmark-end text:name="__RefHeading___Toc411437061"/></text:h>
        </text:list-item>
      </text:list>
      <text:p text:style-name="P36"><text:span text:style-name="T1">本部發展署廖科長貴燕以副國際協調人身分，共同主持技術會議並致詞。她於會中表示，本會議係經2年與菲律賓共同策劃籌辦，於去(2014)年寧波會議邀請巴布亞紐幾內亞(Papau New Guinea)並擇定於該地召開。目前菲律賓與巴布亞紐幾內亞刻正規劃辦理正式會議相關事宜，廖科長並以共同主席身分協助提問，以釐清有關高階政策會議我國擔任共同主席之職責及議程分工事項。</text:span></text:p>
      <text:p text:style-name="P36"><text:span text:style-name="T1">本部綜規司黃科長哲上亦於技術會議中發言，並表示高階政策對話會議的召開有助於APEC經濟體對於人力資源建構之政策方向，規劃出一致性目標，對於APEC各經濟體面對未來的瞬息萬變的勞動市場需求，建立更強大與更具即時性的因應能力。然而，由於各國的相關作法不一，有必要在預定於5月所召開的高階政策對話會議中，讓適當層級的各國代表在會中交換意見，以統合出一致性的作法，因此，建議主事國可將邀請函至發給各經濟體之主政部長，屆時再由各經濟體之主政部長選擇適當層級之人員出席會議，此建議並獲菲律賓同意。</text:span></text:p>
      <text:list xml:id="list105022465937504" text:continue-numbering="true" text:style-name="WW8Num22">
        <text:list-item>
          <text:h text:style-name="P15" text:outline-level="2"><text:bookmark-start text:name="__RefHeading___Toc411437062"/><text:span text:style-name="T1">2月3日至4日籌備會議部分</text:span><text:bookmark-end text:name="__RefHeading___Toc411437062"/></text:h>
        </text:list-item>
      </text:list>
      <text:p text:style-name="P36"><text:span text:style-name="T3">巴布亞紐幾內亞於會中報告</text:span><text:span text:style-name="T1">HLPD-HCB之辦理規劃，包括：</text:span></text:p>
      <text:list xml:id="list7261184647074858445" text:style-name="WW8Num9">
        <text:list-item>
          <text:list>
            <text:list-item>
              <text:p text:style-name="P39"><text:span text:style-name="T3">舉辦日期：</text:span><text:span text:style-name="T1">2015</text:span><text:span text:style-name="T3">年</text:span><text:span text:style-name="T1">5</text:span><text:span text:style-name="T3">月</text:span><text:span text:style-name="T1">6</text:span><text:span text:style-name="T3">日（星期三）至</text:span><text:span text:style-name="T1">5</text:span><text:span text:style-name="T3">月</text:span><text:span text:style-name="T1">7</text:span><text:span text:style-name="T3">日（星期四）。</text:span></text:p>
            </text:list-item>
            <text:list-item>
              <text:p text:style-name="P39"><text:span text:style-name="T3">舉辦地點：巴布亞紐幾內亞</text:span><text:span text:style-name="T1">Port Moresby</text:span><text:span text:style-name="T3">的</text:span><text:span text:style-name="T1">Crowne Plaza</text:span><text:span text:style-name="T3">飯店舉行。</text:span></text:p>
            </text:list-item>
            <text:list-item>
              <text:p text:style-name="P39"><text:span text:style-name="T3">相關規劃：巴布亞紐幾內亞首相將到場致詞，會議代表並就會場安</text:span><text:soft-page-break/><text:span text:style-name="T3">全、機場接送、志工協助規劃、醫療健康照護規劃、餐飲安排以及觀光導引等作概略說明。</text:span></text:p>
            </text:list-item>
            <text:list-item>
              <text:p text:style-name="P39"><text:span text:style-name="T3">各經濟體出席會議代表於正式會議中，就以下三子題擇一，作最佳政策落實的經驗分享</text:span><text:span text:style-name="T1">(Sharing Experience on Best Practices)</text:span><text:span text:style-name="T3">。子題內容包括：</text:span></text:p>
              <text:list>
                <text:list-item>
                  <text:p text:style-name="P41"><text:span text:style-name="T3">發展</text:span><text:span text:style-name="T1">21</text:span><text:span text:style-name="T3">世紀的技術性勞工：競爭力的關鍵</text:span><text:span text:style-name="T1">(Developing the 21</text:span><text:span text:style-name="T26">st</text:span><text:span text:style-name="T1"> Century Skilled Workforce: Key to Competitiveness)</text:span><text:span text:style-name="T3">。</text:span></text:p>
                </text:list-item>
                <text:list-item>
                  <text:p text:style-name="P41"><text:span text:style-name="T3">將教育與訓練與產業需求結合：策略性作法</text:span><text:span text:style-name="T13"> </text:span><text:span text:style-name="T1">(Aligning Education and Training to Industry Needs: Strategic Approaches)</text:span><text:span text:style-name="T3">。</text:span></text:p>
                </text:list-item>
                <text:list-item>
                  <text:p text:style-name="P41"><text:span text:style-name="T3">強化中小企業生產力：與全球價值鏈結合</text:span><text:span text:style-name="T13"> </text:span><text:span text:style-name="T1">(Enhancing Productivity of SMEs: Linking to Global Value Chain)</text:span><text:span text:style-name="T3">。</text:span></text:p>
                </text:list-item>
              </text:list>
            </text:list-item>
            <text:list-item>
              <text:p text:style-name="P40"><text:span text:style-name="T3">會議結束後，由各國與會代表共同提出聯合宣言</text:span><text:span text:style-name="T1">(Joint Statement)</text:span><text:span text:style-name="T3">。</text:span></text:p>
            </text:list-item>
          </text:list>
        </text:list-item>
      </text:list>
      <text:p text:style-name="P36"><text:span text:style-name="T3">第1天籌備會議中，菲律賓職業教育與技能發展處副處長Ms. Irene M. Isaac擔任主席，除感謝各經濟體派員與會以外，並盼透過兩天會議的充分討論，就正式會議的運作及進行方式達成共識，讓正式會議能順利進行。籌備會議進行時，主事經濟體菲律賓邀請相關學者，分別就</text:span><text:span text:style-name="T3">「2001年APEC人力資員建構高階政策對話的收穫與挑戰」</text:span><text:span text:style-name="T1">(The Gains and Challenges of the APEC High Level Meeting on Human Capacity Building in 2001)、「</text:span><text:span text:style-name="T1">APEC在2015年的優先方案</text:span><text:span text:style-name="T1">」</text:span><text:span text:style-name="T1">(</text:span><text:span text:style-name="T1">The APEC 2015 Priorities</text:span><text:span text:style-name="T1">)、「人力資員建構在產業界的推動落實情形」(</text:span><text:span text:style-name="T1">Industry Practices on Human Capacity Building</text:span><text:span text:style-name="T1">)以及「對於區域內的連結與包容性成長的人力資源建構」(</text:span><text:span text:style-name="T1">Human Capacity Building for Regional Connectivity and</text:span><text:span text:style-name="T1"> </text:span><text:span text:style-name="T1">Inclusive Growth</text:span><text:span text:style-name="T1">)等議題作報告，並由各與會經濟體出席代表提出回應意見。</text:span></text:p>
      <text:p text:style-name="P36"><text:span text:style-name="T3">本部發展署廖科長貴燕擔任籌備會議共同主席，並以共同主席身</text:span><text:soft-page-break/><text:span text:style-name="T3">分就大會主題及</text:span><text:span text:style-name="T1">3</text:span><text:span text:style-name="T3">子題內容，分別回應報告人。此外，渠除分享目前</text:span><text:span text:style-name="T1">HRDWG CBN</text:span><text:span text:style-name="T3">分組之進展外，並倡議解決部份族群失業議題有效方法之一，係</text:span><text:span text:style-name="T1">APEC</text:span><text:span text:style-name="T3">應致力透過技能提升，以及提供勞動力高品質之就業。</text:span></text:p>
      <text:p text:style-name="P36"><text:span text:style-name="T1">在第2天的籌備會議中，主要針對「人力資員建構高階政策對話會議之計畫」(</text:span><text:span text:style-name="T1">Discussion of the Programme of the High Level Policy Dialogue on Human Capacity Building</text:span><text:span text:style-name="T1">)進行討論，由主席除邀請各經濟體與會人員就正式會議的規劃方式提出想法與建議外，並請在場各出席人員依人力資源小組(HRDWG)下之各分組(LSPN、EDNET、CBN)，分別就各分組於本(2015)年之推動目標與規劃進行分組討論，經小組會議達成共識後，由各分組向主席報告相關內容。</text:span></text:p>
      <text:p text:style-name="P36"><text:span text:style-name="T3">教育部代表張專門委員於全體會議中發言，說明我國今年提案「技職教育產學合作模式：產業學院在健康照護、工程及護理領域課程設計」之背景，係為有效解決學用落差的問題及提高青年就業，我國近幾年積極推動產學合作，包含引進業師共同教學、教師赴公民機構研習、鼓勵學生參校外實習及辦理產業學院等等策略，其中產業學院對準企業需求設計課程，使學生能具備企業要求的專業與能力，發揮相當成效，故希望能透過研討會的方式，與</text:span><text:span text:style-name="T1">APEC</text:span><text:span text:style-name="T3">經濟體分享經驗，促進相關經濟體之青年就業及減少學用落差。</text:span></text:p>
      <text:p text:style-name="P36"><text:span text:style-name="T3">在能力建構分組</text:span><text:span text:style-name="T1">(CBN)</text:span><text:span text:style-name="T3">會議中，由本部發展署廖科長代表主持會議，並向大會報告</text:span><text:span text:style-name="T1">2014</text:span><text:span text:style-name="T3">年豐碩成果，</text:span><text:span text:style-name="T1">CBN</text:span><text:span text:style-name="T3">小組另就</text:span><text:span text:style-name="T1">2015</text:span><text:span text:style-name="T3">年重要推動事項及優先領域進行說明，具體回應今年</text:span><text:span text:style-name="T1">APEC</text:span><text:span text:style-name="T3">倡議人力資本發展，希望</text:span><text:span text:style-name="T1">APEC</text:span><text:span text:style-name="T3">繼續支持</text:span><text:span text:style-name="T1">CBN</text:span><text:span text:style-name="T3">相關提案。</text:span></text:p>
      <text:p text:style-name="P36"><text:span text:style-name="T3">至於勞工與社會保障組</text:span><text:span text:style-name="T1">(LSPN)</text:span><text:span text:style-name="T3">會議中，國發會代表黃專員毓芬於分組會議</text:span><text:span text:style-name="T1">(LSPN)</text:span><text:span text:style-name="T3">時就與菲律賓合辦可攜式社會安全制度研討會內容，</text:span><text:soft-page-break/><text:span text:style-name="T3">請其他經濟體代表提供願意參與本案的研討會形式，初步決議僅就各國制度分享，增進各經濟體間對彼此制度差異的了解。另本部黃科長發言說明，由於</text:span><text:span text:style-name="T1">APEC</text:span><text:span text:style-name="T3">各經濟體勞動法令不一，跨境投資企業至其他經濟體投資時，因不諳當地勞動相關規範，而違反當地勞動法令，甚或有侵害被投資經濟體之勞動者相關權益並致生勞資爭議事件之情事，亦時有所聞。而這些案件如未妥善處理，不僅將形成投資經濟體與被投資經濟體間的貿易障礙，亦將成為被投資經濟體勞動者之勞動保障缺口。因此，如何建立各經濟間有關跨國投資所衍生勞資爭議處理程序、法律規定及行政措施等資訊公開透明的平台，實有助於提升</text:span><text:span text:style-name="T1">APEC</text:span><text:span text:style-name="T3">各經濟體之經貿投資環境、加速區域經濟整合。爰此，提出建立「</text:span><text:span text:style-name="T1">APEC</text:span><text:span text:style-name="T3">各經濟體間跨境勞資爭議處理合作機制」的初步構想，希望能逐步解決這類問題。惟菲律賓代表表示，該議題實屬新興議題，各經濟體目前似乎尚未就該議題之合作做好準備，是故菲律賓表示建議將</text:span><text:span text:style-name="T1">labor-management disputes settlement</text:span><text:span text:style-name="T3">修正為</text:span><text:span text:style-name="T1">disputes settlement for mobile workers.</text:span></text:p>
      <text:p text:style-name="P36"><text:span text:style-name="T3">在閉幕式時，本部發展署廖科長以</text:span><text:span text:style-name="T1">CBN</text:span><text:span text:style-name="T3">副國際協調人身分發表閉幕致詞，除代表經濟體感謝菲律賓主辦國籌辦之辛勞、會議成果豐碩外，並提醒主辦單位後續行政聯繫適逢農曆春節，建請考慮在回應期間內適度延長。</text:span></text:p>
      <text:list xml:id="list105021036290818" text:continue-list="list105022465937504" text:style-name="WW8Num22">
        <text:list-item>
          <text:h text:style-name="P10" text:outline-level="2"><text:bookmark-start text:name="__RefHeading___Toc411437063"/>部長宣言聯合宣言<text:bookmark-end text:name="__RefHeading___Toc411437063"/></text:h>
        </text:list-item>
      </text:list>
      <text:p text:style-name="P35">聯合聲明內容（草案）共有以下幾點，略述如下：</text:p>
      <text:list xml:id="list8409776674227279109" text:style-name="WW8Num11">
        <text:list-item>
          <text:p text:style-name="P43"><text:span text:style-name="T1">APEC主責人力資源、經貿產業、金融等發展之高階官員，於2015年5月6日至7日齊聚巴布亞紐幾內亞，出席以「投資人力資本、建立包容性經濟」(Investing in Human Capital, Building Inclusive Economies)的APEC高階政策對話會議，我們感謝各</text:span><text:soft-page-break/><text:span text:style-name="T1">經濟體的參與。</text:span></text:p>
        </text:list-item>
        <text:list-item>
          <text:p text:style-name="P43"><text:span text:style-name="T5">我們在</text:span><text:span text:style-name="T1">「投資人力資本、建立包容性經濟」的主題下，應該強化區域經濟整合、建立強大的中小企業並使其參與全球經濟、投注人力資本發展，以及建立永續的經濟社群。</text:span></text:p>
        </text:list-item>
        <text:list-item>
          <text:p text:style-name="P43"><text:span text:style-name="T1">我們要依據第22屆APEC經濟部長宣言的內容，鼓勵APEC各經濟體建立穩定就業機制、創造就業機會、強化人力資源發展的能力建構及協助青年強化職業與就業技能。</text:span></text:p>
        </text:list-item>
        <text:list-item>
          <text:p text:style-name="P42">我們也依據第6屆人力資源部長會議聯合宣言及2015至2018年的行動方案，促進高品質就業以及就由人力資源發展強化人與人之間的連結。</text:p>
        </text:list-item>
        <text:list-item>
          <text:p text:style-name="P42">我們要優先落實第6屆人力資源部長會議中，對於以下的訴求，包括：「支持包容性與永續性成長，並關注全球化的社會性面向，如弱勢族群之平等及需求(Supporting inclusive and sustainable growth to address the social dimensions of globalization, including equality and needs of vulnerable groups)」、「強化人力資源品質，以符合供應鏈需求(Enhancing human resource quality to meet supply chain demands)」、「提升勞工流動與技能發展(Facilitating mobility of labor and skills development)」、「提高女性於經濟之參與(Enhancing the participation of women in the economy)」</text:p>
        </text:list-item>
        <text:list-item>
          <text:p text:style-name="P43"><text:span text:style-name="T1">我們應使技能發展的訓練課程符合現今產業的需求，以強化其競爭力。</text:span></text:p>
        </text:list-item>
        <text:list-item>
          <text:p text:style-name="P43"><text:span text:style-name="T1">我們認為在經濟體間透過更有效的人力資源發展方案，將有助</text:span><text:soft-page-break/><text:span text:style-name="T1">於減少區域間的不平等。</text:span></text:p>
        </text:list-item>
        <text:list-item>
          <text:p text:style-name="P42">基於APEC 2015年的優先推動目標，我們希望APEC各經濟體逐步落實以下策略：</text:p>
        </text:list-item>
      </text:list>
      <text:p text:style-name="P44"><text:span text:style-name="T8">發展</text:span><text:span text:style-name="T7">21</text:span><text:span text:style-name="T8">世紀的技術性勞工：競爭力的關鍵</text:span><text:span text:style-name="T7">(Developing the 21</text:span><text:span text:style-name="T27">st</text:span><text:span text:style-name="T7"> Century Skilled Workforce: Key to Competitiveness)</text:span></text:p>
      <text:list xml:id="list105022755233923" text:continue-numbering="true" text:style-name="WW8Num11">
        <text:list-item>
          <text:p text:style-name="P43"><text:span text:style-name="T5">為了使</text:span><text:span text:style-name="T1">APEC</text:span><text:span text:style-name="T5">區域的人力發展擁有</text:span><text:span text:style-name="T1">21</text:span><text:span text:style-name="T5">世紀的技術能力，必須強調以下部</text:span><text:span text:style-name="T1">分：(1)解決問題的特殊性思考；(2)創造性與創新能力；(3)溝通與合作能力；(4)資通訊以及科技領域文件的讀寫能力；(5)金融、經濟、商業以及企業精神等相關領域文件的讀寫能力；(6)對於就業市場的彈性與適應性；(7)領導能力與責任感。</text:span></text:p>
        </text:list-item>
        <text:list-item>
          <text:p text:style-name="P43"><text:span text:style-name="T1">強調21世紀的工作技能，必須將教育、能力建構機制以及勞動力的科技技能相結合，才能減少勞動市場破碎化的情形。</text:span></text:p>
        </text:list-item>
        <text:list-item>
          <text:p text:style-name="P43"><text:span text:style-name="T1">我們應聚焦於21世紀工作技能所需要件，以面對21世紀的挑戰，這些挑戰包括製造業的進化、人工智慧與機器人的擴大運用、奈米科技與生物科技的廣泛運用等。</text:span></text:p>
        </text:list-item>
        <text:list-item>
          <text:p text:style-name="P42">與ABAC更緊密合作，並關注ABAC提供給APEC有關21世紀最新趨勢與最新工作技能需求。</text:p>
        </text:list-item>
        <text:list-item>
          <text:p text:style-name="P42">與經濟及產業組織共同合作，使人力資源在經濟與社會發展的帶動下，讓勞工大量接觸新科技及最新產業實作方式。</text:p>
        </text:list-item>
        <text:list-item>
          <text:p text:style-name="P43"><text:span text:style-name="T1">由於氣候劇烈變遷的因素，不僅工作場所受到嚴重的衝擊，全球的競爭力也便因此變得更加險峻，因此，我們必須倡議綠色工作技能在人力資源能力建構的重要性。</text:span></text:p>
        </text:list-item>
      </text:list>
      <text:p text:style-name="P45"><text:soft-page-break/><text:span text:style-name="T14">將教育與訓練與產業需求結合：策略性作法</text:span><text:span text:style-name="T28"> </text:span><text:span text:style-name="T14">(Aligning Education and Training to Industry Needs: Strategic Approaches)</text:span></text:p>
      <text:list xml:id="list105022842812218" text:continue-numbering="true" text:style-name="WW8Num11">
        <text:list-item>
          <text:p text:style-name="P43"><text:span text:style-name="T1">經由產業界的回饋，持續審視並找出目前業界所需的工作能，以建立共通性的職業技能標準。</text:span></text:p>
        </text:list-item>
        <text:list-item>
          <text:p text:style-name="P42">推動高品質教育與職業訓練計畫，使產業需求符合高品質的訓練系統。</text:p>
        </text:list-item>
        <text:list-item>
          <text:p text:style-name="P42">鼓勵各經濟體質續改善教育與職業訓練品質，使其符合產業界的需求，讓貿易、投資以及就業更加便捷。</text:p>
        </text:list-item>
        <text:list-item>
          <text:p text:style-name="P42">持續確認、評估工作場所所需的就業技能與競爭力，以減少職業技能錯置(mismatch)的現象。即時蒐集相關正確的勞動市場資訊，以確保職業技能符合產業需求。</text:p>
        </text:list-item>
        <text:list-item>
          <text:p text:style-name="P43"><text:span text:style-name="T1">隨時調整教育及就業市場的相關資訊內容，讓教育及訓練的相關資訊能有效提供給參訓者，使他們所受的教育及訓練能高度符合勞動市場的需求。</text:span></text:p>
        </text:list-item>
        <text:list-item>
          <text:p text:style-name="P42">讓不同層級的教育及職業訓練符合產業界中特定職業技能所需，讓不同領域的學生能針對其所需的工作技能進行訓練與發展。</text:p>
        </text:list-item>
        <text:list-item>
          <text:p text:style-name="P42">為了追求才能配置方案(Talent Mapping Project)，澳洲也推動APEC技能配置計畫(Skills Mapping Project)，我們可以在此基礎上繼續努力。</text:p>
        </text:list-item>
        <text:list-item>
          <text:p text:style-name="P43"><text:span text:style-name="T1">支持建立在APEC區域的相互承認的認證參考系統，以促進區域內勞動力的流動。</text:span></text:p>
        </text:list-item>
      </text:list>
      <text:p text:style-name="P45"><text:span text:style-name="T14">強化中小企業生產力：與全球價值鏈結合</text:span><text:span text:style-name="T28"> </text:span><text:span text:style-name="T14">(Enhancing Productivity of SMEs: Linking to Global Value Chain)</text:span></text:p>
      <text:list xml:id="list105021472945682" text:continue-numbering="true" text:style-name="WW8Num11">
        <text:list-item>
          <text:p text:style-name="P43"><text:soft-page-break/><text:span text:style-name="T1">在APEC各經濟體中，中小企業(SMEs)是大多數的產業模式。它們僱用了一半以上的勞工，而且也貢獻了約60%的國民生產毛額。因此，SMEs是追求包容性經濟成長的重要方法。</text:span></text:p>
        </text:list-item>
        <text:list-item>
          <text:p text:style-name="P42">找出SMEs所面臨的最大挑戰，並設法促使SMEs直接或透過與全球價值鏈合作的方式，參與全球市場。</text:p>
        </text:list-item>
        <text:list-item>
          <text:p text:style-name="P42">協助SMEs解決以下的挑戰，包括提供就業機會、增加SMEs對其經濟體的收入貢獻、並創造尊嚴的就業路徑。</text:p>
        </text:list-item>
        <text:list-item>
          <text:p text:style-name="P42">使在SMEs工作的勞動者搭上現代化的潮流，並強化他們的工作技能。</text:p>
        </text:list-item>
        <text:list-item>
          <text:p text:style-name="P43"><text:span text:style-name="T1">致力促進SMEs參與區域經貿市場與全球經貿體系。在此訴求下，我們應該強化SMEs勞動者的能力、競爭力以及生產力。此外，我們也承認為SMEs勞動者的職業或就業技能，建立符合產業需求的標準。</text:span></text:p>
        </text:list-item>
      </text:list>
      <text:list xml:id="list105021220667374" text:continue-list="list105021036290818" text:style-name="WW8Num22">
        <text:list-item>
          <text:h text:style-name="P10" text:outline-level="2"><text:bookmark-start text:name="__RefHeading___Toc411437064"/>我方重要參與內容<text:bookmark-end text:name="__RefHeading___Toc411437064"/></text:h>
        </text:list-item>
      </text:list>
      <text:p text:style-name="P36"><text:span text:style-name="T1">本部發展署此次</text:span><text:span text:style-name="T3">受邀與菲律賓共同主持，</text:span><text:span text:style-name="T1">5</text:span><text:span text:style-name="T3">月高階會議正式召開時，本部發展署蔡副署長孟良將以</text:span><text:span text:style-name="T1">CBN</text:span><text:span text:style-name="T3">主席身分主持相關會議，致力提升我國國際能見度與國際事務參與能量，獲出席經濟體肯定，與會成果豐碩。</text:span></text:p>
      <text:p text:style-name="P36"><text:span text:style-name="T3">此外，本次出席團員就我國預計於今年推動相關倡議與合作經濟體及其他經濟體交換意見，其中包括臺菲合辦國際研討會、我國欲以建立國際勞資爭議處理平台案提出</text:span><text:span text:style-name="T1">LSPN</text:span><text:span text:style-name="T3">倡議等，並獲致具體建議。</text:span></text:p>
      <text:p text:style-name="P36"><text:span text:style-name="T3">提議本項高階政策對談會議應以部長級官員為邀請對象，並獲菲律賓同意。但因各</text:span><text:span text:style-name="T1">國代表無法在現場就代表部會做出決定，故暫定先將</text:span><text:soft-page-break/><text:span text:style-name="T1">邀請函寄發給各國APEC資深官員</text:span></text:p>
      <text:p text:style-name="P34">我國除擔任能力建構分組國際協調人一職，協助籌辦本次會議，並組成跨部會小組參與籌備會議，提供菲方實質支持，對延續雙方在人力資源工作小組上友好關係有具體成果。</text:p>
      <text:list xml:id="list105023137700577" text:continue-list="list105021851161041" text:style-name="WW8Num40">
        <text:list-item>
          <text:h text:style-name="P16" text:outline-level="1"><text:bookmark-start text:name="__RefHeading___Toc411437065"/><text:span text:style-name="T7">重要後續追蹤及辦理事項</text:span><text:bookmark-end text:name="__RefHeading___Toc411437065"/></text:h>
        </text:list-item>
      </text:list>
      <text:list xml:id="list2198061739973516669" text:style-name="WW8Num34">
        <text:list-item>
          <text:p text:style-name="P12"><text:span text:style-name="T1">針對我國代表出席本項高階政策對談的代表部會，菲方建議需在2月底前決定，鑒於期間橫跨舊曆年，建議我方盡速召開協調會議決定出席部會，並擇定一項次主題做為我國最佳案例分享。有關召集討論會議部分，現刻由國發會規劃中，至於由何部會作最佳案例分享乙節，屆時於會議中討論由，並依決議辦理後續事宜。</text:span></text:p>
        </text:list-item>
        <text:list-item>
          <text:p text:style-name="P12"><text:span text:style-name="T1">本部發展署擔任大會共同主席致力推介我國相關提案，尤其呼籲各經濟體踴躍參與9月擬在臺召開之「強化亞太工程師跨境行動力以促進區域整合」研討會，後續將進行相關籌備及行政作業，辦理洽邀講者及各經濟體來臺出席事宜。</text:span></text:p>
        </text:list-item>
        <text:list-item>
          <text:p text:style-name="P8">各經濟體如就聯合宣言內容有修正意見，可於會後將修正意見傳送APEC秘書處，屆時APEC人力資源工作小組會以各經濟體間傳閱(circulate)文件的方式，確認最終版本。</text:p>
        </text:list-item>
        <text:list-item>
          <text:p text:style-name="P12"><text:span text:style-name="T1">我方今年預計辦理三場研討會分別集中在8月與9月，是否會造成出席經濟體的排擠現象，需要由國發會規劃作部會協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name-asian="標楷體" style:font-family-asian="標楷體" style:font-family-generic-asian="script" style:font-size-asian="14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font-weight="bold" style:font-name-asian="標楷體" style:font-family-asian="標楷體" style:font-family-generic-asian="script" style:font-size-asian="14pt" style:font-weight-asian="bold"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apple-converted-space"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7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376cm" fo:margin-left="2.3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02cm" fo:text-indent="-0.847cm" fo:margin-left="1.6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48cm" fo:text-indent="-0.847cm" fo:margin-left="2.44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95cm" fo:text-indent="-0.847cm" fo:margin-left="3.2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88cm" fo:text-indent="-0.847cm" fo:margin-left="4.98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35cm" fo:text-indent="-0.847cm" fo:margin-left="5.8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28cm" fo:text-indent="-0.847cm" fo:margin-left="7.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26cm" fo:margin-left="1.461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02cm" fo:text-indent="-0.847cm" fo:margin-left="1.60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448cm" fo:text-indent="-0.847cm" fo:margin-left="2.44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295cm" fo:text-indent="-0.847cm" fo:margin-left="3.29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988cm" fo:text-indent="-0.847cm" fo:margin-left="4.98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835cm" fo:text-indent="-0.847cm" fo:margin-left="5.8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528cm" fo:text-indent="-0.847cm" fo:margin-left="7.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71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1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太經濟合作會議(APEC)第6屆人力資源部長會議(HRDMM)籌備會議</dc:title>
    <meta:initial-creator>choolatee</meta:initial-creator>
    <meta:creation-date>2014-10-17T14:14:00</meta:creation-date>
    <dc:date>2016-03-17T10:50:20.622000000</dc:date>
    <meta:print-date>2015-04-22T11:05:00</meta:print-date>
    <meta:editing-cycles>41</meta:editing-cycles>
    <meta:editing-duration>PT13H35M57S</meta:editing-duration>
    <meta:generator>LibreOffice/5.0.5.2$Windows_x86 LibreOffice_project/55b006a02d247b5f7215fc6ea0fde844b30035b3</meta:generator>
    <meta:document-statistic meta:table-count="1" meta:image-count="0" meta:object-count="0" meta:page-count="16" meta:paragraph-count="172" meta:word-count="6536" meta:character-count="10334" meta:non-whitespace-character-count="9834"/>
  </office:meta>
</office:document-meta>
</file>