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D1D000010AB466B87A66EA9626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200%"/>
      <style:text-properties fo:language="zh" fo:country="TW" style:language-asian="zh" style:country-asian="TW"/>
    </style:style>
    <style:style style:name="P3" style:family="paragraph" style:parent-style-name="Standard">
      <style:paragraph-properties fo:line-height="200%" fo:text-align="center" style:justify-single-word="false"/>
      <style:text-properties style:font-name="標楷體" fo:font-size="22pt" style:font-name-asian="標楷體" style:font-size-asian="22pt" style:font-name-complex="標楷體" style:font-size-complex="22pt"/>
    </style:style>
    <style:style style:name="P4" style:family="paragraph" style:parent-style-name="Standard">
      <style:paragraph-properties fo:line-height="200%"/>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6"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200%"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200%" style:text-autospace="non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200%"/>
    </style:style>
    <style:style style:name="P11" style:family="paragraph" style:parent-style-name="Standard">
      <style:paragraph-properties fo:line-height="200%" style:text-autospace="none"/>
    </style:style>
    <style:style style:name="P12" style:family="paragraph" style:parent-style-name="Standard">
      <style:paragraph-properties fo:line-height="200%" fo:text-align="center" style:justify-single-word="false"/>
    </style:style>
    <style:style style:name="P13" style:family="paragraph" style:parent-style-name="Standard">
      <style:paragraph-properties fo:line-height="200%"/>
    </style:style>
    <style:style style:name="P14" style:family="paragraph" style:parent-style-name="Standard">
      <style:paragraph-properties fo:line-height="200%" fo:text-align="center" style:justify-single-word="false"/>
    </style:style>
    <style:style style:name="P15" style:family="paragraph" style:parent-style-name="Standard">
      <style:paragraph-properties fo:line-height="200%" fo:text-align="justify" style:justify-single-word="false"/>
    </style:style>
    <style:style style:name="P16" style:family="paragraph" style:parent-style-name="Standard">
      <style:paragraph-properties fo:margin-left="0.85cm" fo:margin-right="0cm" fo:line-height="200%" fo:text-indent="0cm" style:auto-text-indent="false"/>
    </style:style>
    <style:style style:name="P17" style:family="paragraph" style:parent-style-name="Standard">
      <style:paragraph-properties fo:line-height="200%" fo:orphans="2" fo:widows="2" fo:break-before="page"/>
      <style:text-properties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line-height="200%" style:page-number="auto"/>
    </style:style>
    <style:style style:name="P19" style:family="paragraph" style:parent-style-name="清單段落" style:list-style-name="WW8Num9">
      <style:paragraph-properties fo:line-height="200%"/>
      <style:text-properties style:font-name="標楷體" fo:font-size="14pt" style:font-name-asian="標楷體" style:font-size-asian="14pt" style:font-name-complex="標楷體" style:font-size-complex="14pt"/>
    </style:style>
    <style:style style:name="P20" style:family="paragraph" style:parent-style-name="清單段落" style:list-style-name="WW8Num8">
      <style:paragraph-properties fo:line-height="200%"/>
      <style:text-properties style:font-name="標楷體" fo:font-size="14pt" style:font-name-asian="標楷體" style:font-size-asian="14pt" style:font-name-complex="標楷體" style:font-size-complex="14pt"/>
    </style:style>
    <style:style style:name="P21" style:family="paragraph" style:parent-style-name="清單段落" style:list-style-name="WW8Num7">
      <style:paragraph-properties fo:line-height="200%"/>
      <style:text-properties style:font-name="標楷體" fo:font-size="14pt" style:font-name-asian="標楷體" style:font-size-asian="14pt" style:font-name-complex="標楷體" style:font-size-complex="14pt"/>
    </style:style>
    <style:style style:name="P22" style:family="paragraph" style:parent-style-name="清單段落" style:list-style-name="WW8Num9">
      <style:paragraph-properties fo:line-height="200%" style:text-autospace="none"/>
      <style:text-properties style:font-name="標楷體" fo:font-size="14pt" style:letter-kerning="true" style:font-name-asian="標楷體" style:font-size-asian="14pt" style:font-name-complex="標楷體" style:font-size-complex="14pt"/>
    </style:style>
    <style:style style:name="P23" style:family="paragraph" style:parent-style-name="清單段落" style:list-style-name="WW8Num8">
      <style:paragraph-properties fo:line-height="200%"/>
    </style:style>
    <style:style style:name="P24" style:family="paragraph" style:parent-style-name="清單段落" style:list-style-name="WW8Num1">
      <style:paragraph-properties fo:line-height="200%"/>
    </style:style>
    <style:style style:name="P25" style:family="paragraph" style:parent-style-name="清單段落" style:list-style-name="WW8Num9">
      <style:paragraph-properties fo:line-height="200%" style:text-autospace="none"/>
    </style:style>
    <style:style style:name="P26" style:family="paragraph" style:parent-style-name="清單段落" style:list-style-name="WW8Num7">
      <style:paragraph-properties fo:line-height="200%"/>
    </style:style>
    <style:style style:name="P27" style:family="paragraph" style:parent-style-name="清單段落">
      <style:paragraph-properties fo:margin-left="1.27cm" fo:margin-right="0cm" fo:line-height="200%"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28" style:family="paragraph" style:parent-style-name="清單段落">
      <style:paragraph-properties fo:margin-left="1.27cm" fo:margin-right="0cm" fo:line-height="200%" fo:text-indent="0cm" style:auto-text-indent="false"/>
    </style:style>
    <style:style style:name="P29" style:family="paragraph" style:parent-style-name="清單段落">
      <style:paragraph-properties fo:margin-left="1.27cm" fo:margin-right="0cm" fo:line-height="200%" fo:text-align="center" style:justify-single-word="false" fo:text-indent="0cm" style:auto-text-indent="false" style:text-autospace="none"/>
    </style:style>
    <style:style style:name="P30" style:family="paragraph" style:parent-style-name="Default">
      <style:paragraph-properties fo:line-height="200%"/>
      <style:text-properties style:font-name="標楷體" fo:font-size="14pt" style:font-name-asian="標楷體" style:font-size-asian="14pt" style:font-name-complex="標楷體" style:font-size-complex="14pt"/>
    </style:style>
    <style:style style:name="P31" style:family="paragraph" style:parent-style-name="Default">
      <style:paragraph-properties fo:line-height="200%"/>
    </style:style>
    <style:style style:name="P32" style:family="paragraph" style:parent-style-name="Default">
      <style:paragraph-properties fo:margin-left="1.27cm" fo:margin-right="0cm" fo:line-height="200%"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letter-kerning="true" style:font-name-asian="標楷體" style:font-size-asian="16pt" style:font-weight-asian="bold" style:font-name-complex="DFKai-SB" style:font-size-complex="16pt"/>
    </style:style>
    <style:style style:name="T9" style:family="text">
      <style:text-properties style:font-name="標楷體" fo:font-size="16pt" fo:font-weight="bold" style:letter-kerning="true" style:font-name-asian="標楷體" style:font-size-asian="16pt" style:font-weight-asian="bold" style:font-name-complex="標楷體" style:font-size-complex="16pt"/>
    </style:style>
    <style:style style:name="T10" style:family="text">
      <style:text-properties style:font-name="標楷體" fo:font-size="16pt" fo:font-weight="bold" style:letter-kerning="true" style:font-name-asian="標楷體" style:font-size-asian="16pt" style:font-weight-asian="bold" style:font-name-complex="標楷體" style:font-size-complex="16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Times New Roman"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letter-kerning="true" style:font-name-asian="標楷體" style:font-size-asian="14pt" style:font-name-complex="DFKai-SB" style:font-size-complex="14pt"/>
    </style:style>
    <style:style style:name="T21" style:family="text">
      <style:text-properties style:font-name="標楷體" fo:font-size="14pt" style:letter-kerning="true" style:font-name-asian="標楷體" style:font-size-asian="14pt" style:font-name-complex="DFKai-SB"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text-position="super 58%" style:font-name="標楷體" fo:font-size="22pt" style:font-name-asian="標楷體" style:font-size-asian="22pt" style:font-name-complex="標楷體" style:font-size-complex="22pt"/>
    </style:style>
    <style:style style:name="T25" style:family="text">
      <style:text-properties style:font-size-complex="20pt"/>
    </style:style>
    <style:style style:name="T26" style:family="text">
      <style:text-properties fo:font-weight="bold" style:font-weight-asian="bold"/>
    </style:style>
    <style:style style:name="T27" style:family="text">
      <style:text-properties fo:color="#111111" style:font-name="標楷體" fo:font-size="14pt" fo:background-color="#ffffff" loext:char-shading-value="0" style:font-name-asian="標楷體" style:font-size-asian="14pt" style:font-name-complex="標楷體" style:font-size-complex="14pt"/>
    </style:style>
    <style:style style:name="T28" style:family="text">
      <style:text-properties fo:color="#111111" style:font-name="標楷體" fo:font-size="14pt" fo:background-color="#ffffff" loext:char-shading-value="0" style:font-name-asian="標楷體" style:font-size-asian="14pt" style:font-name-complex="標楷體" style:font-size-complex="14pt"/>
    </style:style>
    <style:style style:name="T29" style:family="text">
      <style:text-properties fo:color="#111111" style:font-name="標楷體" fo:font-size="14pt" fo:background-color="#ffffff" loext:char-shading-value="0"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Times New Roman"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style:font-name="MS Mincho" fo:font-size="14pt" style:font-name-asian="MS Mincho" style:font-size-asian="14pt" style:font-name-complex="MS Mincho"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draw:frame draw:style-name="fr1" draw:name="圖片 1" text:anchor-type="as-char" svg:width="16.589cm" svg:height="2.568cm" draw:z-index="0"><draw:image xlink:href="Pictures/2000000900005D1D000010AB466B87A66EA96260.wmf" xlink:type="simple" xlink:show="embed" xlink:actuate="onLoad"/></draw:frame></text:p>
      <text:p text:style-name="P3">參與2 0 15年聯合國第59屆婦女地位委員會</text:p>
      <text:p text:style-name="P3">暨非政府組織周邊會議報告</text:p>
      <text:p text:style-name="P12"><text:span text:style-name="T1">2015 United Nations 59</text:span><text:span text:style-name="T24">th</text:span><text:span text:style-name="T1"> CSW</text:span></text:p>
      <text:p text:style-name="P3">&amp; NGO CSW </text:p>
      <text:p text:style-name="P4"/>
      <text:p text:style-name="P4"/>
      <text:p text:style-name="P5"/>
      <text:p text:style-name="P5"/>
      <text:p text:style-name="P5"/>
      <text:p text:style-name="P5"/>
      <text:p text:style-name="P5"/>
      <text:p text:style-name="P10"><text:span text:style-name="T3">出席會議時間：2015年3月9日至3月16日</text:span></text:p>
      <text:p text:style-name="P5">會議地點 ：美國紐約市</text:p>
      <text:p text:style-name="P5"><text:soft-page-break/>服務機關：勞動部</text:p>
      <text:p text:style-name="P5">報告人： 王雅芬</text:p>
      <text:p text:style-name="P4"/>
      <text:p text:style-name="P7">壹、前言</text:p>
      <text:p text:style-name="P16"><text:span text:style-name="T11"><text:s/></text:span><text:span text:style-name="T12">由於台灣並非聯合國會員國，參加聯合國婦女地位委員會議，需透過</text:span></text:p>
      <text:p text:style-name="P10"><text:span text:style-name="T12">具有諮詢地位的非政府組織報名才能參加。我國國際情勢特殊，未能參與國際組織之運作，但我國在婦女權益及性別平等促進上，一向以國際社會標準檢視國內進展，每年度的CSW會議與NGO-CSW會議，是國際上討論婦女、性別議題的重要會議，為強化與各國婦女團體之互動連結，有效掌握國際社會推動婦女與性別工作之脈動與進程，持續觀摩與參與本項會議確實有其必要性與重要性，參與會議主要目的有：</text:span></text:p>
      <text:list xml:id="list5006747461743523213" text:style-name="WW8Num9">
        <text:list-item>
          <text:p text:style-name="P19">藉此了解各國推動婦女與性別工作之方向、目標，以及其具體推動策略與成效。</text:p>
        </text:list-item>
        <text:list-item>
          <text:p text:style-name="P19">蒐集國際發展脈動，了解聯合國政策方向，以及婦女議題發展趨勢</text:p>
        </text:list-item>
        <text:list-item>
          <text:p text:style-name="P19">檢視國內政策、方案發展方向，是否符合國際發展，並適時調整政策發展目標。</text:p>
        </text:list-item>
        <text:list-item>
          <text:p text:style-name="P19">與國際組織成員交流，向國際社會展現臺灣婦女福利服務的成果，以提升臺灣在國際上之能見度。</text:p>
        </text:list-item>
      </text:list>
      <text:p text:style-name="P10"><text:span text:style-name="T12"><text:s text:c="4"/>因此，本部自(勞委會時期)95年起均以NGO會員名義參與本會議以此種管道參與國際會議，與國際接軌更顯重要。</text:span></text:p>
      <text:p text:style-name="P15"><text:soft-page-break/><text:span text:style-name="T12"><text:s text:c="4"/>本次</text:span><text:span text:style-name="T12">CSW</text:span><text:span text:style-name="T12">會期為</text:span><text:span text:style-name="T12">3</text:span><text:span text:style-name="T12">月9日至</text:span><text:span text:style-name="T12">2</text:span><text:span text:style-name="T12">0日，</text:span><text:span text:style-name="T12">NGO CSW</text:span><text:span text:style-name="T12">則提前於</text:span><text:span text:style-name="T12">3</text:span><text:span text:style-name="T12">月8日召開</text:span><text:span text:style-name="T12">NGO</text:span><text:span text:style-name="T12">諮詢會前會</text:span><text:span text:style-name="T12">(Consultation Day)</text:span><text:span text:style-name="T12">，系列會議形式分為：</text:span><text:span text:style-name="T12">(</text:span><text:span text:style-name="T12">一</text:span><text:span text:style-name="T12">) CSW</text:span><text:span text:style-name="T12">官方會議</text:span><text:span text:style-name="T12">(CSW official meetings)</text:span><text:span text:style-name="T12">；</text:span><text:span text:style-name="T12">(</text:span><text:span text:style-name="T12">二</text:span><text:span text:style-name="T12">) CSW</text:span><text:span text:style-name="T12">周邊會議</text:span><text:span text:style-name="T12">(CSW side events)</text:span><text:span text:style-name="T12">或平行會議</text:span><text:span text:style-name="T12">(NGO CSW parallel events)</text:span><text:span text:style-name="T12">。本篇報告將分三部分敘述：一、介紹CSW會議；二、參加會議之經驗及心得分享；三、會議重要結論。</text:span></text:p>
      <text:p text:style-name="P12"><text:span text:style-name="T6">貳、會議與活動</text:span></text:p>
      <text:p text:style-name="P10"><text:span text:style-name="T18">一、59屆婦女地位委員會暨非政府組織周邊會議簡介及本屆主題</text:span></text:p>
      <text:p text:style-name="P10"><text:span text:style-name="T27"><text:s text:c="4"/>聯合國所屬之婦女地位委員會（Commission on the Status of Women， <text:s text:c="3"/>簡稱CSW）自1946年六月於經濟社會理事會（the Economic and Social Council）底下成立以來，長期關注並倡導婦女在政治、經濟、公民、社會與教育領域的權益，每年二至三月間於美國紐約召開會議，於此同時，非營利團體婦女地位委員會會議（NGO-CSW）暨其週邊平行會議（</text:span><text:span text:style-name="T12">NGO Parallel Events)</text:span><text:span text:style-name="T27">也在官方會議召開期間集會。2015 </text:span><text:span text:style-name="T12">CSW及NGO Parallel Events在今(2015)年3月9日至3月20日在美國紐約市展開。本屆會議適逢北京舉辦第四次世界婦女大會和「北京宣言和行動綱領」通過20周年，因此檢視回顧評估該綱領執行情形、實踐性別平等和婦女賦權所面臨的挑戰與困難，成為本屆會議之重點。</text:span></text:p>
      <text:p text:style-name="P10"><text:span text:style-name="T18">二、諮詢會議(Consultation Day)</text:span></text:p>
      <text:p text:style-name="P10"><text:span text:style-name="T12"><text:s text:c="4"/>在正式會議開會前，NGO CSW 在3月8日於歷史悠久的哈萊姆區阿波羅劇院舉行諮詢會議，拉開會議序幕。一天的活動計有2場專題演講，2場論壇。</text:span><text:soft-page-break/><text:span text:style-name="T12">第一場由印度反性剝削與人口販運的紀錄片</text:span><text:span text:style-name="T12">”</text:span><text:span text:style-name="T12">The Selling of Innocents</text:span><text:span text:style-name="T12">”</text:span><text:span text:style-name="T12">導演Ruchira Gupta 女士專題演講。描述目前印度嚴重的性剝削與人口販運的問題。印度政府在2012年禁止人口販運規定入法，也依據該法提出新政策，增加受害人的就業機會，也處罰嫖客。第二場由第四屆世界婦女大會副祕書長被尊稱為Mama的蒙蓋拉Gerrude Mongella 演講，她分享投身婦女運動的經驗與理念，並提醒與會者不能期待任何體制自行改變；她提到南部非洲發展共同體區域採用性別與發展的協議作為性別平等主流化的工具，結果在南非和盧安達等國實現了。 <text:s/></text:span></text:p>
      <text:p text:style-name="P10"><text:span text:style-name="T12"><text:s text:c="4"/>兩場論壇第一場邀請七位與談人分別代表全球各區域發表在落實北京宣言暨行動綱領上所面臨之挑戰。代表亞太地區的與談人特別點出無酬工作的問題。最後論壇是由五位公民社會運動的年輕世代與前愛爾蘭總理Mary Robinson 女士共同討論新世代在落實北京宣言暨行動綱領上的策略行動，結論是青年在公共參與時要建立信心，找尋相同理念的朋友組成團隊、倡議的內容需要有深入研究和證據支持，為擴大影響倡議時需要連結非目標族群，與公部門建立互信機制並要建構不同層次的關係。</text:span></text:p>
      <text:p text:style-name="P10"><text:span text:style-name="T18">三、性別平等與婦女權利遊行(MARCH FOR GENDER EQUALITY AND WOMEN</text:span><text:span text:style-name="T18">’</text:span><text:span text:style-name="T18">S RIGHTS)</text:span></text:p>
      <text:p text:style-name="P10"><text:span text:style-name="T12"><text:s text:c="3"/>聯合國婦女署與非政府組織婦女地位委員會在3月8日為國際婦女節這天劇行一場促進性別平等和婦女與女孩權利遊行活動，遊行由達格哈馬舍爾德</text:span><text:soft-page-break/><text:span text:style-name="T12">廣場(47街與第二大道)開始，在時代廣場(第42街與第七大道)結束。這次由行分為三部分：</text:span></text:p>
      <text:list xml:id="list31095877073310563" text:style-name="WW8Num8">
        <text:list-item>
          <text:p text:style-name="P23"><text:span text:style-name="T12">遊行由聯合國婦女署執行主任Phumzile Mlambo Ngcuka 姆蘭博努卡女士作30分鐘演講，她表示:我們不能生活在副權的體制下，卻教育婦女要創造性別平等，是這個世界需要改變，而不是女人。我們冒著刺骨的寒風與泥濘的街道行走了蜿蜒約13個街塊，象徵北京宣言關注的12個關鍵領域性的總主題和行動代表。</text:span></text:p>
        </text:list-item>
        <text:list-item>
          <text:p text:style-name="P20">1.5小時的遊行包括唱歌遊行及呼口號，顯示團結互助的社會性別平等與婦女的權利。</text:p>
        </text:list-item>
        <text:list-item>
          <text:p text:style-name="P20">最後在時代廣場有30分鐘包括提火炬展示國際合作夥伴關係並由聯合國婦女執行董事、紐約第一夫人、聯合國秘書長等致詞。</text:p>
        </text:list-item>
      </text:list>
      <text:list xml:id="list7753325985908643277" text:style-name="WW8Num1">
        <text:list-item>
          <text:p text:style-name="P24"><text:span text:style-name="T18">旁聽CSW官方會議觀察</text:span><text:span text:style-name="T18">(CSW official meetings)</text:span></text:p>
        </text:list-item>
      </text:list>
      <text:p text:style-name="P28"><text:span text:style-name="T12">CSW</text:span><text:span text:style-name="T12">的官方會議是在聯合國大廈內舉行，各國官方代表就自己國家的發</text:span></text:p>
      <text:p text:style-name="P10"><text:span text:style-name="T12">展狀況進行報告，於報告的同時，各國民間組織能旁聽各國政府報告的內容。由於我國非聯合國成員，臺灣代表自</text:span><text:span text:style-name="T12">2009</text:span><text:span text:style-name="T12">年起即無法以臺灣護照申請進入聯合國大廈旁聽官方會議，此次活動期間僅能透過外交部駐紐約臺北經濟文化辦事處協助用參觀證進入聯合國大廈觀察2場會議：</text:span></text:p>
      <text:p text:style-name="P28"><text:span text:style-name="T12">3月9日上午進入UN E CONOMIC AND </text:span><text:span text:style-name="T12">Social</text:span><text:span text:style-name="T12"> Council 的Chambers旁聽</text:span></text:p>
      <text:p text:style-name="P10"><text:span text:style-name="T12">各國代表報告自北京宣言暨行動綱領以來二十年間的發展與檢討，大致上認</text:span><text:soft-page-break/><text:span text:style-name="T12">同women</text:span><text:span text:style-name="T12">’</text:span><text:span text:style-name="T12">s rights are human rights ，確認北京宣言對婦女權益之保障，並指出經濟問題對女性影響較大，舉凡氣候變遷、暴力、貧窮等均先衝擊到女性，相對而言，立法保障性別平等較為容易，要將性別平等落實到行為上則較為困難，立法與執行兩者之間有落差，因此形成網路已面對現存於世界各地的各種挑戰有其必要。UN Women 是聯合國的組織中處理婦女議題的專責機構，透過聯合國系統使婦女所面臨的問題得有解決之可能性。3月10日早上於聯合國會議室4樓旁聽區有一場各國政府代表就執行CEDAE成果做五分鐘報告。</text:span></text:p>
      <text:list xml:id="list112436296469855" text:continue-numbering="true" text:style-name="WW8Num1">
        <text:list-item>
          <text:p text:style-name="P24"><text:span text:style-name="T18">CSW</text:span><text:span text:style-name="T18">周邊會議</text:span><text:span text:style-name="T18">(CSW side events)</text:span><text:span text:style-name="T18"> 及平行論壇（</text:span><text:span text:style-name="T18">parallel events</text:span><text:span text:style-name="T18">）</text:span></text:p>
        </text:list-item>
      </text:list>
      <text:p text:style-name="P32">臺灣因非聯合國會員國且外交處境特殊，故無法直接參與聯合國各項正</text:p>
      <text:p text:style-name="P31"><text:span text:style-name="T12">式官方會議或加入聯合國官方組織，更不可能由政府代表參與前述</text:span><text:span text:style-name="T17">CSW</text:span><text:span text:style-name="T12">正式官方會議，因此，非政府組織婦女地位委員會（</text:span><text:span text:style-name="T17">NGO CSW</text:span><text:span text:style-name="T12">）成為臺灣參與女性權益及性別平等國際議題的重要管道，該委員會於</text:span><text:span text:style-name="T17">1972</text:span><text:span text:style-name="T12">年在紐約成立，其每年於</text:span><text:span text:style-name="T17">CSW</text:span><text:span text:style-name="T12">會議期間所辦理的周邊會議及平行論壇（</text:span><text:span text:style-name="T17">parallel events</text:span><text:span text:style-name="T12">）並不限聯合國成員，</text:span><text:span text:style-name="T30">領域面向多元又豐富，任何關注女性權益或性別平等議題的人都可自由參與，也因此臺灣在NGO CSW</text:span><text:span text:style-name="T31">周邊會議找到了參與國際議題的空間，藉由參與周邊會議瞭解其他國家民間組織的運作策略以及其與政府部門的互動。</text:span><text:span text:style-name="T30">NGO CSW</text:span><text:span text:style-name="T31">所籌劃的周邊會議越來越具有規模，到今（</text:span><text:span text:style-name="T30">2015</text:span><text:span text:style-name="T31">）年已超過</text:span><text:span text:style-name="T30">450</text:span><text:span text:style-name="T31">個場次。</text:span></text:p>
      <text:p text:style-name="P11"><text:soft-page-break/><text:span text:style-name="T20">(一)3月10日在Permanent Mission of Germany to the UN 有一場「縮減差距同酬日運動(Equal pay day </text:span><text:span text:style-name="T20">–</text:span><text:span text:style-name="T20"> Closing the gap」，台灣於2012年開始有同酬日之統計數據及活動，會中也提及目前尚無一個國家達成同工同酬，同酬日活動仍應有配套措施。本部未來也應研訂中長程計畫，對於縮短男女薪資差距提出具體措施，配合同酬日數據之發布逐年檢視實施成效，如此才有發布同酬日之意義。</text:span></text:p>
      <text:p text:style-name="P11"><text:span text:style-name="T20">(二)</text:span><text:span text:style-name="T20">3</text:span><text:span text:style-name="T22">月</text:span><text:span text:style-name="T20">11</text:span><text:span text:style-name="T22">日「女性權力的新行動—共享責任」（</text:span><text:span text:style-name="T20">New Action on</text:span><text:span text:style-name="T20"> </text:span><text:span text:style-name="T20">Women</text:span><text:span text:style-name="T22">’</text:span><text:span text:style-name="T20">s </text:span><text:span text:style-name="T20"><text:s/></text:span></text:p>
      <text:p text:style-name="P11"><text:span text:style-name="T22"><text:s text:c="4"/></text:span><text:span text:style-name="T20">Rights- Shared Responsibility</text:span><text:span text:style-name="T22">）</text:span></text:p>
      <text:p text:style-name="P11"><text:span text:style-name="T22"><text:s text:c="3"/>本會議由北歐論壇（</text:span><text:span text:style-name="T20">Nordic Forum</text:span><text:span text:style-name="T22">）、瑞典、瑞典女性遊說團體（</text:span><text:span text:style-name="T20">SwedishWomen</text:span><text:span text:style-name="T22">’</text:span><text:span text:style-name="T20">s Lobby</text:span><text:span text:style-name="T22">）及聯合國婦女署（</text:span><text:span text:style-name="T20">UN Women</text:span><text:span text:style-name="T22">）共同舉辦，對北歐國家提出促進女性權利</text:span><text:span text:style-name="T20">11</text:span><text:span text:style-name="T22">個面向的要求；其中對於勞動議題關注工作、同酬、教育與生涯發展，強調要強化女性同酬權利及職涯發展機會，並建立充分考</text:span></text:p>
      <text:p text:style-name="P11"><text:span text:style-name="T22">量家庭與勞動市場需求的工作條件，此外，對於女性無意願的部分工時工作（</text:span><text:span text:style-name="T20">unwanted part-time work</text:span><text:span text:style-name="T22">）過度擴張，法令應保障全時雇用（</text:span><text:span text:style-name="T20">full-time </text:span></text:p>
      <text:p text:style-name="P11"><text:span text:style-name="T22"><text:s/></text:span><text:span text:style-name="T20">employment</text:span><text:span text:style-name="T22">）權利；該會議也強調北歐政府應實施親職假系統（</text:span><text:span text:style-name="T20">parentalleave system</text:span><text:span text:style-name="T22">），引導男性及女性共同分擔育兒責任，並保證高品質公共托育及托老服務；確保具性別觀點的教學教材，改變性別刻板印象的教育選擇，進而改變勞動市場的性別隔離。以及應保障移工與本國勞工享有相同報酬及工作條件。</text:span></text:p>
      <text:p text:style-name="P11"><text:span text:style-name="T15">(三)</text:span><text:span text:style-name="T15">3</text:span><text:span text:style-name="T15">月</text:span><text:span text:style-name="T15">11</text:span><text:span text:style-name="T15">日有一場城市論壇 </text:span><text:span text:style-name="T15">A Toolkit to Advance Women in the </text:span><text:soft-page-break/><text:span text:style-name="T15">Workplace: new Research, Online Tools &amp; Innovative Policies from San Francisco</text:span></text:p>
      <text:p text:style-name="P30">舊金山婦女部提到女性的勞動職場處境仍大為不利，提升女性權益是達到性別平等的重要途徑，而女性經濟自主更是提升女性權益的主要手段，為此舊金山婦女部從推動制定市層級法規、設立企業獎勵措施、鼓勵事業單位進行性別統計分析等，從不同層面改善女性在職場中的勞動權益，以下簡單說明：</text:p>
      <text:p text:style-name="P31"><text:span text:style-name="T12">（</text:span><text:span text:style-name="T17">1</text:span><text:span text:style-name="T12">）設立性別平等原則與措施：消除招募、僱用、薪資與升遷的性別歧視、促進家庭工作平衡發展、確保工作環境安全與健康並免於暴力威脅、確保參與管理與治理職務時擁有平等機會、免於因性別因素而受到剝削。</text:span></text:p>
      <text:p text:style-name="P31"><text:span text:style-name="T12">（</text:span><text:span text:style-name="T17">2</text:span><text:span text:style-name="T12">）創造有彈性的工作環境：通過家庭友善職場法案（</text:span><text:span text:style-name="T17">Family Friendly Workplace Ordinance</text:span><text:span text:style-name="T12">），任職於</text:span><text:span text:style-name="T17">20</text:span><text:span text:style-name="T12">人以上事業單位的勞工，若有家庭照顧需求者，有權向雇主要求彈性工作，雇主不得將其解僱。</text:span></text:p>
      <text:p text:style-name="P31"><text:span text:style-name="T12">（</text:span><text:span text:style-name="T17">3</text:span><text:span text:style-name="T12">）提高基本工資：預計逐年提高基本工資，</text:span><text:span text:style-name="T17">2020</text:span><text:span text:style-name="T12">年提高到每小時</text:span><text:span text:style-name="T17">15</text:span><text:span text:style-name="T12">美</text:span><text:span text:style-name="T30">元（現行為每小時10.74</text:span><text:span text:style-name="T31">美元）。</text:span></text:p>
      <text:p text:style-name="P31"><text:span text:style-name="T31">（</text:span><text:span text:style-name="T30">4</text:span><text:span text:style-name="T31">）營造健康母親職場：對事業單位提供獎勵或教育訓練，協助瞭解如何營造健康母親職場環境。</text:span></text:p>
      <text:p text:style-name="P31"><text:span text:style-name="T31">（</text:span><text:span text:style-name="T30">5</text:span><text:span text:style-name="T31">）落實有給家庭照顧假：加州</text:span><text:span text:style-name="T30">2002</text:span><text:span text:style-name="T31">年即通過有給家庭照顧假法案（</text:span><text:span text:style-name="T30">Paid Family Leave</text:span><text:span text:style-name="T31">），該法案明定勞工一年有</text:span><text:span text:style-name="T30">6</text:span><text:span text:style-name="T31">週的家庭照顧假，可照顧生病的小孩、伴侶、父母親或新生兒，</text:span><text:span text:style-name="T30">2014</text:span><text:span text:style-name="T31">年更擴大照顧對象至伴侶的父母、（外）祖父母、（外）孫子女或兄弟姐妹。</text:span></text:p>
      <text:p text:style-name="P31"><text:soft-page-break/><text:span text:style-name="T31">（</text:span><text:span text:style-name="T30">6</text:span><text:span text:style-name="T31">）鼓勵事業單位進行性別統計分析：除了政府部門的性別統計分析，也鼓勵事業單位運用性別統計分析工具，並研擬工具運用說明，促進事業單位共同落實。</text:span></text:p>
      <text:p text:style-name="P11"><text:span text:style-name="T12"><text:s text:c="4"/>舊金山婦女部與臺灣政府部門所設的婦女（女性）權益促進委員會類似，是公私協力組織，對於職場性別友善環境提出相當多實質且具體的方案和措施，雖然在美國女性的生活條件與社會地位仍普遍居於弱勢，但公私合作一步步階段性的推動並提升女性權益，也的確看到性別平等達成需要長遠且全盤的計畫，除了公部門，下個階段目標則是將方案措施延伸到民間事業單位，才能讓女性在職場的權益真正被落實。</text:span></text:p>
      <text:p text:style-name="P11"><text:span text:style-name="T22">(四）</text:span><text:span text:style-name="T22"> </text:span><text:span text:style-name="T20">3</text:span><text:span text:style-name="T22">月</text:span><text:span text:style-name="T20">12</text:span><text:span text:style-name="T22">日</text:span><text:span text:style-name="T20">CSW</text:span><text:span text:style-name="T22">周邊會議「女性與媒體」（</text:span><text:span text:style-name="T20">Women and the Media: Advancing</text:span></text:p>
      <text:p text:style-name="P11"><text:span text:style-name="T20">Critical Area of Concern J of the Beijing Platform for Action</text:span><text:span text:style-name="T22">）</text:span></text:p>
      <text:p text:style-name="P11"><text:span text:style-name="T22">本會議由</text:span><text:span text:style-name="T20">UN Women</text:span><text:span text:style-name="T22">及</text:span><text:span text:style-name="T20">UNESCO</text:span><text:span text:style-name="T22">合辦，會議中關切兩大議題：第一，女性於媒體</text:span></text:p>
      <text:p text:style-name="P11"><text:span text:style-name="T22">產業中的代表性不足，在所有層級（包括決策層級）的女性數都較少；第二，媒體上對女性形象的扭曲呈現。會上提出包括「為什麼媒體領域中的工作人員及決策中性別平等的進展如此緩慢？」、「政府進行管制是否可以帶來好的改變？還是干預了媒體獨立與自由？」、「</text:span><text:span text:style-name="T22">BPfA</text:span><text:span text:style-name="T22">中媒體與性別平等的目標是否可以納入作為</text:span><text:span text:style-name="T22">UN</text:span><text:span text:style-name="T22">正在討論的</text:span><text:span text:style-name="T22">SDGs</text:span><text:span text:style-name="T22">的衡量指標？」等問題。</text:span></text:p>
      <text:p text:style-name="P11"><text:span text:style-name="T22"><text:s text:c="4"/>與會代表最後指出，應加速實現女性在媒體領域中擁有平等的領導機會，以及扭轉媒體上對女性的刻板印象，如此，媒體才可能成為女性賦權的管道，</text:span><text:soft-page-break/><text:span text:style-name="T22">並達到媒體場域中的性別平等。與會人員並呼籲</text:span><text:span text:style-name="T22">SDGs</text:span><text:span text:style-name="T22">中應設定媒體與性別平等的獨立目標。與會人員倡議提升女性在新聞決策階層中的比例，讓更多女性投入新聞行業，並希望政府適當介入改善媒體對性別角色的雙重標準。</text:span></text:p>
      <text:p text:style-name="P11"><text:span text:style-name="T22">(四)3月12日由TECO主辦「檢視北京行動綱領及聯合國大會第23屆特別會議結論執行情形-對落實性別平等及婦女賦權的挑戰」研討會，除國內學者專家報告外，並邀請尼加拉瓜家庭暨青年兒童部部長Marcia Ramirez 女士報告該國執行北京行動綱領有關婦女權益的進展。晚上TECO則邀請國內外暨僑胞餐與晚宴，並有來自台灣路德學舍女孩的舞蹈表演，演譯其重生心路歷程。</text:span></text:p>
      <text:p text:style-name="P12"><text:span text:style-name="T8">叁、本屆會議重要結論</text:span></text:p>
      <text:p text:style-name="P28"><text:span text:style-name="T12">最後，每年</text:span><text:span text:style-name="T12">CSW</text:span><text:span text:style-name="T12">大會結束尾聲，亦會提出隔年關注的主題以及需要檢視</text:span></text:p>
      <text:p text:style-name="P10"><text:span text:style-name="T12">的面向，為下一次的</text:span><text:span text:style-name="T12">CSW</text:span><text:span text:style-name="T12">預作準備。</text:span><text:span text:style-name="T12">2016</text:span><text:span text:style-name="T12">年首要主題為「女性培力以及與永續發展的連結」（</text:span><text:span text:style-name="T12">Women’s empowerment and the link to sustainable development</text:span><text:span text:style-name="T12">），檢視主題則為「對女人及女孩各種形式暴力的終結與防治」（</text:span><text:span text:style-name="T12">The elimination and prevention of all forms of violence against women and girls</text:span><text:span text:style-name="T12">）。</text:span><text:span text:style-name="T22">本屆會議通過「第四次婦女世界大會召開二十週年政治宣言」摘要如下：</text:span></text:p>
      <text:p text:style-name="P8">一、重申《北京宣言暨行動綱領》。</text:p>
      <text:p text:style-name="P11"><text:span text:style-name="T22">二、執行《北京宣言暨行動綱領》與履行《消除對婦女一切形式歧視公約》對 <text:s/></text:span></text:p>
      <text:p text:style-name="P11"><text:span text:style-name="T22"><text:s text:c="4"/>實現性別平等具有相輔相成的效果，呼籲尚未批准或加入</text:span><text:span text:style-name="T20">CEDAW </text:span><text:span text:style-name="T22">的國家考</text:span></text:p>
      <text:p text:style-name="P11"><text:soft-page-break/><text:span text:style-name="T22"><text:s text:c="4"/>慮簽署。</text:span></text:p>
      <text:p text:style-name="P11"><text:span text:style-name="T22">三、歡迎各國通過執行《北京宣言暨行動綱領》的政策行動，並期待於</text:span><text:span text:style-name="T20">2015 </text:span><text:span text:style-name="T22">年 </text:span></text:p>
      <text:p text:style-name="P11"><text:span text:style-name="T22"><text:s text:c="4"/></text:span><text:span text:style-name="T20">9 </text:span><text:span text:style-name="T22">月</text:span><text:span text:style-name="T20">26 </text:span><text:span text:style-name="T22">日召開關於性別平等和增強婦女權能的全球領導人會議。</text:span></text:p>
      <text:p text:style-name="P8">四、關切執行《北京宣言暨行動綱領》的各種障礙仍然存在，沒有一個國家完</text:p>
      <text:p text:style-name="P11"><text:span text:style-name="T22"><text:s text:c="4"/>全實現婦女與女孩的平等及賦權。</text:span></text:p>
      <text:list xml:id="list112436985443547" text:continue-list="list5006747461743523213" text:style-name="WW8Num9">
        <text:list-item>
          <text:p text:style-name="P25"><text:span text:style-name="T22">新的挑戰已經出現，重申承諾以解決《北京宣言暨行動綱領》</text:span><text:span text:style-name="T20">12 </text:span><text:span text:style-name="T22">個關鍵</text:span></text:p>
        </text:list-item>
      </text:list>
      <text:p text:style-name="P27">領域的差距和挑戰。</text:p>
      <text:list xml:id="list112436454964273" text:continue-numbering="true" text:style-name="WW8Num9">
        <text:list-item>
          <text:p text:style-name="P25"><text:span text:style-name="T22">承諾進一步採取具體行動，以確保加速執行《北京宣言暨行動綱領》，包括採取以下方法：改變歧視性規範和性別陳規定型觀念，弘揚各種承認婦女積極作用和貢獻的社會規範和作法，消除對婦女和女童的歧視、大幅增加投資，弭平資源差距、加強能力建設、數據收集、監測和評價以及信息和通信技術的獲取和利用。</text:span></text:p>
        </text:list-item>
        <text:list-item>
          <text:p text:style-name="P25"><text:span text:style-name="T22">強調全面和有效地實施《北京宣言暨行動綱領》對於實現千禧年發展目標未竟工作及通過在</text:span><text:span text:style-name="T20">2015 </text:span><text:span text:style-name="T22">年後發展議程中各種重大挑戰至關重要，其手段包括提議將關於實現性別平等及賦予婦女及女童權能列入永續發展目標（</text:span><text:span text:style-name="T20">SDGs</text:span><text:span text:style-name="T22">）。</text:span></text:p>
        </text:list-item>
        <text:list-item>
          <text:p text:style-name="P25"><text:span text:style-name="T22">重申婦女地位委員會對第四次世界婦女大會後續行動負有首要責任，以及在促進和監督將性別平等觀念納入聯合國系統主流發揮催化作用。</text:span></text:p>
        </text:list-item>
        <text:list-item>
          <text:p text:style-name="P25"><text:span text:style-name="T22">認識到聯合國婦女署在促進實現性別平等和增強婦女權能上發揮重要作用，呼籲婦女署和聯合國系統繼續支持全面、有效和加速執行《北京宣</text:span><text:soft-page-break/><text:span text:style-name="T22">言暨行動綱領》及其在國際、區域、國家和地方各級的審查和評估。</text:span></text:p>
        </text:list-item>
        <text:list-item>
          <text:p text:style-name="P22">歡迎包括非政府組織、婦女組織和基於社區的組織在內的民間社會為執行《北京宣言暨行動綱領》作出的貢獻，包括營造安全和有利的環境等措施。</text:p>
        </text:list-item>
      </text:list>
      <text:p text:style-name="P11"><text:span text:style-name="T22">十一、</text:span><text:span text:style-name="T22"> </text:span><text:span text:style-name="T22">認識到在實現性別平等、賦予婦女和女童權能方面，男性和男童的充</text:span></text:p>
      <text:p text:style-name="P11"><text:span text:style-name="T22"><text:s text:c="7"/>分參與十分重要，並承諾採取措施，讓男性和男童充分參與《北京宣</text:span></text:p>
      <text:p text:style-name="P11"><text:span text:style-name="T22"><text:s text:c="7"/>言暨行動綱領》之落實。</text:span></text:p>
      <text:p text:style-name="P11"><text:span text:style-name="T22">十二、</text:span><text:span text:style-name="T22"> </text:span><text:span text:style-name="T22">承諾讓所有利益攸關方參與實現性別平等和賦予婦女和女童權能的進</text:span></text:p>
      <text:p text:style-name="P11"><text:span text:style-name="T22"><text:s text:c="7"/>程，並呼籲各方強化這方面的努力。</text:span></text:p>
      <text:p text:style-name="P11"><text:span text:style-name="T22">十三、</text:span><text:span text:style-name="T22"> </text:span><text:span text:style-name="T22">承諾利用</text:span><text:span text:style-name="T20">2015 </text:span><text:span text:style-name="T22">年以後的進程，加速實現《北京宣言暨行動綱領》的目</text:span></text:p>
      <text:p text:style-name="P11"><text:span text:style-name="T22"><text:s text:c="7"/>標，爭取</text:span><text:span text:style-name="T20">2030 </text:span><text:span text:style-name="T22">年全面實現性別平等和增強婦女權能。</text:span></text:p>
      <text:p text:style-name="P10"><text:span text:style-name="T12"><text:s text:c="4"/>此外，委員會每年將通過互動對話評價在執行上一屆會議的優先主題商定結論方面的進展情況，將其作為審查主題，</text:span><text:span text:style-name="T22">第</text:span><text:span text:style-name="T20">59 </text:span><text:span text:style-name="T22">屆</text:span><text:span text:style-name="T20">CSW </text:span><text:span text:style-name="T22">的商定結論</text:span><text:span text:style-name="T12">包括：</text:span></text:p>
      <text:list xml:id="list1551332236506673624" text:style-name="WW8Num7">
        <text:list-item>
          <text:p text:style-name="P21">來自不同區域的會員國，在自願基礎上介紹經驗教訓、挑戰和最佳做法，</text:p>
        </text:list-item>
      </text:list>
      <text:p text:style-name="P28"><text:span text:style-name="T12">確定如何通過國家和區域經驗加速執行工作； 如何支持和加速執行工作，包括在國家、區域和全球層面通過加強收集工作消除數據差距和挑戰，報告、使用和分析與主題有關的數據；</text:span></text:p>
      <text:list xml:id="list112435155648830" text:continue-numbering="true" text:style-name="WW8Num7">
        <text:list-item>
          <text:p text:style-name="P21">審查主題的討論結果將採取委員會主席摘要的形式，通過主席團成員與各區域集團協商編寫；</text:p>
        </text:list-item>
        <text:list-item>
          <text:p text:style-name="P21">呼籲委員會進一步加強在聯合國系統性別觀點主流化方面的催化作用，<text:soft-page-break/>包括支持執行預計將在2015年9月聯合國會議上通過的後2015年發展議程，除其他外，與主席團協商，通過酌情交流信息和傳播工作成果、聯合開展非正式互動活動和委員會主席進行參與，擴大同其他政府間進程和各職司委員會在相關程序中的合作；</text:p>
        </text:list-item>
        <text:list-item>
          <text:p text:style-name="P21">邀請聯合國所有具體處理性別問題的實體和聯合國其他相關實體，包括消除對婦女歧視委員會，酌情促進委員會的討論活動；</text:p>
        </text:list-item>
        <text:list-item>
          <text:p text:style-name="P21">邀請各區域委員會繼續促進委員會的工作；</text:p>
        </text:list-item>
        <text:list-item>
          <text:p text:style-name="P26"><text:span text:style-name="T12">鑑於非政府組織在促進性別平等和賦予婦女和女孩權能方面的一貫重要性，依照經濟及社會理</text:span><text:span text:style-name="T33">​​</text:span><text:span text:style-name="T12">事會</text:span><text:span text:style-name="T12">1996</text:span><text:span text:style-name="T12">年</text:span><text:span text:style-name="T12">7</text:span><text:span text:style-name="T12">月</text:span><text:span text:style-name="T12">22</text:span><text:span text:style-name="T12">日第</text:span><text:span text:style-name="T12">1996/6</text:span><text:span text:style-name="T12">號和</text:span><text:span text:style-name="T12">1996</text:span><text:span text:style-name="T12">年</text:span><text:span text:style-name="T12">7</text:span><text:span text:style-name="T12">月</text:span><text:span text:style-name="T12">25</text:span><text:span text:style-name="T12">日第</text:span><text:span text:style-name="T12">1996 /31</text:span><text:span text:style-name="T12">號決議，應鼓勵這些組織盡最大可能參與委員會的工作以及與第4次婦女世界會議有關的監測和執行進程，請秘書長作出適當安排，確保充分利用與非政府組織現有的聯繫渠道，以促進廣泛參與和信息傳播；</text:span></text:p>
        </text:list-item>
        <text:list-item>
          <text:p text:style-name="P26"><text:span text:style-name="T12">依照經濟及社會理</text:span><text:span text:style-name="T33">​​</text:span><text:span text:style-name="T12">事會第</text:span><text:span text:style-name="T12">1996/6</text:span><text:span text:style-name="T12">號和第</text:span><text:span text:style-name="T12">1996/31</text:span><text:span text:style-name="T12">號決議，使非政府組織有更多更好的機會促進委員的工作，包括分配時間，讓他們在小組討論和互動對話期間及一般性討論結束時就與會議有關的主題發言，同時考慮到地域分配；</text:span></text:p>
        </text:list-item>
        <text:list-item>
          <text:p text:style-name="P21">肯定各國議會聯盟繼續舉行年度議會會議及其對委員會討論的貢獻，以及在委員會屆會之際舉行會外活動的方案；</text:p>
        </text:list-item>
        <text:list-item>
          <text:p text:style-name="P21">鼓勵所有會員國考慮在其出席委員會會議的代表團中包含技術專家、規<text:soft-page-break/>劃和預算編制專家及統計人員，包括與正在審議的主題專業對口的部委人員，以及議員、國家人權機構人員、非政府組織和其他民間社會行為體的代表；</text:p>
        </text:list-item>
        <text:list-item>
          <text:p text:style-name="P21">鼓勵委員會主席團繼續在會議的籌備工作中發揮積極主動作用，包括定期通報情況以及與會員國進行協商；</text:p>
        </text:list-item>
        <text:list-item>
          <text:p text:style-name="P21">鼓勵委員會主席團繼續提出互動對話建議，例如高級別活動及部長和專家講習班，吸納會員國和利益攸關方參與，以鼓勵對話，加強委員會工作的影響力；</text:p>
        </text:list-item>
        <text:list-item>
          <text:p text:style-name="P21">鼓勵各國政府和其他利益攸關方在國家、區域和全球各個層面酌情全面參與籌備委員會的每屆會議，以加強成果落實和執行工作的基礎；</text:p>
        </text:list-item>
        <text:list-item>
          <text:p text:style-name="P26"><text:span text:style-name="T12">請委員會繼續採用專題辦法開展工作；採用多年工作方案，以使籌備工作具有可預測性和充足的時間；在選擇優先主題時，除《北京行動綱要》和大會第23屆特別會議成果外，委員會還應慮及經濟及社會理</text:span><text:span text:style-name="T33">​​</text:span><text:span text:style-name="T12">事會的工作方案以及預計將在</text:span><text:span text:style-name="T12">2015</text:span><text:span text:style-name="T12">年</text:span><text:span text:style-name="T12">9</text:span><text:span text:style-name="T12">月聯合國會議上通過的</text:span><text:span text:style-name="T12">後2015年</text:span><text:span text:style-name="T12">發展議程，以便形成合力，促進經濟及社會理</text:span><text:span text:style-name="T33">​​</text:span><text:span text:style-name="T12">事會系統和可持續發展問題高級別政治論壇的工作；</text:span></text:p>
        </text:list-item>
        <text:list-item>
          <text:p text:style-name="P21">每年向委員會提交一份關於優先主題的報告，包括結論和關於進一步行動的建議；</text:p>
        </text:list-item>
        <text:list-item>
          <text:p text:style-name="P21">每年向委員會提交一份報告，說明國家層面在審查主題方面的進展情況；</text:p>
        </text:list-item>
        <text:list-item>
          <text:p text:style-name="P26"><text:soft-page-break/><text:span text:style-name="T12">提交給經濟及社會理</text:span><text:span text:style-name="T33">​​</text:span><text:span text:style-name="T12">事會的關於將性別觀點納入聯合國系統所有政策和方案主流的年度報告中，包含一項評估結果，介紹委員會在聯合國系統內部討論活動中提出的意見和建議所產生的影響；</text:span></text:p>
        </text:list-item>
        <text:list-item>
          <text:p text:style-name="P21">在委員會決定今後的多年工作方案的第六十屆會議上，應進一步審查工作方法，以便使其與預計將在2015年9月聯合國會議上通過的後2015年發展議程保持一致。</text:p>
        </text:list-item>
      </text:list>
      <text:p text:style-name="P29"><text:span text:style-name="T9">肆、</text:span><text:span text:style-name="T9"> </text:span><text:span text:style-name="T9">觀察心得與建議事項</text:span></text:p>
      <text:p text:style-name="P10"><text:span text:style-name="T12"><text:s text:c="4"/>本部自民國95年開始每年皆派員與會，對於本部同仁在此議題國際眼界之培養累積相當多之經驗，為使未來會議參與更具意義，謹就參與會議提出以下建議：</text:span></text:p>
      <text:p text:style-name="P10"><text:span text:style-name="T12">一、應釐清本部參與會議之模式係觀摩或實際參與報告及國際連結：</text:span><text:span text:style-name="T12">台灣受限於非聯合國會員國的身份， 參與</text:span><text:span text:style-name="T12">聯合國會議</text:span><text:span text:style-name="T12">的管道與機會都受到很大的限制。 台灣目前</text:span><text:span text:style-name="T12">僅能</text:span><text:span text:style-name="T12">透過</text:span><text:span text:style-name="T12">參與</text:span><text:span text:style-name="T12">聯合國召開周邊非正式的非政府組織（NGO）會議。聯合國</text:span><text:span text:style-name="T12">透過召開此會議</text:span><text:span text:style-name="T12">提供各國政府一個發展婦權評量的指標，我們不只可以</text:span><text:span text:style-name="T12">藉此</text:span><text:span text:style-name="T12">瞭解其他國家在提昇婦女權益的努力，同時</text:span><text:span text:style-name="T12">也</text:span><text:span text:style-name="T12">瞭解台灣是否跟得上國際的腳步，</text:span><text:span text:style-name="T12">並藉由在非政府組織之週邊會議無論是與婦女團體合作發表或單獨發表論文，透過經驗分享讓國際友人清楚我國相關制度與推動成果</text:span><text:span text:style-name="T12">。</text:span><text:span text:style-name="T12">若本部派員與會界定為國際接軌，本部即應提前規劃每年與會人選(包括補助團體及人選)與會者報告之議題及參與會議期間拜訪國外相關團體友人之行程，俾利與</text:span><text:soft-page-break/><text:span text:style-name="T12">會者充分準備相關報告及規劃參與各項會議之安排。</text:span></text:p>
      <text:p text:style-name="P10"><text:span text:style-name="T12">二、應與本部互動頻繁之勞工團體合作參與會議：我國歷年參與此會議，皆透過我國婦女團體向所屬具聯合國諮詢地位的INGO報名，再由國際非政府組織協助向聯合國報名獲得CSW Confirmation Letter及UN Grounds Pass Form。 惟，婦女平等議題相當多元，為使本部參與會議更為聚焦，且累積與國際勞動組織之互動，建議未來應透過與本會互動頻繁並友好之勞工團體向其所屬國際非政府組織報名獲得與會資格。今年聯合國有限制民間團體一個組織只能報名20人，今年報告人在接獲參與該會議時，與幾個我國婦女團體聯繫後皆表示名額已滿， 後來經與全國總工會聯繫協助透過其所屬具有聯合國諮詢地位之國際工會聯合會ITUC (簡稱國際工聯)取得CSW Confirmation Letter及UN Grounds Pass Form。也因今年首次透過勞工團體報名，讓勞工團體獲知此國際會議之訊息，惟因時間緊迫，勞工團體不及派員與會，建議未來基於經營國際非政府組織之聯繫，並提升我國勞工團體對此議題之關注及在此議題之倡議能力，應鼓勵勞工團體參與該項會議，並於週邊會議與本部共同或個別發表論文，甚至可以與勞工團體合作申請籌辦論壇，邀請國際友人於論壇中發表論文經驗分享，增加我國婦女勞動政策在國際的曝光度。</text:span></text:p>
      <text:p text:style-name="P10"><text:span text:style-name="T12">三、有關與會者參與會議事前準備相關事宜：與會者在取得CSW Confirmation Letter及UN Grounds Pass Form後，到聯合國會場必須再使用身分證件換證才能進入聯合國內部舉辦的各種正式Side Events進行聆聽</text:span><text:soft-page-break/><text:span text:style-name="T12">參與或觀察。由於中國的長期抗議，聯合國目前無法認可台灣護照，也因此換證問題一直是台灣參與該會議與會者面臨的問題。建議未來與會者在出國前應準備第二國際證件，例如美國駕照或其他國家的駕照，或是在國內申請國際駕照，對於拿到進入聯合國內部會議的通行證都相當有幫助。</text:span></text:p>
      <text:p text:style-name="P9"/>
      <text:p text:style-name="P9"/>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DFKai-SB" style:font-family-complex="DFKai-SB, Arial" style:font-family-generic-complex="swis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縮排_20_字元" style:display-name="本文縮排 字元" style:family="text" style:parent-style-name="預設段落字型">
      <style:text-properties style:font-name="標楷體" fo:font-family="標楷體" style:font-family-generic="script" fo:letter-spacing="0.035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2.196cm" fo:margin-left="3.6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ME</meta:initial-creator>
    <meta:creation-date>2016-03-15T11:23:00</meta:creation-date>
    <dc:date>2016-03-15T11:24:34.771000000</dc:date>
    <meta:print-date>2015-09-07T10:30:00</meta:print-date>
    <meta:editing-cycles>3</meta:editing-cycles>
    <meta:editing-duration>PT34S</meta:editing-duration>
    <meta:document-statistic meta:table-count="0" meta:image-count="1" meta:object-count="0" meta:page-count="18" meta:paragraph-count="108" meta:word-count="7503" meta:character-count="9364" meta:non-whitespace-character-count="8668"/>
    <meta:generator>LibreOffice/5.0.5.2$Windows_x86 LibreOffice_project/55b006a02d247b5f7215fc6ea0fde844b30035b3</meta:generator>
  </office:meta>
</office:document-meta>
</file>