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1" svg:font-family="DFKai-SB"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ing_20_1">
      <style:paragraph-properties style:line-height-at-least="0.988cm" style:snap-to-layout-grid="false"/>
    </style:style>
    <style:style style:name="P2" style:family="paragraph" style:parent-style-name="Footer">
      <style:paragraph-properties fo:padding="0cm" fo:border="none"/>
    </style:style>
    <style:style style:name="P3" style:family="paragraph" style:parent-style-name="Footer">
      <style:paragraph-properties fo:margin-left="0cm" fo:margin-right="0cm" fo:text-indent="0.635cm" style:auto-text-indent="false"/>
    </style:style>
    <style:style style:name="P4" style:family="paragraph" style:parent-style-name="Default">
      <style:paragraph-properties fo:margin-left="1.058cm" fo:margin-right="0cm" fo:text-align="justify" style:justify-single-word="false" fo:text-indent="-1.058cm" style:auto-text-indent="false"/>
    </style:style>
    <style:style style:name="P5" style:family="paragraph" style:parent-style-name="Standard">
      <style:paragraph-properties style:line-height-at-least="0.988cm" fo:text-align="justify" style:justify-single-word="false" style:snap-to-layout-grid="false"/>
    </style:style>
    <style:style style:name="P6" style:family="paragraph" style:parent-style-name="Standard">
      <style:paragraph-properties fo:margin-left="0cm" fo:margin-right="0cm" style:line-height-at-least="0.882cm" fo:text-align="justify" style:justify-single-word="false" fo:text-indent="0.002cm" style:auto-text-indent="false" style:snap-to-layout-grid="false"/>
    </style:style>
    <style:style style:name="P7" style:family="paragraph" style:parent-style-name="Standard">
      <style:paragraph-properties fo:margin-left="0cm" fo:margin-right="0cm" style:line-height-at-least="0.882cm" fo:text-align="justify" style:justify-single-word="false" fo:text-indent="0.002cm" style:auto-text-indent="false" style:snap-to-layout-grid="false"/>
      <style:text-properties fo:font-size="16pt" style:font-size-asian="16pt" style:font-weight-complex="bold"/>
    </style:style>
    <style:style style:name="P8" style:family="paragraph" style:parent-style-name="Standard">
      <style:paragraph-properties fo:margin-left="0cm" fo:margin-right="0cm" style:line-height-at-least="0.882cm" fo:text-align="justify" style:justify-single-word="false" fo:text-indent="0.002cm" style:auto-text-indent="false" style:snap-to-layout-grid="false"/>
      <style:text-properties fo:font-size="16pt" style:font-size-asian="16pt"/>
    </style:style>
    <style:style style:name="P9" style:family="paragraph" style:parent-style-name="Standard">
      <style:paragraph-properties fo:margin-left="0cm" fo:margin-right="0cm" style:line-height-at-least="0.882cm" fo:text-align="justify" style:justify-single-word="false" fo:text-indent="0.002cm" style:auto-text-indent="false" style:snap-to-layout-grid="false"/>
      <style:text-properties fo:font-size="20pt" fo:font-weight="bold" style:font-size-asian="20pt" style:font-weight-asian="bold" style:font-weight-complex="bold"/>
    </style:style>
    <style:style style:name="P10" style:family="paragraph" style:parent-style-name="Standard">
      <style:paragraph-properties fo:margin-left="0cm" fo:margin-right="0cm" style:line-height-at-least="0.988cm" fo:text-align="center" style:justify-single-word="false" fo:text-indent="0.002cm" style:auto-text-indent="false" fo:break-before="page" style:snap-to-layout-grid="false"/>
    </style:style>
    <style:style style:name="P11" style:family="paragraph" style:parent-style-name="Standard" style:master-page-name="First_20_Page">
      <style:paragraph-properties fo:margin-left="0cm" fo:margin-right="0cm" style:line-height-at-least="0.882cm" fo:text-align="justify" style:justify-single-word="false" fo:text-indent="0.002cm" style:auto-text-indent="false" style:page-number="auto" style:snap-to-layout-grid="false"/>
    </style:style>
    <style:style style:name="P12" style:family="paragraph" style:parent-style-name="Standard">
      <style:paragraph-properties fo:margin-left="0cm" fo:margin-right="0cm" style:line-height-at-least="0.882cm" fo:text-align="justify" style:justify-single-word="false" fo:text-indent="0cm" style:auto-text-indent="false" style:snap-to-layout-grid="false"/>
      <style:text-properties fo:font-size="20pt" fo:font-weight="bold" style:font-size-asian="20pt" style:font-weight-asian="bold" style:font-weight-complex="bold"/>
    </style:style>
    <style:style style:name="P13" style:family="paragraph" style:parent-style-name="Standard">
      <style:paragraph-properties fo:margin-left="0cm" fo:margin-right="0cm" style:line-height-at-least="0.882cm" fo:text-align="justify" style:justify-single-word="false" fo:text-indent="0cm" style:auto-text-indent="false" style:snap-to-layout-grid="false"/>
      <style:text-properties fo:font-size="16pt" style:font-size-asian="16pt"/>
    </style:style>
    <style:style style:name="P14" style:family="paragraph" style:parent-style-name="Standard">
      <style:paragraph-properties fo:margin-left="0cm" fo:margin-right="0cm" fo:margin-top="0cm" fo:margin-bottom="0.212cm" loext:contextual-spacing="false" style:line-height-at-least="0.706cm" fo:text-align="justify" style:justify-single-word="false" fo:text-indent="0cm" style:auto-text-indent="false" style:snap-to-layout-grid="false"/>
      <style:text-properties fo:font-size="16pt" fo:font-weight="bold" officeooo:rsid="0015d08c" officeooo:paragraph-rsid="0015d08c" style:font-size-asian="16pt" style:font-weight-asian="bold" style:font-size-complex="16pt" style:font-weight-complex="bold"/>
    </style:style>
    <style:style style:name="P15" style:family="paragraph" style:parent-style-name="Standard">
      <style:paragraph-properties fo:margin-left="0cm" fo:margin-right="0cm" fo:margin-top="0cm" fo:margin-bottom="0.212cm" loext:contextual-spacing="false" style:line-height-at-least="0.988cm" fo:text-align="justify" style:justify-single-word="false" fo:text-indent="0cm" style:auto-text-indent="false" fo:break-before="page" style:snap-to-layout-grid="false"/>
    </style:style>
    <style:style style:name="P16" style:family="paragraph" style:parent-style-name="Standard">
      <style:paragraph-properties fo:margin-left="0cm" fo:margin-right="0cm" style:line-height-at-least="0.882cm" fo:text-align="justify" style:justify-single-word="false" fo:text-indent="1.854cm" style:auto-text-indent="false" style:snap-to-layout-grid="false"/>
    </style:style>
    <style:style style:name="P17" style:family="paragraph" style:parent-style-name="Standard">
      <style:paragraph-properties fo:margin-left="0cm" fo:margin-right="0cm" style:line-height-at-least="0.882cm" fo:text-indent="3.113cm" style:auto-text-indent="false" style:snap-to-layout-grid="false"/>
      <style:text-properties fo:font-size="16pt" style:font-size-asian="16pt"/>
    </style:style>
    <style:style style:name="P18" style:family="paragraph" style:parent-style-name="Standard">
      <style:paragraph-properties fo:margin-left="1.199cm" fo:margin-right="0cm" style:line-height-at-least="0.988cm" fo:text-indent="0cm" style:auto-text-indent="false" style:snap-to-layout-grid="false"/>
    </style:style>
    <style:style style:name="P19" style:family="paragraph" style:parent-style-name="Standard">
      <style:paragraph-properties fo:margin-left="1.199cm" fo:margin-right="0cm" style:line-height-at-least="0.988cm" fo:text-align="justify" style:justify-single-word="false" fo:text-indent="0cm" style:auto-text-indent="false" style:snap-to-layout-grid="false"/>
    </style:style>
    <style:style style:name="P20" style:family="paragraph" style:parent-style-name="Standard">
      <style:paragraph-properties fo:margin-left="0.847cm" fo:margin-right="0cm" style:line-height-at-least="0.988cm" fo:text-indent="0.529cm" style:auto-text-indent="false" style:snap-to-layout-grid="false"/>
    </style:style>
    <style:style style:name="P21" style:family="paragraph" style:parent-style-name="Standard">
      <style:paragraph-properties fo:margin-left="0cm" fo:margin-right="0cm" style:line-height-at-least="0.953cm" fo:text-align="justify" style:justify-single-word="false" fo:text-indent="0.529cm" style:auto-text-indent="false" style:snap-to-layout-grid="false"/>
    </style:style>
    <style:style style:name="P22" style:family="paragraph" style:parent-style-name="Standard">
      <style:paragraph-properties fo:margin-left="0cm" fo:margin-right="0cm" style:line-height-at-least="0.953cm" fo:text-align="justify" style:justify-single-word="false" fo:text-indent="1.589cm" style:auto-text-indent="false" style:snap-to-layout-grid="false"/>
    </style:style>
    <style:style style:name="P23" style:family="paragraph" style:parent-style-name="Standard">
      <style:paragraph-properties fo:margin-left="1.575cm" fo:margin-right="0cm" style:line-height-at-least="0.953cm" fo:text-align="justify" style:justify-single-word="false" fo:text-indent="-1.058cm" style:auto-text-indent="false" style:snap-to-layout-grid="false"/>
    </style:style>
    <style:style style:name="P24" style:family="paragraph" style:parent-style-name="Standard">
      <style:paragraph-properties fo:margin-left="0cm" fo:margin-right="0cm" style:line-height-at-least="0.953cm" fo:text-align="justify" style:justify-single-word="false" fo:text-indent="0.794cm" style:auto-text-indent="false" style:snap-to-layout-grid="false"/>
    </style:style>
    <style:style style:name="P25" style:family="paragraph" style:parent-style-name="Standard">
      <style:paragraph-properties fo:margin-left="1.889cm" fo:margin-right="0cm" style:line-height-at-least="0.988cm" fo:text-align="justify" style:justify-single-word="false" fo:text-indent="-1.589cm" style:auto-text-indent="false" style:snap-to-layout-grid="false"/>
    </style:style>
    <style:style style:name="P26" style:family="paragraph" style:parent-style-name="Standard">
      <style:paragraph-properties fo:margin-left="2.118cm" fo:margin-right="0cm" style:line-height-at-least="0.988cm" fo:text-align="justify" style:justify-single-word="false" fo:text-indent="-1.854cm" style:auto-text-indent="false" style:snap-to-layout-grid="false"/>
    </style:style>
    <style:style style:name="P27" style:family="paragraph" style:parent-style-name="Standard">
      <style:paragraph-properties fo:margin-left="1.831cm" fo:margin-right="0cm" style:line-height-at-least="0.988cm" fo:text-align="justify" style:justify-single-word="false" fo:text-indent="0cm" style:auto-text-indent="false" style:snap-to-layout-grid="false"/>
    </style:style>
    <style:style style:name="P28" style:family="paragraph" style:parent-style-name="Standard">
      <style:paragraph-properties fo:margin-left="1.854cm" fo:margin-right="0cm" style:line-height-at-least="0.988cm" fo:text-align="justify" style:justify-single-word="false" fo:text-indent="-1.589cm" style:auto-text-indent="false" style:snap-to-layout-grid="false"/>
    </style:style>
    <style:style style:name="P29" style:family="paragraph" style:parent-style-name="Standard">
      <style:paragraph-properties fo:margin-left="1.884cm" fo:margin-right="0cm" style:line-height-at-least="0.988cm" fo:text-align="justify" style:justify-single-word="false" fo:text-indent="-1.854cm" style:auto-text-indent="false" style:snap-to-layout-grid="false"/>
    </style:style>
    <style:style style:name="P30" style:family="paragraph" style:parent-style-name="Standard">
      <style:paragraph-properties fo:margin-left="1.919cm" fo:margin-right="0cm" style:line-height-at-least="0.988cm" fo:text-align="justify" style:justify-single-word="false" fo:text-indent="-1.589cm" style:auto-text-indent="false" style:snap-to-layout-grid="false"/>
    </style:style>
    <style:style style:name="P31" style:family="paragraph" style:parent-style-name="Standard">
      <style:paragraph-properties fo:margin-left="0.85cm" fo:margin-right="0cm" style:line-height-at-least="0.988cm" fo:text-align="justify" style:justify-single-word="false" fo:text-indent="-0.796cm" style:auto-text-indent="false" style:snap-to-layout-grid="false"/>
    </style:style>
    <style:style style:name="P32" style:family="paragraph" style:parent-style-name="Standard">
      <style:paragraph-properties fo:margin-left="0.885cm" fo:margin-right="0cm" style:line-height-at-least="0.988cm" fo:text-align="justify" style:justify-single-word="false" fo:text-indent="-0.531cm" style:auto-text-indent="false" style:snap-to-layout-grid="false"/>
    </style:style>
    <style:style style:name="P33" style:family="paragraph" style:parent-style-name="Standard">
      <style:paragraph-properties fo:margin-left="2.073cm" fo:margin-right="0cm" style:line-height-at-least="0.988cm" fo:text-align="justify" style:justify-single-word="false" fo:text-indent="-0.794cm" style:auto-text-indent="false" style:snap-to-layout-grid="false"/>
    </style:style>
    <style:style style:name="P34" style:family="paragraph" style:parent-style-name="Standard">
      <style:paragraph-properties fo:margin-left="0cm" fo:margin-right="0cm" style:line-height-at-least="0.988cm" fo:text-align="justify" style:justify-single-word="false" fo:text-indent="0.265cm" style:auto-text-indent="false" style:snap-to-layout-grid="false"/>
    </style:style>
    <style:style style:name="P35" style:family="paragraph" style:parent-style-name="Standard">
      <style:paragraph-properties fo:margin-left="0cm" fo:margin-right="0cm" style:line-height-at-least="0.988cm" fo:text-align="justify" style:justify-single-word="false" fo:text-indent="0.265cm" style:auto-text-indent="false" style:snap-to-layout-grid="false">
        <style:tab-stops>
          <style:tab-stop style:position="4.798cm"/>
        </style:tab-stops>
      </style:paragraph-properties>
    </style:style>
    <style:style style:name="P36" style:family="paragraph" style:parent-style-name="Standard">
      <style:paragraph-properties fo:margin-left="2.293cm" fo:margin-right="0cm" style:line-height-at-least="0.988cm" fo:text-align="justify" style:justify-single-word="false" fo:text-indent="-0.794cm" style:auto-text-indent="false" style:snap-to-layout-grid="false"/>
    </style:style>
    <style:style style:name="P37" style:family="paragraph" style:parent-style-name="Standard">
      <style:paragraph-properties fo:margin-left="1.801cm" fo:margin-right="0cm" style:line-height-at-least="0.988cm" fo:text-align="justify" style:justify-single-word="false" fo:text-indent="0cm" style:auto-text-indent="false" style:snap-to-layout-grid="false"/>
    </style:style>
    <style:style style:name="P38" style:family="paragraph" style:parent-style-name="Standard">
      <style:paragraph-properties fo:margin-left="1.138cm" fo:margin-right="0cm" style:line-height-at-least="0.988cm" fo:text-align="justify" style:justify-single-word="false" fo:text-indent="-1.06cm" style:auto-text-indent="false" style:snap-to-layout-grid="false"/>
    </style:style>
    <style:style style:name="P39" style:family="paragraph" style:parent-style-name="Standard">
      <style:paragraph-properties fo:margin-left="2.03cm" fo:margin-right="0cm" style:line-height-at-least="0.988cm" fo:text-align="justify" style:justify-single-word="false" fo:text-indent="-0.836cm" style:auto-text-indent="false" style:snap-to-layout-grid="false"/>
    </style:style>
    <style:style style:name="P40" style:family="paragraph" style:parent-style-name="Standard">
      <style:paragraph-properties fo:margin-left="1.06cm" fo:margin-right="0cm" style:line-height-at-least="0.988cm" fo:text-align="justify" style:justify-single-word="false" fo:text-indent="-1.06cm" style:auto-text-indent="false" style:snap-to-layout-grid="false"/>
    </style:style>
    <style:style style:name="P41" style:family="paragraph" style:parent-style-name="Standard">
      <style:paragraph-properties fo:margin-left="1.856cm" fo:margin-right="0cm" style:line-height-at-least="0.988cm" fo:text-align="justify" style:justify-single-word="false" fo:text-indent="-1.856cm" style:auto-text-indent="false" style:snap-to-layout-grid="false"/>
    </style:style>
    <style:style style:name="P42" style:family="paragraph" style:parent-style-name="Standard">
      <style:paragraph-properties fo:margin-left="1.993cm" fo:margin-right="0cm" style:line-height-at-least="0.988cm" fo:text-align="justify" style:justify-single-word="false" fo:text-indent="-0.794cm" style:auto-text-indent="false" style:snap-to-layout-grid="false"/>
    </style:style>
    <style:style style:name="P43" style:family="paragraph" style:parent-style-name="Standard">
      <style:paragraph-properties fo:margin-left="1.058cm" fo:margin-right="0cm" fo:text-align="justify" style:justify-single-word="false" fo:text-indent="-1.058cm" style:auto-text-indent="false"/>
    </style:style>
    <style:style style:name="P44" style:family="paragraph" style:parent-style-name="Standard">
      <style:paragraph-properties fo:margin-left="1.058cm" fo:margin-right="0cm" style:line-height-at-least="0.988cm" fo:text-align="justify" style:justify-single-word="false" fo:text-indent="-1.058cm" style:auto-text-indent="false" style:snap-to-layout-grid="false"/>
    </style:style>
    <style:style style:name="P45" style:family="paragraph" style:parent-style-name="Standard">
      <style:paragraph-properties fo:margin-left="1.058cm" fo:margin-right="0cm" style:line-height-at-least="0.988cm" fo:text-align="justify" style:justify-single-word="false" fo:text-indent="-1.058cm" style:auto-text-indent="false" style:snap-to-layout-grid="false">
        <style:tab-stops>
          <style:tab-stop style:position="2.999cm"/>
        </style:tab-stops>
      </style:paragraph-properties>
    </style:style>
    <style:style style:name="T1" style:family="text">
      <style:text-properties fo:font-size="16pt" style:font-size-asian="16pt"/>
    </style:style>
    <style:style style:name="T2" style:family="text">
      <style:text-properties fo:font-size="16pt" style:font-size-asian="16pt" style:font-weight-complex="bold"/>
    </style:style>
    <style:style style:name="T3" style:family="text">
      <style:text-properties fo:font-size="16pt" style:font-size-asian="16pt" style:font-size-complex="16pt"/>
    </style:style>
    <style:style style:name="T4" style:family="text">
      <style:text-properties fo:font-size="16pt" style:font-size-asian="16pt" style:font-name-complex="新細明體" style:font-size-complex="16pt"/>
    </style:style>
    <style:style style:name="T5" style:family="text">
      <style:text-properties fo:font-size="16pt" style:font-size-asian="16pt" style:font-name-complex="標楷體1" style:font-size-complex="11.5pt"/>
    </style:style>
    <style:style style:name="T6" style:family="text">
      <style:text-properties fo:font-size="16pt" style:font-size-asian="16pt" style:font-size-complex="11.5pt"/>
    </style:style>
    <style:style style:name="T7" style:family="text">
      <style:text-properties fo:font-size="16pt" style:font-size-asian="16pt" style:font-name-complex="Arial1"/>
    </style:style>
    <style:style style:name="T8" style:family="text">
      <style:text-properties fo:font-size="16pt" fo:font-weight="bold" style:font-size-asian="16pt" style:font-weight-asian="bold" style:font-weight-complex="bold"/>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name-complex="新細明體" style:font-size-complex="16pt"/>
    </style:style>
    <style:style style:name="T11" style:family="text">
      <style:text-properties fo:font-size="16pt" fo:language="en" fo:country="GB" style:font-size-asian="16pt" style:font-size-complex="16pt"/>
    </style:style>
    <style:style style:name="T12" style:family="text">
      <style:text-properties fo:font-size="16pt" fo:background-color="#ffffff" loext:char-shading-value="0" style:font-size-asian="16pt" style:font-size-complex="16pt"/>
    </style:style>
    <style:style style:name="T13" style:family="text">
      <style:text-properties fo:font-size="16pt" style:letter-kerning="false" style:font-size-asian="16pt"/>
    </style:style>
    <style:style style:name="T14" style:family="text">
      <style:text-properties fo:font-size="16pt" style:letter-kerning="false" style:font-size-asian="16pt" style:font-size-complex="16pt"/>
    </style:style>
    <style:style style:name="T15" style:family="text">
      <style:text-properties fo:font-size="16pt" fo:language="af" fo:country="ZA" style:font-size-asian="16pt"/>
    </style:style>
    <style:style style:name="T16" style:family="text">
      <style:text-properties fo:font-size="16pt" fo:language="af" fo:country="ZA" style:font-size-asian="16pt" style:font-size-complex="16pt"/>
    </style:style>
    <style:style style:name="T17" style:family="text">
      <style:text-properties fo:font-size="20pt" fo:font-weight="bold" style:font-size-asian="20pt" style:font-weight-asian="bold"/>
    </style:style>
    <style:style style:name="T18" style:family="text">
      <style:text-properties fo:font-size="20pt" fo:font-weight="bold" style:font-size-asian="20pt" style:font-weight-asian="bold" style:font-weight-complex="bold"/>
    </style:style>
    <style:style style:name="T19" style:family="text">
      <style:text-properties fo:font-size="15pt" style:font-size-asian="15pt"/>
    </style:style>
    <style:style style:name="T20" style:family="text">
      <style:text-properties text:display="true"/>
    </style:style>
    <style:style style:name="T21" style:family="text">
      <style:text-properties text:display="none"/>
    </style:style>
    <style:style style:name="T22" style:family="text">
      <style:text-properties fo:color="#000000" fo:font-size="16pt" style:font-size-asian="16pt" style:font-size-complex="16pt"/>
    </style:style>
    <style:style style:name="T23" style:family="text">
      <style:text-properties fo:color="#000000" fo:font-size="16pt" style:letter-kerning="false" style:font-size-asian="16pt" style:font-name-complex="DFKai-SB1" style:font-size-complex="11.5pt"/>
    </style:style>
    <style:style style:name="T24" style:family="text">
      <style:text-properties fo:font-weight="bold" style:font-weight-asian="bold" style:font-size-complex="18pt"/>
    </style:style>
    <style:style style:name="T25" style:family="text">
      <style:text-properties fo:color="#222222" fo:font-size="16pt" fo:font-weight="bold" style:font-size-asian="16pt" style:font-weight-asian="bold" style:font-name-complex="Arial1" style:font-size-complex="16pt"/>
    </style:style>
    <style:style style:name="T26" style:family="text">
      <style:text-properties fo:color="#222222" fo:font-size="16pt" style:font-size-asian="16pt" style:font-name-complex="Arial1" style:font-size-complex="16pt"/>
    </style:style>
    <style:style style:name="T27" style:family="text">
      <style:text-properties fo:color="#222222" style:font-name-complex="Arial1"/>
    </style:style>
    <style:style style:name="T28" style:family="text">
      <style:text-properties style:font-name="Times New Roman" fo:font-size="16pt" style:font-name-asian="標楷體1" style:font-size-asian="16pt"/>
    </style:style>
    <style:style style:name="T29" style:family="text">
      <style:text-properties style:font-name="Times New Roman" fo:font-size="16pt" style:font-name-asian="標楷體1" style:font-size-asian="16pt" style:font-size-complex="16pt"/>
    </style:style>
    <style:style style:name="T30" style:family="text">
      <style:text-properties style:font-name="Times New Roman" fo:font-size="16pt" style:font-name-asian="標楷體1" style:font-size-asian="16pt" style:font-size-complex="11.5pt"/>
    </style:style>
    <style:style style:name="T31" style:family="text">
      <style:text-properties style:font-name="Times New Roman" fo:font-size="16pt" style:font-name-asian="標楷體1" style:font-size-asian="16pt" style:font-name-complex="標楷體1" style:font-size-complex="11.5pt"/>
    </style:style>
    <style:style style:name="T32" style:family="text">
      <style:text-properties style:font-name="Times New Roman" fo:font-size="16pt" style:font-name-asian="標楷體1" style:font-size-asian="16pt" style:font-name-complex="Times New Roman1" style:font-size-complex="11.5pt"/>
    </style:style>
    <style:style style:name="T33" style:family="text">
      <style:text-properties style:font-name="Times New Roman" fo:font-size="16pt" style:font-name-asian="標楷體1" style:font-size-asian="16pt" style:font-name-complex="Times New Roman1" style:font-size-complex="16pt"/>
    </style:style>
    <style:style style:name="T34" style:family="text">
      <style:text-properties style:font-name="Times New Roman" fo:font-size="16pt" fo:letter-spacing="0.018cm" style:font-name-asian="標楷體1" style:font-size-asian="16pt" style:font-name-complex="Arial1" style:font-size-complex="11pt"/>
    </style:style>
    <style:style style:name="T35" style:family="text">
      <style:text-properties style:font-name="Times New Roman" fo:font-size="16pt" fo:letter-spacing="0.018cm" style:font-name-asian="標楷體1" style:font-size-asian="16pt" style:font-name-complex="Arial1" style:font-size-complex="6pt"/>
    </style:style>
    <style:style style:name="T36" style:family="text">
      <style:text-properties style:font-name="Times New Roman" fo:font-size="16pt" fo:background-color="#ffffff" loext:char-shading-value="0" style:font-name-asian="標楷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行政院所屬各機關因公出國人員出國報告書</text:span></text:p>
      <text:p text:style-name="P6"><text:span text:style-name="T2">（出國類別：出席國際會議）</text:span></text:p>
      <text:p text:style-name="P7"/>
      <text:p text:style-name="P7"/>
      <text:p text:style-name="P7"/>
      <text:p text:style-name="P7"/>
      <text:p text:style-name="P7"/>
      <text:p text:style-name="P6"><text:span text:style-name="T17">出席「第13屆</text:span><text:span text:style-name="T18">修正版京都公約管理委員會」會議報告</text:span></text:p>
      <text:p text:style-name="P9"/>
      <text:p text:style-name="P9"/>
      <text:p text:style-name="P9"/>
      <text:p text:style-name="P9"/>
      <text:p text:style-name="P12"/>
      <text:p text:style-name="P12"/>
      <text:p text:style-name="P9"/>
      <text:p text:style-name="P6"><text:span text:style-name="T1">出國人員：</text:span></text:p>
      <text:p text:style-name="P6"><text:span text:style-name="T1"><text:s text:c="7"/>服 <text:s/>務 <text:s/>機 <text:s/>關 <text:s text:c="7"/>　　 　 職 稱 <text:s text:c="7"/>姓 <text:s/>名</text:span></text:p>
      <text:p text:style-name="P16"><text:span text:style-name="T1">財政部關務署 <text:s text:c="12"/>　　 稽 核 <text:s text:c="5"/>　林俊甫</text:span></text:p>
      <text:p text:style-name="P16"><text:span text:style-name="T3">財政部關務署 <text:s/>　 <text:s text:c="13"/>科 員 <text:s text:c="4"/>　 黃書琳</text:span></text:p>
      <text:p text:style-name="P17"/>
      <text:p text:style-name="P8"/>
      <text:p text:style-name="P13"/>
      <text:p text:style-name="P6"><text:span text:style-name="T19">出國地點：比利時布魯塞爾</text:span></text:p>
      <text:p text:style-name="P6"><text:span text:style-name="T19">出國期間：2014年11月4日至9日</text:span></text:p>
      <text:p text:style-name="P6"><text:span text:style-name="T19">報告日期：2015年1月13日</text:span></text:p>
      <text:p text:style-name="P8"/>
      <text:p text:style-name="P10"><text:span text:style-name="T17">目 <text:s text:c="6"/>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壹、會議時間…………………………………………2</text:p>
          <text:p text:style-name="P14">貳、會議地點…………………………………………2</text:p>
          <text:p text:style-name="P14">參、我方與會代表……………………………………2</text:p>
          <text:p text:style-name="P14">肆、會議議程…………………………………………2</text:p>
          <text:p text:style-name="P14">伍、會議紀要…………………………………………3</text:p>
          <text:p text:style-name="P14"><text:s text:c="4"/>一、開幕式………………………………………3</text:p>
          <text:p text:style-name="P14"><text:s text:c="4"/>二、選舉主席……………………………………4</text:p>
          <text:p text:style-name="P14"><text:s text:c="4"/>三、採認議程……………………………………4</text:p>
          <text:p text:style-name="P14"><text:s text:c="4"/>四、修正版京都公約管理委員會（簽署國）及秘書處在研擬會議議程之角色………………………………………5</text:p>
          <text:p text:style-name="P14"><text:s text:c="4"/>五、文書草擬小組有關修正版京都公約可能再修正之報告……………………………………………………………8</text:p>
          <text:p text:style-name="P14"><text:s text:c="4"/>六、請求展期實施修正版京都公約總附約準則10.5、特定附約F第1、3及4章－多明尼加共和國………………………………………………………………………………………10</text:p>
          <text:p text:style-name="P14"><text:s text:c="4"/>七、各會員加入修正版京都公約過程與實施修正版京都公約的國家實例…………………………………………11</text:p>
          <text:p text:style-name="P14">八、修正版京都公約數位學習模組計畫…………14</text:p>
          <text:p text:style-name="P14">九、其他事項………………………………………16</text:p>
          <text:p text:style-name="P14">十、採認報告………………………………………20</text:p>
          <text:p text:style-name="P14">陸、心得與建議……………………………………20</text:p>
          <text:p text:style-name="P14">柒、附件……………………………………………22 </text:p>
        </text:index-body>
      </text:table-of-content>
      <text:p text:style-name="P15"><text:span text:style-name="T17">出席「第13屆</text:span><text:span text:style-name="T18">修正版京都公約管理委員會」會議報告</text:span></text:p>
      <text:h text:style-name="P1" text:outline-level="1"><text:bookmark-start text:name="_Toc314496838"/>壹、會議時間<text:bookmark-end text:name="_Toc314496838"/></text:h>
      <text:p text:style-name="P18"><text:span text:style-name="T1">2014年11月6日至7日</text:span></text:p>
      <text:h text:style-name="P1" text:outline-level="1"><text:bookmark-start text:name="_Toc314496839"/>貳、會議地點<text:bookmark-end text:name="_Toc314496839"/></text:h>
      <text:p text:style-name="P18"><text:span text:style-name="T1">比利時布魯塞爾</text:span></text:p>
      <text:h text:style-name="P1" text:outline-level="1"><text:bookmark-start text:name="_Toc314496840"/>參、我方與會代表<text:bookmark-end text:name="_Toc314496840"/></text:h>
      <text:p text:style-name="P20"><text:span text:style-name="T3">我方出席者為</text:span><text:span text:style-name="T22">財政部關務署林稽核俊甫及黃科員書琳</text:span></text:p>
      <text:h text:style-name="P1" text:outline-level="1"><text:bookmark-start text:name="_Toc314496841"/>肆、會議議程<text:bookmark-end text:name="_Toc314496841"/></text:h>
      <text:p text:style-name="P21"><text:span text:style-name="T3">一、開幕式</text:span></text:p>
      <text:p text:style-name="P21"><text:span text:style-name="T3">二、選舉主席</text:span></text:p>
      <text:p text:style-name="P21"><text:span text:style-name="T3">三、採認議程</text:span></text:p>
      <text:p text:style-name="P21"><text:span text:style-name="T3">四、修正版京都公約管理委員會（簽署國</text:span><text:span text:style-name="T4">）</text:span><text:span text:style-name="T3">及秘書處在研擬會</text:span></text:p>
      <text:p text:style-name="P22"><text:span text:style-name="T3">議議程之角色</text:span></text:p>
      <text:p text:style-name="P21"><text:span text:style-name="T3">五、文書草擬小組有關修正版京都公約可能再修正之報告</text:span></text:p>
      <text:p text:style-name="P21"><text:span text:style-name="T3">六、請求展期實施修正版京都公約總附約準則10.5、特定附約F</text:span></text:p>
      <text:p text:style-name="P22"><text:span text:style-name="T3">第1、3及4章－多明尼加共和國</text:span></text:p>
      <text:p text:style-name="P23"><text:span text:style-name="T3">七、各會員加入修正版京都公約過程與實施修正版京都公約的國家實例</text:span></text:p>
      <text:p text:style-name="P21"><text:span text:style-name="T3">八、修正版京都公約數位學習模組計畫</text:span></text:p>
      <text:p text:style-name="P21"><text:span text:style-name="T3">九、其他事項：</text:span></text:p>
      <text:p text:style-name="P24"><text:span text:style-name="T3">（一</text:span><text:span text:style-name="T4">）</text:span><text:span text:style-name="T3">修正版京都公約宣導活動</text:span></text:p>
      <text:p text:style-name="P24"><text:span text:style-name="T3">（二</text:span><text:span text:style-name="T4">）</text:span><text:span text:style-name="T3">準備實施世界貿易組織貿易便捷化協定之現況更新</text:span></text:p>
      <text:p text:style-name="P24"><text:span text:style-name="T3">（三</text:span><text:span text:style-name="T4">）</text:span><text:span text:style-name="T3">世界關務組織貿易便捷化協定工作小組之活動</text:span></text:p>
      <text:p text:style-name="P24"><text:soft-page-break/><text:span text:style-name="T3">（四</text:span><text:span text:style-name="T4">）</text:span><text:span text:style-name="T3">經濟競爭力套案更新及麥卡托計畫報告</text:span></text:p>
      <text:p text:style-name="P21"><text:span text:style-name="T3">十、採認報告</text:span></text:p>
      <text:p text:style-name="P5"><text:bookmark-start text:name="_Toc314496842"/><text:span text:style-name="T24">伍、會議紀要</text:span><text:bookmark-end text:name="_Toc314496842"/><text:bookmark-start text:name="_Toc314496843"/><text:span text:style-name="T9"><text:line-break/>一、開幕式</text:span><text:bookmark-end text:name="_Toc314496843"/></text:p>
      <text:p text:style-name="P25"><text:span text:style-name="T3">（</text:span><text:span text:style-name="T11">一</text:span><text:span text:style-name="T4">）</text:span><text:span text:style-name="T3">首先由</text:span><text:span text:style-name="long_5f_text"><text:span text:style-name="T12">世界關務組織（World Customs Organization, WCO）秘書處</text:span></text:span><text:span text:style-name="T3">守法暨貿易便捷組</text:span><text:span text:style-name="long_5f_text"><text:span text:style-name="T12">（Compliance and Facilitation）副組長（Deputy Director）Ms. Heike Barczyk宣布開會，歡迎各位代表出席第13屆</text:span></text:span><text:span text:style-name="T14">修正版京都公約管理委員會（RKC/MC）會議</text:span><text:span text:style-name="long_5f_text"><text:span text:style-name="T12">。隨著柬埔寨、多哥、巴布亞紐幾內亞、印度尼西亞及不丹加入RKC，RKC簽署國數量已從91國增加至96國，對此她表示非常欣慰，簽署國數量的增加，不管是對WCO會員或貿易便捷（亦是世界貿易組織（World Trade Organization, WTO）貿易便捷化協定（Trade Facilitation Agreement, TFA）下一個高政治層面的關鍵議題）來說，都是一個正面的訊號。</text:span></text:span></text:p>
      <text:p text:style-name="P25"><text:span text:style-name="T3">（二</text:span><text:span text:style-name="T4">）B</text:span><text:span text:style-name="long_5f_text"><text:span text:style-name="T12">副組長表示WTO TFA規定與RKC相符，甚至可能以RKC為基礎</text:span></text:span><text:span text:style-name="T3">，而實施RKC亦支持未來能有效的實行WTO TFA。她並指出</text:span><text:span text:style-name="long_5f_text"><text:span text:style-name="T12">RKC依舊是21世紀現代化及高效率關務程序的藍圖。</text:span></text:span></text:p>
      <text:p text:style-name="P25"><text:span text:style-name="T3">（三</text:span><text:span text:style-name="T4">）有</text:span><text:span text:style-name="long_5f_text"><text:span text:style-name="T12">關幾個議程項目，B副組長希望對於RKC/MC及秘書處在</text:span></text:span><text:span text:style-name="T3">草擬</text:span><text:span text:style-name="long_5f_text"><text:span text:style-name="T12">RKC/MC</text:span></text:span><text:span text:style-name="T3">會議議程的角色，能有成果豐碩的討論，並感謝RKC文書草擬小組（Correspondence Drafting Group</text:span><text:span text:style-name="T4">）</text:span><text:span text:style-name="T3">到目前為止為協助未來討論可能再修正的額外問卷設計工作。B副</text:span><text:span text:style-name="long_5f_text"><text:span text:style-name="T12">組</text:span></text:span><text:span text:style-name="T3">長並提及本會議一個議程項目為新RKC數位學習（e-learning）模組展示，RKC數位學習</text:span><text:soft-page-break/><text:span text:style-name="T3">（e-learning）模組被用來作為WCO長期能力建構計畫的一部分。</text:span></text:p>
      <text:p text:style-name="P25"><text:span text:style-name="T3">（四</text:span><text:span text:style-name="T4">）B</text:span><text:span text:style-name="T3">副</text:span><text:span text:style-name="long_5f_text"><text:span text:style-name="T12">組</text:span></text:span><text:span text:style-name="T3">長以鼓勵出席者在本次會議中主動參與作為總結。</text:span></text:p>
      <text:p text:style-name="P5"><text:span text:style-name="T9">二、選舉主席</text:span></text:p>
      <text:p text:style-name="P26"><text:span text:style-name="T3">（一</text:span><text:span text:style-name="T4">）B</text:span><text:span text:style-name="T3">副</text:span><text:span text:style-name="long_5f_text"><text:span text:style-name="T12">組</text:span></text:span><text:span text:style-name="T3">長</text:span><text:span text:style-name="T14">告知與會代表，依據</text:span><text:span text:style-name="long_5f_text"><text:span text:style-name="T12">RKC</text:span></text:span><text:span text:style-name="T14">第6條第7項規定，</text:span></text:p>
      <text:p text:style-name="P27"><text:span text:style-name="T14">管理委員會必須每年遴選出主席1名，她並提請與會代表提名主席候選人。</text:span></text:p>
      <text:p text:style-name="P28"><text:span text:style-name="T3">（</text:span><text:span text:style-name="T14">二</text:span><text:span text:style-name="T4">）</text:span><text:span text:style-name="T14">南非代表提名日本代表Mr. Yukitomo Usutani擔任主席，本提案經中國大陸、塞爾維亞及印度代表附議，全體與會代表</text:span><text:span text:style-name="long_5f_text"><text:span text:style-name="T12">無異議</text:span></text:span><text:span text:style-name="T14">通過。</text:span><text:bookmark-start text:name="_Toc314496845"/></text:p>
      <text:p text:style-name="P5"><text:span text:style-name="T9">三、採認議程</text:span><text:bookmark-end text:name="_Toc314496845"/></text:p>
      <text:p text:style-name="P29"><text:span text:style-name="T1"><text:s/></text:span><text:span text:style-name="T3">（一</text:span><text:span text:style-name="T4">）</text:span><text:span text:style-name="T14">Mr. Yukitomo Usutani感謝RKC/MC</text:span><text:span text:style-name="T13">提供機會讓他擔任主席。</text:span></text:p>
      <text:p text:style-name="P30"><text:span text:style-name="T3">（</text:span><text:span text:style-name="T13">二</text:span><text:span text:style-name="T4">）U</text:span><text:span text:style-name="T13">主席展示了重新修正的議程草案</text:span><text:span text:style-name="T3">（文件</text:span><text:span text:style-name="T1">PO0070，如附件一</text:span><text:span text:style-name="T4">）</text:span><text:span text:style-name="T1">，他並提醒與會代表，</text:span><text:span text:style-name="T13">依據</text:span><text:span text:style-name="long_5f_text"><text:span text:style-name="T12">RKC</text:span></text:span><text:span text:style-name="T14">第6條第7項規定，</text:span><text:span text:style-name="T1">本</text:span><text:span text:style-name="T13">議程草案已在會議前6週送至各簽署國及觀察員傳閱。</text:span></text:p>
      <text:p text:style-name="P30"><text:span text:style-name="T3">（</text:span><text:span text:style-name="T13">三</text:span><text:span text:style-name="T4">）有</text:span><text:span text:style-name="T13">關本次會議議程草案形成的議題，U主席強調因只有兩個簽署國提交提案之故，造成秘書處研擬議程草案的困難。他指出這項議題將在議程項目四</text:span><text:span text:style-name="T3">（</text:span><text:span text:style-name="T1">文件PO0071，如附件二）「</text:span><text:span text:style-name="T3">RKC/MC及秘書處在研擬會議議程之角色」上</text:span><text:span text:style-name="T13">進一步討論。</text:span></text:p>
      <text:p text:style-name="P30"><text:span text:style-name="T3">（</text:span><text:span text:style-name="T13">四</text:span><text:span text:style-name="T4">）U</text:span><text:span text:style-name="T13">主席提醒與會代表在上次（第12屆</text:span><text:span text:style-name="T3">RKC/MC）會議中，已經成立了文書草擬小組，其目的係設計問卷來蒐集RKC可能的修正需求。本小組之工作成果展示在</text:span><text:span text:style-name="T1">文件</text:span><text:soft-page-break/><text:span text:style-name="T1">PO0072及包括問卷草案的附錄裡</text:span><text:span text:style-name="T3">（</text:span><text:span text:style-name="T1">附件三</text:span><text:span text:style-name="T4">）</text:span><text:span text:style-name="T1">。</text:span></text:p>
      <text:p text:style-name="P30"><text:span text:style-name="T3">（五</text:span><text:span text:style-name="T4">）U</text:span><text:span text:style-name="T3">主席指出文</text:span><text:span text:style-name="T1">件PO0073</text:span><text:span text:style-name="T3">（</text:span><text:span text:style-name="T1">附件四</text:span><text:span text:style-name="T4">）</text:span><text:span text:style-name="T1">係有關</text:span><text:span text:style-name="T3">統一關稅同盟（Unified Customs Union</text:span><text:span text:style-name="T4">）下</text:span><text:span text:style-name="T3">RKC條款之實施，而文</text:span><text:span text:style-name="T1">件PO0074</text:span><text:span text:style-name="T3">（</text:span><text:span text:style-name="T1">附件五</text:span><text:span text:style-name="T4">）係</text:span><text:span text:style-name="T1">包括</text:span><text:span text:style-name="T3">多明尼加共和國實施RKC部分準則的展期請求。</text:span></text:p>
      <text:p text:style-name="P30"><text:span text:style-name="T3">（六</text:span><text:span text:style-name="T4">）U</text:span><text:span text:style-name="T3">主席進一步指出議程項目，包括部分簽署國將簡報其加入RKC過程與實施RKC的國家實例；秘書處將提供委員會有關WTO TFA發展之最新現況，並簡要報告WCO貿易便捷化協定工作小組（TFA Working Group</text:span><text:span text:style-name="T4">）</text:span><text:span text:style-name="T3">的活動、麥卡托計畫（MERCATOR Programme</text:span><text:span text:style-name="T4">）</text:span><text:span text:style-name="T3">及經濟競爭力套案（Economic Competitiveness Package, ECP</text:span><text:span text:style-name="T4">）</text:span><text:span text:style-name="T3">。</text:span></text:p>
      <text:p text:style-name="P30"><text:span text:style-name="T3">（七</text:span><text:span text:style-name="T4">）U</text:span><text:span text:style-name="T3">主席表示依據RKC第6條第10項規定，委員會在本會議結束前採認的報告，將被送至常設技術委員會（Permanent Technical Committee, PTC</text:span><text:span text:style-name="T4">）</text:span><text:span text:style-name="T3">、理事會、簽署國及觀察員。最後U主席在採認議程前，開放與會代表發言。</text:span></text:p>
      <text:p text:style-name="P30"><text:span text:style-name="T3">（八</text:span><text:span text:style-name="T4">）</text:span><text:span text:style-name="T3">阿拉伯聯合大公國代表指出在議程項目六（統一關稅同盟下RKC條款之實施</text:span><text:span text:style-name="T4">）</text:span><text:span text:style-name="T3">所提到的該國請求，已送至秘書處並取得相關資訊，並無意願在管理委員會提出，亦無進一步資訊可在本會議中分享，因此請求本項目從議程草案中移除。</text:span></text:p>
      <text:p text:style-name="P30"><text:span text:style-name="T3">（九</text:span><text:span text:style-name="T4">）本屆RKC/MC在</text:span><text:span text:style-name="T3">刪除項目六後</text:span><text:span text:style-name="T13">採認</text:span><text:span text:style-name="T1">議程如文件PO0070</text:span><text:span text:style-name="T3">（</text:span><text:span text:style-name="T1">附件一</text:span><text:span text:style-name="T4">）</text:span><text:span text:style-name="T1">。</text:span><text:bookmark-start text:name="_Toc314496846"/></text:p>
      <text:p text:style-name="P31"><text:span text:style-name="T9">四、</text:span><text:bookmark-end text:name="_Toc314496846"/><text:span text:style-name="T9">RKC管理委員會（簽署國</text:span><text:span text:style-name="T10">）</text:span><text:span text:style-name="T9">及秘書處在研擬會議議程之角</text:span><text:soft-page-break/><text:span text:style-name="T9">色（文件PO0071，如附件二）</text:span></text:p>
      <text:p text:style-name="P32"><text:span text:style-name="T9">（一</text:span><text:span text:style-name="T10">）</text:span><text:span text:style-name="T9">背景 </text:span></text:p>
      <text:p text:style-name="P33"><text:span text:style-name="T3">1、U主席提醒管理委員會，依據RKC第6條第6項規定：「簽署國主管機關提案請求納入管理委員會會議議程時，應與理事會秘書長溝通。秘書長應請本條第2至4項提及之簽署國及觀察員主管機構關注該提案。」他亦提醒RKC/MC秘書處業依據上述規定於2014年7月2日寄信給各簽署國。</text:span></text:p>
      <text:p text:style-name="P33"><text:span text:style-name="T3">2、他指出關於本會議，秘書處最後僅從1個簽署國收到1件議程項目之提案，因此秘書處研擬出此份文件供本RKC/MC會議討論，以與簽署國共同檢視缺乏提案的理由。U主席給秘書處發言權作進一步解釋。</text:span></text:p>
      <text:p text:style-name="P33"><text:span text:style-name="T3">3、秘書處詳細說明RKC第6條第6項及第19條以強調管理委員會角色為會議的關鍵驅動者，而秘書處為RKC保管者，並提到為準備管理委員會議程，秘書處已於2014年7月2日寄信至所有簽署國。</text:span></text:p>
      <text:p text:style-name="P33"><text:span text:style-name="T3">4、他強調委員會的重要角色為唯一提供RKC準則官方詮釋之主體，這也是秘書處傾向建議簽署國將請求送至委員會的原因。秘書處曾經而且未來也將繼續針對RKC條款提供非官方觀點及意見。</text:span></text:p>
      <text:p text:style-name="P33"><text:span text:style-name="T3">5、秘書處並提供有關RKC/MC會議議程的相關數據，自2006年3月的第1屆RKC/MC會議以來，秘書處僅從WCO會員收到9件議程項目提案，而12屆會議中（不包含本屆），只有5次有包括簽署國的會議議程提案。</text:span></text:p>
      <text:p text:style-name="P33"><text:span text:style-name="T3">6、秘書處以建議簽署國更主動參與以確保研擬出有趣的議</text:span><text:soft-page-break/><text:span text:style-name="T3">程作為總結。</text:span></text:p>
      <text:p text:style-name="P33"><text:span text:style-name="T3">7、介紹完文件PO0071，U主席開放與會代表發言。</text:span></text:p>
      <text:p text:style-name="P34"><text:span text:style-name="T9">（二</text:span><text:span text:style-name="T10">）</text:span><text:span text:style-name="T9">討論重點</text:span></text:p>
      <text:p text:style-name="P36"><text:span text:style-name="T3">1、中國大陸代表感謝秘書處將檢視文件PO0071作為議程第1個項目，他瞭解本次會議議程雖然只列了一些討論議題，但他認為在接下來會議中應會有許多可供討論的題目，例如WTO TFA及其與ECP和RKC的關係、實施RKC所面臨的挑戰、加入特定附約的現況及私部門觀點。他亦鼓勵秘書處嘗試更進一步促使簽署國以個別層面提供有關會議議程項目的提案。</text:span></text:p>
      <text:p text:style-name="P36"><text:span text:style-name="T3">2、阿拉伯聯合大公國代表支持中國大陸的意見，並分享應再向WCO會員澄清RKC/MC角色的想法，以協助WCO會員瞭解可提交哪些議題供會議中討論。</text:span></text:p>
      <text:p text:style-name="P36"><text:span text:style-name="T3">3、俄羅斯代表告知委員會該國正持續推動關務現代化程序，並為實施所有特定附約，展開國家級程序，為持續進行，標準化（如RKC所提供者</text:span><text:span text:style-name="T4">）</text:span><text:span text:style-name="T3">是現代化的關鍵因素。</text:span></text:p>
      <text:p text:style-name="P36"><text:span text:style-name="T3">4、歐盟（European Union, EU</text:span><text:span text:style-name="T4">）</text:span><text:span text:style-name="T3">代表建議一個可討論的題目：非簽署國加入RKC的障礙，他並暗示下一個議程項目的討論可能會為這個議題產出進一步的指引（guidance</text:span><text:span text:style-name="T4">）</text:span><text:span text:style-name="T3">。</text:span></text:p>
      <text:p text:style-name="P36"><text:span text:style-name="T3">5、多哥代表支持前面幾位發言人的意見，但也建議分享WCO會員更多的執行報告，他認為RKC/MC所收到的一些報告顯示未面臨問題或挑戰，可能是因為未以國家層級推動實施RKC之故。</text:span></text:p>
      <text:p text:style-name="P36"><text:span text:style-name="T3">6、秘書處將所有RKC/MC的提案列入紀錄，並就相關發</text:span><text:soft-page-break/><text:span text:style-name="T3">言意見，再次強調議程是否吸引人，主要為RKC/MC的責任，而非僅為秘書處的責任。如果WCO會員同意逐件提交問題，秘書處只是媒介，把在休會期間所收到尋求RKC相關建議的問題，列一份清單給RKC/MC，以更進一步在RKC/MC討論。</text:span></text:p>
      <text:p text:style-name="P35"><text:span text:style-name="T9">（三</text:span><text:span text:style-name="T10">）</text:span><text:span text:style-name="T9">結論<text:tab/></text:span></text:p>
      <text:p text:style-name="P37"><text:span text:style-name="T3">RKC/MC將秘書處報告、與會代表的意見及提案列入紀錄，並建議簽署國主動參與研擬議程。</text:span><text:bookmark-start text:name="_Toc314496849"/></text:p>
      <text:p text:style-name="P38"><text:span text:style-name="T9">五、</text:span><text:bookmark-end text:name="_Toc314496849"/><text:span text:style-name="T9">文書草擬小組有關RKC可能再修正之報告（文件PO</text:span><text:span text:style-name="T10">0072，如附件三</text:span><text:span text:style-name="T9">）</text:span></text:p>
      <text:p text:style-name="P34"><text:span text:style-name="T9">（一）背景</text:span></text:p>
      <text:p text:style-name="P39"><text:span text:style-name="T3">1、U主席提醒管理委員會在去年舉辦的第12屆會議中，委員會成立文書草擬小組設計一份問卷，目的是從簽署國及非簽署國蒐集RKC可能的修正需求。</text:span></text:p>
      <text:p text:style-name="P39"><text:span text:style-name="T3">2、他指出文書草擬小組主席Mr. Van Kuik（荷蘭</text:span><text:span text:style-name="T4">）</text:span><text:span text:style-name="T3">，因行程因素無法參加本次會議。文書草擬小組已在WCO總部舉辦過3場會議，並研擬出問卷及概念書（Concept Note</text:span><text:span text:style-name="T4">），也就是文件</text:span><text:span text:style-name="T3">PO0072。U主席接下來將發言權交給秘書處。</text:span></text:p>
      <text:p text:style-name="P39"><text:span text:style-name="T3">3、秘書處提到RKC/MC在某些場合中，依照海關及貿易環境的發展現況，已經討論過修正或更新RKC的可能性。秘書處代表更進一步指出事實上RKC/MC已更新過RKC指南（Guidelines</text:span><text:span text:style-name="T4">）</text:span><text:span text:style-name="T3">的許多部分以反映當前實務及未來趨勢的改變，包括資通訊（IT</text:span><text:span text:style-name="T4">）、</text:span><text:span text:style-name="T3">原產地規則、郵包運送及託運減免指南等。</text:span></text:p>
      <text:p text:style-name="P39"><text:soft-page-break/><text:span text:style-name="T3">4、他指出WCO秘書處在會員協助下，已發展許多額外工具及倡議，以確保RKC</text:span><text:span text:style-name="long_5f_text"><text:span text:style-name="T12">依舊是21世紀現代化及高效率關務程序的藍圖，舉例來說，</text:span></text:span><text:span text:style-name="T3">經濟競爭力套案（Economic Competitiveness Package, ECP</text:span><text:span text:style-name="T4">）包括了所有WCO工具與標準，仍以RKC為核心，他也提到麥卡托計畫在WCO理事會被認可的情況。</text:span></text:p>
      <text:p text:style-name="P39"><text:span text:style-name="long_5f_text"><text:span text:style-name="T12">5、EU代表簡要報告RKC</text:span></text:span><text:span text:style-name="T3">文書草擬小組已完成的工作，並指出該小組採取簡要的方法來設計問卷，避免問卷因過於繁複導致無法回應。</text:span></text:p>
      <text:p text:style-name="P39"><text:span text:style-name="T3">6、EU代表補充概念書的功能是提供歷史背景說明，而問卷調查則可以反應出會員體依據自身現況及利益考量檢視或修正RKC的可能性，他強調現在的RKC是1994年開始工作的成果，並歡迎相關的意見提供給小組參考。</text:span></text:p>
      <text:p text:style-name="P34"><text:span text:style-name="T9">（二）討論重點</text:span></text:p>
      <text:p text:style-name="P33"><text:span text:style-name="T3">1、RKC/MC熱烈討論問卷及概念書，幾位代表強調問卷及其附加註釋必須保持中性的必要，並且不能預設問卷可能的結果。</text:span></text:p>
      <text:p text:style-name="P33"><text:span text:style-name="T3">2、幾位代表建議問卷結構應予以調整，區分簽署國及非簽署國。</text:span></text:p>
      <text:p text:style-name="P33"><text:span text:style-name="T3">3、RKC/MC隨即逐段檢視問卷草案，檢視結果如附件六。</text:span></text:p>
      <text:p text:style-name="P33"><text:span text:style-name="T3">4、U主席說明在送出問卷前將進行的步驟，他提議在送出至簽署國及非簽署國前，問卷應先送至WCO政策委員會（Policy Commission</text:span><text:span text:style-name="T4">）</text:span><text:span text:style-name="T3">12月會議，也許在有關貿易便捷化議題之議程項下討論，RKC/MC同意這個時間的安排。</text:span></text:p>
      <text:p text:style-name="P33"><text:soft-page-break/><text:span text:style-name="T3">5、U主席提議秘書處依據文書草擬小組的概念書草案，研擬發送問卷的信函。RKC/MC同意以這個方式進行，不再進一步將概念書草案第5段納入考量。</text:span></text:p>
      <text:p text:style-name="P35"><text:span text:style-name="T9">（三</text:span><text:span text:style-name="T10">）</text:span><text:span text:style-name="T9">結論<text:tab/></text:span></text:p>
      <text:p text:style-name="P37"><text:span text:style-name="T3">RKC/MC同意在2014年12月WCO政策委員會會議中報告問卷。與該委員會商議後，秘書處任務即為研擬信函附上問卷，送至簽署國及非簽署國傳閱。</text:span></text:p>
      <text:p text:style-name="P40"><text:bookmark-start text:name="_Toc314496851"/><text:span text:style-name="T9">六、請求展期實施RKC總附約準則10.5、特定附約F第1、3及4章－多明尼加共和國（文件PO0074，如附件五）</text:span></text:p>
      <text:p text:style-name="P34"><text:span text:style-name="T9">（一）背景</text:span></text:p>
      <text:p text:style-name="P39"><text:span text:style-name="T3">1、U主席提醒管理委員會第13條第4（a</text:span><text:span text:style-name="T4">）</text:span><text:span text:style-name="T3">項說明在實務上，任何簽署國實施總附約條款，所被給予實施部分條款的期間不足時，簽署國可在第13條第1或2項提及的期間結束前，向管理委員會請求展期實施。</text:span></text:p>
      <text:p text:style-name="P39"><text:span text:style-name="T3">2、依據上述規定，U主席告知委員會多明尼加共和國已寄一封信函給秘書處，請求RKC/MC考量延期該國實施部分RKC準則，這項請求如文件PO0074部分內容，係秘書處為引入多明尼加共和國關切事項所寫。U主席給秘書處發言權。</text:span></text:p>
      <text:p text:style-name="P34"><text:span text:style-name="T9">（二）討論重點</text:span></text:p>
      <text:p text:style-name="P33"><text:span text:style-name="T3">1、秘書處指出多明尼加共和國已請求展期實施總附約的部分條款、特定附約F第1、3及4章。</text:span></text:p>
      <text:p text:style-name="P33"><text:span text:style-name="T3">2、秘書處報告多明尼加共和國請求所依據的RKC法定條款為第13條第4（a</text:span><text:span text:style-name="T4">）</text:span><text:span text:style-name="T3">項，其內容規定展期實施只適用於總附約準則，因此秘書處要求管理委員會回應多明尼加</text:span><text:soft-page-break/><text:span text:style-name="T3">共和國有關總附約準則10.5之請求即可。</text:span></text:p>
      <text:p text:style-name="P33"><text:span text:style-name="T3">3、秘書處也提到原則上，RKC/MC應採共識決，如未達共識，管理委員會應採投票方式，以出席會議的多數簽署國決定為依據。</text:span></text:p>
      <text:p text:style-name="P33"><text:span text:style-name="T3">4、秘書處證實這是第1次管理委員會收到此類請求，突顯出多明尼加共和國實施RKC的嚴謹。</text:span></text:p>
      <text:p text:style-name="P33"><text:span text:style-name="T3">5、依據上述，U主席請管理委員會檢視多明尼加共和國的請求，並決定是否准許展期。</text:span></text:p>
      <text:p text:style-name="P33"><text:span text:style-name="T3">6、多明尼加共和國代表向委員會報告說明實施總附約第10章準則10.5與該國法律的調和過程，存在一些敏感性議題。在聽取秘書處意見後，多國代表特別說明準則10.5。</text:span></text:p>
      <text:p text:style-name="P33"><text:span text:style-name="T3">7、多明尼加共和國代表指出該國在2012年9月28日成為RKC簽署國，而實施RKC期限為2015年9月28日，並指出在加入RKC前，該國已改變部分國家法律。為實施準則10.5，多明尼加共和國必須對國家法律再做更動，而做更動的國內程序需要時間，她更進一步提到請求展期的技術面說明詳列在文件PO0074的附件中。</text:span></text:p>
      <text:p text:style-name="P33"><text:span text:style-name="T3">8、歐盟、塞爾維亞及奈及利亞等代表強調他們支持此項請求，與會代表無人反對。</text:span></text:p>
      <text:p text:style-name="P35"><text:span text:style-name="T9">（三</text:span><text:span text:style-name="T10">）</text:span><text:span text:style-name="T9">結論<text:tab/></text:span></text:p>
      <text:p text:style-name="P37"><text:span text:style-name="T3">U主席認可多明尼加共和國代表的聲明及管理委員會依共識決同意對多明尼加共和國展期一年。</text:span></text:p>
      <text:p text:style-name="P40"><text:span text:style-name="T9">七、各會員</text:span><text:bookmark-end text:name="_Toc314496851"/><text:span text:style-name="T9">加入RKC過程與實施RKC的國家實例</text:span></text:p>
      <text:p text:style-name="P34"><text:span text:style-name="T9">（一）</text:span><text:span text:style-name="T25">巴布亞紐幾內亞簡報</text:span></text:p>
      <text:p text:style-name="P37"><text:soft-page-break/><text:span text:style-name="T4">巴布亞紐幾內亞代表簡報其加入RKC過程與實施RKC的國家實例</text:span><text:span text:style-name="T3">。他指出促成其在2014年1月加入RKC的各面向包括一開始就完成國內法律與RKC條款的比較工作，這個比較工作顯示該國法律未全部與RKC相符，因此進一步修正該國部分法律。</text:span></text:p>
      <text:p text:style-name="P34"><text:span text:style-name="T9">（二）</text:span><text:span text:style-name="T25">印度尼西亞簡報</text:span></text:p>
      <text:p text:style-name="P37"><text:span text:style-name="T4">印度尼西亞代表簡報概述一些在1990年代開始的海關改革倡議，並介紹電子系統，尤其以促進貿易便捷化為目標及連結各政府機關的國家單一窗口。他提到該國加入RKC過程已於2000年開始，但因為國家正式程序（包括與其他主管機關之磋商及總統之同意），直到2014年才成功加入。他強調實施RKC 後所獲得的一些益處包括吸引外國投資及提升經濟競爭力。</text:span></text:p>
      <text:p text:style-name="P34"><text:span text:style-name="T9">（三）多哥</text:span><text:span text:style-name="T25">簡報</text:span></text:p>
      <text:p text:style-name="P37"><text:span text:style-name="T4">多哥代表簡報該國加入RKC</text:span><text:span text:style-name="T3">過程與實施RKC的國家實例。他指出一場與WCO秘書長的會議對於多哥加入RKC所需政治意願的形成，扮演關鍵角色，該會議並促成一場聯合工作坊之舉辦，參與者包括多哥海關關員、貝南海關關員、加入RKC程序相關的政府部門及私部門，在工作坊後，多哥海關已能使國家海關法規與RKC條款達到一致。此後加入RKC程序的第一個步驟為提交海關法規至經濟暨財政部，該部就加入RKC研擬的文件通過外交部、部長理事會及國會，最後由總統簽名，並在2014年6月理事會會議期間送至WCO秘書長保管。多哥簡報最後以展示一些國家文化音樂的短影片作結，表達完成加入RKC</text:span><text:soft-page-break/><text:span text:style-name="T3">的喜悅。</text:span></text:p>
      <text:p text:style-name="P34"><text:span text:style-name="T9">（四）對</text:span><text:span text:style-name="T25">巴布亞紐幾內亞、印度尼西亞及</text:span><text:span text:style-name="T9">多哥</text:span><text:span text:style-name="T25">簡報的討論</text:span></text:p>
      <text:p text:style-name="P37"><text:span text:style-name="T4">幾位與會代表感謝簡報代表，並詢問WCO是否在加入RKC過程中扮演直接或支持的角色，簡報代表回應在哥倫布計畫</text:span><text:span text:style-name="T3">（</text:span><text:span text:style-name="T4">Columbus Programme）下WCO診斷暨策略規劃支持任務</text:span><text:span text:style-name="T3">（</text:span><text:span text:style-name="T4">diagnostic and strategic planning support missions）對各國加入RKC扮演非常重要的角色，WCO支持的國家及區域工作坊亦是。</text:span><text:span text:style-name="T26">印度尼西亞及巴布亞紐幾內亞</text:span><text:span text:style-name="T4">簡報代表指出在該二國區域內的亞太能力建構區域辦公室</text:span><text:span text:style-name="T3">（Regional Office for Capacity Building </text:span><text:span text:style-name="T4">Asia/Pacific</text:span><text:span text:style-name="T3">, </text:span><text:span text:style-name="T4">ROCB Asia/Pacific）也提升加入RKC的價值。</text:span></text:p>
      <text:p text:style-name="P34"><text:span text:style-name="T9">（五）南非</text:span><text:span text:style-name="T25">簡報</text:span></text:p>
      <text:p text:style-name="P37"><text:span text:style-name="T4">南非代表簡報就RKC指導原則</text:span><text:span text:style-name="T3">（</text:span><text:span text:style-name="T4">guiding principles）而言，RKC如何對海關改革及現代化作出貢獻，這些指導原則包括透明性與可預測性、標準化與簡化程序、資訊科技應用最大化、風險管理及以稽核為主的管控應用。他說明實施RKC已加速一些現代化倡議，包括與鄰國莫三比克的一站式邊境口岸</text:span><text:span text:style-name="T3">（</text:span><text:span text:style-name="T4">One Stop Border Post）計畫、實施貿易教育計畫以加強承諾及引入首選貿易商架構</text:span><text:span text:style-name="T3">（</text:span><text:span text:style-name="T4">Preferred Trader Scheme）。</text:span></text:p>
      <text:p text:style-name="P34"><text:span text:style-name="T9">（六）對南非</text:span><text:span text:style-name="T25">簡報的討論</text:span></text:p>
      <text:p text:style-name="P37"><text:span text:style-name="T4">多哥代表詢問南非海關在哪些領域已將push system</text:span><text:span text:style-name="T3">（註：意即被動收受</text:span><text:span text:style-name="T4">）轉換為pull system</text:span><text:span text:style-name="T3">（註：意即主動處理</text:span><text:span text:style-name="T4">）及首選貿易商架構</text:span><text:span text:style-name="T3">（</text:span><text:span text:style-name="T4">Preferred Trader Scheme）與AEO計畫的比較；中國大陸代表感謝南非海關的成就，並詢問南</text:span><text:soft-page-break/><text:span text:style-name="T4">非在貿易便捷化領域的發展是否亦對供應鏈安全有貢獻及如何貢獻。</text:span></text:p>
      <text:p text:style-name="P34"><text:span text:style-name="T9">（七）南非代表</text:span><text:span text:style-name="T25">的回應</text:span></text:p>
      <text:p text:style-name="P37"><text:span text:style-name="T4">南非代表說明新的案件管理系統</text:span><text:span text:style-name="T3">（</text:span><text:span text:style-name="T4">服務管理者，Service Manager）遵循下一案進入</text:span><text:span text:style-name="T3">（get next</text:span><text:span text:style-name="T4">）原則以確保有效的處理報關，這允許來自處理中心的關員從所有報關案件中主動挑出案件來處理，案件經過4小時皆未選中的則自動放行。有關首選貿易商架構，他說明該架構是朝向未來全面實施全球貿易安全與便捷化標準架構</text:span><text:span text:style-name="T3">（</text:span><text:span text:style-name="T4">SAFE Framework of Standards）所建議之AEO計畫的一個過渡過程。他補充區域海關的強化合作可支持供應鏈安全，而有效的資訊交換為成功的關鍵。</text:span></text:p>
      <text:p text:style-name="P34"><text:span text:style-name="T9">（八</text:span><text:span text:style-name="T10">）</text:span><text:span text:style-name="T9">結論</text:span></text:p>
      <text:p text:style-name="P41"><text:span text:style-name="T9"><text:s text:c="7"/></text:span><text:span text:style-name="T4">RKC/MC將</text:span><text:span text:style-name="T26">巴布亞紐幾內亞、印度尼西亞、</text:span><text:span text:style-name="T3">多哥就加入RKC過程</text:span><text:span text:style-name="T26">及南非實施</text:span><text:span text:style-name="T3">RKC的</text:span><text:span text:style-name="T26">簡報列入紀錄。</text:span></text:p>
      <text:p text:style-name="P5"><text:bookmark-start text:name="_Toc314496852"/><text:span text:style-name="T9">八、RKC數位學習模組計畫</text:span></text:p>
      <text:p text:style-name="P34"><text:span text:style-name="T9">（一）背景</text:span></text:p>
      <text:p text:style-name="P42"><text:span text:style-name="T3">1、U主席向管理委員會說明，作為會員能力建構倡議共同體的WCO，已發展許多數位學習模組，涵蓋一些WCO準則及文件，如本月在南非一場WCO活動中開始的數位學習模組，其中一項模組係依據RKC特別設計而成。這些模組的發展歸因世界銀行的財政資助，才得以完成。</text:span></text:p>
      <text:p text:style-name="P42"><text:span text:style-name="T3">2、U主席指出新RKC模組在WCO CLiKC!平臺已經可以提供給所有會員國使用。</text:span></text:p>
      <text:p text:style-name="P34"><text:span text:style-name="T9">（二）討論重點</text:span></text:p>
      <text:p text:style-name="P42"><text:soft-page-break/><text:span text:style-name="T3">1、Mr. Nathan Taylor，</text:span><text:span text:style-name="st"><text:span text:style-name="T26">撒哈拉以南非洲</text:span></text:span><text:span text:style-name="T3">多年期WCO能力建構計畫（世界銀行資助</text:span><text:span text:style-name="T4">）計畫經理</text:span><text:span text:style-name="T3">及Mr. Thibault Hermes，WCO能力建構總學習團隊（WCO Capacity Building Directorate Learning Team</text:span><text:span text:style-name="T4">），</text:span><text:span text:style-name="T3">簡報新RKC數位學習模組的背景，並現場示範WCO CLiKC!平臺工具。</text:span></text:p>
      <text:p text:style-name="P42"><text:span text:style-name="T3">2、RKC數位輔助學習係2013年為開發「推動及學習者訓練手冊（Training Manual in 2013 for Facilitators and Learners</text:span><text:span text:style-name="T4">）」</text:span><text:span text:style-name="T3">2年來的工作成果，涵蓋RKC總附約、特定附約及2014年數位學習課程，目前在CLiKC!上有提供英語、法語及葡萄牙語的課程。目前為止已經有超過1萬3千名海關關員使用過CLiKC!上的工具，只要加上一些管理機制及WCO的適當授權，就可以連接到自己國家的數位學習平臺。</text:span></text:p>
      <text:p text:style-name="P42"><text:span text:style-name="T3">3、數位學習課程可以在不同作業系統及瀏覽器運作，RKC數位學習課程共有20個模組，重要特色包括RKC本文之海關詞彙（Glossary of Customs Terms</text:span><text:span text:style-name="T4">）、特點、導覽選項、自我練習、案例研究、學習者回饋、圖示及最終測驗等。任何人無論何時使用該課程，都能看見進行中相關準則的法律內文參考。課程能以各種方式使用，可作為自我訓練的一部分，亦可作為融合學習方法的全景。</text:span></text:p>
      <text:p text:style-name="P42"><text:span text:style-name="T4">4、依據後續討論的個別問題，Mr. Taylor及Mr. Hermes說明無需申請額外進入</text:span><text:span text:style-name="T3">CLiKC!權限以使用RKC數位學習模組，只要指定的數位學習國家協調者通知WCO有新同僚需要</text:span><text:span text:style-name="T4">進入</text:span><text:span text:style-name="T3">CLiKC!的權限即可。有關支援更多語言問題，他們證實模組本身設計時就具有此擴充彈性，只要</text:span><text:soft-page-break/><text:span text:style-name="T3">未來有足夠經費可以支應翻譯工作。至於海關管理階層如何善用RKC數位學習模組來訓練員工問題，他們回復該模組具彈性，管理者可依不同需求調配，例如當想要提升高階員工的認知時，「模組簡介」也許就可用來達到此目的。總而言之，對初次綜覽的管理者而言，</text:span><text:span text:style-name="T4">他們</text:span><text:span text:style-name="T3">特別建議模組1及模組6。</text:span></text:p>
      <text:p text:style-name="P34"><text:span text:style-name="T9">（三）結論</text:span></text:p>
      <text:p text:style-name="P37"><text:span text:style-name="T3">管理委員會感謝秘書處發展新RKC數位學習工具及世界銀行的資助，並將秘書處就該工具的簡報列入紀錄，同時鼓勵會員主動積極使用CLiKC!。</text:span><text:span text:style-name="T9"> </text:span></text:p>
      <text:p text:style-name="P5"><text:span text:style-name="T9">九、其他事項</text:span><text:bookmark-end text:name="_Toc314496852"/></text:p>
      <text:p text:style-name="P19"><text:span text:style-name="T3">U主席在開放秘書處幾位代表發言進一步提供細節前，介紹此議程項目。</text:span></text:p>
      <text:p text:style-name="P34"><text:span text:style-name="T9">（一）</text:span><text:span text:style-name="T10">RKC</text:span><text:span text:style-name="T9">宣導活動</text:span></text:p>
      <text:p text:style-name="P42"><text:span text:style-name="T3">1、秘書處簡報以提倡RKC為目的之主要進行活動，秘書處指出善用利害關係人提供的各種機會以提倡RKC，並強調加入及實施RKC的必要性。秘書處提到</text:span><text:span text:style-name="T4">WCO官</text:span><text:span text:style-name="T3">網包括定期更新的</text:span><text:span text:style-name="T4">RKC</text:span><text:span text:style-name="T3">專區，以提供會員有關RKC的整體資訊及加入情形</text:span><text:span text:style-name="T4">。</text:span></text:p>
      <text:p text:style-name="P42"><text:span text:style-name="T4">2、秘書處指出雖然存在與其他事務介入重疊的風險，惟ECP一項重要要素即是提倡RKC，這項要素也被認為是ECP的基石。秘書處簡要提到</text:span><text:span text:style-name="T3">CLiKC!平臺</text:span><text:span text:style-name="T4">數位學習模組的發展是由世界銀行資助，此議題已涵蓋在稍早的簡報中。</text:span></text:p>
      <text:p text:style-name="P42"><text:span text:style-name="T4">3、此外，秘書處持續進行其在許多國家及區域層面的技術</text:span><text:soft-page-break/><text:span text:style-name="T4">援助活動，作為秘書處定期計畫一部分與回應會員的請求，不管是國家或區域層級，其目標均為提高加入RKC的速度，因此秘書處特別請大家注意其參與幾場有關RKC研討會與工作坊，包括突尼西亞、汶萊、吉爾吉斯、緬甸及卡達與海關舉辦的國家研討會或工作坊。</text:span></text:p>
      <text:p text:style-name="P42"><text:span text:style-name="T4">4、秘書處亦參與在摩洛哥及馬拉威的兩場活動，這兩場活動發表的重要簡報顯示RKC在世界貿易整體發展的重要性及為準備實施WTO TFA的相關活動。</text:span></text:p>
      <text:p text:style-name="P42"><text:span text:style-name="T4">5、區域研討會亦在維德角首都培亞以說葡萄牙語為主的海關</text:span><text:span text:style-name="T3">（</text:span><text:span text:style-name="st"><text:span text:style-name="T26">葡語國家共同體，</text:span></text:span><text:span text:style-name="T3">Community of Portuguese Language Countries</text:span><text:span text:style-name="T4">）、匈牙利首都布達佩斯</text:span><text:span text:style-name="T3">（日本資助WCO歐洲區域國家）、多明尼加首都聖多明哥為多明尼加及海地海關、中國大陸上海市及亞塞拜然首都巴庫為亞洲開發銀行（Asian Development Bank, ADB）資助的中亞區域經濟合作（Central Asia Regional Economic Cooperation, CAREC）計畫成員國海關舉辦</text:span><text:span text:style-name="T4">。</text:span></text:p>
      <text:p text:style-name="P42"><text:span text:style-name="T4">6、秘書處重申宣導活動的目標為支持會員加入RKC及實施RKC條款，因此該處提醒2012年12月政策委員會已要求該處發展評量手冊以使簽署國進行RKC實施品質的評量。該評量手冊已由秘書處完成並經第12屆RKC/MC會議認可，建議簽署國使用來核對實施RKC程度，並在有必要時，向秘書處報告。</text:span></text:p>
      <text:p text:style-name="P42"><text:span text:style-name="T4">7、秘書處告知委員會至今該處仍未收到任何簽署國請求技術援助，或任何會員報告評量結果，因此該處希望一些簽署國能提供，以使秘書處協助RKC實施品質的評量。</text:span></text:p>
      <text:p text:style-name="P42"><text:soft-page-break/><text:span text:style-name="T4">8、最後秘書處說明幾項此類活動，已由能力建構區域辦公室</text:span><text:span text:style-name="T3">（Regional Office for Capacity Building, </text:span><text:span text:style-name="T4">ROCB）為WCO亞太區域舉辦，技術援助來自公認專家，而財政資助來自許多捐贈者，因此秘書處藉此機會感謝亞太能力建構區域辦公室</text:span><text:span text:style-name="T3">（</text:span><text:span text:style-name="T4">ROCB Asia/Pacific）、捐贈者、及同意提供資深關員的印度、模里西斯、日本、尼日、及荷蘭海關。</text:span></text:p>
      <text:p text:style-name="P42"><text:span text:style-name="T4">9、U主席總結貢獻，並指出RKC/MC與秘書處已仔細將與會代表有關RKC宣導活動的意見及提案列入紀錄。U主席結束此議程項目。</text:span></text:p>
      <text:p text:style-name="P34"><text:span text:style-name="T9">（二</text:span><text:span text:style-name="T10">）</text:span><text:span text:style-name="T9">世界貿易組織貿易便捷化協定之現況更新及麥卡托計畫</text:span></text:p>
      <text:p text:style-name="P42"><text:span text:style-name="T3">1、B副</text:span><text:span text:style-name="long_5f_text"><text:span text:style-name="T12">組</text:span></text:span><text:span text:style-name="T3">長提到2014年9月29至30日WCO貿易便捷化協定工作小組（TFA Working Group</text:span><text:span text:style-name="T4">）第2次會議報告</text:span><text:span text:style-name="T3">（附件六</text:span><text:span text:style-name="T4">）的下載網址。</text:span></text:p>
      <text:p text:style-name="P42"><text:span text:style-name="T4">2、秘書處簡報</text:span><text:span text:style-name="T3">TFA Working Group就</text:span><text:span text:style-name="T4">TFA第一部分的分析結果，顯示TFA與RKC條款的高度一致性，秘書處指出已確認有些微差異的領域及RKC指南</text:span><text:span text:style-name="T3">（Guidelines</text:span><text:span text:style-name="T4">）能進一步發展以提供準備實施TFA 的指引</text:span><text:span text:style-name="T3">（guidance</text:span><text:span text:style-name="T4">），如易腐敗貨品、關稅同盟</text:span><text:span text:style-name="T3">（Customs Union</text:span><text:span text:style-name="T4">）與區域性經濟共同體</text:span><text:span text:style-name="T3">（Regional Economic Communities</text:span><text:span text:style-name="T4">）諮詢點、費用與收費的定期檢視、處理被拒收貨物等，最後秘書處告知與會代表前揭分析結果近期將上傳至WCO會員網站。</text:span></text:p>
      <text:p text:style-name="P42"><text:span text:style-name="T4">3、B副</text:span><text:span text:style-name="long_5f_text"><text:span text:style-name="T12">組</text:span></text:span><text:span text:style-name="T4">長最後提到</text:span><text:span text:style-name="T3">TFA Working Group及PTC就WCO麥卡托計畫的討論為支持貿易便捷化的策略性倡議。</text:span></text:p>
      <text:p text:style-name="P34"><text:soft-page-break/><text:span text:style-name="T9">（三</text:span><text:span text:style-name="T10">）</text:span><text:span text:style-name="T9">經濟競爭力套案更新</text:span></text:p>
      <text:p text:style-name="P42"><text:span text:style-name="T3">1、秘書處報告ECP進展，ECP包括提升WCO會員經濟競爭力的現行WCO文件及工具，並重申RKC被視為組成ECP的核心。</text:span></text:p>
      <text:p text:style-name="P42"><text:span text:style-name="T3">2、秘書處說明依據ECP行動計畫，已安排超過20場有關RKC的國家或區域層級研討會，亦已發展數位學習模組，並介紹新ECP工具的發展，如協調邊境管理</text:span><text:span text:style-name="T4">手冊</text:span><text:span text:style-name="T3">（Coordinated Border Management Compendium, CBM Compendium</text:span><text:span text:style-name="T4">）、轉運手冊</text:span><text:span text:style-name="T3">（Transit Handbook</text:span><text:span text:style-name="T4">）、海關與企業夥伴關係指引</text:span><text:span text:style-name="T3">（Customs-Business Partnership Guidance</text:span><text:span text:style-name="T4">）及為中小型企業設計的模範企業透鏡檢視要點</text:span><text:span text:style-name="T3">（Model Business Lens Checklist</text:span><text:span text:style-name="T4">）。</text:span></text:p>
      <text:p text:style-name="P42"><text:span text:style-name="T4">3、秘書處也提到在2015年1月至2016年12月間適用的修正版ECP行動計畫將送至下一場於2014年12月舉行的政策委員會會議，並強調修正版行動計畫不會限制RKC/MC的活動。</text:span></text:p>
      <text:p text:style-name="P42"><text:span text:style-name="T4">4、U主席開放與會代表發言。</text:span></text:p>
      <text:p text:style-name="P42"><text:span text:style-name="T4">5、沙烏地阿拉伯代表詢問如果簽署國未參加WTO TFA，可能會有哪些損失。</text:span></text:p>
      <text:p text:style-name="P42"><text:span text:style-name="T4">6、B副組長澄清WTO對TFA的責任並說明WCO未涉入談判過程。有關未來實施TFA的益處，她補充秘書處剛簡報過的TFA第一部分的分析顯示實施WCO文件如RKC即代表相當意義。</text:span></text:p>
      <text:p text:style-name="P42"><text:span text:style-name="T4">7、多哥代表指出ECP的重要性，並提到在該國區域釐清CBM觀念的必要性，他強調CBM領域能力建構對該國</text:span><text:soft-page-break/><text:span text:style-name="T4">海關獲益的必要（該國區域也可能獲益），並向秘書處表明該國海關志願使用RKC實施品質評量手冊。</text:span></text:p>
      <text:p text:style-name="P42"><text:span text:style-name="T4">8、B副</text:span><text:span text:style-name="long_5f_text"><text:span text:style-name="T12">組</text:span></text:span><text:span text:style-name="T4">長認可CBM觀念的重要性，因此指明秘書處將等待收到任何合作與支持的正式請求，也感謝多哥願與秘書處合作使用評量手冊的意願。</text:span></text:p>
      <text:p text:style-name="P42"><text:span text:style-name="T4">9、U主席總結並結束此議程項目。</text:span></text:p>
      <text:p text:style-name="P34"><text:span text:style-name="T9">（四</text:span><text:span text:style-name="T10">）結論</text:span></text:p>
      <text:p text:style-name="P42"><text:span text:style-name="T3">1、委員會將秘書處簡報、與會代表意見及言論列入紀錄。</text:span></text:p>
      <text:p text:style-name="P42"><text:span text:style-name="T3">2、RKC/MC特別把WTO TFA之現況更新及麥卡托計畫列入紀錄，結束此議程項目。</text:span></text:p>
      <text:p text:style-name="P5"><text:span text:style-name="T10">十、</text:span><text:span text:style-name="T9">採認報告<text:line-break/> <text:s text:c="3"/></text:span><text:span text:style-name="T3">採認本次會議報告如文件PO0075（附件七）。</text:span></text:p>
      <text:h text:style-name="P1" text:outline-level="1"><text:bookmark-start text:name="_Toc314496853"/><text:span text:style-name="T3">陸、心得與建議</text:span><text:bookmark-end text:name="_Toc314496853"/></text:h>
      <text:p text:style-name="P4"><text:span text:style-name="T29">一、</text:span><text:span text:style-name="T30">貿易便捷化為國際經貿發展趨勢，WTO TFA雖尚未生效，仍為全球貿易的重要里程碑。我國</text:span><text:span text:style-name="T28">支持WTO </text:span><text:span text:style-name="T30">TFA</text:span><text:span text:style-name="T28">，並於2014年6月向WTO貿易便捷化籌備委員會提交A類清單通知，在協定生效後即可馬上實施。</text:span></text:p>
      <text:p text:style-name="P4"><text:span text:style-name="T28">二、</text:span><text:span text:style-name="T30">WTO </text:span><text:span text:style-name="T31">TFA宗旨為排除貿易障礙、增進全球經貿效率及加速融入全球生產鏈，與有效的關務制度及程序息息相關，因此</text:span><text:span text:style-name="T30">WCO</text:span><text:span text:style-name="T31">的努力及成果受到</text:span><text:span text:style-name="T30">WTO</text:span><text:span text:style-name="T31">高度重視，長期以來</text:span><text:span text:style-name="T30">WCO與</text:span><text:span text:style-name="T31">WTO合作關係良好。</text:span><text:span text:style-name="T30">WCO</text:span><text:span text:style-name="T31">為順應貿易便捷化趨勢，持續研擬關務改革及現代化計畫，近年來所</text:span><text:span text:style-name="T30">建立許多</text:span><text:span text:style-name="T31">有關貿易便捷化的</text:span><text:span text:style-name="T30">計畫及工具，與WTO TFA具高度一致性，以</text:span><text:span text:style-name="T31">促進各國海關的工作效率及協調各國海關的合作事項等。</text:span><text:span text:style-name="T30">WCO</text:span><text:span text:style-name="T31">理事會於2014年</text:span><text:span text:style-name="T30">6</text:span><text:span text:style-name="T31">月批准的麥卡托計畫，為</text:span><text:span text:style-name="T30">WCO</text:span><text:span text:style-name="T31">目前全面整合促進貿易便捷化措施的最新計畫，該計畫設立貿易便捷化工作小組，作為</text:span><text:span text:style-name="T30">WCO</text:span><text:span text:style-name="T31">會員</text:span><text:span text:style-name="T30">與私部門的交流平臺，分享</text:span><text:span text:style-name="T32">WCO</text:span><text:span text:style-name="T30">會員實施貿易便捷化的經驗，並對</text:span><text:span text:style-name="T32">TFA</text:span><text:span text:style-name="T30">議題提供建議</text:span><text:span text:style-name="T31">。</text:span></text:p>
      <text:p text:style-name="P43"><text:soft-page-break/><text:span text:style-name="T5">三、</text:span><text:span text:style-name="T6">WCO近年實施的經濟競爭力套案</text:span><text:span text:style-name="T3">（Economic Competitiveness Package, </text:span><text:span text:style-name="T6">ECP</text:span><text:span text:style-name="T3">）</text:span><text:span text:style-name="T6">包括簡化關務等相關計畫，有利貿易便捷化的推動，係未來WTO推動貿易便捷化的基礎前置作業，其內容結合WCO相關機制，近期</text:span><text:span text:style-name="T4">不僅</text:span><text:span text:style-name="T6">發展</text:span><text:span text:style-name="T3">新ECP工具如協調邊境管理</text:span><text:span text:style-name="T4">手冊</text:span><text:span text:style-name="T3">（Coordinated Border Management Compendium, CBM Compendium</text:span><text:span text:style-name="T4">）、轉運手冊</text:span><text:span text:style-name="T3">（Transit Handbook</text:span><text:span text:style-name="T4">）、海關與企業夥伴關係指引</text:span><text:span text:style-name="T3">（Customs-Business Partnership Guidance</text:span><text:span text:style-name="T4">）等，亦發展</text:span><text:span text:style-name="T3">數位學習模組促進會員學習。</text:span></text:p>
      <text:p text:style-name="P44"><text:span text:style-name="T3">四、RKC</text:span><text:span text:style-name="T5">為WCO推動貿易便捷化的相關文件，</text:span><text:span text:style-name="T23">規範事項包括促進及協調關務制度的簡化，進而達到全球貿易便捷化的目標，因此被視為</text:span><text:span text:style-name="long_5f_text"><text:span text:style-name="T12">21世紀現代化及高效率關務程序的藍圖及</text:span></text:span><text:span text:style-name="T3">組成ECP的核心</text:span><text:span text:style-name="T6">，且RKC與WTO TFA涵蓋範圍高度重疊，特別在設定關務相關標準上有其共通性，因此不少TFA協商後的建議措施將RKC視為推行的工具</text:span><text:span text:style-name="long_5f_text"><text:span text:style-name="T12">，</text:span></text:span><text:span text:style-name="T3">實施RKC</text:span><text:span text:style-name="T6">有助於未來WTO各會員國有效執行TFA。RKC自2006年生效後，簽署國數目持續增加，</text:span><text:span text:style-name="long_5f_text"><text:span text:style-name="T12">對WCO會員或貿易便捷來說，都是正面的訊號。</text:span></text:span></text:p>
      <text:p text:style-name="P4"><text:span text:style-name="T30">五、RKC管理委員會由簽署國代表組成，</text:span><text:span text:style-name="T29">我國目前尚非WCO會員亦非RKC簽署國，惟因我國為WTO會員，依RKC規定得以觀察員資格出席RKC管理委員會會議。自2006年第一屆RKC管理委員會會議以來，我國歷年皆盡力把握參與國際會議活動難能可貴的機會，派員出席與會，掌握國際脈動，並取得重要討論意見及會議文件，使我國關務法規及實務得以跟上國際潮流，</text:span><text:span text:style-name="article_5f_content1"><text:span text:style-name="T7">如</text:span></text:span><text:span text:style-name="T34">導入「WCO全球貿易安全與便捷化標準架構」（WCO SAFE Framework of Standards），推動「關港貿單一窗口」、「預報貨物資訊」、「優質企業認證及管理機制」、「貨物移動安全」及「查驗技術現代化」等5項子計畫，已陸續於2013年完成主要建置，其中</text:span><text:span text:style-name="T35">「關港</text:span><text:soft-page-break/><text:span text:style-name="T35">貿單一窗口」更於102年8月19日正式上線運作，顯見</text:span><text:span text:style-name="T28">我國對國際關務法規及實務的高度關注，並主動配合推動實施相關措施及計畫，俾使</text:span><text:span text:style-name="T29">關務程序更為現代化及更具效率，以促進我國貿易發展及經濟成長</text:span><text:span text:style-name="T28">。</text:span></text:p>
      <text:p text:style-name="P4"><text:span text:style-name="T30">六、</text:span><text:span text:style-name="T29">我國出席人員在今年會議中與</text:span><text:span text:style-name="long_5f_text"><text:span text:style-name="T36">秘書處</text:span></text:span><text:span text:style-name="T29">守法暨貿易便捷組技術官</text:span><text:span text:style-name="T33">Mr. P. N. Pandey</text:span><text:span text:style-name="T29">再度會面</text:span><text:span text:style-name="T3">（</text:span><text:span text:style-name="T29">前次見面時，</text:span><text:span text:style-name="T33">Mr. P. N. Pandey係</text:span><text:span text:style-name="T29">印度海關官員身份</text:span><text:span text:style-name="T34">）</text:span><text:span text:style-name="T29">，相談甚歡，我國即把握機會表示有意願在未來RKC/MC會議中進行有關我國優質經貿網絡計畫的簡報，</text:span><text:span text:style-name="T33">Mr. P. N. Pandey隨即</text:span><text:span text:style-name="T29">表示同意協助我國辦理相關手續，可見出席每年在WCO總部定期召開的RKC/MC會議不僅可掌握當今國際關務現況，亦可增加我國與WCO秘書處官員及全球各國與會代表互動及交流的機會，對我國精進關務程序及提升國際競爭力，實彌足珍貴與重要，爰建議持續派員參加本會議。</text:span></text:p>
      <text:h text:style-name="P1" text:outline-level="1"><text:bookmark-start text:name="_Toc259175224"/><text:bookmark-start text:name="_Toc314496854"/><text:span text:style-name="T3">柒、附件</text:span><text:bookmark-end text:name="_Toc259175224"/><text:bookmark-end text:name="_Toc314496854"/></text:h>
      <text:p text:style-name="P5"><text:bookmark-start text:name="_Toc221509839"/><text:span text:style-name="T16">一、世界關務組織文件PO0070E1b議程</text:span><text:bookmark-end text:name="_Toc221509839"/><text:bookmark-start text:name="_Toc221509840"/></text:p>
      <text:p text:style-name="P44"><text:span text:style-name="T16">二、世界關務組織文件PO0071E1a</text:span><text:bookmark-start text:name="_Toc221509841"/><text:bookmark-end text:name="_Toc221509840"/><text:span text:style-name="T3">修正版京都公約管理委員會（簽署國</text:span><text:span text:style-name="T4">）</text:span><text:span text:style-name="T3">及秘書處在研擬會議議程之角色</text:span></text:p>
      <text:p text:style-name="P44"><text:span text:style-name="T16">三、世界關務組織文件PO0072E1b</text:span><text:span text:style-name="T3">文書草擬小組有關修正版京都公約可能再修正之報告</text:span></text:p>
      <text:p text:style-name="P45"><text:span text:style-name="T16">四、世界關務組織文件PO0073E1a關稅同盟下</text:span><text:span text:style-name="T3">修正版京都公約</text:span><text:span text:style-name="T16">條款之實施—阿拉伯聯合大公國</text:span></text:p>
      <text:p text:style-name="P44"><text:span text:style-name="T16">五、世界關務組織文件PO0074Ea</text:span><text:span text:style-name="T3">請求展期實施修正版京都公約總附約準則10.5、特定附約F第1、3及4章－多明尼加共和國</text:span></text:p>
      <text:p text:style-name="P44"><text:span text:style-name="T3">六、</text:span><text:span text:style-name="T16">世界關務組織文件WCO</text:span><text:span text:style-name="T3">貿易便捷化協定工作小組</text:span><text:span text:style-name="T4">第2次會議報告</text:span></text:p>
      <text:p text:style-name="P44"><text:span text:style-name="T16">七、</text:span><text:bookmark-start text:name="_Toc221509842"/><text:bookmark-end text:name="_Toc221509841"/><text:span text:style-name="T16">世界關務組織文件PO0075E1a</text:span><text:span text:style-name="T15">第13屆修正版京都公約管理委員會會議報告</text:span><text:bookmark-end text:name="_Toc2215098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1" svg:font-family="DFKai-SB"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8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8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2pt" style:font-name-complex="Mangal1" style:font-family-complex="Mangal" style:font-size-complex="10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2pt" style:font-name-complex="Mangal1" style:font-family-complex="Mangal" style:font-size-complex="10pt"/>
    </style:style>
    <style:style style:name="Heading_20_1" style:display-name="Heading 1" style:family="paragraph" style:parent-style-name="Standard" style:default-outline-level="1" style:list-style-name="" style:class="text">
      <style:paragraph-properties fo:text-align="justify" style:justify-single-word="false" fo:orphans="2" fo:widows="2" fo:keep-with-next="always" style:writing-mode="lr-tb"/>
      <style:text-properties fo:text-transform="uppercase" style:font-name="Times New Roman" fo:font-family="'Times New Roman'" style:font-family-generic="roman" style:font-pitch="variable" fo:font-size="18pt" fo:language="en" fo:country="GB"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auto-update="true" style:default-outline-level="2" style:list-style-name="" style:class="text">
      <style:paragraph-properties fo:line-height="0.988cm" fo:text-align="justify" style:justify-single-word="false" fo:orphans="2" fo:widows="2" fo:keep-with-next="always" style:writing-mode="lr-tb"/>
      <style:text-properties fo:font-variant="small-caps" style:font-name="Times New Roman" fo:font-family="'Times New Roman'" style:font-family-generic="roman" style:font-pitch="variable" fo:font-size="16pt" fo:language="en" fo:country="GB"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margin-top="0cm" fo:margin-bottom="0.423cm" loext:contextual-spacing="false" fo:text-align="justify" style:justify-single-word="false" fo:orphans="2" fo:widows="2" fo:keep-with-next="always" style:writing-mode="lr-tb"/>
      <style:text-properties style:font-name="Times New Roman" fo:font-family="'Times New Roman'" style:font-family-generic="roman" style:font-pitch="variable" fo:font-size="11pt" fo:language="en" fo:country="GB" fo:font-weight="bold" style:letter-kerning="false" style:font-name-asian="新細明體"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margin-top="0cm" fo:margin-bottom="0.423cm" loext:contextual-spacing="false" fo:text-align="justify" style:justify-single-word="false" fo:orphans="2" fo:widows="2" fo:keep-with-next="always" style:writing-mode="lr-tb"/>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top="0cm" fo:margin-bottom="0.423cm" loext:contextual-spacing="false" fo:text-align="justify" style:justify-single-word="false" fo:orphans="2" fo:widows="2" style:writing-mode="lr-tb"/>
      <style:text-properties style:font-name="Times New Roman" fo:font-family="'Times New Roman'" style:font-family-generic="roman" style:font-pitch="variable" fo:font-size="11pt" fo:language="en" fo:country="GB" fo:font-style="italic" style:letter-kerning="false" style:font-name-asian="新細明體" style:font-family-asian="新細明體"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499cm" fo:margin-right="0cm" fo:text-align="justify" style:justify-single-word="false" fo:orphans="0" fo:widows="0" fo:text-indent="-1.49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1cm" fo:margin-right="0cm" fo:text-align="justify" style:justify-single-word="false" fo:orphans="0" fo:widows="0"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cm" fo:margin-right="0cm" fo:text-align="justify" style:justify-single-word="false" fo:orphans="0" fo:widows="0" fo:text-indent="-1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423cm" loext:contextual-spacing="false" fo:text-align="justify" style:justify-single-word="false" fo:orphans="2" fo:widows="2" style:writing-mode="lr-tb">
        <style:tab-stops>
          <style:tab-stop style:position="1.27cm"/>
        </style:tab-stops>
      </style:paragraph-properties>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423cm" loext:contextual-spacing="false" fo:text-align="justify" style:justify-single-word="false" fo:orphans="2" fo:widows="2" style:writing-mode="lr-tb">
        <style:tab-stops>
          <style:tab-stop style:position="1.27cm"/>
        </style:tab-stops>
      </style:paragraph-properties>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_20_Text_20_4" style:display-name="Body Text 4" style:family="paragraph" style:parent-style-name="Standard" style:default-outline-level="">
      <style:paragraph-properties fo:margin-top="0cm" fo:margin-bottom="0.423cm" loext:contextual-spacing="false" fo:text-align="justify" style:justify-single-word="false" fo:orphans="2" fo:widows="2" style:writing-mode="lr-tb">
        <style:tab-stops>
          <style:tab-stop style:position="1.27cm"/>
        </style:tab-stops>
      </style:paragraph-properties>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 style:auto-update="true" style:default-outline-level="">
      <style:paragraph-properties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Standard" style:default-outline-level="">
      <style:paragraph-properties fo:text-align="justify" style:justify-single-word="false" fo:orphans="2" fo:widows="2" style:writing-mode="lr-tb">
        <style:tab-stops>
          <style:tab-stop style:position="1.27cm"/>
        </style:tab-stops>
      </style:paragraph-properties>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justify" style:justify-single-word="false" fo:orphans="2" fo:widows="2" style:writing-mode="lr-tb">
        <style:tab-stops>
          <style:tab-stop style:position="1.27cm"/>
        </style:tab-stops>
      </style:paragraph-properties>
      <style:text-properties style:font-name="Times New Roman" fo:font-family="'Times New Roman'" style:font-family-generic="roman" style:font-pitch="variable" fo:font-size="11pt" fo:language="en" fo:country="GB" style:letter-kerning="false" style:font-name-asian="MS Mincho" style:font-family-asian="'MS Mincho'"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0pt"/>
    </style:style>
    <style:style style:name="subtitlecolourtext"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80c0" style:font-name="Trebuchet MS" fo:font-family="'Trebuchet MS'" style:font-family-generic="roman" style:font-pitch="variable" fo:font-size="12pt" fo:font-weight="bold" style:letter-kerning="false"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樣式" style:family="paragraph" style:default-outline-level="">
      <style:paragraph-properties fo:text-align="start" style:justify-single-word="false" fo:orphans="0" fo:widows="0" style:writing-mode="lr-tb"/>
      <style:text-properties style:font-name="Arial" fo:font-family="Arial" style:font-family-generic="roman" style:font-pitch="variable" fo:font-size="18pt" style:letter-kerning="false" style:font-name-asian="新細明體" style:font-family-asian="新細明體" style:font-family-generic-asian="system" style:font-pitch-asian="variable" style:font-size-asian="18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fo:orphans="0" fo:widows="0" style:writing-mode="lr-tb"/>
      <style:text-properties fo:text-transform="uppercase"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Contents_20_2" style:display-name="Contents 2" style:family="paragraph" style:parent-style-name="Standard" style:auto-update="true" style:default-outline-level="" style:class="index">
      <style:paragraph-properties fo:margin-left="0.635cm" fo:margin-right="0cm" fo:text-align="start" style:justify-single-word="false" fo:orphans="0" fo:widows="0" fo:text-indent="0cm" style:auto-text-indent="false" style:writing-mode="lr-tb"/>
      <style:text-properties fo:font-variant="small-cap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27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fo:font-style="italic" style:font-name-asian="標楷體1" style:font-family-asian="標楷體" style:font-family-generic-asian="system" style:font-pitch-asian="variable" style:font-size-asian="18pt" style:font-style-asian="italic" style:font-name-complex="Times New Roman1" style:font-family-complex="'Times New Roman'" style:font-family-generic-complex="system" style:font-pitch-complex="variable" style:font-size-complex="12pt" style:font-style-complex="italic"/>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1.905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5pt"/>
    </style:style>
    <style:style style:name="Contents_20_5" style:display-name="Contents 5"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5pt"/>
    </style:style>
    <style:style style:name="Contents_20_6" style:display-name="Contents 6" style:family="paragraph" style:parent-style-name="Standard" style:auto-update="true" style:default-outline-level="" style:class="index">
      <style:paragraph-properties fo:margin-left="3.175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5pt"/>
    </style:style>
    <style:style style:name="Contents_20_7" style:display-name="Contents 7" style:family="paragraph" style:parent-style-name="Standard" style:auto-update="true" style:default-outline-level="" style:class="index">
      <style:paragraph-properties fo:margin-left="3.81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5pt"/>
    </style:style>
    <style:style style:name="Contents_20_8" style:display-name="Contents 8" style:family="paragraph" style:parent-style-name="Standard" style:auto-update="true" style:default-outline-level="" style:class="index">
      <style:paragraph-properties fo:margin-left="4.445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5pt"/>
    </style:style>
    <style:style style:name="Contents_20_9" style:display-name="Contents 9" style:family="paragraph" style:paren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5pt"/>
    </style:style>
    <style:style style:name="Salutation"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fo:font-size="18pt" style:letter-kerning="false" style:font-name-asian="新細明體" style:font-family-asian="新細明體" style:font-family-generic-asian="system" style:font-pitch-asian="variable" style:font-size-asian="18pt" style:font-name-complex="DFKai-SB1" style:font-family-complex="DFKai-SB"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fo:text-transform="uppercase" style:font-name="Times New Roman" fo:font-family="'Times New Roman'" style:font-family-generic="roman" style:font-pitch="variable" fo:font-size="18pt" fo:language="en" fo:country="GB"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font-variant="small-caps" style:font-name="Times New Roman" fo:font-family="'Times New Roman'" style:font-family-generic="roman" style:font-pitch="variable" fo:font-size="16pt" fo:language="en" fo:country="GB"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language="en" fo:country="GB" fo:font-weight="bold" style:letter-kerning="false" style:font-name-asian="新細明體"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1pt" fo:language="en" fo:country="GB" fo:font-style="italic" style:letter-kerning="false" style:font-name-asian="新細明體" style:font-family-asian="新細明體"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1pt" fo:language="en" fo:country="GB"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1pt" fo:language="en" fo:country="GB" style:letter-kerning="false" style:font-name-asian="MS Mincho" style:font-family-asian="'MS Mincho'"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font-name-complex="Courier New" style:font-family-complex="'Courier New'" style:font-family-generic-complex="system"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fo:font-size="18pt" style:text-underline-style="solid" style:text-underline-width="auto" style:text-underline-color="font-color"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color="#cc0033" style:font-name="Times New Roman" fo:font-family="'Times New Roman'" style:font-family-generic="roman" style:font-pitch="variable" fo:font-size="18pt" fo:font-style="normal" fo:font-weight="normal" style:font-name-asian="標楷體1" style:font-family-asian="標楷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llowedHyperlink" style:family="text">
      <style:text-properties fo:color="#800080" style:font-name="Times New Roman" fo:font-family="'Times New Roman'" style:font-family-generic="roman" style:font-pitch="variable" fo:font-size="18pt" style:text-underline-style="solid" style:text-underline-width="auto" style:text-underline-color="font-color"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ong_5f_text" style:display-name="long_text"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title2"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st"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rticle_5f_content1" style:display-name="article_content1" style:family="text">
      <style:text-properties style:font-name="Times New Roman" fo:font-family="'Times New Roman'" style:font-family-generic="roman" style:font-pitch="variable" fo:font-size="7pt" style:font-name-asian="標楷體1" style:font-family-asian="標楷體"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ListLabel_20_1" style:display-name="ListLabel 1"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2" style:display-name="ListLabel 2" style:family="tex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ListLabel_20_3" style:display-name="ListLabel 3" style:family="text">
      <style:text-properties fo:color="#00000a"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Label_20_5" style:display-name="ListLabel 5"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Label_20_6" style:display-name="ListLabel 6"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0pt"/>
    </style:style>
    <style:style style:name="Index_20_Link" style:display-name="Index Link"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2" style:num-prefix="（" style:num-suffix="）" style:num-format="一, 二, 三, ...">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text:start-value="2">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text:start-value="5">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03cm" fo:text-indent="-1.905cm" fo:margin-left="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9cm" fo:text-indent="-0.847cm" fo:margin-left="1.8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5cm" fo:text-indent="-0.847cm" fo:margin-left="2.665cm"/>
        </style:list-level-properties>
      </text:list-level-style-number>
      <text:list-level-style-number text:level="4" style:num-suffix="." style:num-format="1">
        <style:list-level-properties text:list-level-position-and-space-mode="label-alignment">
          <style:list-level-label-alignment text:label-followed-by="listtab" text:list-tab-stop-position="3.512cm" fo:text-indent="-0.847cm" fo:margin-left="3.5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9cm" fo:text-indent="-0.847cm" fo:margin-left="4.3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5cm" fo:text-indent="-0.847cm" fo:margin-left="5.205cm"/>
        </style:list-level-properties>
      </text:list-level-style-number>
      <text:list-level-style-number text:level="7" style:num-suffix="." style:num-format="1">
        <style:list-level-properties text:list-level-position-and-space-mode="label-alignment">
          <style:list-level-label-alignment text:label-followed-by="listtab" text:list-tab-stop-position="6.052cm" fo:text-indent="-0.847cm" fo:margin-left="6.0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9cm" fo:text-indent="-0.847cm" fo:margin-left="6.8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5cm" fo:text-indent="-0.847cm" fo:margin-left="7.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Regular" style:font-family-generic="roman" style:font-pitch="variable"/>
      </text:list-level-style-bullet>
      <text:list-level-style-number text:level="5"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528cm" fo:text-indent="-1.27cm" fo:margin-left="1.5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2.062cm" fo:text-indent="-1.2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2cm"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2cm"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65cm"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2cm"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9cm" fo:margin-left="2.401cm" fo:margin-right="2.401cm" style:writing-mode="lr-tb" style:layout-grid-color="#c0c0c0" style:layout-grid-lines="25" style:layout-grid-base-height="0.388cm" style:layout-grid-ruby-height="0.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501cm" fo:margin-bottom="2.3cm" fo:margin-left="2.401cm" fo:margin-right="2.401cm" style:writing-mode="lr-tb" style:layout-grid-color="#c0c0c0" style:layout-grid-lines="25" style:layout-grid-base-height="0.388cm" style:layout-grid-ruby-height="0.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21"><draw:text-box fo:min-height="0cm" fo:min-width="0.041cm"><text:p text:style-name="MP2"/></draw:text-box></draw:frame></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editing-cycles>4</meta:editing-cycles>
    <meta:creation-date>2016-03-22T06:08:00</meta:creation-date>
    <dc:date>2016-03-22T14:14:04.470000000</dc:date>
    <meta:editing-duration>PT4M19S</meta:editing-duration>
    <meta:generator>LibreOffice/5.0.5.2$Windows_x86 LibreOffice_project/55b006a02d247b5f7215fc6ea0fde844b30035b3</meta:generator>
    <meta:document-statistic meta:table-count="0" meta:image-count="0" meta:object-count="0" meta:page-count="23" meta:paragraph-count="193" meta:word-count="10431" meta:character-count="13171" meta:non-whitespace-character-count="128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