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nsolas" svg:font-family="Consolas" style:font-family-generic="modern"/>
    <style:font-face style:name="細明體" svg:font-family="細明體, MingLiU" style:font-family-generic="modern"/>
    <style:font-face style:name="TimesNewRomanPSMT" svg:font-family="TimesNewRomanPSMT,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58cm" fo:margin-left="0.944cm" table:align="left" style:writing-mode="lr-tb"/>
    </style:style>
    <style:style style:name="表格1.A" style:family="table-column">
      <style:table-column-properties style:column-width="3.298cm"/>
    </style:style>
    <style:style style:name="表格1.B" style:family="table-column">
      <style:table-column-properties style:column-width="2.734cm"/>
    </style:style>
    <style:style style:name="表格1.C" style:family="table-column">
      <style:table-column-properties style:column-width="9.22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983cm" fo:keep-together="always"/>
    </style:style>
    <style:style style:name="表格1.3" style:family="table-row">
      <style:table-row-properties style:min-row-height="1.734cm" fo:keep-together="always"/>
    </style:style>
    <style:style style:name="表格1.5" style:family="table-row">
      <style:table-row-properties style:min-row-height="1.737cm" fo:keep-together="always"/>
    </style:style>
    <style:style style:name="表格1.6" style:family="table-row">
      <style:table-row-properties style:min-row-height="1.99cm" fo:keep-together="always"/>
    </style:style>
    <style:style style:name="P1" style:family="paragraph" style:parent-style-name="Standard" style:list-style-name="WW8Num10">
      <style:paragraph-properties fo:text-align="justify" style:justify-single-word="false" style:snap-to-layout-grid="false">
        <style:tab-stops/>
      </style:paragraph-properties>
      <style:text-properties style:font-name="細明體" style:font-name-asian="細明體" style:font-name-complex="細明體"/>
    </style:style>
    <style:style style:name="P2" style:family="paragraph" style:parent-style-name="Standard">
      <style:paragraph-properties fo:line-height="0.847cm" fo:text-align="center" style:justify-single-word="false" style:snap-to-layout-grid="false"/>
      <style:text-properties style:font-name="細明體" style:font-name-asian="細明體" style:font-name-complex="細明體"/>
    </style:style>
    <style:style style:name="P3" style:family="paragraph" style:parent-style-name="Standard" style:list-style-name="WW8Num10">
      <style:paragraph-properties fo:text-align="justify" style:justify-single-word="false" style:snap-to-layout-grid="false">
        <style:tab-stops/>
      </style:paragraph-properties>
      <style:text-properties style:font-name="細明體" style:font-name-asian="細明體" style:font-name-complex="細明體"/>
    </style:style>
    <style:style style:name="P4" style:family="paragraph" style:parent-style-name="Standard" style:list-style-name="WW8Num10">
      <style:paragraph-properties fo:text-align="justify" style:justify-single-word="false" style:snap-to-layout-grid="false">
        <style:tab-stops>
          <style:tab-stop style:position="0.529cm"/>
        </style:tab-stops>
      </style:paragraph-properties>
      <style:text-properties style:font-name="細明體" style:font-name-asian="細明體" style:font-name-complex="細明體"/>
    </style:style>
    <style:style style:name="P5" style:family="paragraph" style:parent-style-name="Standard">
      <style:paragraph-properties fo:text-align="justify" style:justify-single-word="false" style:snap-to-layout-grid="false"/>
      <style:text-properties style:font-name="細明體" style:font-name-asian="細明體" style:font-name-complex="細明體"/>
    </style:style>
    <style:style style:name="P6" style:family="paragraph" style:parent-style-name="Standard" style:list-style-name="WW8Num4">
      <style:paragraph-properties fo:line-height="150%" fo:text-align="justify" style:justify-single-word="false" style:snap-to-layout-grid="false"/>
      <style:text-properties style:font-name="細明體" style:font-name-asian="細明體" style:font-name-complex="細明體"/>
    </style:style>
    <style:style style:name="P7" style:family="paragraph" style:parent-style-name="Standard">
      <style:paragraph-properties fo:text-align="center" style:justify-single-word="false" style:snap-to-layout-grid="false"/>
      <style:text-properties style:font-name="細明體" fo:letter-spacing="-0.042cm" style:font-name-asian="細明體" style:font-name-complex="細明體" style:font-weight-complex="bold"/>
    </style:style>
    <style:style style:name="P8" style:family="paragraph" style:parent-style-name="Standard">
      <style:paragraph-properties style:snap-to-layout-grid="false"/>
      <style:text-properties style:font-name="細明體" style:letter-kerning="true" style:font-name-asian="細明體" style:font-name-complex="細明體"/>
    </style:style>
    <style:style style:name="P9" style:family="paragraph" style:parent-style-name="Standard">
      <style:paragraph-properties fo:line-height="0.494cm"/>
    </style:style>
    <style:style style:name="P10" style:family="paragraph" style:parent-style-name="Standard">
      <style:paragraph-properties style:snap-to-layout-gri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list-style-name="WW8Num10">
      <style:paragraph-properties fo:text-align="justify" style:justify-single-word="false" style:snap-to-layout-grid="false">
        <style:tab-stops/>
      </style:paragraph-properties>
    </style:style>
    <style:style style:name="P13" style:family="paragraph" style:parent-style-name="Standard" style:list-style-name="WW8Num10">
      <style:paragraph-properties fo:text-align="justify" style:justify-single-word="false" style:snap-to-layout-grid="false">
        <style:tab-stops>
          <style:tab-stop style:position="0.529cm"/>
        </style:tab-stops>
      </style:paragraph-properties>
    </style:style>
    <style:style style:name="P14" style:family="paragraph" style:parent-style-name="Standard" style:list-style-name="">
      <style:paragraph-properties fo:margin-top="0.494cm" fo:margin-bottom="0.494cm" loext:contextual-spacing="false" fo:line-height="0.776cm"/>
      <style:text-properties style:font-name="細明體" fo:font-size="20pt" fo:font-weight="bold" style:font-name-asian="細明體" style:font-size-asian="20pt" style:font-weight-asian="bold" style:font-name-complex="Consolas" style:font-size-complex="20pt" style:font-weight-complex="bold"/>
    </style:style>
    <style:style style:name="P15" style:family="paragraph" style:parent-style-name="Standard" style:list-style-name="">
      <style:paragraph-properties fo:margin-top="0.494cm" fo:margin-bottom="0.494cm" loext:contextual-spacing="false" fo:line-height="0.494cm">
        <style:tab-stops>
          <style:tab-stop style:position="1.482cm"/>
        </style:tab-stops>
      </style:paragraph-properties>
      <style:text-properties style:font-name="細明體" fo:font-size="14pt" fo:font-weight="bold" style:font-name-asian="細明體" style:font-size-asian="14pt" style:font-weight-asian="bold" style:font-name-complex="細明體" style:font-size-complex="14pt"/>
    </style:style>
    <style:style style:name="P16" style:family="paragraph" style:parent-style-name="Standard" style:list-style-name="">
      <style:paragraph-properties fo:margin-top="0.494cm" fo:margin-bottom="0.494cm" loext:contextual-spacing="false" fo:line-height="0.494cm">
        <style:tab-stops>
          <style:tab-stop style:position="1.482cm"/>
          <style:tab-stop style:position="5.502cm"/>
        </style:tab-stops>
      </style:paragraph-properties>
      <style:text-properties style:font-name="細明體" fo:font-size="14pt" fo:font-weight="bold" style:font-name-asian="細明體" style:font-size-asian="14pt" style:font-weight-asian="bold" style:font-name-complex="細明體" style:font-size-complex="14pt"/>
    </style:style>
    <style:style style:name="P17" style:family="paragraph" style:parent-style-name="Standard" style:list-style-name="">
      <style:paragraph-properties fo:margin-top="0.494cm" fo:margin-bottom="0.494cm" loext:contextual-spacing="false" fo:line-height="0.494cm">
        <style:tab-stops>
          <style:tab-stop style:position="1.482cm"/>
        </style:tab-stops>
      </style:paragraph-properties>
      <style:text-properties style:font-name="細明體" fo:font-size="14pt" fo:font-weight="bold" style:font-name-asian="細明體" style:font-size-asian="14pt" style:font-weight-asian="bold" style:font-name-complex="細明體" style:font-size-complex="14pt"/>
    </style:style>
    <style:style style:name="P18" style:family="paragraph" style:parent-style-name="Standard" style:list-style-name="">
      <style:paragraph-properties fo:margin-top="0.494cm" fo:margin-bottom="0.494cm" loext:contextual-spacing="false" fo:line-height="0.776cm"/>
      <style:text-properties style:font-name="標楷體" fo:font-size="16pt" fo:font-weight="bold" style:font-name-asian="標楷體" style:font-size-asian="16pt" style:font-weight-asian="bold" style:font-name-complex="標楷體" style:font-size-complex="16pt" style:font-weight-complex="bold"/>
    </style:style>
    <style:style style:name="P19" style:family="paragraph" style:parent-style-name="Standard" style:list-style-name="">
      <style:paragraph-properties fo:margin-top="0.494cm" fo:margin-bottom="0.494cm" loext:contextual-spacing="false" fo:line-height="0.776cm"/>
      <style:text-properties style:font-name="標楷體" fo:font-size="16pt" style:font-name-asian="標楷體" style:font-size-asian="16pt" style:font-name-complex="標楷體" style:font-size-complex="16pt"/>
    </style:style>
    <style:style style:name="P20" style:family="paragraph" style:parent-style-name="Standard" style:list-style-name="">
      <style:paragraph-properties fo:margin-top="0.494cm" fo:margin-bottom="0.494cm" loext:contextual-spacing="false" fo:line-height="0.529cm">
        <style:tab-stops>
          <style:tab-stop style:position="1.482cm"/>
          <style:tab-stop style:position="5.502cm"/>
        </style:tab-stops>
      </style:paragraph-properties>
      <style:text-properties style:font-name="標楷體" fo:font-size="16pt" style:font-name-asian="標楷體" style:font-size-asian="16pt" style:font-name-complex="標楷體" style:font-size-complex="16pt"/>
    </style:style>
    <style:style style:name="P21" style:family="paragraph" style:parent-style-name="Standard" style:list-style-name="">
      <style:paragraph-properties fo:margin-top="0.494cm" fo:margin-bottom="0.494cm" loext:contextual-spacing="false" fo:line-height="0.776cm"/>
      <style:text-properties style:font-name="標楷體" fo:font-size="14pt" style:font-name-asian="標楷體" style:font-size-asian="14pt" style:font-name-complex="標楷體" style:font-size-complex="14pt"/>
    </style:style>
    <style:style style:name="P22" style:family="paragraph" style:parent-style-name="Standard" style:list-style-name="">
      <style:paragraph-properties fo:margin-top="0.494cm" fo:margin-bottom="0.494cm" loext:contextual-spacing="false" fo:line-height="0.77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list-style-name="">
      <style:paragraph-properties fo:margin-top="0.494cm" fo:margin-bottom="0.494cm" loext:contextual-spacing="false" style:line-height-at-least="1.058cm" fo:text-align="center" style:justify-single-word="false" style:snap-to-layout-grid="false">
        <style:tab-stops>
          <style:tab-stop style:position="6.752cm"/>
        </style:tab-stops>
      </style:paragraph-properties>
    </style:style>
    <style:style style:name="P24" style:family="paragraph" style:parent-style-name="Standard" style:list-style-name="">
      <style:paragraph-properties fo:margin-top="0.494cm" fo:margin-bottom="0.494cm" loext:contextual-spacing="false" fo:line-height="0.494cm">
        <style:tab-stops>
          <style:tab-stop style:position="1.482cm"/>
          <style:tab-stop style:position="5.502cm"/>
        </style:tab-stops>
      </style:paragraph-properties>
    </style:style>
    <style:style style:name="P25" style:family="paragraph" style:parent-style-name="Standard" style:list-style-name="">
      <style:paragraph-properties fo:margin-top="0.494cm" fo:margin-bottom="0.494cm" loext:contextual-spacing="false" fo:line-height="0.494cm">
        <style:tab-stops>
          <style:tab-stop style:position="1.482cm"/>
        </style:tab-stops>
      </style:paragraph-properties>
    </style:style>
    <style:style style:name="P26" style:family="paragraph" style:parent-style-name="Standard" style:list-style-name="">
      <style:paragraph-properties fo:margin-top="0cm" fo:margin-bottom="0cm" loext:contextual-spacing="false" fo:line-height="0.494cm">
        <style:tab-stops>
          <style:tab-stop style:position="1.482cm"/>
          <style:tab-stop style:position="5.502cm"/>
        </style:tab-stops>
      </style:paragraph-properties>
    </style:style>
    <style:style style:name="P27" style:family="paragraph" style:parent-style-name="Standard" style:list-style-name="" style:master-page-name="Standard">
      <style:paragraph-properties fo:margin-top="0cm" fo:margin-bottom="0cm" loext:contextual-spacing="false" fo:line-height="0.776cm" style:page-number="auto"/>
      <style:text-properties style:font-name="細明體" fo:font-size="20pt" fo:font-weight="bold" style:font-name-asian="細明體" style:font-size-asian="20pt" style:font-weight-asian="bold" style:font-name-complex="Consolas" style:font-size-complex="20pt" style:font-weight-complex="bold"/>
    </style:style>
    <style:style style:name="P28" style:family="paragraph" style:parent-style-name="Standard">
      <style:paragraph-properties fo:margin-left="0.423cm" fo:margin-right="0cm" fo:line-height="150%"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master-page-name="轉換_20_1">
      <style:paragraph-properties fo:margin-left="0.423cm" fo:margin-right="0cm" fo:line-height="0.706cm" fo:text-align="center" style:justify-single-word="false" fo:text-indent="0cm" style:auto-text-indent="false" style:page-number="auto"/>
      <style:text-properties style:font-name="細明體" fo:font-size="16pt" fo:font-weight="bold" style:font-name-asian="細明體" style:font-size-asian="16pt" style:font-weight-asian="bold" style:font-name-complex="細明體" style:font-size-complex="16pt"/>
    </style:style>
    <style:style style:name="P30" style:family="paragraph" style:parent-style-name="Standard">
      <style:paragraph-properties fo:margin-left="0.847cm" fo:margin-right="0cm" fo:line-height="150%" fo:text-align="justify" style:justify-single-word="false" fo:text-indent="0cm" style:auto-text-indent="false"/>
    </style:style>
    <style:style style:name="P31" style:family="paragraph" style:parent-style-name="Standard">
      <style:paragraph-properties fo:margin-left="0.847cm" fo:margin-right="0cm" fo:line-height="150%" fo:text-align="justify" style:justify-single-word="false" fo:text-indent="0.88cm" style:auto-text-indent="false"/>
      <style:text-properties style:font-name="細明體" style:font-name-asian="細明體" style:font-name-complex="細明體"/>
    </style:style>
    <style:style style:name="P32" style:family="paragraph" style:parent-style-name="Standard">
      <style:paragraph-properties fo:margin-left="0.847cm" fo:margin-right="0cm" fo:line-height="150%" fo:text-align="justify" style:justify-single-word="false" fo:text-indent="1.175cm" style:auto-text-indent="false"/>
      <style:text-properties style:font-name="細明體" fo:font-size="16pt" style:font-name-asian="細明體" style:font-size-asian="16pt" style:font-name-complex="細明體" style:font-size-complex="16pt"/>
    </style:style>
    <style:style style:name="P33" style:family="paragraph" style:parent-style-name="Standard">
      <style:paragraph-properties fo:margin-left="0.847cm" fo:margin-right="0cm" fo:line-height="0.917cm" fo:text-align="justify" style:justify-single-word="false" fo:text-indent="1.175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0cm" fo:margin-right="0cm" fo:margin-top="0.212cm" fo:margin-bottom="0.212cm" loext:contextual-spacing="false"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list-style-name="">
      <style:paragraph-properties fo:line-height="0.706cm" fo:text-align="center" style:justify-single-word="false" fo:break-before="page" style:vertical-align="baseline"/>
    </style:style>
    <style:style style:name="P36" style:family="paragraph" style:parent-style-name="Standard">
      <style:paragraph-properties fo:margin-top="1.27cm" fo:margin-bottom="0.423cm" loext:contextual-spacing="false" fo:text-align="center" style:justify-single-word="false"/>
    </style:style>
    <style:style style:name="P37" style:family="paragraph" style:parent-style-name="Standard">
      <style:paragraph-properties fo:margin-top="0cm" fo:margin-bottom="0.212cm" loext:contextual-spacing="false" fo:text-align="justify" style:justify-single-word="false">
        <style:tab-stops>
          <style:tab-stop style:position="15.663cm" style:leader-style="dotted" style:leader-text="."/>
        </style:tab-stops>
      </style:paragraph-properties>
    </style:style>
    <style:style style:name="P38" style:family="paragraph" style:parent-style-name="Standard">
      <style:paragraph-properties fo:margin-left="1.057cm" fo:margin-right="0cm" fo:margin-top="0cm" fo:margin-bottom="0.212cm" loext:contextual-spacing="false" fo:text-align="justify" style:justify-single-word="false" fo:text-indent="-1.057cm" style:auto-text-indent="false">
        <style:tab-stops>
          <style:tab-stop style:position="15.663cm" style:leader-style="dotted" style:leader-text="."/>
        </style:tab-stops>
      </style:paragraph-properties>
    </style:style>
    <style:style style:name="P39" style:family="paragraph" style:parent-style-name="Standard">
      <style:paragraph-properties fo:margin-left="0cm" fo:margin-right="-0.309cm" fo:margin-top="0cm" fo:margin-bottom="0.212cm" loext:contextual-spacing="false" fo:text-align="justify" style:justify-single-word="false" fo:text-indent="0cm" style:auto-text-indent="false">
        <style:tab-stops>
          <style:tab-stop style:position="15.663cm" style:leader-style="dotted" style:leader-text="."/>
        </style:tab-stops>
      </style:paragraph-properties>
    </style:style>
    <style:style style:name="P40" style:family="paragraph" style:parent-style-name="Standard">
      <style:paragraph-properties fo:margin-left="1.249cm" fo:margin-right="0cm" fo:line-height="150%" fo:text-align="justify" style:justify-single-word="false" fo:text-indent="0cm" style:auto-text-indent="false"/>
    </style:style>
    <style:style style:name="P41" style:family="paragraph" style:parent-style-name="Standard">
      <style:paragraph-properties fo:margin-left="1.249cm" fo:margin-right="0cm" fo:line-height="150%" fo:text-align="justify" style:justify-single-word="false" fo:text-indent="0cm" style:auto-text-indent="false" style:snap-to-layout-grid="false"/>
    </style:style>
    <style:style style:name="P42" style:family="paragraph" style:parent-style-name="Standard">
      <style:paragraph-properties fo:margin-left="0cm" fo:margin-right="-0.191cm" fo:text-align="center" style:justify-single-word="false" fo:text-indent="0cm" style:auto-text-indent="false" style:snap-to-layout-grid="false"/>
    </style:style>
    <style:style style:name="P43" style:family="paragraph" style:parent-style-name="Standard">
      <style:paragraph-properties fo:margin-left="0cm" fo:margin-right="-0.191cm" fo:text-align="center" style:justify-single-word="false" fo:text-indent="0cm" style:auto-text-indent="false" style:snap-to-layout-grid="false"/>
      <style:text-properties style:font-name="細明體" style:font-name-asian="細明體" style:font-name-complex="細明體"/>
    </style:style>
    <style:style style:name="P44" style:family="paragraph" style:parent-style-name="Standard">
      <style:paragraph-properties fo:margin-left="0cm" fo:margin-right="-0.191cm" fo:text-align="center" style:justify-single-word="false" fo:text-indent="0cm" style:auto-text-indent="false" style:snap-to-layout-grid="false"/>
      <style:text-properties style:font-name="標楷體" style:font-name-asian="標楷體" style:font-name-complex="標楷體"/>
    </style:style>
    <style:style style:name="P45" style:family="paragraph" style:parent-style-name="Standard">
      <style:paragraph-properties fo:margin-left="0.205cm" fo:margin-right="0cm" fo:text-align="justify" style:justify-single-word="false" fo:text-indent="-0.314cm" style:auto-text-indent="false" style:snap-to-layout-grid="false"/>
    </style:style>
    <style:style style:name="P46" style:family="paragraph" style:parent-style-name="Standard">
      <style:paragraph-properties fo:margin-left="0.205cm" fo:margin-right="0cm" fo:text-align="justify" style:justify-single-word="false" fo:text-indent="-0.314cm" style:auto-text-indent="false" style:snap-to-layout-grid="false"/>
      <style:text-properties style:font-name="細明體" style:font-name-asian="細明體" style:font-name-complex="細明體"/>
    </style:style>
    <style:style style:name="P47" style:family="paragraph" style:parent-style-name="Standard">
      <style:paragraph-properties fo:margin-left="1.258cm" fo:margin-right="0cm" fo:line-height="150%" fo:text-align="justify" style:justify-single-word="false" fo:text-indent="0cm" style:auto-text-indent="false" style:snap-to-layout-grid="false"/>
    </style:style>
    <style:style style:name="P48" style:family="paragraph" style:parent-style-name="Standard">
      <style:paragraph-properties fo:margin-left="1.192cm" fo:margin-right="0cm" fo:line-height="150%" fo:text-align="justify" style:justify-single-word="false" fo:text-indent="0cm" style:auto-text-indent="false"/>
      <style:text-properties style:font-name="細明體" style:font-name-asian="細明體" style:font-name-complex="細明體"/>
    </style:style>
    <style:style style:name="P49" style:family="paragraph" style:parent-style-name="Standard">
      <style:paragraph-properties fo:margin-left="1.192cm" fo:margin-right="0cm" fo:line-height="150%" fo:text-align="justify" style:justify-single-word="false" fo:text-indent="0cm" style:auto-text-indent="false"/>
    </style:style>
    <style:style style:name="P50" style:family="paragraph" style:parent-style-name="Standard">
      <style:paragraph-properties fo:margin-left="1.249cm" fo:margin-right="0cm" fo:line-height="150%" fo:text-align="justify" style:justify-single-word="false" fo:text-indent="0.002cm" style:auto-text-indent="false"/>
    </style:style>
    <style:style style:name="P51" style:family="paragraph" style:parent-style-name="Standard">
      <style:paragraph-properties fo:margin-left="2.29cm" fo:margin-right="0cm" fo:line-height="150%" fo:text-align="justify" style:justify-single-word="false" fo:text-indent="-1.282cm" style:auto-text-indent="false"/>
      <style:text-properties style:font-name="細明體" style:font-name-asian="細明體" style:font-name-complex="細明體"/>
    </style:style>
    <style:style style:name="P52" style:family="paragraph" style:parent-style-name="Standard">
      <style:paragraph-properties fo:margin-left="2.29cm" fo:margin-right="0cm" fo:line-height="150%" fo:text-align="justify" style:justify-single-word="false" fo:text-indent="-1.282cm" style:auto-text-indent="false"/>
    </style:style>
    <style:style style:name="P53" style:family="paragraph" style:parent-style-name="Standard">
      <style:paragraph-properties fo:margin-left="2.29cm" fo:margin-right="0cm" fo:line-height="150%" fo:text-align="justify" style:justify-single-word="false" fo:text-indent="-1.282cm" style:auto-text-indent="false"/>
    </style:style>
    <style:style style:name="P54" style:family="paragraph" style:parent-style-name="Standard">
      <style:paragraph-properties fo:margin-left="2.286cm" fo:margin-right="0cm" fo:line-height="150%" fo:text-align="justify" style:justify-single-word="false" fo:text-indent="0.009cm" style:auto-text-indent="false"/>
    </style:style>
    <style:style style:name="P55" style:family="paragraph" style:parent-style-name="Standard">
      <style:paragraph-properties fo:margin-left="2.251cm" fo:margin-right="0cm" fo:line-height="150%" fo:text-align="justify" style:justify-single-word="false" fo:text-indent="-0.75cm" style:auto-text-indent="false"/>
    </style:style>
    <style:style style:name="P56" style:family="paragraph" style:parent-style-name="Standard">
      <style:paragraph-properties fo:margin-left="2cm" fo:margin-right="0cm" fo:line-height="150%" fo:text-align="justify" style:justify-single-word="false" fo:orphans="2" fo:widows="2" fo:text-indent="-0.506cm" style:auto-text-indent="false"/>
    </style:style>
    <style:style style:name="P57" style:family="paragraph" style:parent-style-name="Standard">
      <style:paragraph-properties fo:margin-left="2.074cm" fo:margin-right="0cm" fo:line-height="150%" fo:text-align="justify" style:justify-single-word="false" fo:text-indent="-0.573cm" style:auto-text-indent="false"/>
    </style:style>
    <style:style style:name="P58" style:family="paragraph" style:parent-style-name="Standard">
      <style:paragraph-properties fo:margin-left="2.291cm" fo:margin-right="0cm" fo:line-height="150%" fo:text-align="justify" style:justify-single-word="false" fo:text-indent="-1.288cm" style:auto-text-indent="false"/>
    </style:style>
    <style:style style:name="P59" style:family="paragraph" style:parent-style-name="Standard">
      <style:paragraph-properties fo:margin-left="2.362cm" fo:margin-right="0cm" fo:line-height="150%" fo:text-align="justify" style:justify-single-word="false" fo:text-indent="-0.042cm" style:auto-text-indent="false" style:snap-to-layout-grid="false"/>
    </style:style>
    <style:style style:name="P60" style:family="paragraph" style:parent-style-name="Standard">
      <style:paragraph-properties fo:margin-left="0cm" fo:margin-right="0cm" fo:line-height="150%" fo:text-align="justify" style:justify-single-word="false" fo:text-indent="1.251cm" style:auto-text-indent="false" style:snap-to-layout-grid="false"/>
    </style:style>
    <style:style style:name="P61" style:family="paragraph" style:parent-style-name="Standard">
      <style:paragraph-properties fo:margin-left="2.097cm" fo:margin-right="0cm" fo:line-height="150%" fo:text-align="justify" style:justify-single-word="false" fo:text-indent="0cm" style:auto-text-indent="false" style:snap-to-layout-grid="false"/>
    </style:style>
    <style:style style:name="P62" style:family="paragraph" style:parent-style-name="Standard">
      <style:paragraph-properties fo:margin-left="2.286cm" fo:margin-right="0cm" fo:line-height="150%" fo:text-align="justify" style:justify-single-word="false" fo:text-indent="-1.037cm" style:auto-text-indent="false"/>
    </style:style>
    <style:style style:name="P63" style:family="paragraph" style:parent-style-name="Standard">
      <style:paragraph-properties fo:margin-left="1.854cm" fo:margin-right="0cm" fo:line-height="150%" fo:text-align="justify" style:justify-single-word="false" fo:text-indent="0cm" style:auto-text-indent="false" style:snap-to-layout-grid="false"/>
    </style:style>
    <style:style style:name="P64" style:family="paragraph" style:parent-style-name="Standard">
      <style:paragraph-properties fo:margin-left="1.748cm" fo:margin-right="0cm" fo:line-height="150%" fo:text-align="justify" style:justify-single-word="false" fo:text-indent="-1.282cm" style:auto-text-indent="false"/>
    </style:style>
    <style:style style:name="P65" style:family="paragraph" style:parent-style-name="Standard">
      <style:paragraph-properties fo:margin-left="1.744cm" fo:margin-right="0cm" fo:line-height="150%" fo:text-align="justify" style:justify-single-word="false" fo:text-indent="-0.741cm" style:auto-text-indent="false"/>
    </style:style>
    <style:style style:name="P66" style:family="paragraph" style:parent-style-name="Standard">
      <style:paragraph-properties fo:margin-left="0.998cm" fo:margin-right="0cm" fo:line-height="150%" fo:text-align="justify" style:justify-single-word="false" fo:text-indent="0.004cm" style:auto-text-indent="false" style:snap-to-layout-grid="false"/>
    </style:style>
    <style:style style:name="P67" style:family="paragraph" style:parent-style-name="Standard">
      <style:paragraph-properties fo:margin-left="1cm" fo:margin-right="0cm" fo:line-height="150%" fo:text-align="justify" style:justify-single-word="false" fo:text-indent="0cm" style:auto-text-indent="false" style:snap-to-layout-grid="false"/>
      <style:text-properties style:font-name="細明體" style:font-name-asian="細明體" style:font-name-complex="細明體"/>
    </style:style>
    <style:style style:name="P68" style:family="paragraph" style:parent-style-name="Standard">
      <style:paragraph-properties fo:margin-left="0.75cm" fo:margin-right="0cm" fo:line-height="150%" fo:text-align="justify" style:justify-single-word="false" fo:text-indent="0cm" style:auto-text-indent="false" style:snap-to-layout-grid="false"/>
      <style:text-properties style:font-name="細明體" style:font-name-asian="細明體" style:font-name-complex="細明體"/>
    </style:style>
    <style:style style:name="P69" style:family="paragraph" style:parent-style-name="Standard">
      <style:paragraph-properties fo:margin-left="0.75cm" fo:margin-right="0cm" fo:line-height="150%" fo:text-align="justify" style:justify-single-word="false" fo:text-indent="0cm" style:auto-text-indent="false"/>
    </style:style>
    <style:style style:name="P70" style:family="paragraph" style:parent-style-name="Standard">
      <style:paragraph-properties fo:margin-left="0.75cm" fo:margin-right="0cm" fo:line-height="150%" fo:text-align="justify" style:justify-single-word="false" fo:text-indent="0cm" style:auto-text-indent="false" style:snap-to-layout-grid="false"/>
    </style:style>
    <style:style style:name="P71" style:family="paragraph" style:parent-style-name="Standard">
      <style:paragraph-properties fo:margin-left="0.751cm" fo:margin-right="0cm" fo:line-height="150%" fo:text-align="justify" style:justify-single-word="false" fo:text-indent="0cm" style:auto-text-indent="false"/>
    </style:style>
    <style:style style:name="P72" style:family="paragraph" style:parent-style-name="Standard">
      <style:paragraph-properties fo:margin-left="0.72cm" fo:margin-right="0cm" fo:line-height="150%" fo:text-align="justify" style:justify-single-word="false" fo:text-indent="0cm" style:auto-text-indent="false"/>
    </style:style>
    <style:style style:name="P73" style:family="paragraph" style:parent-style-name="Standard">
      <style:paragraph-properties fo:margin-left="0.635cm" fo:margin-right="0cm" fo:line-height="150%" fo:text-align="justify" style:justify-single-word="false" fo:text-indent="0cm" style:auto-text-indent="false"/>
    </style:style>
    <style:style style:name="P74" style:family="paragraph" style:parent-style-name="Standard">
      <style:paragraph-properties fo:margin-left="0.998cm" fo:margin-right="0cm" fo:line-height="150%" fo:text-align="justify" style:justify-single-word="false" fo:text-indent="0cm" style:auto-text-indent="false"/>
    </style:style>
    <style:style style:name="P75" style:family="paragraph" style:parent-style-name="說明">
      <style:paragraph-properties fo:margin-left="1.131cm" fo:margin-right="0cm" fo:margin-top="0.318cm" fo:margin-bottom="0.318cm" loext:contextual-spacing="false" fo:line-height="150%" fo:text-align="justify" style:justify-single-word="false" fo:text-indent="-1.131cm" style:auto-text-indent="false" fo:break-before="page">
        <style:tab-stops>
          <style:tab-stop style:position="2.752cm"/>
        </style:tab-stops>
      </style:paragraph-properties>
    </style:style>
    <style:style style:name="P76" style:family="paragraph" style:parent-style-name="說明">
      <style:paragraph-properties fo:margin-left="1.131cm" fo:margin-right="0cm" fo:margin-top="0.318cm" fo:margin-bottom="0.318cm" loext:contextual-spacing="false" fo:line-height="150%" fo:text-align="justify" style:justify-single-word="false" fo:text-indent="-1.131cm" style:auto-text-indent="false"/>
    </style:style>
    <style:style style:name="P77" style:family="paragraph" style:parent-style-name="說明">
      <style:paragraph-properties fo:margin-left="1.131cm" fo:margin-right="0cm" fo:margin-top="0.318cm" fo:margin-bottom="0.318cm" loext:contextual-spacing="false" fo:line-height="150%" fo:text-align="justify" style:justify-single-word="false" fo:text-indent="-1.131cm" style:auto-text-indent="false">
        <style:tab-stops>
          <style:tab-stop style:position="2.752cm"/>
        </style:tab-stops>
      </style:paragraph-properties>
    </style:style>
    <style:style style:name="P78" style:family="paragraph" style:parent-style-name="說明">
      <style:paragraph-properties fo:margin-left="1.131cm" fo:margin-right="0cm" fo:margin-top="0.318cm" fo:margin-bottom="0.318cm" loext:contextual-spacing="false" fo:line-height="150%" fo:text-align="justify" style:justify-single-word="false" fo:text-indent="-1.131cm" style:auto-text-indent="false">
        <style:tab-stops>
          <style:tab-stop style:position="2.752cm"/>
        </style:tab-stops>
      </style:paragraph-properties>
    </style:style>
    <style:style style:name="P79" style:family="paragraph" style:parent-style-name="說明">
      <style:paragraph-properties fo:margin-left="0.998cm" fo:margin-right="0cm" fo:line-height="150%" fo:text-align="justify" style:justify-single-word="false" fo:text-indent="-0.064cm" style:auto-text-indent="false"/>
    </style:style>
    <style:style style:name="P80" style:family="paragraph" style:parent-style-name="說明" style:list-style-name="WW8Num1">
      <style:paragraph-properties fo:margin-left="1.501cm" fo:margin-right="0cm" fo:line-height="150%" fo:text-align="justify" style:justify-single-word="false" fo:text-indent="-1.251cm" style:auto-text-indent="false"/>
    </style:style>
    <style:style style:name="P81" style:family="paragraph" style:parent-style-name="說明">
      <style:paragraph-properties fo:margin-left="1.406cm" fo:margin-right="0cm" fo:line-height="150%" fo:text-align="justify" style:justify-single-word="false" fo:text-indent="0.004cm" style:auto-text-indent="false"/>
    </style:style>
    <style:style style:name="P82" style:family="paragraph" style:parent-style-name="說明">
      <style:paragraph-properties fo:margin-left="0.25cm" fo:margin-right="0cm" fo:line-height="150%" fo:text-align="justify" style:justify-single-word="false" fo:text-indent="0.025cm" style:auto-text-indent="false"/>
    </style:style>
    <style:style style:name="P83" style:family="paragraph" style:parent-style-name="說明">
      <style:paragraph-properties fo:margin-left="0.512cm" fo:margin-right="0cm" fo:line-height="150%" fo:text-align="justify" style:justify-single-word="false" fo:text-indent="0.025cm" style:auto-text-indent="false"/>
    </style:style>
    <style:style style:name="P84" style:family="paragraph" style:parent-style-name="說明">
      <style:paragraph-properties fo:margin-left="1cm" fo:margin-right="0cm" fo:margin-top="0.318cm" fo:margin-bottom="0.318cm" loext:contextual-spacing="false" fo:line-height="150%" fo:text-align="justify" style:justify-single-word="false" fo:text-indent="0cm" style:auto-text-indent="false"/>
    </style:style>
    <style:style style:name="P85" style:family="paragraph" style:parent-style-name="說明">
      <style:paragraph-properties fo:margin-left="1cm" fo:margin-right="0cm" fo:margin-top="0.318cm" fo:margin-bottom="0.318cm" loext:contextual-spacing="false" fo:line-height="150%" fo:text-align="justify" style:justify-single-word="false" fo:text-indent="0cm" style:auto-text-indent="false"/>
    </style:style>
    <style:style style:name="P86" style:family="paragraph" style:parent-style-name="本文縮排_20_3" style:list-style-name="WW8Num5">
      <style:paragraph-properties fo:line-height="150%"/>
      <style:text-properties style:font-name="細明體" fo:font-size="12pt" style:font-name-asian="細明體" style:font-size-asian="12pt" style:font-name-complex="細明體"/>
    </style:style>
    <style:style style:name="P87" style:family="paragraph" style:parent-style-name="本文縮排_20_3">
      <style:paragraph-properties fo:margin-left="1cm" fo:margin-right="0cm" fo:line-height="150%" fo:text-indent="0cm" style:auto-text-indent="false"/>
    </style:style>
    <style:style style:name="P88" style:family="paragraph" style:parent-style-name="本文縮排_20_3">
      <style:paragraph-properties fo:margin-left="1cm" fo:margin-right="0cm" fo:line-height="150%" fo:text-indent="0cm" style:auto-text-indent="false"/>
    </style:style>
    <style:style style:name="P89" style:family="paragraph" style:parent-style-name="本文縮排_20_3">
      <style:paragraph-properties fo:margin-left="0cm" fo:margin-right="0cm" fo:line-height="150%" fo:text-indent="0cm" style:auto-text-indent="false"/>
      <style:text-properties style:font-name="細明體" fo:font-size="12pt" style:font-name-asian="細明體" style:font-size-asian="12pt" style:font-name-complex="細明體"/>
    </style:style>
    <style:style style:name="P90" style:family="paragraph" style:parent-style-name="本文縮排_20_3">
      <style:paragraph-properties fo:margin-left="0.755cm" fo:margin-right="0cm" fo:line-height="150%" fo:text-indent="-1cm" style:auto-text-indent="false"/>
    </style:style>
    <style:style style:name="P91" style:family="paragraph" style:parent-style-name="清單段落" style:list-style-name="WW8Num8">
      <style:paragraph-properties fo:line-height="150%" fo:text-align="justify" style:justify-single-word="false"/>
      <style:text-properties style:font-name="細明體" style:font-name-asian="細明體" style:font-name-complex="細明體"/>
    </style:style>
    <style:style style:name="P92" style:family="paragraph" style:parent-style-name="清單段落" style:list-style-name="WW8Num8">
      <style:paragraph-properties fo:line-height="150%"/>
      <style:text-properties style:font-name="細明體" style:font-name-asian="細明體" style:font-name-complex="細明體"/>
    </style:style>
    <style:style style:name="P93" style:family="paragraph" style:parent-style-name="清單段落" style:list-style-name="WW8Num7">
      <style:paragraph-properties fo:line-height="150%" fo:text-align="justify" style:justify-single-word="false"/>
      <style:text-properties style:font-name="細明體" style:font-name-asian="細明體" style:font-name-complex="細明體"/>
    </style:style>
    <style:style style:name="P94" style:family="paragraph" style:parent-style-name="清單段落" style:list-style-name="WW8Num7">
      <style:paragraph-properties fo:line-height="150%" fo:text-align="justify" style:justify-single-word="false"/>
    </style:style>
    <style:style style:name="P95" style:family="paragraph" style:parent-style-name="清單段落" style:list-style-name="WW8Num4">
      <style:paragraph-properties fo:line-height="150%" fo:text-align="justify" style:justify-single-word="false"/>
    </style:style>
    <style:style style:name="P96" style:family="paragraph" style:parent-style-name="清單段落" style:list-style-name="WW8Num11">
      <style:paragraph-properties fo:line-height="150%"/>
    </style:style>
    <style:style style:name="P97" style:family="paragraph" style:parent-style-name="清單段落" style:list-style-name="WW8Num8">
      <style:paragraph-properties fo:line-height="150%" fo:text-align="justify" style:justify-single-word="false"/>
    </style:style>
    <style:style style:name="P98" style:family="paragraph" style:parent-style-name="清單段落" style:list-style-name="WW8Num9">
      <style:paragraph-properties fo:line-height="150%" fo:text-align="justify" style:justify-single-word="false"/>
    </style:style>
    <style:style style:name="P99" style:family="paragraph" style:parent-style-name="清單段落">
      <style:paragraph-properties fo:margin-left="1.244cm" fo:margin-right="0cm" fo:line-height="150%" fo:text-align="justify" style:justify-single-word="false" fo:text-indent="0cm" style:auto-text-indent="false"/>
    </style:style>
    <style:style style:name="P100" style:family="paragraph" style:parent-style-name="清單段落">
      <style:paragraph-properties fo:margin-left="1.251cm" fo:margin-right="0cm" fo:line-height="150%" fo:text-align="justify" style:justify-single-word="false" fo:text-indent="0cm" style:auto-text-indent="false"/>
    </style:style>
    <style:style style:name="P101" style:family="paragraph" style:parent-style-name="清單段落">
      <style:paragraph-properties fo:margin-left="1.097cm" fo:margin-right="0cm" fo:line-height="150%" fo:text-align="justify" style:justify-single-word="false" fo:text-indent="0cm" style:auto-text-indent="false"/>
      <style:text-properties style:font-name="細明體" style:font-name-asian="細明體" style:font-name-complex="細明體"/>
    </style:style>
    <style:style style:name="P102" style:family="paragraph" style:parent-style-name="清單段落">
      <style:paragraph-properties fo:margin-left="1.097cm" fo:margin-right="0cm" fo:line-height="150%" fo:text-indent="0cm" style:auto-text-indent="false"/>
    </style:style>
    <style:style style:name="P103" style:family="paragraph" style:parent-style-name="清單段落">
      <style:paragraph-properties fo:margin-left="1.097cm" fo:margin-right="0cm" fo:line-height="150%" fo:text-align="justify" style:justify-single-word="false" fo:text-indent="0cm" style:auto-text-indent="false"/>
    </style:style>
    <style:style style:name="P104" style:family="paragraph" style:parent-style-name="清單段落" style:list-style-name="WW8Num8">
      <style:paragraph-properties fo:margin-top="0cm" fo:margin-bottom="0.318cm" loext:contextual-spacing="false" fo:line-height="150%"/>
      <style:text-properties style:font-name="細明體" style:font-name-asian="細明體" style:font-name-complex="細明體"/>
    </style:style>
    <style:style style:name="P105" style:family="paragraph" style:parent-style-name="清單段落" style:list-style-name="WW8Num6">
      <style:paragraph-properties fo:margin-left="1.346cm" fo:margin-right="0cm" fo:line-height="150%" fo:text-align="justify" style:justify-single-word="false" fo:text-indent="-1.095cm" style:auto-text-indent="false" style:snap-to-layout-grid="false"/>
      <style:text-properties style:font-name="細明體" style:font-name-asian="細明體" style:font-name-complex="細明體"/>
    </style:style>
    <style:style style:name="P106" style:family="paragraph" style:parent-style-name="清單段落">
      <style:paragraph-properties fo:margin-left="1cm" fo:margin-right="0cm" fo:line-height="150%" fo:text-align="justify" style:justify-single-word="false" fo:text-indent="0cm" style:auto-text-indent="false" style:snap-to-layout-grid="false"/>
    </style:style>
    <style:style style:name="P107" style:family="paragraph" style:parent-style-name="清單段落">
      <style:paragraph-properties fo:margin-left="1cm" fo:margin-right="0cm" fo:line-height="150%" fo:text-align="justify" style:justify-single-word="false" fo:text-indent="0cm" style:auto-text-indent="false" style:snap-to-layout-grid="false"/>
    </style:style>
    <style:style style:name="P108" style:family="paragraph" style:parent-style-name="清單段落">
      <style:paragraph-properties fo:margin-left="0.907cm" fo:margin-right="0cm" fo:line-height="150%" fo:text-align="justify" style:justify-single-word="false" fo:text-indent="0cm" style:auto-text-indent="false" style:snap-to-layout-grid="false"/>
    </style:style>
    <style:style style:name="P109" style:family="paragraph" style:parent-style-name="清單段落">
      <style:paragraph-properties fo:margin-left="0.75cm" fo:margin-right="0cm" fo:line-height="150%" fo:text-align="justify" style:justify-single-word="false" fo:text-indent="0cm" style:auto-text-indent="false" style:snap-to-layout-grid="false"/>
    </style:style>
    <style:style style:name="P110" style:family="paragraph" style:parent-style-name="清單段落">
      <style:paragraph-properties fo:margin-left="0.751cm" fo:margin-right="0cm" fo:line-height="150%" fo:text-align="justify" style:justify-single-word="false" fo:text-indent="0cm" style:auto-text-indent="false"/>
    </style:style>
    <style:style style:name="P111" style:family="paragraph" style:parent-style-name="清單段落">
      <style:paragraph-properties fo:margin-left="0.751cm" fo:margin-right="0cm" fo:line-height="150%" fo:text-align="justify" style:justify-single-word="false" fo:text-indent="0cm" style:auto-text-indent="false" style:snap-to-layout-grid="false"/>
    </style:style>
    <style:style style:name="P112" style:family="paragraph" style:parent-style-name="清單段落" style:list-style-name="WW8Num4">
      <style:paragraph-properties fo:margin-top="0.318cm" fo:margin-bottom="0cm" loext:contextual-spacing="false" fo:line-height="150%" fo:text-align="justify" style:justify-single-word="false" style:snap-to-layout-grid="false"/>
    </style:style>
    <style:style style:name="P113" style:family="paragraph" style:parent-style-name="清單段落" style:list-style-name="WW8Num4">
      <style:paragraph-properties fo:margin-left="2.501cm" fo:margin-right="0cm" fo:line-height="150%" fo:text-align="justify" style:justify-single-word="false" fo:text-indent="-1.251cm" style:auto-text-indent="false"/>
      <style:text-properties style:font-name="細明體" style:font-name-asian="細明體" style:font-name-complex="細明體"/>
    </style:style>
    <style:style style:name="P114" style:family="paragraph" style:parent-style-name="清單段落" style:list-style-name="WW8Num4">
      <style:paragraph-properties fo:margin-left="2.501cm" fo:margin-right="0cm" fo:line-height="150%" fo:text-align="justify" style:justify-single-word="false" fo:text-indent="-1.251cm" style:auto-text-indent="false"/>
    </style:style>
    <style:style style:name="P115" style:family="paragraph" style:parent-style-name="清單段落">
      <style:paragraph-properties fo:margin-left="2.501cm" fo:margin-right="0cm" fo:line-height="150%" fo:text-align="justify" style:justify-single-word="false" fo:text-indent="0cm"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font-size-complex="16pt" style:font-weight-complex="bold"/>
    </style:style>
    <style:style style:name="T3" style:family="text">
      <style:text-properties style:font-name="細明體" fo:font-size="20pt" fo:font-weight="bold" style:font-name-asian="細明體" style:font-size-asian="20pt" style:font-weight-asian="bold" style:font-name-complex="Consolas" style:font-size-complex="20pt" style:font-weight-complex="bold"/>
    </style:style>
    <style:style style:name="T4" style:family="text">
      <style:text-properties style:font-name="細明體" style:font-name-asian="細明體" style:font-name-complex="細明體"/>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font-weight-complex="bold"/>
    </style:style>
    <style:style style:name="T7" style:family="text">
      <style:text-properties style:font-name="細明體" style:font-name-asian="細明體" style:font-name-complex="細明體" style:font-weight-complex="bold"/>
    </style:style>
    <style:style style:name="T8" style:family="text">
      <style:text-properties style:font-name="細明體" style:font-name-asian="細明體" style:font-name-complex="細明體" style:font-weight-complex="bold"/>
    </style:style>
    <style:style style:name="T9" style:family="text">
      <style:text-properties style:font-name="細明體" style:font-name-asian="細明體" style:font-name-complex="細明體" style:font-weight-complex="bold"/>
    </style:style>
    <style:style style:name="T10" style:family="text">
      <style:text-properties style:font-name="細明體" style:font-name-asian="細明體" style:font-name-complex="細明體"/>
    </style:style>
    <style:style style:name="T11" style:family="text">
      <style:text-properties style:font-name="細明體" style:font-name-asian="細明體" style:font-name-complex="細明體"/>
    </style:style>
    <style:style style:name="T12" style:family="text">
      <style:text-properties style:font-name="細明體" fo:font-size="26pt" fo:font-weight="bold" style:font-name-asian="細明體" style:font-size-asian="26pt" style:font-weight-asian="bold" style:font-name-complex="細明體" style:font-size-complex="26pt"/>
    </style:style>
    <style:style style:name="T13" style:family="text">
      <style:text-properties style:font-name="細明體" fo:font-size="14pt" fo:font-weight="bold" style:font-name-asian="細明體" style:font-size-asian="14pt" style:font-weight-asian="bold" style:font-name-complex="細明體" style:font-size-complex="14pt"/>
    </style:style>
    <style:style style:name="T14" style:family="text">
      <style:text-properties style:font-name="細明體" fo:font-size="14pt" fo:font-weight="bold" style:font-name-asian="細明體" style:font-size-asian="14pt" style:font-weight-asian="bold" style:font-name-complex="細明體" style:font-size-complex="14pt"/>
    </style:style>
    <style:style style:name="T15" style:family="text">
      <style:text-properties style:font-name="細明體" fo:font-size="14pt" style:font-name-asian="細明體" style:font-size-asian="14pt" style:font-name-complex="細明體" style:font-size-complex="14pt"/>
    </style:style>
    <style:style style:name="T16" style:family="text">
      <style:text-properties style:font-name="細明體" fo:font-size="14pt" style:font-name-asian="細明體" style:font-size-asian="14pt" style:font-name-complex="細明體" style:font-size-complex="14pt" style:font-weight-complex="bold"/>
    </style:style>
    <style:style style:name="T17" style:family="text">
      <style:text-properties style:font-name="細明體" fo:font-size="14pt" style:font-name-asian="細明體" style:font-size-asian="14pt" style:font-name-complex="細明體" style:font-size-complex="14pt" style:font-weight-complex="bold"/>
    </style:style>
    <style:style style:name="T18" style:family="text">
      <style:text-properties style:font-name="細明體" fo:font-size="14pt" style:font-name-asian="細明體" style:font-size-asian="14pt" style:font-name-complex="細明體" style:font-size-complex="14pt"/>
    </style:style>
    <style:style style:name="T19" style:family="text">
      <style:text-properties style:font-name="細明體" fo:font-size="16pt" fo:font-weight="bold" style:font-name-asian="細明體" style:font-size-asian="16pt" style:font-weight-asian="bold" style:font-name-complex="細明體" style:font-size-complex="16pt"/>
    </style:style>
    <style:style style:name="T20" style:family="text">
      <style:text-properties style:font-name="細明體" fo:font-size="16pt" fo:font-weight="bold" style:font-name-asian="細明體" style:font-size-asian="16pt" style:font-weight-asian="bold" style:font-name-complex="細明體" style:font-size-complex="16pt"/>
    </style:style>
    <style:style style:name="T21" style:family="text">
      <style:text-properties style:font-name="細明體" fo:font-weight="bold" style:font-name-asian="細明體" style:font-weight-asian="bold" style:font-name-complex="細明體"/>
    </style:style>
    <style:style style:name="T22" style:family="text">
      <style:text-properties style:font-name="細明體" fo:font-weight="bold" style:font-name-asian="細明體" style:font-weight-asian="bold" style:font-name-complex="細明體" style:font-size-complex="16pt" style:font-weight-complex="bold"/>
    </style:style>
    <style:style style:name="T23" style:family="text">
      <style:text-properties style:font-name="細明體" fo:font-weight="bold" style:font-name-asian="細明體" style:font-weight-asian="bold" style:font-name-complex="細明體" style:font-size-complex="16pt" style:font-weight-complex="bold"/>
    </style:style>
    <style:style style:name="T24" style:family="text">
      <style:text-properties style:font-name="細明體" fo:font-weight="bold" style:font-name-asian="細明體" style:font-weight-asian="bold" style:font-name-complex="細明體"/>
    </style:style>
    <style:style style:name="T25" style:family="text">
      <style:text-properties style:font-name="細明體" fo:font-weight="bold" style:font-name-asian="細明體" style:font-weight-asian="bold" style:font-name-complex="細明體"/>
    </style:style>
    <style:style style:name="T26" style:family="text">
      <style:text-properties style:font-name="細明體" style:letter-kerning="true" style:font-name-asian="細明體" style:font-name-complex="細明體"/>
    </style:style>
    <style:style style:name="T27" style:family="text">
      <style:text-properties style:font-name="細明體" style:letter-kerning="true" style:font-name-asian="細明體" style:font-name-complex="細明體"/>
    </style:style>
    <style:style style:name="T28" style:family="text">
      <style:text-properties style:font-name="細明體" style:letter-kerning="true" style:font-name-asian="細明體" style:font-name-complex="新細明體"/>
    </style:style>
    <style:style style:name="T29" style:family="text">
      <style:text-properties style:font-name="細明體" style:letter-kerning="true" style:font-name-asian="細明體" style:font-name-complex="新細明體"/>
    </style:style>
    <style:style style:name="T30" style:family="text">
      <style:text-properties style:font-name="細明體" style:letter-kerning="true" style:font-name-asian="細明體" style:font-name-complex="TimesNewRomanPSMT"/>
    </style:style>
    <style:style style:name="T31" style:family="text">
      <style:text-properties style:font-name="細明體" style:letter-kerning="true" style:font-name-asian="細明體" style:font-name-complex="TimesNewRomanPSMT"/>
    </style:style>
    <style:style style:name="T32" style:family="text">
      <style:text-properties style:font-name="細明體" fo:letter-spacing="-0.042cm" style:font-name-asian="細明體" style:font-name-complex="細明體" style:font-weight-complex="bold"/>
    </style:style>
    <style:style style:name="T33" style:family="text">
      <style:text-properties style:font-name="細明體" fo:letter-spacing="-0.042cm" style:font-name-asian="細明體" style:font-name-complex="細明體" style:font-weight-complex="bold"/>
    </style:style>
    <style:style style:name="T34" style:family="text">
      <style:text-properties style:font-name="細明體" fo:font-size="12pt" style:letter-kerning="true" style:font-name-asian="細明體" style:font-size-asian="12pt" style:font-name-complex="細明體"/>
    </style:style>
    <style:style style:name="T35" style:family="text">
      <style:text-properties style:font-name="細明體" fo:font-size="12pt" style:letter-kerning="true" style:font-name-asian="細明體" style:font-size-asian="12pt" style:font-name-complex="細明體"/>
    </style:style>
    <style:style style:name="T36" style:family="text">
      <style:text-properties style:font-name="細明體" fo:font-size="12pt" style:letter-kerning="true" style:font-name-asian="細明體" style:font-size-asian="12pt" style:font-name-complex="新細明體"/>
    </style:style>
    <style:style style:name="T37" style:family="text">
      <style:text-properties style:font-name="細明體" fo:font-size="12pt" style:letter-kerning="true" style:font-name-asian="細明體" style:font-size-asian="12pt" style:font-name-complex="TimesNewRomanPSMT"/>
    </style:style>
    <style:style style:name="T38" style:family="text">
      <style:text-properties style:font-name="細明體" fo:font-size="12pt" style:font-name-asian="細明體" style:font-size-asian="12pt" style:font-name-complex="細明體"/>
    </style:style>
    <style:style style:name="T39" style:family="text">
      <style:text-properties style:font-name="細明體" fo:font-size="12pt" style:font-name-asian="細明體" style:font-size-asian="12pt" style:font-name-complex="細明體"/>
    </style:style>
    <style:style style:name="T40" style:family="text">
      <style:text-properties style:font-name="細明體" fo:font-size="12pt" style:font-name-asian="細明體" style:font-size-asian="12pt" style:font-name-complex="細明體" style:font-weight-complex="bold"/>
    </style:style>
    <style:style style:name="T41" style:family="text">
      <style:text-properties style:font-name="細明體" fo:font-size="12pt" style:font-name-asian="細明體" style:font-size-asian="12pt" style:font-name-complex="細明體"/>
    </style:style>
    <style:style style:name="T42" style:family="text">
      <style:text-properties style:font-name="細明體" fo:font-size="12pt" fo:font-weight="bold" style:letter-kerning="true" style:font-name-asian="細明體" style:font-size-asian="12pt" style:font-weight-asian="bold" style:font-name-complex="細明體" style:font-weight-complex="bold"/>
    </style:style>
    <style:style style:name="T43" style:family="text">
      <style:text-properties style:font-name="細明體" fo:font-size="12pt" fo:font-weight="bold" style:font-name-asian="細明體" style:font-size-asian="12pt" style:font-weight-asian="bold" style:font-name-complex="細明體" style:font-weight-complex="bold"/>
    </style:style>
    <style:style style:name="T44" style:family="text">
      <style:text-properties style:font-name="細明體" fo:font-size="12pt" fo:font-weight="bold" style:font-name-asian="細明體" style:font-size-asian="12pt" style:font-weight-asian="bold" style:font-name-complex="細明體" style:font-weight-complex="bold"/>
    </style:style>
    <style:style style:name="T45" style:family="text">
      <style:text-properties style:font-name="細明體" fo:font-size="10pt" style:font-name-asian="細明體" style:font-size-asian="10pt" style:font-name-complex="細明體" style:font-size-complex="10pt"/>
    </style:style>
    <style:style style:name="T46" style:family="text">
      <style:text-properties style:font-name="標楷體" fo:font-size="14pt" style:font-name-asian="標楷體" style:font-size-asian="14pt" style:font-name-complex="標楷體" style:font-size-complex="14pt"/>
    </style:style>
    <style:style style:name="T47" style:family="text">
      <style:text-properties style:font-name="標楷體" style:font-name-asian="標楷體" style:font-name-complex="標楷體"/>
    </style:style>
    <style:style style:name="T48" style:family="text">
      <style:text-properties style:font-name="標楷體" fo:font-size="16pt" style:font-name-asian="標楷體" style:font-size-asian="16pt" style:font-name-complex="標楷體" style:font-size-complex="16pt"/>
    </style:style>
    <style:style style:name="T49" style:family="text">
      <style:text-properties style:font-name="標楷體" fo:font-size="16pt" fo:font-weight="bold" style:font-name-asian="標楷體" style:font-size-asian="16pt" style:font-weight-asian="bold" style:font-name-complex="標楷體" style:font-size-complex="16pt"/>
    </style:style>
    <style:style style:name="T50" style:family="text">
      <style:text-properties style:font-name="標楷體" fo:letter-spacing="-0.042cm" style:font-name-asian="標楷體" style:font-name-complex="標楷體" style:font-weight-complex="bold"/>
    </style:style>
    <style:style style:name="T51" style:family="text">
      <style:text-properties fo:font-size="16pt" style:font-size-asian="16pt" style:font-size-complex="16pt"/>
    </style:style>
    <style:style style:name="T52" style:family="text">
      <style:text-properties fo:font-size="16pt" style:font-name-asian="標楷體" style:font-size-asian="16pt" style:font-size-complex="16pt"/>
    </style:style>
    <style:style style:name="T53" style:family="text">
      <style:text-properties fo:font-size="16pt" style:font-name-asian="標楷體" style:font-size-asian="16pt" style:font-size-complex="16pt"/>
    </style:style>
    <style:style style:name="T54" style:family="text">
      <style:text-properties style:letter-kerning="true"/>
    </style:style>
    <style:style style:name="T55" style:family="text">
      <style:text-properties fo:color="#ff0000" style:font-name="細明體" style:letter-kerning="true" style:font-name-asian="細明體" style:font-name-complex="細明體"/>
    </style:style>
    <style:style style:name="T56" style:family="text">
      <style:text-properties fo:color="#ff0000" style:letter-kerning="true"/>
    </style:style>
    <style:style style:name="T57" style:family="text">
      <style:text-properties fo:font-size="12pt" style:font-size-asian="12pt" style:font-size-complex="12pt"/>
    </style:style>
    <style:style style:name="T58" style:family="text">
      <style:text-properties fo:color="#76923c" style:font-name="細明體" fo:font-size="12pt" style:letter-kerning="true" style:font-name-asian="細明體" style:font-size-asian="12pt" style:font-name-complex="細明體"/>
    </style:style>
    <style:style style:name="T59" style:family="text">
      <style:text-properties fo:color="#333333" style:font-name="細明體" style:font-name-asian="細明體" style:font-name-complex="細明體"/>
    </style:style>
    <style:style style:name="T60" style:family="text">
      <style:text-properties fo:color="#333333" style:font-name="細明體" fo:letter-spacing="0.026cm" fo:background-color="#ffffff" loext:char-shading-value="0" style:font-name-asian="細明體" style:font-name-complex="Arial" style:font-weight-complex="bold"/>
    </style:style>
    <style:style style:name="T61" style:family="text">
      <style:text-properties fo:color="#333333" style:font-name="細明體" fo:letter-spacing="0.026cm" fo:background-color="#ffffff" loext:char-shading-value="0" style:font-name-asian="細明體" style:font-name-complex="Arial" style:font-weight-complex="bold"/>
    </style:style>
    <style:style style:name="T62" style:family="text">
      <style:text-properties fo:color="#333333" style:font-name="細明體" style:letter-kerning="true" style:font-name-asian="細明體" style:font-name-complex="新細明體"/>
    </style:style>
    <style:style style:name="T63" style:family="text">
      <style:text-properties fo:color="#333333" style:font-name="細明體" style:letter-kerning="true" style:font-name-asian="細明體" style:font-name-complex="細明體"/>
    </style:style>
    <style:style style:name="T64" style:family="text">
      <style:text-properties fo:color="#333333" style:font-name="細明體" fo:font-weight="bold" style:letter-kerning="true" style:font-name-asian="細明體" style:font-weight-asian="bold" style:font-name-complex="細明體"/>
    </style:style>
    <style:style style:name="T65" style:family="text">
      <style:text-properties fo:color="#333333" style:font-name="細明體" fo:font-weight="bold" style:font-name-asian="細明體" style:font-weight-asian="bold" style:font-name-complex="細明體"/>
    </style:style>
    <style:style style:name="T66" style:family="text">
      <style:text-properties fo:color="#333333" style:font-name="細明體" fo:font-size="12pt" fo:letter-spacing="0.026cm" fo:background-color="#ffffff" loext:char-shading-value="0" style:font-name-asian="細明體" style:font-size-asian="12pt" style:font-name-complex="Arial" style:font-weight-complex="bold"/>
    </style:style>
    <style:style style:name="T67" style:family="text">
      <style:text-properties fo:color="#333333" style:font-name="細明體" fo:font-size="12pt" fo:letter-spacing="0.026cm" fo:background-color="#ffffff" loext:char-shading-value="0" style:font-name-asian="細明體" style:font-size-asian="12pt" style:font-name-complex="Arial" style:font-weight-complex="bold"/>
    </style:style>
    <style:style style:name="T68" style:family="text">
      <style:text-properties fo:color="#333333" fo:font-weight="bold" style:font-weight-asian="bold"/>
    </style:style>
    <style:style style:name="T69" style:family="text">
      <style:text-properties fo:color="#545454" style:font-name="細明體" fo:background-color="#ffffff" loext:char-shading-value="0" style:font-name-asian="細明體" style:font-name-complex="Arial"/>
    </style:style>
    <style:style style:name="T70" style:family="text">
      <style:text-properties fo:color="#000000" style:font-name="細明體" style:font-name-asian="細明體" style:font-name-complex="Arial"/>
    </style:style>
    <style:style style:name="T71" style:family="text">
      <style:text-properties fo:color="#000000" style:font-name="細明體" style:font-name-asian="細明體" style:font-name-complex="細明體"/>
    </style:style>
    <style:style style:name="T72" style:family="text">
      <style:text-properties fo:color="#000000" style:font-name="細明體" style:font-name-asian="細明體" style:font-name-complex="細明體"/>
    </style:style>
    <style:style style:name="T73" style:family="text">
      <style:text-properties fo:color="#000000" style:font-name="細明體" style:letter-kerning="true" style:font-name-asian="細明體" style:font-name-complex="Arial" style:font-weight-complex="bold"/>
    </style:style>
    <style:style style:name="T74" style:family="text">
      <style:text-properties fo:color="#000000" style:font-name="細明體" style:letter-kerning="true" style:font-name-asian="細明體" style:font-name-complex="Arial" style:font-weight-complex="bold"/>
    </style:style>
    <style:style style:name="T75" style:family="text">
      <style:text-properties fo:color="#538135" style:font-name="細明體" fo:font-weight="bold" style:font-name-asian="細明體" style:font-weight-asian="bold" style:font-name-complex="細明體"/>
    </style:style>
    <style:style style:name="T76" style:family="text">
      <style:text-properties style:font-name="新細明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行政院及所屬各機關出國報告</text:h>
      <text:h text:style-name="P14" text:outline-level="1">（出國類別：出席國際會議）</text:h>
      <text:h text:style-name="P18" text:outline-level="1"/>
      <text:h text:style-name="P19" text:outline-level="1"/>
      <text:h text:style-name="P19" text:outline-level="1"/>
      <text:h text:style-name="P19" text:outline-level="1"/>
      <text:h text:style-name="P21" text:outline-level="1"/>
      <text:h text:style-name="P23" text:outline-level="1"><text:span text:style-name="T12">出席世界貿易組織（ＷＴＯ）反傾銷、補貼及平衡措施委員會及技術小組等相關會議</text:span></text:h>
      <text:h text:style-name="P22" text:outline-level="1"/>
      <text:h text:style-name="P21" text:outline-level="1"/>
      <text:h text:style-name="P21" text:outline-level="1"/>
      <text:h text:style-name="P21" text:outline-level="1"/>
      <text:h text:style-name="P20" text:outline-level="1"><draw:frame draw:style-name="fr1" draw:name="框架1" text:anchor-type="char" svg:x="2.697cm" svg:y="0.81cm" svg:width="11.732cm" draw:z-index="1"><draw:text-box fo:min-height="0cm"><text:h text:style-name="P26" text:outline-level="1"><text:span text:style-name="T13">服務機關：</text:span><text:span text:style-name="T13">財政部關務署</text:span><text:span text:style-name="T13"> </text:span></text:h><text:h text:style-name="P24" text:outline-level="1"><text:span text:style-name="T13">姓名職稱：張</text:span><text:span text:style-name="T13">簡任稽核世棟</text:span></text:h><text:h text:style-name="P16" text:outline-level="1"><text:s text:c="10"/>張稽核瑞紋</text:h><text:h text:style-name="P15" text:outline-level="1"><text:s text:c="10"/>彭科員智平</text:h><text:h text:style-name="P15" text:outline-level="1">派赴國家：瑞士</text:h><text:h text:style-name="P25" text:outline-level="1"><text:span text:style-name="T13">出國期間：103年10月</text:span><text:span text:style-name="T13">26</text:span><text:span text:style-name="T13">日至</text:span><text:span text:style-name="T13">11</text:span><text:span text:style-name="T13">月</text:span><text:span text:style-name="T13">2</text:span><text:span text:style-name="T13">日</text:span></text:h><text:p text:style-name="P9"><text:span text:style-name="T13">報告日期：10</text:span><text:span text:style-name="T13">4</text:span><text:span text:style-name="T13">年</text:span><text:span text:style-name="T13">01</text:span><text:span text:style-name="T13">月</text:span><text:span text:style-name="T13">06 </text:span><text:span text:style-name="T13">日</text:span></text:p></draw:text-box></draw:frame> <text:s text:c="18"/></text:h>
      <text:p text:style-name="P29">摘 <text:s text:c="6"/>要</text:p>
      <text:p text:style-name="P28"/>
      <text:p text:style-name="P30"><text:span text:style-name="T4">世界貿易組織（WTO）於</text:span><text:span text:style-name="T4">去</text:span><text:span text:style-name="T4">（2014）年10月28日召開補貼及平衡措施委員會特別會議及第2次例會、10月29日召開反傾銷措施委員會執行工作小組會議及反規避非正式小組會議第2次例會、10月30</text:span><text:span text:style-name="T4">日</text:span><text:span text:style-name="T4">及31日召開貿易規則談判技術小組會議。</text:span></text:p>
      <text:p text:style-name="P31"/>
      <text:p text:style-name="P30"><text:span text:style-name="T4">由於該等會議主要係討論各會員之相關法規、實務運作情形及對相關議題之立場，</text:span><text:span text:style-name="T4">財政部關務署援例</text:span><text:span text:style-name="T4">派員出席會議，以掌握各會員執行WTO相關協定之情形及相關議題之最新進展，以維護我國權益。10月30及31日</text:span><text:span text:style-name="T4">之</text:span><text:span text:style-name="T4">貿易規則談判技術小組會議</text:span><text:span text:style-name="T4">，藉由各會員分享其價格具結措施及受調查產品界定之實務經驗，</text:span><text:span text:style-name="T4">瞭解其他會員作法，並就調查技術等細節進行</text:span><text:span text:style-name="T4">經驗交流</text:span><text:span text:style-name="T4">。</text:span></text:p>
      <text:p text:style-name="P32"/>
      <text:p text:style-name="P34"/>
      <text:p text:style-name="P33"/>
      <text:h text:style-name="P35" text:outline-level="1"><text:span text:style-name="T19">出席世界貿易組織（ＷＴＯ）反傾銷、補貼及平衡措施委員會及技術小組等相關會議</text:span></text:h>
      <text:p text:style-name="P36"><text:span text:style-name="T19">目 <text:s text:c="3"/></text:span><text:span text:style-name="T19">錄</text:span></text:p>
      <text:p text:style-name="P37"><text:span text:style-name="T15">壹、</text:span><text:span text:style-name="T16">出國行程</text:span><text:span text:style-name="T16">及相關議題</text:span><text:span text:style-name="T16"><text:tab/>3</text:span></text:p>
      <text:p text:style-name="P37"><text:span text:style-name="T15">貳、補貼及平衡措施委員會相關會議<text:tab/></text:span><text:span text:style-name="T16">4</text:span></text:p>
      <text:p text:style-name="P38"><text:span text:style-name="T16">參、反傾銷措施委員會相關會議<text:tab/></text:span><text:span text:style-name="T16">7</text:span></text:p>
      <text:p text:style-name="P37"><text:span text:style-name="T15">肆、</text:span><text:bookmark-start text:name="OLE_LINK8"/><text:span text:style-name="T15">貿易規則談判技術小組會議<text:tab/></text:span><text:bookmark-end text:name="OLE_LINK8"/><text:span text:style-name="T15">1</text:span><text:span text:style-name="T15">2</text:span></text:p>
      <text:p text:style-name="P39"><text:span text:style-name="T15">伍、</text:span><text:span text:style-name="T16">心得及建議</text:span><text:span text:style-name="T15"><text:tab/>2</text:span><text:span text:style-name="T15">5</text:span></text:p>
      <text:p text:style-name="P39"><text:span text:style-name="T15">陸、</text:span><text:span text:style-name="T16">附件</text:span><text:span text:style-name="T15"><text:tab/></text:span><text:span text:style-name="T15">28</text:span></text:p>
      <text:p text:style-name="P75"><text:span text:style-name="T22">壹、出國行程</text:span><text:span text:style-name="T22">及相關議題</text:span></text:p>
      <text:p text:style-name="P40"><text:span text:style-name="T4">本</text:span><text:span text:style-name="T4">次出席WTO相關會議之人員包</text:span><text:span text:style-name="T4">含</text:span><text:span text:style-name="T4">我常駐世界貿易組織代表團吳商務秘書怡真、</text:span><text:span text:style-name="T4">本署張簡任稽核世棟、張稽核瑞紋、彭科員智平</text:span><text:span text:style-name="T4">及</text:span><text:span text:style-name="T4">經濟部貿易調查委員</text:span><text:span text:style-name="T4">會張科長碧鳳，出席會議行程</text:span><text:span text:style-name="T4">及相關議題</text:span>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日期</text:p>
          </table:table-cell>
          <table:table-cell table:style-name="表格1.A1" office:value-type="string">
            <text:p text:style-name="P2">會議名稱</text:p>
          </table:table-cell>
          <table:table-cell table:style-name="表格1.C1" office:value-type="string">
            <text:p text:style-name="P2">重要議題</text:p>
          </table:table-cell>
        </table:table-row>
        <table:table-row table:style-name="表格1.2">
          <table:table-cell table:style-name="表格1.A1" office:value-type="string">
            <text:p text:style-name="P7">10月28日 <text:s text:c="94"/></text:p>
            <text:p text:style-name="P7">（週二）</text:p>
          </table:table-cell>
          <table:table-cell table:style-name="表格1.A1" office:value-type="string">
            <text:p text:style-name="P11"><text:span text:style-name="T4">補貼及平衡措</text:span><text:span text:style-name="T26">施委員會特別會議</text:span><text:span text:style-name="T26">及</text:span><text:span text:style-name="T26">例行會議</text:span></text:p>
          </table:table-cell>
          <table:table-cell table:style-name="表格1.C1" office:value-type="string">
            <text:list xml:id="list4763886657185661861" text:style-name="WW8Num10">
              <text:list-item>
                <text:p text:style-name="P1">審查平衡稅法規通知</text:p>
              </text:list-item>
              <text:list-item>
                <text:p text:style-name="P1">審查平衡措施半年報</text:p>
              </text:list-item>
              <text:list-item>
                <text:p text:style-name="P1">審查臨時及最後平衡措施通知</text:p>
              </text:list-item>
              <text:list-item>
                <text:p text:style-name="P1">持續討論改善通知之時效性與完整性</text:p>
              </text:list-item>
              <text:list-item>
                <text:p text:style-name="P12"><text:span text:style-name="T4">美國就印度未依ASCM第27.5條取消紡織品及成衣出口補貼表達關切</text:span><text:span text:style-name="T4">案</text:span></text:p>
              </text:list-item>
              <text:list-item>
                <text:p text:style-name="P12"><text:span text:style-name="T4">美國依據ASCM第25.10條對中國大陸之補貼計畫提出相對通知要求</text:span><text:span text:style-name="T4">案</text:span></text:p>
              </text:list-item>
              <text:list-item>
                <text:p text:style-name="P13"><text:span text:style-name="T4">美國依據ASCM第25.10條對中國大陸之補貼計畫</text:span><text:span text:style-name="T4">再次</text:span><text:span text:style-name="T4">提出相對通知要求</text:span><text:span text:style-name="T4">案</text:span></text:p>
              </text:list-item>
              <text:list-item>
                <text:p text:style-name="P13"><text:span text:style-name="T4">美國依據ASCM第25.10條針對印度</text:span><text:span text:style-name="T4">之</text:span><text:span text:style-name="T4">補貼計畫提出相對通知要求</text:span><text:span text:style-name="T4">案</text:span></text:p>
              </text:list-item>
              <text:list-item>
                <text:p text:style-name="P13"><text:span text:style-name="T4">美國依據ASCM第25.8條請求中國大陸說明補貼計畫</text:span><text:span text:style-name="T4">案</text:span></text:p>
              </text:list-item>
              <text:list-item>
                <text:p text:style-name="P13"><text:span text:style-name="T4">俄羅斯針對美國再生能源產業自製率規定之關切</text:span><text:span text:style-name="T4">案</text:span></text:p>
              </text:list-item>
              <text:list-item>
                <text:p text:style-name="P13"><text:span text:style-name="T4">巴西</text:span><text:span text:style-name="T4">針</text:span><text:span text:style-name="T4">對日本補貼計畫之關切</text:span><text:span text:style-name="T4">案</text:span></text:p>
              </text:list-item>
              <text:list-item>
                <text:p text:style-name="P13"><text:span text:style-name="T4">澳洲</text:span><text:span text:style-name="T4">針</text:span><text:span text:style-name="T4">對印度糖業補貼之關切</text:span><text:span text:style-name="T4">案</text:span></text:p>
              </text:list-item>
              <text:list-item>
                <text:p text:style-name="P13"><text:span text:style-name="T4">美國</text:span><text:span text:style-name="T4">針</text:span><text:span text:style-name="T4">對加拿大魁北克省提供政府支持</text:span><text:span text:style-name="T4">予</text:span><text:span text:style-name="T4">水泥業</text:span><text:span text:style-name="T4">之</text:span><text:span text:style-name="T4">關切</text:span><text:span text:style-name="T4">案</text:span></text:p>
              </text:list-item>
              <text:list-item>
                <text:p text:style-name="P4">其他議題</text:p>
              </text:list-item>
            </text:list>
          </table:table-cell>
        </table:table-row>
        <table:table-row table:style-name="表格1.3">
          <table:table-cell table:style-name="表格1.A1" table:number-rows-spanned="3" office:value-type="string">
            <text:p text:style-name="P43">10月29日</text:p>
            <text:p text:style-name="P42"><text:span text:style-name="T32">（</text:span><text:span text:style-name="T6">週三）</text:span></text:p>
          </table:table-cell>
          <table:table-cell table:style-name="表格1.A1" office:value-type="string">
            <text:p text:style-name="P10"><text:span text:style-name="T26">反傾銷措施委員會</text:span><text:span text:style-name="T4">反規避非正式小組會議</text:span></text:p>
          </table:table-cell>
          <table:table-cell table:style-name="表格1.C1" office:value-type="string">
            <text:p text:style-name="P5">無提案</text:p>
          </table:table-cell>
        </table:table-row>
        <table:table-row table:style-name="表格1.3">
          <table:covered-table-cell/>
          <table:table-cell table:style-name="表格1.A1" office:value-type="string">
            <text:p text:style-name="P10"><text:span text:style-name="T26">反傾銷措施委員會執行工作小組</text:span><text:span text:style-name="T4">會議</text:span></text:p>
          </table:table-cell>
          <table:table-cell table:style-name="表格1.C1" office:value-type="string">
            <text:p text:style-name="P11"><text:span text:style-name="T4">巴西有關</text:span><text:span text:style-name="T4">「</text:span><text:span text:style-name="T4">抽樣</text:span><text:span text:style-name="T4">及其他稅率」</text:span><text:span text:style-name="T4">的提案(</text:span><text:span text:style-name="T26">G/ADP/AHG/W/201</text:span><text:span text:style-name="T4">)</text:span></text:p>
          </table:table-cell>
        </table:table-row>
        <table:table-row table:style-name="表格1.5">
          <table:covered-table-cell/>
          <table:table-cell table:style-name="表格1.A1" office:value-type="string">
            <text:p text:style-name="P10"><text:span text:style-name="T26">反傾銷措施委員會</text:span><text:span text:style-name="T4">例行會議</text:span></text:p>
          </table:table-cell>
          <table:table-cell table:style-name="表格1.C1" office:value-type="string">
            <text:p text:style-name="P46">1.審查反傾銷法規通知</text:p>
            <text:p text:style-name="P46">2.審查反傾銷措施半年報</text:p>
            <text:p text:style-name="P45"><text:span text:style-name="T4">3.審查</text:span><text:span text:style-name="T4">初步及最終</text:span><text:span text:style-name="T4">反傾銷措施通知</text:span></text:p>
            <text:p text:style-name="P45"><text:span text:style-name="T4">4.</text:span><text:span text:style-name="T4">俄羅斯針對部分會員於反傾銷案件中</text:span><text:span text:style-name="T4">受調查產品定義之關切案</text:span></text:p>
            <text:p text:style-name="P45"><text:span text:style-name="T4">5.</text:span><text:span text:style-name="T4">美國針對巴西法規提問所引發對委員會程序之體制性關切</text:span><text:span text:style-name="T4">案</text:span></text:p>
            <text:p text:style-name="P45"><text:span text:style-name="T4">6</text:span><text:span text:style-name="T4">.臨時動議。</text:span></text:p>
          </table:table-cell>
        </table:table-row>
        <table:table-row table:style-name="表格1.6">
          <table:table-cell table:style-name="表格1.A1" office:value-type="string">
            <text:p text:style-name="P42"><text:span text:style-name="T4">10月30日至31日</text:span><text:span text:style-name="T32">（週</text:span><text:span text:style-name="T32"> </text:span><text:span text:style-name="T32">四</text:span><text:span text:style-name="T32"> </text:span><text:span text:style-name="T32">至</text:span><text:span text:style-name="T32"> </text:span><text:span text:style-name="T6">週五）</text:span></text:p>
          </table:table-cell>
          <table:table-cell table:style-name="表格1.A1" office:value-type="string">
            <text:p text:style-name="P8">貿易規則談判技術小組會議</text:p>
          </table:table-cell>
          <table:table-cell table:style-name="表格1.C1" office:value-type="string">
            <text:p text:style-name="P46">1. 價格具結</text:p>
            <text:p text:style-name="P45"><text:span text:style-name="T4">2. </text:span><text:span text:style-name="T4">受調查產品</text:span></text:p>
          </table:table-cell>
        </table:table-row>
      </table:table>
      <text:p text:style-name="P77"><text:span text:style-name="T22">貳、補貼及平衡措施委員會</text:span><text:span text:style-name="T22">相關</text:span><text:span text:style-name="T22">會議</text:span></text:p>
      <text:p text:style-name="P47"><text:span text:style-name="T4">10月28日</text:span><text:span text:style-name="T4">特別</text:span><text:span text:style-name="T4">會議</text:span><text:span text:style-name="T4">及例行會議</text:span><text:span text:style-name="T4">討論重點摘述如次</text:span><text:span text:style-name="T4">:</text:span></text:p>
      <text:list xml:id="list1186272429973449922" text:style-name="WW8Num8">
        <text:list-item>
          <text:p text:style-name="P97"><text:span text:style-name="T4">審查平衡稅法規通知：</text:span></text:p>
        </text:list-item>
      </text:list>
      <text:p text:style-name="P48">對巴西、巴林、智利、剛果、印度、宏都拉斯、日本、俄羅斯、沙烏地阿拉伯、土耳其、歐盟及其會員國、塞內加爾等會員2013年新的補貼法規通知，並就過去會議已審查之2007、2009及2013年的補貼法案通知予以審查。</text:p>
      <text:list xml:id="list115148310503877" text:continue-numbering="true" text:style-name="WW8Num8">
        <text:list-item>
          <text:p text:style-name="P97"><text:span text:style-name="T4">審查平衡措施半年報：</text:span></text:p>
        </text:list-item>
      </text:list>
      <text:p text:style-name="P49"><text:span text:style-name="T4">就印度、巴西、土耳其、中國大陸、歐盟、澳洲、美國、巴基斯坦、加拿大及埃及等國2014年上半年平衡措施半年報進行審查，其中中國大陸就印度風力發電機組鑄件案表示關切，認為該案欠缺實質證據，並認定多數內容抄襲其他國家報告，印度表示該案為其第1件平衡措施調查案，認定符合WTO相關協定規定。土耳其呼籲美國遵守爭端解決機制小組及上訴機構對「公立機構」認定之裁決，並勿高估補貼差額。</text:span></text:p>
      <text:list xml:id="list115148803376034" text:continue-numbering="true" text:style-name="WW8Num8">
        <text:list-item>
          <text:p text:style-name="P97"><text:span text:style-name="T4">臨時及最後平衡措施通知：無會員提問。</text:span></text:p>
        </text:list-item>
        <text:list-item>
          <text:p text:style-name="P97"><text:span text:style-name="T4">持續討論改善通知之有效性及完整性：</text:span></text:p>
        </text:list-item>
      </text:list>
      <text:p text:style-name="P50"><text:span text:style-name="T4">主席說明自2009年起委員會針對本項議題所作各項改善措施，並期許各會員國共同努力，並逐一點名尚未履行平衡措施通知義務之會員國，請渠等說明通知延遲理由，同時表示秘書處可協助準備通知文件。</text:span></text:p>
      <text:p text:style-name="P99"><text:soft-page-break/><text:span text:style-name="T4">美國於2012年4月提出之補貼及防衛措施協定（ASCM）第25.8條及第25.9條執行方式之提案（G/SCM/W/557）進行討論，建議第25.8條會員得隨時請求另一會員提供補貼資料，及第25.9條關於被請求之會員應以書面回復乙節，經多次討論後，美國於2014年9月間以G/SCM/W/557/Rev.1文件提出修正版本，並依據第25.9條設定被請求會員書面回復時間為60日，後續問題之書面回復時間為30日。歐盟、日本、加拿大、巴西、澳洲及韓國表示原則上支持美國提案，也願意將60日回復期間納入考量。中國大陸表示，ASCM第25.8及第25.9條並對會員施以強制透明化義務，美國針對透明化所作提案，將造成部分開發中國家負擔，俄羅斯則指出，包含地方政府在內之政府組織架構龐雜，蒐集地方政府資料將造成沈重負擔。印度及南非對此持保留態度。紐西蘭則關切委員會是否有對會員加諸ASCM中未規定的義務。美國回應表示，願考量是否對開發中國家給予較長回應時間 </text:span></text:p>
      <text:list xml:id="list115147308392094" text:continue-numbering="true" text:style-name="WW8Num8">
        <text:list-item>
          <text:p text:style-name="P97"><text:span text:style-name="T4">美國就印度未依ASCM第27.5條取消紡織品及成衣出口補貼表達關切案：</text:span></text:p>
        </text:list-item>
      </text:list>
      <text:p text:style-name="P99"><text:span text:style-name="T4">鑑於秘書處已協助印度計算符合第27.5條及第27.6條之出口競爭力數額，印度應停止出口補貼計畫，並對雙邊諮商未達預期效果感到遺憾，印度再次表示已終止美國所指稱之計畫，願就美國對第27.5條及第27.6條表達關切回應，惟何謂美國所稱具出口競爭力產品，及印度須履行何等義務等進行釐清</text:span><text:span text:style-name="T52">。</text:span></text:p>
      <text:list xml:id="list115147275785667" text:continue-numbering="true" text:style-name="WW8Num8">
        <text:list-item>
          <text:p text:style-name="P91">美國依據ASCM第25.10條對中國大陸補貼計畫提出相對通知要求案：</text:p>
        </text:list-item>
      </text:list>
      <text:p text:style-name="P100"><text:span text:style-name="T4">本案係美國於2011年以G/SCM/Q2/CHN/42文件提出，依據ASCM第25.10條，任一員若認為其他會員之措施具補貼效果，而不依規定通知者，得將該事項提請該會員注意，若該會員隨後未儘速就所稱之補貼進行通知，該會員得提請委員會注意。美國表示，中國大陸入會迄今的13年中，僅進行22次補貼通知，通知內容僅涵蓋2001年至2004年，2005年至2008年，除通知內容不盡完備，亦有過於詳細之虞，納入與ASCM規範無關社會援助或促進就業方案，美國認為，地方政府提供補貼占相當比率，係負責執行中央政府所制訂政策，卻未將上述補貼納入</text:span><text:soft-page-break/><text:span text:style-name="T4">通知內容，另中國大陸為調整產業，推動數個5年計畫，並由地方政府執行，稱其不屬補貼計畫；某些計畫以更名方式形成另個補貼計畫，且不被納入通知內容；有些補貼計畫為禁止性補貼或可控訴補貼，將損害其他會員國利益；中國大陸所稱部分已通知計畫，均於美國進行相對通知後才進行，美國對中國大陸拒絕雙邊諮商表示遺憾。日本、澳洲、加拿大及歐盟均發言支持美國。</text:span></text:p>
      <text:p text:style-name="P99"><text:span text:style-name="T4">中國大陸認為相關資料龐雜，且需高技術層面，已與各級政府進行溝通聯繫，稱其雖已是全球主要經濟體，惟處理多邊貿易體系方面仍無法與已開發會員國相提並論；中國大陸續於會中回覆美國反通知文件所提之補貼計畫，說明部分已中止、已包含在通知文件中之某些計畫中，及不涉及ASCM之補貼的計畫等，並提到中國大陸目前正全力準備第3次的通知文件，惟無法確定完成時間。</text:span></text:p>
      <text:list xml:id="list115149076784553" text:continue-numbering="true" text:style-name="WW8Num8">
        <text:list-item>
          <text:p text:style-name="P91">美國依據ASCM第25.10條再次對中國大陸之補貼計畫提出相對通知要求案：</text:p>
        </text:list-item>
      </text:list>
      <text:p text:style-name="P99"><text:span text:style-name="T4">美國再次依據ASCM第25.10條對中國大陸之補貼計畫提出相對通知（G/SCM/Q2/CHN/51），列舉中國大陸各產業，如鋼鐵業、高科技業、漁業補貼計畫，對紡織及造船業等振興計畫等，並表示列舉補貼計畫業於前次相對通知文件（G/SCM/Q2/CHN/42）請中國大陸說明，惟遲未獲復。中國大陸表示，該2次相對通知期間非無任何進展，並針對美國文件所提各項計畫逐一說明。</text:span></text:p>
      <text:list xml:id="list115148564651731" text:continue-numbering="true" text:style-name="WW8Num8">
        <text:list-item>
          <text:p text:style-name="P91">美國依據ASCM第25.10條對印度之補貼計畫提出相對通知要求案：</text:p>
        </text:list-item>
      </text:list>
      <text:p text:style-name="P99"><text:span text:style-name="T4">本相對通知係美國依據ASCM第25.10條於2011年以G/SCM/Q2/IND/20文件提出。美國對印度未依ASCM第25.2條就中央及地方政府補貼計畫進行通知表達關切，指出印度於期間內僅就3件出口補貼案進行通知，希望儘早看到最新通知文件。印度則認為美國所指未通知補貼計畫部分不屬ASCM規範應通知項目，亦已對漁業補貼進行通知，並請地方政府配合進行相關通知事宜。</text:span></text:p>
      <text:list xml:id="list115147733261672" text:continue-numbering="true" text:style-name="WW8Num8">
        <text:list-item>
          <text:p text:style-name="P91">美國依據ASCM第25.8條要求中國大陸說明補貼計畫案：</text:p>
        </text:list-item>
      </text:list>
      <text:p text:style-name="P99"><text:span text:style-name="T4">繼美國2012年以G/SCM/Q2/CHN/46文件請求中國大陸對其「十二五」計畫進行說明，2014年以G/SCM/Q2/CHN/50文件再請中國大陸就2011年至2015年的中央及省級政府策略性新興產業計畫說明，美國指出中國大陸未將許多省級攻府的補貼</text:span><text:soft-page-break/><text:span text:style-name="T4">計畫納入通知文件中，並表示各項法律及行政規則須以WTO官方語言進行通知規範，均詳列於中國大陸入會工作文件。</text:span></text:p>
      <text:p text:style-name="P99"><text:span text:style-name="T4">中國大陸認為部分美國所指補胋計畫業已終止，部分已包含在通知文件中，另有部分未涉及補貼；關於使用語言乙節，中國大陸相關部會已著手進行各相關法律及行政規則文件翻譯工作。</text:span></text:p>
      <text:list xml:id="list115147762097115" text:continue-numbering="true" text:style-name="WW8Num8">
        <text:list-item>
          <text:p text:style-name="P91">俄羅斯關切美國再生能源產業自製率規定：</text:p>
        </text:list-item>
      </text:list>
      <text:p text:style-name="P99"><text:span text:style-name="T4">俄羅斯要求美國就部分州政府再生能源產業自製率規定，對其所提供誘因、是否符合WTO規範以及實施效果進行說明。美國表示將檢視相關法律及其合法性。</text:span></text:p>
      <text:list xml:id="list115148700208193" text:continue-numbering="true" text:style-name="WW8Num8">
        <text:list-item>
          <text:p text:style-name="P91">巴西關切對日本補貼計畫：</text:p>
        </text:list-item>
      </text:list>
      <text:p text:style-name="P103"><text:span text:style-name="T4">巴西表示已多次就MJR補貼計畫與日方進行雙邊諮商，惟日方均拒絕透露相關細節。日本表示，巴西所指措施中，部分不存在、部分無特定性，另部分不屬ASCM禁止性補貼。 </text:span></text:p>
      <text:list xml:id="list115149028919554" text:continue-numbering="true" text:style-name="WW8Num8">
        <text:list-item>
          <text:p text:style-name="P91">澳洲關切印度糖業補貼：</text:p>
        </text:list-item>
      </text:list>
      <text:p text:style-name="P103"><text:span text:style-name="T4">澳洲表示印度未就其糖業進行補貼，無法瞭解其貿易效果及進行方式。印度認為本案與農業協定相關，應於農業委員會中提出。</text:span></text:p>
      <text:list xml:id="list115147856602440" text:continue-numbering="true" text:style-name="WW8Num8">
        <text:list-item>
          <text:p text:style-name="P91">美國關切加拿大魁北克省對水泥業提供政府支持：</text:p>
        </text:list-item>
      </text:list>
      <text:p text:style-name="P101">美國就加拿大魁北克政府投入股權或融資等方式對其水泥產業提供政府支持，鼓勵水泥產業提升產能利用率，以增加該省就業率。加拿大表示，將請地方政府提供該案相關資訊。</text:p>
      <text:list xml:id="list115147594621914" text:continue-numbering="true" text:style-name="WW8Num8">
        <text:list-item>
          <text:p text:style-name="P92">專家小組人選及通知實務研討會：</text:p>
        </text:list-item>
      </text:list>
      <text:p text:style-name="P102"><text:span text:style-name="T4">主席指出，明年有位專家小組成員任期屆滿，請會員國推薦人選，並就防衛委員會舉辦通知實務研討會表示意見。</text:span></text:p>
      <text:list xml:id="list115147811405911" text:continue-numbering="true" text:style-name="WW8Num8">
        <text:list-item>
          <text:p text:style-name="P104">下次會議訂於2015年4月27日當週舉行。</text:p>
        </text:list-item>
      </text:list>
      <text:p text:style-name="P77"><text:span text:style-name="T22">參</text:span><text:span text:style-name="T22">、反傾銷措施委員會相關會議</text:span></text:p>
      <text:p text:style-name="P79"><text:span text:style-name="T34">10月2</text:span><text:span text:style-name="T34">9</text:span><text:span text:style-name="T34">日</text:span><text:span text:style-name="T34">各項</text:span><text:span text:style-name="T34">會議討論重點摘述如次：</text:span></text:p>
      <text:list xml:id="list5332506364322881841" text:style-name="WW8Num1">
        <text:list-item>
          <text:p text:style-name="P80"><text:soft-page-break/><text:span text:style-name="T34">反傾銷措施委員會</text:span><text:span text:style-name="T38">反規避非正式小組會議</text:span></text:p>
        </text:list-item>
      </text:list>
      <text:p text:style-name="P81"><text:span text:style-name="T38">本次會議</text:span><text:span text:style-name="T38">並</text:span><text:span text:style-name="T38">無新提案亦無實質討論，巴西</text:span><text:span text:style-name="T38">代表</text:span><text:span text:style-name="T38">對此表示，可考量毋需再召開非正式小組會議，</text:span><text:span text:style-name="T38">僅須</text:span><text:span text:style-name="T38">於</text:span><text:span text:style-name="T34">反傾銷措施委員會正式會議做進度或事實報告案</text:span><text:span text:style-name="T34">即可</text:span><text:span text:style-name="T34">。澳洲、日本、歐盟及美國</text:span><text:span text:style-name="T34">均表示應遵守</text:span><text:span text:style-name="T34">部長會議決議，維持</text:span><text:span text:style-name="T34">繼續</text:span><text:span text:style-name="T34">討論正面</text:span><text:span text:style-name="T34">動</text:span><text:span text:style-name="T34">量。</text:span><text:span text:style-name="T34">主席表示</text:span><text:span text:style-name="T38">若</text:span><text:span text:style-name="T38">各會員</text:span><text:span text:style-name="T38">國認同</text:span><text:span text:style-name="T38">巴西</text:span><text:span text:style-name="T38">建議</text:span><text:span text:style-name="T38">，則巴西可與各會員</text:span><text:span text:style-name="T38">國</text:span><text:span text:style-name="T38">進行雙邊討論後，繼續列入下次會議討論。</text:span></text:p>
      <text:p text:style-name="P82"><text:span text:style-name="T34">二、反傾銷措施委員會執行工作小組</text:span><text:span text:style-name="T38">會議</text:span></text:p>
      <text:p text:style-name="P41"><text:span text:style-name="T4">本次會議討論</text:span><text:span text:style-name="T21">巴西</text:span><text:span text:style-name="T4">有關</text:span><text:span text:style-name="T4">「</text:span><text:span text:style-name="T4">抽樣</text:span><text:span text:style-name="T4">及其他稅率」</text:span><text:span text:style-name="T4">提案(</text:span><text:span text:style-name="T26">G/ADP/AHG/W/201</text:span><text:span text:style-name="T4">)。巴西</text:span><text:span text:style-name="T4">代表</text:span><text:span text:style-name="T4">表示</text:span><text:span text:style-name="T4">調查機關參考海關進口統計資料，選定</text:span><text:span text:style-name="T4">出口</text:span><text:span text:style-name="T4">量</text:span><text:span text:style-name="T4">大</text:span><text:span text:style-name="T4">之</text:span><text:span text:style-name="T4">出口商為抽樣廠商，</text:span><text:span text:style-name="T4">另外若有意願參與調查者，則可自行自網站下載問卷，但囿於調查時限，調查機關有權決定是否給予該等廠商個別稅率。依據調查過程之參與程度，巴西調查機關將反傾銷</text:span><text:span text:style-name="T4">稅率分為三類</text:span><text:span text:style-name="T4">型</text:span><text:span text:style-name="T4">，</text:span><text:span text:style-name="T4">第一類係被</text:span><text:span text:style-name="T4">抽樣廠商</text:span><text:span text:style-name="T4">且配合填復回卷者，依個別廠商所提供之問卷資料，計算其個別廠商傾銷差率；第二類係已知之出口商惟</text:span><text:span text:style-name="T4">未</text:span><text:span text:style-name="T4">被</text:span><text:span text:style-name="T4">抽樣</text:span><text:span text:style-name="T4">者，依WTO反傾銷協定第9.4條規定，依被選定之出口商或生產者所設定之傾銷差額加權平均數計算該類出口商之傾銷差率</text:span><text:span text:style-name="T4">，</text:span><text:span text:style-name="T4">第三類係調查機關未知之出口商或不願配合調查之出口商或生產者，該類廠商</text:span><text:span text:style-name="T4">則</text:span><text:span text:style-name="T4">依</text:span><text:span text:style-name="T4">最佳可得資料</text:span><text:span text:style-name="T4">計算傾銷差率</text:span><text:span text:style-name="T4">。</text:span></text:p>
      <text:p text:style-name="P41"><text:span text:style-name="T21">巴西</text:span><text:span text:style-name="T4">回應日本代表提問，說明會給予出口商40天回復問卷，必要時得再展延30天，故回復問卷期限共70天，若選定之出口商表態不願回答問卷，將另選其他已知出口商回復問卷；巴西回應中國代表提問，說明第二類型之傾銷差率計算，會排除零或微量之傾銷稅率；巴西回應澳洲代表提問，係給予出口國之生產者而非出口商個別傾銷差率，必要時，調查機關會請出口國政府提供該等出口商之出口量；巴西回應加拿大代表提問，說明選定抽樣％，通常係指進口量佔巴西總進口量50％，但仍須視個案認定，也曾抽樣6家受調查廠商，惟其進口量僅佔20％；巴西回應歐盟代表提問，對於未知出口商，於新出口商複查(New Shipper Rivew)時，該廠商得以新出口商身份來申請個別廠商傾銷差率，申請的這段期間，巴西調查機關並不會要求其提供商業出口量，也不會對其課徵反傾銷稅，惟調查機關會按該出口商6個月期間內之出口國國內銷售價格及出口價格，核定該新出口商之個別傾銷差率。</text:span></text:p>
      <text:p text:style-name="P41"><text:span text:style-name="T21">我國</text:span><text:span text:style-name="T4">代表於會中提問，若抽樣合作廠商傾銷差率為零或微量，而其他不合作廠商</text:span><text:soft-page-break/><text:span text:style-name="T4">為最佳可得資料，則未被抽樣之廠商該如何給予稅率。巴西表示目前尚未處理過這樣問題，或許得待爭端解決機制來認定。</text:span></text:p>
      <text:p text:style-name="P41"><text:span text:style-name="T4">主</text:span><text:span text:style-name="T4">席鼓勵會員國除可就</text:span><text:span text:style-name="T45">G/ADP/W/477 &amp; CORR.1 、 G/ADP/W/433、 G/ADP/W/410 、G/ADP/W/401 <text:s/></text:span><text:span text:style-name="T4">等文件臚列議題(１、反傾銷協定2.2條，</text:span><text:span text:style-name="T59">未能以</text:span><text:span text:style-name="T4">出口國國內價格</text:span><text:span text:style-name="T59">作適當比較時，採用類產品出口至第三國價格或以</text:span><text:span text:style-name="T4">推算價格為正常價格；2、反傾銷協定2.4.1條，外幣兌換匯率議題；3.反傾銷協定13條，</text:span><text:span text:style-name="T59">設置司法、仲裁或行政法庭之程序；4.</text:span><text:span text:style-name="T4">反傾銷協定3.2條，</text:span><text:span text:style-name="T59">傾銷進口相較於進口會員國內同類產品價格，是否有顯著的削價；5</text:span><text:span text:style-name="T4">.反傾銷協定2.3條，</text:span><text:span text:style-name="T59">推算出口價格；6</text:span><text:span text:style-name="T4">.反傾銷協定3.5條，</text:span><text:span text:style-name="T59">傾銷進口與國內產業所受損害間之因果關係；7.</text:span><text:span text:style-name="T4"> 反傾銷協定3.7條，</text:span><text:span text:style-name="T59">實質損害之虞的認定 ；8. </text:span><text:span text:style-name="T4">反傾銷協定5.3條，</text:span><text:span text:style-name="T59">充分證據證明發動調查之正當性； 9.</text:span><text:span text:style-name="T4"> 反傾銷協定11.3條，落日檢討)提案討論外，亦</text:span><text:span text:style-name="T4">可就有興趣議題提出</text:span><text:span text:style-name="T4">建議供會議討論</text:span><text:span text:style-name="T4">。</text:span></text:p>
      <text:p text:style-name="P83"><text:span text:style-name="T34">三、反傾銷措施委員會例行會議</text:span></text:p>
      <text:p text:style-name="P52"><text:span text:style-name="T4">（一）審查</text:span><text:span text:style-name="T26">反傾銷</text:span><text:span text:style-name="T4">法規通知</text:span></text:p>
      <text:p text:style-name="P54"><text:span text:style-name="T4">審查包括</text:span><text:span text:style-name="T4">巴西</text:span><text:span text:style-name="T4">、</text:span><text:span text:style-name="T4">科麥隆</text:span><text:span text:style-name="T4">、</text:span><text:span text:style-name="T4">剛果</text:span><text:span text:style-name="T4">、歐盟</text:span><text:span text:style-name="T4">、墨西哥、蒙特內哥羅、紐西蘭</text:span><text:span text:style-name="T4">、</text:span><text:span text:style-name="T4">卡達</text:span><text:span text:style-name="T4">、</text:span><text:span text:style-name="T4">美國</text:span><text:span text:style-name="T4">及其</text:span><text:span text:style-name="T4">他</text:span><text:span text:style-name="T4">會員國2013年</text:span><text:span text:style-name="T4">新訂或修正法規</text:span><text:span text:style-name="T4">通知。</text:span></text:p>
      <text:p text:style-name="P54"><text:span text:style-name="T4">中國大陸關切歐盟之</text:span><text:span text:style-name="T4">「貿易</text:span><text:span text:style-name="T4">防禦工具</text:span><text:span text:style-name="T4">之現代化（</text:span><text:span text:style-name="T4">m</text:span><text:span text:style-name="T4">oderni</text:span><text:span text:style-name="T4">z</text:span><text:span text:style-name="T4">ation of </text:span><text:span text:style-name="T4">t</text:span><text:span text:style-name="T4">rade </text:span><text:span text:style-name="T4">d</text:span><text:span text:style-name="T4">efen</text:span><text:span text:style-name="T4">s</text:span><text:span text:style-name="T4">e </text:span><text:span text:style-name="T4">i</text:span><text:span text:style-name="T4">nstrument</text:span><text:span text:style-name="T4">, TDI</text:span><text:span text:style-name="T4">）」</text:span><text:span text:style-name="T4">草</text:span><text:span text:style-name="T4">案</text:span><text:span text:style-name="T4">是否進行通知，並關切該案是否影響TDI採行決策方式及透明化及如何適用歐盟反傾銷基本法第9.5條(有關</text:span><text:span text:style-name="T4">非市場經濟國家出口商個別</text:span><text:span text:style-name="T4">傾銷差</text:span><text:span text:style-name="T4">率</text:span><text:span text:style-name="T4">認定)規定。歐盟回應表示TDI現代化草案不是法律，目前無涉修法，故不須通知；TDI的決策方式是歐盟內部之法律程序問題，TDI現代化草案並無論及改變TDI決策方式；另就</text:span><text:span text:style-name="T4">非市場經濟國家的出口商個別</text:span><text:span text:style-name="T4">傾銷差</text:span><text:span text:style-name="T4">率</text:span><text:span text:style-name="T4">認定問題，業與中國大陸就爭端解決案裁決進行雙邊諮商。</text:span></text:p>
      <text:p text:style-name="P54"><text:span text:style-name="T4">另針對美國通知有關商務部是否繼續適用及如何適用已遭撤銷之目標傾銷(targeting dumping)計算方式徵求公眾意見後結果，中國大陸就該結果(即不適用目標傾銷)之生效日期、目標傾銷是否適用年度檢討及美國商務部是否就使用何種比較方式繼續握有裁量權等表示關切。美國回應該項公告僅</text:span><text:soft-page-break/><text:span text:style-name="T4">係洽詢意見，並未改變檢討案價格比較方式；目標傾銷不適用年度檢討；至於美國商務部使用何種價格比較方式係採個案認定。</text:span></text:p>
      <text:p text:style-name="P51">（二）審查反傾銷措施半年報</text:p>
      <text:p text:style-name="P54"><text:span text:style-name="T4">審查會員201</text:span><text:span text:style-name="T4">4</text:span><text:span text:style-name="T4">上半年反傾銷措施半年報，</text:span><text:span text:style-name="T4">我國針對同時展開反傾銷及平衡措施案件數增加表達</text:span><text:span text:style-name="T4">關切，</text:span><text:span text:style-name="T4">希望採取雙反之會員國避免過度採用貿易救濟措施，並力求該等會員國能確實依照WTO相關協定計算傾銷及補貼差額，我國關切並獲日本呼應。其他會員國關切</text:span><text:span text:style-name="T4">情形</text:span><text:span text:style-name="T4">摘陳如下:</text:span></text:p>
      <text:list xml:id="list1246227215241768927" text:style-name="WW8Num9">
        <text:list-item>
          <text:p text:style-name="P98"><text:span text:style-name="T4">有關阿根廷半年報通知：智利關切酚醛樹脂</text:span><text:span text:style-name="T4">板</text:span><text:span text:style-name="T4">(</text:span><text:span text:style-name="T4">p</text:span><text:span text:style-name="T4">henolic panels)案，</text:span><text:span text:style-name="T4">主張產業未遭受損害、缺乏因果關係分析且不應以不利可得資料計算傾銷差率</text:span><text:span text:style-name="T4">。</text:span></text:p>
        </text:list-item>
        <text:list-item>
          <text:p text:style-name="P98"><text:span text:style-name="T4">有關</text:span><text:span text:style-name="T4">澳洲</text:span><text:span text:style-name="T4">半年報通知：</text:span><text:span text:style-name="T4">土耳其關切熱軋鋼捲(r</text:span><text:span text:style-name="T4">od in coils</text:span><text:span text:style-name="T4">)及</text:span><text:span text:style-name="T69">鋼筋</text:span><text:span text:style-name="T4">(s</text:span><text:span text:style-name="T4">teel </text:span><text:span text:style-name="T4">r</text:span><text:span text:style-name="T4">einforcing </text:span><text:span text:style-name="T4">b</text:span><text:span text:style-name="T4">ar</text:span><text:span text:style-name="T4">)案，主張缺乏因果關係、缺乏不可歸因分析等，並表示2案為同一申請人，籲請勿濫用其獨占市場地位。日本關切</text:span><text:span text:style-name="T4">調質鋼板</text:span><text:span text:style-name="T4">(q</text:span><text:span text:style-name="T4">uenched and </text:span><text:span text:style-name="T4">t</text:span><text:span text:style-name="T4">empered </text:span><text:span text:style-name="T4">s</text:span><text:span text:style-name="T4">teel </text:span><text:span text:style-name="T4">p</text:span><text:span text:style-name="T4">late</text:span><text:span text:style-name="T4">)案，表示調查單位未考量利害關係人主張，日本進口產品非造成損害原因，係該國國內市場需求下降而造成損害。</text:span></text:p>
        </text:list-item>
      </text:list>
      <text:p text:style-name="P55"><text:span text:style-name="T4">3、</text:span><text:span text:style-name="T4">有關</text:span><text:span text:style-name="T4">巴西</text:span><text:span text:style-name="T4">半年報通知：</text:span><text:span text:style-name="T4">秘魯及智利均關切</text:span><text:span text:style-name="T4">雙軸取向聚丙烯薄膜</text:span><text:span text:style-name="T4">(b</text:span><text:span text:style-name="T4">iaxially oriented polypropylene</text:span><text:span text:style-name="T4">, </text:span><text:span text:style-name="T4">BOPP)</text:span><text:span text:style-name="T4">案，主張缺乏因果關係分析及不可歸因分析，表示廠商已積極配合調查，調查單位卻仍未採信其資料，主張應將自享有優惠關稅國家的進口量納入分析及考量。</text:span></text:p>
      <text:p text:style-name="P55"><text:span text:style-name="T4">4、</text:span><text:span text:style-name="T4">有關印尼半年報通知：</text:span><text:span text:style-name="T4">土耳其</text:span><text:span text:style-name="T4">關切</text:span><text:span text:style-name="T4">麵粉</text:span><text:span text:style-name="T4">（</text:span><text:span text:style-name="T4">wheat flour</text:span><text:span text:style-name="T4">）案，表示</text:span><text:span text:style-name="T4">近幾年先後針對該產品展開防衛措施及反傾銷調查，印尼已過度保護該產業</text:span><text:span text:style-name="T4">。</text:span></text:p>
      <text:p text:style-name="P55"><text:span text:style-name="T4">5、有關韓國半年報通知：日本關切</text:span><text:span text:style-name="T4">氣壓傳動閥</text:span><text:span text:style-name="T4">(v</text:span><text:span text:style-name="T4">alves for pneumatic transmissions</text:span><text:span text:style-name="T4">)案</text:span><text:span text:style-name="T4">，</text:span><text:span text:style-name="T4">表示日本進口產品非同類貨物，不會造成產業損害。</text:span></text:p>
      <text:p text:style-name="P55"><text:span text:style-name="T4">6、有關摩洛哥半年報通知：土耳其關切熱軋鋼板(h</text:span><text:span text:style-name="T4">ot-rolled steel plate</text:span><text:span text:style-name="T4">)案，表示土耳其廠商皆已積極合作，調查單位卻仍未採信其資料，且調查期間已超過18個月。</text:span></text:p>
      <text:p text:style-name="P56"><text:soft-page-break/><text:span text:style-name="T4">7、有關烏克蘭半年報通知：俄羅斯關切</text:span><text:span text:style-name="T70">硝酸銨</text:span><text:span text:style-name="T4"> (a</text:span><text:span text:style-name="T4">mmonium nitrate</text:span><text:span text:style-name="T4">)案，表示調查單位對成本及費用計算及調整均不合理，且未充分揭露重要資訊。</text:span></text:p>
      <text:p text:style-name="P57"><text:span text:style-name="T4">8</text:span><text:span text:style-name="T4">、有關</text:span><text:span text:style-name="T4">美國</text:span><text:span text:style-name="T4">半年報通知：日本就美國對其採行</text:span><text:span text:style-name="T4">之14件</text:span><text:span text:style-name="T4">反傾銷措施</text:span><text:span text:style-name="T4">中， 4件已</text:span><text:span text:style-name="T4">逾30年尚未落日表達嚴重關切，並表示</text:span><text:span text:style-name="T4">部分產品已停止出口至美國</text:span><text:span text:style-name="T4">，但調查機關卻仍做出可能傾銷並造成損害認定。美國回應許多案件已落日，</text:span><text:span text:style-name="T4">而課稅超過5年案件均經落日檢討</text:span><text:span text:style-name="T4">，</text:span><text:span text:style-name="T4">日本政府應鼓勵</text:span><text:span text:style-name="T4">利害關係人</text:span><text:span text:style-name="T4">積極</text:span><text:span text:style-name="T4">參與調查。</text:span><text:span text:style-name="T4">俄羅斯表示前次針對取向電氣鋼（g</text:span><text:span text:style-name="T4">rain-</text:span><text:span text:style-name="T4">o</text:span><text:span text:style-name="T4">riented </text:span><text:span text:style-name="T4">e</text:span><text:span text:style-name="T4">lectrical </text:span><text:span text:style-name="T4">s</text:span><text:span text:style-name="T4">teel</text:span><text:span text:style-name="T4">）案書面關切，希望獲得美國書面回應。</text:span></text:p>
      <text:p text:style-name="P57"><text:span text:style-name="T4">9</text:span><text:span text:style-name="T4">、有關</text:span><text:span text:style-name="T4">越南</text:span><text:span text:style-name="T4">半年報通知：</text:span><text:span text:style-name="T4">馬來西亞關切冷軋不銹鋼(cold-rolled stainless steel)案，表示越南自該國進口應為微量，且初步認定及最後認定數字不符。</text:span></text:p>
      <text:p text:style-name="P58"><text:span text:style-name="T4">（三）審查臨時及最後反傾銷措施通知</text:span></text:p>
      <text:p text:style-name="P59"><text:span text:style-name="T4">俄羅斯對歐盟</text:span><text:span text:style-name="T4">硝酸銨</text:span><text:span text:style-name="T4"> (a</text:span><text:span text:style-name="T4">mmonium nitrate</text:span><text:span text:style-name="T4">)案落日檢討表達關切，表示於損害發生可能性部分缺乏有力證據，且調查單位拒絶使用出口商提供資料。</text:span></text:p>
      <text:p text:style-name="P60"><text:span text:style-name="T4">(</text:span><text:span text:style-name="T4">四</text:span><text:span text:style-name="T4">)</text:span><text:span text:style-name="T4"> </text:span><text:span text:style-name="T4">俄羅斯針對部分會員於反傾銷案件</text:span><text:span text:style-name="T4">受調查</text:span><text:span text:style-name="T4">產品</text:span><text:span text:style-name="T4">之關切</text:span></text:p>
      <text:p text:style-name="P61"><text:span text:style-name="T4">俄羅斯表示，</text:span><text:span text:style-name="T4">受調查</text:span><text:span text:style-name="T4">產品範圍</text:span><text:span text:style-name="T4">攸關</text:span><text:span text:style-name="T4">正常價格計算及損害的認定，部分會員</text:span><text:span text:style-name="T4">國</text:span><text:span text:style-name="T4">針對</text:span><text:span text:style-name="T4">受調查</text:span><text:span text:style-name="T4">產品與同類產品間，或最後認定與課稅範圍間缺乏一致性作法，</text:span><text:span text:style-name="T4">並以</text:span><text:span text:style-name="T4">歐盟</text:span><text:span text:style-name="T4">及美國</text:span><text:span text:style-name="T4">為例。歐盟回應決定</text:span><text:span text:style-name="T4">受調查</text:span><text:span text:style-name="T4">產品係</text:span><text:span text:style-name="T4">為決定傾銷差率</text:span><text:span text:style-name="T4">，而同類產品則關乎產業損害，俄羅斯</text:span><text:span text:style-name="T4">所稱</text:span><text:span text:style-name="T4">案件係</text:span><text:span text:style-name="T4">經</text:span><text:span text:style-name="T4">情勢變更</text:span><text:span text:style-name="T4">所做課稅範圍改變</text:span><text:span text:style-name="T4">，將俟收到書面提問後回覆。美國回應俄羅斯關切案件係經美國商務部</text:span><text:span text:style-name="T4">進行</text:span><text:span text:style-name="T4">範圍檢討(scope ruling)後修正範圍，該案</text:span><text:span text:style-name="T4">經檢討後範圍</text:span><text:span text:style-name="T4">認定</text:span><text:span text:style-name="T4">爭議業</text:span><text:span text:style-name="T4">已進入美國國際貿易法庭審理。</text:span></text:p>
      <text:p text:style-name="P62"><text:span text:style-name="T4">(</text:span><text:span text:style-name="T4">五)</text:span><text:span text:style-name="T4">美國針對巴西法規提問所引發對委員會程序之體制性關切</text:span></text:p>
      <text:p text:style-name="P63"><text:span text:style-name="T4">美國</text:span><text:span text:style-name="T4">表示</text:span><text:span text:style-name="T4">，前次會議針對巴西法規通知提問及後續提問均未列入本次會議議程雖對巴西法規通知提問業</text:span><text:span text:style-name="T4">經</text:span><text:span text:style-name="T4">雙邊程序瞭解，</text:span><text:span text:style-name="T4">希望透過</text:span><text:span text:style-name="T4">本委員會聽取各會員</text:span><text:span text:style-name="T4">國</text:span><text:span text:style-name="T4">意見。澳洲亦</text:span><text:span text:style-name="T4">認</text:span><text:span text:style-name="T4">同</text:span><text:span text:style-name="T4">本委員會應比照</text:span><text:span text:style-name="T4">補貼委員會</text:span><text:span text:style-name="T4">議運作</text:span><text:span text:style-name="T4">，讓未充分進行</text:span><text:span text:style-name="T4">討論</text:span><text:span text:style-name="T4">提問與回</text:span><text:span text:style-name="T4">應</text:span><text:span text:style-name="T4">，</text:span><text:span text:style-name="T4">能納入</text:span><text:span text:style-name="T4">下次委員會</text:span><text:span text:style-name="T4">議程討論</text:span><text:span text:style-name="T4">。我國、巴西、加拿大、智利、紐西蘭、歐盟及中國大陸均發言表示贊同。</text:span></text:p>
      <text:p text:style-name="P52"><text:span text:style-name="T4">（</text:span><text:span text:style-name="T4">六</text:span><text:span text:style-name="T4">）臨時動議</text:span></text:p>
      <text:p text:style-name="P64"><text:span text:style-name="T4">　　　墨西哥針對哥倫比亞</text:span><text:span text:style-name="T4">塑化劑(</text:span><text:span text:style-name="T4">DOP plasticizer</text:span><text:span text:style-name="T4">)</text:span><text:span text:style-name="T4">案同類產品及國內產業定義、展</text:span><text:soft-page-break/><text:span text:style-name="T4">開調查正當性、不採</text:span><text:span text:style-name="T4">信</text:span><text:span text:style-name="T4">合作廠商</text:span><text:span text:style-name="T4">所提</text:span><text:span text:style-name="T4">資料、產業損害調查</text:span><text:span text:style-name="T4">涵蓋</text:span><text:span text:style-name="T4">期間少於3年、認定缺乏因果關係等作法表示質疑。秘魯則針對阿根廷</text:span><text:span text:style-name="T4">拉鏈(</text:span><text:span text:style-name="T4">zip fastener chains slides</text:span><text:span text:style-name="T4">)</text:span><text:span text:style-name="T4">案表示關切，表示課稅已超過5年，</text:span><text:span text:style-name="T4">且</text:span><text:span text:style-name="T4">據以續課</text:span><text:span text:style-name="T4">之</text:span><text:span text:style-name="T4">落日檢討程序不符反傾銷協定第11.3條規定。</text:span></text:p>
      <text:p text:style-name="P65"><text:span text:style-name="T4"><text:tab/>主席最後徵詢會員</text:span><text:span text:style-name="T4">國</text:span><text:span text:style-name="T4">比照防衛委員會辦理通知實務研討會，會員</text:span><text:span text:style-name="T4">國皆表讚</text:span><text:span text:style-name="T4">同。主席將與補貼委員會協調辦理方式及時機。</text:span></text:p>
      <text:p text:style-name="P52"><text:span text:style-name="T4">（</text:span><text:span text:style-name="T4">七</text:span><text:span text:style-name="T4">）下次會議日期</text:span></text:p>
      <text:p text:style-name="P59"><text:span text:style-name="T4">訂於</text:span><text:span text:style-name="T4">2015</text:span><text:span text:style-name="T4">年4月27日當週舉行。</text:span></text:p>
      <text:p text:style-name="P76"><text:span text:style-name="T22">肆</text:span><text:span text:style-name="T22">、貿易規則談判技術小組會議</text:span></text:p>
      <text:p text:style-name="P66"><text:span text:style-name="T4">本年10月30至31日召開</text:span><text:span text:style-name="T6">貿易規則談判技術小組會議</text:span><text:span text:style-name="T4">，由歐盟代表團顧問Mr. Gerhard Hann</text:span><text:span text:style-name="T4">e</text:span><text:span text:style-name="T4">s WELGE主持，續就反傾銷調查實務議題進行討論，</text:span><text:span text:style-name="T4">30日討論價格具結措施，31日討論受調查產品，會議進行之方式係由主席針對議題列出討論題綱，再</text:span><text:span text:style-name="T4">由與會會員</text:span><text:span text:style-name="T4">逐項分享其</text:span><text:span text:style-name="T4">國內反傾銷實務經驗</text:span><text:span text:style-name="T4">，</text:span><text:span text:style-name="T4">會議討論重點摘</text:span><text:span text:style-name="T4">陳</text:span><text:span text:style-name="T4">如次</text:span><text:span text:style-name="T4">(各國發言內容請詳附件)：</text:span><text:span text:style-name="T4"> </text:span></text:p>
      <text:list xml:id="list8250376547610358154" text:style-name="WW8Num4">
        <text:list-item>
          <text:p text:style-name="P6">價格具結（price undertaking）</text:p>
        </text:list-item>
      </text:list>
      <text:p text:style-name="P67">主席說明討論題綱分成三大部分，即採行價格具結之方式及程序、接受／拒絕價格具結之原因及價格具結之監控、終止及檢討</text:p>
      <text:list xml:id="list1013668984388467847" text:style-name="WW8Num6">
        <text:list-item>
          <text:p text:style-name="P105">採行價格具結之方式及程序</text:p>
        </text:list-item>
      </text:list>
      <text:p text:style-name="P106"><text:span text:style-name="T4">除</text:span><text:span text:style-name="T21">日本</text:span><text:span text:style-name="T4">並無初判認定，須於揭露事實後10天內，提出價格具結申請並於終判前接受價格具結申請外，多數WTO會員國其價格具結提出時點為</text:span><text:span text:style-name="T4">傾銷</text:span><text:span text:style-name="T4">及損害</text:span><text:span text:style-name="T4">初判公布後，由出口商提出</text:span><text:span text:style-name="T4">申請，採取價格具結措施後，除非出口商要求繼續調查，否則將終止反傾銷調查。大部分會員國並未執行任何基礎經濟分析，惟調查機關有相關價格資料及具結條件之申請範本供出口商參考，價格具結內容會以非機密文件刊登於官方公報，倘不接受價格具結，亦會於官方公報刊登拒絕理由，對於開發中國家並無適用不同之方法。價格具結之附帶條件通常會要求涉案出口商定期提供資料，以查核該出口商是否確實履行具結保證，未配合提供資料者，視為違反具結規定，將發布課徵反傾銷稅命令並可追溯課徵至價格具結之日起。調查機關接受涉案出口商具結保證後，將停止採取臨時或確定之反傾銷措施並停止調查，至於其</text:span><text:soft-page-break/><text:span text:style-name="T4">他未申請價格具結之涉案出口商，則予以課徵反傾銷稅。</text:span></text:p>
      <text:p text:style-name="P106"><text:span text:style-name="T21">我國</text:span><text:span text:style-name="T4">於分享實務經驗時提及，</text:span><text:span text:style-name="T60">現行課徵反傾銷稅之案件</text:span><text:span text:style-name="T60">共計6件，其中</text:span><text:span text:style-name="T4">採取價格具結措施之案件就有3件，即一半之案件採價格具結措施；鞋靴價格具結案，財政部接受82家出口廠商申請價格具結，大部分廠商係未被選定為受調查對象，在行政資源有限之情況下，財政部很想拒絕其申請，惟礙於國內法規未明確規範具結之申請條件及國內政治壓力，故除少部分出口商因提出之具結價格過低未被接受外，財政部接受大部分出口商之具結申請。因廠商為數眾多，無法逐一決定其傾銷幅度，因此才向各國先進詢問，若遇到此類情形將如何解決，但各國似乎遇到相同之困境。主席補充說明，許多來自高層之壓力或經濟因素迫使調查機關接受價格具結，這或許就是為何各國不喜歡採行價格具結措施，但卻有這麼多具結案件之原因，在某些情況下，最可能之解決方式就是具結價格採用統一價格水準。</text:span></text:p>
      <text:p text:style-name="P108"><text:span text:style-name="T4">我國對價格具結措施並未執行任何基礎經濟分析，但會請經濟部提供意見。我們有現成的價格具結範本可供欲申請價格具結之出口商參考，與多數會員國一樣，我們有初步認定及最終認定，而價格具結申請時點為初判認定後，惟我國目前並無設定申請時限，故有幾件案件是終判後才接受價格具結，針對時效性問題，我國目前正準備修國內法。有關是否接受價格具結，我們會詢問產業主管機關經濟部（包含貿調會、工業局）之意見，評估採取價格具結措施是否會造成國內產業負面影響，財政部一旦採取價格具結措施，將會公告被接受具結廠商名單並通知相關利害關係人，若拒絕接受亦會公告理由。對開發中國家我們並未採取不同方法，對於接受價格具結之案件，我們將終止調查程序，除非出口商主動要求我們繼續調查，至於其他未申請價格具結者，我們係課以all other rate，我們係採取個別出口商申請價格具結措施，並非像美國及加拿大需多數出口商申請(85%)才得接受。有關鞋靴價格具結案件，因具結廠商過多，我們並未計算個別廠商之傾銷差率，而係採用統一之價格基準來做為具結價格水準。</text:span></text:p>
      <text:list xml:id="list115147447301179" text:continue-numbering="true" text:style-name="WW8Num6">
        <text:list-item>
          <text:p text:style-name="P105">接受／拒絕價格具結之原因</text:p>
        </text:list-item>
      </text:list>
      <text:p text:style-name="P109"><text:span text:style-name="T21">美國及加拿大</text:span><text:span text:style-name="T4">規定</text:span><text:span text:style-name="T21">，</text:span><text:span text:style-name="T4">出口</text:span><text:span text:style-name="T4">廠商</text:span><text:span text:style-name="T4">之</text:span><text:span text:style-name="T4">輸</text:span><text:span text:style-name="T4">入</text:span><text:span text:style-name="T4">總量或總價值</text:span><text:span text:style-name="T4">占該國該涉案產品</text:span><text:span text:style-name="T4">進口量之85％</text:span><text:span text:style-name="T4">(substantially 　all)　就可以提出價格具結申請，不同之處是</text:span><text:span text:style-name="T28">加拿大與個別出口商簽訂價格具結協議，而美國是全數出口商簽訂單一協議，</text:span><text:span text:style-name="T4">倘接受</text:span><text:span text:style-name="T28">出口國</text:span><text:span text:style-name="T28">85%</text:span><text:span text:style-name="T28">以上</text:span><text:span text:style-name="T28">之</text:span><text:span text:style-name="T28">具結要求時</text:span><text:span text:style-name="T28">，其餘15%之出口商將坐享其成，成為free rider，不會被課徵反傾銷稅。大部分會員國表示，</text:span><text:span text:style-name="T4">過多出口商、不同產品類別且不同價格水準（many products of different prices</text:span><text:span text:style-name="T4">）</text:span><text:span text:style-name="T4">將造成海關難以監控，故會拒絶該類案件申請價格具結，另</text:span><text:span text:style-name="T30">關係人交易、</text:span><text:span text:style-name="T4">不合作廠商或提出之價格具結不切實際</text:span><text:span text:style-name="T30">亦為拒絕採行價格</text:span><text:soft-page-break/><text:span text:style-name="T30">具結措施理由之一，部分會員國會逐案進行風險評估，</text:span><text:span text:style-name="T4">是否接受價格具結歐盟並無任何遵循原則（</text:span><text:span text:style-name="T4">guidance）</text:span><text:span text:style-name="T4">。</text:span><text:span text:style-name="T21">歐盟及巴西</text:span><text:span text:style-name="T4">因採取較低稅率原則以決定價格具結水準，故得以未受損害價格做為具結價格，大部分會員國</text:span><text:span text:style-name="T30">不會公佈最低價格水準，害關係人得做出競爭之主張，採取之價格具結形式係最低價格，價格若低於具結價格，將會被課徵反傾銷稅，數量限制得成為配套措施。</text:span></text:p>
      <text:p text:style-name="P109"><text:span text:style-name="T4">會中</text:span><text:span text:style-name="T21">我國</text:span><text:span text:style-name="T4">提出兩個問題，問題一：是否僅出口商兼生產者才得提出中止協議之申請，倘出口商提出此類申請，惟不知其背後之生產者為何，美國調查機關是否會接受該具結，問題二：美國調查機關是否會接受未受調查出口商價格具結，若未受調查出口商太多，調查機關將如何處理？依被抽樣受調查之出口商兼生產者之加權平均傾銷差率計算價格具結水準嗎？</text:span></text:p>
      <text:p text:style-name="P111"><text:span text:style-name="T21">美國</text:span><text:span text:style-name="T4">調查官員回應，出口</text:span><text:span text:style-name="T4">廠商之輸美總量或總價值占全美該涉案產品進口量之85％</text:span><text:span text:style-name="T4">（substantially　all</text:span><text:span text:style-name="T4">）</text:span><text:span text:style-name="T4">就可以提出價格具結申請，故在此情形下，生產者倘符合上述規定，調查機關會考量是否接受該具結。主席於會中補充說明，價格具結措施必須知道出口商背後之生產者為何，否則該具結將失去其意義，主席進一步舉例強調，若出口商Y，分別有3個生產商A、B、C，則主張出口商應與該3家生產商連結在一起。美國調查官則表示，她能想像的必定是美國調查案件，特別是有關成本資料之蒐集，調查機關僅能向製造商蒐集成本資料，以計算具結價格水準，而無法向貿易商取得成本資料。</text:span></text:p>
      <text:p text:style-name="P111"><text:span text:style-name="T4">有關第二個問題，</text:span><text:span text:style-name="T21">美國</text:span><text:span text:style-name="T4">調查官員表示，進行反傾銷調查時，若製造商及出口商為數眾多，調查機關將進行抽樣方法（</text:span><text:span text:style-name="T4">sampling methodology）</text:span><text:span text:style-name="T4">，因此將產生參與調查者及未參與調查者，然而，若於初步認定後，</text:span><text:span text:style-name="T4">輸美總量或總價值占全美該涉案產品進口量85％以上</text:span><text:span text:style-name="T4">之出口商提出價格具結時，美國政府將與其簽訂１個中止協議，而終止反傾銷調查程序。據此，出口商是否被選定為受調查對象已不重要，因提出價格具結之出口商一律停止反傾銷調查，而適用中止協議之具結條件。</text:span></text:p>
      <text:list xml:id="list115147422396933" text:continue-numbering="true" text:style-name="WW8Num6">
        <text:list-item>
          <text:p text:style-name="P105">價格具結之監控、終止及檢討</text:p>
        </text:list-item>
      </text:list>
      <text:p text:style-name="P69"><text:span text:style-name="T4">大部分會員國表示，</text:span><text:span text:style-name="T62">調查機關會要求具結出口商、生產商定期提供履行具結之資料，包括出口的實際數量和價格、進口商名稱等，國內產業若發現出口商或進口商違反價格具結保證，會要求調查機關進行調查。</text:span><text:span text:style-name="T6">調查機關得</text:span><text:span text:style-name="T59">對出口商、生產商進行定期或不定期的實地查證。若出口價格低於具結價格水準或出口商未配合定期提供資料者，視為違反具結規定，將終止其具結。有關價格具結複查，</text:span><text:span text:style-name="T63">歐盟調查機關會將</text:span><text:soft-page-break/><text:span text:style-name="T63">物價指數之變動納入考量，即隨著原料（佔價格最大比例之主要原料，如鋼鐵之鐵礦 iron ore）國際報價按月或按季調整其價格具結水準。實施價格具結後，個別出口商得要求調查機關進行期中複查，以重新計算其個別傾銷差率。</text:span><text:span text:style-name="T64">歐盟</text:span><text:span text:style-name="T63">落日複查並不會改變任何具結條件或形式，亦不會接受新的具結廠商。</text:span><text:span text:style-name="T71">主席於會中補充說明，歐盟價格具結措施主要監督者為調查機關非海關，當出口商之價格低於具結水準，而調查機關認定其違反具結規定進而撤銷其具結身份時，才由海關課徵反傾銷稅。</text:span><text:span text:style-name="T21">美國</text:span><text:span text:style-name="T4">商務部查獲廠商有違反價格具結之情事，</text:span><text:span text:style-name="T4">將</text:span><text:span text:style-name="T4">發布公告終止協議</text:span><text:span text:style-name="T4">並</text:span><text:span text:style-name="T4">恢復對涉案產品暫停完稅通關命令，繼續反傾銷調查。對於故意違反價格具結之廠商，商務部</text:span><text:span text:style-name="T4">會</text:span><text:span text:style-name="T4">依1930年關稅法就詐欺行為之相關規定，處以行政罰鍰（civil penalty）</text:span><text:span text:style-name="T4">。</text:span><text:span text:style-name="T21">美國</text:span><text:span text:style-name="T71">商務部或國際貿易委員會接獲申請，認為情勢改變且有足夠理由對施行中之價格具結協議等進行複查，</text:span><text:span text:style-name="T71">會</text:span><text:span text:style-name="T71">於聯邦公報公告後展開情勢變更複查。關於何種情形得稱為情勢變更，美國商務部係採個案認定</text:span><text:span text:style-name="T71">，</text:span><text:span text:style-name="T71">若最後裁定情勢變更屬實，商務部可撤銷價格具結（視情形得撤銷全部或部分）。</text:span></text:p>
      <text:p text:style-name="P68">我國於會議結束前分享監督價格具結之實務經驗，說明財政部要求出口商每季提供價格具結履行資料，包含出口價格及數量，國內產業並未涉及具結措施之監督，財政部會驗證出口商提供之資料並與海關統計資料進行核對，倘有必要會進行實地查證。若具結廠商未按時提供資料，財政部會限期請其提供，逾期提示則視為違反具結，將發文取消其具結資格，並對其課徵反傾銷稅。除非利害關係人提出申請，否則財政部不會主動對價格具結進行期中複查或落日複查。</text:p>
      <text:list xml:id="list115148842468289" text:continue-list="list8250376547610358154" text:style-name="WW8Num4">
        <text:list-item>
          <text:p text:style-name="P112"><text:span text:style-name="T4">受調查產品（product under consideration）</text:span></text:p>
        </text:list-item>
      </text:list>
      <text:p text:style-name="P71"><text:span text:style-name="T4">主席提及WTO反傾銷協定僅規範同類貨物定義，並未規範受調查產品定義，並認為</text:span><text:span text:style-name="T4">受調查產品</text:span><text:span text:style-name="T4">之範圍應儘速決定，以免影響調查結果。本會議將受調查產品分成三個階段討論:(一)初始調查階段(二)調查階段(三)後調查階段</text:span></text:p>
      <text:list xml:id="list7428374953294582518" text:style-name="WW8Num7">
        <text:list-item>
          <text:p text:style-name="P93">初始調查階段</text:p>
        </text:list-item>
      </text:list>
      <text:p text:style-name="P71"><text:span text:style-name="T4">大部分會員國表示，在決定受調查產品範圍時，主要政策考量為調查目之運用或反傾銷命令或措施之管理，較少考量產業代表性或關係人之認定；於展開調查前階段</text:span><text:soft-page-break/><text:span text:style-name="T4">會請申請人釐清受調查產品範圍，案件展開調查後，僅允許限縮而不能擴大受調查產品範圍。受調查產品考量因素方面，包含物理/化學特性、稅則號別、替代性、終端用途(end-use)、銷售通路、價格、製程、原物料使用、消費者認知及產品品質及等級等。大部分會員國係由調查機關依申請書內容決定</text:span><text:span text:style-name="T4">受調查產品</text:span><text:span text:style-name="T4">之定義，初始調查階段並不會就</text:span><text:span text:style-name="T4">受調查產品</text:span><text:span text:style-name="T4">做獨立評估，而係於公告說明受調查產品範圍，不會諮詢其他利害關係人意見，亦不會就涉案貨物範圍與公司進行討論，大部分皆未處理產品是由不同階段不同製造者所產生之產業代表性問題。</text:span><text:span text:style-name="T76">一般而言，僅會納入最後製成品於受調查產品範圍，而不會納入投入(inputs)及零組件；</text:span><text:span text:style-name="T4">有必要時，調查機關會實地訪查公司，以便瞭解涉案貨物之製造過程或特性。</text:span></text:p>
      <text:p text:style-name="P70"><text:span text:style-name="T21">我國</text:span><text:span text:style-name="T4">調查官員表示，定義受調查產品範圍時，不可能因為範圍過廣，就拒絕啓動調查，初始調查階段，通常我們會輔導申請人參考海關稅則，明確地定義出之涉案貨物範圍。不銹鋼案因為受調查產品定義不夠明確，致衍生許多後續問題，許多下游廠商陸續來反對該案之調查。初始階段，我們會參觀申請人工廠俾利了解涉案貨物特性，並與其就涉案貨物範圍進行意見交流。涉案貨物範圍，除海關稅則法制組外，調查機關還會諮詢產業主管機關經濟部工業局之意見。</text:span></text:p>
      <text:list xml:id="list115148602793865" text:continue-numbering="true" text:style-name="WW8Num7">
        <text:list-item>
          <text:p text:style-name="P93">調查階段</text:p>
        </text:list-item>
      </text:list>
      <text:p text:style-name="P110"><text:span text:style-name="T4">大部分會員國表示，調查過程中會檢視受調查產品範圍，僅會縮小受調查產品範圍而不會擴大範圍，</text:span><text:span text:style-name="T21">中國大陸</text:span><text:span text:style-name="T4">於反傾銷立案公告後給予利害關係人20日提出受調查產品範圍意見評論之機會，惟寄發給出口商之問卷仍以原申請書定義之涉案產品範圍為準，</text:span><text:span text:style-name="T21">歐盟</text:span><text:span text:style-name="T4">則表示，涉案貨物範圍變更，因該計算基礎將影響傾銷及損害，將寄修正後問卷予涉案出口商，倘範圍變更後並不會再重新考量產業代表性問題，產業代表性於初始調查階段即決定。主席則補充說明，申請書受調查產品範圍係依國內產業所定義，惟就出口商而言，該範圍可能與國內產業所定義者不同，有可能衡量單位不同，產品特性不同，出口商可能收到問卷後，發現根本無生產該類產品，因而無法提供成本資料，因此受調查產品範圍意見評論期很重要。</text:span></text:p>
      <text:list xml:id="list115149092770637" text:continue-numbering="true" text:style-name="WW8Num7">
        <text:list-item>
          <text:p text:style-name="P94"><text:span text:style-name="T4">調查後階段</text:span></text:p>
        </text:list-item>
      </text:list>
      <text:p text:style-name="P72"><text:span text:style-name="T4">主席表示非要以規避的角度討論該項議題，惟希望會員國分享於決定以反規避程序</text:span><text:soft-page-break/><text:span text:style-name="T4">處理前是否有一套認定的程序。</text:span><text:span text:style-name="T21">歐盟</text:span><text:span text:style-name="T4">調查官員表示，若進口商對其進口產品是否屬課稅範圍有疑義時，得向海關主張釐清或要求調查機關進行期中檢討(情勢變更)。歐盟有28個會員國，各國海關不具認定是否應課反傾銷稅之裁量權，惟實務上另有程序釐清進口產品是否屬公告之課稅範圍 (歐盟之稅則解釋機制，B</text:span><text:span text:style-name="T4">inding Tariff Information</text:span><text:span text:style-name="T4">)。期中檢討(情勢變更)部分，進口商可檢具物理/化學特性等相關資料向執委會主張何以該進口產品不應屬課稅範圍，</text:span><text:span text:style-name="T71">期中</text:span><text:span text:style-name="T71">檢討</text:span><text:span text:style-name="T71">一般應於發動日起12個月內完成，但依新修正規定，最多得延長為15個月</text:span><text:span text:style-name="T4">，若檢討結果為應予排除則自作成認定後適用。歐盟調查官員回答土耳其官員提問，說明</text:span><text:span text:style-name="T21">歐盟</text:span><text:span text:style-name="T4">期中檢討僅調整產品適用範圍規定(scope provision)，並無重新計算個別廠商傾銷差率，而主席補充說明，排除某涉案產品，就傾銷部分來說較為簡單，依PCN(product control number)重新計算個別廠商傾銷差率，而損害部分原包含該涉案產品，排除該部分後得重新計算是否存在損害。主席對歐盟期中檢討(情勢變更)之見解為反傾銷協定11.2條係指「檢討是否仍須繼續課徵反傾銷稅」，其認定結果之效果只能自認定後開始生效，調查機關若要更正錯誤，宜以重啟調查(re-open investigation)方式為之。</text:span><text:span text:style-name="T21">美國</text:span><text:span text:style-name="T4">有關受調查產品範圍規定於</text:span><text:span text:style-name="T73">19 CFR 351.225</text:span><text:span text:style-name="T73">＂</text:span><text:span text:style-name="T70">"scope rulings”</text:span><text:span text:style-name="T4">中。</text:span></text:p>
      <text:p text:style-name="P73"><text:span text:style-name="T4">會中另一個引發討論之議題為課稅命令發布後，如何處理進口產品與當初課稅公告範圍之差異性，包括產品些許改變、時間演進及新世代產品、改變混合比例(主席以mix稱之，例如生質柴油之純度)、 產品形式改變以規避反傾銷稅(例如原為粉末狀改為液體狀進口) 等。主席舉例說明1980年末高科技發展之產品如DRAM，如同今日之USB產品，從20年前256KB 演化至今8GB 或16GB，原則上它們看起來是相同的產品，但其實8GB 或16GB係新世代產品，假設對USB課稅，期間可維持多久，若20年前就已展開調查？又如對第3代福斯汽車課稅，若每3年就出新一代產品，則第6代或第7代，是否視為產品範圍變更？主席說明就目前看來，所有調查機關仍將此視為相同產品，繼續課徵反傾銷稅。惟對映像管電視課稅之案例，卻是不同之發展結果，映像管電視發展成液晶面板電視，該案例到最後無法繼續課徵，而視為不同之</text:span><text:soft-page-break/><text:span text:style-name="T4">２個課稅命令。</text:span></text:p>
      <text:list xml:id="list115149060956611" text:continue-list="list115148842468289" text:style-name="WW8Num4">
        <text:list-item>
          <text:p text:style-name="P95"><text:span text:style-name="T4">我國與巴西於10月30日WTO貿易規則談判技術小組會議期間，就對自我國進口冷軋不銹鋼及尼龍絲課徵反傾銷稅交換意見，雙方會談情形略以:</text:span></text:p>
          <text:list>
            <text:list-item>
              <text:p text:style-name="P114"><text:span text:style-name="T4">冷軋不銹鋼案:我方認為巴西因我商燁鋼公司漏提產品430-B型鋼之資料，而拒絕採認該公司所提供其他產品之資料。巴西F處長表示，除產品430-B型鋼係以最佳可得資料計算其正常價格外，其餘產品係採燁鋼公司所提供之資料計算正常價格。</text:span></text:p>
            </text:list-item>
            <text:list-item>
              <text:p text:style-name="P113">尼龍絲案：我方關切巴西調查機關於調整涉案產品成本時，未說明調整原因；另本案於進行成本測試時，成本並未扣除財務費用，卻於計算產品正常價格時扣除該項費用。F處長表示，本案涉及關聯企業交易，爰以涉案廠商與非關聯企業之交易做為比較基礎進行產品成本調整；至於成本測試時未扣除財務費用乙節，F處長表示，信用成本等財務費用係設算之機會成本，未列入成本，爰不須扣除。</text:p>
            </text:list-item>
          </text:list>
        </text:list-item>
      </text:list>
      <text:p text:style-name="P115"/>
      <text:p text:style-name="P77"><text:span text:style-name="T22">伍</text:span><text:span text:style-name="T22">、心得及建議</text:span></text:p>
      <text:list xml:id="list8760919165606464243" text:style-name="WW8Num5">
        <text:list-item>
          <text:p text:style-name="P86">心得：</text:p>
        </text:list-item>
      </text:list>
      <text:p text:style-name="P74"><text:span text:style-name="T4"><text:s/>目前我國執行價格具結之案件計有中國大陸之鞋靴、毛巾及</text:span><text:span text:style-name="T60">不銹鋼冷軋鋼品(300系)</text:span><text:span text:style-name="T60">等3案，其中鞋靴及毛巾案係採價格具結，而</text:span><text:span text:style-name="T60">不銹鋼冷軋鋼品</text:span><text:span text:style-name="T60">係採價格具結兼數量限制，透過此次WTO</text:span><text:span text:style-name="T6">貿易規則談判技術小組會議</text:span><text:span text:style-name="T6">各國經驗分享，瞭解各國雖按WTO反傾銷協定執行價格具結措施，惟實務上仍存在差異性。舉例來說，我國目前</text:span><text:span text:style-name="T4">國內法規就</text:span><text:span text:style-name="T6">價格具結措施部分</text:span><text:span text:style-name="T4">未明確規範申請條件，故</text:span><text:span text:style-name="T6">鞋靴案</text:span><text:span text:style-name="T4">除少部分出口商因提出之具結價格過低未被接受外，財政部接受</text:span><text:span text:style-name="T6">82家</text:span><text:span text:style-name="T4">出口商之具結申請，</text:span><text:span text:style-name="T6">大部分廠商皆為未被選定受調查對象者，</text:span><text:span text:style-name="T4">因出口商過多，財政部並未計算個別廠商之傾銷幅度，而採用統一之價格基準來做為具結價格水準。我國係與個別出口商簽</text:span><text:soft-page-break/><text:span text:style-name="T4">訂具結保證書並依具結條件實施價格具結措施，未簽訂具結保證書之其他出口商則課徵All other rate。</text:span></text:p>
      <text:p text:style-name="P84"><text:span text:style-name="T38">美國及加拿大規定出口</text:span><text:span text:style-name="T38">廠商之輸</text:span><text:span text:style-name="T38">入</text:span><text:span text:style-name="T38">總量或總價值占</text:span><text:span text:style-name="T38">該國</text:span><text:span text:style-name="T38">該涉案產品進口量之85％以上</text:span><text:span text:style-name="T38">才得申請採用價格具結措施，其餘15%未申請價格具結措施之出口商，則不會被課徵反傾銷稅（無all other rates之適用）。</text:span><text:span text:style-name="T36">加拿大與美國不同之處是加拿大與個別出口商簽訂價格具結協議，而美國是全數出口商簽訂單一協議。我國</text:span><text:span text:style-name="T38">申請價格具結之出口商皆非被抽樣者，因未計算其個別傾銷幅度，故無法決定其具結價格，然美國及加拿大因有85%之限制，而歐盟採較低稅率原則</text:span><text:span text:style-name="T37">，故以未受損害價格做為具結價格水準，故</text:span><text:span text:style-name="T38">出口商</text:span><text:span text:style-name="T37">是否被選為受調查對象，並無差別，重點還是在於廠商是否配合調查。</text:span><text:span text:style-name="T40">我國鞋靴價格具結案，82家出口廠商申請具結，惟無法得知其背後之製造商為何，</text:span><text:span text:style-name="T38">主席曾於會中補充說明，價格具結措施必須知道出口商背後之生產者為何，否則該具結將失去其意義，因調查機關僅能向製造商蒐集成本資料，以計算具結價格水準，而無法向貿易商取得成本資料。巴西目前執行具結案件，亦有案子是超過100 家出口商，該案係屬非市場經濟案件，故採用全國性的（nationwide</text:span><text:span text:style-name="T38">）</text:span><text:span text:style-name="T38">具結價格水準，我國鞋靴案，中國大陸亦被視為非市場經濟國家，以統一之具結價格水準，做法類似巴西。</text:span></text:p>
      <text:p text:style-name="P84"><text:span text:style-name="T38">我國</text:span><text:span text:style-name="T66">不銹鋼冷軋鋼品</text:span><text:span text:style-name="T66">係採價格具結兼數量限制，會中曾詢問其他國家該數量是如何決定，</text:span><text:span text:style-name="T38">巴西表示採數量限制係因國內產業之供給量不足國內消費者使用，故開放部分進口量以彌補不足數。主席則針對數量限制問題，補充說明較低稅率原則得採用較低價格或較低數量，具結協議簽署並不是單由此項因素所決定，從巴西及歐盟之案例來看，得選定未受損害價格或不會造成國內產業損害之數量限制來做為具結條件（國內產業無法生產之數量，何來產業損害）。</text:span></text:p>
      <text:p text:style-name="P87"><text:span text:style-name="T38">近來我國調查機關經常面臨利害關係人於反傾銷調查過程中或課稅後主張排除特定產品之問題。一般而言，申請人都希望受調查產品範圍愈大愈好，但持反對意見</text:span><text:soft-page-break/><text:span text:style-name="T38">之利害關係人則以國內產業並未生產部分規格之產品而主張排除該類產品。以</text:span><text:span text:style-name="T66">不銹鋼冷軋鋼品300系</text:span><text:span text:style-name="T66">產品來說，甚至有進口商要求擴大涉案產品範圍，透過此次</text:span><text:span text:style-name="T38">技術小組會議各會員國之分享，大部分會員國於展開調查前階段會請申請人釐清受調查產品範圍，案件展開調查後，僅允許限縮而不能擴大受調查產品範圍。寄發問卷予出口商後，倘受調查產品範圍變更，除美國會就變更範圍再發補充問卷外，似乎沒有會員國會重新寄發問卷予出口商。部分會員國縮小受調查產品範圍，似乎未變更個別廠商傾銷差率，亦未變更損害調查範圍，因此，我國似可以考量在調查進行中即處理利害關係人有關排除特定產品之主張。</text:span></text:p>
      <text:p text:style-name="P87"><text:span text:style-name="T38">課稅後倘進口商對課稅範圍有疑義，各會員國似乎無一致之做法，爰有關受調查產品微改變、時間演化、新世代產品、改變混合比例、產品形式改變以規避反傾銷稅等問題，仍由調查機關個案認定，無標準一致之處理方式。　　</text:span></text:p>
      <text:list xml:id="list115147500782745" text:continue-numbering="true" text:style-name="WW8Num5">
        <text:list-item>
          <text:p text:style-name="P86">建議：</text:p>
        </text:list-item>
      </text:list>
      <text:p text:style-name="P87"><text:span text:style-name="T38">參加技術小組會議者，多為各國從事反傾銷調查之技術官員，透過與會調查官員反傾銷協定</text:span><text:span text:style-name="T38">討論</text:span><text:span text:style-name="T38">及實務經驗分享，進一步掌握各國立場及法令見解，除可做為我國未來辦理案件之參考外，藉由臨場分享我國法規條文與調查實務經驗，亦可提升本署同仁參與國際會議之能力，對於未來實質業務之推動有相當助益，相關業務承辦同仁應積極參與是類會議，對爾後業務承辦將有加乘效用。</text:span></text:p>
      <text:p text:style-name="P89"/>
      <text:p text:style-name="P89"/>
      <text:p text:style-name="P90"><text:span text:style-name="T43">陸</text:span><text:span text:style-name="T43">、附件</text:span></text:p>
      <text:list xml:id="list3440451893851706625" text:style-name="WW8Num11">
        <text:list-item>
          <text:p text:style-name="P96"><text:span text:style-name="T4">補貼及平衡措施委員會特別會議議程（WTO/AIR/4</text:span><text:span text:style-name="T4">375</text:span><text:span text:style-name="T4">）</text:span></text:p>
        </text:list-item>
        <text:list-item>
          <text:p text:style-name="P96"><text:span text:style-name="T4">反傾銷措施委員會反規避非正式小組會議議程（WTO/AIR/4</text:span><text:span text:style-name="T4">371</text:span><text:span text:style-name="T4">）</text:span></text:p>
        </text:list-item>
        <text:list-item>
          <text:p text:style-name="P96"><text:span text:style-name="T4">反傾銷措施委員會執行工作小組會議議程（WTO/AIR/4</text:span><text:span text:style-name="T4">372</text:span><text:span text:style-name="T4">）</text:span></text:p>
        </text:list-item>
        <text:list-item>
          <text:p text:style-name="P96"><text:span text:style-name="T4">反傾銷措施委員會例行會議議程（WTO/AIR/4</text:span><text:span text:style-name="T4">373</text:span><text:span text:style-name="T4">）</text:span></text:p>
        </text:list-item>
        <text:list-item>
          <text:p text:style-name="P96"><text:span text:style-name="T4">貿易規則談判之技術小組會議資料</text:span><text:span text:style-name="T4">及各國發言資料</text:span></text:p>
        </text:list-item>
        <text:list-item>
          <text:p text:style-name="P96"><text:span text:style-name="T4">巴西</text:span><text:span text:style-name="T4">「</text:span><text:span text:style-name="T4">抽樣</text:span><text:span text:style-name="T4">及其他稅率」</text:span><text:span text:style-name="T4">提案(</text:span><text:span text:style-name="T26">G/ADP/AHG/W/201</text:span><text:span text:style-name="T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nsolas" svg:font-family="Consolas" style:font-family-generic="modern"/>
    <style:font-face style:name="細明體" svg:font-family="細明體, MingLiU" style:font-family-generic="modern"/>
    <style:font-face style:name="TimesNewRomanPSMT" svg:font-family="TimesNewRomanPSMT,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文字" style:family="paragraph" style:parent-style-name="Standard">
      <style:paragraph-properties style:line-height-at-least="0.635cm" style:vertical-align="baseline"/>
      <style:text-properties style:letter-kerning="tru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Footnote"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002cm" fo:margin-right="0cm" fo:line-height="0.882cm" fo:text-align="justify" style:justify-single-word="false" fo:text-indent="-0.13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478cm" fo:margin-right="0cm" fo:line-height="0.882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ext-properties fo:font-size="10pt" style:font-size-asian="10pt" style:font-size-complex="10pt"/>
    </style:style>
    <style:style style:name="註解主旨" style:family="paragraph" style:parent-style-name="註解文字" style:next-style-name="註解文字">
      <style:paragraph-properties fo:line-height="100%" style:vertical-align="auto"/>
      <style:text-properties fo:font-weight="bold" style:letter-kerning="true" style:font-weight-asian="bold" style:font-size-complex="12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fo:font-family="細明體, MingLiU" style:font-family-generic="modern" fo:font-weight="normal" style:font-name-asian="細明體" style:font-family-asian="細明體, MingLiU" style:font-family-generic-asian="modern" style:font-weight-asian="normal"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lbl-message1" style:family="text">
      <style:text-properties fo:color="#383838" style:font-name="細明體" fo:font-family="細明體, MingLiU" style:font-family-generic="modern" fo:font-size="10pt" fo:letter-spacing="0.035cm"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st1" style:family="text" style:parent-style-name="預設段落字型"/>
    <style:style style:name="頁尾_20_字元" style:display-name="頁尾 字元" style:family="text">
      <style:text-properties style:letter-kerning="true"/>
    </style:style>
    <style:style style:name="safetitle011" style:family="text">
      <style:text-properties fo:color="#ff4111" style:font-name="細明體" fo:font-family="細明體, MingLiU" style:font-family-generic="modern" fo:font-size="10pt" fo:font-weight="bold" style:font-name-asian="細明體" style:font-family-asian="細明體, MingLiU" style:font-family-generic-asian="modern" style:font-size-asian="10pt" style:font-weight-asian="bold" style:font-name-complex="細明體" style:font-family-complex="細明體, MingLiU" style:font-family-generic-complex="modern" style:font-size-complex="10pt" style:font-weight-complex="bold"/>
    </style:style>
    <style:style style:name="apple-converted-space" style:family="text" style:parent-style-name="預設段落字型"/>
    <style:style style:name="註腳文字_20_字元" style:display-name="註腳文字 字元" style:family="text" style:parent-style-name="預設段落字型">
      <style:text-properties style:letter-kerning="true"/>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9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23cm" fo:text-indent="-1.03cm" fo:margin-left="2.723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2, 3, ...">
        <style:list-level-properties text:list-level-position-and-space-mode="label-alignment">
          <style:list-level-label-alignment text:label-followed-by="listtab" fo:text-indent="-1.27cm" fo:margin-left="2.7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14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99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68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53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2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2.51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1.3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5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29cm" fo:text-indent="-0.635cm" fo:margin-left="0.5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75cm" fo:margin-left="2.54cm" fo:margin-right="2.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2" text:anchor-type="paragraph" svg:y="0.002cm" draw:z-index="0"><draw:text-box fo:min-height="0.058cm" fo:min-width="0cm"><text:p text:style-name="Footer"><text:span text:style-name="Page_20_Number"><text:span text:style-name="MT1"><text:page-number text:select-page="current">0</text:page-number></text:span></text:span></text:p></draw:text-box></draw:frame></text:p>
      </style:footer>
      <style:footer-first>
        <text:p text:style-name="Footer"/>
      </style:footer-first>
    </style:master-page>
    <style:master-page style:name="轉換_20_1" style:display-name="轉換 1" style:page-layout-name="Mpm2">
      <style:header>
        <text:p text:style-name="Header"/>
      </style:header>
      <style:footer>
        <text:p text:style-name="Footer"><draw:frame draw:style-name="Mfr1" draw:name="框架3" text:anchor-type="paragraph" svg:y="0.002cm" draw:z-index="21"><draw:text-box fo:min-height="0.058cm" fo:min-width="0cm"><text:p text:style-name="Footer"><text:span text:style-name="Page_20_Number"><text:span text:style-name="MT1"><text:page-number text:select-page="current">2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cnchen</meta:initial-creator>
    <meta:creation-date>2016-03-21T11:48:00</meta:creation-date>
    <dc:date>2016-03-21T11:51:46.829000000</dc:date>
    <meta:print-date>2015-01-20T15:49:00</meta:print-date>
    <meta:editing-cycles>3</meta:editing-cycles>
    <meta:editing-duration>PT4M6S</meta:editing-duration>
    <meta:generator>LibreOffice/5.0.5.2$Windows_x86 LibreOffice_project/55b006a02d247b5f7215fc6ea0fde844b30035b3</meta:generator>
    <meta:document-statistic meta:table-count="1" meta:image-count="0" meta:object-count="0" meta:page-count="21" meta:paragraph-count="177" meta:word-count="14345" meta:character-count="15957" meta:non-whitespace-character-count="15694"/>
  </office:meta>
</office:document-meta>
</file>