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52cm" fo:margin-left="0.309cm" table:align="left" style:writing-mode="lr-tb"/>
    </style:style>
    <style:style style:name="表格1.A" style:family="table-column">
      <style:table-column-properties style:column-width="2.223cm"/>
    </style:style>
    <style:style style:name="表格1.B" style:family="table-column">
      <style:table-column-properties style:column-width="7.303cm"/>
    </style:style>
    <style:style style:name="表格1.C" style:family="table-column">
      <style:table-column-properties style:column-width="5.42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P1" style:family="paragraph" style:parent-style-name="Standard" style:list-style-name="WW8Num28">
      <style:paragraph-properties fo:line-height="150%"/>
      <style:text-properties fo:font-weight="bold" style:font-name-asian="細明體" style:font-weight-asian="bold" style:font-name-complex="細明體"/>
    </style:style>
    <style:style style:name="P2" style:family="paragraph" style:parent-style-name="Standard" style:list-style-name="">
      <style:paragraph-properties fo:line-height="150%"/>
      <style:text-properties fo:font-weight="bold" style:font-name-asian="細明體" style:font-weight-asian="bold"/>
    </style:style>
    <style:style style:name="P3"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5"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6" style:family="paragraph" style:parent-style-name="Standard">
      <style:paragraph-properties fo:line-height="0.706cm" fo:text-align="center" style:justify-single-word="false"/>
      <style:text-properties style:font-name="細明體" fo:font-size="14pt" fo:font-weight="bold" style:font-name-asian="細明體" style:font-size-asian="14pt" style:font-weight-asian="bold" style:font-name-complex="細明體"/>
    </style:style>
    <style:style style:name="P7" style:family="paragraph" style:parent-style-name="Standard">
      <style:paragraph-properties fo:line-height="1.058cm"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8" style:family="paragraph" style:parent-style-name="Standard" style:list-style-name="WW8Num30">
      <style:paragraph-properties fo:line-height="150%" fo:text-align="justify" style:justify-single-word="false"/>
      <style:text-properties style:font-name="細明體" style:font-name-asian="細明體" style:font-name-complex="細明體"/>
    </style:style>
    <style:style style:name="P9" style:family="paragraph" style:parent-style-name="Standard">
      <style:paragraph-properties fo:line-height="0.706cm"/>
    </style:style>
    <style:style style:name="P10" style:family="paragraph" style:parent-style-name="Standard">
      <style:text-properties fo:language="zh" fo:country="TW" style:text-underline-style="none" fo:font-weight="bold" style:language-asian="zh" style:country-asian="TW" style:font-weight-asian="bold"/>
    </style:style>
    <style:style style:name="P11" style:family="paragraph" style:parent-style-name="Standard" style:list-style-name="WW8Num10">
      <style:paragraph-properties fo:text-align="justify" style:justify-single-word="false">
        <style:tab-stops>
          <style:tab-stop style:position="1.27cm"/>
        </style:tab-stops>
      </style:paragraph-properties>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ab-stops>
          <style:tab-stop style:position="0.635cm"/>
        </style:tab-stops>
      </style:paragraph-properties>
    </style:style>
    <style:style style:name="P15" style:family="paragraph" style:parent-style-name="Standard" style:list-style-name="WW8Num7">
      <style:paragraph-properties fo:line-height="150%" fo:text-align="justify" style:justify-single-word="false"/>
    </style:style>
    <style:style style:name="P16" style:family="paragraph" style:parent-style-name="Standard" style:list-style-name="WW8Num33">
      <style:paragraph-properties fo:line-height="150%" fo:text-align="justify"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list-style-name="WW8Num28">
      <style:paragraph-properties fo:line-height="150%"/>
    </style:style>
    <style:style style:name="P19" style:family="paragraph" style:parent-style-name="Standard" style:list-style-name="WW8Num25">
      <style:paragraph-properties fo:line-height="150%"/>
    </style:style>
    <style:style style:name="P20" style:family="paragraph" style:parent-style-name="Standard" style:list-style-name="WW8Num43">
      <style:paragraph-properties fo:line-height="150%"/>
    </style:style>
    <style:style style:name="P21" style:family="paragraph" style:parent-style-name="Standard" style:list-style-name="WW8Num41">
      <style:paragraph-properties fo:line-height="150%"/>
    </style:style>
    <style:style style:name="P22" style:family="paragraph" style:parent-style-name="Standard" style:list-style-name="WW8Num24">
      <style:paragraph-properties fo:line-height="150%"/>
    </style:style>
    <style:style style:name="P23" style:family="paragraph" style:parent-style-name="Standard" style:list-style-name="WW8Num36">
      <style:paragraph-properties fo:line-height="150%"/>
    </style:style>
    <style:style style:name="P24" style:family="paragraph" style:parent-style-name="Standard" style:list-style-name="WW8Num21">
      <style:paragraph-properties fo:line-height="150%"/>
    </style:style>
    <style:style style:name="P25" style:family="paragraph" style:parent-style-name="Standard" style:list-style-name="WW8Num46">
      <style:paragraph-properties fo:line-height="150%"/>
    </style:style>
    <style:style style:name="P26" style:family="paragraph" style:parent-style-name="Standard" style:list-style-name="WW8Num6">
      <style:paragraph-properties fo:line-height="150%"/>
    </style:style>
    <style:style style:name="P27" style:family="paragraph" style:parent-style-name="Standard" style:list-style-name="WW8Num20">
      <style:paragraph-properties fo:line-height="150%"/>
    </style:style>
    <style:style style:name="P28" style:family="paragraph" style:parent-style-name="Standard" style:list-style-name="WW8Num27">
      <style:paragraph-properties fo:line-height="150%"/>
    </style:style>
    <style:style style:name="P29" style:family="paragraph" style:parent-style-name="Standard" style:list-style-name="WW8Num40">
      <style:paragraph-properties fo:line-height="150%"/>
    </style:style>
    <style:style style:name="P30" style:family="paragraph" style:parent-style-name="Standard" style:list-style-name="WW8Num15">
      <style:paragraph-properties fo:line-height="150%"/>
    </style:style>
    <style:style style:name="P31" style:family="paragraph" style:parent-style-name="Standard" style:list-style-name="WW8Num29">
      <style:paragraph-properties fo:line-height="150%"/>
    </style:style>
    <style:style style:name="P32" style:family="paragraph" style:parent-style-name="Standard" style:list-style-name="WW8Num32">
      <style:paragraph-properties fo:line-height="150%"/>
    </style:style>
    <style:style style:name="P33" style:family="paragraph" style:parent-style-name="Standard" style:list-style-name="WW8Num44">
      <style:paragraph-properties fo:line-height="150%"/>
    </style:style>
    <style:style style:name="P34" style:family="paragraph" style:parent-style-name="Standard" style:list-style-name="WW8Num12">
      <style:paragraph-properties fo:line-height="150%"/>
    </style:style>
    <style:style style:name="P35" style:family="paragraph" style:parent-style-name="Standard" style:list-style-name="WW8Num5">
      <style:paragraph-properties fo:line-height="150%"/>
    </style:style>
    <style:style style:name="P36" style:family="paragraph" style:parent-style-name="Standard" style:list-style-name="WW8Num19">
      <style:paragraph-properties fo:line-height="150%"/>
    </style:style>
    <style:style style:name="P37" style:family="paragraph" style:parent-style-name="Standard" style:list-style-name="WW8Num8">
      <style:paragraph-properties fo:line-height="150%"/>
    </style:style>
    <style:style style:name="P38" style:family="paragraph" style:parent-style-name="Standard" style:list-style-name="WW8Num26">
      <style:paragraph-properties fo:line-height="150%"/>
    </style:style>
    <style:style style:name="P39" style:family="paragraph" style:parent-style-name="Standard" style:list-style-name="WW8Num42">
      <style:paragraph-properties fo:line-height="150%"/>
    </style:style>
    <style:style style:name="P40" style:family="paragraph" style:parent-style-name="Standard" style:list-style-name="WW8Num37">
      <style:paragraph-properties fo:line-height="150%"/>
    </style:style>
    <style:style style:name="P41" style:family="paragraph" style:parent-style-name="Standard" style:list-style-name="WW8Num11">
      <style:paragraph-properties fo:line-height="150%"/>
    </style:style>
    <style:style style:name="P42" style:family="paragraph" style:parent-style-name="Standard" style:list-style-name="WW8Num34">
      <style:paragraph-properties fo:line-height="150%"/>
    </style:style>
    <style:style style:name="P43" style:family="paragraph" style:parent-style-name="Standard" style:list-style-name="WW8Num17">
      <style:paragraph-properties fo:line-height="150%"/>
    </style:style>
    <style:style style:name="P44" style:family="paragraph" style:parent-style-name="Standard" style:list-style-name="WW8Num16">
      <style:paragraph-properties fo:line-height="150%"/>
    </style:style>
    <style:style style:name="P45" style:family="paragraph" style:parent-style-name="Standard" style:list-style-name="WW8Num14">
      <style:paragraph-properties fo:line-height="150%"/>
    </style:style>
    <style:style style:name="P46" style:family="paragraph" style:parent-style-name="Standard" style:list-style-name="WW8Num3">
      <style:paragraph-properties fo:line-height="150%"/>
    </style:style>
    <style:style style:name="P47" style:family="paragraph" style:parent-style-name="Standard" style:list-style-name="WW8Num45">
      <style:paragraph-properties fo:line-height="150%"/>
    </style:style>
    <style:style style:name="P48" style:family="paragraph" style:parent-style-name="Standard" style:list-style-name="WW8Num22">
      <style:paragraph-properties fo:line-height="150%"/>
    </style:style>
    <style:style style:name="P49" style:family="paragraph" style:parent-style-name="Standard" style:list-style-name="WW8Num38">
      <style:paragraph-properties fo:line-height="150%"/>
    </style:style>
    <style:style style:name="P50" style:family="paragraph" style:parent-style-name="Standard" style:list-style-name="WW8Num4">
      <style:paragraph-properties fo:line-height="150%"/>
    </style:style>
    <style:style style:name="P51" style:family="paragraph" style:parent-style-name="Standard" style:list-style-name="WW8Num2">
      <style:paragraph-properties fo:line-height="150%"/>
    </style:style>
    <style:style style:name="P52" style:family="paragraph" style:parent-style-name="Standard" style:list-style-name="WW8Num23">
      <style:paragraph-properties fo:line-height="150%"/>
    </style:style>
    <style:style style:name="P53" style:family="paragraph" style:parent-style-name="Standard">
      <style:paragraph-properties fo:line-height="150%" fo:text-align="justify" style:justify-single-word="false">
        <style:tab-stops>
          <style:tab-stop style:position="0.318cm"/>
        </style:tab-stops>
      </style:paragraph-properties>
      <style:text-properties style:font-name-asian="細明體"/>
    </style:style>
    <style:style style:name="P54" style:family="paragraph" style:parent-style-name="Standard">
      <style:paragraph-properties fo:line-height="150%" fo:text-align="center" style:justify-single-word="false"/>
      <style:text-properties style:font-name-asian="細明體"/>
    </style:style>
    <style:style style:name="P55" style:family="paragraph" style:parent-style-name="Standard">
      <style:paragraph-properties fo:line-height="150%" fo:text-align="center" style:justify-single-word="false" style:snap-to-layout-grid="false"/>
      <style:text-properties style:font-name-asian="細明體"/>
    </style:style>
    <style:style style:name="P56" style:family="paragraph" style:parent-style-name="Standard">
      <style:paragraph-properties fo:line-height="150%"/>
      <style:text-properties style:font-name-asian="細明體" style:font-name-complex="細明體"/>
    </style:style>
    <style:style style:name="P57" style:family="paragraph" style:parent-style-name="Standard">
      <style:paragraph-properties fo:line-height="150%" fo:text-align="center" style:justify-single-word="false" style:snap-to-layout-grid="false"/>
      <style:text-properties style:font-name-asian="細明體" style:font-name-complex="細明體"/>
    </style:style>
    <style:style style:name="P58" style:family="paragraph" style:parent-style-name="Standard" style:list-style-name="WW8Num41">
      <style:paragraph-properties fo:line-height="150%"/>
      <style:text-properties style:font-name-asian="細明體" style:font-name-complex="細明體"/>
    </style:style>
    <style:style style:name="P59" style:family="paragraph" style:parent-style-name="Standard" style:list-style-name="WW8Num35">
      <style:paragraph-properties fo:line-height="150%"/>
      <style:text-properties style:font-name-asian="細明體" style:font-name-complex="細明體"/>
    </style:style>
    <style:style style:name="P60" style:family="paragraph" style:parent-style-name="Standard" style:list-style-name="WW8Num27">
      <style:paragraph-properties fo:line-height="150%"/>
      <style:text-properties style:font-name-asian="細明體" style:font-name-complex="細明體"/>
    </style:style>
    <style:style style:name="P61" style:family="paragraph" style:parent-style-name="Standard" style:list-style-name="WW8Num44">
      <style:paragraph-properties fo:line-height="150%"/>
      <style:text-properties style:font-name-asian="細明體" style:font-name-complex="細明體"/>
    </style:style>
    <style:style style:name="P62" style:family="paragraph" style:parent-style-name="Standard" style:list-style-name="WW8Num8">
      <style:paragraph-properties fo:line-height="150%"/>
      <style:text-properties style:font-name-asian="細明體" style:font-name-complex="細明體"/>
    </style:style>
    <style:style style:name="P63" style:family="paragraph" style:parent-style-name="Standard" style:list-style-name="WW8Num37">
      <style:paragraph-properties fo:line-height="150%"/>
      <style:text-properties style:font-name-asian="細明體" style:font-name-complex="細明體"/>
    </style:style>
    <style:style style:name="P64" style:family="paragraph" style:parent-style-name="Standard" style:list-style-name="WW8Num34">
      <style:paragraph-properties fo:line-height="150%"/>
      <style:text-properties style:font-name-asian="細明體" style:font-name-complex="細明體"/>
    </style:style>
    <style:style style:name="P65" style:family="paragraph" style:parent-style-name="Standard" style:list-style-name="WW8Num17">
      <style:paragraph-properties fo:line-height="150%"/>
      <style:text-properties style:font-name-asian="細明體" style:font-name-complex="細明體"/>
    </style:style>
    <style:style style:name="P66" style:family="paragraph" style:parent-style-name="Standard" style:list-style-name="WW8Num13">
      <style:paragraph-properties fo:line-height="150%"/>
      <style:text-properties style:font-name-asian="細明體" style:font-name-complex="細明體"/>
    </style:style>
    <style:style style:name="P67" style:family="paragraph" style:parent-style-name="Standard" style:list-style-name="WW8Num16">
      <style:paragraph-properties fo:line-height="150%"/>
      <style:text-properties style:font-name-asian="細明體" style:font-name-complex="細明體"/>
    </style:style>
    <style:style style:name="P68" style:family="paragraph" style:parent-style-name="Standard" style:list-style-name="WW8Num14">
      <style:paragraph-properties fo:line-height="150%"/>
      <style:text-properties style:font-name-asian="細明體" style:font-name-complex="細明體"/>
    </style:style>
    <style:style style:name="P69" style:family="paragraph" style:parent-style-name="Standard" style:list-style-name="WW8Num3">
      <style:paragraph-properties fo:line-height="150%"/>
      <style:text-properties style:font-name-asian="細明體" style:font-name-complex="細明體"/>
    </style:style>
    <style:style style:name="P70" style:family="paragraph" style:parent-style-name="Standard" style:list-style-name="WW8Num45">
      <style:paragraph-properties fo:line-height="150%"/>
      <style:text-properties style:font-name-asian="細明體" style:font-name-complex="細明體"/>
    </style:style>
    <style:style style:name="P71" style:family="paragraph" style:parent-style-name="Standard">
      <style:paragraph-properties fo:line-height="1.058cm" fo:text-align="justify" style:justify-single-word="false"/>
      <style:text-properties style:font-name-asian="細明體" style:font-name-complex="細明體"/>
    </style:style>
    <style:style style:name="P72" style:family="paragraph" style:parent-style-name="Standard">
      <style:paragraph-properties fo:line-height="150%" fo:text-align="center" style:justify-single-word="false" style:snap-to-layout-grid="false"/>
      <style:text-properties style:font-name-asian="細明體"/>
    </style:style>
    <style:style style:name="P73" style:family="paragraph" style:parent-style-name="Standard" style:list-style-name="WW8Num35">
      <style:paragraph-properties fo:line-height="150%"/>
      <style:text-properties style:font-name-asian="細明體"/>
    </style:style>
    <style:style style:name="P74" style:family="paragraph" style:parent-style-name="Standard" style:list-style-name="WW8Num40">
      <style:paragraph-properties fo:line-height="150%"/>
      <style:text-properties style:font-name-asian="細明體"/>
    </style:style>
    <style:style style:name="P75" style:family="paragraph" style:parent-style-name="Standard" style:list-style-name="WW8Num29">
      <style:paragraph-properties fo:line-height="150%"/>
      <style:text-properties style:font-name-asian="細明體"/>
    </style:style>
    <style:style style:name="P76" style:family="paragraph" style:parent-style-name="Standard" style:list-style-name="WW8Num19">
      <style:paragraph-properties fo:line-height="150%"/>
      <style:text-properties style:font-name-asian="細明體"/>
    </style:style>
    <style:style style:name="P77" style:family="paragraph" style:parent-style-name="Standard" style:list-style-name="WW8Num37">
      <style:paragraph-properties fo:line-height="150%"/>
      <style:text-properties style:font-name-asian="細明體"/>
    </style:style>
    <style:style style:name="P78" style:family="paragraph" style:parent-style-name="Standard" style:list-style-name="WW8Num45">
      <style:paragraph-properties fo:line-height="150%"/>
      <style:text-properties style:font-name-asian="細明體"/>
    </style:style>
    <style:style style:name="P79" style:family="paragraph" style:parent-style-name="Standard" style:list-style-name="WW8Num22">
      <style:paragraph-properties fo:line-height="150%"/>
      <style:text-properties style:font-name-asian="細明體"/>
    </style:style>
    <style:style style:name="P80" style:family="paragraph" style:parent-style-name="Standard" style:list-style-name="WW8Num23">
      <style:paragraph-properties fo:line-height="150%"/>
      <style:text-properties style:font-name-asian="細明體"/>
    </style:style>
    <style:style style:name="P81" style:family="paragraph" style:parent-style-name="Standard" style:list-style-name="">
      <style:paragraph-properties fo:line-height="150%"/>
      <style:text-properties style:font-name-asian="Times New Roman"/>
    </style:style>
    <style:style style:name="P82"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weight-complex="bold"/>
    </style:style>
    <style:style style:name="P83"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84" style:family="paragraph" style:parent-style-name="Standard">
      <style:paragraph-properties fo:margin-top="0.212cm" fo:margin-bottom="0cm" loext:contextual-spacing="false" fo:line-height="1.058cm" fo:text-align="center" style:justify-single-word="false"/>
    </style:style>
    <style:style style:name="P85" style:family="paragraph" style:parent-style-name="Standard">
      <style:paragraph-properties fo:margin-left="0.847cm" fo:margin-right="0cm" fo:line-height="150%" fo:text-align="justify" style:justify-single-word="false" fo:text-indent="0cm" style:auto-text-indent="false"/>
    </style:style>
    <style:style style:name="P86" style:family="paragraph" style:parent-style-name="Standard">
      <style:paragraph-properties fo:margin-left="0.847cm" fo:margin-right="0cm" fo:line-height="1.058cm" fo:text-align="justify" style:justify-single-word="false" fo:text-indent="0cm" style:auto-text-indent="false"/>
    </style:style>
    <style:style style:name="P87" style:family="paragraph" style:parent-style-name="Standard">
      <style:paragraph-properties fo:margin-left="3.801cm" fo:margin-right="0cm" fo:line-height="150%" fo:text-align="justify" style:justify-single-word="false" fo:text-indent="-3.577cm" style:auto-text-indent="false"/>
    </style:style>
    <style:style style:name="P88" style:family="paragraph" style:parent-style-name="Standard">
      <style:paragraph-properties fo:margin-left="1.905cm" fo:margin-right="0cm" fo:line-height="150%" fo:text-align="justify" style:justify-single-word="false" fo:text-indent="-1.27cm" style:auto-text-indent="false"/>
    </style:style>
    <style:style style:name="P89" style:family="paragraph" style:parent-style-name="Standard">
      <style:paragraph-properties fo:margin-left="0cm" fo:margin-right="0cm" fo:margin-top="0.953cm" fo:margin-bottom="0cm" loext:contextual-spacing="false" fo:line-height="150%" fo:text-indent="0.423cm" style:auto-text-indent="false"/>
      <style:text-properties style:font-name-asian="細明體" style:font-name-complex="細明體"/>
    </style:style>
    <style:style style:name="P90" style:family="paragraph" style:parent-style-name="Standard" style:list-style-name="">
      <style:paragraph-properties fo:margin-left="0.9cm" fo:margin-right="0cm" fo:line-height="150%" fo:text-indent="0cm" style:auto-text-indent="false"/>
    </style:style>
    <style:style style:name="P91" style:family="paragraph" style:parent-style-name="Standard" style:list-style-name="">
      <style:paragraph-properties fo:margin-left="0.9cm" fo:margin-right="0cm" fo:line-height="150%" fo:text-indent="0cm" style:auto-text-indent="false"/>
      <style:text-properties style:font-name-asian="細明體" style:font-name-complex="細明體"/>
    </style:style>
    <style:style style:name="P92" style:family="paragraph" style:parent-style-name="Standard" style:list-style-name="">
      <style:paragraph-properties fo:margin-left="2.223cm" fo:margin-right="0cm" fo:line-height="150%" fo:text-indent="0cm" style:auto-text-indent="false"/>
      <style:text-properties style:font-name-asian="細明體"/>
    </style:style>
    <style:style style:name="P93" style:family="paragraph" style:parent-style-name="Standard" style:list-style-name="">
      <style:paragraph-properties fo:margin-left="0.75cm" fo:margin-right="0cm" fo:line-height="150%" fo:text-indent="0cm" style:auto-text-indent="false"/>
      <style:text-properties style:font-name-asian="細明體" style:font-name-complex="細明體"/>
    </style:style>
    <style:style style:name="P94" style:family="paragraph" style:parent-style-name="Standard" style:list-style-name="">
      <style:paragraph-properties fo:margin-left="0.688cm" fo:margin-right="0cm" fo:line-height="150%" fo:text-indent="0cm" style:auto-text-indent="false"/>
      <style:text-properties style:font-name-asian="細明體"/>
    </style:style>
    <style:style style:name="P95" style:family="paragraph" style:parent-style-name="Standard" style:list-style-name="">
      <style:paragraph-properties fo:margin-left="0.688cm" fo:margin-right="0cm" fo:line-height="150%" fo:text-indent="0cm" style:auto-text-indent="false"/>
      <style:text-properties style:font-name-asian="細明體" style:font-name-complex="細明體"/>
    </style:style>
    <style:style style:name="P96" style:family="paragraph" style:parent-style-name="Standard" style:list-style-name="">
      <style:paragraph-properties fo:margin-left="0.688cm" fo:margin-right="0cm" fo:line-height="150%" fo:text-indent="0cm" style:auto-text-indent="false"/>
    </style:style>
    <style:style style:name="P97" style:family="paragraph" style:parent-style-name="Standard" style:list-style-name="">
      <style:paragraph-properties fo:margin-left="0.688cm" fo:margin-right="0cm" fo:line-height="150%" fo:text-indent="0cm" style:auto-text-indent="false"/>
      <style:text-properties fo:font-weight="bold" style:font-name-asian="細明體" style:font-weight-asian="bold"/>
    </style:style>
    <style:style style:name="P98" style:family="paragraph" style:parent-style-name="Standard" style:list-style-name="">
      <style:paragraph-properties fo:margin-left="1.535cm" fo:margin-right="0cm" fo:line-height="150%" fo:text-indent="0cm" style:auto-text-indent="false"/>
      <style:text-properties style:font-name-asian="細明體"/>
    </style:style>
    <style:style style:name="P99" style:family="paragraph" style:parent-style-name="Standard" style:list-style-name="">
      <style:paragraph-properties fo:margin-left="0.998cm" fo:margin-right="0cm" fo:line-height="150%" fo:text-indent="-0.212cm" style:auto-text-indent="false"/>
      <style:text-properties style:font-name-asian="細明體" style:font-name-complex="細明體"/>
    </style:style>
    <style:style style:name="P100" style:family="paragraph" style:parent-style-name="Standard" style:list-style-name="">
      <style:paragraph-properties fo:margin-left="0.847cm" fo:margin-right="0cm" fo:line-height="150%" fo:text-indent="-0.847cm" style:auto-text-indent="false"/>
    </style:style>
    <style:style style:name="P101" style:family="paragraph" style:parent-style-name="Standard">
      <style:paragraph-properties fo:margin-left="0.847cm" fo:margin-right="0cm" fo:line-height="1.058cm" fo:text-align="justify" style:justify-single-word="false" fo:text-indent="-0.847cm" style:auto-text-indent="false"/>
    </style:style>
    <style:style style:name="P102" style:family="paragraph" style:parent-style-name="Standard">
      <style:paragraph-properties fo:margin-left="0.847cm" fo:margin-right="0cm" fo:line-height="1.058cm" fo:text-align="justify" style:justify-single-word="false" fo:text-indent="-0.847cm" style:auto-text-indent="false"/>
      <style:text-properties fo:font-weight="bold" style:font-name-asian="細明體" style:font-weight-asian="bold" style:font-name-complex="細明體"/>
    </style:style>
    <style:style style:name="P103" style:family="paragraph" style:parent-style-name="Standard" style:list-style-name="WW8Num9">
      <style:paragraph-properties fo:margin-left="1.482cm" fo:margin-right="0cm" fo:line-height="150%" fo:text-indent="-0.635cm" style:auto-text-indent="false"/>
    </style:style>
    <style:style style:name="P104" style:family="paragraph" style:parent-style-name="Standard" style:list-style-name="WW8Num29">
      <style:paragraph-properties fo:margin-left="1.482cm" fo:margin-right="0cm" fo:line-height="150%" fo:text-indent="-0.635cm" style:auto-text-indent="false"/>
      <style:text-properties style:font-name-asian="細明體"/>
    </style:style>
    <style:style style:name="P105" style:family="paragraph" style:parent-style-name="Standard" style:list-style-name="">
      <style:paragraph-properties fo:margin-left="1.482cm" fo:margin-right="0cm" fo:line-height="150%" fo:text-indent="0cm" style:auto-text-indent="false"/>
      <style:text-properties style:font-name-asian="細明體"/>
    </style:style>
    <style:style style:name="P106" style:family="paragraph" style:parent-style-name="Standard" style:list-style-name="">
      <style:paragraph-properties fo:margin-left="0.714cm" fo:margin-right="0cm" fo:line-height="150%" fo:text-indent="0cm" style:auto-text-indent="false"/>
    </style:style>
    <style:style style:name="P107" style:family="paragraph" style:parent-style-name="Standard" style:list-style-name="">
      <style:paragraph-properties fo:margin-left="0.714cm" fo:margin-right="0cm" fo:line-height="150%" fo:text-indent="0cm" style:auto-text-indent="false"/>
      <style:text-properties style:font-name-asian="細明體"/>
    </style:style>
    <style:style style:name="P108" style:family="paragraph" style:parent-style-name="Standard" style:list-style-name="">
      <style:paragraph-properties fo:margin-left="1.323cm" fo:margin-right="0cm" fo:line-height="150%" fo:text-indent="0cm" style:auto-text-indent="false"/>
      <style:text-properties style:font-name-asian="細明體"/>
    </style:style>
    <style:style style:name="P109" style:family="paragraph" style:parent-style-name="Standard" style:list-style-name="">
      <style:paragraph-properties fo:margin-left="1.323cm" fo:margin-right="0cm" fo:line-height="150%" fo:text-indent="0cm" style:auto-text-indent="false"/>
      <style:text-properties style:font-name-asian="細明體" style:font-name-complex="細明體"/>
    </style:style>
    <style:style style:name="P110" style:family="paragraph" style:parent-style-name="Standard" style:list-style-name="">
      <style:paragraph-properties fo:margin-left="1.958cm" fo:margin-right="0cm" fo:line-height="150%" fo:text-indent="0cm" style:auto-text-indent="false"/>
    </style:style>
    <style:style style:name="P111" style:family="paragraph" style:parent-style-name="Standard" style:list-style-name="">
      <style:paragraph-properties fo:margin-left="1.349cm" fo:margin-right="0cm" fo:line-height="150%" fo:text-indent="0cm" style:auto-text-indent="false"/>
      <style:text-properties style:font-name-asian="細明體"/>
    </style:style>
    <style:style style:name="P112" style:family="paragraph" style:parent-style-name="Standard" style:list-style-name="WW8Num28">
      <style:paragraph-properties fo:margin-left="1.752cm" fo:margin-right="0cm" fo:line-height="150%" fo:text-indent="-1.752cm" style:auto-text-indent="false"/>
      <style:text-properties fo:font-weight="bold" style:font-name-asian="細明體" style:font-weight-asian="bold" style:font-name-complex="細明體"/>
    </style:style>
    <style:style style:name="P113" style:family="paragraph" style:parent-style-name="Standard" style:list-style-name="">
      <style:paragraph-properties fo:margin-left="1.752cm" fo:margin-right="0cm" fo:line-height="150%" fo:text-indent="0cm" style:auto-text-indent="false"/>
    </style:style>
    <style:style style:name="P114" style:family="paragraph" style:parent-style-name="Standard">
      <style:paragraph-properties fo:margin-left="0cm" fo:margin-right="0cm" fo:line-height="1.058cm" fo:text-align="justify" style:justify-single-word="false" fo:text-indent="0.988cm" style:auto-text-indent="false"/>
    </style:style>
    <style:style style:name="P115" style:family="paragraph" style:parent-style-name="Standard" style:master-page-name="Standard">
      <style:paragraph-properties style:page-number="auto"/>
      <style:text-properties style:font-name="細明體" fo:font-weight="bold" style:font-name-asian="細明體" style:font-weight-asian="bold" style:font-name-complex="細明體" style:font-weight-complex="bold"/>
    </style:style>
    <style:style style:name="P116" style:family="paragraph" style:parent-style-name="Standard" style:master-page-name="轉換_20_1">
      <style:paragraph-properties fo:line-height="1.058cm" fo:text-align="center" style:justify-single-word="false" style:page-number="1"/>
      <style:text-properties style:font-name="細明體" fo:font-size="20pt" fo:font-weight="bold" style:font-name-asian="細明體" style:font-size-asian="20pt" style:font-weight-asian="bold" style:font-name-complex="細明體" style:font-size-complex="20pt"/>
    </style:style>
    <style:style style:name="P117" style:family="paragraph" style:parent-style-name="Standard" style:list-style-name="WW8Num39" style:master-page-name="轉換_20_2">
      <style:paragraph-properties fo:text-align="justify" style:justify-single-word="false" style:page-number="1">
        <style:tab-stops>
          <style:tab-stop style:position="1.27cm"/>
        </style:tab-stops>
      </style:paragraph-properties>
      <style:text-properties fo:font-size="16pt" fo:font-weight="bold" style:font-name-asian="細明體" style:font-size-asian="16pt" style:font-weight-asian="bold" style:font-name-complex="細明體" style:font-size-complex="16pt"/>
    </style:style>
    <style:style style:name="P118" style:family="paragraph" style:parent-style-name="Standard" style:list-style-name="WW8Num39" style:master-page-name="轉換_20_3">
      <style:paragraph-properties fo:text-align="justify" style:justify-single-word="false" style:page-number="auto">
        <style:tab-stops>
          <style:tab-stop style:position="1.27cm"/>
        </style:tab-stops>
      </style:paragraph-properties>
      <style:text-properties fo:font-size="16pt" fo:font-weight="bold" style:font-name-asian="細明體" style:font-size-asian="16pt" style:font-weight-asian="bold" style:font-name-complex="細明體" style:font-size-complex="16pt"/>
    </style:style>
    <style:style style:name="P119" style:family="paragraph" style:parent-style-name="Standard" style:list-style-name="WW8Num39" style:master-page-name="轉換_20_4">
      <style:paragraph-properties fo:text-align="justify" style:justify-single-word="false" style:page-number="auto">
        <style:tab-stops>
          <style:tab-stop style:position="1.27cm"/>
        </style:tab-stops>
      </style:paragraph-properties>
    </style:style>
    <style:style style:name="P120" style:family="paragraph" style:parent-style-name="Standard" style:list-style-name="WW8Num39" style:master-page-name="轉換_20_5">
      <style:paragraph-properties fo:text-align="justify" style:justify-single-word="false" style:page-number="auto">
        <style:tab-stops>
          <style:tab-stop style:position="1.27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121" style:family="paragraph" style:parent-style-name="Standard" style:list-style-name="WW8Num39" style:master-page-name="轉換_20_6">
      <style:paragraph-properties fo:text-align="justify" style:justify-single-word="false" style:page-number="auto">
        <style:tab-stops>
          <style:tab-stop style:position="1.27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122" style:family="paragraph" style:parent-style-name="Standard">
      <style:paragraph-properties fo:margin-left="1.905cm" fo:margin-right="0cm" fo:line-height="150%" fo:text-align="justify" style:justify-single-word="false" fo:text-indent="0cm" style:auto-text-indent="false"/>
      <style:text-properties style:font-name="細明體" fo:font-weight="bold" style:letter-kerning="true" style:font-name-asian="細明體" style:font-weight-asian="bold" style:font-name-complex="細明體" style:font-weight-complex="bold"/>
    </style:style>
    <style:style style:name="P123" style:family="paragraph" style:parent-style-name="Contents_20_1">
      <style:paragraph-properties fo:line-height="1.058cm" fo:text-align="center" style:justify-single-word="false"/>
    </style:style>
    <style:style style:name="P124" style:family="paragraph" style:parent-style-name="Contents_20_2">
      <style:text-properties fo:color="#000000" fo:language="zh" fo:country="TW" style:text-underline-style="none" fo:font-weight="bold" style:language-asian="zh" style:country-asian="TW" style:font-weight-asian="bold"/>
    </style:style>
    <style:style style:name="P125"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fo:font-weight="bold" style:font-name-asian="細明體" style:font-weight-asian="bold" style:font-name-complex="細明體"/>
    </style:style>
    <style:style style:name="T4" style:family="text">
      <style:text-properties fo:font-weight="bold" style:font-name-asian="Times New Roman" style:font-weight-asian="bold" style:font-name-complex="Times New Roman"/>
    </style:style>
    <style:style style:name="T5" style:family="text">
      <style:text-properties style:font-name="細明體" fo:font-size="20pt" fo:font-weight="bold" style:font-name-asian="細明體" style:font-size-asian="20pt" style:font-weight-asian="bold" style:font-name-complex="細明體"/>
    </style:style>
    <style:style style:name="T6" style:family="text">
      <style:text-properties style:font-name="細明體" fo:font-size="20pt" fo:font-weight="bold" style:font-name-asian="細明體" style:font-size-asian="20pt" style:font-weight-asian="bold" style:font-name-complex="細明體" style:font-size-complex="20pt"/>
    </style:style>
    <style:style style:name="T7" style:family="text">
      <style:text-properties style:font-name="細明體" fo:font-size="26pt" fo:font-weight="bold" style:font-name-asian="細明體" style:font-size-asian="26pt" style:font-weight-asian="bold"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size="14pt" fo:font-weight="bold" style:font-name-asian="細明體" style:font-size-asian="14pt" style:font-weight-asian="bold" style:font-name-complex="細明體"/>
    </style:style>
    <style:style style:name="T10" style:family="text">
      <style:text-properties style:font-name="細明體" fo:font-size="14pt" fo:font-weight="bold" style:font-name-asian="細明體" style:font-size-asian="14pt" style:font-weight-asian="bold" style:font-name-complex="細明體"/>
    </style:style>
    <style:style style:name="T11" style:family="text">
      <style:text-properties style:font-name="細明體"/>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size="16pt" fo:font-weight="bold" style:font-name-asian="細明體" style:font-size-asian="16pt" style:font-weight-asian="bold" style:font-name-complex="細明體" style:font-size-complex="16pt"/>
    </style:style>
    <style:style style:name="T14" style:family="text">
      <style:text-properties style:font-name-asian="細明體"/>
    </style:style>
    <style:style style:name="T15" style:family="text">
      <style:text-properties style:font-name-asian="細明體" style:font-name-complex="細明體"/>
    </style:style>
    <style:style style:name="T16" style:family="text">
      <style:text-properties style:font-name-asian="細明體" style:font-name-complex="細明體"/>
    </style:style>
    <style:style style:name="T17" style:family="text">
      <style:text-properties style:font-name-asian="細明體"/>
    </style:style>
    <style:style style:name="T18" style:family="text">
      <style:text-properties style:font-name-complex="細明體"/>
    </style:style>
    <style:style style:name="T19" style:family="text">
      <style:text-properties style:font-name-complex="細明體"/>
    </style:style>
    <style:style style:name="T20" style:family="text">
      <style:text-properties fo:font-size="14pt" fo:font-weight="bold" style:font-name-asian="Times New Roman" style:font-size-asian="14pt" style:font-weight-asian="bold" style:font-size-complex="14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fo:font-size="16pt" fo:font-weight="bold" style:font-name-asian="細明體" style:font-size-asian="16pt" style:font-weight-asian="bold" style:font-size-complex="16pt"/>
    </style:style>
    <style:style style:name="T25" style:family="text">
      <style:text-properties fo:font-size="16pt" fo:font-weight="bold" style:font-name-asian="細明體" style:font-size-asian="16pt" style:font-weight-asian="bold" style:font-name-complex="細明體" style:font-size-complex="16pt"/>
    </style:style>
    <style:style style:name="T26" style:family="text">
      <style:text-properties fo:font-size="16pt" style:font-size-asian="16pt" style:font-size-complex="16pt"/>
    </style:style>
    <style:style style:name="T27" style:family="text">
      <style:text-properties text:display="true"/>
    </style:style>
    <style:style style:name="T28" style:family="text">
      <style:text-properties style:font-name="新細明體" style:font-name-complex="新細明體"/>
    </style:style>
    <style:style style:name="T29" style:family="text"/>
    <style:style style:name="T30" style:family="text">
      <style:text-properties style:use-window-font-color="true" style:font-name="Times New Roman" fo:font-size="12pt" fo:language="none" fo:country="none"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82"/>
      <text:p text:style-name="P83">出國報告（出國類別：其他－參加會議）</text:p>
      <text:p text:style-name="P83"/>
      <text:p text:style-name="P83"/>
      <text:p text:style-name="P83"/>
      <text:p text:style-name="P83"/>
      <text:p text:style-name="P83"/>
      <text:p text:style-name="P84"><text:span text:style-name="T7">參加APEC金融監理人員訓練倡議－互聯性金融市場監管研討會</text:span></text:p>
      <text:p text:style-name="P4"/>
      <text:p text:style-name="P3"/>
      <text:p text:style-name="P4"/>
      <text:p text:style-name="P3"/>
      <text:p text:style-name="P3"/>
      <text:p text:style-name="P3"/>
      <text:p text:style-name="P4"/>
      <text:p text:style-name="P5"><text:s text:c="21"/></text:p>
      <text:p text:style-name="P6">服務機關：金融監督管理委員會銀行局</text:p>
      <text:p text:style-name="P9"><text:span text:style-name="T9"><text:s text:c="16"/>姓名職稱：黃巧虹 稽核</text:span></text:p>
      <text:p text:style-name="P9"><text:span text:style-name="T9"><text:s text:c="16"/>派赴國家：韓國首爾</text:span></text:p>
      <text:p text:style-name="P9"><text:span text:style-name="T9"><text:s text:c="16"/>出國期間：103年11月24日至28日</text:span></text:p>
      <text:p text:style-name="P9"><text:span text:style-name="T9"><text:s text:c="16"/>報告日期：103年12月26日</text:span></text:p>
      <text:p text:style-name="P116">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3"><text:a xlink:type="simple" xlink:href="#__RefHeading___Toc390176944" text:style-name="Index_20_Link_20__28_user_29_" text:visited-style-name="Index_20_Link_20__28_user_29_"><text:span text:style-name="T2">壹、</text:span></text:a><text:a xlink:type="simple" xlink:href="#__RefHeading___Toc390176944" text:style-name="Index_20_Link_20__28_user_29_" text:visited-style-name="Index_20_Link_20__28_user_29_"><text:tab/></text:a><text:a xlink:type="simple" xlink:href="#__RefHeading___Toc390176944" text:style-name="Index_20_Link_20__28_user_29_" text:visited-style-name="Index_20_Link_20__28_user_29_">會議目的<text:tab/>1</text:a></text:p>
          <text:p text:style-name="Contents_20_1"><text:a xlink:type="simple" xlink:href="#__RefHeading___Toc390176944" text:style-name="Index_20_Link_20__28_user_29_" text:visited-style-name="Index_20_Link_20__28_user_29_">貳、<text:tab/>研討會議程<text:tab/>3</text:a></text:p>
          <text:p text:style-name="Contents_20_1"><text:a xlink:type="simple" xlink:href="#__RefHeading___Toc390176944" text:style-name="Index_20_Link_20__28_user_29_" text:visited-style-name="Index_20_Link_20__28_user_29_">參、<text:tab/>研討會內容摘要<text:tab/>5</text:a></text:p>
          <text:p text:style-name="Contents_20_1"><text:a xlink:type="simple" xlink:href="#__RefHeading___Toc390176944" text:style-name="Index_20_Link_20__28_user_29_" text:visited-style-name="Index_20_Link_20__28_user_29_">一、整合性金融監理規定概要<text:tab/>5</text:a></text:p>
          <text:p text:style-name="Contents_20_1"><text:a xlink:type="simple" xlink:href="#__RefHeading___Toc390176944" text:style-name="Index_20_Link_20__28_user_29_" text:visited-style-name="Index_20_Link_20__28_user_29_">二、全球金融市場穩定議題<text:tab/>5</text:a></text:p>
          <text:p text:style-name="Contents_20_1"><text:a xlink:type="simple" xlink:href="#__RefHeading___Toc390176944" text:style-name="Index_20_Link_20__28_user_29_" text:visited-style-name="Index_20_Link_20__28_user_29_">三、再保險<text:tab/>6</text:a></text:p>
          <text:p text:style-name="Contents_20_1"><text:a xlink:type="simple" xlink:href="#__RefHeading___Toc390176944" text:style-name="Index_20_Link_20__28_user_29_" text:visited-style-name="Index_20_Link_20__28_user_29_">四、歐盟保險監理制度-Solvency II...............................................................................7</text:a></text:p>
          <text:p text:style-name="Contents_20_1"><text:a xlink:type="simple" xlink:href="#__RefHeading___Toc390176944" text:style-name="Index_20_Link_20__28_user_29_" text:visited-style-name="Index_20_Link_20__28_user_29_">五、財富管理、退休及保險等商品概要.......................................................................8</text:a></text:p>
          <text:p text:style-name="Contents_20_1"><text:a xlink:type="simple" xlink:href="#__RefHeading___Toc390176944" text:style-name="Index_20_Link_20__28_user_29_" text:visited-style-name="Index_20_Link_20__28_user_29_">六、投資者保護的金融知識教育：全球趨勢及韓國個案.......................................... 8</text:a></text:p>
          <text:p text:style-name="Contents_20_1"><text:a xlink:type="simple" xlink:href="#__RefHeading___Toc390176944" text:style-name="Index_20_Link_20__28_user_29_" text:visited-style-name="Index_20_Link_20__28_user_29_">七、財富管理、退休及保險等商品之投資者保護規定...............................................9</text:a></text:p>
          <text:p text:style-name="Contents_20_1"><text:a xlink:type="simple" xlink:href="#__RefHeading___Toc390176944" text:style-name="Index_20_Link_20__28_user_29_" text:visited-style-name="Index_20_Link_20__28_user_29_">八、影子銀行概要..........................................................................................................10</text:a></text:p>
          <text:p text:style-name="Contents_20_1"><text:a xlink:type="simple" xlink:href="#__RefHeading___Toc390176944" text:style-name="Index_20_Link_20__28_user_29_" text:visited-style-name="Index_20_Link_20__28_user_29_">九、審慎銀行監理規定是否充分考量影子銀行議題<text:tab/>11</text:a></text:p>
          <text:p text:style-name="Contents_20_1"><text:a xlink:type="simple" xlink:href="#__RefHeading___Toc390176944" text:style-name="Index_20_Link_20__28_user_29_" text:visited-style-name="Index_20_Link_20__28_user_29_">十、強化對影子銀行機構監理及規定之政策架構</text:a><text:a xlink:type="simple" xlink:href="#__RefHeading___Toc390176944" text:style-name="Index_20_Link_20__28_user_29_" text:visited-style-name="Index_20_Link_20__28_user_29_"><text:span text:style-name="T21">……………………………………</text:span></text:a><text:a xlink:type="simple" xlink:href="#__RefHeading___Toc390176944" text:style-name="Index_20_Link_20__28_user_29_" text:visited-style-name="Index_20_Link_20__28_user_29_">11</text:a></text:p>
          <text:p text:style-name="Contents_20_1"><text:a xlink:type="simple" xlink:href="#__RefHeading___Toc390176944" text:style-name="Index_20_Link_20__28_user_29_" text:visited-style-name="Index_20_Link_20__28_user_29_">十一、強化探討有價證券融資與附買回交易之政策架構</text:a><text:a xlink:type="simple" xlink:href="#__RefHeading___Toc390176944" text:style-name="Index_20_Link_20__28_user_29_" text:visited-style-name="Index_20_Link_20__28_user_29_"><text:span text:style-name="T21">……………………………</text:span></text:a><text:a xlink:type="simple" xlink:href="#__RefHeading___Toc390176944" text:style-name="Index_20_Link_20__28_user_29_" text:visited-style-name="Index_20_Link_20__28_user_29_">12</text:a></text:p>
          <text:p text:style-name="Contents_20_1"><text:a xlink:type="simple" xlink:href="#__RefHeading___Toc390176944" text:style-name="Index_20_Link_20__28_user_29_" text:visited-style-name="Index_20_Link_20__28_user_29_">十二、個案研究：信託公司與影子銀行之關聯性</text:a><text:a xlink:type="simple" xlink:href="#__RefHeading___Toc390176944" text:style-name="Index_20_Link_20__28_user_29_" text:visited-style-name="Index_20_Link_20__28_user_29_"><text:span text:style-name="T21">…………………………………</text:span></text:a><text:a xlink:type="simple" xlink:href="#__RefHeading___Toc390176944" text:style-name="Index_20_Link_20__28_user_29_" text:visited-style-name="Index_20_Link_20__28_user_29_">..13</text:a></text:p>
          <text:p text:style-name="Contents_20_1"><text:a xlink:type="simple" xlink:href="#__RefHeading___Toc390176944" text:style-name="Index_20_Link_20__28_user_29_" text:visited-style-name="Index_20_Link_20__28_user_29_">十三、開發亞洲地區之影子銀行指標</text:a><text:a xlink:type="simple" xlink:href="#__RefHeading___Toc390176944" text:style-name="Index_20_Link_20__28_user_29_" text:visited-style-name="Index_20_Link_20__28_user_29_"><text:span text:style-name="T21">………………………………………………</text:span></text:a><text:a xlink:type="simple" xlink:href="#__RefHeading___Toc390176944" text:style-name="Index_20_Link_20__28_user_29_" text:visited-style-name="Index_20_Link_20__28_user_29_">..13</text:a></text:p>
          <text:p text:style-name="Contents_20_1"><text:a xlink:type="simple" xlink:href="#__RefHeading___Toc390176944" text:style-name="Index_20_Link_20__28_user_29_" text:visited-style-name="Index_20_Link_20__28_user_29_">十四、銀行、保險及資本市場集團等集團監理及個案研究</text:a><text:a xlink:type="simple" xlink:href="#__RefHeading___Toc390176944" text:style-name="Index_20_Link_20__28_user_29_" text:visited-style-name="Index_20_Link_20__28_user_29_"><text:span text:style-name="T21">………………………</text:span></text:a><text:a xlink:type="simple" xlink:href="#__RefHeading___Toc390176944" text:style-name="Index_20_Link_20__28_user_29_" text:visited-style-name="Index_20_Link_20__28_user_29_">..14</text:a></text:p>
          <text:p text:style-name="Contents_20_1"><text:a xlink:type="simple" xlink:href="#__RefHeading___Toc390176944" text:style-name="Index_20_Link_20__28_user_29_" text:visited-style-name="Index_20_Link_20__28_user_29_">十五、基於償付目的及風險降低之整合風險管理</text:a><text:a xlink:type="simple" xlink:href="#__RefHeading___Toc390176944" text:style-name="Index_20_Link_20__28_user_29_" text:visited-style-name="Index_20_Link_20__28_user_29_"><text:span text:style-name="T21">…………………………………</text:span></text:a><text:a xlink:type="simple" xlink:href="#__RefHeading___Toc390176944" text:style-name="Index_20_Link_20__28_user_29_" text:visited-style-name="Index_20_Link_20__28_user_29_">..15</text:a></text:p>
          <text:p text:style-name="Contents_20_1"><text:soft-page-break/><text:a xlink:type="simple" xlink:href="#__RefHeading___Toc390176944" text:style-name="Index_20_Link_20__28_user_29_" text:visited-style-name="Index_20_Link_20__28_user_29_">十六、早期監理干預、懲罰及解決政策</text:a><text:a xlink:type="simple" xlink:href="#__RefHeading___Toc390176944" text:style-name="Index_20_Link_20__28_user_29_" text:visited-style-name="Index_20_Link_20__28_user_29_"><text:span text:style-name="T21">……………………………………………</text:span></text:a><text:a xlink:type="simple" xlink:href="#__RefHeading___Toc390176944" text:style-name="Index_20_Link_20__28_user_29_" text:visited-style-name="Index_20_Link_20__28_user_29_">..16</text:a></text:p>
          <text:p text:style-name="Contents_20_1"><text:a xlink:type="simple" xlink:href="#__RefHeading___Toc390176944" text:style-name="Index_20_Link_20__28_user_29_" text:visited-style-name="Index_20_Link_20__28_user_29_">十七、直到終點之競賽</text:a><text:a xlink:type="simple" xlink:href="#__RefHeading___Toc390176944" text:style-name="Index_20_Link_20__28_user_29_" text:visited-style-name="Index_20_Link_20__28_user_29_"><text:span text:style-name="T21">………………………………………………………………</text:span></text:a><text:a xlink:type="simple" xlink:href="#__RefHeading___Toc390176944" text:style-name="Index_20_Link_20__28_user_29_" text:visited-style-name="Index_20_Link_20__28_user_29_">..17</text:a></text:p>
          <text:p text:style-name="Contents_20_1"><text:a xlink:type="simple" xlink:href="#__RefHeading___Toc390176944" text:style-name="Index_20_Link_20__28_user_29_" text:visited-style-name="Index_20_Link_20__28_user_29_"/></text:p>
          <text:p text:style-name="Contents_20_1"><text:a xlink:type="simple" xlink:href="#__RefHeading___Toc390176944" text:style-name="Index_20_Link_20__28_user_29_" text:visited-style-name="Index_20_Link_20__28_user_29_">肆、<text:tab/>心得與建議</text:a><text:a xlink:type="simple" xlink:href="#__RefHeading___Toc390176944" text:style-name="Index_20_Link_20__28_user_29_" text:visited-style-name="Index_20_Link_20__28_user_29_"><text:span text:style-name="T21"> </text:span></text:a><text:a xlink:type="simple" xlink:href="#__RefHeading___Toc390176944" text:style-name="Index_20_Link_20__28_user_29_" text:visited-style-name="Index_20_Link_20__28_user_29_"><text:span text:style-name="T21">………………………………………………………………</text:span></text:a><text:a xlink:type="simple" xlink:href="#__RefHeading___Toc390176944" text:style-name="Index_20_Link_20__28_user_29_" text:visited-style-name="Index_20_Link_20__28_user_29_">....18</text:a></text:p>
          <text:p text:style-name="Contents_20_1"><text:a xlink:type="simple" xlink:href="#__RefHeading___Toc390176944" text:style-name="Index_20_Link_20__28_user_29_" text:visited-style-name="Index_20_Link_20__28_user_29_">伍、<text:tab/>附錄暨參考文獻<text:tab/>2</text:a><text:a xlink:type="simple" xlink:href="#__RefHeading___Toc390176944" text:style-name="Index_20_Link_20__28_user_29_" text:visited-style-name="Index_20_Link_20__28_user_29_">1</text:a></text:p>
          <text:p text:style-name="Contents_20_1"/>
          <text:p text:style-name="P124"/>
          <text:p text:style-name="P124"/>
          <text:p text:style-name="P124"/>
          <text:p text:style-name="P124"/>
          <text:p text:style-name="P124"/>
          <text:p text:style-name="P124"/>
          <text:p text:style-name="P124"/>
          <text:p text:style-name="P10"/>
          <text:p text:style-name="Contents_20_1"/>
          <text:p text:style-name="Contents_20_1"/>
        </text:index-body>
      </text:table-of-content>
      <text:p text:style-name="P7"/>
      <text:list xml:id="list5238968358010904817" text:style-name="WW8Num39">
        <text:list-item>
          <text:h text:style-name="P117" text:outline-level="1"><text:bookmark-start text:name="__RefHeading___Toc390176944"/>會議目的<text:bookmark-end text:name="__RefHeading___Toc390176944"/></text:h>
        </text:list-item>
      </text:list>
      <text:p text:style-name="P85"><text:span text:style-name="T20"><text:s text:c="5"/></text:span><text:span text:style-name="T15">「</text:span><text:span text:style-name="T14">APEC</text:span><text:span text:style-name="T15">金融監理人員訓練倡議</text:span><text:span text:style-name="T14">(Financial Regulators Training Initiative)</text:span><text:span text:style-name="T15">」每年分</text:span><text:span text:style-name="T15">別</text:span><text:span text:style-name="T15">就銀行及證券業重要監理議題舉辦訓練</text:span><text:span text:style-name="T15">。</text:span><text:span text:style-name="T15">本次為持續提升會員國之金融監理品質，由亞洲開發銀行</text:span><text:span text:style-name="T14">(the Asian Development Bank)</text:span><text:span text:style-name="T15">主辦，</text:span><text:span text:style-name="T15">APEC及ADB之會員國或非會員國相關</text:span><text:span text:style-name="T15">銀行</text:span><text:span text:style-name="T15">、保險及證券</text:span><text:span text:style-name="T15">監理官</text:span><text:span text:style-name="T15">均可參與</text:span><text:span text:style-name="T15">，目的係提供各國金融監理機關相互交換意見及建立監理工作及交流管道，旨在強化金融監理人員瞭解不同種類之風險及如何有效管理及降低風險。</text:span></text:p>
      <text:p text:style-name="P85"><text:span text:style-name="T21"><text:s text:c="4"/></text:span><text:span text:style-name="T15">探討議題包括</text:span><text:span text:style-name="T15">「整合性金融監理規定概要</text:span><text:span text:style-name="T15">」、</text:span><text:span text:style-name="T15">「全球金融市場穩定議題</text:span><text:span text:style-name="T15">」、</text:span><text:span text:style-name="T15">「再保險</text:span><text:span text:style-name="T15">」、</text:span><text:span text:style-name="T15">「歐盟保險監理制度-Solvency II</text:span><text:span text:style-name="T15">」、</text:span><text:span text:style-name="T15">「財富管理、退休及保險等商品概要</text:span><text:span text:style-name="T15">」、</text:span><text:span text:style-name="T15">「投資者保護的金融知識教育：全球趨勢及韓國個案</text:span><text:span text:style-name="T15">」</text:span><text:span text:style-name="T15">、「財富管理、退休及保險等商品之投資者保護規定</text:span><text:span text:style-name="T15">」</text:span><text:span text:style-name="T15">、「影子銀行概要</text:span><text:span text:style-name="T15">」</text:span><text:span text:style-name="T15">、「審慎銀行監理規定是否充分考量影子銀行議題</text:span><text:span text:style-name="T15">」</text:span><text:span text:style-name="T15">、「強化對影子銀行機構監理及規定之政策架構</text:span><text:span text:style-name="T15">」</text:span><text:span text:style-name="T15">、「強化探討有價證券融資與附買回交易之政策架構</text:span><text:span text:style-name="T15">」</text:span><text:span text:style-name="T15">、「個案研究：信託公司與影子銀行之關聯性</text:span><text:span text:style-name="T15">」</text:span><text:span text:style-name="T15">、「開發亞洲地區之影子銀行指標</text:span><text:span text:style-name="T15">」</text:span><text:span text:style-name="T15">、「銀行、保險及資本市場集團等集團監理及個案研究</text:span><text:span text:style-name="T15">」</text:span><text:span text:style-name="T15">、「基於償付目的及風險降低之整合風險管理</text:span><text:span text:style-name="T15">」</text:span><text:span text:style-name="T15">、「早期監理干預、懲罰及解決政策</text:span><text:span text:style-name="T15">」</text:span><text:span text:style-name="T15">及「直到終點之競賽</text:span><text:span text:style-name="T15">」</text:span><text:span text:style-name="T15">等課程</text:span><text:span text:style-name="T15">，會議之議題與金融監理政策具高度關聯性，派員參加除可分享我國現行金融監理實務外，並可瞭解其他國家之監理經驗</text:span><text:span text:style-name="T15">，</text:span><text:span text:style-name="T15">建立與各國金融主管機關之交流管道。</text:span></text:p>
      <text:p text:style-name="P85"><text:span text:style-name="T21"><text:s text:c="4"/></text:span><text:span text:style-name="T15">本次研討會</text:span><text:span text:style-name="T15">由韓國金融監督院贊助，並</text:span><text:span text:style-name="T15">邀請具有豐富金融</text:span><text:span text:style-name="T15">市場</text:span><text:span text:style-name="T15">監理及訓練實務經驗之</text:span><text:span text:style-name="T15">IOSCO資深經濟學者</text:span><text:span text:style-name="T14">Mr. </text:span><text:span text:style-name="T14">Shane Worner博士</text:span><text:span text:style-name="T15">、Halevi.Tarleton顧問公司負責人Mr. Jeremy Bray，以及任職於韓國金融監督院的</text:span><text:span text:style-name="T14">M</text:span><text:span text:style-name="T14">s</text:span><text:span text:style-name="T14">. </text:span><text:span text:style-name="T14">Misun Kim</text:span><text:span text:style-name="T15">、</text:span><text:span text:style-name="T14">M</text:span><text:span text:style-name="T14">r</text:span><text:span text:style-name="T14">. </text:span><text:span text:style-name="T14">Myung Shin Yoo、</text:span><text:span text:style-name="T14">Mr. </text:span><text:span text:style-name="T14">Misun Kim、</text:span><text:span text:style-name="T14">M</text:span><text:span text:style-name="T14">r. Jin Lee、</text:span><text:span text:style-name="T14">M</text:span><text:span text:style-name="T14">r. Jae Woo Kim</text:span><text:span text:style-name="T15">及</text:span><text:span text:style-name="T14">M</text:span><text:span text:style-name="T14">r. Sunghee Lee</text:span><text:span text:style-name="T15">擔任講師，向各國參與人員講</text:span><text:span text:style-name="T15">述金融市場、商品之整合性金融監理議題；財富管理、年金及保險等商品現況、監理及消費者保護；影</text:span><text:soft-page-break/><text:span text:style-name="T15">子</text:span><text:span text:style-name="T15">銀行</text:span><text:span text:style-name="T15">現況及</text:span><text:span text:style-name="T15">監理</text:span><text:span text:style-name="T15">；銀行、保險及資本市場等金融集團監理及個案研究與分析</text:span><text:span text:style-name="T15">等</text:span><text:span text:style-name="T15">議題</text:span><text:span text:style-name="T15">。</text:span></text:p>
      <text:p text:style-name="P85"><text:span text:style-name="T21"><text:s text:c="4"/></text:span><text:span text:style-name="T15">本次</text:span><text:span text:style-name="T15">研討會之</text:span><text:span text:style-name="T15">參與學員來自</text:span><text:span text:style-name="T15">17</text:span><text:span text:style-name="T15">個國家，包括</text:span><text:span text:style-name="T15">孟加拉、不丹、柬埔寨、中國大陸</text:span><text:span text:style-name="T15">、</text:span><text:span text:style-name="T15">印尼、印度、</text:span><text:span text:style-name="T15">韓國、馬來西亞、</text:span><text:span text:style-name="T15">緬甸、</text:span><text:span text:style-name="T15">尼泊爾、</text:span><text:span text:style-name="T15">奈及利亞、巴布新幾內亞、</text:span><text:span text:style-name="T15">菲律賓</text:span><text:span text:style-name="T15">、新加坡、斯里蘭卡、</text:span><text:span text:style-name="T15">泰國及我國等國</text:span><text:span text:style-name="T15">家</text:span><text:span text:style-name="T15">之中央銀行、</text:span><text:span text:style-name="T15">銀行、證券及保險等</text:span><text:span text:style-name="T15">金融監理機關</text:span><text:span text:style-name="T15">監理人員</text:span><text:span text:style-name="T15">，合計有</text:span><text:span text:style-name="T14">55</text:span><text:span text:style-name="T15">位學員參訓，互相交流並分享監理經驗。</text:span></text:p>
      <text:list xml:id="list101218407941868" text:continue-numbering="true" text:style-name="WW8Num39">
        <text:list-item>
          <text:h text:style-name="P118" text:outline-level="1">研討會議程</text:h>
        </text:list-item>
      </text:list>
      <text:p text:style-name="P13"><text:span text:style-name="T21"><text:s text:c="2"/></text:span><text:span text:style-name="T15">一、會議時間：</text:span><text:span text:style-name="T14">103</text:span><text:span text:style-name="T15">年</text:span><text:span text:style-name="T15">11</text:span><text:span text:style-name="T15">月</text:span><text:span text:style-name="T15">24</text:span><text:span text:style-name="T15">日至</text:span><text:span text:style-name="T15">11</text:span><text:span text:style-name="T15">月</text:span><text:span text:style-name="T14">2</text:span><text:span text:style-name="T14">8</text:span><text:span text:style-name="T15">日</text:span></text:p>
      <text:p text:style-name="P87"><text:span text:style-name="T21"><text:s/></text:span><text:span text:style-name="T15">二、會議主持人：</text:span><text:span text:style-name="T14">Mr. </text:span><text:span text:style-name="T14">Jeremy Bray</text:span><text:span text:style-name="T15">；</text:span><text:span text:style-name="T15">課程顧問，澳洲Halevi.Tarleton顧問公司負責人</text:span><text:span text:style-name="T15">。</text:span></text:p>
      <text:p text:style-name="P14"><text:span text:style-name="T21"><text:s text:c="2"/></text:span><text:span text:style-name="T15">三、講座簡介：</text:span></text:p>
      <text:p text:style-name="P88"><text:span text:style-name="T15">（一）</text:span><text:span text:style-name="T14">Mr. </text:span><text:span text:style-name="T14">Shane Worner博士</text:span><text:span text:style-name="T15">：</text:span><text:span text:style-name="T15">IOSCO資深經濟學者</text:span><text:span text:style-name="T15">。</text:span></text:p>
      <text:list xml:id="list5442688551166286337" text:style-name="WW8Num7">
        <text:list-item>
          <text:p text:style-name="P15"><text:span text:style-name="T14">M</text:span><text:span text:style-name="T14">s</text:span><text:span text:style-name="T14">. </text:span><text:span text:style-name="T14">Misun Kim</text:span><text:span text:style-name="T15">：現</text:span><text:span text:style-name="T15">任職韓國金融監督院</text:span><text:span text:style-name="T15">。</text:span></text:p>
        </text:list-item>
        <text:list-item>
          <text:p text:style-name="P15"><text:span text:style-name="T14">M</text:span><text:span text:style-name="T14">r</text:span><text:span text:style-name="T14">. </text:span><text:span text:style-name="T14">Myung Shin Yoo</text:span><text:span text:style-name="T15">：現</text:span><text:span text:style-name="T15">任職韓國金融監督院</text:span><text:span text:style-name="T15">。</text:span></text:p>
        </text:list-item>
        <text:list-item>
          <text:p text:style-name="P15"><text:span text:style-name="T14">Mr. </text:span><text:span text:style-name="T14">Misun Kim</text:span><text:span text:style-name="T15">：現</text:span><text:span text:style-name="T15">任職韓國金融監督院</text:span><text:span text:style-name="T15">。</text:span></text:p>
        </text:list-item>
        <text:list-item>
          <text:p text:style-name="P15"><text:span text:style-name="T14">M</text:span><text:span text:style-name="T14">r. Jin Lee</text:span><text:span text:style-name="T15">：現</text:span><text:span text:style-name="T15">任職韓國金融監督院</text:span><text:span text:style-name="T15">。</text:span></text:p>
        </text:list-item>
        <text:list-item>
          <text:p text:style-name="P15"><text:span text:style-name="T14">M</text:span><text:span text:style-name="T14">r. Jae Woo Kim</text:span><text:span text:style-name="T15">：現</text:span><text:span text:style-name="T15">任職韓國金融監督院</text:span></text:p>
        </text:list-item>
        <text:list-item>
          <text:p text:style-name="P15"><text:span text:style-name="T14">M</text:span><text:span text:style-name="T14">r. Sunghee Lee</text:span><text:span text:style-name="T15">：現</text:span><text:span text:style-name="T15">任職韓國金融監督院</text:span></text:p>
        </text:list-item>
      </text:list>
      <text:p text:style-name="P53"><text:s text:c="2"/><text:span text:style-name="T18">四、議程內容：</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15">日</text:span><text:span text:style-name="T21"> <text:s/></text:span><text:span text:style-name="T15">期</text:span></text:p>
          </table:table-cell>
          <table:table-cell table:style-name="表格1.A1" office:value-type="string">
            <text:p text:style-name="P17"><text:span text:style-name="T15">研</text:span><text:span text:style-name="T21"> <text:s/></text:span><text:span text:style-name="T15">討</text:span><text:span text:style-name="T21"> <text:s/></text:span><text:span text:style-name="T15">主</text:span><text:span text:style-name="T21"> <text:s/></text:span><text:span text:style-name="T15">題</text:span></text:p>
          </table:table-cell>
          <table:table-cell table:style-name="表格1.C1" office:value-type="string">
            <text:p text:style-name="P17"><text:span text:style-name="T15">講</text:span><text:span text:style-name="T21"> <text:s/></text:span><text:span text:style-name="T15">座</text:span></text:p>
          </table:table-cell>
        </table:table-row>
        <table:table-row table:style-name="表格1.2">
          <table:table-cell table:style-name="表格1.A1" table:number-rows-spanned="3" office:value-type="string">
            <text:p text:style-name="P17"><text:span text:style-name="T15">11</text:span><text:span text:style-name="T15">月</text:span><text:span text:style-name="T15">24</text:span><text:span text:style-name="T15">日</text:span></text:p>
          </table:table-cell>
          <table:table-cell table:style-name="表格1.A1" office:value-type="string">
            <text:p text:style-name="P12"><text:span text:style-name="T15">整合性金融監理規定概要</text:span></text:p>
          </table:table-cell>
          <table:table-cell table:style-name="表格1.C1" office:value-type="string">
            <text:p text:style-name="P54">Mr. Shane Worner</text:p>
          </table:table-cell>
        </table:table-row>
        <table:table-row table:style-name="表格1.2">
          <table:covered-table-cell/>
          <table:table-cell table:style-name="表格1.A1" office:value-type="string">
            <text:p text:style-name="P12"><text:span text:style-name="T15">全球金融市場穩定議題</text:span></text:p>
          </table:table-cell>
          <table:table-cell table:style-name="表格1.C1" office:value-type="string">
            <text:p text:style-name="P54">Mr. Shane Worner</text:p>
          </table:table-cell>
        </table:table-row>
        <table:table-row table:style-name="表格1.2">
          <table:covered-table-cell/>
          <table:table-cell table:style-name="表格1.A1" office:value-type="string">
            <text:p text:style-name="P56">再保險</text:p>
          </table:table-cell>
          <table:table-cell table:style-name="表格1.C1" office:value-type="string">
            <text:p text:style-name="P54">Mr. Jeremy Bray</text:p>
          </table:table-cell>
        </table:table-row>
        <table:table-row table:style-name="表格1.2">
          <table:table-cell table:style-name="表格1.A1" table:number-rows-spanned="4" office:value-type="string">
            <text:p text:style-name="P17"><text:span text:style-name="T15">11</text:span><text:span text:style-name="T15">月</text:span><text:span text:style-name="T15">25</text:span><text:span text:style-name="T15">日</text:span></text:p>
          </table:table-cell>
          <table:table-cell table:style-name="表格1.A1" office:value-type="string">
            <text:p text:style-name="P12"><text:span text:style-name="T15">歐盟保險監理制度-Solvency II及個案研討</text:span></text:p>
          </table:table-cell>
          <table:table-cell table:style-name="表格1.C1" office:value-type="string">
            <text:p text:style-name="P17"><text:span text:style-name="T14">Mr. </text:span><text:span text:style-name="T14">Shane Worner</text:span></text:p>
          </table:table-cell>
        </table:table-row>
        <table:table-row table:style-name="表格1.2">
          <table:covered-table-cell/>
          <table:table-cell table:style-name="表格1.A1" office:value-type="string">
            <text:p text:style-name="P12"><text:span text:style-name="T15">財富管理、年金及保險等商品概要</text:span></text:p>
          </table:table-cell>
          <table:table-cell table:style-name="表格1.C1" office:value-type="string">
            <text:p text:style-name="P17"><text:span text:style-name="T14">Mr. </text:span><text:span text:style-name="T14">Shane Worner</text:span></text:p>
          </table:table-cell>
        </table:table-row>
        <table:table-row table:style-name="表格1.2">
          <table:covered-table-cell/>
          <table:table-cell table:style-name="表格1.A1" office:value-type="string">
            <text:p text:style-name="P12"><text:span text:style-name="T15">投資者保護的金融知識教育：全球趨勢及韓國個案</text:span></text:p>
          </table:table-cell>
          <table:table-cell table:style-name="表格1.C1" office:value-type="string">
            <text:p text:style-name="P17"><text:span text:style-name="T14">M</text:span><text:span text:style-name="T14">s</text:span><text:span text:style-name="T14">. </text:span><text:span text:style-name="T14">Misun Kim</text:span></text:p>
          </table:table-cell>
        </table:table-row>
        <table:table-row table:style-name="表格1.2">
          <table:covered-table-cell/>
          <table:table-cell table:style-name="表格1.A1" office:value-type="string">
            <text:p text:style-name="P12"><text:span text:style-name="T15">財富管理、年金及保險等商品之投資者保護規定</text:span></text:p>
          </table:table-cell>
          <table:table-cell table:style-name="表格1.C1" office:value-type="string">
            <text:p text:style-name="P17"><text:span text:style-name="T14">M</text:span><text:span text:style-name="T14">r</text:span><text:span text:style-name="T14">. </text:span><text:span text:style-name="T14">Myung Shin Yoo</text:span></text:p>
          </table:table-cell>
        </table:table-row>
        <table:table-row table:style-name="表格1.2">
          <table:table-cell table:style-name="表格1.A1" table:number-rows-spanned="4" office:value-type="string">
            <text:p text:style-name="P17"><text:span text:style-name="T14">11</text:span><text:span text:style-name="T15">月</text:span><text:span text:style-name="T15">26</text:span><text:span text:style-name="T15">日</text:span></text:p>
          </table:table-cell>
          <table:table-cell table:style-name="表格1.A1" office:value-type="string">
            <text:p text:style-name="P56">影子銀行概要</text:p>
          </table:table-cell>
          <table:table-cell table:style-name="表格1.C1" office:value-type="string">
            <text:p text:style-name="P17"><text:span text:style-name="T14">Mr. </text:span><text:span text:style-name="T14">Jeremy Bray</text:span></text:p>
          </table:table-cell>
        </table:table-row>
        <table:table-row table:style-name="表格1.2">
          <table:covered-table-cell/>
          <table:table-cell table:style-name="表格1.A1" office:value-type="string">
            <text:p text:style-name="P56">審慎銀行監理規定是否充分考量影子銀行議題</text:p>
          </table:table-cell>
          <table:table-cell table:style-name="表格1.C1" office:value-type="string">
            <text:p text:style-name="P17"><text:span text:style-name="T14">Mr. </text:span><text:span text:style-name="T14">Jeremy Bray</text:span></text:p>
          </table:table-cell>
        </table:table-row>
        <table:table-row table:style-name="表格1.2">
          <table:covered-table-cell/>
          <table:table-cell table:style-name="表格1.A1" office:value-type="string">
            <text:p text:style-name="P56">強化對影子銀行機構監理及規定之政策架構</text:p>
          </table:table-cell>
          <table:table-cell table:style-name="表格1.C1" office:value-type="string">
            <text:p text:style-name="P17"><text:span text:style-name="T14">Mr. </text:span><text:span text:style-name="T14">Shane Worner</text:span></text:p>
          </table:table-cell>
        </table:table-row>
        <table:table-row table:style-name="表格1.2">
          <table:covered-table-cell/>
          <table:table-cell table:style-name="表格1.A1" office:value-type="string">
            <text:p text:style-name="P56">強化探討有價證券融資與附買回交易之政策架構</text:p>
          </table:table-cell>
          <table:table-cell table:style-name="表格1.C1" office:value-type="string">
            <text:p text:style-name="P17"><text:span text:style-name="T14">Mr. </text:span><text:span text:style-name="T14">Shane Worner</text:span></text:p>
          </table:table-cell>
        </table:table-row>
        <table:table-row table:style-name="表格1.2">
          <table:table-cell table:style-name="表格1.A1" table:number-rows-spanned="4" office:value-type="string">
            <text:p text:style-name="P17"><text:span text:style-name="T15">11</text:span><text:span text:style-name="T15">月</text:span><text:span text:style-name="T14">2</text:span><text:span text:style-name="T14">7</text:span><text:span text:style-name="T15">日</text:span></text:p>
          </table:table-cell>
          <table:table-cell table:style-name="表格1.A1" office:value-type="string">
            <text:p text:style-name="P56">個案研究：信託公司與影子銀行之關聯性</text:p>
          </table:table-cell>
          <table:table-cell table:style-name="表格1.C1" office:value-type="string">
            <text:p text:style-name="P17"><text:span text:style-name="T14">Mr. </text:span><text:span text:style-name="T14">Jeremy Bray</text:span></text:p>
          </table:table-cell>
        </table:table-row>
        <table:table-row table:style-name="表格1.2">
          <table:covered-table-cell/>
          <table:table-cell table:style-name="表格1.A1" office:value-type="string">
            <text:p text:style-name="P56">開發亞洲地區之影子銀行指標</text:p>
          </table:table-cell>
          <table:table-cell table:style-name="表格1.C1" office:value-type="string">
            <text:p text:style-name="P17"><text:span text:style-name="T14">Mr. </text:span><text:span text:style-name="T14">Jeremy Bray</text:span></text:p>
          </table:table-cell>
        </table:table-row>
        <table:table-row table:style-name="表格1.2">
          <table:covered-table-cell/>
          <table:table-cell table:style-name="表格1.A1" office:value-type="string">
            <text:p text:style-name="P12"><text:span text:style-name="T15">銀行、保險及資本市場等金融集團監理及個案研究</text:span></text:p>
          </table:table-cell>
          <table:table-cell table:style-name="表格1.C1" office:value-type="string">
            <text:p text:style-name="P54">Mr. Jin Lee</text:p>
          </table:table-cell>
        </table:table-row>
        <table:table-row table:style-name="表格1.2">
          <table:covered-table-cell/>
          <table:table-cell table:style-name="表格1.A1" office:value-type="string">
            <text:p text:style-name="P56">基於償付目的及風險降低之整合風險管理</text:p>
          </table:table-cell>
          <table:table-cell table:style-name="表格1.C1" office:value-type="string">
            <text:p text:style-name="P54">Mr. Jae Woo Kim</text:p>
          </table:table-cell>
        </table:table-row>
        <table:table-row table:style-name="表格1.2">
          <table:table-cell table:style-name="表格1.A1" table:number-rows-spanned="2" office:value-type="string">
            <text:p text:style-name="P17"><text:span text:style-name="T14">11</text:span><text:span text:style-name="T15">月</text:span><text:span text:style-name="T14">2</text:span><text:span text:style-name="T14">8</text:span><text:span text:style-name="T15">日</text:span></text:p>
          </table:table-cell>
          <table:table-cell table:style-name="表格1.A1" office:value-type="string">
            <text:p text:style-name="P56">早期監理干預、懲罰及解決政策</text:p>
          </table:table-cell>
          <table:table-cell table:style-name="表格1.C1" office:value-type="string">
            <text:p text:style-name="P17"><text:span text:style-name="T14">M</text:span><text:span text:style-name="T14">r. Sunghee Lee</text:span></text:p>
          </table:table-cell>
        </table:table-row>
        <table:table-row table:style-name="表格1.2">
          <table:covered-table-cell/>
          <table:table-cell table:style-name="表格1.A1" office:value-type="string">
            <text:p text:style-name="P56">直到終點之競賽</text:p>
          </table:table-cell>
          <table:table-cell table:style-name="表格1.C1" office:value-type="string">
            <text:p text:style-name="P54">Mr. Jeremy Bray</text:p>
            <text:p text:style-name="P54">Mr. Shane Worner</text:p>
          </table:table-cell>
        </table:table-row>
      </table:table>
      <text:p text:style-name="P89">本次研討會係<text:bookmark text:name="_GoBack"/>由講座簡報課程內容及案例分組討論之方式交叉進行。</text:p>
      <text:list xml:id="list101218882408334" text:continue-list="list101218407941868" text:style-name="WW8Num39">
        <text:list-item>
          <text:h text:style-name="P119" text:outline-level="1"><text:span text:style-name="T25">研討會內容摘要</text:span></text:h>
        </text:list-item>
      </text:list>
      <text:list xml:id="list1209878361911969412" text:style-name="WW8Num28">
        <text:list-item>
          <text:h text:style-name="P1" text:outline-level="2">整合性金融監理規定概要</text:h>
        </text:list-item>
      </text:list>
      <text:list xml:id="list3466079172882271813" text:style-name="WW8Num25">
        <text:list-item>
          <text:h text:style-name="P19" text:outline-level="2"><text:span text:style-name="T15">鑑於適當的金融市場整合可使資本流動更有效率，且有助於經濟成長，而現代金融均朝向國際化發展，國家與國家間金融活動密切相關且互相影響，連帶一國家之金融危機將衍生連鎖效應。因此過去藩籬明顯的金融</text:span><office:annotation office:name="__Annotation__2_1918502612"><dc:creator>user</dc:creator><dc:date>2014-12-24T11:07:00</dc:date><loext:sender-initials>u</loext:sender-initials><text:p text:style-name="P125"><text:span text:style-name="T30">、</text:span></text:p></office:annotation><text:span text:style-name="T15">產業</text:span><office:annotation-end office:name="__Annotation__2_1918502612"/><text:span text:style-name="T15">、商品服務或市場活動，逐漸被打破，金融整合促使所有金融產業活動於同一金融平台提供，雖然仍存在差異化監理法規，卻難阻不同金融產業漸漸趨於提供類似金融商品，或發揮相同經濟效能。因此，金融監理一元化(例如銀行、保險、證券市場)議題重要性日增。</text:span></text:h>
        </text:list-item>
        <text:list-item>
          <text:h text:style-name="P19" text:outline-level="2"><text:span text:style-name="T15">金融監理一元化有助於證券市場、銀行、基金、保險及年金退休金等不同金融產業，均整合由單一主管機關監理，迥異於傳統各金融產業各有職司之監理機構監理形態。因此，在研討會中，本人特別介紹我國早於2004年即成立金融監督管理委員會(FSC)，已邁向金融監理一元化，FSC轄管銀行、證券、保險及金融檢查等金融監理事務，整合不同金融產業之經營、商品服務及金融活動均於一致性監理標準下進行，對金融消費者之保護更有助益，此外，更可有效避免因不同產業適用不同法規可能發生之監理套利。</text:span></text:h>
        </text:list-item>
        <text:list-item>
          <text:h text:style-name="P19" text:outline-level="2"><text:span text:style-name="T15">目前美國及中國大陸等國家仍沿襲傳統個別金融監理模式，該模式運作之困難在於如何使不同監理機關面對相同監理議題或金融危機時，能摒棄成見，共同協商出一致性監理措施，或願意互相退讓，快速形成共識。</text:span></text:h>
        </text:list-item>
        <text:list-item>
          <text:h text:style-name="P19" text:outline-level="2"><text:span text:style-name="T15">金融監理一元化有助於形成領導型金融監理者、審慎的金融監理者、有競爭力的金融監理者及支付系統穩定的金融監理者。</text:span></text:h>
        </text:list-item>
      </text:list>
      <text:h text:style-name="P91" text:outline-level="2"/>
      <text:list xml:id="list101218994004690" text:continue-list="list1209878361911969412" text:style-name="WW8Num28">
        <text:list-item>
          <text:h text:style-name="P18" text:outline-level="2"><text:span text:style-name="T3">全球金融市場穩定議題</text:span></text:h>
        </text:list-item>
      </text:list>
      <text:h text:style-name="P90" text:outline-level="2"><text:span text:style-name="T15">國際性組織長期深入關切全球金融市場穩定議題，分析出全球性貨幣政策環境係為金融市場成長及風險降低之重要因素，並有架構的分析全球金融</text:span><text:soft-page-break/><text:span text:style-name="T15">活動及風險等趨勢及經濟活動之相關性如下</text:span><text:span text:style-name="T15">：</text:span></text:h>
      <text:list xml:id="list5163307952943087446" text:style-name="WW8Num43">
        <text:list-item>
          <text:h text:style-name="P20" text:outline-level="2"><text:span text:style-name="T15">歐元區、美國、日本貨幣政策如何影響證券市場活動之趨勢，其中低利率似有助推升其國家證券市場占國內生產總值(GDP)的比率。</text:span></text:h>
        </text:list-item>
        <text:list-item>
          <text:h text:style-name="P20" text:outline-level="2"><text:span text:style-name="T15">授信規模對經濟、證券市場之影響呈正相關，且正快速創新產品種類。不論是權益證券或固定收益債券之資產價格或價值，因流動性增加而價值不斷攀升。某些國家不動產市場及不動產投資信託更發生劇烈變動。</text:span></text:h>
        </text:list-item>
        <text:list-item>
          <text:h text:style-name="P20" text:outline-level="2"><text:span text:style-name="T15">中國大陸的財富管理商品成長快速，令人關注其品質、透明度、監理可及性，以及對銀行體系之關聯性影響。</text:span></text:h>
        </text:list-item>
        <text:list-item>
          <text:h text:style-name="P20" text:outline-level="2"><text:span text:style-name="T15">金融海嘯後衍生性金融市場仍然快速成長。</text:span></text:h>
        </text:list-item>
        <text:list-item>
          <text:h text:style-name="P20" text:outline-level="2"><text:span text:style-name="T15">維持金融穩定應考量因素：</text:span></text:h>
        </text:list-item>
      </text:list>
      <text:list xml:id="list4242955517466874589" text:style-name="WW8Num41">
        <text:list-item>
          <text:h text:style-name="P21" text:outline-level="2"><text:span text:style-name="T15">流動性控管：過多的流動性將影響利率、報酬、金融商品槓桿等金融體系穩定性。當利率上升，市場活動易趨於不穩定狀態。</text:span></text:h>
        </text:list-item>
        <text:list-item>
          <text:h text:style-name="P21" text:outline-level="2"><text:span text:style-name="T15">資本流動：新興市場近年的資本流動變異性相對穩定，一旦已開發市場之利率發生變動或調整時，即為一風險點之到來。</text:span></text:h>
        </text:list-item>
        <text:list-item>
          <text:h text:style-name="P58" text:outline-level="2">太大不能倒：監理改革將可重新架構衍生性市場活動。</text:h>
        </text:list-item>
        <text:list-item>
          <text:h text:style-name="P21" text:outline-level="2"><text:span text:style-name="T15">資產負債表外活動透過再擔保、擔保品重覆使用及轉換等實務活動，將衍生未知風險。</text:span></text:h>
        </text:list-item>
        <text:list-item>
          <text:h text:style-name="P21" text:outline-level="2"><text:span text:style-name="T15">公司治理的失敗易引發金融危機及勞工抗爭。</text:span></text:h>
        </text:list-item>
        <text:list-item>
          <text:h text:style-name="P21" text:outline-level="2"><text:span text:style-name="T15">網路犯罪快速增長不容忽視，並已形成威脅。</text:span></text:h>
        </text:list-item>
        <text:list-item>
          <text:h text:style-name="P58" text:outline-level="2">低物價膨脹。</text:h>
        </text:list-item>
        <text:list-item>
          <text:h text:style-name="P58" text:outline-level="2">資產管理良窳。</text:h>
        </text:list-item>
        <text:list-item>
          <text:h text:style-name="P58" text:outline-level="2">其他例如IOSCO所列標準、政治風險或經濟成長等。</text:h>
        </text:list-item>
      </text:list>
      <text:h text:style-name="P92" text:outline-level="2"/>
      <text:list xml:id="list101218575818498" text:continue-list="list101218994004690" text:style-name="WW8Num28">
        <text:list-item>
          <text:h text:style-name="P1" text:outline-level="2">再保險</text:h>
        </text:list-item>
      </text:list>
      <text:list xml:id="list6825557399372926684" text:style-name="WW8Num33">
        <text:list-item>
          <text:h text:style-name="P16" text:outline-level="2"><text:span text:style-name="T15">再保險係保險機構降低其風險所運用之方法，利用支付再保險機構費用，由其分擔業務風險。簡單言之，即保險公司對其自身的保險機制。藉再保險</text:span><text:soft-page-break/><text:span text:style-name="T15">契約下，由保險機構與再保險機構形成再保險協議，依保險機構之營業政策，具體約定當賠償事件發生時之損失分擔額，以及應支付予再保險機構之費用。首張再保險契約簽立於1370年，係為了航行於Genoa與Bruges的輪船之保險風險分擔。</text:span></text:h>
        </text:list-item>
        <text:list-item>
          <text:h text:style-name="P16" text:outline-level="2"><text:span text:style-name="T15">全球產險之再保險市場約美金152.1兆元，統計2012年，主要再保險機構為：Lloyd</text:span><text:span text:style-name="T15">’</text:span><text:span text:style-name="T15">s (再保單價值USD41兆元)、Munich Re(USD31.7兆元)、Swiss Re(USD31.7兆元)、Hanover Re(USD18.2兆元)、General Re(USD15兆元)及SCOR(USD12.6兆元</text:span><text:span text:style-name="註解參照"><text:span text:style-name="T27"><office:annotation><dc:creator>user</dc:creator><dc:date>2014-12-24T12:47:00</dc:date><loext:sender-initials>u</loext:sender-initials><text:p text:style-name="P125"><text:span text:style-name="T30">;</text:span></text:p></office:annotation></text:span></text:span><text:span text:style-name="T15">)等保險公司。此外，中國再保險集團約為USD6.7兆元、韓國集團約為USD5.1兆元。顯示再保險市場主要由少數大型再保險公司所把持，且營運活動遍及全球。</text:span></text:h>
        </text:list-item>
        <text:list-item>
          <text:h text:style-name="P16" text:outline-level="2"><text:span text:style-name="T15">「貓債券cat bonds</text:span><text:span text:style-name="T15">」</text:span><text:span text:style-name="T15">為保險公司自金融市場投資人取得資金之一種創新商品，投資人依其所購買債券之本金，定期從發行之保險公司取得孳息，保險機構則將收得之債券本金運用於保險理賠。</text:span></text:h>
        </text:list-item>
      </text:list>
      <text:h text:style-name="P93" text:outline-level="2"/>
      <text:list xml:id="list101218793642649" text:continue-list="list101218575818498" text:style-name="WW8Num28">
        <text:list-item>
          <text:h text:style-name="P1" text:outline-level="2">歐盟保險監理制度-Solvency II及個案研究</text:h>
        </text:list-item>
      </text:list>
      <text:list xml:id="list7881459494496347692" text:style-name="WW8Num24">
        <text:list-item>
          <text:h text:style-name="P22" text:outline-level="2"><text:span text:style-name="T15">Solvency II為歐盟因應2008年金融海嘯，從既有保險監理制度，研議出的進階監理計畫，主要規範保險公司降減其不可償債風險，所必要持有之資本額規定。其目的在於1.減少保險公司無法理賠風險。2.當保險公司發生無法理賠情事時，可減少保單持有人的可能損失。3.當保險公司資本低於法定水準時，對監理機關提供預先警示，以利採取立即干預或糾正措施。4.促進保險產業的金融穩定。</text:span></text:h>
        </text:list-item>
        <text:list-item>
          <text:h text:style-name="P22" text:outline-level="2"><text:span text:style-name="T15">Solvency II適用於歐洲國家，有三大支柱要求：第1支柱係數量要求，為確保保險公司擁有適切的資本，以涵蓋風險基礎資本；第2支柱係要求保險公司內部須建立較高標準的風險管理及監控制度；第3支柱係要求保險公司對監理機關及社會大眾，所揭露營運活動資訊應達一定透明程度。亞洲國家之監理制度通常未完全採用該嚴格標準，中國大陸方面僅運用Solvency II</text:span><text:soft-page-break/><text:span text:style-name="T15">其中幾個重要監理指標，作為監理保險公司之標準。</text:span></text:h>
        </text:list-item>
      </text:list>
      <text:h text:style-name="P94" text:outline-level="2"/>
      <text:list xml:id="list101217641385999" text:continue-list="list101218793642649" text:style-name="WW8Num28">
        <text:list-item>
          <text:h text:style-name="P18" text:outline-level="2"><text:span text:style-name="T3">財富管理、年金及保險等商品概要</text:span></text:h>
        </text:list-item>
      </text:list>
      <text:list xml:id="list840831718020016258" text:style-name="WW8Num36">
        <text:list-item>
          <text:h text:style-name="P23" text:outline-level="2"><text:span text:style-name="T15">國際上對財富管理並無一致性或標準的定義，通常稱為金融機構透過運用金融商品及操作，為個人管理其資產的業務活動，其商品種類涵蓋範圍廣，計有權益證券、債券、現金存款、選擇權、認購權、結構型商品、本金擔保商品等，隨個人不同的偏好予以交互運用，並依據商品適合度政策規劃可能投資組合及分散持有風險。</text:span></text:h>
        </text:list-item>
        <text:list-item>
          <text:h text:style-name="P23" text:outline-level="2"><text:span text:style-name="T15">財富管理商品的發行或提供者眾，包含有銀行、資產經理人／退休基金、獨立財務諮詢(IFA)、律師、會計師、保險公司等，其服務範圍包含銀行業務往來、投資選擇、保險、財務規劃、稅負及不動產的管理等領域，甚致亦處理繼承、移民或離婚等事務。</text:span></text:h>
        </text:list-item>
        <text:list-item>
          <text:h text:style-name="P23" text:outline-level="2"><text:span text:style-name="T15">財富管理的規管制度雜亂，涵蓋範圍有：資本、流動性、財產交易、衍生性商品、公司治理及持有境外資產之透明度等，並涉及下列重要議題：</text:span></text:h>
        </text:list-item>
      </text:list>
      <text:list xml:id="list256242248451472763" text:style-name="WW8Num35">
        <text:list-item>
          <text:h text:style-name="P59" text:outline-level="2">租稅議題：OECD正推動全面租稅透明，而英國、澳洲及瑞典更簽署新相互稅租協議，美國亦訂定肥咖條款(FATCA)。</text:h>
        </text:list-item>
        <text:list-item>
          <text:h text:style-name="P59" text:outline-level="2">透明度要求日增。</text:h>
        </text:list-item>
        <text:list-item>
          <text:h text:style-name="P73" text:outline-level="2">客戶保障及商品適合度。</text:h>
        </text:list-item>
        <text:list-item>
          <text:h text:style-name="P73" text:outline-level="2">收費結構規定。</text:h>
        </text:list-item>
      </text:list>
      <text:h text:style-name="P98" text:outline-level="2"/>
      <text:list xml:id="list101218900602523" text:continue-list="list101217641385999" text:style-name="WW8Num28">
        <text:list-item>
          <text:h text:style-name="P18" text:outline-level="2"><text:span text:style-name="T3">投資者保護的金融知識教育(全球趨勢及韓國個案)</text:span></text:h>
        </text:list-item>
      </text:list>
      <text:list xml:id="list6481198563257659731" text:style-name="WW8Num21">
        <text:list-item>
          <text:h text:style-name="P24" text:outline-level="2"><text:span text:style-name="T15">全球金融危機造成金融消費者權益受損，對金融體系失去信任，並引發社會及經濟問題。因此，金融消費者權益保護議題顯得重要，認為事前預防性措施，較事後處理及解決來得重要。因此OECD在2008年成立金融知識教育國家網絡(INFE)，其主要工作如下：</text:span></text:h>
        </text:list-item>
      </text:list>
      <text:h text:style-name="P95" text:outline-level="2">1.蒐集金融知識相關資訊。</text:h>
      <text:h text:style-name="P95" text:outline-level="2"><text:soft-page-break/>2.發展分析資料、比較性報表及研究。</text:h>
      <text:h text:style-name="P95" text:outline-level="2">3.發展金融知識教育政策工具。</text:h>
      <text:h text:style-name="P96" text:outline-level="2"><text:span text:style-name="T15">4.超過110國家240個機構參與。</text:span></text:h>
      <text:h text:style-name="P99" text:outline-level="2">5.OECD-INFE一年召開二次會議，分享會員機構經驗、討論發展策略及成果。</text:h>
      <text:h text:style-name="P96" text:outline-level="2"><text:span text:style-name="T15">6..全會員之捐助。</text:span></text:h>
      <text:list xml:id="list101217564282629" text:continue-numbering="true" text:style-name="WW8Num21">
        <text:list-item>
          <text:h text:style-name="P24" text:outline-level="2"><text:span text:style-name="T15">國家金融知識教育策略：國家金融知識教育策略的高規格原則如下：</text:span></text:h>
        </text:list-item>
      </text:list>
      <text:h text:style-name="P90" text:outline-level="2"><text:span text:style-name="T15">1.準備：評估、發掘需要、諮詢及溝通。</text:span></text:h>
      <text:h text:style-name="P90" text:outline-level="2"><text:span text:style-name="T15">2.規範對象：分為公眾、私領域及公民</text:span><office:annotation office:name="__Annotation__4_1918502612"><dc:creator>user</dc:creator><dc:date>2014-12-28T11:15:00</dc:date><loext:sender-initials>u</loext:sender-initials><text:p text:style-name="P125"><text:span text:style-name="T30"/></text:p></office:annotation><text:span text:style-name="T15">團體</text:span><office:annotation-end office:name="__Annotation__4_1918502612"/><text:span text:style-name="T15">。</text:span></text:h>
      <text:h text:style-name="P90" text:outline-level="2"><text:span text:style-name="T15">3.標準訂立：目標、策略、影響力及資源。</text:span></text:h>
      <text:h text:style-name="P90" text:outline-level="2"><text:span text:style-name="T15">4.執行：宣導及成效衡量。</text:span></text:h>
      <text:h text:style-name="P100" text:outline-level="2"><text:span text:style-name="T15">(三)學校金融知識教育：國際組織普徧認為對公眾進行的金融知識教育，應愈早開始愈好。因此，應從學校教育做起，對年輕莘莘學子的核心教育是教育內容應具一致性、可比較性、內容完備性及複雜性。目前有55個國家參與國家金融知識教育策略。</text:span></text:h>
      <text:h text:style-name="P91" text:outline-level="2"/>
      <text:list xml:id="list101217408595022" text:continue-list="list101218900602523" text:style-name="WW8Num28">
        <text:list-item>
          <text:h text:style-name="P18" text:outline-level="2"><text:span text:style-name="T3">財富管理、年金及保險等商品之投資者保護規定(韓國金融監督院之角色)</text:span></text:h>
        </text:list-item>
      </text:list>
      <text:list xml:id="list8301774405989060879" text:style-name="WW8Num46">
        <text:list-item>
          <text:h text:style-name="P25" text:outline-level="2"><text:span text:style-name="T15">韓國金融監督院在消費者保護議題所扮演的角色：</text:span></text:h>
        </text:list-item>
      </text:list>
      <text:list xml:id="list1691415873339093796" text:style-name="WW8Num6">
        <text:list-item>
          <text:h text:style-name="P26" text:outline-level="2"><text:span text:style-name="T15">採用二支柱方法：(1)透過金融市場公平性與消費者保護的兼顧，達成金融活動之規管目的；(2)追求金融市場的健全及金融機構的經營健全，以達成審慎金融規管，俾利消費者權益之保護。</text:span></text:h>
        </text:list-item>
        <text:list-item>
          <text:h text:style-name="P26" text:outline-level="2"><text:span text:style-name="T15">訂定監理規定、檢查及處罰措施。</text:span></text:h>
        </text:list-item>
        <text:list-item>
          <text:h text:style-name="P26" text:outline-level="2"><text:span text:style-name="T15">成立金融消費者保護局(FCPB)：接受消費者申訴、解決金融爭議、教育消費者並提供相關諮詢。</text:span></text:h>
        </text:list-item>
      </text:list>
      <text:list xml:id="list101218273408060" text:continue-list="list8301774405989060879" text:style-name="WW8Num46">
        <text:list-item>
          <text:h text:style-name="P25" text:outline-level="2"><text:span text:style-name="T15">消費者諮詢事務：設立全國諮詢專線1332，並投入32人力提供服務，日間人力為15 名，並提供假日或忙線回覆系統。</text:span></text:h>
        </text:list-item>
        <text:list-item>
          <text:h text:style-name="P25" text:outline-level="2"><text:span text:style-name="T15">消費者申訴處理：消費者通常透過書信、傳真或網路管道提出(占全體申訴</text:span><text:soft-page-break/><text:span text:style-name="T15">比例之80%)，申訴通常會於30日內處理完畢。</text:span></text:h>
        </text:list-item>
        <text:list-item>
          <text:h text:style-name="P25" text:outline-level="2"><text:span text:style-name="T15">消費者爭議處理：制定標準處理流程，並成立金融爭議解決委員會。</text:span></text:h>
        </text:list-item>
        <text:list-item>
          <text:h text:style-name="P25" text:outline-level="2"><text:span text:style-name="T14">對消費者申訴及爭議，</text:span><office:annotation office:name="__Annotation__5_1918502612"><dc:creator>user</dc:creator><dc:date>2014-12-28T11:21:00</dc:date><loext:sender-initials>u</loext:sender-initials><text:p text:style-name="P125"><text:span text:style-name="T30"/></text:p></office:annotation><text:span text:style-name="T14">建立</text:span><office:annotation-end office:name="__Annotation__5_1918502612"/><text:span text:style-name="T14">事後報表衡量及分級管理措施。</text:span></text:h>
        </text:list-item>
      </text:list>
      <text:h text:style-name="P94" text:outline-level="2"/>
      <text:list xml:id="list101217149373559" text:continue-list="list101217408595022" text:style-name="WW8Num28">
        <text:list-item>
          <text:h text:style-name="P1" text:outline-level="2">影子銀行概要</text:h>
        </text:list-item>
      </text:list>
      <text:list xml:id="list4640980245583416765" text:style-name="WW8Num20">
        <text:list-item>
          <text:h text:style-name="P27" text:outline-level="2"><text:span text:style-name="T15">影子銀行定義：該名稱首先於2007年9月被提出，係在銀行體系以外的信用融資中介，包含涉及下列任何活動的實體：例如：進行期限或流動性轉換，以及證券化及或證券化貨款等活動的體系。</text:span></text:h>
        </text:list-item>
        <text:list-item>
          <text:h text:style-name="P27" text:outline-level="2"><text:span text:style-name="T15">影子銀行規模：估計2013年底所有非銀行融資規模為USD75兆元，等於全世界的GDP；所有非銀行信用融資規模為USD35兆元。</text:span></text:h>
        </text:list-item>
        <text:list-item>
          <text:h text:style-name="P27" text:outline-level="2"><text:span text:style-name="T15">影子銀行體系商品：透過期限轉換、流動性轉換及信用轉換所發行的票券、債券、結構型商品及證券化融資等債務工具。</text:span></text:h>
        </text:list-item>
        <text:list-item>
          <text:h text:style-name="P27" text:outline-level="2"><text:span text:style-name="T14">鼓勵</text:span><text:span text:style-name="T15">影子銀行發展的原因：經濟快速發展、科技與金融創新及監理套利。</text:span></text:h>
        </text:list-item>
        <text:list-item>
          <text:h text:style-name="P27" text:outline-level="2"><text:span text:style-name="T15">美國與亞洲的影子銀行內容差異：每個國家影子銀行的本質，端視其經濟發展、監理規定及金融機構所形成金融體系的差異，而有不同發展形態。美國的影子銀行規模約其GDP的160%至170%，約介於USD26.8兆元及USD28.5兆元間。亞洲影子銀行的資訊蒐集有困難度，且没有一致性定義，不同國家定義不同。因此，FSB希望能發展亞洲影子銀行指標。</text:span></text:h>
        </text:list-item>
        <text:list-item>
          <text:h text:style-name="P27" text:outline-level="2"><text:span text:style-name="T15">影子銀行風險：1.代理問題及詐騙已造成投資人損失。2.投資人與受規管銀行對商品保本程度的誤解，導致了不智或不當投資。3.資訊揭露的不完整導致了損失。4.對影子銀行系統的控管，已影響金融體系及經濟活動。</text:span></text:h>
        </text:list-item>
        <text:list-item>
          <text:h text:style-name="P27" text:outline-level="2"><text:span text:style-name="T15">規管影子銀行策略：每個監理機構應分析其管轄法規的架構、影子銀行本質及金融體系與管轄權對其所管轄影子銀行之可及性與特殊風險內容，以制定合適監理規範。</text:span></text:h>
        </text:list-item>
      </text:list>
      <text:h text:style-name="P94" text:outline-level="2"/>
      <text:list xml:id="list101216970032410" text:continue-list="list101217149373559" text:style-name="WW8Num28">
        <text:list-item>
          <text:h text:style-name="P1" text:outline-level="2">審慎銀行監理規定是否充分考量影子銀行議題</text:h>
        </text:list-item>
      </text:list>
      <text:list xml:id="list9076517589282698386" text:style-name="WW8Num27">
        <text:list-item>
          <text:h text:style-name="P28" text:outline-level="2"><text:soft-page-break/><text:span text:style-name="T15">審慎監理規定：金融海嘯後各國對替代存款的投資功能相關金融工具，均採取審慎監理規範，而非以往著重保護存款人權益的監理角度。</text:span></text:h>
        </text:list-item>
        <text:list-item>
          <text:h text:style-name="P28" text:outline-level="2"><text:span text:style-name="T15">影子銀行如何影響銀行體系：影子銀行挾其低度監理優勢及低資本要求，與銀行競爭；提供了銀行規避監理規定及資本要求；提供銀行各式各樣可能危及其生存的金融產品(例如CDOs、次級房貸或證券化商品)，銀行卻不自覺。</text:span></text:h>
        </text:list-item>
        <text:list-item>
          <text:h text:style-name="P60" text:outline-level="2">探討審慎監理規定是否足以因應影子銀行議題。</text:h>
        </text:list-item>
      </text:list>
      <text:h text:style-name="P97" text:outline-level="2"/>
      <text:list xml:id="list101217700197373" text:continue-list="list101216970032410" text:style-name="WW8Num28">
        <text:list-item>
          <text:h text:style-name="P18" text:outline-level="2"><text:span text:style-name="T3">強化對影子銀行機構監理及規定的政策架構</text:span></text:h>
        </text:list-item>
      </text:list>
      <text:list xml:id="list251190137018935559" text:style-name="WW8Num40">
        <text:list-item>
          <text:h text:style-name="P29" text:outline-level="2"><text:span text:style-name="T14">介紹：應探討造成金融危機的綜觀、那一類金融市場活動、那種形態的金融市場商品、以及那種金融機構、企業或個人具備構成影子銀行之可責性？並應探討政策架構的監理目的及構成要素。</text:span></text:h>
        </text:list-item>
        <text:list-item>
          <text:h text:style-name="P74" text:outline-level="2">國際準則</text:h>
        </text:list-item>
      </text:list>
      <text:list xml:id="list1413352923305222261" text:style-name="WW8Num15">
        <text:list-item>
          <text:h text:style-name="P30" text:outline-level="2"><text:span text:style-name="T14">國際監理標準應免除監理套利及減少跨域管轄議題的出現。</text:span></text:h>
        </text:list-item>
        <text:list-item>
          <text:h text:style-name="P30" text:outline-level="2"><text:span text:style-name="T14">IOSCO準則6：監理機關應制定適合監理政策的模擬、減少及管理系統性風險的過程及方法。</text:span></text:h>
        </text:list-item>
        <text:list-item>
          <text:h text:style-name="P30" text:outline-level="2"><text:span text:style-name="T14">準則7：監理機關應制定定期檢視監理規定的程序。</text:span></text:h>
        </text:list-item>
        <text:list-item>
          <text:h text:style-name="P30" text:outline-level="2"><text:span text:style-name="T14">準則28：監理規定應能確保避險基金或避險基金經理人已受適當規管。</text:span></text:h>
        </text:list-item>
      </text:list>
      <text:list xml:id="list101218087820248" text:continue-list="list251190137018935559" text:style-name="WW8Num40">
        <text:list-item>
          <text:h text:style-name="P29" text:outline-level="2"><text:span text:style-name="T14">高階政策架構：主管機關應有能力確認影子銀行風險，並確認那種金融機構、企業或個人從事影子銀行活動、產業或市場活動已涉及影子銀行內涵。</text:span></text:h>
        </text:list-item>
        <text:list-item>
          <text:h text:style-name="P74" text:outline-level="2">政策工具</text:h>
        </text:list-item>
      </text:list>
      <text:list xml:id="list8823630778980843601" text:style-name="WW8Num29">
        <text:list-item>
          <text:h text:style-name="P75" text:outline-level="2">新規定或法律。</text:h>
        </text:list-item>
        <text:list-item>
          <text:h text:style-name="P31" text:outline-level="2"><text:span text:style-name="T14">編纂既存之最佳實務準則。</text:span></text:h>
        </text:list-item>
        <text:list-item>
          <text:h text:style-name="P104" text:outline-level="2">強化監理能力。</text:h>
        </text:list-item>
        <text:list-item>
          <text:h text:style-name="P104" text:outline-level="2">增加監理報表要求。</text:h>
        </text:list-item>
      </text:list>
      <text:h text:style-name="P105" text:outline-level="2"/>
      <text:list xml:id="list101217250204940" text:continue-list="list101218087820248" text:style-name="WW8Num40">
        <text:list-item>
          <text:h text:style-name="P74" text:outline-level="2"><text:soft-page-break/>資訊共享</text:h>
        </text:list-item>
      </text:list>
      <text:list xml:id="list8082243692558146008" text:style-name="WW8Num32">
        <text:list-item>
          <text:h text:style-name="P32" text:outline-level="2"><text:span text:style-name="T14">金融市場全球化，跨域或不同監理機關應致力於資訊共享，為有效監理的關鍵。</text:span></text:h>
        </text:list-item>
        <text:list-item>
          <text:h text:style-name="P32" text:outline-level="2"><text:span text:style-name="T14">同一管轄地的不同監理機關應建立資訊共享機制。</text:span></text:h>
        </text:list-item>
        <text:list-item>
          <text:h text:style-name="P32" text:outline-level="2"><text:span text:style-name="T14">不同管轄地所適用政策應具一致性，以減少監理缺口。</text:span></text:h>
        </text:list-item>
        <text:list-item>
          <text:h text:style-name="P32" text:outline-level="2"><text:span text:style-name="T14">資訊共享可有效偵測金融市場的金融創新。</text:span></text:h>
        </text:list-item>
      </text:list>
      <text:list xml:id="list101217212324409" text:continue-list="list101217250204940" text:style-name="WW8Num40">
        <text:list-item>
          <text:h text:style-name="P29" text:outline-level="2"><text:span text:style-name="T14">結論：任何良好規範影子銀行的政策架構，應具備下列要素：</text:span></text:h>
        </text:list-item>
      </text:list>
      <text:h text:style-name="P107" text:outline-level="2">1.釘住國際監理標準。</text:h>
      <text:h text:style-name="P106" text:outline-level="2"><text:span text:style-name="T14">2.關注可能創造影子銀行風險的實體、活動及商品，並禁止其發生。</text:span></text:h>
      <text:h text:style-name="P107" text:outline-level="2">3.適合的目標監理工具。</text:h>
      <text:h text:style-name="P107" text:outline-level="2">4.資訊共享。</text:h>
      <text:h text:style-name="P106" text:outline-level="2"><text:span text:style-name="T14">5.同質性檢視。</text:span></text:h>
      <text:h text:style-name="P2" text:outline-level="2"/>
      <text:list xml:id="list101218665291346" text:continue-list="list101217700197373" text:style-name="WW8Num28">
        <text:list-item>
          <text:h text:style-name="P18" text:outline-level="2"><text:span text:style-name="T3">強化探討有價證券融資與附買回交易的政策架構</text:span></text:h>
        </text:list-item>
      </text:list>
      <text:list xml:id="list784438848101848837" text:style-name="WW8Num44">
        <text:list-item>
          <text:h text:style-name="P33" text:outline-level="2"><text:span text:style-name="T15">簡介：證券融資性交易包含借券、附買回交易及多重擔保契約等，雖屬重要流動性導管，亦被認為是構成影子銀行的一部分。</text:span></text:h>
        </text:list-item>
        <text:list-item>
          <text:h text:style-name="P33" text:outline-level="2"><text:span text:style-name="T15">何謂借券及附買回：二交易的差異不大，而借券通常有現金擔保，與附買回交易類似。</text:span></text:h>
        </text:list-item>
        <text:list-item>
          <text:h text:style-name="P33" text:outline-level="2"><text:span text:style-name="T15">目前市場趨勢：在美國，借券及附買回等證券融資性交易，已遠大於授信規模，在亞洲，則規模尚不大。</text:span></text:h>
        </text:list-item>
        <text:list-item>
          <text:h text:style-name="P61" text:outline-level="2">風險及效益</text:h>
        </text:list-item>
      </text:list>
      <text:list xml:id="list1167630759449626227" text:style-name="WW8Num12">
        <text:list-item>
          <text:h text:style-name="P34" text:outline-level="2"><text:span text:style-name="T15">效益：支援次級市場流動性、集中造市活動、提供日間及日中資金、</text:span><text:span text:style-name="T14">允許不同投資或交易策略的執行，以及提供金融體系潤滑功能。</text:span></text:h>
        </text:list-item>
        <text:list-item>
          <text:h text:style-name="P34" text:outline-level="2"><text:span text:style-name="T14">風險：槓桿工具循環性使用、期限及流動性的轉換、信用增長及科技運用，使風險發生移轉、助長違約事件、並增加相互影響的程度。</text:span></text:h>
        </text:list-item>
      </text:list>
      <text:list xml:id="list101218822114340" text:continue-list="list784438848101848837" text:style-name="WW8Num44">
        <text:list-item>
          <text:h text:style-name="P61" text:outline-level="2">個案研究：貝爾思登及AIG</text:h>
        </text:list-item>
        <text:list-item>
          <text:h text:style-name="P33" text:outline-level="2"><text:span text:style-name="T15">借券及附買回的政策架構</text:span></text:h>
        </text:list-item>
      </text:list>
      <text:list xml:id="list6323525229384328549" text:style-name="WW8Num5">
        <text:list-item>
          <text:h text:style-name="P35" text:outline-level="2"><text:soft-page-break/><text:span text:style-name="T15">證券融資性交易可藉由風險移轉及市場架構等透明度監理措施，降低其風險。</text:span></text:h>
        </text:list-item>
        <text:list-item>
          <text:h text:style-name="P35" text:outline-level="2"><text:span text:style-name="T15">監理機構應強化對證券融資性交易的報表控管，以了解多少風險被移轉、擔保品的使用及挹注循環性交易的影響。</text:span></text:h>
        </text:list-item>
        <text:list-item>
          <text:h text:style-name="P35" text:outline-level="2"><text:span text:style-name="T15">透明化的要求。</text:span></text:h>
        </text:list-item>
        <text:list-item>
          <text:h text:style-name="P35" text:outline-level="2"><text:span text:style-name="T15">市場架構改變</text:span><text:span text:style-name="T23">─</text:span><text:span text:style-name="T15">整合性監理的重要。</text:span></text:h>
        </text:list-item>
      </text:list>
      <text:list xml:id="list101217631928887" text:continue-list="list101218822114340" text:style-name="WW8Num44">
        <text:list-item>
          <text:h text:style-name="P33" text:outline-level="2"><text:span text:style-name="T15">結構：證券融資性交易是金融體系重要的潤滑劑，但因此衍生了風險透明度及風險移轉的不透明等問題。政策架構應支持證券融資性交易的利益，但協助該等交易及其他衍生成本的透明度及資訊揭露。</text:span></text:h>
        </text:list-item>
      </text:list>
      <text:h text:style-name="P94" text:outline-level="2"/>
      <text:list xml:id="list101218088993162" text:continue-list="list101218665291346" text:style-name="WW8Num28">
        <text:list-item>
          <text:h text:style-name="P1" text:outline-level="2">個案研究：信託公司與影子銀行之關聯性</text:h>
        </text:list-item>
      </text:list>
      <text:list xml:id="list4183681490992991289" text:style-name="WW8Num19">
        <text:list-item>
          <text:h text:style-name="P36" text:outline-level="2"><text:span text:style-name="T15">信託公司：在英語系國家，信託公司所扮演的是基於民眾或企業對它的信賴，願意委託其擔任受託人，以信託公司的名義管理其資產，所為相關營業活動。但在中國大陸，信託公司較偏向財富管理者的角色，像是其他的資產管理公司，且高度創新、積極發展，隨時在市場、監理制度下追求好的機會。</text:span></text:h>
        </text:list-item>
        <text:list-item>
          <text:h text:style-name="P36" text:outline-level="2"><text:span text:style-name="T15">中國大陸信託公司的沿革及發展。</text:span></text:h>
        </text:list-item>
        <text:list-item>
          <text:h text:style-name="P36" text:outline-level="2"><text:span text:style-name="T14">在金融體系扮演的角色：中國大陸的信託公司屬於廣義影子銀行之一，他們的營業活動高度替代了受規管存款機構之融資功能，確保企業能獲得額外的融資、創造創新性金融商品、提供一般投資人較銀行存款收益為高之商品。</text:span></text:h>
        </text:list-item>
        <text:list-item>
          <text:h text:style-name="P76" text:outline-level="2">經與中國大陸金融監理官討論表示，銀監會重視的是該國金融體系相關金融活動的風險，反較不重視國際組織所揭露該國的影子銀行規模，並有系統地統計該風險的規模及規範控管方式。</text:h>
        </text:list-item>
      </text:list>
      <text:h text:style-name="P94" text:outline-level="2"/>
      <text:list xml:id="list101217972452365" text:continue-list="list101218088993162" text:style-name="WW8Num28">
        <text:list-item>
          <text:h text:style-name="P18" text:outline-level="2"><text:span text:style-name="T3">開發中亞洲國家的影子銀行指標</text:span></text:h>
        </text:list-item>
      </text:list>
      <text:list xml:id="list5938040711841615447" text:style-name="WW8Num8">
        <text:list-item>
          <text:h text:style-name="P37" text:outline-level="2"><text:span text:style-name="T15">為何須建立指標？</text:span></text:h>
        </text:list-item>
      </text:list>
      <text:list xml:id="list2388616156892669746" text:style-name="WW8Num26">
        <text:list-item>
          <text:h text:style-name="P38" text:outline-level="2"><text:span text:style-name="T15">限制及避免影子銀行行為已違背社會利益。</text:span></text:h>
        </text:list-item>
        <text:list-item>
          <text:h text:style-name="P38" text:outline-level="2"><text:soft-page-break/><text:span text:style-name="T15">促進影子銀行行為能有利於社會利益。</text:span></text:h>
        </text:list-item>
      </text:list>
      <text:list xml:id="list101218858347391" text:continue-list="list5938040711841615447" text:style-name="WW8Num8">
        <text:list-item>
          <text:h text:style-name="P62" text:outline-level="2">影子銀行指標</text:h>
        </text:list-item>
      </text:list>
      <text:list xml:id="list5415218237276444931" text:style-name="WW8Num42">
        <text:list-item>
          <text:h text:style-name="P39" text:outline-level="2"><text:span text:style-name="T15">須衡量影子銀行部門的規模及成長。</text:span></text:h>
        </text:list-item>
        <text:list-item>
          <text:h text:style-name="P39" text:outline-level="2"><text:span text:style-name="T15">須衡量影子銀行對一般投資人或金融體系所造成的風險。</text:span></text:h>
        </text:list-item>
        <text:list-item>
          <text:h text:style-name="P39" text:outline-level="2"><text:span text:style-name="T15">須衡量影子銀行的進步與其他政策目標的相互影響。</text:span></text:h>
        </text:list-item>
      </text:list>
      <text:list xml:id="list101217518242508" text:continue-list="list101218858347391" text:style-name="WW8Num8">
        <text:list-item>
          <text:h text:style-name="P37" text:outline-level="2"><text:span text:style-name="T15">建構及運用影子銀行指標所應採取步驟</text:span></text:h>
        </text:list-item>
      </text:list>
      <text:list xml:id="list2312027352253243357" text:style-name="WW8Num9">
        <text:list-item>
          <text:h text:style-name="P103" text:outline-level="2"><text:span text:style-name="T15">定義影子銀行。</text:span></text:h>
        </text:list-item>
        <text:list-item>
          <text:h text:style-name="P103" text:outline-level="2"><text:span text:style-name="T15">確認影子銀行活動。</text:span></text:h>
        </text:list-item>
        <text:list-item>
          <text:h text:style-name="P103" text:outline-level="2"><text:span text:style-name="T14">政策與法規。</text:span></text:h>
        </text:list-item>
        <text:list-item>
          <text:h text:style-name="P103" text:outline-level="2"><text:span text:style-name="T14">決定指標明確性。</text:span></text:h>
        </text:list-item>
        <text:list-item>
          <text:h text:style-name="P103" text:outline-level="2"><text:span text:style-name="T14">決定應蒐集資料。</text:span></text:h>
        </text:list-item>
        <text:list-item>
          <text:h text:style-name="P103" text:outline-level="2"><text:span text:style-name="T14">蒐集資料。</text:span></text:h>
        </text:list-item>
        <text:list-item>
          <text:h text:style-name="P103" text:outline-level="2"><text:span text:style-name="T14">建構指標。</text:span></text:h>
        </text:list-item>
        <text:list-item>
          <text:h text:style-name="P103" text:outline-level="2"><text:span text:style-name="T14">分析資料。</text:span></text:h>
        </text:list-item>
        <text:list-item>
          <text:h text:style-name="P103" text:outline-level="2"><text:span text:style-name="T14">使用指標以制定規定。</text:span></text:h>
        </text:list-item>
        <text:list-item>
          <text:h text:style-name="P103" text:outline-level="2"><text:span text:style-name="T14">檢視指標。</text:span></text:h>
        </text:list-item>
      </text:list>
      <text:h text:style-name="P108" text:outline-level="2"/>
      <text:list xml:id="list101217423824567" text:continue-list="list101217972452365" text:style-name="WW8Num28">
        <text:list-item>
          <text:h text:style-name="P18" text:outline-level="2"><text:span text:style-name="T3">銀行、保險及資本市場等金融集團監理及個案研究</text:span></text:h>
        </text:list-item>
      </text:list>
      <text:list xml:id="list6288234499459741053" text:style-name="WW8Num37">
        <text:list-item>
          <text:h text:style-name="P63" text:outline-level="2">綜觀</text:h>
        </text:list-item>
      </text:list>
      <text:list xml:id="list6637404530210497554" text:style-name="WW8Num11">
        <text:list-item>
          <text:h text:style-name="P41" text:outline-level="2"><text:span text:style-name="T15">韓國金融控股公司現況：有14家金融控股公司，惟2014年Woori, KDB, Citi, SC等4家公司已退回其營業執照。經統計金融控股公司占整體金融市場規模市場占有率：其擁有分支機構數之占比為20%、其旗下員工數之占比為50%、及其總資產之占比為55%。</text:span></text:h>
        </text:list-item>
        <text:list-item>
          <text:h text:style-name="P41" text:outline-level="2"><text:span text:style-name="T15">金融控股公司利基。</text:span></text:h>
        </text:list-item>
      </text:list>
      <text:h text:style-name="P109" text:outline-level="2"/>
      <text:list xml:id="list101218786530744" text:continue-list="list6288234499459741053" text:style-name="WW8Num37">
        <text:list-item>
          <text:h text:style-name="P40" text:outline-level="2"><text:span text:style-name="T15">金融控股公司的營運模式：</text:span></text:h>
        </text:list-item>
      </text:list>
      <text:list xml:id="list5892410030224961163" text:style-name="WW8Num34">
        <text:list-item>
          <text:h text:style-name="P42" text:outline-level="2"><text:span text:style-name="T15">計有分支機構別(即銀行、非銀行子公司)及功能別(零售客戶、法金客戶</text:span><text:soft-page-break/><text:span text:style-name="T15">別)二種經營模式。</text:span></text:h>
        </text:list-item>
        <text:list-item>
          <text:h text:style-name="P64" text:outline-level="2">矩陣經營分析。</text:h>
        </text:list-item>
        <text:list-item>
          <text:h text:style-name="P42" text:outline-level="2"><text:span text:style-name="T15">金融控股公司具有財富管理綜效。</text:span></text:h>
        </text:list-item>
      </text:list>
      <text:list xml:id="list101218828052697" text:continue-list="list101218786530744" text:style-name="WW8Num37">
        <text:list-item>
          <text:h text:style-name="P63" text:outline-level="2">監理議題</text:h>
        </text:list-item>
      </text:list>
      <text:list xml:id="list2701057384015042723" text:style-name="WW8Num17">
        <text:list-item>
          <text:h text:style-name="P43" text:outline-level="2"><text:span text:style-name="T15">集團內部利益衝突。</text:span></text:h>
        </text:list-item>
        <text:list-item>
          <text:h text:style-name="P43" text:outline-level="2"><text:span text:style-name="T15">利益結盟。</text:span></text:h>
        </text:list-item>
        <text:list-item>
          <text:h text:style-name="P65" text:outline-level="2">應歸責主體探討。</text:h>
        </text:list-item>
        <text:list-item>
          <text:h text:style-name="P65" text:outline-level="2">集團資源共享。</text:h>
        </text:list-item>
        <text:list-item>
          <text:h text:style-name="P65" text:outline-level="2">合併監理。</text:h>
        </text:list-item>
      </text:list>
      <text:list xml:id="list101217486886644" text:continue-list="list101218828052697" text:style-name="WW8Num37">
        <text:list-item>
          <text:h text:style-name="P77" text:outline-level="2">中國大陸之金融控股公司現況：經討論該國雖訂定金融控股公司的監理法令，並未實際存在經許可的金融控股公司，惟實務有大小不同規模的控股公司或集團，目前研議修正法規以納入前揭公司的監理。</text:h>
        </text:list-item>
      </text:list>
      <text:h text:style-name="P108" text:outline-level="2"/>
      <text:list xml:id="list101218070068545" text:continue-list="list101217423824567" text:style-name="WW8Num28">
        <text:list-item>
          <text:h text:style-name="P18" text:outline-level="2"><text:span text:style-name="T3">風險管理</text:span><text:span text:style-name="T4">─</text:span><text:span text:style-name="T3">風險基礎監理及檢查</text:span></text:h>
        </text:list-item>
      </text:list>
      <text:list xml:id="list7750084098548287667" text:style-name="WW8Num13">
        <text:list-item>
          <text:h text:style-name="P66" text:outline-level="2">資本適足性</text:h>
        </text:list-item>
      </text:list>
      <text:list xml:id="list1485094891046093153" text:style-name="WW8Num16">
        <text:list-item>
          <text:h text:style-name="P44" text:outline-level="2"><text:span text:style-name="T15">在韓國，近年其銀行、共同儲蓄銀行、壽險公司及產險公司的資本適足比率均向上提升，整體具有經營健全。</text:span></text:h>
        </text:list-item>
        <text:list-item>
          <text:h text:style-name="P44" text:outline-level="2"><text:span text:style-name="T15">銀行自2013年12月1日起施行Basel III。</text:span></text:h>
        </text:list-item>
        <text:list-item>
          <text:h text:style-name="P44" text:outline-level="2"><text:span text:style-name="T15">除共同儲蓄銀行的獲利未見改善外，其餘金融機構均有所增長。</text:span></text:h>
        </text:list-item>
        <text:list-item>
          <text:h text:style-name="P67" text:outline-level="2">11家銀行使用信用風險進階法，11家銀行使用市場風險進階法及6家銀行使用作業風險進階法。</text:h>
        </text:list-item>
      </text:list>
      <text:list xml:id="list101218180104286" text:continue-list="list7750084098548287667" text:style-name="WW8Num13">
        <text:list-item>
          <text:h text:style-name="P66" text:outline-level="2">金融監理系統：</text:h>
        </text:list-item>
      </text:list>
      <text:list xml:id="list4087894918492125151" text:style-name="WW8Num14">
        <text:list-item>
          <text:h text:style-name="P68" text:outline-level="2">策略暨金融部(MOSF)職司經濟及金融政策。</text:h>
        </text:list-item>
        <text:list-item>
          <text:h text:style-name="P68" text:outline-level="2">金融監理委員會(FSC)職司金融監理，轄管之金融監理院(FSS)則負責金融機關及市場活動之監理。</text:h>
        </text:list-item>
        <text:list-item>
          <text:h text:style-name="P45" text:outline-level="2"><text:span text:style-name="T15">韓國銀行(中央銀行)職司貨幣政策。</text:span></text:h>
        </text:list-item>
      </text:list>
      <text:list xml:id="list101218309725399" text:continue-list="list101218180104286" text:style-name="WW8Num13">
        <text:list-item>
          <text:h text:style-name="P66" text:outline-level="2">風險基礎監理及檢查</text:h>
        </text:list-item>
      </text:list>
      <text:list xml:id="list2072306940342538919" text:style-name="WW8Num3">
        <text:list-item>
          <text:h text:style-name="P46" text:outline-level="2"><text:soft-page-break/><text:span text:style-name="T15">風險種類：對銀行之金融檢查區分二組，一組主要負責信用風險，為其檢查重點；另一組負責市場風險及作業風險。</text:span></text:h>
        </text:list-item>
        <text:list-item>
          <text:h text:style-name="P69" text:outline-level="2">監理指標：</text:h>
        </text:list-item>
      </text:list>
      <text:list xml:id="list811457401775955317" text:style-name="WW8Num45">
        <text:list-item>
          <text:h text:style-name="P47" text:outline-level="2"><text:span text:style-name="T15">銀行：結合CAMEL-R及CAEL-R二種指標。</text:span></text:h>
        </text:list-item>
        <text:list-item>
          <text:h text:style-name="P47" text:outline-level="2"><text:span text:style-name="T15">金融控股公司：結合風險管理、財務狀況、衝擊性(RFI)，以及數量評估。</text:span></text:h>
        </text:list-item>
        <text:list-item>
          <text:h text:style-name="P47" text:outline-level="2"><text:span text:style-name="T15">計算組合式風險評等。</text:span></text:h>
        </text:list-item>
        <text:list-item>
          <text:h text:style-name="P70" text:outline-level="2">風險評估程序：</text:h>
        </text:list-item>
      </text:list>
      <text:h text:style-name="P110" text:outline-level="2"><text:span text:style-name="T15">監理報表提供(銀行)→按季之數量評估(由系統計算評等)→按年之數量評估(配合銀行稽核部門檢查)→確認風險評估結果</text:span><text:span text:style-name="T23">→</text:span><text:span text:style-name="T15">評等的使用(銀行檢查部門及銀行監理部門)。</text:span></text:h>
      <text:list xml:id="list101217839863262" text:continue-numbering="true" text:style-name="WW8Num45">
        <text:list-item>
          <text:h text:style-name="P78" text:outline-level="2">壓力測試：進行總體金融審慎分析及個體金融審慎分析。</text:h>
        </text:list-item>
      </text:list>
      <text:h text:style-name="P81" text:outline-level="2"><text:s text:c="6"/></text:h>
      <text:list xml:id="list101217851976934" text:continue-list="list101218070068545" text:style-name="WW8Num28">
        <text:list-item>
          <text:h text:style-name="P1" text:outline-level="2">早期監理干預、懲罰及解決政策</text:h>
        </text:list-item>
      </text:list>
      <text:list xml:id="list3225628828521772450" text:style-name="WW8Num22">
        <text:list-item>
          <text:h text:style-name="P79" text:outline-level="2">早期監理干頂：</text:h>
        </text:list-item>
      </text:list>
      <text:list xml:id="list5795930391234440216" text:style-name="WW8Num38">
        <text:list-item>
          <text:h text:style-name="P49" text:outline-level="2"><text:span text:style-name="T14">為何早期干預：避免逐步擴大的金融問題發生時，未及時管控可能使問題或系統性風險快速發生。</text:span></text:h>
        </text:list-item>
        <text:list-item>
          <text:h text:style-name="P49" text:outline-level="2"><text:span text:style-name="T14">確認弱銀行的程序：運用總體審慎監理工具、線上檢查、離線審視、與其他監理機關的接洽聯繫及資訊分享、監理指標衡量系統等方式，監理弱銀行的營運狀況，監理內容如下：</text:span></text:h>
        </text:list-item>
      </text:list>
      <text:list xml:id="list623580253170848979" text:style-name="WW8Num4">
        <text:list-item>
          <text:h text:style-name="P50" text:outline-level="2"><text:span text:style-name="T14">早期預警系統。</text:span></text:h>
        </text:list-item>
        <text:list-item>
          <text:h text:style-name="P50" text:outline-level="2"><text:span text:style-name="T14">營業模式。</text:span></text:h>
        </text:list-item>
        <text:list-item>
          <text:h text:style-name="P50" text:outline-level="2"><text:span text:style-name="T14">公司治理及風險降減策略。</text:span></text:h>
        </text:list-item>
        <text:list-item>
          <text:h text:style-name="P50" text:outline-level="2"><text:span text:style-name="T14">內部控制功能。</text:span></text:h>
        </text:list-item>
        <text:list-item>
          <text:h text:style-name="P50" text:outline-level="2"><text:span text:style-name="T14">壓力測試。</text:span></text:h>
        </text:list-item>
        <text:list-item>
          <text:h text:style-name="P50" text:outline-level="2"><text:span text:style-name="T14">管理資訊系統。</text:span></text:h>
        </text:list-item>
        <text:list-item>
          <text:h text:style-name="P50" text:outline-level="2"><text:soft-page-break/><text:span text:style-name="T14">恢復備援計畫的檢視。</text:span></text:h>
        </text:list-item>
      </text:list>
      <text:list xml:id="list101217220393990" text:continue-list="list5795930391234440216" text:style-name="WW8Num38">
        <text:list-item>
          <text:h text:style-name="P49" text:outline-level="2"><text:span text:style-name="T14">處理弱銀行程序：確認經營弱勢程度或赤字，評估是否不具償債能力或流動性，如無法償付時，應立即退出市場，並採取相關監理措施；如仍具償債能力，則啓動早期糾正措施，以強化其經營及業務能力、流動性、公司治理及股東權益保障等議題。</text:span></text:h>
        </text:list-item>
      </text:list>
      <text:list xml:id="list101218677912362" text:continue-list="list3225628828521772450" text:style-name="WW8Num22">
        <text:list-item>
          <text:h text:style-name="P48" text:outline-level="2"><text:span text:style-name="T14">對系統性重要金融機構(SIFIs)之集中監理並終止太大不能倒的神話。</text:span></text:h>
        </text:list-item>
        <text:list-item>
          <text:h text:style-name="P48" text:outline-level="2"><text:span text:style-name="T14">B</text:span><text:span text:style-name="T14">asel III資本架構。</text:span></text:h>
        </text:list-item>
        <text:list-item>
          <text:h text:style-name="P48" text:outline-level="2"><text:span text:style-name="T14">新問題機構的解決制度：</text:span></text:h>
        </text:list-item>
      </text:list>
      <text:list xml:id="list3887996223172135465" text:style-name="WW8Num23">
        <text:list-item>
          <text:h text:style-name="P80" text:outline-level="2">FSB提出有效解決導引：</text:h>
        </text:list-item>
      </text:list>
      <text:list xml:id="list2406025313061878168" text:style-name="WW8Num2">
        <text:list-item>
          <text:h text:style-name="P51" text:outline-level="2"><text:span text:style-name="T14">完整解決機制及工具，以強化控制力，運用各項解決工具(例如資產移轉、自救經營、代為行使股東權)及支援解決方案。</text:span></text:h>
        </text:list-item>
        <text:list-item>
          <text:h text:style-name="P51" text:outline-level="2"><text:span text:style-name="T14">有效交叉協商機制。</text:span></text:h>
        </text:list-item>
        <text:list-item>
          <text:h text:style-name="P51" text:outline-level="2"><text:span text:style-name="T14">自主恢復及解決計畫。</text:span></text:h>
        </text:list-item>
      </text:list>
      <text:list xml:id="list101218215514176" text:continue-list="list3887996223172135465" text:style-name="WW8Num23">
        <text:list-item>
          <text:h text:style-name="P52" text:outline-level="2"><text:span text:style-name="T14">從外力援助到自救：目前問題金融機構的處理模式已從政府提供資金協助之方式，走上由機構自救(例如股東挹注資金或循求信用提供)，其中運用CoCo債券的發行，即屬資本工具解決方案。</text:span></text:h>
        </text:list-item>
      </text:list>
      <text:h text:style-name="P111" text:outline-level="2"/>
      <text:list xml:id="list101218418505303" text:continue-list="list101217851976934" text:style-name="WW8Num28">
        <text:list-item>
          <text:h text:style-name="P112" text:outline-level="2">直到終點之競賽</text:h>
        </text:list-item>
      </text:list>
      <text:h text:style-name="P113" text:outline-level="2"><text:span text:style-name="T15">金融市場活動就好像一個直到終點的競賽，未到終點前，没有人能預測或確定任何事件的發生或結果，但在過程中，可以用運用不同方式、工具、模型研究，來促成目標之達成，並滅少風險的發生，或許到達終點會發現曾經的努力似乎作用有限，但没有人真的能精準預測比賽的結果。</text:span></text:h>
      <text:list xml:id="list101217464453584" text:continue-list="list101218882408334" text:style-name="WW8Num39">
        <text:list-item>
          <text:h text:style-name="P120" text:outline-level="1">心得與建議</text:h>
        </text:list-item>
      </text:list>
      <text:p text:style-name="P114"><text:span text:style-name="T15">本次研討會除各種重要監理制度之介紹外，花了相當時間及篇幅討論影子銀行相關議題，特別是歐美與中國大陸、亞洲國家的差異，尤其對中國阿里</text:span><text:span text:style-name="T15">巴</text:span><text:span text:style-name="T15">巴在美國上市、該公司在中國大陸的營運活動及受規管程度等議題，更引發各國監理官的高度興趣，依中國大陸與會監理官表示，未來其P to P活動將由銀監會命令其週邊自律機構予以規範與管理，目前該會正研議相關配套措施。其實在我國，既没有如歐美複雜證券融資性交易，亦没有如大陸活躍的非</text:span><text:span text:style-name="T15">銀行</text:span><text:span text:style-name="T15">金融機構所創造出替代銀行存款的金融商品(例如信託商品)。恰巧職剛好負責信託法規及信託金融商品等業務之監理，且奉示研究「大陸之影子銀行與信託公司關聯性研究</text:span><text:span text:style-name="T15">」</text:span><text:span text:style-name="T15">，因此，能於課程中與各國監理人員分享本身所學，充分說明我國控管影子銀行活動所訂定法規，並</text:span><text:span text:style-name="T28">藉以與其他國家金融監理人員互相交流，汲取其監理經驗，提昇國際視野</text:span><text:span text:style-name="T15">，對所負責的監理工作甚有助益。因此，</text:span><text:span text:style-name="T3">建議嗣後於薦派相關國際研討會之出席人員時，應優先考量其監理工作及經驗，能與該研討會之課程內容或研討目的相一致，以發揮較大的訓練效益。</text:span></text:p>
      <text:p text:style-name="P114"><text:span text:style-name="T15">此外，與各國監理官之交流活動中，亦有下列體認及建議：</text:span></text:p>
      <text:p text:style-name="P101"><text:span text:style-name="T3">一、鼓勵我國銀行發展境外信託商品及服務，以提升資產管理能力及培養人才：</text:span><text:span text:style-name="T15">在與各國監理人員之交流中，查知亞洲各國之信託監理制度，多與我國類似，主要係由銀行提供信託商品或服務，其中新加坡金管局監理人員表示，該國信託活動之對象多來自境外居民(包含企業及個人)，國內居民對信託的認知仍未臻成熟，對信託商品的信賴程度仍有待提升，更表示外商銀行(例如匯豐銀行)的信託服務相當靈活具彈性，且績效良好。鑑於我國在今(103)年大幅鬆綁銀行OBU辦理信託業務之金融法規，基於境外自由原則及OBU免稅等優惠下，實然已初具發展境外信託及吸引境外客戶(如海外華僑)的條件，宜鼓勵銀行發展境外信託商品及服務，以提升銀行資產管理能力及培養人才，而如藉由外商銀行複製其海外分行之業務經驗至我國，應屬快速達成前揭目的的有效方式之一。</text:span></text:p>
      <text:p text:style-name="P101"><text:span text:style-name="T3">二、鼓勵銀行創新信託業務及客製化商品：</text:span></text:p>
      <text:p text:style-name="P86"><text:span text:style-name="T15">本次研討會大幅度討論中國大陸信託公司的經營業務及商品，對於講師所提：「雖然各國際組織一致認為中國大陸信託商品為其影子銀行亂象的根源之一，卻不可諱言，該國信託商品不斷創新，露活運用於不同型態的財富管理商品，且能搭配相關金融監理法規的快速調整，確實值得他國效法。</text:span><text:span text:style-name="T15">」</text:span><text:span text:style-name="T15">反觀我國銀行兼營信託業務，仍著重以金融通路形態，提供理財型金融商品，此可由中國民國信託業商業同業公會所統計截至2014年第3季，以投資國內外有價證券為目的之特定金錢信託業務量，占整體信託業務量高達九成以上，可見一斑。因此，金融監督管理委員會於本年10月修正「共同信託基金管理辦法」及「信託資金集合管理運用管理辦法」，放寬相關金融商品之法規，以鼓勵信託業能針對特定目標客戶之需求，量身訂做結合理財、</text:span><text:soft-page-break/><text:span text:style-name="T15">退休金管理、公益、都市更新或公共建設等特定信託或投資目的之集合管理運用帳戶，並發展共同信託基金業務。在此，更希望各銀行業者能重視信託業務之未來發展，投入必要的資源及人力，研發及創新各類信託業務，尤其是配合行動通訊及網路時代來臨，應結合數位化金融環境3.0，提供簡便迅速之數位化金融服務，以滿足民眾需求</text:span></text:p>
      <text:p text:style-name="P102">三、鼓勵銀行發展老人安養照護信託業務：</text:p>
      <text:p text:style-name="P86"><text:span text:style-name="T15">鑑於「老人化、少子化」的時代趨勢，勢將引領未來產業發展，現為社會大眾所信賴託付的「信託」商品，應在潮流中占有一席之地，惟銀行長期偏重理財型信託，忽視其他如安養照護(含遺族、親屬)的信託本旨，可能帶來的潛在市場商機，長此以往，銀行原有業務優勢，恐漸漸消逝，反觀保險公司已積極發展長期照護保險業務，是以銀行實應正視拓展信託業務之問題，因此，發展老人安養照護信託業務，目標客戶除可包含國內民眾(例如頂客族、單身貴族)外，該業務亦可與境外信託業務相結合，吸引第一代旅外企業家回流，將其退休及交棒第二代的財產管理及企業傳承，交由我國銀行為其規劃辦理(例如家族信託或企業信託)，似乎是銀行可以努力的方向。</text:span></text:p>
      <text:p text:style-name="P71"/>
      <text:list xml:id="list101217364190624" text:continue-numbering="true" text:style-name="WW8Num39">
        <text:list-item>
          <text:h text:style-name="P121" text:outline-level="1">附錄暨參考文獻</text:h>
        </text:list-item>
      </text:list>
      <text:list xml:id="list4435493416563868028" text:style-name="WW8Num10">
        <text:list-item>
          <text:p text:style-name="P11"><text:span text:style-name="T12">附錄─會議資料</text:span></text:p>
        </text:list-item>
      </text:list>
      <text:list xml:id="list5461960324717691453" text:style-name="WW8Num30">
        <text:list-item>
          <text:p text:style-name="P8">會議議程</text:p>
        </text:list-item>
        <text:list-item>
          <text:p text:style-name="P8">會議簡報資料</text:p>
        </text:list-item>
        <text:list-item>
          <text:p text:style-name="P8">與會學員名單</text:p>
        </text:list-item>
      </text:list>
      <text:list xml:id="list101218112514509" text:continue-list="list4435493416563868028" text:style-name="WW8Num10">
        <text:list-item>
          <text:p text:style-name="P11"><text:span text:style-name="T12">參考文獻─中華民國信託業商業同業公會之2014年第3季信託業務統計</text:span></text:p>
        </text:list-item>
      </text:list>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Contents_20_1" style:display-name="Contents 1" style:family="paragraph" style:parent-style-name="Standard" style:next-style-name="Standard" style:class="index">
      <style:paragraph-properties fo:line-height="200%">
        <style:tab-stops>
          <style:tab-stop style:position="1.693cm"/>
          <style:tab-stop style:position="15.002cm" style:type="right" style:leader-style="dotted" style:leader-text="."/>
        </style:tab-stops>
      </style:paragraph-properties>
      <style:text-properties fo:language="zh" fo:country="TW" style:language-asian="zh" style:country-asian="TW"/>
    </style:style>
    <style:style style:name="Contents_20_2" style:display-name="Contents 2" style:family="paragraph" style:parent-style-name="Standard" style:next-style-name="Standard" style:class="index">
      <style:paragraph-properties fo:margin-left="0.847cm" fo:margin-right="0cm" fo:line-height="1.058cm" fo:text-align="justify" style:justify-single-word="false" fo:text-indent="0cm" style:auto-text-indent="false">
        <style:tab-stops>
          <style:tab-stop style:position="15.012cm" style:type="right" style:leader-style="dotted" style:leader-tex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細明體" style:font-family-asian="細明體, MingLiU" style:font-family-generic-asian="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細明體" style:font-family-asian="細明體, MingLiU" style:font-family-generic-asian="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細明體" style:font-family-asian="細明體, MingLiU" style:font-family-generic-asian="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language="en" fo:country="US" fo:font-weight="normal" style:font-size-asian="12pt" style:font-weight-asian="norma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細明體" style:font-family-asian="細明體, MingLiU" style:font-family-generic-asian="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細明體" style:font-family-asian="細明體, MingLiU" style:font-family-generic-asian="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fo:font-weight="bold" style:font-size-asian="16pt" style:font-weight-asian="bold"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細明體" style:font-family-asian="細明體, MingLiU" style:font-family-generic-asian="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細明體" style:font-family-asian="細明體, MingLiU" style:font-family-generic-asian="modern" style:font-name-complex="細明體" style:font-family-complex="細明體, MingLiU" style:font-family-generic-complex="moder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688cm" fo:margin-left="1.5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4cm" fo:margin-bottom="1.75cm" fo:margin-left="3.17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3" text:anchor-type="paragraph" svg:y="0.002cm" draw:z-index="1"><draw:text-box fo:min-height="0.058cm" fo:min-width="0cm"><text:p text:style-name="Footer"><text:span text:style-name="Page_20_Number"><text:page-number text:select-page="current">II</text:page-number></text:span></text:p></draw:text-box></draw:frame></text:p>
      </style:footer>
      <style:footer-first>
        <text:p text:style-name="Footer"><draw:frame draw:style-name="Mfr1" draw:name="框架2" text:anchor-type="paragraph" svg:y="0.002cm" draw:z-index="0"><draw:text-box fo:min-height="0.058cm" fo:min-width="0cm"><text:p text:style-name="Footer"><text:span text:style-name="Page_20_Number"><text:page-number text:select-page="current">I</text:page-number></text:span></text:p></draw:text-box></draw:frame></text:p>
      </style:footer-first>
    </style:master-page>
    <style:master-page style:name="轉換_20_2" style:display-name="轉換 2" style:page-layout-name="Mpm3">
      <style:footer>
        <text:p text:style-name="Footer"><draw:frame draw:style-name="Mfr1" draw:name="框架4" text:anchor-type="paragraph" svg:y="0.002cm" draw:z-index="2"><draw:text-box fo:min-height="0.058cm" fo:min-width="0cm"><text:p text:style-name="Footer"><text:span text:style-name="Page_20_Number"><text:page-number text:select-page="current">2</text:page-number></text:span></text:p></draw:text-box></draw:frame></text:p>
      </style:footer>
    </style:master-page>
    <style:master-page style:name="轉換_20_3" style:display-name="轉換 3" style:page-layout-name="Mpm3">
      <style:footer>
        <text:p text:style-name="Footer"><draw:frame draw:style-name="Mfr1" draw:name="框架5" text:anchor-type="paragraph" svg:y="0.002cm" draw:z-index="5"><draw:text-box fo:min-height="0.058cm" fo:min-width="0cm"><text:p text:style-name="Footer"><text:span text:style-name="Page_20_Number"><text:page-number text:select-page="current">4</text:page-number></text:span></text:p></draw:text-box></draw:frame></text:p>
      </style:footer>
    </style:master-page>
    <style:master-page style:name="轉換_20_4" style:display-name="轉換 4" style:page-layout-name="Mpm3">
      <style:footer>
        <text:p text:style-name="Footer"><draw:frame draw:style-name="Mfr1" draw:name="框架6" text:anchor-type="paragraph" svg:y="0.002cm" draw:z-index="18"><draw:text-box fo:min-height="0.058cm" fo:min-width="0cm"><text:p text:style-name="Footer"><text:span text:style-name="Page_20_Number"><text:page-number text:select-page="current">17</text:page-number></text:span></text:p></draw:text-box></draw:frame></text:p>
      </style:footer>
    </style:master-page>
    <style:master-page style:name="轉換_20_5" style:display-name="轉換 5" style:page-layout-name="Mpm3">
      <style:footer>
        <text:p text:style-name="Footer"><draw:frame draw:style-name="Mfr1" draw:name="框架7" text:anchor-type="paragraph" svg:y="0.002cm" draw:z-index="20"><draw:text-box fo:min-height="0.058cm" fo:min-width="0cm"><text:p text:style-name="Footer"><text:span text:style-name="Page_20_Number"><text:page-number text:select-page="current">19</text:page-number></text:span></text:p></draw:text-box></draw:frame></text:p>
      </style:footer>
    </style:master-page>
    <style:master-page style:name="轉換_20_6" style:display-name="轉換 6" style:page-layout-name="Mpm3">
      <style:footer>
        <text:p text:style-name="Footer"><draw:frame draw:style-name="Mfr1" draw:name="框架8" text:anchor-type="paragraph" svg:y="0.002cm" draw:z-index="21"><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參加會議）</dc:title>
    <meta:initial-creator>張珮涵</meta:initial-creator>
    <meta:creation-date>2014-12-29T16:09:00</meta:creation-date>
    <dc:date>2016-03-10T10:12:16.544000000</dc:date>
    <meta:print-date>2015-01-08T11:45:00</meta:print-date>
    <meta:editing-cycles>7</meta:editing-cycles>
    <meta:editing-duration>PT5H10M7S</meta:editing-duration>
    <meta:generator>LibreOffice/5.0.5.2$Windows_x86 LibreOffice_project/55b006a02d247b5f7215fc6ea0fde844b30035b3</meta:generator>
    <meta:document-statistic meta:table-count="1" meta:image-count="0" meta:object-count="0" meta:page-count="24" meta:paragraph-count="305" meta:word-count="10818" meta:character-count="12546" meta:non-whitespace-character-count="12304"/>
  </office:meta>
</office:document-meta>
</file>