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14cm" fo:margin-left="2.307cm" table:align="left" style:writing-mode="lr-tb"/>
    </style:style>
    <style:style style:name="表格1.A" style:family="table-column">
      <style:table-column-properties style:column-width="4.639cm"/>
    </style:style>
    <style:style style:name="表格1.B" style:family="table-column">
      <style:table-column-properties style:column-width="4.6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P1" style:family="paragraph" style:parent-style-name="Standard" style:list-style-name="WW8Num20">
      <style:paragraph-properties fo:line-height="100%" fo:text-align="justify" style:justify-single-word="false"/>
      <style:text-properties fo:font-size="16pt" style:font-name-asian="標楷體" style:font-size-asian="16pt" style:font-size-complex="16pt"/>
    </style:style>
    <style:style style:name="P2" style:family="paragraph" style:parent-style-name="Standard">
      <style:paragraph-properties fo:line-height="100%" fo:text-align="justify" style:justify-single-word="false"/>
    </style:style>
    <style:style style:name="P3" style:family="paragraph" style:parent-style-name="Standard" style:list-style-name="WW8Num21">
      <style:paragraph-properties fo:line-height="100%" fo:text-align="justify" style:justify-single-word="false"/>
    </style:style>
    <style:style style:name="P4" style:family="paragraph" style:parent-style-name="Standard" style:list-style-name="WW8Num31">
      <style:paragraph-properties fo:line-height="100%" fo:text-align="justify" style:justify-single-word="false"/>
    </style:style>
    <style:style style:name="P5" style:family="paragraph" style:parent-style-name="Standard" style:list-style-name="WW8Num20">
      <style:paragraph-properties fo:line-height="100%" fo:text-align="justify" style:justify-single-word="false"/>
    </style:style>
    <style:style style:name="P6" style:family="paragraph" style:parent-style-name="Standard" style:list-style-name="WW8Num1">
      <style:paragraph-properties fo:line-height="100%" fo:text-align="justify" style:justify-single-word="false"/>
    </style:style>
    <style:style style:name="P7" style:family="paragraph" style:parent-style-name="Standard">
      <style:paragraph-properties fo:margin-top="0.318cm" fo:margin-bottom="0cm" loext:contextual-spacing="false" fo:line-height="0.811cm" fo:text-align="justify" style:justify-single-word="false" style:snap-to-layout-grid="false"/>
    </style:style>
    <style:style style:name="P8" style:family="paragraph" style:parent-style-name="Standard">
      <style:paragraph-properties fo:margin-top="0.318cm" fo:margin-bottom="0cm" loext:contextual-spacing="false" fo:line-height="0.811cm" fo:text-align="center" style:justify-single-word="false" style:snap-to-layout-grid="false"/>
    </style:style>
    <style:style style:name="P9" style:family="paragraph" style:parent-style-name="Standard">
      <style:paragraph-properties fo:margin-top="0.318cm" fo:margin-bottom="0cm" loext:contextual-spacing="false" fo:line-height="0.811cm" fo:text-align="justify" style:justify-single-word="false" style:snap-to-layout-grid="false"/>
      <style:text-properties fo:color="#000000" fo:font-size="16pt" fo:font-weight="bold" style:font-name-asian="標楷體" style:font-size-asian="16pt" style:font-weight-asian="bold" style:font-size-complex="16pt"/>
    </style:style>
    <style:style style:name="P10" style:family="paragraph" style:parent-style-name="Standard">
      <style:paragraph-properties fo:margin-top="0.318cm" fo:margin-bottom="0cm" loext:contextual-spacing="false" fo:line-height="0.811cm" fo:text-align="justify" style:justify-single-word="false" style:snap-to-layout-grid="false"/>
      <style:text-properties fo:color="#000000" fo:font-size="14pt" fo:font-weight="bold" style:font-name-asian="標楷體" style:font-size-asian="14pt" style:font-weight-asian="bold" style:font-size-complex="14pt"/>
    </style:style>
    <style:style style:name="P11" style:family="paragraph" style:parent-style-name="Standard">
      <style:paragraph-properties fo:margin-top="0.318cm" fo:margin-bottom="0cm" loext:contextual-spacing="false" fo:line-height="0.811cm" fo:text-align="justify" style:justify-single-word="false" style:snap-to-layout-grid="false"/>
      <style:text-properties fo:color="#000000" fo:font-size="14pt" style:font-name-asian="標楷體" style:font-size-asian="14pt" style:font-size-complex="14pt"/>
    </style:style>
    <style:style style:name="P12" style:family="paragraph" style:parent-style-name="Standard">
      <style:paragraph-properties fo:margin-top="0.318cm" fo:margin-bottom="0cm" loext:contextual-spacing="false" fo:line-height="0.811cm" fo:text-align="justify" style:justify-single-word="false" style:snap-to-layout-grid="false"/>
      <style:text-properties fo:color="#000000" fo:font-size="14pt" style:font-name-asian="標楷體" style:font-size-asian="14pt" style:font-size-complex="14pt"/>
    </style:style>
    <style:style style:name="P13" style:family="paragraph" style:parent-style-name="Standard">
      <style:paragraph-properties fo:margin-top="0.318cm" fo:margin-bottom="0cm" loext:contextual-spacing="false" fo:line-height="0.811cm" fo:text-align="justify" style:justify-single-word="false" style:snap-to-layout-grid="false"/>
      <style:text-properties fo:color="#000000" fo:font-size="20pt" fo:font-weight="bold" style:font-name-asian="標楷體" style:font-size-asian="20pt" style:font-weight-asian="bold" style:font-size-complex="14pt"/>
    </style:style>
    <style:style style:name="P14" style:family="paragraph" style:parent-style-name="Standard">
      <style:paragraph-properties fo:margin-top="0.318cm" fo:margin-bottom="0cm" loext:contextual-spacing="false" fo:line-height="0.811cm" fo:text-align="justify" style:justify-single-word="false" fo:break-before="page" style:snap-to-layout-grid="false"/>
    </style:style>
    <style:style style:name="P15" style:family="paragraph" style:parent-style-name="Standard" style:master-page-name="Standard">
      <style:paragraph-properties fo:margin-top="0.318cm" fo:margin-bottom="0cm" loext:contextual-spacing="false" fo:line-height="0.811cm" fo:text-align="justify" style:justify-single-word="false" style:page-number="1" style:snap-to-layout-grid="false"/>
      <style:text-properties fo:font-size="16pt" fo:font-weight="bold" style:font-name-asian="標楷體" style:font-size-asian="16pt" style:font-weight-asian="bold" style:font-size-complex="16pt"/>
    </style:style>
    <style:style style:name="P16" style:family="paragraph" style:parent-style-name="Standard">
      <style:paragraph-properties fo:margin-left="1.249cm" fo:margin-right="0cm" fo:margin-top="0.318cm" fo:margin-bottom="0cm" loext:contextual-spacing="false" fo:line-height="0.811cm" fo:text-indent="0cm" style:auto-text-indent="false" style:snap-to-layout-grid="false"/>
      <style:text-properties fo:color="#000000" fo:font-size="16pt" fo:font-weight="bold" style:font-name-asian="標楷體" style:font-size-asian="16pt" style:font-weight-asian="bold" style:font-size-complex="16pt"/>
    </style:style>
    <style:style style:name="P17" style:family="paragraph" style:parent-style-name="Standard">
      <style:paragraph-properties fo:margin-left="1.249cm" fo:margin-right="0cm" fo:margin-top="0cm" fo:margin-bottom="0.635cm" loext:contextual-spacing="false" fo:line-height="100%" fo:text-align="justify" style:justify-single-word="false" fo:text-indent="0cm" style:auto-text-indent="false"/>
    </style:style>
    <style:style style:name="P18" style:family="paragraph" style:parent-style-name="Standard">
      <style:paragraph-properties fo:margin-left="2.498cm" fo:margin-right="0cm" fo:margin-top="0.318cm" fo:margin-bottom="0cm" loext:contextual-spacing="false" fo:line-height="0.811cm" fo:text-indent="0cm" style:auto-text-indent="false" style:snap-to-layout-grid="false"/>
      <style:text-properties fo:color="#000000" fo:font-size="14pt" style:font-name-asian="標楷體" style:font-size-asian="14pt" style:font-size-complex="14pt"/>
    </style:style>
    <style:style style:name="P19" style:family="paragraph" style:parent-style-name="Standard">
      <style:paragraph-properties fo:margin-top="0.318cm" fo:margin-bottom="0.318cm" loext:contextual-spacing="false" fo:line-height="0.811cm" fo:text-align="justify" style:justify-single-word="false" style:snap-to-layout-grid="false"/>
    </style:style>
    <style:style style:name="P20" style:family="paragraph" style:parent-style-name="Standard">
      <style:paragraph-properties fo:margin-left="1.827cm" fo:margin-right="0cm" fo:margin-top="0.318cm" fo:margin-bottom="0cm" loext:contextual-spacing="false" fo:line-height="0.811cm" fo:text-align="justify" style:justify-single-word="false" fo:text-indent="-1.328cm" style:auto-text-indent="false" style:snap-to-layout-grid="false"/>
    </style:style>
    <style:style style:name="P21" style:family="paragraph" style:parent-style-name="Standard">
      <style:paragraph-properties fo:margin-left="1.686cm" fo:margin-right="0cm" fo:margin-top="0.318cm" fo:margin-bottom="0cm" loext:contextual-spacing="false" fo:line-height="0.811cm" fo:text-align="justify" style:justify-single-word="false" fo:text-indent="-1.187cm" style:auto-text-indent="false" style:snap-to-layout-grid="false"/>
    </style:style>
    <style:style style:name="P22" style:family="paragraph" style:parent-style-name="Standard">
      <style:paragraph-properties fo:margin-left="0cm" fo:margin-right="-0.22cm" fo:margin-top="0.318cm" fo:margin-bottom="0cm" loext:contextual-spacing="false" fo:line-height="0.811cm" fo:text-indent="0cm" style:auto-text-indent="false" style:snap-to-layout-grid="false"/>
    </style:style>
    <style:style style:name="P23" style:family="paragraph" style:parent-style-name="Standard" style:list-style-name="WW8Num28">
      <style:paragraph-properties fo:margin-top="0cm" fo:margin-bottom="0.635cm" loext:contextual-spacing="false" fo:line-height="100%" fo:text-align="justify" style:justify-single-word="false" fo:break-before="page"/>
    </style:style>
    <style:style style:name="P24" style:family="paragraph" style:parent-style-name="Standard">
      <style:paragraph-properties fo:margin-top="0cm" fo:margin-bottom="0.635cm" loext:contextual-spacing="false" fo:line-height="100%" fo:text-align="justify" style:justify-single-word="false"/>
    </style:style>
    <style:style style:name="P25" style:family="paragraph" style:parent-style-name="Standard" style:list-style-name="WW8Num20">
      <style:paragraph-properties fo:margin-top="0cm" fo:margin-bottom="0.635cm" loext:contextual-spacing="false" fo:line-height="100%" fo:text-align="justify" style:justify-single-word="false"/>
    </style:style>
    <style:style style:name="P26" style:family="paragraph" style:parent-style-name="Standard">
      <style:paragraph-properties fo:margin-left="1.251cm" fo:margin-right="0cm" fo:margin-top="0cm" fo:margin-bottom="0.635cm" loext:contextual-spacing="false" fo:line-height="100%" fo:text-align="justify" style:justify-single-word="false" fo:text-indent="0cm" style:auto-text-indent="false"/>
    </style:style>
    <style:style style:name="P27" style:family="paragraph" style:parent-style-name="Standard">
      <style:paragraph-properties fo:margin-left="0.998cm" fo:margin-right="0cm" fo:line-height="100%" fo:text-align="justify" style:justify-single-word="false" fo:text-indent="0cm" style:auto-text-indent="false"/>
    </style:style>
    <style:style style:name="P28" style:family="paragraph" style:parent-style-name="Standard">
      <style:paragraph-properties fo:margin-left="0.998cm" fo:margin-right="0cm" fo:margin-top="0cm" fo:margin-bottom="0.635cm" loext:contextual-spacing="false" fo:line-height="100%" fo:text-align="justify" style:justify-single-word="false" fo:text-indent="0cm" style:auto-text-indent="false"/>
      <style:text-properties fo:font-size="16pt" style:font-name-asian="標楷體" style:font-size-asian="16pt" style:font-size-complex="16pt"/>
    </style:style>
    <style:style style:name="P29" style:family="paragraph" style:parent-style-name="Standard">
      <style:paragraph-properties fo:margin-left="0.998cm" fo:margin-right="0cm" fo:margin-top="0cm" fo:margin-bottom="0.635cm" loext:contextual-spacing="false" fo:line-height="100%" fo:text-align="justify" style:justify-single-word="false" fo:text-indent="0cm" style:auto-text-indent="false"/>
    </style:style>
    <style:style style:name="P30" style:family="paragraph" style:parent-style-name="Standard">
      <style:paragraph-properties fo:margin-left="0.923cm" fo:margin-right="0cm" fo:line-height="100%" fo:text-align="justify" style:justify-single-word="false" fo:text-indent="0cm" style:auto-text-indent="false"/>
    </style:style>
    <style:style style:name="P31" style:family="paragraph" style:parent-style-name="Standard">
      <style:paragraph-properties fo:margin-left="0.923cm" fo:margin-right="0cm" fo:margin-top="0cm" fo:margin-bottom="0.635cm" loext:contextual-spacing="false" fo:line-height="100%" fo:text-align="justify" style:justify-single-word="false" fo:text-indent="0cm" style:auto-text-indent="false"/>
    </style:style>
    <style:style style:name="P32" style:family="paragraph" style:parent-style-name="Standard">
      <style:paragraph-properties fo:margin-left="2.051cm" fo:margin-right="0cm" fo:line-height="100%" fo:text-align="justify" style:justify-single-word="false" fo:text-indent="-1.129cm" style:auto-text-indent="false"/>
    </style:style>
    <style:style style:name="P33" style:family="paragraph" style:parent-style-name="Standard">
      <style:paragraph-properties fo:margin-left="1.903cm" fo:margin-right="0cm" fo:margin-top="0cm" fo:margin-bottom="0.635cm" loext:contextual-spacing="false" fo:line-height="100%" fo:text-align="justify" style:justify-single-word="false" fo:text-indent="-1.903cm" style:auto-text-indent="false"/>
    </style:style>
    <style:style style:name="P34" style:family="paragraph" style:parent-style-name="Standard">
      <style:paragraph-properties fo:margin-left="2.096cm" fo:margin-right="0cm" fo:line-height="100%" fo:text-align="justify" style:justify-single-word="false" fo:text-indent="0cm" style:auto-text-indent="false"/>
      <style:text-properties fo:font-size="16pt" style:font-name-asian="標楷體" style:font-size-asian="16pt" style:font-size-complex="16pt"/>
    </style:style>
    <style:style style:name="P35" style:family="paragraph" style:parent-style-name="Standard">
      <style:paragraph-properties fo:margin-left="2.096cm" fo:margin-right="0cm" fo:line-height="100%" fo:text-align="justify" style:justify-single-word="false" fo:text-indent="0cm" style:auto-text-indent="false"/>
    </style:style>
    <style:style style:name="P36" style:family="paragraph" style:parent-style-name="Standard">
      <style:paragraph-properties fo:margin-left="2.096cm" fo:margin-right="0cm" fo:margin-top="0cm" fo:margin-bottom="0.635cm" loext:contextual-spacing="false" fo:line-height="100%" fo:text-align="justify" style:justify-single-word="false" fo:text-indent="0cm" style:auto-text-indent="false"/>
      <style:text-properties fo:font-size="16pt" style:font-name-asian="標楷體" style:font-size-asian="16pt" style:font-size-complex="16pt"/>
    </style:style>
    <style:style style:name="P37" style:family="paragraph" style:parent-style-name="Standard">
      <style:paragraph-properties fo:margin-left="2.096cm" fo:margin-right="0cm" fo:margin-top="0cm" fo:margin-bottom="0.635cm" loext:contextual-spacing="false" fo:line-height="100%" fo:text-align="justify" style:justify-single-word="false" fo:text-indent="0cm" style:auto-text-indent="false"/>
    </style:style>
    <style:style style:name="P38" style:family="paragraph" style:parent-style-name="Standard" style:list-style-name="WW8Num21">
      <style:paragraph-properties fo:margin-left="4.251cm" fo:margin-right="0cm" fo:line-height="100%" fo:text-align="justify" style:justify-single-word="false" fo:text-indent="-2.155cm" style:auto-text-indent="false"/>
    </style:style>
    <style:style style:name="P39" style:family="paragraph" style:parent-style-name="Standard">
      <style:paragraph-properties fo:margin-left="2.101cm" fo:margin-right="0cm" fo:margin-top="0cm" fo:margin-bottom="0.635cm" loext:contextual-spacing="false" fo:line-height="100%" fo:text-align="justify" style:justify-single-word="false" fo:text-indent="0cm" style:auto-text-indent="false"/>
      <style:text-properties fo:font-size="16pt" style:font-name-asian="標楷體" style:font-size-asian="16pt" style:font-size-complex="16pt"/>
    </style:style>
    <style:style style:name="P40" style:family="paragraph" style:parent-style-name="Standard">
      <style:paragraph-properties fo:margin-left="2.101cm" fo:margin-right="0cm" fo:margin-top="0cm" fo:margin-bottom="0.635cm" loext:contextual-spacing="false" fo:line-height="100%" fo:text-align="justify" style:justify-single-word="false" fo:text-indent="0cm" style:auto-text-indent="false"/>
    </style:style>
    <style:style style:name="P41" style:family="paragraph" style:parent-style-name="Standard">
      <style:paragraph-properties fo:margin-left="2.101cm" fo:margin-right="0cm" fo:margin-top="0cm" fo:margin-bottom="0.953cm" loext:contextual-spacing="false" fo:line-height="100%" fo:text-align="justify" style:justify-single-word="false" fo:text-indent="0cm" style:auto-text-indent="false"/>
    </style:style>
    <style:style style:name="P42" style:family="paragraph" style:parent-style-name="Standard">
      <style:paragraph-properties fo:margin-left="0.921cm" fo:margin-right="0cm" fo:margin-top="0cm" fo:margin-bottom="0.635cm" loext:contextual-spacing="false" fo:line-height="100%" fo:text-align="justify" style:justify-single-word="false" fo:text-indent="0cm" style:auto-text-indent="false"/>
    </style:style>
    <style:style style:name="P43" style:family="paragraph" style:parent-style-name="Standard">
      <style:paragraph-properties fo:margin-left="2.074cm" fo:margin-right="0cm" fo:margin-top="0cm" fo:margin-bottom="0.635cm" loext:contextual-spacing="false" fo:line-height="100%" fo:text-align="justify" style:justify-single-word="false" fo:text-indent="0cm" style:auto-text-indent="false"/>
    </style:style>
    <style:style style:name="P44" style:family="paragraph" style:parent-style-name="Standard">
      <style:paragraph-properties fo:margin-left="2.104cm" fo:margin-right="0cm" fo:margin-top="0cm" fo:margin-bottom="0.635cm" loext:contextual-spacing="false" fo:line-height="100%" fo:text-align="justify" style:justify-single-word="false" fo:text-indent="-1.101cm" style:auto-text-indent="false"/>
    </style:style>
    <style:style style:name="P45" style:family="paragraph" style:parent-style-name="Standard" style:list-style-name="WW8Num14">
      <style:paragraph-properties fo:margin-left="3cm" fo:margin-right="0cm" fo:line-height="100%" fo:text-align="justify" style:justify-single-word="false" fo:text-indent="-0.499cm" style:auto-text-indent="false"/>
      <style:text-properties fo:font-size="16pt" style:font-name-asian="標楷體" style:font-size-asian="16pt" style:font-size-complex="16pt"/>
    </style:style>
    <style:style style:name="P46" style:family="paragraph" style:parent-style-name="Standard" style:list-style-name="WW8Num14">
      <style:paragraph-properties fo:margin-left="3cm" fo:margin-right="0cm" fo:line-height="100%" fo:text-align="justify" style:justify-single-word="false" fo:text-indent="-0.499cm" style:auto-text-indent="false"/>
    </style:style>
    <style:style style:name="P47" style:family="paragraph" style:parent-style-name="Standard" style:list-style-name="WW8Num14">
      <style:paragraph-properties fo:margin-left="3.002cm" fo:margin-right="0cm" fo:margin-top="0cm" fo:margin-bottom="0.635cm" loext:contextual-spacing="false" fo:line-height="100%" fo:text-align="justify" style:justify-single-word="false" fo:text-indent="-0.501cm" style:auto-text-indent="false"/>
    </style:style>
    <style:style style:name="P48" style:family="paragraph" style:parent-style-name="Standard">
      <style:paragraph-properties fo:margin-left="1.99cm" fo:margin-right="0cm" fo:line-height="100%" fo:text-align="justify" style:justify-single-word="false" fo:text-indent="-0.998cm" style:auto-text-indent="false"/>
    </style:style>
    <style:style style:name="P49" style:family="paragraph" style:parent-style-name="Standard">
      <style:paragraph-properties fo:margin-left="4.001cm" fo:margin-right="0cm" fo:margin-top="0cm" fo:margin-bottom="0.635cm" loext:contextual-spacing="false" fo:line-height="100%" fo:text-align="justify" style:justify-single-word="false" fo:text-indent="0cm" style:auto-text-indent="false"/>
    </style:style>
    <style:style style:name="P50" style:family="paragraph" style:parent-style-name="Standard">
      <style:paragraph-properties fo:margin-left="4.001cm" fo:margin-right="0cm" fo:line-height="100%" fo:text-align="justify" style:justify-single-word="false" fo:text-indent="0cm" style:auto-text-indent="false"/>
      <style:text-properties fo:font-size="16pt" style:font-name-asian="標楷體" style:font-size-asian="16pt" style:font-size-complex="16pt"/>
    </style:style>
    <style:style style:name="P51" style:family="paragraph" style:parent-style-name="Standard" style:list-style-name="WW8Num1">
      <style:paragraph-properties fo:margin-left="5.271cm" fo:margin-right="-0.97cm" fo:line-height="100%" fo:text-align="justify" style:justify-single-word="false" fo:text-indent="-1.27cm" style:auto-text-indent="false"/>
    </style:style>
    <style:style style:name="P52" style:family="paragraph" style:parent-style-name="Standard">
      <style:paragraph-properties fo:margin-left="6.249cm" fo:margin-right="0cm" fo:line-height="100%" fo:text-align="justify" style:justify-single-word="false" fo:text-indent="-4.251cm" style:auto-text-indent="false"/>
      <style:text-properties fo:font-size="16pt" style:font-name-asian="標楷體" style:font-size-asian="16pt" style:font-size-complex="16pt"/>
    </style:style>
    <style:style style:name="P53" style:family="paragraph" style:parent-style-name="Standard">
      <style:paragraph-properties fo:margin-left="3.75cm" fo:margin-right="0cm" fo:line-height="100%" fo:text-align="justify" style:justify-single-word="false" fo:text-indent="0cm" style:auto-text-indent="false"/>
      <style:text-properties fo:font-size="16pt" style:font-name-asian="標楷體" style:font-size-asian="16pt" style:font-size-complex="16pt"/>
    </style:style>
    <style:style style:name="P54" style:family="paragraph" style:parent-style-name="Standard">
      <style:paragraph-properties fo:margin-left="3.75cm" fo:margin-right="0cm" fo:margin-top="0cm" fo:margin-bottom="0.635cm" loext:contextual-spacing="false" fo:line-height="100%" fo:text-align="justify" style:justify-single-word="false" fo:text-indent="0cm" style:auto-text-indent="false"/>
    </style:style>
    <style:style style:name="P55" style:family="paragraph" style:parent-style-name="Standard" style:list-style-name="WW8Num33">
      <style:paragraph-properties fo:margin-left="5.001cm" fo:margin-right="0cm" fo:line-height="100%" fo:text-align="justify" style:justify-single-word="false" fo:text-indent="-0.635cm" style:auto-text-indent="false"/>
      <style:text-properties fo:font-size="16pt" style:font-name-asian="標楷體" style:font-size-asian="16pt" style:font-size-complex="16pt"/>
    </style:style>
    <style:style style:name="P56" style:family="paragraph" style:parent-style-name="Standard" style:list-style-name="WW8Num48">
      <style:paragraph-properties fo:margin-left="4.251cm" fo:margin-right="0cm" fo:line-height="100%" fo:text-align="justify" style:justify-single-word="false" fo:text-indent="-0.501cm" style:auto-text-indent="false"/>
      <style:text-properties fo:font-size="16pt" style:font-name-asian="標楷體" style:font-size-asian="16pt" style:font-size-complex="16pt"/>
    </style:style>
    <style:style style:name="P57" style:family="paragraph" style:parent-style-name="Standard" style:list-style-name="WW8Num48">
      <style:paragraph-properties fo:margin-left="4.251cm" fo:margin-right="0cm" fo:line-height="100%" fo:text-align="justify" style:justify-single-word="false" fo:text-indent="-0.501cm" style:auto-text-indent="false"/>
    </style:style>
    <style:style style:name="P58" style:family="paragraph" style:parent-style-name="Standard" style:list-style-name="WW8Num48">
      <style:paragraph-properties fo:margin-left="4.251cm" fo:margin-right="0cm" fo:margin-top="0cm" fo:margin-bottom="0.635cm" loext:contextual-spacing="false" fo:line-height="100%" fo:text-align="justify" style:justify-single-word="false" fo:text-indent="-0.501cm" style:auto-text-indent="false"/>
    </style:style>
    <style:style style:name="P59" style:family="paragraph" style:parent-style-name="Standard">
      <style:paragraph-properties fo:margin-left="0.981cm" fo:margin-right="0cm" fo:margin-top="0cm" fo:margin-bottom="0.635cm" loext:contextual-spacing="false" fo:line-height="100%" fo:text-align="justify" style:justify-single-word="false" fo:text-indent="0cm" style:auto-text-indent="false"/>
    </style:style>
    <style:style style:name="P60" style:family="paragraph" style:parent-style-name="Standard" style:list-style-name="WW8Num47">
      <style:paragraph-properties fo:margin-left="2.117cm" fo:margin-right="0cm" fo:margin-top="0cm" fo:margin-bottom="0.635cm" loext:contextual-spacing="false" fo:line-height="100%" fo:text-align="justify" style:justify-single-word="false" fo:text-indent="-1.27cm" style:auto-text-indent="false"/>
    </style:style>
    <style:style style:name="P61" style:family="paragraph" style:parent-style-name="Standard">
      <style:paragraph-properties fo:margin-left="0.847cm" fo:margin-right="0cm" fo:line-height="100%" fo:text-align="justify" style:justify-single-word="false" fo:text-indent="0cm" style:auto-text-indent="false"/>
    </style:style>
    <style:style style:name="P62" style:family="paragraph" style:parent-style-name="Standard">
      <style:paragraph-properties fo:margin-left="3.076cm" fo:margin-right="0cm" fo:line-height="100%" fo:text-align="justify" style:justify-single-word="false" fo:text-indent="-2.23cm" style:auto-text-indent="false"/>
    </style:style>
    <style:style style:name="P63" style:family="paragraph" style:parent-style-name="Standard">
      <style:paragraph-properties fo:margin-left="2.833cm" fo:margin-right="0cm" fo:line-height="100%" fo:text-align="justify" style:justify-single-word="false" fo:text-indent="-1.986cm" style:auto-text-indent="false"/>
    </style:style>
    <style:style style:name="P64" style:family="paragraph" style:parent-style-name="Standard">
      <style:paragraph-properties fo:margin-left="3.104cm" fo:margin-right="0cm" fo:line-height="100%" fo:text-indent="-2.258cm" style:auto-text-indent="false"/>
    </style:style>
    <style:style style:name="P65" style:family="paragraph" style:parent-style-name="清單段落">
      <style:paragraph-properties fo:margin-left="2.096cm" fo:margin-right="0cm" fo:margin-top="0cm" fo:margin-bottom="0.635cm" loext:contextual-spacing="false" fo:line-height="100%" fo:text-indent="0cm" style:auto-text-indent="fals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size-complex="16pt"/>
    </style:style>
    <style:style style:name="T5" style:family="text">
      <style:text-properties fo:font-size="16pt" style:font-name-asian="Times New Roman" style:font-size-asian="16pt" style:font-size-complex="16pt"/>
    </style:style>
    <style:style style:name="T6" style:family="text">
      <style:text-properties fo:font-size="16pt" fo:font-style="italic" style:font-name-asian="標楷體" style:font-size-asian="16pt" style:font-style-asian="italic" style:font-size-complex="16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20pt" fo:font-weight="bold" style:font-name-asian="標楷體" style:font-size-asian="20pt" style:font-weight-asian="bold" style:font-size-complex="14pt"/>
    </style:style>
    <style:style style:name="T11" style:family="text">
      <style:text-properties fo:color="#000000" fo:font-size="20pt" fo:font-weight="bold" style:font-name-asian="標楷體" style:font-size-asian="20pt" style:font-weight-asian="bold" style:font-size-complex="14pt"/>
    </style:style>
    <style:style style:name="T12" style:family="text">
      <style:text-properties fo:color="#000000" fo:font-size="20pt" fo:font-weight="bold" style:font-name-asian="標楷體" style:font-size-asian="20pt" style:font-weight-asian="bold" style:font-name-complex="標楷體"/>
    </style:style>
    <style:style style:name="T13" style:family="text">
      <style:text-properties fo:color="#000000" fo:font-size="20pt" fo:font-weight="bold" style:font-name-asian="Times New Roman" style:font-size-asian="20pt" style:font-weight-asian="bold"/>
    </style:style>
    <style:style style:name="T14" style:family="text">
      <style:text-properties fo:color="#000000" fo:font-size="16pt" fo:font-weight="bold" style:font-name-asian="標楷體" style:font-size-asian="16pt" style:font-weight-asian="bold"/>
    </style:style>
    <style:style style:name="T15" style:family="text">
      <style:text-properties fo:color="#000000" fo:font-size="16pt" fo:font-weight="bold" style:font-name-asian="標楷體" style:font-size-asian="16pt" style:font-weight-asian="bold" style:font-size-complex="16pt"/>
    </style:style>
    <style:style style:name="T16" style:family="text">
      <style:text-properties fo:color="#000000" fo:font-size="16pt" fo:font-weight="bold" style:font-name-asian="標楷體" style:font-size-asian="16pt" style:font-weight-asian="bold" style:font-size-complex="16pt"/>
    </style:style>
    <style:style style:name="T17" style:family="text">
      <style:text-properties fo:color="#000000" fo:font-size="16pt" fo:font-weight="bold" style:font-name-asian="標楷體" style:font-size-asian="16pt" style:font-weight-asian="bold" style:font-name-complex="標楷體"/>
    </style:style>
    <style:style style:name="T18" style:family="text">
      <style:text-properties fo:color="#000000" fo:font-size="16pt" fo:font-weight="bold" style:font-name-asian="標楷體" style:font-size-asian="16pt" style:font-weight-asian="bold" style:font-name-complex="標楷體" style:font-size-complex="16pt"/>
    </style:style>
    <style:style style:name="T19" style:family="text">
      <style:text-properties fo:color="#000000" fo:font-size="16pt" fo:font-weight="bold" style:font-name-asian="標楷體" style:font-size-asian="16pt" style:font-weight-asian="bold" style:font-name-complex="標楷體"/>
    </style:style>
    <style:style style:name="T20" style:family="text">
      <style:text-properties fo:color="#000000" fo:font-size="16pt" fo:font-weight="bold" style:font-name-asian="標楷體" style:font-size-asian="16pt" style:font-weight-asian="bold"/>
    </style:style>
    <style:style style:name="T21" style:family="text">
      <style:text-properties fo:color="#000000" fo:font-size="16pt" fo:font-weight="bold" style:font-name-asian="Times New Roman" style:font-size-asian="16pt" style:font-weight-asian="bold"/>
    </style:style>
    <style:style style:name="T22" style:family="text">
      <style:text-properties fo:color="#000000" fo:font-size="16pt" fo:font-weight="bold" style:font-name-asian="Times New Roman" style:font-size-asian="16pt" style:font-weight-asian="bold" style:font-size-complex="16pt"/>
    </style:style>
    <style:style style:name="T23" style:family="text">
      <style:text-properties fo:color="#000000" fo:font-size="16pt" fo:font-weight="bold" style:font-name-asian="Times New Roman" style:font-size-asian="16pt" style:font-weight-asian="bold"/>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style>
    <style:style style:name="T26" style:family="text">
      <style:text-properties fo:color="#000000" fo:font-size="16pt" style:font-name-asian="標楷體" style:font-size-asian="16pt" style:font-name-complex="標楷體"/>
    </style:style>
    <style:style style:name="T27" style:family="text">
      <style:text-properties fo:color="#000000" fo:font-size="16pt" style:font-name-asian="標楷體" style:font-size-asian="16pt" style:font-name-complex="標楷體"/>
    </style:style>
    <style:style style:name="T28" style:family="text">
      <style:text-properties fo:color="#000000" fo:font-size="16pt" style:font-name-asian="標楷體" style:font-size-asian="16pt" style:font-name-complex="標楷體" style:font-size-complex="16pt"/>
    </style:style>
    <style:style style:name="T29" style:family="text">
      <style:text-properties fo:color="#000000" fo:font-size="16pt" style:font-name-asian="標楷體" style:font-size-asian="16pt" style:font-name-complex="標楷體" style:font-size-complex="16pt"/>
    </style:style>
    <style:style style:name="T30" style:family="text">
      <style:text-properties fo:color="#000000" fo:font-size="16pt" style:font-name-asian="Times New Roman" style:font-size-asian="16pt" style:font-name-complex="Times New Roman"/>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行政院所屬各機關因公出國人員出國報告</text:p>
      <text:p text:style-name="P7"><text:span text:style-name="T1">(出國類別:其他</text:span><text:span text:style-name="T1">-國際會議</text:span><text:span text:style-name="T1">)</text:span></text:p>
      <text:p text:style-name="P9"/>
      <text:p text:style-name="P9"/>
      <text:p text:style-name="P10"/>
      <text:p text:style-name="P11"/>
      <text:p text:style-name="P11"/>
      <text:p text:style-name="P11"/>
      <text:p text:style-name="P11"/>
      <text:p text:style-name="P8"><text:span text:style-name="T10">出席世界貿易組織原產地規則委員會例會</text:span></text:p>
      <text:p text:style-name="P8"><text:span text:style-name="T10">2014年10月會議</text:span><text:span text:style-name="T10">報告</text:span></text:p>
      <text:p text:style-name="P13"/>
      <text:p text:style-name="P16">出國人員：</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9">服務機關</text:p>
          </table:table-cell>
          <table:table-cell table:style-name="表格1.A1" office:value-type="string">
            <text:p text:style-name="P9">職　稱</text:p>
          </table:table-cell>
          <table:table-cell table:style-name="表格1.A1" office:value-type="string">
            <text:p text:style-name="P9">姓　名</text:p>
          </table:table-cell>
        </table:table-row>
        <table:table-row table:style-name="表格1.1">
          <table:table-cell table:style-name="表格1.A1" office:value-type="string">
            <text:p text:style-name="P9">財政部關務署</text:p>
          </table:table-cell>
          <table:table-cell table:style-name="表格1.A1" office:value-type="string">
            <text:p text:style-name="P9">科　員</text:p>
          </table:table-cell>
          <table:table-cell table:style-name="表格1.A1" office:value-type="string">
            <text:p text:style-name="P9">彭智平</text:p>
          </table:table-cell>
        </table:table-row>
      </table:table>
      <text:p text:style-name="P18"/>
      <text:p text:style-name="P11"/>
      <text:p text:style-name="P7"><text:span text:style-name="T22"><text:s text:c="10"/></text:span><text:span text:style-name="T15">出國地</text:span><text:span text:style-name="T15">點</text:span><text:span text:style-name="T18">：</text:span><text:span text:style-name="T15">瑞士日內瓦</text:span></text:p>
      <text:p text:style-name="P7"><text:span text:style-name="T22"><text:s text:c="10"/></text:span><text:span text:style-name="T15">會議</text:span><text:span text:style-name="T15">期間</text:span><text:span text:style-name="T18">：</text:span><text:span text:style-name="T15">103</text:span><text:span text:style-name="T15">年</text:span><text:span text:style-name="T15">10</text:span><text:span text:style-name="T15">月</text:span><text:span text:style-name="T15">26</text:span><text:span text:style-name="T15">日至</text:span><text:span text:style-name="T15">11</text:span><text:span text:style-name="T15">日</text:span><text:span text:style-name="T15">2</text:span><text:span text:style-name="T15">日</text:span></text:p>
      <text:p text:style-name="P7"><text:span text:style-name="T22"><text:s text:c="10"/></text:span><text:span text:style-name="T15">報告日期</text:span><text:span text:style-name="T18">：</text:span><text:span text:style-name="T15">104</text:span><text:span text:style-name="T15">年</text:span><text:span text:style-name="T15">1</text:span><text:span text:style-name="T15">月</text:span><text:span text:style-name="T3">14</text:span><text:span text:style-name="T15">日</text:span></text:p>
      <text:p text:style-name="P14"><text:span text:style-name="T12">目</text:span><text:span text:style-name="T13"> <text:s text:c="6"/></text:span><text:span text:style-name="T12">錄</text:span></text:p>
      <text:p text:style-name="P7"><text:span text:style-name="T17">壹、會議</text:span><text:span text:style-name="T17">日期</text:span><text:span text:style-name="T21">………………………………………………………</text:span><text:span text:style-name="T14">..3</text:span></text:p>
      <text:p text:style-name="P19"><text:span text:style-name="T17">貳、</text:span><text:span text:style-name="T17">會議地點</text:span><text:span text:style-name="T21">………………………………………………………</text:span><text:span text:style-name="T14">..3</text:span></text:p>
      <text:p text:style-name="P19"><text:span text:style-name="T14">參、我方與會代表</text:span><text:span text:style-name="T21">………………………………………………</text:span><text:span text:style-name="T14">.</text:span><text:span text:style-name="T14">…</text:span><text:span text:style-name="T14">.3</text:span></text:p>
      <text:p text:style-name="P19"><text:span text:style-name="T17">肆、會議議程</text:span><text:span text:style-name="T21">……………………………………………………</text:span><text:span text:style-name="T14">.</text:span><text:span text:style-name="T14">…</text:span><text:span text:style-name="T14">.3</text:span></text:p>
      <text:p text:style-name="P19"><text:span text:style-name="T17">伍、會議過程</text:span><text:span text:style-name="T21">……………………………………………………</text:span><text:span text:style-name="T14">.</text:span><text:span text:style-name="T14">…</text:span><text:span text:style-name="T14">.3</text:span></text:p>
      <text:p text:style-name="P20"><text:span text:style-name="T17">一、調和非優惠性原產地規則－最新HS版本轉換草案..</text:span><text:span text:style-name="T14">……</text:span><text:span text:style-name="T14">.</text:span><text:span text:style-name="T17">3</text:span></text:p>
      <text:p text:style-name="P20"><text:span text:style-name="T17">二、調和非優惠性原產地規則－會員透明化分享</text:span><text:span text:style-name="T21">………</text:span><text:span text:style-name="T14">.</text:span><text:span text:style-name="T14">…</text:span><text:span text:style-name="T14">.</text:span><text:span text:style-name="T14">…</text:span><text:span text:style-name="T14">4</text:span></text:p>
      <text:p text:style-name="P20"><text:span text:style-name="T17">三、原產規則協定第5條及附錄二第4段通知</text:span><text:span text:style-name="T21">………</text:span><text:span text:style-name="T14">.</text:span><text:span text:style-name="T14">…</text:span><text:span text:style-name="T14">.....</text:span><text:span text:style-name="T14">…</text:span><text:span text:style-name="T14">5</text:span></text:p>
      <text:p text:style-name="P21"><text:span text:style-name="T17">四、檢視提供低度開發國家（LDC）優惠性原產地規則最新進展</text:span><text:span text:style-name="T21">……………………………………………………</text:span><text:span text:style-name="T14">.</text:span><text:span text:style-name="T14">………</text:span><text:span text:style-name="T14">5</text:span></text:p>
      <text:p text:style-name="P20"><text:span text:style-name="T17">五、LDC國家優惠性原產地規則</text:span><text:span text:style-name="T21">…………………………</text:span><text:span text:style-name="T14">.</text:span><text:span text:style-name="T14">…</text:span><text:span text:style-name="T14">...6</text:span></text:p>
      <text:p text:style-name="P20"><text:span text:style-name="T17">六、原產地規則協定第20次年度檢討</text:span><text:span text:style-name="T21">…………………</text:span><text:span text:style-name="T14">.</text:span><text:span text:style-name="T14">……</text:span><text:span text:style-name="T14">...8</text:span></text:p>
      <text:p text:style-name="P20"><text:span text:style-name="T17">七、2014年提報貨品貿易理事會年報草案</text:span><text:span text:style-name="T21">……………………</text:span><text:span text:style-name="T14">.9</text:span></text:p>
      <text:p text:style-name="P20"><text:span text:style-name="T17">八、臨時動議</text:span><text:span text:style-name="T21">………………………………………………</text:span><text:span text:style-name="T14">.</text:span><text:span text:style-name="T14">……</text:span><text:span text:style-name="T14">.9</text:span></text:p>
      <text:p text:style-name="P22"><text:span text:style-name="T14">陸、出席會議心得與建議事項</text:span><text:span text:style-name="T21">……………………………………</text:span><text:span text:style-name="T14">..9</text:span></text:p>
      <text:p text:style-name="P7"><text:span text:style-name="T17">柒、附件</text:span><text:span text:style-name="T21">………………………………………………</text:span><text:span text:style-name="T14">.</text:span><text:span text:style-name="T14">……………</text:span><text:span text:style-name="T14">10</text:span></text:p>
      <text:p text:style-name="P9"/>
      <text:p text:style-name="P11"/>
      <text:p text:style-name="P11"/>
      <text:p text:style-name="P11"/>
      <text:p text:style-name="P11"/>
      <text:list xml:id="list8218584411898791747" text:style-name="WW8Num28">
        <text:list-item>
          <text:p text:style-name="P23"><text:span text:style-name="T17">會議</text:span><text:span text:style-name="T17">日期：</text:span></text:p>
        </text:list-item>
      </text:list>
      <text:p text:style-name="P17"><text:span text:style-name="T24">10</text:span><text:span text:style-name="T24">3</text:span><text:span text:style-name="T26">年</text:span><text:span text:style-name="T24">10</text:span><text:span text:style-name="T26">月</text:span><text:span text:style-name="T24">30</text:span><text:span text:style-name="T26">日</text:span></text:p>
      <text:p text:style-name="P24"><text:span text:style-name="T17">貮</text:span><text:span text:style-name="T17">、會議地點：</text:span></text:p>
      <text:p text:style-name="P26"><text:span text:style-name="T26">瑞士日內瓦世界貿易組織</text:span><text:span text:style-name="T24">（</text:span><text:span text:style-name="T24">W</text:span><text:span text:style-name="T24">T</text:span><text:span text:style-name="T24">O</text:span><text:span text:style-name="T24">）</text:span><text:span text:style-name="T26">總部</text:span></text:p>
      <text:p text:style-name="P24"><text:span text:style-name="T17">參</text:span><text:span text:style-name="T17">、</text:span><text:span text:style-name="T17">我方與會代表：</text:span></text:p>
      <text:p text:style-name="P27"><text:span text:style-name="T3">我常駐世界貿易組織代表團陳參事長庚擔任主席</text:span></text:p>
      <text:p text:style-name="P27"><text:span text:style-name="T3">我常駐世界貿易組織</text:span><text:span text:style-name="T3">代表團</text:span><text:span text:style-name="T3">朱公使曦、倪秘書運新</text:span></text:p>
      <text:p text:style-name="P28">財政部關務署彭科員智平</text:p>
      <text:p text:style-name="P24"><text:span text:style-name="T17">肆、會議議程</text:span><text:span text:style-name="T26">（WTO/AIR/4381，詳附件</text:span><text:span text:style-name="T24">1</text:span><text:span text:style-name="T26">）</text:span><text:span text:style-name="T17">：</text:span></text:p>
      <text:p text:style-name="P30"><text:span text:style-name="T24">一</text:span><text:span text:style-name="T26">、調和非優惠性原產地規則－最新</text:span><text:span text:style-name="T24">HS</text:span><text:span text:style-name="T26">版本轉換草案。</text:span></text:p>
      <text:p text:style-name="P30"><text:span text:style-name="T26">二、調和非優惠性原產地規則－會員透明化分享。</text:span></text:p>
      <text:p text:style-name="P30"><text:span text:style-name="T26">三、原產地規則協定第</text:span><text:span text:style-name="T24">5</text:span><text:span text:style-name="T26">條及附錄二第</text:span><text:span text:style-name="T24">4</text:span><text:span text:style-name="T26">段通知。</text:span></text:p>
      <text:p text:style-name="P32"><text:span text:style-name="T26">四、檢視低度開發國家（Least Developed Countries, </text:span><text:span text:style-name="T24">LDC</text:span><text:span text:style-name="T26">）優惠性原產地規則之最新進展。</text:span></text:p>
      <text:p text:style-name="P30"><text:span text:style-name="T26">五、</text:span><text:span text:style-name="T24">LDC</text:span><text:span text:style-name="T26">國家優惠性原產地規則。</text:span></text:p>
      <text:p text:style-name="P30"><text:span text:style-name="T26">六、原產地規則協定之實施及運作第</text:span><text:span text:style-name="T24">20</text:span><text:span text:style-name="T26">次年度檢視。</text:span></text:p>
      <text:p text:style-name="P30"><text:span text:style-name="T26">七、</text:span><text:span text:style-name="T24">103</text:span><text:span text:style-name="T26">年提報貨品貿易理事會年報草案。</text:span></text:p>
      <text:p text:style-name="P31"><text:span text:style-name="T26">八、臨時動議。</text:span></text:p>
      <text:p text:style-name="P33"><text:span text:style-name="T17">伍、會議過程</text:span></text:p>
      <text:p text:style-name="P30"><text:span text:style-name="T3">一、調和非優惠性原產地規則－最新HS版本轉換草案：</text:span></text:p>
      <text:p text:style-name="P35"><text:span text:style-name="T3">主席首先歡迎所有出席人員，並表示WTO秘書處已於本（103）年完成HS2012版轉換草案（JOB/RO/5），日本及厄瓜多已對該草案提出評論意見，本次會議將針對第1至第40章開放各會員表示意見，主席接續說明，各會員僅係針對秘書處轉換工作發表意見，與談判或確認該文件無涉。</text:span></text:p>
      <text:p text:style-name="P34">與會會員意見如次：</text:p>
      <text:list xml:id="list6816194755659406799" text:style-name="WW8Num21">
        <text:list-item>
          <text:p text:style-name="P3"><text:span text:style-name="T3">泰國：尚需更多時間檢視該草案。</text:span></text:p>
        </text:list-item>
        <text:list-item>
          <text:p text:style-name="P38"><text:span text:style-name="T3">日本：已對第3、32、35及44等章提出評論意</text:span><text:soft-page-break/><text:span text:style-name="T3">見，盼秘書處於下一版草案更新。</text:span></text:p>
        </text:list-item>
        <text:list-item>
          <text:p text:style-name="P38"><text:span text:style-name="T3">歐盟：會員意見僅係查核秘書處轉換工作是否正確，不涉及確認該草案。</text:span></text:p>
        </text:list-item>
        <text:list-item>
          <text:p text:style-name="P3"><text:span text:style-name="T3">墨西哥：現正檢視中。</text:span></text:p>
        </text:list-item>
      </text:list>
      <text:p text:style-name="P39">主席裁示會員仍可於會後提出相關評論意見，供秘書處進行下一版文件之更新，並於下次會議討論第41至第97章。</text:p>
      <text:p text:style-name="P42"><text:span text:style-name="T3">二、調和非優惠性原產地規則－會員透明化分享：</text:span></text:p>
      <text:p text:style-name="P43"><text:span text:style-name="T3">主席表示，由於會員對調和原產地規則工作計畫（Harmonization Work Programme, HWP）之意見仍有分岐，惟會員於前次會議同意現階段可就各國意見及經驗進行分享。我國發言支持主席提議，認為此舉有助瞭解各會員非優惠性原產地規則之規定、涵蓋範圍及效果，由於原產地規則協定第2條僅對進口貨物提供3項原產地標準（完全取得、稅則稅號改變及貨物實質轉型），對於海關實務之執行有所不足，因此在完成HWP協商之前，會員之經驗分享尤為重要。</text:span></text:p>
      <text:p text:style-name="P35"><text:span text:style-name="T3">菲律賓支持主席提議，並建議應有產業界代表共同參與。歐盟表示將於明（104）年下半年進行相關簡報，瑞士表示已於102年就海關實務經驗與會員進行分享，阿根廷、印度、美國及香港亦支持主席提議，惟希望秘書處提供書面資料俾利轉呈首府，以提供相關意見。</text:span></text:p>
      <text:p text:style-name="P37"><text:span text:style-name="T3">主席裁示請秘書處彙整相關背景書面資料供會員參考，日後將召開非正式會議與會員進行諮商。</text:span></text:p>
      <text:p text:style-name="P42"><text:span text:style-name="T3">三、原產地規則協定第5條及附錄二第4段通知：</text:span></text:p>
      <text:p text:style-name="P43"><text:span text:style-name="T3">主席表示許多會員已依據原產地規則協定第5條通知秘書處，其中，42個會員已實行非優惠性原產地規則，50個會員表示沒有非優惠性原產地規則，目前尚有40個會員未提交通知文件，主席呼籲請尚未提交之會員向秘書處進行通知。</text:span></text:p>
      <text:p text:style-name="P44"><text:span text:style-name="T3">四、檢視低度開發國家（LDC）優惠性原產地規則之最新進展：</text:span></text:p>
      <text:p text:style-name="P35"><text:soft-page-break/><text:span text:style-name="T3">主席表示此議題係峇里部長會議之決議，已於前次原產地規則委員會（Committee on Rules of Origin, CRO）例會中討論執行方式：</text:span></text:p>
      <text:list xml:id="list3288847596136442115" text:style-name="WW8Num14">
        <text:list-item>
          <text:p text:style-name="P46"><text:span text:style-name="T3">會員通知現有或修正提供LDC國家之優惠性原產地規則。</text:span></text:p>
        </text:list-item>
        <text:list-item>
          <text:p text:style-name="P45">委員會檢視通知文件。</text:p>
        </text:list-item>
        <text:list-item>
          <text:p text:style-name="P47"><text:span text:style-name="T3">委員會彙整相關意見後向總理事會及LDC次級委員會提出報告。</text:span></text:p>
        </text:list-item>
      </text:list>
      <text:p text:style-name="P40"><text:span text:style-name="T3">主席表示已收到部分會員提交之通知文件，相關資訊可至WTO網站（http://ptadb.wto.org）查詢，並由秘書處示範該網站查詢方式，智利續對其最新通知文件G/RO/W/124進行簡報。</text:span></text:p>
      <text:p text:style-name="P41"><text:span text:style-name="T3">主席表示秘書處已針對本次檢視成果提出報告草案（G/RO/W/151，附件2），惟無會員提出意見，CRO已依峇里部長會議決議完成首次檢視，該報告將提交總理事會及LDC次級委員會。</text:span></text:p>
      <text:p text:style-name="P48"><text:span text:style-name="T3">五、LDC國家優惠性原產地規則</text:span></text:p>
      <text:p text:style-name="P37"><text:span text:style-name="T3">烏干達代表LDC國家就該集團遵循優惠性原產地規則所面臨之挑戰提出報告（G/RO/W/148，附件3及附件4）。</text:span></text:p>
      <text:p text:style-name="P37"><text:span text:style-name="T3">前揭報告摘陳內容如下：</text:span></text:p>
      <text:p text:style-name="P37"><text:span text:style-name="T3">該集團首先引述歐盟內部評估報告，指出原產地規則自1970年代以來並沒有隨商業環境（如貿易全球化）變化而與時俱進，在幾次成功的貿易協定之後，降低的優惠幅度（preferential margins）及隨之而來的執行成本（compliance cost）減少了優惠性原產地規則的吸引力，使得LDC國家陷入了低附加價值的困境。</text:span></text:p>
      <text:p text:style-name="P37"><text:span text:style-name="T3">2013年WTO部長級會議決議授權原產地規則委員會對自LDC國家進口之貨物進行優惠性原產地年度發展檢討，及積極推動與現行LDC國家優惠性原產地規則相關之資料交換，惟前述決議僅是指導方針，對會員國並無拘束</text:span><text:soft-page-break/><text:span text:style-name="T3">力，然而由於全球化貿易的趨勢下，全球供應鏈的出現、最惠國待遇（MFN）的減少降低了優惠幅度、歐盟及加拿大對原產地規則所作的修改、</text:span><text:span text:style-name="T5"> </text:span><text:span text:style-name="T3">LDC國家薄弱的工業基礎及部分原產地規則對過時工業流程的要求等因素，LDC國家提出原產地規則應進行相關修正之建議。</text:span></text:p>
      <text:p text:style-name="P37"><text:span text:style-name="T3">LDC國家認為歐盟與加拿大對原產地規則所做的改變對外國人直接投資（FDI）及物流而言已經造成市場衝擊，並提出相關可能改善的方向：</text:span></text:p>
      <text:list xml:id="list801738276679028470" text:style-name="WW8Num31">
        <text:list-item>
          <text:p text:style-name="P4"><text:span text:style-name="T3">起草原產地規則的方向：</text:span></text:p>
        </text:list-item>
      </text:list>
      <text:list xml:id="list8216263918927218120" text:style-name="WW8Num20">
        <text:list-item>
          <text:p text:style-name="P1">改變稅則分類的方式。</text:p>
        </text:list-item>
        <text:list-item>
          <text:p text:style-name="P5"><text:span text:style-name="T3">依比例標準（Percentage Criterion）。</text:span></text:p>
        </text:list-item>
        <text:list-item>
          <text:p text:style-name="P25"><text:span text:style-name="T3">依加工需求。</text:span></text:p>
        </text:list-item>
      </text:list>
      <text:p text:style-name="P49"><text:span text:style-name="T3">其中比例標準部分，烏干達代表於簡報中分別列舉最小附加價值［Minimum amount of value added，如US GSP（普遍性優惠原則）、AGOA（Africa Growth and Opportunity Act，非洲成長暨機會法）］、最大進口原物料數量（Maximum amount of imported material，如歐盟EBA及日本）及原物料價值（Value of material，如US-CAFTA）的計算方式，指出由於比例標準為一計算所得之相對數字，容易因為匯率變動、各地勞工薪資及對成本認知不同而造成計算上的偏差。</text:span></text:p>
      <text:p text:style-name="P50">LDC國家認為應以產品及生產流程為依歸，因此提出以原物料價值為計算基準之比例標準：</text:p>
      <text:list xml:id="list238131598163501210" text:style-name="WW8Num1">
        <text:list-item>
          <text:p text:style-name="P51"><text:span text:style-name="T3">非物料原產地價值計算法：</text:span><text:span text:style-name="T6">LVC=(EW-VNM)/EW</text:span></text:p>
        </text:list-item>
        <text:list-item>
          <text:p text:style-name="P6"><text:span text:style-name="T3">物料原產地價值計算法：</text:span><text:span text:style-name="T6">LVC=VOM/EW</text:span></text:p>
        </text:list-item>
      </text:list>
      <text:p text:style-name="P49"><text:span text:style-name="T3">其中</text:span><text:span text:style-name="T6">LVC</text:span><text:span text:style-name="T3">為LDC國家價值構成（value content）</text:span><text:span text:style-name="T6">EW</text:span><text:span text:style-name="T3">為加工前價格；</text:span><text:span text:style-name="T6">VNM</text:span><text:span text:style-name="T3">為非物料原產地價值；</text:span><text:span text:style-name="T6">VOM</text:span><text:span text:style-name="T3">為物料原產地價值。</text:span></text:p>
      <text:p text:style-name="P52">（二）實質面：原產地規則的限制應與現存價值鏈內容相關。</text:p>
      <text:p text:style-name="P53"><text:soft-page-break/>以GSP為例，預期中貿易優惠產生的效應可分為</text:p>
      <text:list xml:id="list8154029134097822938" text:style-name="WW8Num33">
        <text:list-item>
          <text:p text:style-name="P55">增加出口</text:p>
        </text:list-item>
        <text:list-item>
          <text:p text:style-name="P55">升級製造</text:p>
        </text:list-item>
        <text:list-item>
          <text:p text:style-name="P55">加速經濟成長</text:p>
        </text:list-item>
      </text:list>
      <text:p text:style-name="P54"><text:span text:style-name="T3">其中衡量貿易優惠的效果的指標為利用率（utilization rate），其定義為貨物進口至優惠提供國家通關時實際接受貿易優惠的數量，與適用優惠之應納關稅進口貨物數量之比例。但高利用率並不完全表示存在以優惠性原產地規則進入市場的情形，高利用率亦可能代表因貿易優惠及相關原產地規則無法提升LDC國家的貿易及投資效應所導致的貿易量降低。</text:span></text:p>
      <text:p text:style-name="P53">LDC國家最後對原產地規則提出三點建議：</text:p>
      <text:list xml:id="list8435079345773676930" text:style-name="WW8Num48">
        <text:list-item>
          <text:p text:style-name="P56">貨物是否有實質轉型需以原物料價值為計算基礎。</text:p>
        </text:list-item>
        <text:list-item>
          <text:p text:style-name="P57"><text:span text:style-name="T3">某些產品以原物料價值為計算基礎得到15% 至20％，甚或更低的比率時應被視為合理（LDC國家將就這項建議提供適當比率）。</text:span></text:p>
        </text:list-item>
        <text:list-item>
          <text:p text:style-name="P58"><text:span text:style-name="T3">在使用比例標準計算的原產地規則時，原物料價格應計入運費及保費。</text:span></text:p>
        </text:list-item>
      </text:list>
      <text:p text:style-name="P37"><text:span text:style-name="T3">加拿大、巴西及印度對前述報告表達支持，並表示需要更多時間供國內研析。瑞士及歐盟表示峇里部長會議與LDC相關部分相當重要，有助於市場進入的發展。主席裁示該報告將於下次例會繼續討論。</text:span></text:p>
      <text:p text:style-name="P59"><text:span text:style-name="T3">六、原產地規則協定之實施及運作第20次年度檢視：</text:span></text:p>
      <text:p text:style-name="P65"><text:span text:style-name="T3">關於該報告（G/RO/W/149，附件5）第5.1段最後一句提及「本委員會檢視原產地規則草案第1至第40章『確認』轉換技術性工作正確」乙節，歐盟建議將「確認」（validate）一詞建議改為「查證」（verify）為宜，主席請秘書處修正並完成本次檢討。</text:span></text:p>
      <text:p text:style-name="P29"><text:span text:style-name="T3">七、103年提報貨品貿易理事會年報草案：</text:span></text:p>
      <text:p text:style-name="P36">會員均無意見，主席裁示將該草案送交貨品貿易理事會。</text:p>
      <text:p text:style-name="P29"><text:soft-page-break/><text:span text:style-name="T3">八、臨時動議：</text:span></text:p>
      <text:p text:style-name="P37"><text:span text:style-name="T3">主席表示由於CRO前任主席荷蘭代表團副代表Marhijn Visser本年3月致函總理事會，告知CRO目前工作情形並請指示是否需繼續進行調和工作計畫（HWP），總理事會主席加拿大大使</text:span><text:span text:style-name="T3">Jo</text:span><text:span text:style-name="T3">n</text:span><text:span text:style-name="T3">athan</text:span><text:span text:style-name="T3"> Fried經諮商後回函表示「希望CRO自行視需要繼續相關討論，目前無需提交總理事會」，HWP將繼續在CRO中討論，並將召開非正式會討論</text:span><text:span text:style-name="T3">。</text:span></text:p>
      <text:p text:style-name="P36">下次CRO會議暫訂於104年4月28日舉行。</text:p>
      <text:p text:style-name="P24"><text:span text:style-name="T17">陸、出席會議心得與建議事項：</text:span></text:p>
      <text:list xml:id="list4771799283887733446" text:style-name="WW8Num47">
        <text:list-item>
          <text:p text:style-name="P60"><text:span text:style-name="T26">WTO原產地規則委員會就非優惠性原產地規則自1995年進行調和工作至今尚未有重大進展，會員意見多有分岐，若能透過分享意見及交流經驗的方式，將會促進各會員對非優惠性原產地規則之規定、涵蓋範圍及效果的瞭解。該提案已獲許多會員支持，如能通過，將為未來調和工作之進行建立良好基礎。</text:span></text:p>
        </text:list-item>
        <text:list-item>
          <text:p text:style-name="P60"><text:span text:style-name="T26">鑑於調和工作計畫之進行與會議討論內容具有延續性，同一議題往往跨越數個會期多次進行討論，宜持續出席並維持關注，藉此掌握國際動態及相關發展，同時增加我國與各WTO會員代表及WTO秘書處之互動及交流。</text:span></text:p>
        </text:list-item>
        <text:list-item>
          <text:p text:style-name="P60"><text:span text:style-name="T28">國際性會議為一公開場合，各個國家的發言均受到重視，我國與會參與討論適時反映立場，保護我方產業利益，對於我國擬定商談策略與方向將有所助益</text:span><text:span text:style-name="T28">。</text:span></text:p>
        </text:list-item>
      </text:list>
      <text:p text:style-name="P2"><text:span text:style-name="T17">柒、附件</text:span></text:p>
      <text:p text:style-name="P61"><text:span text:style-name="T26">附件</text:span><text:span text:style-name="T24">1</text:span><text:span text:style-name="T26">：會議議程（WTO/AIR/4381）</text:span></text:p>
      <text:p text:style-name="P62"><text:span text:style-name="T26">附件</text:span><text:span text:style-name="T24">2</text:span><text:span text:style-name="T26">：</text:span><text:span text:style-name="T30"> </text:span><text:span text:style-name="T26">WTO秘書處檢視成果之報告草案（</text:span><text:span text:style-name="T3">G/RO/W/151</text:span><text:span text:style-name="T26">）</text:span></text:p>
      <text:p text:style-name="P63"><text:span text:style-name="T26">附件</text:span><text:span text:style-name="T24">3</text:span><text:span text:style-name="T26">：</text:span><text:span text:style-name="T21"> </text:span><text:span text:style-name="T26">LDC國家優惠性原產地規則報告（G/RO/W/148）</text:span></text:p>
      <text:p text:style-name="P61"><text:span text:style-name="T26">附件</text:span><text:span text:style-name="T24">4</text:span><text:span text:style-name="T26">：</text:span><text:span text:style-name="T30"> </text:span><text:span text:style-name="T26">LDC國家優惠性原產地規則簡報</text:span></text:p>
      <text:p text:style-name="P64"><text:span text:style-name="T26">附件5：</text:span><text:span text:style-name="T3">原產地規則協定之實施及運作第20次年度檢視報告（G/RO/W/1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fo:font-style="normal" style:font-name-asian="標楷體" style:font-family-asian="標楷體" style:font-family-generic-asian="script" style:font-size-asian="16pt" style:font-style-asian="normal"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color="#000000" style:font-name="標楷體" fo:font-family="標楷體" style:font-family-generic="script" style:font-name-complex="標楷體"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name-asian="標楷體" style:font-family-asian="標楷體" style:font-family-generic-asian="scri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style>
    <style:style style:name="WW8Num28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6pt" style:font-name-asian="標楷體" style:font-family-asian="標楷體" style:font-family-generic-asian="script" style:font-size-asian="16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6pt" style:font-name-asian="標楷體" style:font-family-asian="標楷體" style:font-family-generic-asian="script" style:font-size-asian="16pt" style:font-size-complex="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5.2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5z1" style:num-prefix="（" style:num-suffix="）" style:num-format="1">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4.0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08cm" fo:margin-left="1.5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88cm" fo:margin-left="2.7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5.27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88cm" fo:margin-left="2.78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19cm" fo:text-indent="-0.688cm" fo:margin-left="2.21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24cm" fo:text-indent="-0.847cm" fo:margin-left="3.22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71cm" fo:text-indent="-0.847cm" fo:margin-left="4.07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64cm" fo:text-indent="-0.847cm" fo:margin-left="5.76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11cm" fo:text-indent="-0.847cm" fo:margin-left="6.61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04cm" fo:text-indent="-0.847cm" fo:margin-left="8.30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51cm" fo:text-indent="-0.847cm" fo:margin-left="9.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7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80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4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9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4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8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3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8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905cm" fo:margin-left="4.0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951cm" fo:text-indent="-1.82cm" fo:margin-left="2.9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6">
        <style:list-level-properties text:list-level-position-and-space-mode="label-alignment">
          <style:list-level-label-alignment text:label-followed-by="listtab" fo:text-indent="-1.27cm" fo:margin-left="2.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5">
        <style:list-level-properties text:list-level-position-and-space-mode="label-alignment">
          <style:list-level-label-alignment text:label-followed-by="listtab" fo:text-indent="-1.27cm" fo:margin-left="2.0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554cm" fo:text-indent="-1.27cm" fo:margin-left="1.55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951cm" fo:text-indent="-1.82cm" fo:margin-left="2.9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591cm" fo:text-indent="-1.27cm" fo:margin-left="1.59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4.38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3cm" fo:margin-right="2.748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孟哲</meta:initial-creator>
    <meta:creation-date>2014-11-11T15:18:00</meta:creation-date>
    <dc:date>2016-03-17T09:52:07.287000000</dc:date>
    <meta:print-date>2015-01-14T14:10:00</meta:print-date>
    <meta:editing-cycles>221</meta:editing-cycles>
    <meta:editing-duration>PT19H42M14S</meta:editing-duration>
    <meta:generator>LibreOffice/5.0.5.2$Windows_x86 LibreOffice_project/55b006a02d247b5f7215fc6ea0fde844b30035b3</meta:generator>
    <meta:document-statistic meta:table-count="1" meta:image-count="0" meta:object-count="0" meta:page-count="8" meta:paragraph-count="113" meta:word-count="3641" meta:character-count="4545" meta:non-whitespace-character-count="4467"/>
  </office:meta>
</office:document-meta>
</file>