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38cm" fo:margin-left="0.36cm" table:align="left" style:writing-mode="lr-tb"/>
    </style:style>
    <style:style style:name="表格1.A" style:family="table-column">
      <style:table-column-properties style:column-width="6.384cm"/>
    </style:style>
    <style:style style:name="表格1.B" style:family="table-column">
      <style:table-column-properties style:column-width="9.454cm"/>
    </style:style>
    <style:style style:name="表格1.1" style:family="table-row">
      <style:table-row-properties fo:keep-together="auto"/>
    </style:style>
    <style:style style:name="表格1.A1"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0.5pt solid #000000" style:writing-mode="lr-tb"/>
    </style:style>
    <style:style style:name="P1" style:family="paragraph" style:parent-style-name="Footnote">
      <style:paragraph-properties fo:margin-left="0.25cm" fo:margin-right="0cm" fo:text-indent="-0.25cm" style:auto-text-indent="false"/>
    </style:style>
    <style:style style:name="P2" style:family="paragraph" style:parent-style-name="Heading_20_2">
      <style:text-properties fo:font-style="normal" fo:font-weight="normal" style:language-asian="zh" style:country-asian="TW" style:font-style-asian="normal" style:font-weight-asian="normal" style:font-name-complex="新細明體" style:font-weight-complex="normal"/>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Contents_20_2">
      <style:paragraph-properties>
        <style:tab-stops>
          <style:tab-stop style:position="15.981cm" style:type="right" style:leader-style="dotted" style:leader-text="."/>
        </style:tab-stops>
      </style:paragraph-properties>
    </style:style>
    <style:style style:name="P6" style:family="paragraph" style:parent-style-name="Contents_20_3">
      <style:paragraph-properties>
        <style:tab-stops>
          <style:tab-stop style:position="15.981cm" style:type="right" style:leader-style="dotted" style:leader-text="."/>
        </style:tab-stops>
      </style:paragraph-properties>
    </style:style>
    <style:style style:name="P7" style:family="paragraph" style:parent-style-name="目錄標題">
      <style:paragraph-properties fo:text-align="center" style:justify-single-word="false"/>
      <style:text-properties fo:color="#000000" fo:language="zh" fo:country="TW"/>
    </style:style>
    <style:style style:name="P8" style:family="paragraph" style:parent-style-name="Text_20_body">
      <style:text-properties style:font-name="Times New Roman" fo:font-weight="bold" style:font-weight-asian="bold" style:font-name-complex="Times New Roman" style:font-weight-complex="bold"/>
    </style:style>
    <style:style style:name="P9" style:family="paragraph" style:parent-style-name="Text_20_body">
      <style:text-properties style:font-name="Times New Roman" style:font-name-complex="Times New Roman"/>
    </style:style>
    <style:style style:name="P10" style:family="paragraph" style:parent-style-name="Text_20_body">
      <style:paragraph-properties fo:text-align="center" style:justify-single-word="false"/>
    </style:style>
    <style:style style:name="P11" style:family="paragraph" style:parent-style-name="Heading_20_1" style:list-style-name="">
      <style:paragraph-properties fo:line-height="200%" fo:orphans="0" fo:widows="0"/>
    </style:style>
    <style:style style:name="P12" style:family="paragraph" style:parent-style-name="Heading_20_1" style:master-page-name="轉換_20_1">
      <style:paragraph-properties style:page-number="1"/>
    </style:style>
    <style:style style:name="P13" style:family="paragraph" style:parent-style-name="Heading_20_1">
      <style:paragraph-properties fo:break-before="page"/>
    </style:style>
    <style:style style:name="P14" style:family="paragraph" style:parent-style-name="Standard">
      <style:paragraph-properties fo:line-height="0.776cm" style:line-break="normal" style:snap-to-layout-grid="false"/>
      <style:text-properties fo:font-weight="bold" style:font-weight-asian="bold"/>
    </style:style>
    <style:style style:name="P15" style:family="paragraph" style:parent-style-name="Standard">
      <style:paragraph-properties fo:line-height="0.882cm" style:line-break="normal" style:snap-to-layout-grid="false"/>
      <style:text-properties fo:font-weight="bold" style:font-weight-asian="bold" style:font-name-complex="新細明體" style:font-weight-complex="bold"/>
    </style:style>
    <style:style style:name="P16" style:family="paragraph" style:parent-style-name="Standard">
      <style:text-properties fo:font-size="20pt" fo:font-weight="bold" style:font-size-asian="20pt" style:font-weight-asian="bold" style:font-weight-complex="bold"/>
    </style:style>
    <style:style style:name="P17" style:family="paragraph" style:parent-style-name="Standard">
      <style:text-properties style:font-name="Times New Roman" style:font-name-complex="Times New Roman"/>
    </style:style>
    <style:style style:name="P18" style:family="paragraph" style:parent-style-name="Standard">
      <style:paragraph-properties fo:line-height="0.741cm"/>
      <style:text-properties fo:font-size="14pt" style:font-size-asian="14pt"/>
    </style:style>
    <style:style style:name="P19" style:family="paragraph" style:parent-style-name="Standard">
      <style:text-properties style:font-name="Calibri" fo:language="zh" fo:country="TW" fo:font-weight="bold" style:language-asian="zh" style:country-asian="TW" style:font-weight-asian="bold" style:font-name-complex="Calibri" style:font-size-complex="11pt"/>
    </style:style>
    <style:style style:name="P20" style:family="paragraph" style:parent-style-name="Standard">
      <style:text-properties style:font-weight-complex="bold"/>
    </style:style>
    <style:style style:name="P21" style:family="paragraph" style:parent-style-name="Standard">
      <style:paragraph-properties fo:line-height="0.882cm" style:line-break="normal" style:snap-to-layout-grid="false"/>
      <style:text-properties style:font-weight-complex="bold"/>
    </style:style>
    <style:style style:name="P22" style:family="paragraph" style:parent-style-name="Standard">
      <style:paragraph-properties fo:line-height="0.776cm" style:line-break="normal" style:snap-to-layout-grid="false"/>
      <style:text-properties style:font-weight-complex="bold"/>
    </style:style>
    <style:style style:name="P23" style:family="paragraph" style:parent-style-name="Standard">
      <style:paragraph-properties fo:line-height="0.882cm" style:line-break="normal" style:snap-to-layout-grid="false"/>
    </style:style>
    <style:style style:name="P24" style:family="paragraph" style:parent-style-name="Standard" style:list-style-name="WW8Num16">
      <style:paragraph-properties fo:line-height="0.882cm" style:line-break="normal" style:snap-to-layout-grid="false"/>
    </style:style>
    <style:style style:name="P25" style:family="paragraph" style:parent-style-name="Standard" style:list-style-name="WW8Num1">
      <style:paragraph-properties fo:line-height="0.882cm" style:line-break="normal" style:snap-to-layout-grid="false"/>
    </style:style>
    <style:style style:name="P26" style:family="paragraph" style:parent-style-name="Standard" style:list-style-name="WW8Num33">
      <style:paragraph-properties fo:line-height="0.882cm" style:line-break="normal" style:snap-to-layout-grid="false"/>
    </style:style>
    <style:style style:name="P27" style:family="paragraph" style:parent-style-name="Standard" style:list-style-name="WW8Num24">
      <style:paragraph-properties fo:line-height="0.882cm" style:line-break="normal" style:snap-to-layout-grid="false"/>
    </style:style>
    <style:style style:name="P28" style:family="paragraph" style:parent-style-name="Standard" style:list-style-name="WW8Num26">
      <style:paragraph-properties fo:line-height="0.882cm" style:line-break="normal" style:snap-to-layout-grid="false"/>
    </style:style>
    <style:style style:name="P29" style:family="paragraph" style:parent-style-name="Standard" style:list-style-name="WW8Num2">
      <style:paragraph-properties fo:line-height="0.882cm" style:line-break="normal" style:snap-to-layout-grid="false"/>
    </style:style>
    <style:style style:name="P30" style:family="paragraph" style:parent-style-name="Standard" style:list-style-name="WW8Num17">
      <style:paragraph-properties fo:line-height="0.882cm" style:line-break="normal" style:snap-to-layout-grid="false"/>
    </style:style>
    <style:style style:name="P31" style:family="paragraph" style:parent-style-name="Standard" style:list-style-name="WW8Num6">
      <style:paragraph-properties fo:line-height="0.882cm" style:line-break="normal" style:snap-to-layout-grid="false"/>
    </style:style>
    <style:style style:name="P32" style:family="paragraph" style:parent-style-name="Standard" style:list-style-name="WW8Num8">
      <style:paragraph-properties fo:line-height="0.882cm" style:line-break="normal" style:snap-to-layout-grid="false"/>
    </style:style>
    <style:style style:name="P33" style:family="paragraph" style:parent-style-name="Standard">
      <style:paragraph-properties fo:line-height="0.882cm" style:line-break="normal" style:snap-to-layout-grid="false"/>
      <style:text-properties style:font-name="新細明體" style:font-name-complex="新細明體" style:font-weight-complex="bold"/>
    </style:style>
    <style:style style:name="P34" style:family="paragraph" style:parent-style-name="Standard" style:list-style-name="WW8Num1">
      <style:paragraph-properties fo:line-height="0.882cm" style:line-break="normal" style:snap-to-layout-grid="false"/>
      <style:text-properties style:font-name="新細明體" style:font-name-complex="新細明體" style:font-weight-complex="bold"/>
    </style:style>
    <style:style style:name="P35" style:family="paragraph" style:parent-style-name="Standard">
      <style:paragraph-properties fo:line-height="0.776cm"/>
    </style:style>
    <style:style style:name="P36" style:family="paragraph" style:parent-style-name="Standard">
      <style:paragraph-properties fo:line-height="0.776cm" style:line-break="normal" style:snap-to-layout-grid="false"/>
    </style:style>
    <style:style style:name="P37" style:family="paragraph" style:parent-style-name="Standard" style:list-style-name="WW8Num38">
      <style:paragraph-properties fo:line-height="0.776cm" style:line-break="normal" style:snap-to-layout-grid="false"/>
    </style:style>
    <style:style style:name="P38" style:family="paragraph" style:parent-style-name="Standard" style:list-style-name="WW8Num11">
      <style:paragraph-properties fo:line-height="0.776cm" style:line-break="normal" style:snap-to-layout-grid="false"/>
    </style:style>
    <style:style style:name="P39" style:family="paragraph" style:parent-style-name="Standard" style:list-style-name="WW8Num7">
      <style:paragraph-properties fo:line-height="0.776cm" style:line-break="normal" style:snap-to-layout-grid="false"/>
    </style:style>
    <style:style style:name="P40" style:family="paragraph" style:parent-style-name="Standard" style:list-style-name="WW8Num31">
      <style:paragraph-properties fo:line-height="0.776cm" style:line-break="normal" style:snap-to-layout-grid="false"/>
    </style:style>
    <style:style style:name="P41" style:family="paragraph" style:parent-style-name="Standard" style:list-style-name="WW8Num37">
      <style:paragraph-properties fo:line-height="0.776cm" style:line-break="normal" style:snap-to-layout-grid="false"/>
    </style:style>
    <style:style style:name="P42" style:family="paragraph" style:parent-style-name="Standard" style:list-style-name="WW8Num30">
      <style:paragraph-properties fo:line-height="0.776cm" style:line-break="normal" style:snap-to-layout-grid="false"/>
    </style:style>
    <style:style style:name="P43" style:family="paragraph" style:parent-style-name="Standard">
      <style:paragraph-properties fo:line-height="0.776cm" style:line-break="normal" style:snap-to-layout-grid="false"/>
      <style:text-properties fo:language="en" fo:country="GB" fo:font-weight="bold" style:font-weight-asian="bold"/>
    </style:style>
    <style:style style:name="P44" style:family="paragraph" style:parent-style-name="Standard" style:list-style-name="WW8Num28">
      <style:paragraph-properties fo:line-height="0.706cm" style:line-break="normal" style:snap-to-layout-grid="false"/>
    </style:style>
    <style:style style:name="P45" style:family="paragraph" style:parent-style-name="Standard" style:list-style-name="WW8Num7">
      <style:paragraph-properties fo:line-height="0.776cm" style:line-break="normal" style:snap-to-layout-grid="false"/>
      <style:text-properties style:font-name-complex="新細明體" style:font-weight-complex="bold"/>
    </style:style>
    <style:style style:name="P46" style:family="paragraph" style:parent-style-name="Standard" style:list-style-name="WW8Num31">
      <style:paragraph-properties fo:line-height="0.776cm" style:line-break="normal" style:snap-to-layout-grid="false"/>
      <style:text-properties style:font-name-complex="新細明體" style:font-weight-complex="bold"/>
    </style:style>
    <style:style style:name="P47" style:family="paragraph" style:parent-style-name="Standard">
      <style:paragraph-properties fo:line-height="0.776cm" style:line-break="normal" style:snap-to-layout-grid="false"/>
      <style:text-properties style:font-name-complex="新細明體" style:font-weight-complex="bold"/>
    </style:style>
    <style:style style:name="P48" style:family="paragraph" style:parent-style-name="Standard">
      <style:paragraph-properties fo:line-height="0.882cm" style:line-break="normal" style:snap-to-layout-grid="false"/>
      <style:text-properties style:font-name-complex="新細明體" style:font-weight-complex="bold"/>
    </style:style>
    <style:style style:name="P49" style:family="paragraph" style:parent-style-name="Standard" style:list-style-name="WW8Num38">
      <style:paragraph-properties fo:line-height="0.776cm" style:line-break="normal" style:snap-to-layout-grid="false"/>
      <style:text-properties fo:language="it" fo:country="IT" style:font-name-complex="新細明體" style:font-weight-complex="bold"/>
    </style:style>
    <style:style style:name="P50" style:family="paragraph" style:parent-style-name="Standard" style:list-style-name="WW8Num21"/>
    <style:style style:name="P51" style:family="paragraph" style:parent-style-name="Standard">
      <style:paragraph-properties fo:margin-left="0cm" fo:margin-right="0cm" fo:line-height="0.741cm" fo:text-indent="5.249cm" style:auto-text-indent="false"/>
    </style:style>
    <style:style style:name="P52" style:family="paragraph" style:parent-style-name="Standard">
      <style:paragraph-properties fo:margin-left="0cm" fo:margin-right="0cm" fo:line-height="0.741cm" fo:text-indent="5.249cm" style:auto-text-indent="false"/>
      <style:text-properties style:font-name="新細明體" fo:font-size="14pt" style:font-size-asian="14pt" style:font-name-complex="新細明體"/>
    </style:style>
    <style:style style:name="P53" style:family="paragraph" style:parent-style-name="Standard">
      <style:paragraph-properties fo:margin-left="0.559cm" fo:margin-right="0cm" fo:line-height="0.882cm" fo:text-indent="0cm" style:auto-text-indent="false" style:line-break="normal" style:snap-to-layout-grid="false"/>
    </style:style>
    <style:style style:name="P54" style:family="paragraph" style:parent-style-name="Standard">
      <style:paragraph-properties fo:margin-left="0.559cm" fo:margin-right="0cm" fo:line-height="0.882cm" fo:text-align="center" style:justify-single-word="false" fo:text-indent="0cm" style:auto-text-indent="false" style:line-break="normal" style:snap-to-layout-grid="false"/>
      <style:text-properties fo:font-size="13pt" fo:font-weight="bold" style:font-size-asian="13pt" style:font-weight-asian="bold" style:font-weight-complex="bold"/>
    </style:style>
    <style:style style:name="P55" style:family="paragraph" style:parent-style-name="Standard">
      <style:paragraph-properties fo:break-before="page"/>
      <style:text-properties fo:font-size="13pt" fo:font-weight="bold" style:font-size-asian="13pt" style:font-weight-asian="bold" style:font-weight-complex="bold"/>
    </style:style>
    <style:style style:name="P56" style:family="paragraph" style:parent-style-name="Standard" style:list-style-name="WW8Num1">
      <style:paragraph-properties fo:margin-left="2.501cm" fo:margin-right="0cm" fo:line-height="0.882cm" fo:text-indent="-0.249cm" style:auto-text-indent="false" style:line-break="normal" style:snap-to-layout-grid="false"/>
    </style:style>
    <style:style style:name="P57" style:family="paragraph" style:parent-style-name="Standard" style:list-style-name="WW8Num1">
      <style:paragraph-properties fo:margin-left="2.501cm" fo:margin-right="0cm" fo:line-height="0.882cm" fo:text-indent="-0.249cm" style:auto-text-indent="false" style:line-break="normal" style:snap-to-layout-grid="false"/>
      <style:text-properties style:font-name="新細明體" style:font-name-complex="新細明體" style:font-weight-complex="bold"/>
    </style:style>
    <style:style style:name="P58" style:family="paragraph" style:parent-style-name="Standard">
      <style:paragraph-properties fo:margin-left="1.406cm" fo:margin-right="0cm" fo:line-height="0.882cm" fo:text-indent="0cm" style:auto-text-indent="false" style:line-break="normal" style:snap-to-layout-grid="false"/>
    </style:style>
    <style:style style:name="P59" style:family="paragraph" style:parent-style-name="Standard">
      <style:paragraph-properties fo:margin-left="1.406cm" fo:margin-right="0cm" fo:line-height="0.882cm" fo:text-indent="0cm" style:auto-text-indent="false" style:line-break="normal" style:snap-to-layout-grid="false"/>
      <style:text-properties fo:font-weight="bold" style:font-weight-asian="bold" style:font-name-complex="新細明體" style:font-weight-complex="bold"/>
    </style:style>
    <style:style style:name="P60" style:family="paragraph" style:parent-style-name="Standard" style:list-style-name="">
      <style:paragraph-properties fo:margin-top="0.423cm" fo:margin-bottom="0.106cm" loext:contextual-spacing="false" fo:keep-with-next="always"/>
    </style:style>
    <style:style style:name="P61"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font-weight="bold" style:font-weight-asian="bold" style:font-name-complex="新細明體" style:font-weight-complex="bold"/>
    </style:style>
    <style:style style:name="T3" style:family="text">
      <style:text-properties fo:font-weight="bold" style:font-weight-asian="bold" style:font-name-complex="新細明體" style:font-weight-complex="bold"/>
    </style:style>
    <style:style style:name="T4" style:family="text">
      <style:text-properties fo:font-weight="bold" style:font-weight-asian="bold"/>
    </style:style>
    <style:style style:name="T5" style:family="text">
      <style:text-properties fo:font-size="20pt" fo:font-weight="bold" style:font-size-asian="20pt" style:font-weight-asian="bold" style:font-name-complex="新細明體" style:font-weight-complex="bold"/>
    </style:style>
    <style:style style:name="T6" style:family="text">
      <style:text-properties fo:font-size="20pt" fo:font-weight="bold" style:font-size-asian="20pt" style:font-weight-asian="bold" style:font-weight-complex="bold"/>
    </style:style>
    <style:style style:name="T7" style:family="text">
      <style:text-properties fo:font-size="20pt" fo:font-weight="bold" style:font-size-asian="20pt" style:font-weight-asian="bold" style:font-weight-complex="bold"/>
    </style:style>
    <style:style style:name="T8" style:family="text">
      <style:text-properties style:font-name-complex="新細明體"/>
    </style:style>
    <style:style style:name="T9" style:family="text">
      <style:text-properties style:font-name-complex="新細明體" style:font-weight-complex="normal"/>
    </style:style>
    <style:style style:name="T10" style:family="text">
      <style:text-properties style:font-name-complex="新細明體" style:font-weight-complex="bold"/>
    </style:style>
    <style:style style:name="T11" style:family="text">
      <style:text-properties style:font-name-complex="新細明體" style:font-weight-complex="bold"/>
    </style:style>
    <style:style style:name="T12" style:family="text">
      <style:text-properties style:font-weight-complex="bold"/>
    </style:style>
    <style:style style:name="T13" style:family="text">
      <style:text-properties style:font-weight-complex="bold"/>
    </style:style>
    <style:style style:name="T14" style:family="text">
      <style:text-properties style:font-name="Times New Roman" style:font-name-complex="Times New Roman"/>
    </style:style>
    <style:style style:name="T15" style:family="text">
      <style:text-properties style:font-name="Times New Roman" fo:font-weight="bold" style:font-weight-asian="bold" style:font-weight-complex="bold"/>
    </style:style>
    <style:style style:name="T16" style:family="text">
      <style:text-properties style:font-name="新細明體" fo:font-size="14pt" style:font-size-asian="14pt" style:font-name-complex="新細明體"/>
    </style:style>
    <style:style style:name="T17" style:family="text">
      <style:text-properties style:font-name="新細明體" fo:font-size="14pt" style:font-size-asian="14pt" style:font-name-complex="新細明體"/>
    </style:style>
    <style:style style:name="T18" style:family="text">
      <style:text-properties style:font-name="新細明體" fo:font-size="14pt" style:font-size-asian="14pt" style:font-name-complex="新細明體" style:font-size-complex="14pt" style:font-style-complex="italic"/>
    </style:style>
    <style:style style:name="T19" style:family="text">
      <style:text-properties style:font-name="新細明體" fo:font-size="14pt" fo:language="en" fo:country="GB" style:font-size-asian="14pt" style:font-name-complex="新細明體"/>
    </style:style>
    <style:style style:name="T20" style:family="text">
      <style:text-properties style:font-name="新細明體" fo:font-size="14pt" fo:language="en" fo:country="GB" style:font-size-asian="14pt" style:font-name-complex="新細明體"/>
    </style:style>
    <style:style style:name="T21" style:family="text">
      <style:text-properties style:font-name="新細明體" fo:language="en" fo:country="GB" style:font-name-complex="新細明體" style:font-weight-complex="bold"/>
    </style:style>
    <style:style style:name="T22" style:family="text">
      <style:text-properties style:font-name="新細明體" fo:language="en" fo:country="GB" style:font-name-complex="新細明體" style:font-weight-complex="bold"/>
    </style:style>
    <style:style style:name="T23" style:family="text">
      <style:text-properties style:font-name="新細明體" style:font-name-complex="新細明體"/>
    </style:style>
    <style:style style:name="T24" style:family="text">
      <style:text-properties style:font-name="新細明體" style:font-name-complex="新細明體"/>
    </style:style>
    <style:style style:name="T25" style:family="text">
      <style:text-properties style:font-name="新細明體" style:font-name-complex="新細明體" style:font-weight-complex="normal"/>
    </style:style>
    <style:style style:name="T26" style:family="text">
      <style:text-properties style:font-name="新細明體" style:font-name-complex="新細明體" style:font-weight-complex="bold"/>
    </style:style>
    <style:style style:name="T27" style:family="text">
      <style:text-properties style:font-name="新細明體" style:font-name-complex="新細明體" style:font-weight-complex="bold"/>
    </style:style>
    <style:style style:name="T28" style:family="text">
      <style:text-properties style:font-name="新細明體" fo:language="zh" fo:country="TW" style:language-asian="zh" style:country-asian="TW" style:font-name-complex="新細明體"/>
    </style:style>
    <style:style style:name="T29" style:family="text">
      <style:text-properties style:font-name="新細明體" fo:language="zh" fo:country="TW" style:language-asian="zh" style:country-asian="TW" style:font-name-complex="新細明體" style:font-style-complex="italic"/>
    </style:style>
    <style:style style:name="T30" style:family="text">
      <style:text-properties style:font-name="新細明體" fo:language="zh" fo:country="TW" style:language-asian="zh" style:country-asian="TW" style:font-name-complex="新細明體" style:font-weight-complex="bold"/>
    </style:style>
    <style:style style:name="T31" style:family="text">
      <style:text-properties style:font-name="新細明體" fo:font-style="normal" fo:font-weight="normal" style:font-style-asian="normal" style:font-weight-asian="normal" style:font-name-complex="新細明體" style:font-weight-complex="normal"/>
    </style:style>
    <style:style style:name="T32" style:family="text">
      <style:text-properties style:font-name="新細明體" fo:font-style="normal" fo:font-weight="normal" style:language-asian="zh" style:country-asian="TW" style:font-style-asian="normal" style:font-weight-asian="normal" style:font-name-complex="新細明體" style:font-weight-complex="normal"/>
    </style:style>
    <style:style style:name="T33" style:family="text">
      <style:text-properties style:font-name="新細明體" fo:font-style="normal" style:language-asian="zh" style:country-asian="TW" style:font-style-asian="normal" style:font-name-complex="新細明體" style:font-weight-complex="normal"/>
    </style:style>
    <style:style style:name="T34" style:family="text">
      <style:text-properties fo:language="en" fo:country="GB"/>
    </style:style>
    <style:style style:name="T35" style:family="text">
      <style:text-properties fo:language="en" fo:country="GB" style:font-weight-complex="bold"/>
    </style:style>
    <style:style style:name="T36" style:family="text">
      <style:text-properties fo:language="en" fo:country="GB" style:font-weight-complex="bold"/>
    </style:style>
    <style:style style:name="T37" style:family="text">
      <style:text-properties fo:language="en" fo:country="GB" style:language-asian="zh" style:country-asian="TW"/>
    </style:style>
    <style:style style:name="T38" style:family="text">
      <style:text-properties fo:language="en" fo:country="GB" style:language-asian="zh" style:country-asian="TW"/>
    </style:style>
    <style:style style:name="T39" style:family="text">
      <style:text-properties fo:language="en" fo:country="GB" fo:font-weight="bold" style:font-weight-asian="bold"/>
    </style:style>
    <style:style style:name="T40" style:family="text">
      <style:text-properties fo:language="en" fo:country="GB"/>
    </style:style>
    <style:style style:name="T41" style:family="text">
      <style:text-properties fo:font-weight="normal" style:font-weight-asian="normal" style:font-name-complex="新細明體" style:font-weight-complex="normal"/>
    </style:style>
    <style:style style:name="T42" style:family="text">
      <style:text-properties fo:font-weight="normal" style:font-weight-asian="normal" style:font-name-complex="新細明體" style:font-weight-complex="normal"/>
    </style:style>
    <style:style style:name="T43" style:family="text">
      <style:text-properties fo:font-weight="normal" style:language-asian="zh" style:country-asian="TW" style:font-weight-asian="normal" style:font-name-complex="新細明體" style:font-weight-complex="normal"/>
    </style:style>
    <style:style style:name="T44" style:family="text">
      <style:text-properties fo:font-weight="normal" style:language-asian="zh" style:country-asian="TW" style:font-weight-asian="normal" style:font-name-complex="新細明體" style:font-weight-complex="normal"/>
    </style:style>
    <style:style style:name="T45" style:family="text">
      <style:text-properties style:font-name="Calibri" fo:font-weight="normal" style:font-weight-asian="normal" style:font-name-complex="Calibri" style:font-size-complex="11pt"/>
    </style:style>
    <style:style style:name="T46" style:family="text">
      <style:text-properties style:font-name="Calibri" fo:language="zh" fo:country="TW" style:language-asian="zh" style:country-asian="TW" style:font-name-complex="Calibri" style:font-size-complex="11pt"/>
    </style:style>
    <style:style style:name="T47" style:family="text">
      <style:text-properties fo:language="zh" fo:country="TW" style:language-asian="zh" style:country-asian="TW"/>
    </style:style>
    <style:style style:name="T48" style:family="text">
      <style:text-properties fo:language="zh" fo:country="TW" style:language-asian="zh" style:country-asian="TW" style:font-name-complex="新細明體"/>
    </style:style>
    <style:style style:name="T49" style:family="text">
      <style:text-properties fo:language="zh" fo:country="TW" style:language-asian="zh" style:country-asian="TW" style:font-name-complex="新細明體"/>
    </style:style>
    <style:style style:name="T50" style:family="text">
      <style:text-properties fo:language="zh" fo:country="TW" style:language-asian="zh" style:country-asian="TW" style:font-name-complex="新細明體" style:font-weight-complex="bold"/>
    </style:style>
    <style:style style:name="T51" style:family="text">
      <style:text-properties fo:language="zh" fo:country="TW" style:language-asian="zh" style:country-asian="TW" style:font-name-complex="新細明體" style:font-weight-complex="bold"/>
    </style:style>
    <style:style style:name="T52" style:family="text">
      <style:text-properties fo:language="zh" fo:country="TW" style:language-asian="zh" style:country-asian="TW"/>
    </style:style>
    <style:style style:name="T53" style:family="text">
      <style:text-properties fo:language="zh" fo:country="TW" style:font-name-asian="Times New Roman" style:language-asian="zh" style:country-asian="TW"/>
    </style:style>
    <style:style style:name="T54" style:family="text">
      <style:text-properties style:font-name="Cambria" fo:language="zh" fo:country="TW" style:language-asian="zh" style:country-asian="TW" style:font-name-complex="新細明體" style:font-style-complex="italic"/>
    </style:style>
    <style:style style:name="T55" style:family="text">
      <style:text-properties style:font-name="Cambria" fo:font-size="14pt" style:font-size-asian="14pt" style:font-name-complex="新細明體" style:font-size-complex="14pt" style:font-style-complex="italic"/>
    </style:style>
    <style:style style:name="T56" style:family="text">
      <style:text-properties style:font-name-asian="Times New Roman"/>
    </style:style>
    <style:style style:name="T57" style:family="text">
      <style:text-properties style:font-name-asian="Times New Roman" style:font-weight-complex="bold"/>
    </style:style>
    <style:style style:name="T58" style:family="text">
      <style:text-properties style:font-name-asian="Times New Roman" style:font-name-complex="Times New Roman" style:font-weight-complex="bold"/>
    </style:style>
    <style:style style:name="T59" style:family="text">
      <style:text-properties style:font-name-asian="Times New Roman" style:font-name-complex="Times New Roman" style:font-weight-complex="bold"/>
    </style:style>
    <style:style style:name="T60" style:family="text">
      <style:text-properties style:font-name-asian="Times New Roman"/>
    </style:style>
    <style:style style:name="T61" style:family="text">
      <style:text-properties fo:font-style="normal" fo:font-weight="normal" style:font-style-asian="normal" style:font-weight-asian="normal" style:font-name-complex="新細明體" style:font-weight-complex="normal"/>
    </style:style>
    <style:style style:name="T62" style:family="text">
      <style:text-properties fo:font-style="normal" fo:font-weight="normal" style:language-asian="zh" style:country-asian="TW" style:font-style-asian="normal" style:font-weight-asian="normal" style:font-name-complex="新細明體" style:font-weight-complex="normal"/>
    </style:style>
    <style:style style:name="T63" style:family="text">
      <style:text-properties fo:language="en" fo:country="US" style:language-asian="zh" style:country-asian="TW"/>
    </style:style>
    <style:style style:name="T64" style:family="text">
      <style:text-properties fo:language="en" fo:country="US" style:language-asian="zh" style:country-asian="TW"/>
    </style:style>
    <style:style style:name="T65" style:family="text">
      <style:text-properties fo:language="en" fo:country="US" style:language-asian="zh" style:country-asian="TW" style:font-name-complex="新細明體" style:font-weight-complex="bold"/>
    </style:style>
    <style:style style:name="T66" style:family="text">
      <style:text-properties fo:language="en" fo:country="US" style:language-asian="zh" style:country-asian="TW" style:font-name-complex="新細明體" style:font-weight-complex="bold"/>
    </style:style>
    <style:style style:name="T67" style:family="text">
      <style:text-properties fo:language="en" fo:country="US" style:language-asian="zh" style:country-asian="TW" style:font-weight-complex="bold"/>
    </style:style>
    <style:style style:name="T68" style:family="text">
      <style:text-properties fo:font-size="10pt" style:font-size-asian="10pt" style:font-size-complex="10pt"/>
    </style:style>
    <style:style style:name="T69" style:family="text">
      <style:text-properties fo:font-size="10pt" style:font-size-asian="10pt" style:font-size-complex="10pt" style:font-weight-complex="bold"/>
    </style:style>
    <style:style style:name="T70" style:family="text">
      <style:text-properties fo:font-size="10pt" style:font-size-asian="10pt" style:font-size-complex="10pt"/>
    </style:style>
    <style:style style:name="T71" style:family="text">
      <style:text-properties fo:font-size="10pt" style:font-size-asian="10pt" style:font-name-complex="新細明體" style:font-size-complex="10pt" style:font-weight-complex="bold"/>
    </style:style>
    <style:style style:name="T72" style:family="text">
      <style:text-properties fo:font-size="10pt" fo:font-weight="bold" style:font-size-asian="10pt" style:font-weight-asian="bold" style:font-size-complex="10pt"/>
    </style:style>
    <style:style style:name="T73" style:family="text">
      <style:text-properties fo:font-size="10pt" fo:language="none" fo:country="none" style:font-size-asian="10pt" style:language-asian="zh" style:country-asian="TW" style:font-size-complex="10pt"/>
    </style:style>
    <style:style style:name="T74" style:family="text">
      <style:text-properties fo:font-size="10pt" fo:language="none" fo:country="none" style:font-size-asian="10pt" style:language-asian="zh" style:country-asian="TW" style:font-size-complex="10pt"/>
    </style:style>
    <style:style style:name="T75" style:family="text">
      <style:text-properties fo:font-size="10pt" fo:language="none" fo:country="none" style:font-size-asian="10pt" style:language-asian="zh" style:country-asian="TW" style:font-name-complex="新細明體" style:font-size-complex="10pt" style:font-weight-complex="bold"/>
    </style:style>
    <style:style style:name="T76" style:family="text">
      <style:text-properties fo:font-size="10pt" fo:language="none" fo:country="none" style:font-size-asian="10pt" style:language-asian="zh" style:country-asian="TW" style:font-name-complex="新細明體" style:font-size-complex="10pt" style:font-weight-complex="bold"/>
    </style:style>
    <style:style style:name="T77" style:family="text">
      <style:text-properties fo:language="it" fo:country="IT"/>
    </style:style>
    <style:style style:name="T78" style:family="text">
      <style:text-properties fo:language="it" fo:country="IT" fo:font-weight="bold" style:font-weight-asian="bold"/>
    </style:style>
    <style:style style:name="T79" style:family="text">
      <style:text-properties fo:language="it" fo:country="IT" style:font-name-complex="新細明體" style:font-weight-complex="bold"/>
    </style:style>
    <style:style style:name="T80" style:family="text">
      <style:text-properties fo:language="it" fo:country="IT" style:font-name-complex="新細明體" style:font-weight-complex="bold"/>
    </style:style>
    <style:style style:name="T81" style:family="text">
      <style:text-properties fo:font-style="italic" style:font-style-asian="italic" style:font-name-complex="新細明體" style:font-style-complex="italic" style:font-weight-complex="bold"/>
    </style:style>
    <style:style style:name="T82" style:family="text">
      <style:text-properties fo:color="#000000" style:font-name-complex="Garamond"/>
    </style:style>
    <style:style style:name="T83" style:family="text">
      <style:text-properties fo:color="#000000" style:font-name-complex="Garamond"/>
    </style:style>
    <style:style style:name="T84" style:family="text">
      <style:text-properties fo:color="#000000" fo:font-size="11pt" style:font-size-asian="11pt" style:font-name-complex="Garamond" style:font-size-complex="11pt"/>
    </style:style>
    <style:style style:name="T85" style:family="text">
      <style:text-properties fo:color="#000000" fo:font-size="9pt" style:font-size-asian="9pt" style:font-name-complex="Garamond" style:font-size-complex="9pt" style:font-style-complex="italic"/>
    </style:style>
    <style:style style:name="T86" style:family="text">
      <style:text-properties fo:color="#000000" fo:font-size="9pt" fo:language="zh" fo:country="TW" style:font-size-asian="9pt" style:language-asian="zh" style:country-asian="TW" style:font-name-complex="Garamond" style:font-size-complex="9pt" style:font-style-complex="italic"/>
    </style:style>
    <style:style style:name="T87" style:family="text">
      <style:text-properties fo:color="#000000" style:font-name="Garamond" style:letter-kerning="true" style:font-name-complex="Garamond"/>
    </style:style>
    <style:style style:name="T88" style:family="text">
      <style:text-properties fo:color="#000000" style:font-name="新細明體" style:letter-kerning="true" style:font-name-complex="Garamond"/>
    </style:style>
    <style:style style:name="T89" style:family="text">
      <style:text-properties style:text-position="super 58%" style:font-name-complex="新細明體"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5">出國報告</text:span><text:span text:style-name="T6">(</text:span><text:span text:style-name="T5">出國類別：其他公務有關活動</text:span><text:span text:style-name="T6">)</text:span></text:p>
      <text:p text:style-name="P16"/>
      <text:p text:style-name="P8"/>
      <text:p text:style-name="P9"/>
      <text:p text:style-name="P9"/>
      <text:p text:style-name="P9"/>
      <text:p text:style-name="P9"/>
      <text:p text:style-name="P10"><text:span text:style-name="T15">參與2014年歐盟競爭總署訓練實習計畫出國報告</text:span></text:p>
      <text:p text:style-name="P17"/>
      <text:p text:style-name="P18"/>
      <text:p text:style-name="P18"/>
      <text:p text:style-name="P18"/>
      <text:p text:style-name="P18"/>
      <text:p text:style-name="P18"/>
      <text:p text:style-name="P18"/>
      <text:p text:style-name="P18"/>
      <text:p text:style-name="P18"/>
      <text:p text:style-name="P18"/>
      <text:p text:style-name="P52">服務機關：公平交易委員會</text:p>
      <text:p text:style-name="P51"><text:span text:style-name="T16">姓名職稱：</text:span><text:span text:style-name="T19">陳瑾儀 視察</text:span></text:p>
      <text:p text:style-name="P52">赴派國家/組織：歐洲聯盟</text:p>
      <text:p text:style-name="P51"><text:span text:style-name="T16">出國期間：10</text:span><text:span text:style-name="T16">3</text:span><text:span text:style-name="T16">年</text:span><text:span text:style-name="T16">10</text:span><text:span text:style-name="T16">月4日至</text:span><text:span text:style-name="T16">12</text:span><text:span text:style-name="T16">月</text:span><text:span text:style-name="T16">31</text:span><text:span text:style-name="T16">日</text:span></text:p>
      <text:p text:style-name="P51"><text:span text:style-name="T16">報告日期：10</text:span><text:span text:style-name="T16">4</text:span><text:span text:style-name="T16">年</text:span><text:span text:style-name="T19">2</text:span><text:span text:style-name="T16">月5日</text:span></text:p>
      <text:p text:style-name="P54"/>
      <text:p text:style-name="P54"/>
      <text:p text:style-name="P55"/>
      <text:p text:style-name="P7">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10912448" text:style-name="Index_20_Link_20__28_user_29_" text:visited-style-name="Index_20_Link_20__28_user_29_"><text:span text:style-name="T8">壹、計畫目的</text:span></text:a><text:a xlink:type="simple" xlink:href="#__RefHeading___Toc410912448" text:style-name="Index_20_Link_20__28_user_29_" text:visited-style-name="Index_20_Link_20__28_user_29_"><text:span text:style-name="T23">、</text:span></text:a><text:a xlink:type="simple" xlink:href="#__RefHeading___Toc410912448" text:style-name="Index_20_Link_20__28_user_29_" text:visited-style-name="Index_20_Link_20__28_user_29_"><text:span text:style-name="T8">參訓單位及工作項目簡介</text:span></text:a><text:a xlink:type="simple" xlink:href="#__RefHeading___Toc410912448" text:style-name="Index_20_Link_20__28_user_29_" text:visited-style-name="Index_20_Link_20__28_user_29_"><text:tab/>1</text:a></text:p>
          <text:p text:style-name="Contents_20_1"><text:a xlink:type="simple" xlink:href="#__RefHeading___Toc410912449" text:style-name="Index_20_Link_20__28_user_29_" text:visited-style-name="Index_20_Link_20__28_user_29_">貳、歐盟競爭總署組織與競爭法實務簡介</text:a><text:a xlink:type="simple" xlink:href="#__RefHeading___Toc410912449" text:style-name="Index_20_Link_20__28_user_29_" text:visited-style-name="Index_20_Link_20__28_user_29_"><text:tab/>2</text:a></text:p>
          <text:p text:style-name="P5"><text:a xlink:type="simple" xlink:href="#__RefHeading___Toc410912450" text:style-name="Index_20_Link_20__28_user_29_" text:visited-style-name="Index_20_Link_20__28_user_29_"><text:span text:style-name="T28">一、組織分工</text:span></text:a><text:a xlink:type="simple" xlink:href="#__RefHeading___Toc410912450" text:style-name="Index_20_Link_20__28_user_29_" text:visited-style-name="Index_20_Link_20__28_user_29_"><text:span text:style-name="T47"><text:tab/>2</text:span></text:a></text:p>
          <text:p text:style-name="P5"><text:a xlink:type="simple" xlink:href="#__RefHeading___Toc410912451" text:style-name="Index_20_Link_20__28_user_29_" text:visited-style-name="Index_20_Link_20__28_user_29_"><text:span text:style-name="T28">二、競爭法實務簡介：</text:span></text:a><text:a xlink:type="simple" xlink:href="#__RefHeading___Toc410912451" text:style-name="Index_20_Link_20__28_user_29_" text:visited-style-name="Index_20_Link_20__28_user_29_"><text:span text:style-name="T47"><text:tab/>6</text:span></text:a></text:p>
          <text:p text:style-name="Contents_20_1"><text:a xlink:type="simple" xlink:href="#__RefHeading___Toc410912452" text:style-name="Index_20_Link_20__28_user_29_" text:visited-style-name="Index_20_Link_20__28_user_29_">参、受訓課程及會議與案例分享</text:a><text:a xlink:type="simple" xlink:href="#__RefHeading___Toc410912452" text:style-name="Index_20_Link_20__28_user_29_" text:visited-style-name="Index_20_Link_20__28_user_29_"><text:tab/>13</text:a></text:p>
          <text:p text:style-name="P5"><text:a xlink:type="simple" xlink:href="#__RefHeading___Toc410912453" text:style-name="Index_20_Link_20__28_user_29_" text:visited-style-name="Index_20_Link_20__28_user_29_"><text:span text:style-name="T48">一、受訓課程與會議</text:span></text:a><text:a xlink:type="simple" xlink:href="#__RefHeading___Toc410912453" text:style-name="Index_20_Link_20__28_user_29_" text:visited-style-name="Index_20_Link_20__28_user_29_"><text:span text:style-name="T47"><text:tab/>13</text:span></text:a></text:p>
          <text:p text:style-name="P5"><text:a xlink:type="simple" xlink:href="#__RefHeading___Toc410912454" text:style-name="Index_20_Link_20__28_user_29_" text:visited-style-name="Index_20_Link_20__28_user_29_"><text:span text:style-name="T48">二、案例分享</text:span></text:a><text:a xlink:type="simple" xlink:href="#__RefHeading___Toc410912454" text:style-name="Index_20_Link_20__28_user_29_" text:visited-style-name="Index_20_Link_20__28_user_29_"><text:span text:style-name="T47"><text:tab/>20</text:span></text:a></text:p>
          <text:p text:style-name="P6"><text:a xlink:type="simple" xlink:href="#__RefHeading___Toc410912455" text:style-name="Index_20_Link_20__28_user_29_" text:visited-style-name="Index_20_Link_20__28_user_29_"><text:span text:style-name="T48">（一）</text:span></text:a><text:a xlink:type="simple" xlink:href="#__RefHeading___Toc410912455" text:style-name="Index_20_Link_20__28_user_29_" text:visited-style-name="Index_20_Link_20__28_user_29_"><text:span text:style-name="T48">GDF</text:span></text:a><text:a xlink:type="simple" xlink:href="#__RefHeading___Toc410912455" text:style-name="Index_20_Link_20__28_user_29_" text:visited-style-name="Index_20_Link_20__28_user_29_"><text:span text:style-name="T48">（</text:span></text:a><text:a xlink:type="simple" xlink:href="#__RefHeading___Toc410912455" text:style-name="Index_20_Link_20__28_user_29_" text:visited-style-name="Index_20_Link_20__28_user_29_"><text:span text:style-name="T48">Gaz de France</text:span></text:a><text:a xlink:type="simple" xlink:href="#__RefHeading___Toc410912455" text:style-name="Index_20_Link_20__28_user_29_" text:visited-style-name="Index_20_Link_20__28_user_29_"><text:span text:style-name="T48">，簡稱</text:span></text:a><text:a xlink:type="simple" xlink:href="#__RefHeading___Toc410912455" text:style-name="Index_20_Link_20__28_user_29_" text:visited-style-name="Index_20_Link_20__28_user_29_"><text:span text:style-name="T48">GDF</text:span></text:a><text:a xlink:type="simple" xlink:href="#__RefHeading___Toc410912455" text:style-name="Index_20_Link_20__28_user_29_" text:visited-style-name="Index_20_Link_20__28_user_29_"><text:span text:style-name="T48">）案例</text:span></text:a><text:a xlink:type="simple" xlink:href="#__RefHeading___Toc410912455" text:style-name="Index_20_Link_20__28_user_29_" text:visited-style-name="Index_20_Link_20__28_user_29_"><text:span text:style-name="T48">(case number:</text:span></text:a><text:a xlink:type="simple" xlink:href="#__RefHeading___Toc410912455" text:style-name="Index_20_Link_20__28_user_29_" text:visited-style-name="Index_20_Link_20__28_user_29_"><text:span text:style-name="T47"> </text:span></text:a><text:a xlink:type="simple" xlink:href="#__RefHeading___Toc410912455" text:style-name="Index_20_Link_20__28_user_29_" text:visited-style-name="Index_20_Link_20__28_user_29_"><text:span text:style-name="T48">39316)</text:span></text:a><text:a xlink:type="simple" xlink:href="#__RefHeading___Toc410912455" text:style-name="Index_20_Link_20__28_user_29_" text:visited-style-name="Index_20_Link_20__28_user_29_"><text:span text:style-name="T47"><text:tab/>20</text:span></text:a></text:p>
          <text:p text:style-name="P6"><text:a xlink:type="simple" xlink:href="#__RefHeading___Toc410912456" text:style-name="Index_20_Link_20__28_user_29_" text:visited-style-name="Index_20_Link_20__28_user_29_"><text:span text:style-name="T48">（二）</text:span></text:a><text:a xlink:type="simple" xlink:href="#__RefHeading___Toc410912456" text:style-name="Index_20_Link_20__28_user_29_" text:visited-style-name="Index_20_Link_20__28_user_29_"><text:span text:style-name="T48">VISA debit card</text:span></text:a><text:a xlink:type="simple" xlink:href="#__RefHeading___Toc410912456" text:style-name="Index_20_Link_20__28_user_29_" text:visited-style-name="Index_20_Link_20__28_user_29_"><text:span text:style-name="T48">案例</text:span></text:a><text:a xlink:type="simple" xlink:href="#__RefHeading___Toc410912456" text:style-name="Index_20_Link_20__28_user_29_" text:visited-style-name="Index_20_Link_20__28_user_29_"><text:span text:style-name="T48">(case number:39398)</text:span></text:a><text:a xlink:type="simple" xlink:href="#__RefHeading___Toc410912456" text:style-name="Index_20_Link_20__28_user_29_" text:visited-style-name="Index_20_Link_20__28_user_29_"><text:span text:style-name="T47"><text:tab/>23</text:span></text:a></text:p>
          <text:p text:style-name="Contents_20_1"><text:a xlink:type="simple" xlink:href="#__RefHeading___Toc410912457" text:style-name="Index_20_Link_20__28_user_29_" text:visited-style-name="Index_20_Link_20__28_user_29_">肆、心得與建議</text:a><text:a xlink:type="simple" xlink:href="#__RefHeading___Toc410912457" text:style-name="Index_20_Link_20__28_user_29_" text:visited-style-name="Index_20_Link_20__28_user_29_"><text:tab/>25</text:a></text:p>
          <text:p text:style-name="P5"><text:a xlink:type="simple" xlink:href="#__RefHeading___Toc410912458" text:style-name="Index_20_Link_20__28_user_29_" text:visited-style-name="Index_20_Link_20__28_user_29_"><text:span text:style-name="T54">一</text:span></text:a><text:a xlink:type="simple" xlink:href="#__RefHeading___Toc410912458" text:style-name="Index_20_Link_20__28_user_29_" text:visited-style-name="Index_20_Link_20__28_user_29_"><text:span text:style-name="T29">、</text:span></text:a><text:a xlink:type="simple" xlink:href="#__RefHeading___Toc410912458" text:style-name="Index_20_Link_20__28_user_29_" text:visited-style-name="Index_20_Link_20__28_user_29_"><text:span text:style-name="T54">歐盟值得學習處</text:span></text:a><text:a xlink:type="simple" xlink:href="#__RefHeading___Toc410912458" text:style-name="Index_20_Link_20__28_user_29_" text:visited-style-name="Index_20_Link_20__28_user_29_"><text:span text:style-name="T47"><text:tab/>25</text:span></text:a></text:p>
          <text:p text:style-name="P5"><text:a xlink:type="simple" xlink:href="#__RefHeading___Toc410912459" text:style-name="Index_20_Link_20__28_user_29_" text:visited-style-name="Index_20_Link_20__28_user_29_"><text:span text:style-name="T48">二</text:span></text:a><text:a xlink:type="simple" xlink:href="#__RefHeading___Toc410912459" text:style-name="Index_20_Link_20__28_user_29_" text:visited-style-name="Index_20_Link_20__28_user_29_"><text:span text:style-name="T28">、</text:span></text:a><text:a xlink:type="simple" xlink:href="#__RefHeading___Toc410912459" text:style-name="Index_20_Link_20__28_user_29_" text:visited-style-name="Index_20_Link_20__28_user_29_"><text:span text:style-name="T48">感想</text:span></text:a><text:a xlink:type="simple" xlink:href="#__RefHeading___Toc410912459" text:style-name="Index_20_Link_20__28_user_29_" text:visited-style-name="Index_20_Link_20__28_user_29_"><text:span text:style-name="T47"><text:tab/>27</text:span></text:a></text:p>
        </text:index-body>
      </text:table-of-content>
      <text:p text:style-name="P19"/>
      <text:p text:style-name="P20"/>
      <text:p text:style-name="P21"/>
      <text:h text:style-name="P12" text:outline-level="1"><text:bookmark-start text:name="__RefHeading___Toc410912448"/><text:span text:style-name="T9">壹、計畫目的</text:span><text:span text:style-name="T25">、</text:span><text:span text:style-name="T9">參訓單位及工作項目簡介</text:span><text:bookmark-end text:name="__RefHeading___Toc410912448"/></text:h>
      <text:p text:style-name="P53"><text:span text:style-name="T58"><text:s text:c="4"/></text:span><text:span text:style-name="T10">本次參與歐盟競爭總署(</text:span><text:span text:style-name="T10">Directorate General for Competition, European Commission</text:span><text:span text:style-name="T10">，又稱</text:span><text:span text:style-name="T10">DG Comp</text:span><text:span text:style-name="T10">，全名為歐盟執委會競爭總署，簡稱歐盟競爭總署)訓練實習計畫的目的，是希望能藉由在該署受訓的機會，多方面瞭解歐盟競爭總署的執法實務，本人共在兩個單位實習，</text:span><text:span text:style-name="T26">前兩個禮拜在策略及傳達單位</text:span><text:span text:style-name="T12">(Strategy and Delivery</text:span><text:span text:style-name="T10">，</text:span><text:span text:style-name="T12">Unit 04)</text:span><text:span text:style-name="T12">，之後則在國際事務單位(International Relations, Unit A5)。前者主要負責歐盟競爭總署施政計畫(</text:span><text:span text:style-name="T12">Management Plan</text:span><text:span text:style-name="T12">)、歐盟競爭總署年度施政報告(Annual Activity Report)，以及歐盟執委會提交給歐洲議會</text:span><text:span text:style-name="T26">、</text:span><text:span text:style-name="T12">理事會</text:span><text:span text:style-name="T26">、</text:span><text:span text:style-name="T12">經濟社會委員會以及區域委員會關於競爭政策報告(Report on Competition Policy)，此部分詳細內容可參考102年待在04單位受訓之本會法律事務處鍾佳純專員的出國報告</text:span><text:span text:style-name="T26">。</text:span><text:span text:style-name="T12">後者重在與歐盟會員國以外之其他國家競爭主管機關間之事務交流，尚包括積極參與經濟合作發展組織(Organisation for Economic Co-operation and Development，簡稱OECD)、國際競爭網絡(International Competition Network，簡稱ICN)、聯合國貿易及發展會議(The United Nations Conference on Trade and Development，簡稱UNCTAD)等眾多國際會議。不同於歐盟競爭總署與其會員國的競爭主管機關的交流，包括案件資訊交換，則是透過歐盟競爭網絡單位(the European Competition Network，簡稱ECN，Unit A4)來負責，併予敘明。</text:span></text:p>
      <text:p text:style-name="P53"><text:span text:style-name="T58"><text:s text:c="4"/></text:span><text:span text:style-name="T10">在國際事務單位受訓期間，本人主要被指派完成智利</text:span><text:span text:style-name="T26">、台灣及中國等國競爭法摘要、烏克蘭的報告摘要以及協助搜尋歐盟與美國、越南等國家簽約時關於經濟活動(</text:span><text:span text:style-name="T12">economic activity</text:span><text:span text:style-name="T26">)與商業活動</text:span><text:span text:style-name="T26">(</text:span><text:span text:style-name="T12">commercial activity</text:span><text:span text:style-name="T26">)</text:span><text:span text:style-name="T26">等相關用語的名詞定義，印象比較深刻的是，關於卡特爾(</text:span><text:span text:style-name="T12">cartel</text:span><text:span text:style-name="T12">，即公平交易法的聯合行為，但僅限於共同決定價格、劃分客戶及市場等本質違法的核心限制的範圍</text:span><text:span text:style-name="T26">)的部分，跟本會比較不一樣之處，像智利國家經濟檢察局</text:span><text:span text:style-name="T12">（</text:span><text:span text:style-name="T35">Fiscalía Nacional Económica</text:span><text:span text:style-name="T12">，簡稱FNE）</text:span><text:span text:style-name="T26">是其國內競爭法主管機關，負責調查競爭法案件，為了改善卡特爾的調查工具，在</text:span><text:span text:style-name="T12">2009</text:span><text:span text:style-name="T10">年</text:span><text:span text:style-name="T26">修法就賦予</text:span><text:span text:style-name="T12">FNE</text:span><text:span text:style-name="T26">有搜索扣押以及監聽權，其卡特爾的裁處權時效是五年；而中國大陸在卡特爾的裁處權時效雖未明定在其反壟斷法，參照其行政處罰法規定，其裁處權時效為兩</text:span><text:soft-page-break/><text:span text:style-name="T26">年，其卡特爾行為不僅在反壟斷法有規定，該國價格法亦有規範。而</text:span><text:span text:style-name="T10">烏克蘭反壟斷委員會</text:span><text:span text:style-name="T10">(The Antimonopoly Committee of Ukraine</text:span><text:span text:style-name="T10">，簡稱</text:span><text:span text:style-name="T10">AMCU)</text:span><text:span text:style-name="T10">是其國內競爭法主管機關，自2012年開始因為修法規定聯合行為推定條款，AMCU聯合行為案件中20％都是靠此推定，且聯合行為只有一人可獲得免除罰鍰，沒有減輕罰鍰問題，其他詳細內容，請參考個人製作</text:span><text:span text:style-name="T26">英文報告內容如後附(附件1)</text:span><text:span text:style-name="T10">。</text:span></text:p>
      <text:h text:style-name="Heading_20_1" text:outline-level="1"><text:bookmark-start text:name="__RefHeading___Toc410912449"/>貳、歐盟競爭總署組織與競爭法實務簡介<text:bookmark-end text:name="__RefHeading___Toc410912449"/></text:h>
      <text:h text:style-name="Heading_20_2" text:outline-level="2"><text:bookmark-start text:name="__RefHeading___Toc410912450"/><text:span text:style-name="T31">一、組織分工</text:span><text:bookmark-end text:name="__RefHeading___Toc410912450"/></text:h>
      <text:list xml:id="list5812651833399835830" text:style-name="WW8Num16">
        <text:list-item>
          <text:p text:style-name="P24"><text:span text:style-name="T26">如同其他國家競爭法主管機關，歐盟競爭總署主要的業務單位就是依照其執法的四大面向分成：反托拉斯</text:span><text:span text:style-name="T12">(Antitrust)、卡特爾(Cartel)、結合(Merger)以及國家補助(State Aid)，且成員均為法律或經濟背景，由於卡特爾行為需要運用到搜索(dawn raid)等調查特殊技巧以及寬恕政策(leniency program)，所以特別把當然違法的卡特爾案件獨立出來，由Directorate G專門負責。關於承辦人員數量的部分，通常一般性的案件會有兩到三個case handler(案件承辦人)負責，而重大且較為複雜的案件，至多會到五個案件承辦人，視情況會加上一個首席經濟學家(chief economist)</text:span><text:span text:style-name="T26">。</text:span></text:p>
        </text:list-item>
        <text:list-item>
          <text:p text:style-name="P24"><text:span text:style-name="T26">至於反托拉斯、國家補助、結合之行為類型，由於需要相當產業結構的背景知識，所以在組織設計上先按產業屬性(能源及環境、資訊通訊及媒體、金融服務、基本產業及製造及農業、運輸及郵政及其他服務)分類，比如：</text:span><text:span text:style-name="T12">Directorate B負責能源及環境(Energy and Environment)，而其他無法歸類的產業，則交由主管基本產業及製造及農業(Basic Industries, Manufacturing and Agriculture)的Directorate E負責。先確認產業別，再確認行為類型，以決定交由哪個Directorate下哪個Unit</text:span><text:span text:style-name="T26">承辦。</text:span></text:p>
          <text:list>
            <text:list-item>
              <text:p text:style-name="P24"><text:span text:style-name="T26">另歐盟競爭總署針對此部分有時會組成專案小組</text:span><text:span text:style-name="T12">(Task Force)，負責關注此議題與競爭疑慮有關行為的部分蒐集資料，視情況決定其存在的時間，通常最後會做出總結報告，倘報告結論指出所研究的市場有價格僵固或有其他限制競爭或使歐盟市場失靈的情況存在時，歐盟執委會可依據2003年第</text:span><text:soft-page-break/><text:span text:style-name="T12">1號規章第17條第1項(Art.17(1) of Regulation 1/2003)開啟產業調查(Sector Inquiry)。目前就有Financial crisis(金融危機)、Food(食品)還有Tax Planning practice</text:span><text:span text:style-name="T26">(稅務實務)三個專案小組。</text:span></text:p>
            </text:list-item>
            <text:list-item>
              <text:p text:style-name="P24"><text:span text:style-name="T26">以食品專案小組為例，連同組長</text:span><text:span text:style-name="T12">Philippe CHAUVE，共有6個人，負責檢視整個食品市場，從這產業眾多相關利害關係人中了解食品供應鏈的競爭問題，由於2008年</text:span><text:span text:style-name="T26">經濟危機改變歐洲消費者的消費習慣，低價產品變成消費者優先選擇，其他需求面因素包括人口老化、對健康食品需求增加、環保意識的崛起也影響歐洲食品零售市場，從供給面角度來看，大型的現代</text:span><text:span text:style-name="T26">零售連鎖企業（尤其是平價超市）</text:span><text:span text:style-name="T26">在歐盟會員國的市場占有率逐年不斷增加，以及近十年來許多自有品牌</text:span><text:span text:style-name="T12">（private label products）在歐盟會員國的市場占有率亦不斷增加，導致歐盟執委會收到許多食品供應商檢舉，表示許多大型的現代零售企業，由於具有比較強的議價能力，經常對供應商附加不合理的限制條款，因此導致供應商沒辦法投資新的產品，因此降低歐盟消費者在食品業所能享有的選擇與創新，使歐盟競爭總署著手調查食品供應鏈的集中度對市場的影響，詳情可以參考歐盟執委會於2012年12月公布「現代零售業對於歐盟食品領域選擇及創新所帶來的經濟影響」研究報告(The economic impact of modern retail on choice and innovation in the EU food sector)</text:span><text:span text:style-name="Footnote_20_Symbol"><text:span text:style-name="T12"><text:note text:id="ftn1" text:note-class="footnote"><text:note-citation>1</text:note-citation><text:note-body><text:p text:style-name="Footnote"><text:span text:style-name="T56"><text:s/></text:span><text:a xlink:type="simple" xlink:href="http://ec.europa.eu/competition/sectors/agriculture/retail_study_report_en.pdf" text:style-name="Internet_20_link" text:visited-style-name="Visited_20_Internet_20_Link"><text:span text:style-name="Internet_20_link">http://ec.europa.eu/competition/sectors/agriculture/retail_study_report_en.pdf</text:span></text:a><text:span text:style-name="T47">，2012年12月公布，2014年11月修訂</text:span></text:p></text:note-body></text:note></text:span></text:span><text:span text:style-name="T12">，研究對象多達9個會員國，超過300間店，23種產品品項，研究期間從2004到2012年長達9年之久。此外，2012年5月歐盟競爭網絡(ECN)也公布其2004到2011年關於「歐盟會員國的競爭法主管機關在食品領域的執法及市場監督報告」(Report on competition law enforcement and market monitoring activities by European competition authorities in the food sector)</text:span><text:span text:style-name="Footnote_20_Symbol"><text:span text:style-name="T12"><text:note text:id="ftn2" text:note-class="footnote"><text:note-citation>2</text:note-citation><text:note-body><text:p text:style-name="Footnote"><text:span text:style-name="T56"><text:s/></text:span>http://ec.europa.eu/competition/ecn/food_report_en.pdf</text:p></text:note-body></text:note></text:span></text:span><text:span text:style-name="T26">。</text:span></text:p>
            </text:list-item>
          </text:list>
        </text:list-item>
        <text:list-item>
          <text:p text:style-name="P24"><text:span text:style-name="T26">在反托拉斯部門，尚有所謂的產業調查</text:span><text:span text:style-name="T12">(Sector Inquiry)</text:span><text:span text:style-name="Footnote_20_Symbol"><text:span text:style-name="T12"><text:note text:id="ftn3" text:note-class="footnote"><text:note-citation>3</text:note-citation><text:note-body><text:p text:style-name="Footnote"><text:span text:style-name="T56"><text:s/></text:span>http://ec.europa.eu/competition/antitrust/sector_inquiries.html</text:p></text:note-body></text:note></text:span></text:span><text:span text:style-name="T12">，不同於Task Force，它主要是Antitrust部門針對市場運作不如預期時，發生價格僵固、缺少新的參與</text:span><text:soft-page-break/><text:span text:style-name="T12">者等有市場失靈的現象，歐盟競爭總署會據此展開調查，向事業以及同業公會尋求相關資訊，包括價格資訊等，以2007年歐盟競爭總署做成的禁止MasterCard收取MIFs的案件為例，就有參考到其先前於2005年至2006年間所做的關於Retail Banking</text:span><text:span text:style-name="Footnote_20_Symbol"><text:span text:style-name="T12"><text:note text:id="ftn4" text:note-class="footnote"><text:note-citation>4</text:note-citation><text:note-body><text:p text:style-name="Footnote"><text:span text:style-name="T56"><text:s/></text:span><text:span text:style-name="T10">Retail Banking</text:span><text:span text:style-name="T50">(零售銀行，又可稱小額銀行)，服務對象以個人</text:span><text:span text:style-name="T30">、</text:span><text:span text:style-name="T50">中小企業為主。</text:span></text:p></text:note-body></text:note></text:span></text:span><text:span text:style-name="T12">的Sector Inquiry</text:span><text:span text:style-name="T26">的報告，報告中指出存在於卡片支付機制以及</text:span><text:span text:style-name="T10">Retail Banking產品市場</text:span><text:span text:style-name="T26">涉有競爭疑慮之情事，並提出與本案有關的IF(交換費)的存在與創造單一歐元支付區</text:span><text:span text:style-name="T12">a Single Euro Payments Area (簡稱SEPA)的關聯，但報告也發現在歐盟的五個會員國(丹麥、荷蘭、挪威、芬蘭及盧森堡)的卡片支付機制中並無任何MIFs的存在。</text:span></text:p>
        </text:list-item>
        <text:list-item>
          <text:p text:style-name="P24"><text:span text:style-name="T12">另在結合部門，有所謂的Merger Network，據歐盟官員表示，這是由所有負責結合單位(Unit A2、B3、C5、D6、E4、F4)</text:span><text:span text:style-name="T26">成員參與，分享自己手邊的已經完畢的結合案進行檢討評估，每兩個禮拜的禮拜三會召開一次，讓其他沒有參與本結合案的其他單位成員也能吸取經驗，從中獲益。據了解反托拉斯部門也有類似的會議。</text:span></text:p>
        </text:list-item>
        <text:list-item>
          <text:p text:style-name="P24"><text:span text:style-name="T26">法律事務部門</text:span><text:span text:style-name="T12">(Legal Service)，負責解答各個總署(Directorate General，簡稱DG)面臨的法律問題，獨立於各個總署而存在，以維持其獨立性，其對於歐盟競爭總署的意義在於，提供歐盟競爭總署相關法律諮詢及代表競爭總署於歐洲一審法院(the General Court)以及最高法院(the European Court of Justice)</text:span><text:span text:style-name="T26">出席訴訟。歐盟官員表示由於法律人員不在該競爭總署內，所以對案件及競爭法的掌握沒有那麼清楚，必須花比較長的時間溝通。</text:span></text:p>
        </text:list-item>
        <text:list-item>
          <text:p text:style-name="P24"><text:span text:style-name="T26">相較於其他競爭法主管機關，歐盟競爭總署還有一個很特別部門，叫做民事執行單位(</text:span><text:span text:style-name="T35">P</text:span><text:span text:style-name="T12">rivate enforcement</text:span><text:span text:style-name="T10">，</text:span><text:span text:style-name="T12">Unit A6</text:span><text:span text:style-name="T26">)，負責</text:span><text:span text:style-name="T12">2014年12月5日生效的反托拉斯訴訟損害賠償指令的研擬以及指令通過後監督歐盟會員國是否確實具體實行(將此指令內容規定於其國內法律體系)，此指令的主要特色</text:span><text:span text:style-name="Footnote_20_Symbol"><text:span text:style-name="T57"><text:note text:id="ftn5" text:note-class="footnote"><text:note-citation>5</text:note-citation><text:note-body><text:p text:style-name="Footnote"><text:span text:style-name="T56"><text:s/></text:span>http://ec.europa.eu/competition/antitrust/actionsdamages/directive_en.html</text:p></text:note-body></text:note></text:span></text:span><text:span text:style-name="T12">在於受害人享有至少五年的損害賠償請求權消滅時效（第10條），自請求權人有機會發現因為此違法反托拉斯行為造成侵害時起算，時效會因為競爭主管機關開始其調查程序而</text:span><text:soft-page-break/><text:span text:style-name="T12">中斷，俟競爭法主管機關做出終局處分後，請求權人仍享有至少一年的消滅時效可以提起侵權行為損害賠償訴訟；以及區分損害有無轉嫁給其他間接的消費者</text:span><text:span text:style-name="Footnote_20_Symbol"><text:span text:style-name="T57"><text:note text:id="ftn6" text:note-class="footnote"><text:note-citation>6</text:note-citation><text:note-body><text:p text:style-name="P1"><text:span text:style-name="T56"><text:s/></text:span><text:span text:style-name="T47">因實務上會發生直接購買者(</text:span><text:span text:style-name="T63">direct customer</text:span><text:span text:style-name="T47">)將商品或服務提供者超額收費的部份轉嫁給供應鏈的其他消費者</text:span><text:span text:style-name="T63">(</text:span><text:span text:style-name="T63">即間接消費者，</text:span><text:span text:style-name="T63">indirect customer)</text:span><text:span text:style-name="T63">的情況</text:span><text:span text:style-name="T47">，這時直接消費者</text:span><text:span text:style-name="T63">所受超額收費的損害就會被抵消</text:span><text:span text:style-name="T47">。</text:span></text:p></text:note-body></text:note></text:span></text:span><text:span text:style-name="T12">，避免發生過度賠償的情況，即請求權人在供應鏈所受的實際損失填補不得超過超額收費的費用</text:span><text:span text:style-name="T57"> </text:span><text:span text:style-name="T12">(第12條)</text:span><text:span text:style-name="T26">。</text:span></text:p>
        </text:list-item>
        <text:list-item>
          <text:p text:style-name="P24"><text:span text:style-name="T26">本次適逢歐盟競爭總署於</text:span><text:span text:style-name="T12">103年11月1日ALMUNIA Joaquín委員卸任(其任內最大的成果就是持續推動反托拉斯訴訟損害賠償指令，即Directive 2014/104/EU on antitrust damages actions</text:span><text:span text:style-name="Footnote_20_Symbol"><text:span text:style-name="T12"><text:note text:id="ftn7" text:note-class="footnote"><text:note-citation>7</text:note-citation><text:note-body><text:p text:style-name="Footnote"><text:span text:style-name="T56"><text:s/></text:span>http://ec.europa.eu/competition/antitrust/actionsdamages/index.html</text:p></text:note-body></text:note></text:span></text:span><text:span text:style-name="T12">，此指令於2014年11月26日簽署，於2014年12月5日公布，歐盟各會員國須在2016年12月27日前將此指令納入其國內法律體系)及新任</text:span><text:span text:style-name="T35">Margrethe VESTAGER委員(丹麥籍)上任，其任期為5年(2014年至2019年)</text:span><text:span text:style-name="T21">，至於</text:span><text:span text:style-name="T26">競爭總署署長</text:span><text:span text:style-name="T12">(Director-General)Alexander Italianer</text:span><text:span text:style-name="T26">，與三位副署長</text:span><text:span text:style-name="T12">(Deputy Directors-General)</text:span><text:span text:style-name="T12">，分別負責反托拉斯</text:span><text:span text:style-name="T12">(Antitrust)</text:span> <text:span text:style-name="T12">Cecilio Madero Villarejo</text:span><text:span text:style-name="T10">、</text:span><text:span text:style-name="T10">負責結合</text:span><text:span text:style-name="T12">(Merger)Carles Esteva Mosso</text:span><text:span text:style-name="T10">以及</text:span><text:span text:style-name="T10">負責國家補助</text:span><text:span text:style-name="T12">(State Aid)Gert-Jan Koopman</text:span><text:span text:style-name="T26">則維持不變</text:span><text:span text:style-name="T21">。</text:span></text:p>
        </text:list-item>
        <text:list-item>
          <text:p text:style-name="P24"><text:span text:style-name="T26">歐盟競爭總署的最終決定公布前，須經過下列內部程序審視：(1)調查小組的個案承辦人及小組草擬</text:span><text:span text:style-name="T12">(Case handler&amp; Case team draft)，(2)調查小組的管理者草擬(Case Manager draft)，(3)單位主管(Head of Unit)草擬，(4)處長</text:span><text:span text:style-name="T57"> </text:span><text:span text:style-name="T12">(Director) 草擬，(5)如果是反托拉斯案件，就是Unit A1 反托拉斯案件支持及政策單位(Antitrust case support and policy)草擬；如果是結合案件，就是Unit A2 結合案件支持及政策單位(Mergers case support and policy)草擬，(6)首席經濟學家(Chief Economist)草擬，(7)副署長(DDG)草擬，(8)專家小組(Panel)草擬，(9)署長(DG/assistant)草擬，(10)委員(Commissioner/cabinet)草擬，(11)法律事務部門(Legal Service)草擬，(12)(Association Service)草擬，(13)會員國(Member State)草擬，(14)委員會(College)</text:span><text:span text:style-name="T26">草擬。</text:span></text:p>
        </text:list-item>
      </text:list>
      <text:h text:style-name="Heading_20_2" text:outline-level="2"><text:bookmark-start text:name="__RefHeading___Toc410912451"/><text:span text:style-name="T32">二、</text:span><text:span text:style-name="T31">競爭法實務簡介：</text:span><text:bookmark-end text:name="__RefHeading___Toc410912451"/></text:h>
      <text:list xml:id="list4560988497352411292" text:style-name="WW8Num1">
        <text:list-item>
          <text:p text:style-name="P25"><text:span text:style-name="T26">關於</text:span><text:span text:style-name="T12">卡特爾(Cartel)的部分：</text:span></text:p>
          <text:list>
            <text:list-item>
              <text:p text:style-name="P25"><text:soft-page-break/><text:span text:style-name="T12">歐盟運作條約第101條第1項前段明白規定：「事業間協議、事業團體決議與一致性行為，係足以影響歐體會員國間交易，且以妨礙、限制或扭曲歐體共同市場競爭為效果(effect)或目的(object)者，與共同市場不相容，應予禁止。」協議行為有區分效果(effect)或目的(object)，倘為價格、產量、顧客及市場劃分的協議，即是屬於object，也就所謂核心限制的聯合行為(hard-core cartel)，也就是此處所稱的卡特爾，因為此等行為總是會造成競爭的傷害，本質上存有明顯限制競爭效果，不需要詳細分析市場架構，亦無須另外證明該行為是否有限制競爭效果，一經成立即認為其行為，不認為有其他正當化事由存在。若是這前開對象以外的協議，則屬於effect，則須要證明其對相關市場具有限制競爭效果，始認違法，也就是反托拉斯(Antitrust)的行為。卡特爾跟反托拉斯的裁處權時效依據2003年第1號規章第25條第1項(b)款均為5年</text:span><text:span text:style-name="T26">。</text:span></text:p>
            </text:list-item>
            <text:list-item>
              <text:p text:style-name="P25"><text:span text:style-name="T26">由於近年來歐盟法院在審理案例已經挑戰到以往競爭總署在適用歐盟運作條約第</text:span><text:span text:style-name="T12">101條及第102</text:span><text:span text:style-name="T26">條的標準，所以競爭總署署長</text:span><text:span text:style-name="T12">Alexander Italianer</text:span><text:span text:style-name="T10">在</text:span><text:span text:style-name="T12">Charles River Associates</text:span><text:span text:style-name="T10">（簡稱</text:span><text:span text:style-name="T12">CRA</text:span><text:span text:style-name="Footnote_20_Symbol"><text:span text:style-name="T12"><text:note text:id="ftn8" text:note-class="footnote"><text:note-citation>8</text:note-citation><text:note-body><text:p text:style-name="Footnote"><text:span text:style-name="T56"><text:s/></text:span><text:span text:style-name="T12">Charles River Associates</text:span><text:span text:style-name="T50">是</text:span><text:span text:style-name="T50">全球性以提供關於經濟、金融等專門知識為主的諮詢機構，</text:span><text:a xlink:type="simple" xlink:href="http://www.crai.com/about" text:style-name="Internet_20_link" text:visited-style-name="Visited_20_Internet_20_Link"><text:span text:style-name="Internet_20_link"><text:span text:style-name="T50">http://www.crai.com/about</text:span></text:span></text:a><text:span text:style-name="T50">，103年8月本會亦有請</text:span><text:span text:style-name="T65">CRA</text:span><text:span text:style-name="T65">的</text:span><text:span text:style-name="T50">王曉茹博士講授「從經濟學角度看專利許可中的競爭問題」</text:span></text:p></text:note-body></text:note></text:span></text:span><text:span text:style-name="T12">）2014</text:span><text:span text:style-name="T26">年度研討會</text:span><text:span text:style-name="T10">「歐盟競爭政策的經濟發展」(</text:span><text:span text:style-name="T10">Economic Developments in European Competition Policy</text:span><text:span text:style-name="T10">)</text:span><text:span text:style-name="Footnote_20_Symbol"><text:span text:style-name="T10"><text:note text:id="ftn9" text:note-class="footnote"><text:note-citation>9</text:note-citation><text:note-body><text:p text:style-name="Footnote"><text:span text:style-name="T56"><text:s/></text:span>http://ecp.crai.com/ecp/events/2014/CRA_Brussels_Conference_2014.htm</text:p></text:note-body></text:note></text:span></text:span><text:span text:style-name="T26">開場致詞時特別提到</text:span><text:span text:style-name="T12">Intel</text:span><text:span text:style-name="T10">案例與</text:span><text:span text:style-name="T12">Cartes Bancaires</text:span><text:span text:style-name="T26">案例，並表示歐盟競爭總署處理競爭案例之實務立場，不論在歐體條約第</text:span><text:span text:style-name="T12">101</text:span><text:span text:style-name="T10">條或第</text:span><text:span text:style-name="T12">102</text:span><text:span text:style-name="T10">條均有區分</text:span><text:span text:style-name="T12">effect</text:span><text:span text:style-name="T10">跟</text:span><text:span text:style-name="T12">object</text:span><text:span text:style-name="T10">的情形</text:span><text:span text:style-name="T26">。</text:span></text:p>
            </text:list-item>
            <text:list-item>
              <text:p text:style-name="P25"><text:span text:style-name="T26">關於和解決定</text:span><text:span text:style-name="T12">(Settlement)部分：它和寬恕政策（leniency program）雖然都可以減輕罰鍰的課</text:span><text:span text:style-name="T12">予</text:span><text:span text:style-name="T12">，兩者不同處在於，和解方案則是為了簡化及加速正常程序的進行，當事人承認他們參與卡特爾行為，經歐盟執委會的裁量許可下，可以獲得10％罰鍰減免，反觀寬恕政策是用來發現卡特爾的主要調查方法，同時也具有減輕歐盟執委會舉證責任的效果。值得注意的是，它和後述的承諾決定(commitment decision)</text:span><text:span text:style-name="T26">最大的差別在於，和解決定只會出</text:span><text:soft-page-break/><text:span text:style-name="T26">現在經認定有侵害並課與罰鍰之卡特爾案件，一旦事業後續有相同行為發生就會構成累犯</text:span><text:span text:style-name="T12">(recidivism)</text:span><text:span text:style-name="T26">，反觀承諾決定則是不構成侵害的認定，也不會課予罰鍰，從而不會構成累犯，而且承諾決定的適用也不只侷限於卡特爾案件，結合案件亦涵蓋之。</text:span></text:p>
            </text:list-item>
          </text:list>
        </text:list-item>
        <text:list-item>
          <text:p text:style-name="P25"><text:span text:style-name="T26">關於反托拉斯</text:span><text:span text:style-name="T12">(Antitrust)</text:span><text:span text:style-name="T26">的部分：</text:span></text:p>
          <text:list>
            <text:list-item>
              <text:p text:style-name="P25"><text:span text:style-name="T26">承前述，它是指核心限制的卡特爾</text:span><text:span text:style-name="T12">(hard core cartel)以外的其他限制競爭行為，可以再分成兩部份：一為歐盟運作條約第101條第1項排除關於卡特爾部分之限制競爭行為，為雙方或多方行為，另一部分則為歐盟運作條約第102條濫用獨占力行為，為單方行為，包括：排他性濫用(exclusionary abuse)與剝削(榨取)型濫用(exploitative abuse)，此兩者區別在於此獨占力濫用行為倘係對直接競爭者造成損害則屬排他性濫用，例如：獨家交易、搭售、關鍵設施的拒絕提供等等，倘此濫用行為係直接對消費者造成損害則屬剝削型濫用，例如：超額定價、市場劃分(market segmentation)</text:span><text:span text:style-name="T26">等不公平限制。</text:span></text:p>
            </text:list-item>
            <text:list-item>
              <text:p text:style-name="P25"><text:span text:style-name="T26">實務上歐盟運作條約第</text:span><text:span text:style-name="T12">101條第1項</text:span><text:span text:style-name="T26">(非卡特爾)檢視步驟：</text:span></text:p>
              <text:list>
                <text:list-item>
                  <text:p text:style-name="P25"><text:span text:style-name="T26">有無協議？公會決議？一致性行為？(答案否定，比如：有意識平行行為)</text:span></text:p>
                </text:list-item>
                <text:list-item>
                  <text:p text:style-name="P25"><text:span text:style-name="T26">是否限制競爭？(答案否定，比如：附帶效果)</text:span></text:p>
                </text:list-item>
                <text:list-item>
                  <text:p text:style-name="P56"><text:span text:style-name="T26">是否屬於非核心限制的卡特爾？(答案否定，則為卡特爾，毋庸對競爭效果進行分析)</text:span></text:p>
                </text:list-item>
                <text:list-item>
                  <text:p text:style-name="P25"><text:span text:style-name="T26">有無對貿易及競爭造成可觀的影響？(答案否定，則可交由會員國處理)</text:span></text:p>
                </text:list-item>
                <text:list-item>
                  <text:p text:style-name="P25"><text:span text:style-name="T26">有無第</text:span><text:span text:style-name="T12">101條第3</text:span><text:span text:style-name="T26">項合理化事由？</text:span></text:p>
                </text:list-item>
                <text:list-item>
                  <text:p text:style-name="P25"><text:span text:style-name="T26">有無被豁免規則涵蓋？</text:span></text:p>
                </text:list-item>
                <text:list-item>
                  <text:p text:style-name="P56"><text:span text:style-name="T26">有無任何利益(比如：效率、對消費者有利、不會減少競爭等因素)高於對競爭的傷害？答案否定，則構成</text:span><text:span text:style-name="T12">第101條第2項協議無效，並給予罰鍰。</text:span></text:p>
                </text:list-item>
              </text:list>
            </text:list-item>
            <text:list-item>
              <text:p text:style-name="P25"><text:span text:style-name="T12">實務上歐盟運作條約第102條</text:span><text:span text:style-name="T26">(濫用獨占地位)檢視步驟：</text:span></text:p>
              <text:list>
                <text:list-item>
                  <text:p text:style-name="P25"><text:span text:style-name="T26">是否具有獨占地位？</text:span></text:p>
                </text:list-item>
                <text:list-item>
                  <text:p text:style-name="P25"><text:soft-page-break/><text:span text:style-name="T26">是否屬於歐體市場內實質、重要的部分？</text:span></text:p>
                </text:list-item>
                <text:list-item>
                  <text:p text:style-name="P25"><text:span text:style-name="T26">有無濫用行為(排他性濫用或榨取性濫用)？</text:span></text:p>
                </text:list-item>
                <text:list-item>
                  <text:p text:style-name="P25"><text:span text:style-name="T26">有無對貿易造成可觀的影響？(答案否定，則可交由會員國處理)</text:span></text:p>
                </text:list-item>
                <text:list-item>
                  <text:p text:style-name="P56"><text:span text:style-name="T26">有無任何正當化理由(比如：效率等因素)？如果答案否定，則構成第102條濫用行為，並給予罰鍰。</text:span></text:p>
                </text:list-item>
              </text:list>
            </text:list-item>
            <text:list-item>
              <text:p text:style-name="P25"><text:span text:style-name="T26">關於</text:span><text:span text:style-name="T12">承諾決定(commitment decision)，其法源依據來自於2003年第1號規章第9條</text:span><text:span text:style-name="T26">，目前歐盟執委會在很多案件中都使用到承諾決定，主要係著眼於程序經濟下的產物，其所提供誘因，從歐盟執委會角度來看，良好設計的承諾，對於市場的影響非常快速且有效，可以因應不同個案的需求，而且因為是當事人自願提出的，可以快速執行，也通常比較不會發生後續法院訴訟的問題。再者，對於當事人而言，因為承諾決定代表歐盟執委會沒有對當事人作出侵害的認定，沒有罰鍰，所以較不會發生民眾提起損害賠償訴訟的問題，也可以保護當事人的事業聲譽，而且承諾是由當事人自行提出的，可以節省後續的訴訟成本。</text:span></text:p>
            </text:list-item>
          </text:list>
        </text:list-item>
        <text:list-item>
          <text:p text:style-name="P25"><text:span text:style-name="T26">關於結合(Merger)的部分</text:span><text:span text:style-name="T21">:</text:span></text:p>
          <text:list>
            <text:list-item>
              <text:p text:style-name="P25"><text:span text:style-name="T26">歐盟結合管制的法源依據是理事會</text:span><text:span text:style-name="T12">2004</text:span><text:span text:style-name="T10">年第</text:span><text:span text:style-name="T12">139</text:span><text:span text:style-name="T10">號規章</text:span><text:span text:style-name="T12">( Council Regulation (EC) No 139/2004)</text:span><text:span text:style-name="T26">，簡稱結合規則，主要禁止事業因結合行為導致重大限制歐盟單一市場競爭情況。值得注意的是歐盟會員國與歐盟執委會關於結合案件由誰管轄有所謂的移轉機制(</text:span><text:span text:style-name="T12">referral mechanism</text:span><text:span text:style-name="T26">)，原則以事業年度銷售金額為準，例外在該結合案影響的市場範圍很侷限或其他特殊狀況，會員國的競爭法主管機關可取得該案的管轄權，移轉機制的好處是使參與結合事業僅須向單一的競爭法主管機關申報，可節省其申報成本。</text:span></text:p>
            </text:list-item>
            <text:list-item>
              <text:p text:style-name="P25"><text:span text:style-name="T26">為了執行承諾決定</text:span><text:span text:style-name="T12">(commitment decision)，當事人會提出管理人(trustee)名單供歐盟競爭總署選擇，管理人一般都不是自然人，而是以提供金融服務及具有相關商學背景知識的公司</text:span><text:span text:style-name="Footnote_20_Symbol"><text:span text:style-name="T57"><text:note text:id="ftn10" text:note-class="footnote"><text:note-citation>10</text:note-citation><text:note-body><text:p text:style-name="Footnote"><text:span text:style-name="T56"><text:s/></text:span><text:span text:style-name="T47">比如</text:span><text:span text:style-name="T37">Grant Thorton</text:span><text:span text:style-name="T37">，</text:span><text:span text:style-name="T37">http://www.grantthornton.com/</text:span></text:p></text:note-body></text:note></text:span></text:span><text:span text:style-name="T12">，管理人分成兩種，一種是負責公司解體的管理人(Divestiture trustee)，限於解體決定(Divestiture decision)，專門</text:span><text:soft-page-break/><text:span text:style-name="T12">負責不以最低行情出售公司被剝離的資產，一般通常會在6個月內結束，如果比較複雜的會在另外延長3個月，基本上都會少於1年。另一種則是監督託管人，又稱監督管理人(Monitoring trustee)，適用於所有的結合矯正措施(merger remedies)，專門負責監督公司有無遵循結合矯正措施所附加的限制及條件，短則超過1年，長可達10年</text:span><text:span text:style-name="T26">以上。管理人雖由歐盟競爭總署指派，代表歐盟監督當事人，不過特別的是，管理人的經費則是由結合當事人提供，所以可能會有潛在利益衝突的問題存在，歐盟官員表示由於管理人相當在意其商譽，而且如果被歐盟發現有違反利益衝突的情況，管理人永不錄用，並負有相關責任，以藉此避免其利益衝突的問題。</text:span></text:p>
            </text:list-item>
            <text:list-item>
              <text:p text:style-name="P25"><text:span text:style-name="T21">依據歐盟運作條約</text:span><text:span text:style-name="T35">第263條(Article 263 TFEU)</text:span><text:span text:style-name="T21">，當事人及第三人(比如:競爭者甚至對結合決定享有特定利益的協會)均有權向法院提起廢棄結合決定的訴訟，倘法院廢棄全部或部分歐盟執委會的結合決定，則依據</text:span><text:span text:style-name="T35">結合規則第10條第5項</text:span><text:span text:style-name="T12">，歐盟競爭總署須重新開啟第一階段的調查程序，重新檢視結合集中度(concentration)</text:span><text:span text:style-name="T35">，第三人限於該結合決定必須對其具有直接且特定的影響(</text:span><text:span text:style-name="T12">direct and individual concern</text:span><text:span text:style-name="T35">)，</text:span><text:span text:style-name="T12">第一審法院(The General Court)依據</text:span><text:span text:style-name="T35">歐盟運作條約第263</text:span><text:span text:style-name="T21">條</text:span><text:span text:style-name="T26">有權審視歐盟執委會依據結合管理規則所做的任何決定，可以全面及無限制地重新檢視，也可以依據</text:span><text:span text:style-name="T21">歐盟運作條約</text:span><text:span text:style-name="T12">第</text:span><text:span text:style-name="T12">2</text:span><text:span text:style-name="T12">61條</text:span><text:span text:style-name="T26">檢視罰鍰的部分，法院可以取消</text:span><text:span text:style-name="T12">、</text:span><text:span text:style-name="T12">降低及甚至增加罰鍰的決定。法院雖可依據歐盟運作條約第278條與第279條發布中止命令或暫時處分(</text:span><text:span text:style-name="T12">interim measures</text:span><text:span text:style-name="T12">)，但在結合案件中，法院很少會使用此類暫時處分，除非結合當事人會因為沒有獲得此暫時處分而危及他們的存在或因此無法挽回其市場地位之此種例外情況。</text:span></text:p>
            </text:list-item>
          </text:list>
        </text:list-item>
        <text:list-item>
          <text:p text:style-name="P25"><text:span text:style-name="T26">關於國家補助(State Aid)部分：</text:span></text:p>
          <text:list>
            <text:list-item>
              <text:p text:style-name="P25"><text:span text:style-name="T26">在國家補助部分，法源依據主要是歐盟運作條約第</text:span><text:span text:style-name="T12">107條至第109條，指國家僅針對特定事業給與補助</text:span><text:span text:style-name="Footnote_20_Symbol"><text:span text:style-name="T57"><text:note text:id="ftn11" text:note-class="footnote"><text:note-citation>11</text:note-citation><text:note-body><text:p text:style-name="Footnote"><text:span text:style-name="T53"><text:s/></text:span>補助的型式不限於金錢補貼，其他如：免稅、享有一定權利等均屬之</text:p></text:note-body></text:note></text:span></text:span><text:span text:style-name="T12">，導致競爭受到扭曲或可能受到扭曲，而影響到會員國間交易。程序主要是依據歐盟理事會1999年第659號規章，</text:span><text:soft-page-break/><text:span text:style-name="T12">後被2013年第734號規章修正，主要新增兩項調查工具程序：一為市場資訊工具(Market Information Tools)</text:span><text:span text:style-name="Footnote_20_Symbol"><text:span text:style-name="T12"><text:note text:id="ftn12" text:note-class="footnote"><text:note-citation>12</text:note-citation><text:note-body><text:p text:style-name="Footnote"><text:span text:style-name="T56"><text:s/></text:span><text:span text:style-name="T47">第6a條</text:span></text:p></text:note-body></text:note></text:span></text:span><text:span text:style-name="T12">，另一則為產業調查(Sector Inquiries)</text:span><text:span text:style-name="Footnote_20_Symbol"><text:span text:style-name="T12"><text:note text:id="ftn13" text:note-class="footnote"><text:note-citation>13</text:note-citation><text:note-body><text:p text:style-name="Footnote"><text:span text:style-name="T56"><text:s/></text:span><text:span text:style-name="T47">第20a條</text:span></text:p></text:note-body></text:note></text:span></text:span><text:span text:style-name="T26">。</text:span></text:p>
            </text:list-item>
            <text:list-item>
              <text:p text:style-name="P34">國家補助主要分成四種態樣，進行下列四種不同程序，析述之：</text:p>
              <text:list>
                <text:list-item>
                  <text:p text:style-name="P57">合法的國家補助(Notified Aid)，會員國在實施新的國家補助前須先通知歐盟執委會，經執委會做成決定後才可實施新的國家補助措施。</text:p>
                </text:list-item>
              </text:list>
            </text:list-item>
          </text:list>
        </text:list-item>
      </text:list>
      <text:list xml:id="list2857602702357037888" text:style-name="WW8Num33">
        <text:list-item>
          <text:p text:style-name="P26"><text:span text:style-name="T26">有三種例外情況會員國無須通知，分別是(i)微量的國家補助，該補助金額甚小，一家事業在超過三個會計年度中未受到超過20萬歐元的補助</text:span><text:span text:style-name="T12">(de minimis aid)</text:span><text:span text:style-name="T26">；(ii)該補助已經被涵蓋在歐盟執委會所授權許可的國家補助機制中；(iii)該補助已經被豁免規則</text:span><text:span text:style-name="T12">(block exemption)</text:span><text:span text:style-name="T26">所涵蓋。</text:span></text:p>
        </text:list-item>
        <text:list-item>
          <text:p text:style-name="P26"><text:span text:style-name="T26">會員國一旦通知歐盟執委會，執委會就會開啟初步調查</text:span><text:span text:style-name="T12">(preliminary investigation)</text:span><text:span text:style-name="T26">程序，要求會員國提供相關資料，如果該資料是不完整的，而會員國拒絕或不能提供執委會所要求提供的資料，則該通知視為撤銷。歐盟執委會收到完整通知之時起兩個月內(即第一階段程序)</text:span><text:span text:style-name="Footnote_20_Symbol"><text:span text:style-name="T26"><text:note text:id="ftn14" text:note-class="footnote"><text:note-citation>14</text:note-citation><text:note-body><text:p text:style-name="Footnote"><text:span text:style-name="T56"><text:s/></text:span><text:span text:style-name="T26">歐盟理事會</text:span><text:span text:style-name="T30">1999</text:span><text:span text:style-name="T26">年第</text:span><text:span text:style-name="T30">659</text:span><text:span text:style-name="T26">號規章</text:span><text:span text:style-name="T47">第4條</text:span></text:p></text:note-body></text:note></text:span></text:span><text:span text:style-name="T26">必須作成下列三種決定：(i)不構成國家補助；(ii)該國家補助與歐盟法規是相容的；(iii)</text:span>該國家補助存有與歐盟法規是否相容的嚴重疑慮。於第三種情形，歐盟執委會需開啟進一步的正式調查程序(即第二階段程序)。</text:p>
        </text:list-item>
        <text:list-item>
          <text:p text:style-name="P26">在正式調查程序中，歐盟執委會會提出其初步評估，點出該國家補助存有與歐盟法規是否相容的疑慮，而這評估報告會寄給會員國<text:span text:style-name="Footnote_20_Symbol"><text:span text:style-name="T56"><text:note text:id="ftn15" text:note-class="footnote"><text:note-citation>15</text:note-citation><text:note-body><text:p text:style-name="Footnote"><text:span text:style-name="T56"><text:s/></text:span><text:span text:style-name="T47">第25條</text:span></text:p></text:note-body></text:note></text:span></text:span>並公布於歐盟官方文件<text:span text:style-name="Footnote_20_Symbol"><text:span text:style-name="T56"><text:note text:id="ftn16" text:note-class="footnote"><text:note-citation>16</text:note-citation><text:note-body><text:p text:style-name="Footnote"><text:span text:style-name="T56"><text:s/></text:span><text:span text:style-name="T47">第26條第2項</text:span></text:p></text:note-body></text:note></text:span></text:span>，自公布時起一個月內，利害關係人及會員國有權對執委會的評估報告提出評論<text:span text:style-name="Footnote_20_Symbol"><text:span text:style-name="T56"><text:note text:id="ftn17" text:note-class="footnote"><text:note-citation>17</text:note-citation><text:note-body><text:p text:style-name="Footnote"><text:span text:style-name="T56"><text:s/></text:span><text:span text:style-name="T47">第20條</text:span></text:p></text:note-body></text:note></text:span></text:span>，第二階段程序處理期限通常為18個月，遇到複雜的國家補助案件，可能會超過18個月，調查結束後，歐盟執委會會做成下列四種決定<text:span text:style-name="T23">：(i)不構</text:span><text:soft-page-break/><text:span text:style-name="T23">成國家補助</text:span><text:span text:style-name="Footnote_20_Symbol"><text:span text:style-name="T23"><text:note text:id="ftn18" text:note-class="footnote"><text:note-citation>18</text:note-citation><text:note-body><text:p text:style-name="Footnote"><text:span text:style-name="T56"><text:s/></text:span><text:span text:style-name="T47">第7條第2項</text:span></text:p></text:note-body></text:note></text:span></text:span><text:span text:style-name="T23">；(ii)該國家補助與歐盟市場相容</text:span><text:span text:style-name="Footnote_20_Symbol"><text:span text:style-name="T23"><text:note text:id="ftn19" text:note-class="footnote"><text:note-citation>19</text:note-citation><text:note-body><text:p text:style-name="Footnote"><text:span text:style-name="T56"><text:s/></text:span><text:span text:style-name="T47">第7條第3項</text:span></text:p></text:note-body></text:note></text:span></text:span><text:span text:style-name="T23">；(iii)該國家補助雖與歐盟市場相容，但其實施仍需受相關限制</text:span><text:span text:style-name="Footnote_20_Symbol"><text:span text:style-name="T23"><text:note text:id="ftn20" text:note-class="footnote"><text:note-citation>20</text:note-citation><text:note-body><text:p text:style-name="Footnote"><text:span text:style-name="T56"><text:s/></text:span><text:span text:style-name="T47">第7條第4項</text:span></text:p></text:note-body></text:note></text:span></text:span><text:span text:style-name="T23">；(iv)</text:span> 該國家補助與歐盟市場不相容且違反歐盟法規，且歐盟執委會可命該會員國回復其所補助的受益人<text:span text:style-name="Footnote_20_Symbol"><text:span text:style-name="T56"><text:note text:id="ftn21" text:note-class="footnote"><text:note-citation>21</text:note-citation><text:note-body><text:p text:style-name="Footnote"><text:span text:style-name="T56"><text:s/></text:span><text:span text:style-name="T47">第7條第5項</text:span></text:p></text:note-body></text:note></text:span></text:span>。</text:p>
        </text:list-item>
      </text:list>
      <text:list xml:id="list104732493317085" text:continue-list="list4560988497352411292" text:style-name="WW8Num1">
        <text:list-item>
          <text:list>
            <text:list-item>
              <text:list>
                <text:list-item>
                  <text:p text:style-name="P56"><text:span text:style-name="T26">違法的國家補助</text:span><text:span text:style-name="T12">(Unlawful Aid)</text:span><text:span text:style-name="T26">，係該國家補助未經歐盟執委會事先授權即實施，執委會會先開啟初步調查</text:span><text:span text:style-name="T12">(preliminary investigation)</text:span><text:span text:style-name="T26">檢視相關資料判斷該補助是否符合歐盟法規及與歐盟市場相容，倘發現有違反歐盟法規之疑慮，則執委會可開啟進一步的正式調查程序。</text:span></text:p>
                  <text:list>
                    <text:list-item>
                      <text:p text:style-name="P25"><text:span text:style-name="T26">與合法的國家補助最大不同處在於，在違法的國家補助，歐盟執委會沒有處理期限的限制</text:span><text:span text:style-name="Footnote_20_Symbol"><text:span text:style-name="T26"><text:note text:id="ftn22" text:note-class="footnote"><text:note-citation>22</text:note-citation><text:note-body><text:p text:style-name="Footnote"><text:span text:style-name="T56"><text:s/></text:span><text:span text:style-name="T47">第13條第2項</text:span></text:p></text:note-body></text:note></text:span></text:span><text:span text:style-name="T26">，且歐盟執委會可以依職權開啟此程序</text:span><text:span text:style-name="Footnote_20_Symbol"><text:span text:style-name="T26"><text:note text:id="ftn23" text:note-class="footnote"><text:note-citation>23</text:note-citation><text:note-body><text:p text:style-name="Footnote"><text:span text:style-name="T56"><text:s/></text:span><text:span text:style-name="T47">第10條第1項</text:span></text:p></text:note-body></text:note></text:span></text:span><text:span text:style-name="T26">。</text:span></text:p>
                    </text:list-item>
                    <text:list-item>
                      <text:p text:style-name="P25"><text:span text:style-name="T26">再者，歐盟執委會尚可發下列禁制令：(i)</text:span>向會員國取得資訊的<text:span text:style-name="T26">命令</text:span><text:span text:style-name="Footnote_20_Symbol"><text:span text:style-name="T26"><text:note text:id="ftn24" text:note-class="footnote"><text:note-citation>24</text:note-citation><text:note-body><text:p text:style-name="Footnote"><text:span text:style-name="T56"><text:s/></text:span><text:span text:style-name="T47">第10條第3項</text:span></text:p></text:note-body></text:note></text:span></text:span><text:span text:style-name="T26">；(ii)中止進一步的國家補助的命令</text:span><text:span text:style-name="Footnote_20_Symbol"><text:span text:style-name="T26"><text:note text:id="ftn25" text:note-class="footnote"><text:note-citation>25</text:note-citation><text:note-body><text:p text:style-name="Footnote"><text:span text:style-name="T56"><text:s/></text:span><text:span text:style-name="T47">第11條第1項</text:span></text:p></text:note-body></text:note></text:span></text:span><text:span text:style-name="T26">；(iii)課與會員國暫時的回復補助義務的命令</text:span><text:span text:style-name="Footnote_20_Symbol"><text:span text:style-name="T26"><text:note text:id="ftn26" text:note-class="footnote"><text:note-citation>26</text:note-citation><text:note-body><text:p text:style-name="Footnote"><text:span text:style-name="T56"><text:s/></text:span><text:span text:style-name="T47">第11條第3項</text:span></text:p></text:note-body></text:note></text:span></text:span><text:span text:style-name="T26">。</text:span></text:p>
                    </text:list-item>
                  </text:list>
                </text:list-item>
                <text:list-item>
                  <text:p text:style-name="P56"><text:span text:style-name="T26">濫用的國家補助</text:span><text:span text:style-name="T12">(Misuse Aid)</text:span><text:span text:style-name="Footnote_20_Symbol"><text:span text:style-name="T26"><text:note text:id="ftn27" text:note-class="footnote"><text:note-citation>27</text:note-citation><text:note-body><text:p text:style-name="Footnote"><text:span text:style-name="T56"><text:s/></text:span><text:span text:style-name="T47">第16條</text:span></text:p></text:note-body></text:note></text:span></text:span><text:span text:style-name="T26">，歐盟執委會發現被授予的國家補助有被濫用的情況，可隨時開啟正式調查程序。</text:span></text:p>
                </text:list-item>
                <text:list-item>
                  <text:p text:style-name="P56"><text:span text:style-name="T26">現存的國家補助</text:span><text:span text:style-name="T12">(Existing Aid)</text:span><text:span text:style-name="Footnote_20_Symbol"><text:span text:style-name="T26"><text:note text:id="ftn28" text:note-class="footnote"><text:note-citation>28</text:note-citation><text:note-body><text:p text:style-name="Footnote"><text:span text:style-name="T56"><text:s/></text:span><text:span text:style-name="T47">請參考第17條至第21條</text:span></text:p></text:note-body></text:note></text:span></text:span><text:span text:style-name="T26">，歐盟執委會為確保先前的國家補助，因現在情勢變遷發生與歐盟市場不相容之須為廢止或調整情況，需通知會員國於一個月內提出相關意見，隨後歐盟執委會必須檢視這些意見，倘有必要可提出使現存的國家補助符合歐盟法規之適當措施的建議，如果會員國同意，就必須執行執委會的建議；倘會員國不同意，執委會可開</text:span><text:soft-page-break/><text:span text:style-name="T26">啟正式調查程序，一旦執委會最終做成決定，會員國仍須受拘束。</text:span></text:p>
                </text:list-item>
              </text:list>
            </text:list-item>
          </text:list>
        </text:list-item>
        <text:list-item>
          <text:p text:style-name="P34">關於跨國性案件資訊交換的部分：</text:p>
          <text:list>
            <text:list-item>
              <text:p text:style-name="P25"><text:span text:style-name="T26">如果案件是歐洲競爭網絡範圍(即案件是發生在歐盟會員國，同時須注意一般案件只會由歐盟競爭總署或歐洲競爭網路會員國的競爭主管機關其中一個來承辦，不會同時有兩個機關承辦案件，由於歐盟是一體的，所以歐盟各國彼此間是可以針對個案交換相關的機密資訊。</text:span></text:p>
            </text:list-item>
            <text:list-item>
              <text:p text:style-name="P25"><text:span text:style-name="T26">但是在歐洲大陸有個特別的國家叫瑞士，由於瑞士並非歐盟會員國，常會發生許多跨國企業喜歡到瑞士進行違法的限制競爭行為，而歐盟競爭總署與瑞士競爭當局常發生調查過程中無法進行資訊交換的窘境，所以歐盟與瑞士於</text:span><text:span text:style-name="T12">2013年5月17日</text:span><text:span text:style-name="T26">正式簽署關於競爭法合作的條約</text:span><text:span text:style-name="T12">(AGREEMENT BETWEEN THE EUROPEAN UNION AND THE SWISS CONFEDERATION CONCERNING COOPERATION ON THE APPLICATION OF THEIR</text:span><text:span text:style-name="T26"> </text:span><text:span text:style-name="T12">COMPETITION LAWS) ，並於2014年12月1日</text:span><text:span text:style-name="T26">正式生效，此條約的特色在於可以在兩邊同時調查同一案件過程中進行資訊交換，並對商業機密及個人資料保護有嚴格的限制，如果碰到有敏感性資訊的部分，歐盟官員表示他們會分別寄送敏感性資訊及非敏感性資訊給競爭當局，由競爭當局決定要使用哪個資訊，可以參考該條約第5條至第7條。</text:span></text:p>
            </text:list-item>
          </text:list>
        </text:list-item>
        <text:list-item>
          <text:p text:style-name="P25"><text:span text:style-name="T26">關於歐盟執委會與內國法院合作關係：依據歐盟條約</text:span><text:span text:style-name="T12">第4條第3項(Article 4(3) TEU), 歐盟執委會有義務幫助內國法院，同樣地內國法院也有義務幫助歐盟執委會實行其任務，且2003年第1號規章(Regulation 1/2003)要求會員國法院判決適用到歐盟運作條約第101條及第102條時應寄送給歐盟執委會一份書面判決。依據Section three of the National Courts Notice</text:span><text:span text:style-name="Footnote_20_Symbol"><text:span text:style-name="T12"><text:note text:id="ftn29" text:note-class="footnote"><text:note-citation>29</text:note-citation><text:note-body><text:p text:style-name="Footnote"><text:span text:style-name="T56"><text:s/></text:span><text:span text:style-name="T67">OJ 2004 C101/54:VolⅡ,AppB7.</text:span></text:p></text:note-body></text:note></text:span></text:span><text:span text:style-name="T12">，描述內國法院可以在適用歐盟法律下尋求歐盟執委會的幫忙，包括資訊交換，競爭法意見，歐盟執委會的觀察意見，在此情況下，歐盟執委會的角色就像法庭之友(amicus curiae)</text:span><text:span text:style-name="T26">，代表公共利益與確保歐盟法律一貫的適用。</text:span></text:p>
        </text:list-item>
      </text:list>
      <text:p text:style-name="P33"><text:soft-page-break/></text:p>
      <text:h text:style-name="Heading_20_1" text:outline-level="1"><text:bookmark-start text:name="__RefHeading___Toc410912452"/>参、受訓課程及會議與案例分享<text:bookmark-end text:name="__RefHeading___Toc410912452"/></text:h>
      <text:p text:style-name="P23"><text:span text:style-name="T58"><text:s text:c="4"/></text:span><text:span text:style-name="T10">本人赴歐受訓期間，相當感謝歐盟的</text:span><text:span text:style-name="T10">Torben TOFT</text:span><text:span text:style-name="T10">和A</text:span><text:span text:style-name="T10">sta YLITALO </text:span><text:span text:style-name="T10">的通知幫忙，才能順利參加相關的受訓課程，也非常感謝歐盟的</text:span><text:span text:style-name="T10">Sam PIETERS, Ernst FERDINANDUSS</text:span><text:span text:style-name="T10">以及Katarina REPA的協助安排，還有</text:span><text:span text:style-name="T10">Blanca RODRIGUEZ</text:span><text:span text:style-name="T10">的成全，才有諸多會議可供諮詢，謹將所參與受訓課程及諮詢會議時間表附上(附件2)，由於個人被分派在國際事務單位，故主要針對國際案件的資訊交換以及我國與歐盟程序方面不同處進行了解，且其中一個月與韓國公正去來委員會(簡稱韓國公平會，KFTC)官員(Jongbae Park，103年12月接到派令升上Deliberation Management 的Director )一同受訓，由於韓國公平會目前正在推動承諾決定(commitment decision)，所以也一併瞭解關於承諾決定的部分，謹摘述部分受訓課程</text:span><text:span text:style-name="T26">與</text:span><text:span text:style-name="T10">會議之重點如次：</text:span></text:p>
      <text:h text:style-name="P2" text:outline-level="2"><text:bookmark-start text:name="__RefHeading___Toc410912453"/>一、受訓課程與會議<text:bookmark-end text:name="__RefHeading___Toc410912453"/></text:h>
      <table:table table:name="表格1" table:style-name="表格1">
        <table:table-column table:style-name="表格1.A"/>
        <table:table-column table:style-name="表格1.B"/>
        <table:table-row table:style-name="表格1.1">
          <table:table-cell table:style-name="表格1.A1" office:value-type="string">
            <text:p text:style-name="P23"><text:span text:style-name="T10">Antitrust Training Cycle</text:span><text:span text:style-name="T2">課程</text:span><text:span text:style-name="T10">(講師)</text:span></text:p>
          </table:table-cell>
          <table:table-cell table:style-name="表格1.B1" office:value-type="string">
            <text:p text:style-name="P23"><text:span text:style-name="T10">主要內容</text:span></text:p>
          </table:table-cell>
        </table:table-row>
        <table:table-row table:style-name="表格1.1">
          <table:table-cell table:style-name="表格1.A2" office:value-type="string">
            <text:p text:style-name="P43">Antitrust: overview, basic notions and distinctions</text:p>
            <text:p text:style-name="P22">(Oliver Koch)</text:p>
          </table:table-cell>
          <table:table-cell table:style-name="表格1.B2" office:value-type="string">
            <text:list xml:id="list1670958632374478204" text:style-name="WW8Num28">
              <text:list-item>
                <text:p text:style-name="P44"><text:span text:style-name="T10">歐盟的競爭法架構主要可分成：</text:span></text:p>
                <text:list>
                  <text:list-item>
                    <text:p text:style-name="P44"><text:span text:style-name="T10">實體：歐盟運作條約</text:span><text:span text:style-name="T10">(</text:span><text:span text:style-name="T10">TFEU A </text:span><text:span text:style-name="T10">rt.</text:span><text:span text:style-name="T10">101</text:span><text:span text:style-name="T10">/102/106)</text:span><text:span text:style-name="T10">/歐體協議</text:span><text:span text:style-name="T10">(EEA Agreement)；</text:span><text:span text:style-name="T10">豁免規則</text:span><text:span text:style-name="T10">(Block Exemption Regulations)</text:span><text:span text:style-name="T10">，拘束所有的歐盟會員國及其內所有的法人跟自然人。</text:span></text:p>
                  </text:list-item>
                  <text:list-item>
                    <text:p text:style-name="P44"><text:span text:style-name="T10">程序：規章(R</text:span><text:span text:style-name="T10">egulations</text:span><text:span text:style-name="T10"> 1/2003&amp; 773/2003)，依據歐盟運作條約第288條第2項，拘束所有的歐盟會員國及其內所有的法人跟自然人。</text:span></text:p>
                  </text:list-item>
                  <text:list-item>
                    <text:p text:style-name="P44"><text:span text:style-name="T10">Notice/Communications/Guidelines/Best Practice</text:span><text:span text:style-name="T10">/Recomm</text:span><text:span text:style-name="T10">e</text:span><text:span text:style-name="T10">ndations，又稱作軟法(</text:span><text:span text:style-name="T10">soft legislation</text:span><text:span text:style-name="T10">)，並未創設任何權利義務，只是提供指引跟建議，依據歐盟運作條約第288條第5項，沒有任何拘束</text:span><text:soft-page-break/><text:span text:style-name="T10">力。</text:span></text:p>
                  </text:list-item>
                </text:list>
              </text:list-item>
              <text:list-item>
                <text:p text:style-name="P44"><text:span text:style-name="T10">歐盟運作條約第101條目的</text:span><text:span text:style-name="T10">(by object)</text:span><text:span text:style-name="T10">跟效果(</text:span><text:span text:style-name="T10">by effect</text:span><text:span text:style-name="T10">)的區別，涉及要不要舉證證明對歐盟市場限制競爭的效果、通常是否存有正當化理由的例外豁免以及</text:span><text:span text:style-name="T10">cartel</text:span><text:span text:style-name="T10">跟</text:span><text:span text:style-name="T10">antitrust</text:span><text:span text:style-name="T10">的區分；歐盟運作條約第102條</text:span><text:span text:style-name="T26">排他性濫用(</text:span><text:span text:style-name="T12">exclusionary abuse)與剝削(榨取)型濫用(exploitative abuse</text:span><text:span text:style-name="T26">)</text:span><text:span text:style-name="T26">的區別標準，是以該行為直接對消費者或競爭者造成傷害為準。</text:span></text:p>
              </text:list-item>
              <text:list-item>
                <text:p text:style-name="P44"><text:span text:style-name="T10">從2011年迄今統計資料顯示，歐盟執委會每年平均作成3件(最多到7件)</text:span><text:span text:style-name="T10">antitrust</text:span><text:span text:style-name="T10">的決定，其中1件禁止，2件承諾(</text:span><text:span text:style-name="T10">commitment</text:span><text:span text:style-name="T10">)決定，每年平均作成4件</text:span><text:span text:style-name="T10">cartel</text:span><text:span text:style-name="T10">的決定(最多到8件)，平均案件處理期間約4年，每年約開啟80個新案件。</text:span></text:p>
              </text:list-item>
            </text:list>
          </table:table-cell>
        </table:table-row>
        <table:table-row table:style-name="表格1.1">
          <table:table-cell table:style-name="表格1.A3" office:value-type="string">
            <text:p text:style-name="P35"><text:span text:style-name="T39">Antitrust procedures, in particular Article 7 and Article 9 decisions</text:span><text:span text:style-name="T34">(</text:span><text:span text:style-name="T77">Alexander Gee, Chiara Galiffa</text:span><text:span text:style-name="T34">)</text:span></text:p>
          </table:table-cell>
          <table:table-cell table:style-name="表格1.B3" office:value-type="string">
            <text:list xml:id="list2420313199947823875" text:style-name="WW8Num38">
              <text:list-item>
                <text:p text:style-name="P37"><text:span text:style-name="T79">歐盟理事會2003</text:span><text:span text:style-name="T10">年第</text:span><text:span text:style-name="T79">1</text:span><text:span text:style-name="T10">號規章第</text:span><text:span text:style-name="T79">7</text:span><text:span text:style-name="T10">條禁止決定</text:span><text:span text:style-name="T79">(</text:span><text:span text:style-name="T79">prohibition decision</text:span><text:span text:style-name="T79">)</text:span><text:span text:style-name="T10">重點在於歐盟執委會通常會開啟進一步調查</text:span><text:span text:style-name="T79">，</text:span><text:span text:style-name="T10">且認定當事人行為構成侵害，此等認定所提出的證據必須符合歐洲法院的要求，歐盟執委會負較高的舉證責任。</text:span></text:p>
              </text:list-item>
              <text:list-item>
                <text:p text:style-name="P37"><text:span text:style-name="T79">2003</text:span><text:span text:style-name="T10">年第</text:span><text:span text:style-name="T79">1</text:span><text:span text:style-name="T10">號規章第</text:span><text:span text:style-name="T79">9</text:span><text:span text:style-name="T10">條的承諾決定</text:span><text:span text:style-name="T79">(</text:span><text:span text:style-name="T79">commitment decision</text:span><text:span text:style-name="T79">)</text:span><text:span text:style-name="T10">是歐盟執委會通常並未認定有侵害存在</text:span><text:span text:style-name="T79">，</text:span><text:span text:style-name="T10">但其指出該行為有競爭疑慮的部分</text:span><text:span text:style-name="T79">，</text:span><text:span text:style-name="T10">當事人可以提出承諾改正，歐盟執委會倘接受該承諾會作成承諾決定。</text:span></text:p>
              </text:list-item>
              <text:list-item>
                <text:p text:style-name="P49">兩者主要的區別在於：</text:p>
                <text:list>
                  <text:list-item>
                    <text:p text:style-name="P37"><text:span text:style-name="T79">該行為有無構成侵害，比如：卡特爾案件就不可能用第9</text:span><text:span text:style-name="T10">條的承諾決定</text:span></text:p>
                  </text:list-item>
                  <text:list-item>
                    <text:p text:style-name="P49">是對過去行為的懲罰還是對未來行為的矯正</text:p>
                  </text:list-item>
                  <text:list-item>
                    <text:p text:style-name="P49">第9條的承諾決定對快速變動的市場特別有效。</text:p>
                  </text:list-item>
                </text:list>
              </text:list-item>
            </text:list>
          </table:table-cell>
        </table:table-row>
        <text:soft-page-break/>
        <table:table-row table:style-name="表格1.1">
          <table:table-cell table:style-name="表格1.A4" office:value-type="string">
            <text:p text:style-name="P36"><text:span text:style-name="T39">Article 101 by object: basic concepts and underlying theory</text:span><text:span text:style-name="T34">(Isabelle van den Weghe</text:span><text:span text:style-name="T34">, </text:span><text:span text:style-name="T34">Sofia Vasileiou</text:span><text:span text:style-name="T39">)</text:span></text:p>
          </table:table-cell>
          <table:table-cell table:style-name="表格1.B4" office:value-type="string">
            <text:list xml:id="list9121363941911808741" text:style-name="WW8Num21">
              <text:list-item>
                <text:p text:style-name="P50"><text:span text:style-name="T10">主要發現卡特爾的方法來自2006年寬恕政策(</text:span><text:span text:style-name="T10">Leniency Program</text:span><text:span text:style-name="T10">)</text:span><text:span text:style-name="T10">，</text:span><text:span text:style-name="T10">卡特爾案件中</text:span><text:span text:style-name="T10">75</text:span><text:span text:style-name="T10">％來自於寬恕政策公司的合作，剩下25％則來自歐盟競爭總署職權調查。</text:span></text:p>
              </text:list-item>
              <text:list-item>
                <text:p text:style-name="P50"><text:span text:style-name="T10">對付卡特爾( C</text:span><text:span text:style-name="T10">artel</text:span><text:span text:style-name="T10">)的主要工具來自於高額的罰鍰，可參考2006年罰鍰訂定方法處理原則(</text:span><text:span text:style-name="T10">Guidelines on the method of setting fines imposed pursuant to Article 23(2)(a) of Regulation No 1/2003</text:span><text:span text:style-name="T10">)。</text:span></text:p>
              </text:list-item>
            </text:list>
          </table:table-cell>
        </table:table-row>
        <table:table-row table:style-name="表格1.1">
          <table:table-cell table:style-name="表格1.A5" office:value-type="string">
            <text:p text:style-name="P36"><text:span text:style-name="T2">Effective use of investigation tools and practical tips</text:span><text:span text:style-name="T2">: </text:span><text:span text:style-name="T2">RFIs, inspections, studies/surveys, interviews</text:span><text:span text:style-name="T10">(</text:span><text:span text:style-name="T10">Blaz Visnar, Filip Borkowski</text:span><text:span text:style-name="T10">)</text:span></text:p>
          </table:table-cell>
          <table:table-cell table:style-name="表格1.B5" office:value-type="string">
            <text:list xml:id="list528868196853947954" text:style-name="WW8Num11">
              <text:list-item>
                <text:p text:style-name="P38"><text:span text:style-name="T79">歐盟理事會2003</text:span><text:span text:style-name="T10">年第</text:span><text:span text:style-name="T79">1</text:span><text:span text:style-name="T10">號規章第五章規定歐盟執委會所享有的調查權限，其中第18條是要求事業或公會提供所有必要的資訊(Request for information，簡稱</text:span><text:span text:style-name="T10">RFI</text:span><text:span text:style-name="T10">)，其中再細分成強制性(同條第3項)與非強制性(同條第2項)，最大的區別在於有無時間限制及違反時有無罰鍰。</text:span></text:p>
              </text:list-item>
              <text:list-item>
                <text:p text:style-name="P38"><text:span text:style-name="T10">RFI的好處在於透過承辦人設計的調查問卷，可以有效的關注在特定議題，且因電子郵件方式可發送更多問題給更多人，且有需要時可以強制受詢問人補充，但缺點是可能發生在數量或品質上有欠缺，或是在取得證明當事人違法的直接證據的過程中缺乏效率之適得其反的結果。</text:span></text:p>
              </text:list-item>
              <text:list-item>
                <text:p text:style-name="P38"><text:span text:style-name="T10">同規章第20條及第21條則是行政調查(Inspection)，歐盟執委會另一個重要的調查工具，包括強制性搜索扣押(</text:span><text:span text:style-name="T10">d</text:span><text:span text:style-name="T10">awn raid)</text:span><text:span text:style-name="T26">、非強制性的</text:span><text:span text:style-name="T10">同意搜索兩種，前者通常需要其他會員國競爭法主管機關的協助，其好處在於可有效取得當事人的違反競爭法證據，但缺點是程序成本過高；後者則多適用於搜索大量資訊的情況，其好處是程序較透明，比較不易生爭議。</text:span></text:p>
              </text:list-item>
            </text:list>
          </table:table-cell>
        </table:table-row>
        <table:table-row table:style-name="表格1.1">
          <table:table-cell table:style-name="表格1.A6" office:value-type="string">
            <text:p text:style-name="P36"><text:span text:style-name="T2">Remedies and Commitments: Concept, underlying theory</text:span><text:span text:style-name="T10">(Nicolas Bessot</text:span><text:span text:style-name="T2">)</text:span></text:p>
          </table:table-cell>
          <table:table-cell table:style-name="表格1.B6" office:value-type="string">
            <text:list xml:id="list935188062337298039" text:style-name="WW8Num7">
              <text:list-item>
                <text:p text:style-name="P39"><text:span text:style-name="T10">承諾決定(</text:span><text:span text:style-name="T10">commitment decision</text:span><text:span text:style-name="T10">)案件的主要特性在於：</text:span></text:p>
                <text:list>
                  <text:list-item>
                    <text:p text:style-name="P39"><text:span text:style-name="T10">歐盟執委會無法認定該行為有侵害或違法；</text:span></text:p>
                  </text:list-item>
                  <text:list-item>
                    <text:p text:style-name="P39"><text:span text:style-name="T10">此承諾須由當事人自願提出而因此受有拘束；</text:span></text:p>
                  </text:list-item>
                  <text:list-item>
                    <text:p text:style-name="P39"><text:span text:style-name="T10">未遵循則受有罰鍰等制裁；</text:span></text:p>
                  </text:list-item>
                  <text:list-item>
                    <text:p text:style-name="P39"><text:span text:style-name="T10">歐盟執委會可依據2003年第1號規章(R</text:span><text:span text:style-name="T10">egulations</text:span><text:span text:style-name="T10"> 1/2003)第9條第2項因此決定所依據的事實發生重大改變或此決定係基於當事人提供不正確、不完整或不實的資訊所作成等實體上的原因，重新開啟調查程序。</text:span></text:p>
                  </text:list-item>
                </text:list>
              </text:list-item>
              <text:list-item>
                <text:p text:style-name="P45">承諾決定的好處可以從幾個面向觀察：</text:p>
                <text:list>
                  <text:list-item>
                    <text:p text:style-name="P39"><text:span text:style-name="T10">透明性：歐盟競爭總署可以跟受調查當事人針對其行為有競爭疑慮部分進行溝通，而且當事人可以在調查程序中找聽證官(</text:span><text:span text:style-name="T10">the Hearing Officer</text:span><text:span text:style-name="T10">)，以確保其程序權利有效行使。當事人以外的第三人亦可在歐盟競爭總署進行市場測試</text:span><text:span text:style-name="T10">(market test)</text:span><text:span text:style-name="T10">時提出相關評論。</text:span></text:p>
                  </text:list-item>
                  <text:list-item>
                    <text:p text:style-name="P39"><text:span text:style-name="T10">程序經濟：當事人自願提出的，可以快速執行，也通常比較不會發生後續法院訴訟，可以節省訴訟成本。</text:span></text:p>
                  </text:list-item>
                  <text:list-item>
                    <text:p text:style-name="P39"><text:span text:style-name="T10">有效性：可因案制宜，對於市場的影響非常有效，除了歐盟競爭總署指定的管理人，又有消費者、競爭對手及供應商等監督，倘違反承諾決定，可課與其罰鍰，比如：2013年M</text:span><text:span text:style-name="T10">icrosoft</text:span><text:span text:style-name="T10">案，該公司因違反承諾決定被課與5億6千1百萬罰鍰。</text:span></text:p>
                  </text:list-item>
                </text:list>
              </text:list-item>
              <text:list-item>
                <text:p text:style-name="P39"><text:soft-page-break/><text:span text:style-name="T10">在承諾決定中，自2004年迄今統計資料顯示，約74％採用行為面的承諾(</text:span><text:span text:style-name="T10">behavioral commitments</text:span><text:span text:style-name="T10">)，約26％採用結構面的承諾(</text:span><text:span text:style-name="T10">structural commitments</text:span><text:span text:style-name="T10">)，其中大多數為單方行為案件(</text:span><text:span text:style-name="T10">unilateral conduct cases</text:span><text:span text:style-name="T10">)。</text:span></text:p>
              </text:list-item>
            </text:list>
          </table:table-cell>
        </table:table-row>
        <table:table-row table:style-name="表格1.1">
          <table:table-cell table:style-name="表格1.A1" office:value-type="string">
            <text:p text:style-name="P36"><text:span text:style-name="T10">M</text:span><text:span text:style-name="T10">erger Training Circle</text:span><text:span text:style-name="T2">課程</text:span><text:span text:style-name="T10">(講師)</text:span></text:p>
          </table:table-cell>
          <table:table-cell table:style-name="表格1.B1" office:value-type="string">
            <text:p text:style-name="P36"><text:span text:style-name="T10">主要內容</text:span></text:p>
          </table:table-cell>
        </table:table-row>
        <table:table-row table:style-name="表格1.1">
          <table:table-cell table:style-name="表格1.A8" office:value-type="string">
            <text:p text:style-name="P35"><text:span text:style-name="T1">Pre-notification &amp;Form CO, Short Form CO, Form RS</text:span><text:span text:style-name="T1"> </text:span><text:span text:style-name="T1">&amp; Introduction to Referrals</text:span></text:p>
            <text:p text:style-name="P36">(Daniel Mes, Max Kadar )</text:p>
          </table:table-cell>
          <table:table-cell table:style-name="表格1.B8" office:value-type="string">
            <text:list xml:id="list830764082350019603" text:style-name="WW8Num31">
              <text:list-item>
                <text:p text:style-name="P40"><text:span text:style-name="T10">結合一般程序與簡化程序最大的區別在於，當事人是否須提出完整的結合申報資料(Form CO)，以及有無需要對客戶</text:span><text:span text:style-name="T26">、</text:span><text:span text:style-name="T10">競爭者及供應者相關的市場調查分析，統計資料顯示，在歐盟競爭總署處理的結合案件，其中70%是簡化程序，其餘30%才進行一般程序。</text:span></text:p>
              </text:list-item>
              <text:list-item>
                <text:p text:style-name="P40"><text:span text:style-name="T10">適用簡化程序的五種情況，可參考</text:span><text:span text:style-name="T10">Commission Notice on a simplified procedure for treatment of certain concentrations under Council Regulation (EC) No 139/2004</text:span><text:span text:style-name="T10">：</text:span></text:p>
                <text:list>
                  <text:list-item>
                    <text:p text:style-name="P40"><text:span text:style-name="T10">結合當事人彼此間沒有在同一個市場競爭，彼此間沒有水平或垂直關係</text:span></text:p>
                  </text:list-item>
                  <text:list-item>
                    <text:p text:style-name="P40"><text:span text:style-name="T10">當事人結合後的市場占有率低於20%或；當事人結合後的市場占有率低於50%且</text:span><text:span text:style-name="T58">△</text:span><text:span text:style-name="T81">HHI</text:span><text:span text:style-name="T10">&lt; 150</text:span></text:p>
                  </text:list-item>
                  <text:list-item>
                    <text:p text:style-name="P46">結合當事人具有垂直交易關係，但彼此在各自的市場占有率均小於30%</text:p>
                  </text:list-item>
                  <text:list-item>
                    <text:p text:style-name="P46">此結合是從共同控制(joint control)轉變為單獨控制(sole control)</text:p>
                  </text:list-item>
                  <text:list-item>
                    <text:p text:style-name="P46">合資企業在歐洲的資產或銷售金額少於1億歐元</text:p>
                  </text:list-item>
                </text:list>
              </text:list-item>
            </text:list>
          </table:table-cell>
        </table:table-row>
        <table:table-row table:style-name="表格1.1">
          <table:table-cell table:style-name="表格1.A9" office:value-type="string">
            <text:p text:style-name="P14">Market investigation &amp; Internal documents review</text:p>
            <text:p text:style-name="P36"><text:soft-page-break/>(Georgiana IANUS, Massimiliano KADAR)</text:p>
          </table:table-cell>
          <table:table-cell table:style-name="表格1.B9" office:value-type="string">
            <text:list xml:id="list5025513318438999627" text:style-name="WW8Num37">
              <text:list-item>
                <text:p text:style-name="P41"><text:span text:style-name="T10">本處主要指結合案市場調查（</text:span><text:span text:style-name="T10">Market investigation</text:span><text:span text:style-name="T10">，下稱</text:span><text:span text:style-name="T10">MI</text:span><text:span text:style-name="T10">）的目的：瞭解市場如</text:span><text:soft-page-break/><text:span text:style-name="T10">何運作，因此次交易影響的產品或服務有哪些，結合當事人在市場的角色，誰是主要的競爭者，誰是主要的客戶，哪些因素是有利競爭的(例如：創新、品質等等)，評估結合對競爭的影響以及蒐集關於矯正措施的相關資訊及證據。</text:span></text:p>
              </text:list-item>
              <text:list-item>
                <text:p text:style-name="P41"><text:span text:style-name="T10">MI</text:span><text:span text:style-name="T10">適用的案例類型：僅適用於對歐洲共同市場的競爭無嚴重疑慮的第一階段結合案(簡略的問卷調查或挑選幾個競爭者來詢問)，以及因對於歐洲共同市場競爭有嚴重影響須開啟第二階段的結合案(詳細的問卷調查、詢問許多客戶及競爭者、現場勘查以及量化分析等等) ，並不適用簡化結合案例。</text:span></text:p>
              </text:list-item>
              <text:list-item>
                <text:p text:style-name="P41"><text:span text:style-name="T10">MI取得的對象及資料範圍：從當事人及競爭者處取得生產過程、銷售量、智慧財產權的關聯性，以及客戶端取得需求替代性及購買方式，從市場分析者處取得市場預測，以及目的事業主管機關瞭解相關主管法規。</text:span></text:p>
              </text:list-item>
              <text:list-item>
                <text:p text:style-name="P41"><text:span text:style-name="T10">歐盟競爭總署MI的調查工具包括：依據結合管制規則2004年第139號</text:span><text:span text:style-name="T10">(</text:span><text:span text:style-name="T10">M</text:span><text:span text:style-name="T10">erger Regulation 139/2004)</text:span><text:span text:style-name="T10">第11條取得電子問卷調查、電話訪談、現場勘查、當事人的內部文件（包括對董事會的策略簡報以及相關會議記錄）、首席經濟團隊的量化分析、國際合作其他競爭法主管機關所擁有當事人提供的資料、產業報告、消費者調查等等。</text:span></text:p>
              </text:list-item>
            </text:list>
          </table:table-cell>
        </table:table-row>
        <table:table-row table:style-name="表格1.1">
          <table:table-cell table:style-name="表格1.A10" office:value-type="string">
            <text:p text:style-name="P36"><text:span text:style-name="T2">Remedies</text:span><text:span text:style-name="T10">(Maria Despott)</text:span></text:p>
          </table:table-cell>
          <table:table-cell table:style-name="表格1.B10" office:value-type="string">
            <text:list xml:id="list4223522918048535781" text:style-name="WW8Num30">
              <text:list-item>
                <text:p text:style-name="P42"><text:span text:style-name="T10">歐盟在結合矯正措施案例中最常用的是結構面矯正措施，其中又以解體措施(</text:span><text:span text:style-name="T10">divestitures</text:span><text:span text:style-name="T10">)占最大宗，以2010到2013年統計數字為例，43件矯正措施的案件中，解體措施占72％，允許接觸關鍵技術或基礎設施(A</text:span><text:span text:style-name="T10">ccess </text:span><text:soft-page-break/><text:span text:style-name="T10">remedies</text:span><text:span text:style-name="T10">)則占19％，剩餘的</text:span><text:span text:style-name="T10">9</text:span><text:span text:style-name="T10">％則是移除與競爭者的關聯(</text:span><text:span text:style-name="T10">Removal of links with competitor</text:span><text:span text:style-name="T10">)，例如：少數持股的解除或資產分配的終止等。</text:span></text:p>
              </text:list-item>
              <text:list-item>
                <text:p text:style-name="P42"><text:span text:style-name="T10">結合當事人所提的結合矯正措施是否要經過市場測試(</text:span><text:span text:style-name="T10">Market Test</text:span><text:span text:style-name="T10">)是由委員決定，倘要第三人（必須包括客戶及競爭者）提供意見的市場測試，其內主要包含：問卷調查、結合當事人提出的移除歐盟執委會關注有競爭疑慮的矯正措施承諾(未涉及敏感資訊的版本，以便使第三人可以完整地評估其可行性及有效性。</text:span></text:p>
              </text:list-item>
              <text:list-item>
                <text:p text:style-name="P42"><text:span text:style-name="T10">依據結合管制規則2004年第139號</text:span><text:span text:style-name="T10">(</text:span><text:span text:style-name="T10">M</text:span><text:span text:style-name="T10">erger Regulation 139/2004)</text:span><text:span text:style-name="T10">第6條第2項及第8條第2項，歐盟有權附加相關限制(</text:span><text:span text:style-name="T10">conditions</text:span><text:span text:style-name="T10">)及義務</text:span><text:span text:style-name="T10">(obligations)</text:span><text:span text:style-name="T10">以確保當事人遵守其所提出的承諾：</text:span></text:p>
                <text:list>
                  <text:list-item>
                    <text:p text:style-name="P42"><text:span text:style-name="T10">所謂的限制(</text:span><text:span text:style-name="T10">conditions</text:span><text:span text:style-name="T10">)，係指解體措施等對市場作出結構性改變的要求，如果結合當事人未履行，此結合將被認為與歐洲共同體市場不相容，而此結合決定將不再適用於本案。</text:span></text:p>
                  </text:list-item>
                  <text:list-item>
                    <text:p text:style-name="P42"><text:span text:style-name="T10">所謂的義務</text:span><text:span text:style-name="T10">(obligations)</text:span><text:span text:style-name="T10">，係指為確保當事人執行此等承諾，而找監督託管人(</text:span><text:span text:style-name="T10">trustee</text:span><text:span text:style-name="T10">)以及獨立管理人(</text:span><text:span text:style-name="T10">hold separate</text:span><text:span text:style-name="T10">)來監督執行，倘當事人未履行，歐盟執委會可以撤銷本結合與歐洲共同體市場相容的決定，並可以附加相關的行政罰鍰。</text:span></text:p>
                  </text:list-item>
                </text:list>
              </text:list-item>
            </text:list>
          </table:table-cell>
        </table:table-row>
        <table:table-row table:style-name="表格1.1">
          <table:table-cell table:style-name="表格1.A1" office:value-type="string">
            <text:p text:style-name="P36"><text:span text:style-name="T2">commitment decision</text:span><text:span text:style-name="T2">會議及</text:span><text:span text:style-name="T10">(講師)</text:span></text:p>
          </table:table-cell>
          <table:table-cell table:style-name="表格1.B1" office:value-type="string">
            <text:p text:style-name="P47">主要心得</text:p>
          </table:table-cell>
        </table:table-row>
        <table:table-row table:style-name="表格1.1">
          <table:table-cell table:style-name="表格1.A12" office:value-type="string">
            <text:p text:style-name="P36"><text:span text:style-name="T1">E</text:span><text:span text:style-name="T1">.</text:span><text:span text:style-name="T1">ON Electricity case</text:span>(Philippe Chauve)</text:p>
          </table:table-cell>
          <table:table-cell table:style-name="表格1.B12" office:value-type="string">
            <text:p text:style-name="P36">E.ON的案子具指標性意義的地方在於是歐盟在反托拉斯案件中第一次使用解體的結構性矯正措<text:soft-page-break/>施(<text:span text:style-name="T34">divesture structural remedies</text:span>)，由於E.ON是歐盟最大的電力公司，自此之後，許多當事人都願意提供類似這樣的解體承諾(<text:span text:style-name="T34">divesture</text:span><text:span text:style-name="T34"> commitment</text:span>)。</text:p>
          </table:table-cell>
        </table:table-row>
        <table:table-row table:style-name="表格1.1">
          <table:table-cell table:style-name="表格1.A13" office:value-type="string">
            <text:p text:style-name="P36"><text:span text:style-name="T1">Visa MIF case</text:span>(Gabor Gal)</text:p>
          </table:table-cell>
          <table:table-cell table:style-name="表格1.B13" office:value-type="string">
            <text:p text:style-name="P36">Visa的案子涉及關於轉帳卡(Debit card)與信用卡兩個承諾決定，這案件與歐盟競爭總署先前調查MasterCard的案子很類似，由於倘做成2003年第1號規章第7條禁止的決定，競爭總署必須負較高的舉證責任，且調查時間及爭訟可能長達7年到8年之久，所以做成第9條承諾決定，但由於此決定前提須當事人自願提出，故歐盟競爭總署與當事人協調承諾的過程中，以本案為例只能針對當事人所提出的承諾(commitment)中關於百分比的部分，表示不贊同，而要求該公司提出新的承諾建議。</text:p>
          </table:table-cell>
        </table:table-row>
      </table:table>
      <text:p text:style-name="P15"/>
      <text:h text:style-name="Heading_20_2" text:outline-level="2"><text:bookmark-start text:name="__RefHeading___Toc410912454"/><text:span text:style-name="T62">二、</text:span><text:span text:style-name="T61">案例分享</text:span><text:bookmark-end text:name="__RefHeading___Toc410912454"/></text:h>
      <text:h text:style-name="Heading_20_3" text:outline-level="3"><text:bookmark-start text:name="__RefHeading___Toc410912455"/><text:span text:style-name="T41">（</text:span><text:span text:style-name="T43">一</text:span><text:span text:style-name="T41">）GDF（</text:span><text:span text:style-name="T41">Gaz de France</text:span><text:span text:style-name="T43">，簡稱</text:span><text:span text:style-name="T43">GDF</text:span><text:span text:style-name="T41">）案例(</text:span><text:span text:style-name="T41">case number:</text:span> <text:span text:style-name="T41">39316</text:span><text:span text:style-name="T41">)</text:span><text:bookmark-end text:name="__RefHeading___Toc410912455"/></text:h>
      <text:p text:style-name="P58"><text:span text:style-name="T2">事實:</text:span><text:span text:style-name="T10"> </text:span></text:p>
      <text:list xml:id="list3671717762379511996" text:style-name="WW8Num24">
        <text:list-item>
          <text:p text:style-name="P27"><text:span text:style-name="T10">歐盟於</text:span><text:span text:style-name="T58"> </text:span><text:span text:style-name="T10">2006 年5月開始對</text:span><text:span text:style-name="T10">GDF</text:span><text:span text:style-name="T10">場所進行檢查，2008年</text:span><text:span text:style-name="T10">5</text:span><text:span text:style-name="T10">月16日對</text:span>GDF開啟正式調查程序，表示GDF之行為，涉及違反<text:span text:style-name="T10">歐體條約第82條（今第102條）之獨占地位的濫用以及第81條（今第101條）之限制競爭規定，2009年6月22日進行初步評估(</text:span><text:span text:style-name="T10">Preliminary Assessment)</text:span><text:span text:style-name="T10">，</text:span><text:span text:style-name="T10">GDF</text:span><text:span text:style-name="T10">於2009年6月24日提出承諾(C</text:span><text:span text:style-name="T10">ommitments</text:span><text:span text:style-name="T10">)，歐盟則於2009年7月9日作出</text:span><text:span text:style-name="T10">Market Test</text:span><text:span text:style-name="T10">通知，</text:span><text:span text:style-name="T10">GDF</text:span><text:span text:style-name="T10">復於2009年10月21日提出修正的承諾，後歐盟於2009年12月3日依據2003年第1號規章第9條（</text:span><text:span text:style-name="T10">Art. 9 Reg 1/2003</text:span><text:span text:style-name="T10">）同意GDF提出的承諾建議並作出承諾決定(</text:span><text:span text:style-name="T10">commitment decision</text:span><text:span text:style-name="T10">)</text:span><text:span text:style-name="T10">。</text:span></text:p>
        </text:list-item>
        <text:list-item>
          <text:p text:style-name="P27"><text:span text:style-name="T10">本案參考歐盟競爭總署於2005年6月開始直到2007年1月10日完成對歐</text:span><text:soft-page-break/><text:span text:style-name="T10">盟的天然氣市場以及電力市場做的</text:span><text:span text:style-name="T12">Sector Inquiry</text:span><text:span text:style-name="T26">的報告</text:span><text:span text:style-name="Footnote_20_Symbol"><text:span text:style-name="T26"><text:note text:id="ftn30" text:note-class="footnote"><text:note-citation>30</text:note-citation><text:note-body><text:p text:style-name="Footnote"><text:span text:style-name="T56"><text:s/></text:span>http://ec.europa.eu/competition/sectors/energy/inquiry/full_report_part1.pdf</text:p></text:note-body></text:note></text:span></text:span><text:span text:style-name="T26">，發現歐洲在天然氣市場上相當欠缺運輸容量，主要是既存的事業藉由長期預訂保留天然氣，達到避免其他競爭事業有管道去接觸到消費者所需要的導管瓦斯(即天然氣)，因此歐盟競爭總署據此展開一連串主動調查。</text:span><text:span text:style-name="T10">與本案GDF案例類似的</text:span><text:span text:style-name="T10">E.ON </text:span><text:span text:style-name="T10">案例(德國電力)亦是如此。</text:span></text:p>
        </text:list-item>
        <text:list-item>
          <text:p text:style-name="P27"><text:span text:style-name="T10">GDF是法國具獨占地位的天然氣的供應商，藉由旗下子公司</text:span><text:span text:style-name="T10">GRTgaz</text:span><text:span text:style-name="T10">的幫助，同時也是法國最大的天然氣輸送網絡的擁有者。歐盟競爭總署調查發現在法國許多天然氣輸送網絡主要的進入點已經被法國唯一一家GDF長期預訂，在歐盟調查當時已經預訂到2019年，也因此其他競爭者根本難有機會獲得成功進入天然氣市場的輸送容量以及在可預期的未來根本無法改變這種現況。再者，相對於對天然氣輸送量有持續且重大需求的消費者而言，缺乏自由的容量是導致天然氣市場僅有非常有限的新進參與者的主因。</text:span></text:p>
        </text:list-item>
      </text:list>
      <text:p text:style-name="P58"><text:span text:style-name="T2">法律適用:</text:span></text:p>
      <text:list xml:id="list6444729760754466363" text:style-name="WW8Num26">
        <text:list-item>
          <text:p text:style-name="P28"><text:span text:style-name="T82">歐盟執委會發現</text:span><text:span text:style-name="T84">GDF</text:span><text:span text:style-name="T82">的天然氣網絡可以被歸類為所謂的關鍵設施（</text:span><text:span text:style-name="T82">essential facilities</text:span><text:span text:style-name="T82">），係指接觸這樣的網絡或基礎設施在競爭市場是不可或缺的，雖然事業有權選擇自己的交易相對人，但在歐盟法院所建立的關鍵設施理論下，關鍵設施的擁有者有某些情況下有義務去提供其他事業去接觸這樣的基礎設施及設備。以歐盟執委會過去執法實務為例，拒絕提供關鍵設施可能構成歐體條約第102條獨占力的濫用，如果符合（1）為能在下游市場有效競爭，這樣的關鍵設施的接觸是必要的，（2）關鍵設施的拒絕提供可能會導致下游市場有效競爭的減少，以及（3）這樣的關鍵設施的拒絕提供可能會導致消費者的傷害。</text:span></text:p>
        </text:list-item>
        <text:list-item>
          <text:p text:style-name="P28"><text:span text:style-name="T10">歐盟執委會認定天然氣網絡為自然獨占，對要將天然氣輸送給其現有及潛在的客戶的供應業者而言，在輸送網的運輸容量是很必要的。要與現有的天然氣供應業者競爭，新進業者沒有其餘的選擇僅能透過天然氣輸送網的進入點去接觸到消費者，歐盟執委會評估基於高投資成本、計畫風險以及高壓</text:span><text:soft-page-break/><text:span text:style-name="T10">導管瓦斯(即天然氣)建立的時間等種種因素下，新進業者實難以建立此等輸送基礎設施。</text:span></text:p>
        </text:list-item>
        <text:list-item>
          <text:p text:style-name="P28"><text:span text:style-name="T10">歐盟發現</text:span><text:span text:style-name="T10">GDF </text:span><text:span text:style-name="T10">不僅透過其關係企業輸送天然氣系統營運商(Transmission System Operator, 簡稱TSO)控制天然氣輸送市場，而且在多數國家進口及供應天然氣市場的輸送網絡上具有獨占地位，所以</text:span><text:span text:style-name="T10">GDF</text:span><text:span text:style-name="T10">可藉由封鎖輸送天然氣網絡來維持或加強</text:span><text:span text:style-name="T10">GDF</text:span><text:span text:style-name="T10">的獨占地位。GDF藉由長期預定輸送容量與旗下分別在</text:span><text:span text:style-name="T10">Fos Cavaou </text:span><text:span text:style-name="T10">和</text:span><text:span text:style-name="T10">Montoir de Bretagne</text:span><text:span text:style-name="T10">兩地的液化天然氣終端站(</text:span><text:span text:style-name="T10">LNG terminals</text:span><text:span text:style-name="T10">)行為導致競爭的減損以及對於發展中的導管供應競爭的重要性，已毫無疑問地導致消費者的傷害。歐盟執委會認為此限制競爭行為並無明顯客觀的正當理由存在。</text:span></text:p>
        </text:list-item>
        <text:list-item>
          <text:p text:style-name="P28"><text:span text:style-name="T10">為了緩和歐盟執委會的競爭顧慮，</text:span><text:span text:style-name="T10">GDF</text:span><text:span text:style-name="T10">依據2003年第1號規章第9條提出承諾建議，這個承諾建議包括重大降低長期預定的輸送容量，在H天然氣網絡中降低最多50%容量，由於這樣龐大的容量降低需要長時間的準備，所以這個承諾包含兩個步驟</text:span><text:span text:style-name="T26">：</text:span><text:span text:style-name="T10">第一步驟為</text:span><text:span text:style-name="T10">GDF</text:span><text:span text:style-name="T10">在2010年10月前，必須在重要的進入點釋放總容量10-15%的容量，第二步驟則為GDF於2014年及2015年進一步降低相關網絡長期預定進入容量最多到50%，而且保證在未來10年內不得超過此門檻。因為這種容量的釋放牽涉到容量的分配及網絡等複雜性，所以會有管理人(trustee)來監督。</text:span></text:p>
        </text:list-item>
        <text:list-item>
          <text:p text:style-name="P28"><text:span text:style-name="T10">本案與先前</text:span><text:span text:style-name="T10">E.ON </text:span><text:span text:style-name="T10">案例值得關切地方在於</text:span><text:span text:style-name="T2">:</text:span></text:p>
          <text:list>
            <text:list-item>
              <text:p text:style-name="P28"><text:span text:style-name="T10">此兩案並不是像歐盟先前針對長期供應契約作為封鎖競爭者取得消費族群的能源產業案例</text:span><text:span text:style-name="Footnote_20_Symbol"><text:span text:style-name="T58"><text:note text:id="ftn31" text:note-class="footnote"><text:note-citation>31</text:note-citation><text:note-body><text:p text:style-name="Footnote"><text:span text:style-name="T56"><text:s/></text:span><text:span text:style-name="T85">Distrigaz</text:span><text:span text:style-name="T86">案例(競爭總署案號：37966)；</text:span><text:span text:style-name="T85">EDF</text:span><text:span text:style-name="T86">案例(競爭總署案號：39386)</text:span></text:p></text:note-body></text:note></text:span></text:span><text:span text:style-name="T10">，而是自己上下游垂直整合的公司所擁有的輸送基礎設施去保留輸送容積。因此此兩案並不是去封鎖下游消費族群，而是封鎖第三方取得接觸</text:span><text:span text:style-name="T10">GDF</text:span><text:span text:style-name="T10">和</text:span><text:span text:style-name="T10">E.ON</text:span><text:span text:style-name="T10">的輸送基礎設備。</text:span><text:span text:style-name="T58"> </text:span><text:span text:style-name="T10">再者，不同於那些長期供應合約，長期輸送容積保留之合約都發生在同一間公司，亦即</text:span><text:span text:style-name="T10">GDF</text:span><text:span text:style-name="T10">和</text:span><text:span text:style-name="T10">E.ON</text:span><text:span text:style-name="T10">的天然氣供應分公司及</text:span><text:span text:style-name="T10">TSO</text:span><text:span text:style-name="T10">。</text:span></text:p>
            </text:list-item>
            <text:list-item>
              <text:p text:style-name="P28"><text:span text:style-name="T82">承諾決定(C</text:span><text:span text:style-name="T82">ommitment de­cisions</text:span><text:span text:style-name="T82">)不僅讓歐盟執委會針對此兩案迅速有</text:span><text:soft-page-break/><text:span text:style-name="T82">效解決競爭問題，而且也詳細解釋歐盟如何處理歐體條約第102條案例以及拒絕提供關鍵設施的觀念，值得參考。</text:span></text:p>
            </text:list-item>
          </text:list>
        </text:list-item>
      </text:list>
      <text:p text:style-name="P59"/>
      <text:h text:style-name="Heading_20_3" text:outline-level="3"><text:bookmark-start text:name="__RefHeading___Toc410912456"/><text:span text:style-name="T41">（</text:span><text:span text:style-name="T43">二</text:span><text:span text:style-name="T41">）VISA </text:span><text:span text:style-name="T41">debit card</text:span><text:span text:style-name="T41">案例(case number:39398)</text:span><text:bookmark-end text:name="__RefHeading___Toc410912456"/></text:h>
      <text:p text:style-name="P58"><text:span text:style-name="T2">事實及程序:</text:span> </text:p>
      <text:list xml:id="list5856535840232243191" text:style-name="WW8Num2">
        <text:list-item>
          <text:p text:style-name="P29"><text:span text:style-name="T10">歐盟於2008年3月對</text:span>Visa Europe開啟正式調查程序，於2009年4月提出Statement of Objections，明白指出Visa's <text:span text:style-name="T10">multilateral interchange fees</text:span><text:span text:style-name="T10"> (多方的交換費，簡稱</text:span><text:span text:style-name="T10">MIFs</text:span><text:span text:style-name="T10">，通常是以百分比或固定費用或混合費用的形式出現)</text:span>已經傷害到acquiring banks(收單銀行)間的競爭，提高特約商店接受卡片支付的成本，最終並增加消費者購買商品的價格，涉及違反<text:span text:style-name="T10">歐體條約第81條（今第101條）</text:span>。Visa Europe<text:span text:style-name="T87">於</text:span><text:span text:style-name="T88">2010年4月</text:span><text:span text:style-name="T87">提出</text:span>關於debit card的MIFs commitment 提議，歐盟則於2010年12月同意此承諾(commitment)。</text:p>
        </text:list-item>
        <text:list-item>
          <text:p text:style-name="P29">所謂Debit card (轉帳卡<text:span text:style-name="Footnote_20_Symbol"><text:span text:style-name="T56"><text:note text:id="ftn32" text:note-class="footnote"><text:note-citation>32</text:note-citation><text:note-body><text:p text:style-name="Footnote"><text:span text:style-name="T56"><text:s/></text:span>http://www.esunbank.com.tw/about/251.essay</text:p></text:note-body></text:note></text:span></text:span>，並非信用卡，消費刷卡後便即時扣帳，所以必須帳戶內要保持有相當之存款餘額才可使用轉帳卡)的運作機制是卡片持有人在特約商店的每筆交易都須由特約商店的Acquiring bank (收單銀行)支付給卡片持有人的(發卡銀行)一筆<text:span text:style-name="T10">interchange fee</text:span><text:span text:style-name="T10">(交換費，簡稱IF)，這筆費用通常是由眾多的收單銀行與發卡銀行共同決定，由於這筆費用最終是由特約商店負擔，導致特約商店每次收到的費用會少於實際交易費用，也因此這筆交換費一般都會轉嫁給卡片持有人承擔。</text:span></text:p>
        </text:list-item>
        <text:list-item>
          <text:p text:style-name="P29">Visa Europe針對debit card的MIFs最多只能收取每筆交易的0.2<text:span text:style-name="T10">%</text:span><text:span text:style-name="T10">上限，</text:span>適用於在歐盟各會員國的跨境交易及其國內交易，此外，Visa Europe必須確保所有的特約商店都知悉不同形式的Visa卡適用不同的費率，讓commercial card(商業卡)可以明顯被電子識別，讓特約商店可自由決定要接受VISA或VISA Electron 還是VPAY cards，而且有不同的收單銀行來處理不同形式的付款機制，也強制Visa Europe在網站上公布所有的MIFs讓特約商店知悉，以提升其付款機制的透明度。這些承諾決定(commitments)實施<text:soft-page-break/>期間為四年，Visa Europe 指派並經歐盟競爭總署同意的管理人(trustee)會監督Visa Eu­rope有無遵循上開承諾決定。</text:p>
        </text:list-item>
      </text:list>
      <text:p text:style-name="P58"><text:span text:style-name="T2">法律適用:</text:span></text:p>
      <text:list xml:id="list7898507268403593296" text:style-name="WW8Num17">
        <text:list-item>
          <text:p text:style-name="P30"><text:span text:style-name="T10">在</text:span><text:span text:style-name="T10">Visa </text:span><text:span text:style-name="T10">轉帳卡案例之前，有個類似的</text:span><text:span text:style-name="T10">MasterCard</text:span><text:span text:style-name="T10">轉帳卡案例(case number:34579)</text:span><text:span text:style-name="Footnote_20_Symbol"><text:span text:style-name="T10"><text:note text:id="ftn33" text:note-class="footnote"><text:note-citation>33</text:note-citation><text:note-body><text:p text:style-name="Footnote"><text:span text:style-name="T56"><text:s/></text:span><text:span text:style-name="T47">http://ec.europa.eu/competition/elojade/isef/index.cfm?fuseaction=dsp_result</text:span><text:span text:style-name="T47">；</text:span><text:span text:style-name="T47">the General Court</text:span><text:span text:style-name="T47">(一審法院)的案號：T-111/08；</text:span><text:span text:style-name="T65">t</text:span><text:span text:style-name="T10">he European Court of Justice</text:span><text:span text:style-name="T65">(</text:span><text:span text:style-name="T65">最高法院</text:span><text:span text:style-name="T65">)</text:span><text:span text:style-name="T65">的案號：C-382/12</text:span><text:span text:style-name="T65"> P</text:span><text:span text:style-name="T65">，</text:span><text:span text:style-name="T65">http://ec.europa.eu/competition/antitrust/cases/dec_docs/34579/34579_2267_3.pdf</text:span><text:span text:style-name="T65">；</text:span><text:span text:style-name="T65">http://curia.europa.eu/juris/liste.jsf?pro=&amp;nat=or&amp;oqp=&amp;dates=%2524type%253Dall%2524mode%253DfromTo%2524from%253D2009.01.01%2524to%253D2015.01.12&amp;lg=&amp;language=en&amp;jur=C%2CT%2CF&amp;cit=none%252CC%252CCJ%252CR%252C2008E%252C%252C%252C%252C%252C%252C%252C%252C%252C%252Ctrue%252Cfalse%252Cfalse&amp;td=%3BALL&amp;pcs=Oor&amp;avg=&amp;page=1&amp;mat=or&amp;parties=mastercard&amp;jge=&amp;for=&amp;cid=93731</text:span></text:p></text:note-body></text:note></text:span></text:span><text:span text:style-name="T10">，該案業經歐盟最高法院(</text:span><text:span text:style-name="T10">The European Court of Justice</text:span><text:span text:style-name="T10">，簡稱ECJ)於2014年9月11日判決</text:span><text:span text:style-name="T10">MasterCard</text:span><text:span text:style-name="T10">敗訴，贊同歐盟競爭總署認定</text:span><text:span text:style-name="T10">MasterCard</text:span><text:span text:style-name="T10">違反歐體條約第81條（今第101條），明白確認</text:span><text:span text:style-name="T10">MasterCard</text:span><text:span text:style-name="T10">藉由設定</text:span><text:span text:style-name="T10">MIFs</text:span><text:span text:style-name="T10">，人為限制收單銀行彼此間的價格競爭，而且</text:span><text:span text:style-name="T58"> </text:span><text:span text:style-name="T10">MIF</text:span><text:span text:style-name="T10">s</text:span><text:span text:style-name="T10">客觀上對於</text:span><text:span text:style-name="T10">MasterCard</text:span><text:span text:style-name="T10">的系統營運並無幫助，也無足夠證據證明MIF</text:span><text:span text:style-name="T10">s</text:span><text:span text:style-name="T10">對於提供消費者效率上頗有助益，也無法據此填補持卡人的不利益，無法合致歐體條約第101條第3款阻卻違法的情況。歐盟競爭總署並於2013年7月向歐盟理事會及歐洲議會提議採行公開特約商店支付的IF的上限的立法，比如</text:span><text:span text:style-name="T26">：</text:span><text:span text:style-name="T10">在轉帳卡最多只能收0.2</text:span> <text:span text:style-name="T10">%</text:span><text:span text:style-name="T10">的IF，在信用卡最多只能收0.3</text:span><text:span text:style-name="T10">%</text:span><text:span text:style-name="T10">的IF</text:span><text:span text:style-name="Footnote_20_Symbol"><text:span text:style-name="T10"><text:note text:id="ftn34" text:note-class="footnote"><text:note-citation>34</text:note-citation><text:note-body><text:p text:style-name="Footnote"><text:span text:style-name="T56"><text:s/></text:span>http://europa.eu/rapid/press-release_IP-13-730_en.htm?locale=en</text:p></text:note-body></text:note></text:span></text:span><text:span text:style-name="T10">，這是針對Visa, Mastercard還有</text:span><text:span text:style-name="T10">Cartes Bancaires</text:span><text:span text:style-name="T10">卡片，但發給事業的商業卡則不受此上限限制，這樣方式可以確保商業卡的使用者因為直接使用卡片獲益而須承擔高額的附加費用，排除讓所有消費者一同買單的情況，並配合修正支付服務指令(</text:span><text:span text:style-name="T10">Payments Services Directive</text:span><text:span text:style-name="T10">，簡稱PSD2)</text:span><text:span text:style-name="Footnote_20_Symbol"><text:span text:style-name="T10"><text:note text:id="ftn35" text:note-class="footnote"><text:note-citation>35</text:note-citation><text:note-body><text:p text:style-name="Footnote"><text:span text:style-name="T56"><text:s/></text:span>http://europa.eu/rapid/press-release_MEMO-13-719_en.htm</text:p></text:note-body></text:note></text:span></text:span><text:span text:style-name="T10">，希望能在歐元單一支付市場中降低使用使用者的成本，促進革新以及建立跨境支付，促使使用者享有在其國內一樣便利且低廉的付款機制。</text:span></text:p>
        </text:list-item>
        <text:list-item>
          <text:p text:style-name="P30"><text:span text:style-name="T10">本案Visa </text:span>Europe<text:span text:style-name="T10">的轉帳卡(debit card)有此問題外，2013年6月亦針對其credit card的inter-bank fees提出</text:span>承諾提議，歐盟則於2014年2月同意此承諾提議，針對信用卡的<text:span text:style-name="T10">inter-bank fees(比如</text:span><text:span text:style-name="T26">：</text:span><text:span text:style-name="T10">MIFs)</text:span>最多只能收取每筆交易<text:soft-page-break/>的0.3<text:span text:style-name="T10">%</text:span><text:span text:style-name="T10">上限，此舉可降低收受轉帳卡的特約商店成本支出，也可期待消費者所付出之零售價格可因此降低，消費者可因此獲益。</text:span></text:p>
        </text:list-item>
        <text:list-item>
          <text:p text:style-name="P30"><text:span text:style-name="T10">歐盟之所以接受Visa </text:span>Europe的承諾提議主要是來自於(the Merchant Indifference Methodology，又稱the Merchant Indifference Test，簡稱<text:span text:style-name="T56"> </text:span>MIT)，MIT理論是建立在特約商店對於使用轉帳卡、信用卡或現金的方式並無特別偏好之前提，從而必須確保特約商店在接受卡片所產生的費用必須不會超過它接受其他卡片所能獲得利益，歐盟評估特約商店在消費者使用卡片(收單銀行收取每筆交易0.2％的MIF)與消費者使用現金時的成本，依據荷蘭、比利時及瑞典等四份研究報告指出，Visa Europe 所提出的承諾建議是符合MIT精神，如果MIF費率過高，特約商店就無法從收受轉帳卡所帶來的效率中獲得淨利益，同樣地，歐盟此承諾決定僅限制MIF費率的上限，並未禁止Visa Europe引進更低的費率。</text:p>
        </text:list-item>
        <text:list-item>
          <text:p text:style-name="P30">Visa Europe承諾將在網站上公布所有的MIFs讓特約商店知悉，以提升其付款機制的透明度之措施，歐盟評估此舉可以增加收單銀行間的競爭且可移除跨境收單銀行及當地收單銀行適用不同費率的障礙。</text:p>
        </text:list-item>
        <text:list-item>
          <text:p text:style-name="P30">此外，這是歐盟第一次作成局部的承諾決定，即雖然本案涉及歐盟與Visa Europe關於轉帳卡與信用卡的爭議，但歐盟先對轉帳卡的部分做出承諾決定，除可確保歐盟對信用卡部分承諾決定的彈性外，亦可藉由對轉帳卡的承諾決定，有效增加此市場的透明度與競爭，以及使特約商店及消費者可立即享受轉帳卡的MIF費率降低的好處，此策略值得參考。</text:p>
        </text:list-item>
      </text:list>
      <text:p text:style-name="P48"/>
      <text:h text:style-name="P11" text:outline-level="1"><text:span text:style-name="T10"/></text:h>
      <text:h text:style-name="P13" text:outline-level="1"><text:bookmark-start text:name="__RefHeading___Toc410912457"/>肆、心得與建議<text:bookmark-end text:name="__RefHeading___Toc410912457"/></text:h>
      <text:h text:style-name="P60" text:outline-level="2"><text:bookmark-start text:name="__RefHeading___Toc410912458"/><text:span text:style-name="T55">一</text:span><text:span text:style-name="T18">、</text:span><text:span text:style-name="T55">歐盟值得學習處</text:span><text:bookmark-end text:name="__RefHeading___Toc410912458"/></text:h>
      <text:list xml:id="list8928686226596206478" text:style-name="WW8Num6">
        <text:list-item>
          <text:list>
            <text:list-item>
              <text:p text:style-name="P31"><text:span text:style-name="T10">如何讓承辦人處理手邊案件的經驗可及時分享給其他承辦人或新進承辦人，M</text:span><text:span text:style-name="T10">erger Network</text:span><text:span text:style-name="T10">做了很好的詮釋，讓同樣承辦結合案但負責不同產業的承辦人，可以藉由此兩週一次的會議，汲取相關的辦案經驗，除了是相當好的經驗傳承方式之外，對於未來的結合案的實務運作亦有相當的助益，更能體現歐盟競爭總署對每件個案用心的積極態度，也因為每次會議間隔時間不會太長，承辦人更能就目前自己手邊面臨到的困難與問題進行諮詢，是其優點。事實上本會也有類似的運作模式，就是綜合規劃處每年舉辦一到兩次「案件暨辦案方法研討會」或「個案研討訓練」請各處同仁報告辦案經驗，也不僅侷限於結合案的部分，也是很好的體現方式。</text:span></text:p>
            </text:list-item>
            <text:list-item>
              <text:p text:style-name="P31"><text:span text:style-name="T10">在前述案例分析中，應該會發現到這些重要的案例起因，都是由於產業調查(</text:span><text:span text:style-name="T12">Sector Inquiry</text:span><text:span text:style-name="T12">)</text:span><text:span text:style-name="T26">的報告中指出該產業有競爭疑慮的部分，從而歐盟競爭總署開始展開進一步調查，所以</text:span><text:span text:style-name="T12">Sector Inquiry</text:span><text:span text:style-name="T12">對掌握產業結構及動態相當有幫助。以個人所待的本會服務業競爭處為例，呂處長玉琴及郭科長安琪就時常提醒大家要多注意產業結構及充實建構相關產業資料庫，此外藉由至業者處訪查的過程中，更能瞭解產業現況與實務運作。</text:span></text:p>
            </text:list-item>
            <text:list-item>
              <text:p text:style-name="P31"><text:span text:style-name="T10">另有關歐盟競爭總署所訂閱關於國際事務方面的資料庫，歐盟官員表示，比較常用的有包括MLEX </text:span><text:span text:style-name="T10">market insight</text:span><text:span text:style-name="T89"><text:note text:id="ftn36" text:note-class="footnote"><text:note-citation>36</text:note-citation><text:note-body><text:p text:style-name="Standard"><text:span text:style-name="T56"><text:s/></text:span><text:span text:style-name="T73">MLex專門報導關於反壟斷、結合管制、專利實行、電信及媒體、能源及氣候變遷以及全球貿易規則等面向，報導對象遍及美國、歐洲、中國和巴西等競爭主管機關及目的事業主管機關，提供市場觀點的分析及評論，可參</text:span><text:span text:style-name="T73">http://mlexmarketinsight.com/</text:span></text:p></text:note-body></text:note></text:span><text:span text:style-name="T10">、</text:span><text:span text:style-name="T10">P</text:span><text:span text:style-name="T10">aRR</text:span><text:span text:style-name="T89"><text:note text:id="ftn37" text:note-class="footnote"><text:note-citation>37</text:note-citation><text:note-body><text:p text:style-name="Footnote"><text:span text:style-name="T56"><text:s/></text:span><text:span text:style-name="T50">P</text:span><text:span text:style-name="T10">aRR</text:span><text:span text:style-name="T65">專門報導關於結合管制、卡特爾調查、獨占力濫用、國家補助等競爭法相關議題、智慧財產權、國際貿易與爭端解決以及等特定產業主管法規變更及其分析與評論</text:span><text:span text:style-name="T50">，可參</text:span><text:span text:style-name="T50">http://www.parr-global.com/</text:span></text:p></text:note-body></text:note></text:span><text:span text:style-name="T10">、LEXOLOGY</text:span><text:span text:style-name="T89"><text:note text:id="ftn38" text:note-class="footnote"><text:note-citation>38</text:note-citation><text:note-body><text:p text:style-name="Standard"><text:span text:style-name="T56"><text:s/></text:span><text:span text:style-name="T71">LEXOLOGY</text:span><text:span text:style-name="T75">專門提供公司法務部門及法律事務所關於企業法規的實務分析，</text:span><text:span text:style-name="T68">可參</text:span><text:span text:style-name="T68">http://www.lexology.com/</text:span></text:p></text:note-body></text:note></text:span><text:span text:style-name="T10">以及本會訂閱的</text:span><text:span text:style-name="T10">GCR</text:span><text:span text:style-name="T10">，前開資料庫範圍並不僅限於歐洲國家，亦包括亞洲及美洲國家，且不限於法規變動介紹，亦提供實務上相關經濟分析與評論，對於瞭解其他競爭主管機關的執法相當有助益，在個人所待的國際事務單位為例，</text:span><text:soft-page-break/><text:span text:style-name="T10">每個禮拜開會時，總會有人負責報告歐盟一些競爭法議題或是在歐盟法院訴訟的案例，令本人印象很深刻的是討論到</text:span><text:span text:style-name="T10">FSL and </text:span><text:span text:style-name="T10"> </text:span><text:span text:style-name="T10">Others v Commission</text:span><text:span text:style-name="T10">案例</text:span><text:span text:style-name="Footnote_20_Symbol"><text:span text:style-name="T58"><text:note text:id="ftn39" text:note-class="footnote"><text:note-citation>39</text:note-citation><text:note-body><text:p text:style-name="Footnote"><text:span text:style-name="T56"><text:s/></text:span><text:span text:style-name="T47">本案在T</text:span><text:span text:style-name="T47">he General Court</text:span><text:span text:style-name="T47">(一審法院)的案號：</text:span><text:span text:style-name="T63">Case T-655/11</text:span><text:span text:style-name="T63">，歐盟競爭總署案號</text:span><text:span text:style-name="T47">：</text:span><text:span text:style-name="T63">Case COMP/39482</text:span></text:p></text:note-body></text:note></text:span></text:span><text:span text:style-name="T10">，就有用到MLEX </text:span><text:span text:style-name="T10">market insight</text:span><text:span text:style-name="T10">資料庫所提供資訊，尚包括歐盟執委會代表與當事人</text:span><text:span text:style-name="T10">Pacific Fruit Company Italy SpA</text:span><text:span text:style-name="T10">代表雙方在法庭攻防的紀錄，十分精采，如果本會在經費許可下，建議可訂閱相關資料庫，供會內同仁及長官參考及瞭解國外競爭法實務運作。</text:span></text:p>
            </text:list-item>
            <text:list-item>
              <text:p text:style-name="P31"><text:span text:style-name="T23">關於市場調查所得部分，個人很喜歡歐盟官員提醒受訓人員的一段話，不要忘記我們對市場參與者可能存在的偏見，所以永遠記得問自己一個問題就是「如果你是另一方的話，你會怎麼做？」這正是我國行政程序法第36條規定：「行政機關應依職權調查證據，不受當事人主張之拘束，對當事人有利及不利事項一律注意。」最好的體現方式。</text:span></text:p>
            </text:list-item>
          </text:list>
        </text:list-item>
      </text:list>
      <text:h text:style-name="Heading_20_2" text:outline-level="2"><text:bookmark-start text:name="__RefHeading___Toc410912459"/><text:span text:style-name="T62">二</text:span><text:span text:style-name="T32">、</text:span><text:span text:style-name="T61">感想</text:span><text:bookmark-end text:name="__RefHeading___Toc410912459"/></text:h>
      <text:list xml:id="list2383571125597490048" text:style-name="WW8Num8">
        <text:list-item>
          <text:list>
            <text:list-item>
              <text:p text:style-name="P32"><text:span text:style-name="T10">此次承蒙會內經費補助及駐外代表處的斡旋，才有機會成行，故本人赴歐盟受訓期間，主動詢問有無相關課程或會議可參加，雖然因為安全規則的限制，及不具有歐盟會員國國籍之關係，導致無法有權接觸內部網路及無法擁有官方電子郵件，但是由於所待國際事務單位諸多同仁與長官的幫忙，所以本人除得參加相關訓練之外，國際事務單位亦幫忙安排相關處室人員回答本人問題之會議以及向圖書館借書。</text:span></text:p>
            </text:list-item>
            <text:list-item>
              <text:p text:style-name="P32"><text:span text:style-name="T10">競爭總署署長</text:span><text:span text:style-name="T10">Alexander ITALIANER</text:span><text:span text:style-name="T10">於2014年11月27日來視察國際事務單位開會時，本人除向署長感謝歐盟競爭總署給與受訓機會外，亦向其反映有關受訓人員權限問題，希望對日後其他競爭法主管機關推派的受訓人員權限能予以調整放寬，署長則表示安全規則是由另一個署負責，但他會轉達此等意見。另為能有效率汲取歐盟競爭總署相關執法經驗與智慧，爾後倘有類似的訓練計畫，建議參加同仁可事先與指導員(mentor)溝通，列出想要深入了解的主題，請其協助安排相關會議。</text:span></text:p>
            </text:list-item>
            <text:list-item>
              <text:p text:style-name="P32"><text:span text:style-name="T10">受訓期間因要協助報告台灣的部分，而資料大多存在本會內部網路，所以</text:span><text:soft-page-break/><text:span text:style-name="T10">爾後倘有類似的訓練計畫，建議參加同仁事前如果能在國內預先準備台灣競爭法的相關英文報告會相當有助益，關於台灣部份的英文報告以及相關資料的蒐集，由於本會許多長官及同仁的幫忙與協助，才能順利完成，在此特別感謝綜合規劃處國際事務科顏家琳科長、劉紹貞視察、林文宏、競爭中心陳怡呈科長、黃麗足視察以及資訊及經濟分析室許俊雄視察</text:span><text:span text:style-name="T26">、服務業競爭處沈立委、製造業競爭處蔡聰勇、法律事務處王政傑等大家的幫忙</text:span><text:span text:style-name="T10">，謹將所作英文報告整理如後附。</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26pt" style:font-size-asian="26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line-height="200%"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2.256cm" fo:margin-right="0cm" fo:line-height="0.847cm" fo:text-align="justify" style:justify-single-word="false" fo:text-indent="-1.693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style:snap-to-layout-grid="false"/>
      <style:text-properties fo:font-size="10pt" fo:language="none" fo:country="none" style:font-size-asian="10pt" style:language-asian="zh" style:country-asian="TW"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style:tab-stops>
          <style:tab-stop style:position="15.981cm" style:type="right" style:leader-style="dotted" style:leader-text="."/>
        </style:tab-stops>
      </style:paragraph-properties>
      <style:text-properties fo:language="zh" fo:country="TW" fo:font-weight="bold" style:language-asian="zh" style:country-asian="TW" style:font-weight-asian="bold"/>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language="en" fo:country="GB" style:font-name-complex="新細明體" style:font-family-complex="新細明體, PMingLiU" style:font-family-generic-complex="roman" style:font-pitch-complex="variable" style:font-weight-complex="bold"/>
    </style:style>
    <style:style style:name="WW8Num1z1"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1z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1z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新細明體" style:font-family-complex="新細明體, PMingLiU" style:font-family-generic-complex="roman" style:font-pitch-complex="variable" style:font-weight-complex="bold"/>
    </style:style>
    <style:style style:name="WW8Num7z1" style:family="text">
      <style:text-properties style:font-name-complex="新細明體" style:font-family-complex="新細明體, PMingLiU" style:font-family-generic-complex="roman" style:font-pitch-complex="variable"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language="en" fo:country="US" style:font-name-complex="新細明體" style:font-family-complex="新細明體, PMingLiU" style:font-family-generic-complex="roman" style:font-pitch-complex="variable"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新細明體" style:font-family-complex="新細明體, PMingLiU" style:font-family-generic-complex="roman" style:font-pitch-complex="variable"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fo:language="en" fo:country="GB" style:font-name-complex="新細明體" style:font-family-complex="新細明體, PMingLiU" style:font-family-generic-complex="roman" style:font-pitch-complex="variable" style:font-weight-complex="bold"/>
    </style:style>
    <style:style style:name="WW8Num16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新細明體" style:font-family-complex="新細明體, PMingLiU" style:font-family-generic-complex="roman" style:font-pitch-complex="variable"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新細明體" style:font-family-complex="新細明體, PMingLiU" style:font-family-generic-complex="roman" style:font-pitch-complex="variable"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weight="normal" style:font-weight-asian="normal" style:font-name-complex="新細明體" style:font-family-complex="新細明體, PMingLiU" style:font-family-generic-complex="roman" style:font-pitch-complex="variable"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2pt" fo:font-weight="bold" style:font-size-asian="12pt" style:font-weight-asian="bold" style:font-name-complex="Times New Roman" style:font-family-complex="'Times New Roman'" style:font-family-generic-complex="roman" style:font-pitch-complex="variable" style:font-weight-complex="bold"/>
    </style:style>
    <style:style style:name="WW8Num26z1" style:family="text">
      <style:text-properties style:font-name-complex="新細明體" style:font-family-complex="新細明體, PMingLiU" style:font-family-generic-complex="roman" style:font-pitch-complex="variable" style:font-weight-complex="bold"/>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28z1" style:family="text">
      <style:text-properties style:font-name-complex="新細明體" style:font-family-complex="新細明體, PMingLiU" style:font-family-generic-complex="roman" style:font-pitch-complex="variable" style:font-weight-complex="bold"/>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complex="新細明體" style:font-family-complex="新細明體, PMingLiU" style:font-family-generic-complex="roman" style:font-pitch-complex="variable" style:font-weight-complex="bold"/>
    </style:style>
    <style:style style:name="WW8Num30z1" style:family="text">
      <style:text-properties style:font-name-complex="新細明體" style:font-family-complex="新細明體, PMingLiU" style:font-family-generic-complex="roman" style:font-pitch-complex="variable" style:font-weight-complex="bold"/>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新細明體" style:font-family-complex="新細明體, PMingLiU" style:font-family-generic-complex="roman" style:font-pitch-complex="variable" style:font-weight-complex="bold"/>
    </style:style>
    <style:style style:name="WW8Num31z1" style:family="text">
      <style:text-properties style:font-name-complex="新細明體" style:font-family-complex="新細明體, PMingLiU" style:font-family-generic-complex="roman" style:font-pitch-complex="variable" style:font-weight-complex="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新細明體" style:font-family-complex="新細明體, PMingLiU" style:font-family-generic-complex="roman" style:font-pitch-complex="variable" style:font-weight-complex="bold"/>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新細明體" style:font-family-complex="新細明體, PMingLiU" style:font-family-generic-complex="roman" style:font-pitch-complex="variable" style:font-weight-complex="bold"/>
    </style:style>
    <style:style style:name="WW8Num38z1" style:family="text">
      <style:text-properties fo:language="it" fo:country="IT" style:font-name-complex="新細明體" style:font-family-complex="新細明體, PMingLiU" style:font-family-generic-complex="roman" style:font-pitch-complex="variable" style:font-weight-complex="bold"/>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fo:language="zh" fo:country="TW" style:letter-kerning="true" style:language-asian="zh" style:country-asian="TW"/>
    </style:style>
    <style:style style:name="Footnote_20_Symbol" style:display-name="Footnote Symbol" style:family="text">
      <style:text-properties style:text-position="super 58%"/>
    </style:style>
    <style:style style:name="頁尾_20_字元" style:display-name="頁尾 字元" style:family="text">
      <style:text-properties style:letter-kerning="true"/>
    </style:style>
    <style:style style:name="標題_20_2_20_字元" style:display-name="標題 2 字元" style:family="text">
      <style:text-properties style:font-name="Cambria" fo:font-family="Cambria" style:font-family-generic="roman" style:font-pitch="variable" fo:font-size="14pt" fo:language="en" fo:country="US" fo:font-style="italic" fo:font-weight="bold" style:letter-kerning="true" style:font-name-asian="新細明體" style:font-family-asian="新細明體, PMingLiU"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A9" style:family="text">
      <style:text-properties fo:color="#000000" fo:font-size="6pt" style:font-size-asian="6pt" style:font-name-complex="Garamond" style:font-family-complex="Garamond" style:font-family-generic-complex="roman" style:font-pitch-complex="variable" style:font-size-complex="6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1.40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847cm" fo:margin-left="2.2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fo:text-indent="-0.847cm" fo:margin-left="3.94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194cm" fo:text-indent="-0.501cm" fo:margin-left="1.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94cm" fo:text-indent="-0.501cm" fo:margin-left="1.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1.406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2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1.406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2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194cm" fo:text-indent="-0.501cm" fo:margin-left="1.06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3.311cm" fo:text-indent="-1.905cm" fo:margin-left="3.311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887cm" fo:text-indent="-0.635cm" fo:margin-left="2.887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text:list-tab-stop-position="3.734cm" fo:text-indent="-0.635cm" fo:margin-left="3.73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2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1.406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0.847cm" fo:margin-left="2.2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847cm" fo:margin-left="2.2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2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09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94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79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40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94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79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847cm" fo:margin-left="3.9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87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09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94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79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847cm" fo:margin-left="3.94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701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2"><text:page-number text:select-page="current">28</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平交易委員會  函（稿）</dc:title>
    <meta:initial-creator>fao</meta:initial-creator>
    <meta:creation-date>2016-03-21T10:43:00</meta:creation-date>
    <dc:date>2016-03-21T10:47:31.035000000</dc:date>
    <meta:print-date>2015-02-06T18:08:00</meta:print-date>
    <meta:editing-cycles>3</meta:editing-cycles>
    <meta:generator>LibreOffice/5.0.5.2$Windows_x86 LibreOffice_project/55b006a02d247b5f7215fc6ea0fde844b30035b3</meta:generator>
    <meta:editing-duration>PT3M6S</meta:editing-duration>
    <meta:document-statistic meta:table-count="1" meta:image-count="0" meta:object-count="0" meta:page-count="30" meta:paragraph-count="219" meta:word-count="17421" meta:character-count="25353" meta:non-whitespace-character-count="24732"/>
    <meta:user-defined meta:name="LW_DocType">NORMAL</meta:user-defined>
  </office:meta>
</office:document-meta>
</file>