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2" style:family="paragraph" style:parent-style-name="Standard">
      <style:paragraph-properties fo:text-align="justify" style:justify-single-word="false"/>
      <style:text-properties style:font-name="細明體" fo:font-size="14pt" style:font-name-asian="細明體" style:font-size-asian="14pt" style:font-name-complex="細明體" style:font-size-complex="14pt"/>
    </style:style>
    <style:style style:name="P3" style:family="paragraph" style:parent-style-name="Standard">
      <style:paragraph-properties fo:text-align="justify" style:justify-single-word="false"/>
      <style:text-properties style:font-name="細明體" fo:font-weight="bold" style:font-name-asian="細明體" style:font-weight-asian="bold" style:font-name-complex="細明體"/>
    </style:style>
    <style:style style:name="P4" style:family="paragraph" style:parent-style-name="Standard">
      <style:paragraph-properties fo:line-height="1.341cm"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margin-top="0.212cm" fo:margin-bottom="0cm" loext:contextual-spacing="false" fo:line-height="0.882cm" fo:text-align="justify" style:justify-single-word="false" style:page-number="auto"/>
    </style:style>
    <style:style style:name="P7" style:family="paragraph" style:parent-style-name="Standard">
      <style:paragraph-properties fo:margin-left="5.249cm" fo:margin-right="0cm" fo:line-height="0.706cm" fo:text-align="justify" style:justify-single-word="false" fo:text-indent="0cm" style:auto-text-indent="false"/>
    </style:style>
    <style:style style:name="P8" style:family="paragraph" style:parent-style-name="Standard">
      <style:paragraph-properties fo:margin-left="5.249cm" fo:margin-right="0cm" fo:line-height="0.706cm" fo:text-align="justify" style:justify-single-word="false" fo:text-indent="0cm" style:auto-text-indent="false">
        <style:tab-stops>
          <style:tab-stop style:position="12.347cm"/>
        </style:tab-stops>
      </style:paragraph-properties>
    </style:style>
    <style:style style:name="P9" style:family="paragraph" style:parent-style-name="Standard">
      <style:paragraph-properties fo:margin-left="5.249cm" fo:margin-right="0cm" fo:line-height="0.706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margin-top="0.635cm" fo:margin-bottom="0cm" loext:contextual-spacing="false" fo:text-align="justify" style:justify-single-word="false"/>
      <style:text-properties style:font-name="細明體" fo:language="zh" fo:country="TW" style:font-name-asian="細明體" style:language-asian="zh" style:country-asian="TW" style:font-name-complex="細明體"/>
    </style:style>
    <style:style style:name="P11" style:family="paragraph" style:parent-style-name="Standard" style:master-page-name="轉換_20_1">
      <style:paragraph-properties fo:margin-top="0.635cm" fo:margin-bottom="0cm" loext:contextual-spacing="false" fo:text-align="justify" style:justify-single-word="false" style:page-number="1"/>
    </style:style>
    <style:style style:name="P12" style:family="paragraph" style:parent-style-name="Standard" style:list-style-name="WW8Num4">
      <style:paragraph-properties fo:margin-left="1.752cm" fo:margin-right="0cm" fo:margin-top="0.318cm" fo:margin-bottom="0cm" loext:contextual-spacing="false" fo:line-height="0.847cm" fo:text-align="justify" style:justify-single-word="false" fo:text-indent="-1.251cm" style:auto-text-indent="false"/>
    </style:style>
    <style:style style:name="P13" style:family="paragraph" style:parent-style-name="Standard" style:list-style-name="WW8Num3">
      <style:paragraph-properties fo:margin-left="1.752cm" fo:margin-right="0cm" fo:margin-top="0.318cm" fo:margin-bottom="0cm" loext:contextual-spacing="false" fo:line-height="0.847cm" fo:text-align="justify" style:justify-single-word="false" fo:text-indent="-1.251cm" style:auto-text-indent="false"/>
    </style:style>
    <style:style style:name="P14" style:family="paragraph" style:parent-style-name="Standard" style:list-style-name="WW8Num6">
      <style:paragraph-properties fo:margin-left="1.501cm" fo:margin-right="0cm" fo:margin-top="0.318cm" fo:margin-bottom="0cm" loext:contextual-spacing="false" fo:line-height="150%" fo:text-align="justify" style:justify-single-word="false" fo:text-indent="-1cm" style:auto-text-indent="false"/>
    </style:style>
    <style:style style:name="P15" style:family="paragraph" style:parent-style-name="Standard" style:list-style-name="WW8Num1">
      <style:paragraph-properties fo:margin-left="0.025cm" fo:margin-right="0cm" fo:margin-top="0.318cm" fo:margin-bottom="0cm" loext:contextual-spacing="false" fo:line-height="0.847cm" fo:text-align="justify" style:justify-single-word="false" fo:text-indent="0.478cm" style:auto-text-indent="false"/>
    </style:style>
    <style:style style:name="P16" style:family="paragraph" style:parent-style-name="Standard" style:list-style-name="WW8Num1">
      <style:paragraph-properties fo:margin-top="0.318cm" fo:margin-bottom="0cm" loext:contextual-spacing="false" fo:line-height="0.847cm" fo:text-align="justify" style:justify-single-word="false"/>
    </style:style>
    <style:style style:name="P17" style:family="paragraph" style:parent-style-name="Standard">
      <style:paragraph-properties fo:margin-left="1.998cm" fo:margin-right="0cm" fo:margin-top="0.318cm" fo:margin-bottom="0cm" loext:contextual-spacing="false" fo:line-height="150%" fo:text-align="justify" style:justify-single-word="false" fo:text-indent="-1.998cm" style:auto-text-indent="false"/>
    </style:style>
    <style:style style:name="P18" style:family="paragraph" style:parent-style-name="Standard">
      <style:paragraph-properties fo:margin-left="1.998cm" fo:margin-right="0cm" fo:margin-top="0.318cm" fo:margin-bottom="0cm" loext:contextual-spacing="false" fo:line-height="150%" fo:text-align="justify" style:justify-single-word="false" fo:text-indent="-1.998cm" style:auto-text-indent="false">
        <style:tab-stops>
          <style:tab-stop style:position="1cm"/>
        </style:tab-stops>
      </style:paragraph-properties>
    </style:style>
    <style:style style:name="P19" style:family="paragraph" style:parent-style-name="Standard">
      <style:paragraph-properties fo:margin-left="1.998cm" fo:margin-right="0cm" fo:line-height="150%" fo:text-align="justify" style:justify-single-word="false" fo:text-indent="-1.998cm" style:auto-text-indent="false">
        <style:tab-stops>
          <style:tab-stop style:position="1cm"/>
        </style:tab-stops>
      </style:paragraph-properties>
    </style:style>
    <style:style style:name="P20" style:family="paragraph" style:parent-style-name="Standard">
      <style:paragraph-properties fo:margin-left="1.783cm" fo:margin-right="0cm" fo:margin-top="0.318cm" fo:margin-bottom="0cm" loext:contextual-spacing="false" fo:line-height="100%" fo:text-align="justify" style:justify-single-word="false" fo:orphans="2" fo:widows="2" fo:text-indent="-3.374cm" style:auto-text-indent="false"/>
    </style:style>
    <style:style style:name="P21" style:family="paragraph" style:parent-style-name="Standard">
      <style:paragraph-properties fo:margin-left="1.783cm" fo:margin-right="0cm" fo:line-height="100%" fo:text-align="justify" style:justify-single-word="false" fo:orphans="2" fo:widows="2" fo:text-indent="-3.374cm" style:auto-text-indent="false"/>
    </style:style>
    <style:style style:name="P22" style:family="paragraph" style:parent-style-name="Standard" style:list-style-name="WW8Num5">
      <style:paragraph-properties fo:margin-left="2.369cm" fo:margin-right="0cm" fo:margin-top="0cm" fo:margin-bottom="0cm" loext:contextual-spacing="false" fo:line-height="0.847cm" fo:text-align="justify" style:justify-single-word="false" fo:orphans="2" fo:widows="2" fo:text-indent="-0.169cm" style:auto-text-indent="false">
        <style:tab-stops>
          <style:tab-stop style:position="2.988cm"/>
        </style:tab-stops>
      </style:paragraph-properties>
      <style:text-properties style:font-name="細明體" fo:language="zh" fo:country="TW" style:font-name-asian="細明體" style:language-asian="zh" style:country-asian="TW" style:font-name-complex="細明體" style:font-weight-complex="bold"/>
    </style:style>
    <style:style style:name="P23" style:family="paragraph" style:parent-style-name="Standard" style:list-style-name="WW8Num5">
      <style:paragraph-properties fo:margin-left="2.371cm" fo:margin-right="0cm" fo:margin-top="0cm" fo:margin-bottom="0cm" loext:contextual-spacing="false" fo:line-height="0.847cm" fo:text-align="justify" style:justify-single-word="false" fo:orphans="2" fo:widows="2" fo:text-indent="-0.173cm" style:auto-text-indent="false">
        <style:tab-stops>
          <style:tab-stop style:position="2.988cm"/>
        </style:tab-stops>
      </style:paragraph-properties>
      <style:text-properties style:font-name="細明體" fo:language="zh" fo:country="TW" style:font-name-asian="細明體" style:language-asian="zh" style:country-asian="TW" style:font-name-complex="細明體" style:font-weight-complex="bold"/>
    </style:style>
    <style:style style:name="P24" style:family="paragraph" style:parent-style-name="Standard" style:list-style-name="WW8Num5">
      <style:paragraph-properties fo:margin-left="2.371cm" fo:margin-right="0cm" fo:margin-top="0cm" fo:margin-bottom="0cm" loext:contextual-spacing="false" fo:line-height="0.847cm" fo:text-align="justify" style:justify-single-word="false" fo:orphans="2" fo:widows="2" fo:text-indent="-0.173cm" style:auto-text-indent="false">
        <style:tab-stops>
          <style:tab-stop style:position="2.988cm"/>
        </style:tab-stops>
      </style:paragraph-properties>
    </style:style>
    <style:style style:name="P25" style:family="paragraph" style:parent-style-name="Standard" style:list-style-name="WW8Num5">
      <style:paragraph-properties fo:margin-left="2.988cm" fo:margin-right="0cm" fo:margin-top="0cm" fo:margin-bottom="0cm" loext:contextual-spacing="false" fo:line-height="0.847cm" fo:text-align="justify" style:justify-single-word="false" fo:orphans="2" fo:widows="2" fo:text-indent="-0.79cm" style:auto-text-indent="false">
        <style:tab-stops/>
      </style:paragraph-properties>
    </style:style>
    <style:style style:name="P26" style:family="paragraph" style:parent-style-name="Standard" style:list-style-name="WW8Num5">
      <style:paragraph-properties fo:margin-left="3.136cm" fo:margin-right="0cm" fo:margin-top="0cm" fo:margin-bottom="0.494cm" loext:contextual-spacing="false" fo:line-height="0.847cm" fo:text-align="justify" style:justify-single-word="false" fo:orphans="2" fo:widows="2" fo:text-indent="-0.938cm" style:auto-text-indent="false">
        <style:tab-stops/>
      </style:paragraph-properties>
    </style:style>
    <style:style style:name="P27" style:family="paragraph" style:parent-style-name="Standard">
      <style:paragraph-properties fo:margin-left="2.018cm" fo:margin-right="0cm" fo:margin-top="0.318cm" fo:margin-bottom="0cm" loext:contextual-spacing="false" fo:line-height="150%" fo:text-align="justify" style:justify-single-word="false" fo:text-indent="-2.018cm" style:auto-text-indent="false"/>
    </style:style>
    <style:style style:name="P28" style:family="paragraph" style:parent-style-name="Standard" style:list-style-name="WW8Num1">
      <style:paragraph-properties fo:margin-left="1.131cm" fo:margin-right="0cm" fo:margin-top="0.318cm" fo:margin-bottom="0cm" loext:contextual-spacing="false" fo:line-height="0.847cm" fo:text-align="justify" style:justify-single-word="false" fo:text-indent="-0.63cm" style:auto-text-indent="false"/>
    </style:style>
    <style:style style:name="P29" style:family="paragraph" style:parent-style-name="Standard">
      <style:paragraph-properties fo:margin-left="1.499cm" fo:margin-right="0cm" fo:line-height="0.847cm" fo:text-align="justify" style:justify-single-word="false" fo:text-indent="0cm" style:auto-text-indent="false"/>
    </style:style>
    <style:style style:name="P30" style:family="paragraph" style:parent-style-name="Standard">
      <style:paragraph-properties fo:margin-left="0.423cm" fo:margin-right="0cm" fo:line-height="0.847cm" fo:text-align="justify" style:justify-single-word="false" fo:text-indent="-0.423cm" style:auto-text-indent="false"/>
    </style:style>
    <style:style style:name="P31" style:family="paragraph" style:parent-style-name="Standard">
      <style:paragraph-properties fo:margin-left="2.117cm" fo:margin-right="0cm" fo:margin-top="0.318cm" fo:margin-bottom="0cm" loext:contextual-spacing="false" fo:line-height="150%" fo:text-align="justify" style:justify-single-word="false" fo:text-indent="-2.117cm" style:auto-text-indent="false"/>
    </style:style>
    <style:style style:name="P32" style:family="paragraph" style:parent-style-name="Standard">
      <style:paragraph-properties fo:margin-left="2.117cm" fo:margin-right="0cm" fo:line-height="0.847cm" fo:text-align="justify" style:justify-single-word="false" fo:text-indent="-2.117cm" style:auto-text-indent="false">
        <style:tab-stops>
          <style:tab-stop style:position="0.501cm"/>
        </style:tab-stops>
      </style:paragraph-properties>
    </style:style>
    <style:style style:name="P33" style:family="paragraph" style:parent-style-name="Standard">
      <style:paragraph-properties fo:margin-left="2.117cm" fo:margin-right="0cm" fo:margin-top="0.088cm" fo:margin-bottom="0cm" loext:contextual-spacing="false" fo:line-height="150%" fo:text-align="justify" style:justify-single-word="false" fo:text-indent="-2.117cm" style:auto-text-indent="false">
        <style:tab-stops>
          <style:tab-stop style:position="1cm"/>
        </style:tab-stops>
      </style:paragraph-properties>
    </style:style>
    <style:style style:name="P34" style:family="paragraph" style:parent-style-name="Standard">
      <style:paragraph-properties fo:margin-left="1.499cm" fo:margin-right="0cm" fo:margin-top="0.318cm" fo:margin-bottom="0cm" loext:contextual-spacing="false" fo:line-height="150%" fo:text-align="justify" style:justify-single-word="false" fo:text-indent="-1.499cm" style:auto-text-indent="false"/>
    </style:style>
    <style:style style:name="P35" style:family="paragraph" style:parent-style-name="Heading_20_1">
      <style:paragraph-properties fo:line-height="0.847cm" fo:text-align="justify" style:justify-single-word="false"/>
      <style:text-properties style:font-name="細明體" fo:font-size="12pt" style:font-name-asian="細明體" style:font-size-asian="12pt" style:font-name-complex="細明體" style:font-size-complex="12pt"/>
    </style:style>
    <style:style style:name="P36" style:family="paragraph" style:parent-style-name="Heading_20_1">
      <style:paragraph-properties fo:line-height="0.847cm" fo:text-align="justify" style:justify-single-word="false">
        <style:tab-stops>
          <style:tab-stop style:position="0.501cm"/>
        </style:tab-stops>
      </style:paragraph-properties>
      <style:text-properties style:font-name="細明體" fo:font-size="12pt" style:font-name-asian="細明體" style:font-size-asian="12pt" style:font-name-complex="細明體" style:font-size-complex="12pt"/>
    </style:style>
    <style:style style:name="P37" style:family="paragraph" style:parent-style-name="Heading_20_1">
      <style:paragraph-properties fo:margin-top="0.635cm" fo:margin-bottom="0.318cm" loext:contextual-spacing="false" fo:line-height="0.847cm" fo:text-align="justify" style:justify-single-word="false"/>
      <style:text-properties style:font-name="細明體" fo:font-size="12pt" style:font-name-asian="細明體" style:font-size-asian="12pt" style:font-name-complex="細明體" style:font-size-complex="12pt"/>
    </style:style>
    <style:style style:name="P38" style:family="paragraph" style:parent-style-name="Contents_20_1">
      <style:paragraph-properties fo:margin-top="0.635cm" fo:margin-bottom="0cm" loext:contextual-spacing="false" fo:text-align="justify" style:justify-single-word="false">
        <style:tab-stops>
          <style:tab-stop style:position="14.633cm" style:type="right" style:leader-style="dotted" style:leader-text="."/>
        </style:tab-stops>
      </style:paragraph-properties>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4pt" fo:font-weight="bold" style:font-name-asian="細明體" style:font-size-asian="14pt" style:font-weight-asian="bold" style:font-name-complex="細明體" style:font-size-complex="14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fo:language="zh" fo:country="TW" style:font-name-asian="細明體" style:language-asian="zh" style:country-asian="TW" style:font-name-complex="細明體"/>
    </style:style>
    <style:style style:name="T7" style:family="text">
      <style:text-properties style:font-name="細明體" fo:language="zh" fo:country="TW" style:font-name-asian="細明體" style:language-asian="zh" style:country-asian="TW" style:font-name-complex="細明體"/>
    </style:style>
    <style:style style:name="T8" style:family="text">
      <style:text-properties style:font-name="細明體" fo:language="zh" fo:country="TW" style:font-name-asian="細明體" style:language-asian="zh" style:country-asian="TW" style:font-name-complex="細明體" style:font-weight-complex="bold"/>
    </style:style>
    <style:style style:name="T9" style:family="text">
      <style:text-properties style:font-name="細明體" fo:language="zh" fo:country="TW" style:font-name-asian="細明體" style:language-asian="zh" style:country-asian="TW" style:font-name-complex="細明體" style:font-weight-complex="bold"/>
    </style:style>
    <style:style style:name="T10" style:family="text">
      <style:text-properties style:font-name="細明體" fo:font-size="12pt" style:font-name-asian="細明體" style:font-size-asian="12pt" style:font-name-complex="細明體" style:font-size-complex="12pt"/>
    </style:style>
    <style:style style:name="T11" style:family="text">
      <style:text-properties style:font-name="細明體" style:letter-kerning="true" style:font-name-asian="細明體" style:font-name-complex="Arial"/>
    </style:style>
    <style:style style:name="T12" style:family="text">
      <style:text-properties fo:language="zh" fo:country="TW" style:language-asian="zh" style:country-asian="TW"/>
    </style:style>
    <style:style style:name="T13" style:family="text">
      <style:text-properties fo:language="zh" fo:country="TW" style:language-asian="zh" style:country-asian="TW" style:font-weight-complex="bold"/>
    </style:style>
    <style:style style:name="T14" style:family="text">
      <style:text-properties fo:color="#000000" style:font-name="細明體" fo:font-weight="bold" style:letter-kerning="true" style:font-name-asian="細明體" style:font-weight-asian="bold" style:font-name-complex="細明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赴大陸地區報告（類別：交流考察）</text:span></text:p>
      <text:p text:style-name="P1"/>
      <text:p text:style-name="P2"/>
      <text:p text:style-name="P2"/>
      <text:p text:style-name="P1"/>
      <text:p text:style-name="P1"/>
      <text:p text:style-name="P4"><text:span text:style-name="T3">中央警察大學赴大陸地區參與2015年</text:span></text:p>
      <text:p text:style-name="P4"><text:span text:style-name="T3">「第十屆海峽兩岸暨香港、澳門警學研討會」籌備會及警務參訪考察報告書</text:span></text:p>
      <text:p text:style-name="P1"/>
      <text:p text:style-name="P1"/>
      <text:p text:style-name="P1"/>
      <text:p text:style-name="P1"/>
      <text:p text:style-name="P1"/>
      <text:p text:style-name="P1"/>
      <text:p text:style-name="P1"/>
      <text:p text:style-name="P7"><text:span text:style-name="T2">服務機關：中央警察大學</text:span></text:p>
      <text:p text:style-name="P7"><text:span text:style-name="T2">姓名職稱：校長刁建生及教務長蘇志強等2人</text:span></text:p>
      <text:p text:style-name="P9">前往地點：大陸地區</text:p>
      <text:p text:style-name="P7"><text:span text:style-name="T2">前往日期：104年1月28日至1月30日</text:span></text:p>
      <text:p text:style-name="P8"><text:span text:style-name="T2">報告日期：104年2月24日</text:span></text:p>
      <text:p text:style-name="P1"/>
      <text:p text:style-name="P11">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411608744" text:style-name="Index_20_Link_20__28_user_29_" text:visited-style-name="Index_20_Link_20__28_user_29_"><text:span text:style-name="T6">壹、前言</text:span></text:a><text:a xlink:type="simple" xlink:href="#__RefHeading___Toc411608744" text:style-name="Index_20_Link_20__28_user_29_" text:visited-style-name="Index_20_Link_20__28_user_29_"><text:span text:style-name="T6"><text:tab/>2</text:span></text:a></text:p>
          <text:p text:style-name="P38"><text:a xlink:type="simple" xlink:href="#__RefHeading___Toc411608745" text:style-name="Index_20_Link_20__28_user_29_" text:visited-style-name="Index_20_Link_20__28_user_29_"><text:span text:style-name="T6">貳、依據</text:span></text:a><text:a xlink:type="simple" xlink:href="#__RefHeading___Toc411608745" text:style-name="Index_20_Link_20__28_user_29_" text:visited-style-name="Index_20_Link_20__28_user_29_"><text:span text:style-name="T6"><text:tab/>2</text:span></text:a></text:p>
          <text:p text:style-name="P38"><text:a xlink:type="simple" xlink:href="#__RefHeading___Toc411608746" text:style-name="Index_20_Link_20__28_user_29_" text:visited-style-name="Index_20_Link_20__28_user_29_"><text:span text:style-name="T6">參、目的</text:span></text:a><text:a xlink:type="simple" xlink:href="#__RefHeading___Toc411608746" text:style-name="Index_20_Link_20__28_user_29_" text:visited-style-name="Index_20_Link_20__28_user_29_"><text:span text:style-name="T6"><text:tab/>2</text:span></text:a></text:p>
          <text:p text:style-name="P38"><text:a xlink:type="simple" xlink:href="#__RefHeading___Toc411608747" text:style-name="Index_20_Link_20__28_user_29_" text:visited-style-name="Index_20_Link_20__28_user_29_"><text:span text:style-name="T6">肆、預期效益</text:span></text:a><text:a xlink:type="simple" xlink:href="#__RefHeading___Toc411608747" text:style-name="Index_20_Link_20__28_user_29_" text:visited-style-name="Index_20_Link_20__28_user_29_"><text:span text:style-name="T6"><text:tab/>2</text:span></text:a></text:p>
          <text:p text:style-name="P38"><text:a xlink:type="simple" xlink:href="#__RefHeading___Toc411608748" text:style-name="Index_20_Link_20__28_user_29_" text:visited-style-name="Index_20_Link_20__28_user_29_"><text:span text:style-name="T6">伍、參與人員</text:span></text:a><text:a xlink:type="simple" xlink:href="#__RefHeading___Toc411608748" text:style-name="Index_20_Link_20__28_user_29_" text:visited-style-name="Index_20_Link_20__28_user_29_"><text:span text:style-name="T6"><text:tab/>3</text:span></text:a></text:p>
          <text:p text:style-name="P38"><text:a xlink:type="simple" xlink:href="#__RefHeading___Toc411608749" text:style-name="Index_20_Link_20__28_user_29_" text:visited-style-name="Index_20_Link_20__28_user_29_"><text:span text:style-name="T6">陸、活動過程</text:span></text:a><text:a xlink:type="simple" xlink:href="#__RefHeading___Toc411608749" text:style-name="Index_20_Link_20__28_user_29_" text:visited-style-name="Index_20_Link_20__28_user_29_"><text:span text:style-name="T6"><text:tab/>3</text:span></text:a></text:p>
          <text:p text:style-name="P38"><text:a xlink:type="simple" xlink:href="#__RefHeading___Toc411608750" text:style-name="Index_20_Link_20__28_user_29_" text:visited-style-name="Index_20_Link_20__28_user_29_"><text:span text:style-name="T6">柒、心得與建議</text:span></text:a><text:a xlink:type="simple" xlink:href="#__RefHeading___Toc411608750" text:style-name="Index_20_Link_20__28_user_29_" text:visited-style-name="Index_20_Link_20__28_user_29_"><text:span text:style-name="T6"><text:tab/>6</text:span></text:a></text:p>
          <text:p text:style-name="P38"><text:a xlink:type="simple" xlink:href="#__RefHeading___Toc411608751" text:style-name="Index_20_Link_20__28_user_29_" text:visited-style-name="Index_20_Link_20__28_user_29_"><text:span text:style-name="T6">捌、結語</text:span></text:a><text:a xlink:type="simple" xlink:href="#__RefHeading___Toc411608751" text:style-name="Index_20_Link_20__28_user_29_" text:visited-style-name="Index_20_Link_20__28_user_29_"><text:span text:style-name="T6"><text:tab/>6</text:span></text:a><text:span text:style-name="T6"><text:line-break/></text:span></text:p>
          <text:p text:style-name="P10"/>
          <text:p text:style-name="P10"/>
          <text:p text:style-name="P10"/>
          <text:p text:style-name="P10"/>
          <text:p text:style-name="P10"/>
          <text:p text:style-name="P10"/>
          <text:p text:style-name="P10"/>
          <text:p text:style-name="P10"/>
          <text:p text:style-name="P10"/>
        </text:index-body>
      </text:table-of-content>
      <text:h text:style-name="P37" text:outline-level="1"><text:bookmark-start text:name="__RefHeading___Toc411608744"/><text:soft-page-break/>壹、前言<text:bookmark-end text:name="__RefHeading___Toc411608744"/></text:h>
      <text:p text:style-name="P5"><text:span text:style-name="T4">　　</text:span><text:span text:style-name="T8">近年來，海峽兩岸及香港、澳門等四地（大陸地區、台灣地區、香港、澳門）交流活動日益頻繁，有關共同打擊犯罪及警務合作亦積極開展。2006年由中國警察協會在上海舉辦首屆</text:span><text:span text:style-name="T8">「</text:span><text:span text:style-name="T8">海峽兩岸暨香港、澳門警學研討會」以來，本研討會</text:span><text:span text:style-name="T6">每年</text:span><text:span text:style-name="T6">在</text:span><text:span text:style-name="T8">海峽兩岸暨香港、澳門</text:span><text:span text:style-name="T6">輪流辦理，迄2014年已成功舉辦9屆</text:span><text:span text:style-name="T8">。其中2009年、2013年在台灣舉辦，本校均參與主辦研討會相關事宜。為持續強化海峽兩岸暨香港、澳門警察學術交流平台，推動海峽兩岸暨香港、澳門警學交流，深化警務合作基礎，促進四地共同打擊犯罪成效，2015年兩岸四地將持續舉辦本項研討會</text:span><text:span text:style-name="T4">，參與各方除大陸地區中國警察協會、香港及澳門之外，台灣方面循例則有刑事偵防協會、中央警察大學、行政院海岸巡防署、</text:span><text:span text:style-name="T8">內政部</text:span><text:span text:style-name="T4">警政署、法務部調查局</text:span><text:span text:style-name="T8">、內政部入出國及移民署，依往年辦理經驗，本項研討會確實具有</text:span><text:span text:style-name="T4">提升兩岸暨香港、澳門警學交流，促進各地共同打擊犯罪之實效。</text:span></text:p>
      <text:h text:style-name="P35" text:outline-level="1"><text:bookmark-start text:name="__RefHeading___Toc411608745"/>貳、依據<text:bookmark-end text:name="__RefHeading___Toc411608745"/></text:h>
      <text:p text:style-name="P5"><text:span text:style-name="T4"><text:s text:c="4"/></text:span><text:span text:style-name="T8">刑事偵防協會於103年12月17日函邀請本校校長刁建生及教務長蘇志強赴大陸地區交流與討論研討會籌備事宜，內政部104年1月6日台內人字第10303328581號函同意本校人員赴大陸地區交流。</text:span></text:p>
      <text:h text:style-name="P35" text:outline-level="1"><text:bookmark-start text:name="__RefHeading___Toc411608746"/>參、目的<text:bookmark-end text:name="__RefHeading___Toc411608746"/></text:h>
      <text:list xml:id="list5355956919049200595" text:style-name="WW8Num4">
        <text:list-item>
          <text:p text:style-name="P12"><text:span text:style-name="T8">透過學術論文發表，探討跨境警務合作機制的思維與前瞻，並了解兩岸三地之看法。</text:span></text:p>
        </text:list-item>
        <text:list-item>
          <text:p text:style-name="P12"><text:span text:style-name="T8">參訪大陸地區公安機關，進行會晤與意見交流。</text:span></text:p>
        </text:list-item>
        <text:list-item>
          <text:p text:style-name="P12"><text:span text:style-name="T8">藉由參與研討會，提升本校研究能量，增進本校人員之學習經驗及提升學術品質。</text:span></text:p>
        </text:list-item>
      </text:list>
      <text:h text:style-name="P35" text:outline-level="1"><text:bookmark-start text:name="__RefHeading___Toc411608747"/>肆、預期效益<text:bookmark-end text:name="__RefHeading___Toc411608747"/></text:h>
      <text:list xml:id="list6227455824613958132" text:style-name="WW8Num3">
        <text:list-item>
          <text:p text:style-name="P13"><text:span text:style-name="T8">藉由人員交流，瞭解大陸地區、香港、澳門之治安狀況及實務運作。</text:span></text:p>
        </text:list-item>
        <text:list-item>
          <text:p text:style-name="P13"><text:span text:style-name="T8">強化兩岸共同打擊犯罪，開拓海峽兩岸暨香港、澳門之警學交流。</text:span></text:p>
        </text:list-item>
        <text:list-item>
          <text:p text:style-name="P13"><text:soft-page-break/><text:span text:style-name="T8">透過學術研討交流，瞭解大陸地區、香港、澳門之警學發展，作為本校教學研究之參考。</text:span></text:p>
        </text:list-item>
      </text:list>
      <text:h text:style-name="P35" text:outline-level="1"><text:bookmark-start text:name="__RefHeading___Toc411608748"/>伍、參與人員<text:bookmark-end text:name="__RefHeading___Toc411608748"/></text:h>
      <text:list xml:id="list7490242736151104492" text:style-name="WW8Num6">
        <text:list-item>
          <text:p text:style-name="P14"><text:span text:style-name="T8">台灣代表團：本校參與103年12月28日至12月30日行程，由中央警察大學校長刁建生擔任團長，率領警政署副署長蔡俊章、海巡署副署長鄭樟雄、移民署副署長張琪及調查局副局長吳莉貞四位副團長、刑事偵防協會秘書長徐熊良擔任執行長，及10位團員 (中央警察大學教務長蘇志強、刑事偵防協會副秘書長林俊熙、刑事警察局督察施桑白、刑事局科長陳世煌、移民署隊長伍聖文、海巡署秘書葉錫忠、調查局調查專員歐陽敏昌、刑事局警務正曾逸群、刑事偵防協會主任范玫玫及刑事偵防協會執行秘書張秀惠)；計16人參與此次研討會籌備暨考察活動。</text:span></text:p>
        </text:list-item>
        <text:list-item>
          <text:p text:style-name="P14"><text:span text:style-name="T8">大陸接待人員名單：中國警察協會副主席曲植凡、山東省公安廳副廳長槐國棟、中國警察協會副秘書長馬維剛、山東省公安廳政治部主任閻希軍、山東省警察協會常務理事于長安、山東省公安廳經偵總隊政委石學鵬、山東省公安廳出入境管理局政委于娜、山東警察學院副院長王離京、中國警察協會對外交流部主任陳小波、中國警察協會對外交流部幹部尚鈺濤、中國警察協會對外交流部李坤、山東省公安廳港澳台事務辦公室副主任呂傳杰、山東省公安廳港澳台事務辦公室副主任耿勇、山東省公安廳指揮中心副主任石建、山東省警察協會辦公室副主任張亮、山東省公安廳刑偵局副局長趙洪方等16名。</text:span></text:p>
        </text:list-item>
      </text:list>
      <text:h text:style-name="P35" text:outline-level="1"><text:bookmark-start text:name="__RefHeading___Toc411608749"/>陸、活動過程<text:bookmark-end text:name="__RefHeading___Toc411608749"/></text:h>
      <text:list xml:id="list2589163754677654999" text:style-name="WW8Num1">
        <text:list-item>
          <text:p text:style-name="P15"><text:span text:style-name="T8">1月28日（星期三）</text:span></text:p>
        </text:list-item>
      </text:list>
      <text:p text:style-name="P17"><text:span text:style-name="T8"><text:s text:c="4"/>（一）本次籌備會與警務參訪原訂104年1月26日至30日，期間本校接獲內政部警政署104年1月7日警署刑字第1040000085號函:大陸公安部政治部主任夏崇源一行13人於同年月26日安排蒞校參訪，故本校</text:span><text:soft-page-break/><text:span text:style-name="T8">參與人員改同年月28至30日於山東與本次代表團會合。</text:span></text:p>
      <text:p text:style-name="P20"><text:span text:style-name="T8"><text:s text:c="10"/>（二）本校代表於臺北11點55分當天搭機前往濟南市，接續討 <text:s/>論2015年「第十屆海峽兩岸暨香港、澳門警學</text:span><text:span text:style-name="T8">研討會</text:span><text:span text:style-name="T8">」相關事宜如下：</text:span></text:p>
      <text:p text:style-name="P21"><text:span text:style-name="T8"><text:s text:c="13"/>(1)我方的建議初稿（警大蘇教務長等教授擬定），並進行意見交流，主題為新興跨境犯罪治理與警務合作，有以下幾點子題：</text:span></text:p>
      <text:list xml:id="list8626106331187820318" text:style-name="WW8Num5">
        <text:list-item>
          <text:p text:style-name="P22">新興跨境犯罪類型、特徵及趨勢分析</text:p>
        </text:list-item>
        <text:list-item>
          <text:p text:style-name="P23">各類型新興跨境犯罪打擊對策 </text:p>
        </text:list-item>
        <text:list-item>
          <text:p text:style-name="P24"><text:span text:style-name="T8">深化跨境</text:span><text:span text:style-name="T8">犯罪情資交換與合作機制</text:span></text:p>
        </text:list-item>
        <text:list-item>
          <text:p text:style-name="P23">落實跨境調查取證、順暢人犯遣返與強化罪贜移交 <text:s text:c="2"/></text:p>
        </text:list-item>
        <text:list-item>
          <text:p text:style-name="P23">完善打擊新興跨境犯罪法制</text:p>
        </text:list-item>
        <text:list-item>
          <text:p text:style-name="P24"><text:span text:style-name="T8">跨境</text:span><text:span text:style-name="T8">反恐形勢與合作策略</text:span></text:p>
        </text:list-item>
        <text:list-item>
          <text:p text:style-name="P24"><text:span text:style-name="T8">跨境</text:span><text:span text:style-name="T8">警政治安組織與職權比較</text:span></text:p>
        </text:list-item>
        <text:list-item>
          <text:p text:style-name="P24"><text:span text:style-name="T8">推動跨境</text:span><text:span text:style-name="T8">警務培訓合作與人員互訪</text:span></text:p>
        </text:list-item>
        <text:list-item>
          <text:p text:style-name="P25"><text:span text:style-name="T8">「海峽兩岸共同打擊犯罪及司法互助協議」執行成效 <text:s/>檢討與未來展望</text:span></text:p>
        </text:list-item>
        <text:list-item>
          <text:p text:style-name="P26"><text:span text:style-name="T8">其他警務、海巡、消防、邊防、關務等創新理論與法 <text:s/>治實踐</text:span></text:p>
        </text:list-item>
      </text:list>
      <text:p text:style-name="P27"><text:span text:style-name="T14"><text:s text:c="6"/></text:span><text:span text:style-name="T8"><text:s/>(2)本次會議協商結果,台灣主辦的可能性極高，原因是2014年第九屆警學研討會(昆明)大陸中國警察協會才剛辦過，再辦可能性不高，理應輪到香港警務處舉辦，但是由於立法會及佔中等原因，港方表示本屆暫不舉辦，而澳門保安司因沒有編列預算也無法承辦，為考量警學研討會不宜中斷，經由研商由台灣接手主辦的機會頗高，俟確認後，刑事偵防協會將立即向陸委會、警政署、本校等相關單位呈報組成籌備委員會，我方將朝擴大邀集產、官、學、民間單位與會，以邀請陸港澳相關部門更高層級來台為目標。</text:span></text:p>
      <text:p text:style-name="P17"><text:span text:style-name="T8"><text:s text:c="4"/>（三）會後進行濟南市公安局警務參訪，由現任濟南市公安局黨委書記、局長劉新雲親自接見，</text:span><text:a xlink:type="simple" xlink:href="http://baike.baidu.com/view/6557.htm" office:target-frame-name="_blank" xlink:show="new" text:style-name="Internet_20_link" text:visited-style-name="Visited_20_Internet_20_Link"><text:span text:style-name="T8">濟南市</text:span></text:a><text:a xlink:type="simple" xlink:href="http://baike.baidu.com/view/454068.htm" office:target-frame-name="_blank" xlink:show="new" text:style-name="Internet_20_link" text:visited-style-name="Visited_20_Internet_20_Link"><text:span text:style-name="T8">公安局</text:span></text:a><text:span text:style-name="T8">是主管</text:span><text:a xlink:type="simple" xlink:href="http://baike.baidu.com/view/2994.htm" office:target-frame-name="_blank" xlink:show="new" text:style-name="Internet_20_link" text:visited-style-name="Visited_20_Internet_20_Link"><text:span text:style-name="T8">濟南</text:span></text:a><text:span text:style-name="T8">市</text:span><text:a xlink:type="simple" xlink:href="http://baike.baidu.com/view/1820537.htm" office:target-frame-name="_blank" xlink:show="new" text:style-name="Internet_20_link" text:visited-style-name="Visited_20_Internet_20_Link"><text:span text:style-name="T8">公安工作</text:span></text:a><text:span text:style-name="T8">的市政府組成部門整個濟南市公安隊伍和公安工作，多年被濟南市民推選為「最有誠信行業」。濟南市公安局下設10個分局、19個內設機構(指揮部、政治部、紀委、監察室、審計處、警務督察處、宣傳處、裝備財務處、</text:span><text:soft-page-break/><text:span text:style-name="T8">法制處、信訪處、資訊通信處、戶政管理處、出入境管理處、公共資訊網路安全監察處、警衛處及保安管理支隊)，及14個下屬單位 (</text:span><text:a xlink:type="simple" xlink:href="http://baike.baidu.com/view/1836486.htm" office:target-frame-name="_blank" xlink:show="new" text:style-name="Internet_20_link" text:visited-style-name="Visited_20_Internet_20_Link"><text:span text:style-name="T8">經濟犯罪偵查</text:span></text:a><text:span text:style-name="T8">支隊、治安警察支隊、文化保衛支隊、監所管理支隊、刑事員警支隊、交通警察支隊、特警支隊、巡警支隊、車輛管理所、公共交通公安分局、</text:span><text:a xlink:type="simple" xlink:href="http://baike.baidu.com/view/1323922.htm" office:target-frame-name="_blank" xlink:show="new" text:style-name="Internet_20_link" text:visited-style-name="Visited_20_Internet_20_Link"><text:span text:style-name="T8">鮑山</text:span></text:a><text:span text:style-name="T8">分局、高新技術產業開發區分局、消防分局、城市管理員警支隊</text:span><text:span text:style-name="T11">)。 <text:s text:c="3"/></text:span></text:p>
      <text:list xml:id="list154216144652086" text:continue-list="list2589163754677654999" text:style-name="WW8Num1">
        <text:list-item>
          <text:p text:style-name="P16"><text:span text:style-name="T8">1月29日（星期四）</text:span></text:p>
        </text:list-item>
      </text:list>
      <text:p text:style-name="P19"><text:span text:style-name="T8"><text:s text:c="4"/>（一）是日上午代表團赴山東省公安廳，與槐國棟</text:span><text:span text:style-name="T8">(</text:span><text:span text:style-name="T8">副廳長</text:span><text:span text:style-name="T8">)</text:span><text:span text:style-name="T8">，閻希軍</text:span><text:span text:style-name="T8">(</text:span><text:span text:style-name="T8">政治部主任</text:span><text:span text:style-name="T8">)</text:span><text:span text:style-name="T8">，于娜</text:span><text:span text:style-name="T8">(</text:span><text:span text:style-name="T8">廳出入境管理局政委)，石學鵬</text:span><text:span text:style-name="T8">(</text:span><text:span text:style-name="T8">廳經濟犯罪傊察總隊政委)，呂傳傑</text:span><text:span text:style-name="T8">(</text:span><text:span text:style-name="T8">廳港澳臺辦副主任</text:span><text:span text:style-name="T8">)</text:span><text:span text:style-name="T8">，趙洪方</text:span><text:span text:style-name="T8">(</text:span><text:span text:style-name="T8">廳刑事犯罪偵察局副局長)，石健</text:span><text:span text:style-name="T8">(</text:span><text:span text:style-name="T8">廳指揮中心副主任)會晤</text:span><text:span text:style-name="T8">。</text:span></text:p>
      <text:p text:style-name="P19"><text:span text:style-name="T8"><text:s text:c="13"/>山東省公安廳是山東省人民政府下設主管全省公安工作的職能部門，公安廳受省政府、公安部的雙重領導。各市、縣（縣級市、區）設有公安局（分局），在鎮、鄉、街道設派出所。公安局（分局）和派出所，分別接受同級人民政府和上級公安機關領導。</text:span></text:p>
      <text:p text:style-name="P19"><text:span text:style-name="T8"><text:s text:c="13"/>該廳內設指揮中心、經濟犯罪偵查總隊、治安警察總隊、出入境管理總隊、法制總隊、資訊通信處、信訪處、禁毒總隊、消防局等9個機構；另有刑事偵查總隊、交通警察總隊及車輛管理所等3個直屬機構。</text:span></text:p>
      <text:p text:style-name="P18"><text:span text:style-name="T8"><text:s text:c="4"/>（二）下午參訪青島市，與市公安局局長黃龍華會晤，青島市公安局公部門設有辦公室、紀委、政治部、督察室、信訪處、行政處、裝備財務處、審計處、法制處、宣傳處、資訊通信處、網路員警支隊、出入境管理局、戶政處、經濟犯罪偵察支隊、治安警察支隊、科技處、監所管理支隊、刑警支隊、禁毒處、交警支隊、特警支隊、警衛處、警官培訓中心等23個機構、</text:span><text:span text:style-name="T8">12</text:span><text:span text:style-name="T8">個分、市局及</text:span><text:span text:style-name="T8">215</text:span><text:span text:style-name="T8">個派出所。</text:span></text:p>
      <text:list xml:id="list154215463265406" text:continue-numbering="true" text:style-name="WW8Num1">
        <text:list-item>
          <text:p text:style-name="P28"><text:span text:style-name="T8">1月30日（星期五）</text:span></text:p>
        </text:list-item>
      </text:list>
      <text:p text:style-name="P29"><text:soft-page-break/><text:span text:style-name="T8">本校代表於當天中午12時40分自青島搭機返臺，圓滿完成此次任務。</text:span></text:p>
      <text:h text:style-name="P35" text:outline-level="1"><text:bookmark-start text:name="__RefHeading___Toc411608750"/>柒、心得與建議<text:bookmark-end text:name="__RefHeading___Toc411608750"/></text:h>
      <text:p text:style-name="P30"><text:span text:style-name="T4">　</text:span><text:span text:style-name="T8">一、心得：</text:span></text:p>
      <text:p text:style-name="P31"><text:span text:style-name="T8">　　（一）兩岸四地警學研討會已成功舉辦九屆，今年邁入第十屆，為因應香港當前情勢，可能再由台灣舉辦，除延續過去之辦理特色外，如何凸顯十週年紀念之辦理模式，亦可能成為本次研討會思考重點。</text:span></text:p>
      <text:p text:style-name="P31"><text:span text:style-name="T8">　　（二）兩岸及香港、澳門相關治安機關，除工作聯繫平台之外，並透過學術交流管道定期舉辦研討會，更能深入瞭解彼此之法律規定及文化背景，對於未來處理兩岸及香港、澳門事務之思維有相當大之助益。本項研討會已成為四地所共同重視及認可之交流平台。</text:span></text:p>
      <text:p text:style-name="P31"><text:span text:style-name="T8">　　（三）經由此次研討會的籌備會，已具體獲得諸多初步共識，對於即將於10月舉辦的正式研討會幫助很大。</text:span></text:p>
      <text:p text:style-name="P32"><text:span text:style-name="T8"><text:s text:c="2"/>二、建議：</text:span></text:p>
      <text:p text:style-name="P31"><text:span text:style-name="T8">　　（一）海峽兩岸暨香港、澳門警學研討會已舉辦九屆，但這幾次的審查經驗，歷屆文章被引用的比例不高，有必要再強化論文文章之流通率，以強化本研討會之影響力。</text:span></text:p>
      <text:p text:style-name="P31"><text:span text:style-name="T8">　　（二）兩岸在打擊犯罪方面已簽署協議，有一定之合作模式，也達到相當良好之成效，實為兩岸合作模式之標竿，兩岸犯罪案件可歸納為「跨境犯罪」之類別，而本校屬研究高深警察學術，有必要再強化此方面的研究，以發揮引領實務之作用。</text:span></text:p>
      <text:p text:style-name="P33"><text:span text:style-name="T8">　　（三）今年相關新興犯罪議題，例如新興電信詐騙手法、食品及藥品犯罪、人口販運、網路安全、人犯遣返及通報、罪贓移交、海域執法合作、深化重點個案合作模式等，均可考量列入強化。</text:span></text:p>
      <text:h text:style-name="P36" text:outline-level="1"><text:bookmark-start text:name="__RefHeading___Toc411608751"/><text:soft-page-break/>捌、結語<text:bookmark-end text:name="__RefHeading___Toc411608751"/></text:h>
      <text:p text:style-name="P34"><text:span text:style-name="T8">　　一、本次應刑事偵防協會之邀，由本校校長刁建生與教務長蘇志強往大陸地區進行交流，與大陸地區中國警察協會、山東省公安廳、濟南市公安局、青島市公安局等單位人員進行工作交流，並研商2015年兩岸及香港、澳門警學研討會辦理方式，共同探索未來論文徵稿及研討之可能方式，對於實務工作及學術理論都有大幅度的助益。</text:span></text:p>
      <text:p text:style-name="P34"><text:span text:style-name="T8">　　二、本次參訪已具體獲得第十屆海峽兩岸暨香港、澳門警學研討會相關籌辦事宜之共識，有利於本年度研討會相關工作之開展，故本次參訪工作已經達到應有之效益，且進行圓滿順利。</text:span></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6pt" fo:language="en" fo:country="GB" fo:font-weight="bold"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_20_字元_20_字元_20_字元_20_字元_20_字元_20_字元3_20_字元_20_字元_20_字元_20_字元" style:display-name=" 字元 字元 字元 字元 字元 字元 字元 字元3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fo:font-size="14pt" fo:language="zh" fo:country="TW"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細明體" fo:font-family="細明體, MingLiU" style:font-family-generic="modern" fo:font-size="14pt" fo:language="zh" fo:country="TW"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4pt" fo:language="zh" fo:country="TW"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4pt" fo:language="zh" fo:country="TW" style:font-name-asian="細明體" style:font-family-asian="細明體, MingLiU" style:font-family-generic-asian="modern" style:font-size-asian="14pt" style:language-asian="zh" style:country-asian="TW" style:font-name-complex="新細明體" style:font-family-complex="新細明體, PMingLiU"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4pt" fo:language="zh" fo:country="TW"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hort_5f_text" style:display-name="short_text" style:family="text"/>
    <style:style style:name="_20_字元_20_字元4" style:display-name=" 字元 字元4" style:family="text">
      <style:text-properties fo:font-size="16pt" fo:language="en" fo:country="GB" fo:font-weight="bold" style:letter-kerning="true" style:font-size-asian="16pt" style:font-weight-asian="bold" style:font-size-complex="12pt" style:font-weight-complex="bold"/>
    </style:style>
    <style:style style:name="註腳文字_20_字元" style:display-name="註腳文字 字元" style:family="text">
      <style:text-properties style:letter-kerning="true" style:font-size-complex="12pt"/>
    </style:style>
    <style:style style:name="_20_字元_20_字元3" style:display-name=" 字元 字元3" style:family="text">
      <style:text-properties fo:font-size="12pt" style:letter-kerning="true" style:font-size-asian="12pt" style:font-size-complex="12pt"/>
    </style:style>
    <style:style style:name="lemmatitleh11" style:family="text"/>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CharAttribute22" style:family="text">
      <style:text-properties style:font-name="Calibri" fo:font-family="Calibri" style:font-family-generic="swiss" style:font-pitch="variable" fo:font-size="12pt" style:font-name-asian="標楷體" style:font-family-asian="標楷體" style:font-family-generic-asian="script" style:font-size-asian="12pt"/>
    </style:style>
    <style:style style:name="yiv642243558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陸報告（類別：交流考察）</dc:title>
    <meta:initial-creator>nia</meta:initial-creator>
    <meta:creation-date>2014-09-12T14:09:00</meta:creation-date>
    <dc:date>2016-03-17T15:42:14.258000000</dc:date>
    <meta:print-date>2015-02-16T14:25:00</meta:print-date>
    <meta:editing-cycles>127</meta:editing-cycles>
    <meta:editing-duration>PT7H34M33S</meta:editing-duration>
    <meta:generator>LibreOffice/5.0.5.2$Windows_x86 LibreOffice_project/55b006a02d247b5f7215fc6ea0fde844b30035b3</meta:generator>
    <meta:document-statistic meta:table-count="0" meta:image-count="0" meta:object-count="0" meta:page-count="9" meta:paragraph-count="71" meta:word-count="3639" meta:character-count="3870" meta:non-whitespace-character-count="3747"/>
  </office:meta>
</office:document-meta>
</file>