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華康儷粗黑" svg:font-family="華康儷粗黑, 細明體" style:font-family-generic="modern"/>
    <style:font-face style:name="Cambria-Bold" svg:font-family="Cambria-Bold, 'MS Mincho'" style:font-family-generic="roman"/>
    <style:font-face style:name="標楷體" svg:font-family="標楷體" style:font-family-generic="script"/>
    <style:font-face style:name="LucidaCalligraphy-Italic" svg:font-family="LucidaCalligraphy-Italic, 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autospace="none"/>
    </style:style>
    <style:style style:name="P5" style:family="paragraph" style:parent-style-name="Standard">
      <style:paragraph-properties fo:line-height="150%"/>
      <style:text-properties style:font-name="新細明體" fo:font-size="20pt" fo:font-weight="bold" style:font-size-asian="20pt" style:font-weight-asian="bold"/>
    </style:style>
    <style:style style:name="P6" style:family="paragraph" style:parent-style-name="Standard">
      <style:paragraph-properties fo:line-height="150%" fo:text-align="center" style:justify-single-word="false"/>
      <style:text-properties style:font-name="新細明體" fo:font-size="26pt" fo:font-weight="bold" style:font-size-asian="26pt" style:font-weight-asian="bold" style:font-name-complex="新細明體" style:font-size-complex="26pt"/>
    </style:style>
    <style:style style:name="P7"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26pt"/>
    </style:style>
    <style:style style:name="P8" style:family="paragraph" style:parent-style-name="Standard">
      <style:paragraph-properties fo:line-height="150%"/>
      <style:text-properties style:font-name="新細明體" fo:font-size="14pt" fo:font-weight="bold" style:font-size-asian="14pt" style:font-weight-asian="bold" style:font-name-complex="新細明體"/>
    </style:style>
    <style:style style:name="P9" style:family="paragraph" style:parent-style-name="Standard">
      <style:paragraph-properties fo:line-height="150%"/>
      <style:text-properties style:font-name="新細明體" fo:font-size="14pt" fo:font-weight="bold" style:font-size-asian="14pt" style:font-weight-asian="bold"/>
    </style:style>
    <style:style style:name="P10" style:family="paragraph" style:parent-style-name="Standard">
      <style:paragraph-properties fo:line-height="150%" fo:text-align="center" style:justify-single-word="false"/>
      <style:text-properties style:font-name="新細明體" fo:font-size="14pt" fo:font-weight="bold" style:font-size-asian="14pt" style:font-weight-asian="bold"/>
    </style:style>
    <style:style style:name="P11" style:family="paragraph" style:parent-style-name="Standard">
      <style:paragraph-properties fo:line-height="150%" fo:text-align="center" style:justify-single-word="false"/>
      <style:text-properties style:font-name="新細明體" fo:font-size="16pt" fo:font-weight="bold" style:font-size-asian="16pt" style:font-weight-asian="bold" style:font-size-complex="16pt"/>
    </style:style>
    <style:style style:name="P12" style:family="paragraph" style:parent-style-name="Standard">
      <style:paragraph-properties fo:line-height="150%" style:text-autospace="none"/>
      <style:text-properties style:font-name="新細明體" fo:font-size="16pt" fo:font-weight="bold" style:font-size-asian="16pt" style:font-weight-asian="bold" style:font-size-complex="16pt"/>
    </style:style>
    <style:style style:name="P13" style:family="paragraph" style:parent-style-name="Standard">
      <style:paragraph-properties fo:line-height="150%" fo:text-align="center" style:justify-single-word="false"/>
      <style:text-properties style:font-name="新細明體" fo:font-size="16pt" fo:font-weight="bold" style:font-size-asian="16pt" style:font-weight-asian="bold" style:font-size-complex="16pt"/>
    </style:style>
    <style:style style:name="P14" style:family="paragraph" style:parent-style-name="Standard">
      <style:paragraph-properties fo:line-height="150%" style:text-autospace="none"/>
      <style:text-properties fo:color="#000000" fo:font-size="13pt" style:letter-kerning="true" style:font-size-asian="13pt" style:font-size-complex="13pt"/>
    </style:style>
    <style:style style:name="P15" style:family="paragraph" style:parent-style-name="Standard">
      <style:paragraph-properties style:text-autospace="none"/>
      <style:text-properties fo:color="#000000" fo:font-size="10pt" fo:font-weight="bold" style:letter-kerning="true" style:font-size-asian="10pt" style:font-weight-asian="bold" style:font-size-complex="10pt" style:font-weight-complex="bold"/>
    </style:style>
    <style:style style:name="P16" style:family="paragraph" style:parent-style-name="Standard">
      <style:paragraph-properties style:text-autospace="none"/>
      <style:text-properties fo:color="#000000" fo:font-size="10pt" style:letter-kerning="true" style:font-size-asian="10pt" style:font-size-complex="10pt"/>
    </style:style>
    <style:style style:name="P17" style:family="paragraph" style:parent-style-name="Standard">
      <style:paragraph-properties style:text-autospace="none"/>
      <style:text-properties fo:color="#000000" style:font-name="LucidaCalligraphy-Italic" fo:font-size="10pt" fo:font-style="italic" style:letter-kerning="true" style:font-size-asian="10pt" style:font-style-asian="italic" style:font-name-complex="LucidaCalligraphy-Italic" style:font-size-complex="10pt" style:font-style-complex="italic"/>
    </style:style>
    <style:style style:name="P18" style:family="paragraph" style:parent-style-name="Standard">
      <style:paragraph-properties style:text-autospace="none"/>
    </style:style>
    <style:style style:name="P19" style:family="paragraph" style:parent-style-name="Standard">
      <style:paragraph-properties style:text-autospace="none"/>
      <style:text-properties fo:color="#c10000" fo:font-size="10pt" fo:font-weight="bold" style:letter-kerning="true" style:font-size-asian="10pt" style:font-weight-asian="bold" style:font-size-complex="10pt" style:font-weight-complex="bold"/>
    </style:style>
    <style:style style:name="P20" style:family="paragraph" style:parent-style-name="Standard">
      <style:paragraph-properties style:text-autospace="none"/>
      <style:text-properties fo:color="#810000" style:font-name="LucidaCalligraphy-Italic" fo:font-size="10pt" fo:font-style="italic" style:letter-kerning="true" style:font-size-asian="10pt" style:font-style-asian="italic" style:font-name-complex="LucidaCalligraphy-Italic" style:font-size-complex="10pt" style:font-style-complex="italic"/>
    </style:style>
    <style:style style:name="P21" style:family="paragraph" style:parent-style-name="Standard">
      <style:paragraph-properties fo:margin-left="4.001cm" fo:margin-right="0cm" fo:line-height="150%" fo:text-indent="0cm" style:auto-text-indent="false"/>
    </style:style>
    <style:style style:name="P22" style:family="paragraph" style:parent-style-name="Standard">
      <style:paragraph-properties fo:margin-left="0cm" fo:margin-right="0cm" fo:line-height="150%" fo:text-align="justify" style:justify-single-word="false" fo:text-indent="0.917cm" style:auto-text-indent="false"/>
    </style:style>
    <style:style style:name="P23" style:family="paragraph" style:parent-style-name="Standard">
      <style:paragraph-properties fo:margin-left="1.341cm" fo:margin-right="0cm" fo:line-height="150%" fo:text-indent="-0.917cm" style:auto-text-indent="false"/>
    </style:style>
    <style:style style:name="P24" style:family="paragraph" style:parent-style-name="Standard">
      <style:paragraph-properties fo:margin-left="1.341cm" fo:margin-right="0cm" fo:line-height="150%" fo:text-indent="-0.917cm" style:auto-text-indent="false"/>
      <style:text-properties style:font-name="新細明體" fo:font-size="13pt" style:font-size-asian="13pt" style:font-size-complex="13pt"/>
    </style:style>
    <style:style style:name="P25" style:family="paragraph" style:parent-style-name="Standard">
      <style:paragraph-properties fo:margin-left="0.529cm" fo:margin-right="0cm" fo:line-height="150%" fo:text-align="justify" style:justify-single-word="false" fo:text-indent="0cm" style:auto-text-indent="false"/>
      <style:text-properties style:font-name="新細明體" fo:font-size="13pt" style:font-size-asian="13pt" style:font-size-complex="13pt"/>
    </style:style>
    <style:style style:name="P26" style:family="paragraph" style:parent-style-name="Standard">
      <style:paragraph-properties fo:margin-left="0.529cm" fo:margin-right="0cm" fo:text-align="center" style:justify-single-word="false" fo:text-indent="0cm" style:auto-text-indent="false"/>
      <style:text-properties fo:color="#000000" fo:font-size="10pt" style:letter-kerning="true" style:font-size-asian="10pt" style:font-size-complex="10pt"/>
    </style:style>
    <style:style style:name="P27" style:family="paragraph" style:parent-style-name="Standard" style:master-page-name="轉換_20_2">
      <style:paragraph-properties fo:margin-left="0.529cm" fo:margin-right="0cm" fo:line-height="150%" fo:text-align="justify" style:justify-single-word="false" fo:text-indent="0cm" style:auto-text-indent="false" style:page-number="auto"/>
      <style:text-properties style:font-name="新細明體" fo:font-size="13pt" style:font-size-asian="13pt" style:font-size-complex="13pt"/>
    </style:style>
    <style:style style:name="P28" style:family="paragraph" style:parent-style-name="Standard">
      <style:paragraph-properties fo:margin-left="0.988cm" fo:margin-right="0cm" fo:line-height="150%" fo:text-indent="-0.988cm" style:auto-text-indent="false" style:snap-to-layout-grid="false"/>
    </style:style>
    <style:style style:name="P29" style:family="paragraph" style:parent-style-name="Standard">
      <style:paragraph-properties fo:margin-left="0.118cm" fo:margin-right="0cm" fo:line-height="150%" fo:text-indent="0.728cm" style:auto-text-indent="false" style:snap-to-layout-grid="false"/>
    </style:style>
    <style:style style:name="P30" style:family="paragraph" style:parent-style-name="Standard">
      <style:paragraph-properties fo:margin-left="0.118cm" fo:margin-right="0cm" fo:line-height="150%" fo:text-indent="-0.118cm" style:auto-text-indent="false" style:snap-to-layout-grid="false"/>
      <style:text-properties style:font-name="新細明體" fo:font-size="13pt" style:font-size-asian="13pt" style:font-size-complex="13pt" style:font-weight-complex="bold"/>
    </style:style>
    <style:style style:name="P31" style:family="paragraph" style:parent-style-name="Standard">
      <style:paragraph-properties fo:margin-left="0cm" fo:margin-right="0cm" fo:line-height="150%" fo:text-indent="0.847cm" style:auto-text-indent="false"/>
    </style:style>
    <style:style style:name="P32" style:family="paragraph" style:parent-style-name="Standard" style:master-page-name="Standard">
      <style:paragraph-properties fo:line-height="150%" fo:text-align="justify" style:justify-single-word="false" style:page-number="auto"/>
    </style:style>
    <style:style style:name="P33" style:family="paragraph" style:parent-style-name="Standard" style:master-page-name="轉換_20_1">
      <style:paragraph-properties fo:line-height="150%" fo:text-align="center" style:justify-single-word="false" style:page-number="auto"/>
      <style:text-properties fo:font-size="13pt" style:font-size-asian="13pt" style:font-size-complex="13pt"/>
    </style:style>
    <style:style style:name="P34" style:family="paragraph" style:parent-style-name="Standard" style:master-page-name="轉換_20_3">
      <style:paragraph-properties style:page-number="auto" style:text-autospace="none"/>
      <style:text-properties fo:color="#000000" fo:font-size="10pt" fo:font-weight="bold" style:letter-kerning="true" style:font-size-asian="10pt" style:font-weight-asian="bold" style:font-size-complex="10pt" style:font-weight-complex="bold"/>
    </style:style>
    <style:style style:name="P35"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P36" style:family="paragraph" style:parent-style-name="Header">
      <style:paragraph-properties style:snap-to-layout-grid="false"/>
      <style:text-properties style:font-name="Cambria" fo:font-weight="bold" style:font-weight-asian="bold" style:font-name-complex="Cambria" style:font-weight-complex="bold"/>
    </style:style>
    <style:style style:name="P37" style:family="paragraph" style:parent-style-name="無間距">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新細明體"/>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26pt" fo:font-weight="bold" style:font-size-asian="26pt" style:font-weight-asian="bold" style:font-name-complex="新細明體" style:font-size-complex="26pt"/>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style:font-size-asian="14pt" style:font-size-complex="14pt"/>
    </style:style>
    <style:style style:name="T10" style:family="text">
      <style:text-properties style:font-name="新細明體" fo:font-size="14pt" style:font-size-asian="14pt" style:font-size-complex="14pt" style:font-weight-complex="bold"/>
    </style:style>
    <style:style style:name="T11" style:family="text">
      <style:text-properties style:font-name="新細明體" fo:font-size="14pt" style:font-size-asian="14pt" style:font-size-complex="14pt" style:font-weight-complex="bold"/>
    </style:style>
    <style:style style:name="T12" style:family="text">
      <style:text-properties style:font-name="新細明體" fo:font-size="14pt" style:font-size-asian="14pt" style:font-size-complex="14pt"/>
    </style:style>
    <style:style style:name="T13" style:family="text">
      <style:text-properties style:font-name="新細明體" fo:font-size="16pt" fo:font-weight="bold" style:font-size-asian="16pt" style:font-weight-asian="bold" style:font-size-complex="16pt"/>
    </style:style>
    <style:style style:name="T14" style:family="text">
      <style:text-properties style:font-name="新細明體" fo:font-size="16pt" fo:font-weight="bold" style:font-size-asian="16pt" style:font-weight-asian="bold" style:font-size-complex="16pt"/>
    </style:style>
    <style:style style:name="T15" style:family="text">
      <style:text-properties style:font-name="新細明體" fo:font-size="13pt" style:font-size-asian="13pt" style:font-name-complex="新細明體" style:font-size-complex="13pt"/>
    </style:style>
    <style:style style:name="T16" style:family="text">
      <style:text-properties style:font-name="新細明體" fo:font-size="13pt" style:font-size-asian="13pt" style:font-name-complex="新細明體" style:font-size-complex="13pt"/>
    </style:style>
    <style:style style:name="T17" style:family="text">
      <style:text-properties style:font-name="新細明體" fo:font-size="13pt" style:font-size-asian="13pt" style:font-size-complex="13pt"/>
    </style:style>
    <style:style style:name="T18" style:family="text">
      <style:text-properties style:font-name="新細明體" fo:font-size="13pt" style:font-size-asian="13pt" style:font-size-complex="13pt" style:font-weight-complex="bold"/>
    </style:style>
    <style:style style:name="T19" style:family="text">
      <style:text-properties style:font-name="新細明體" fo:font-size="13pt" style:font-size-asian="13pt" style:font-size-complex="13pt" style:font-weight-complex="bold"/>
    </style:style>
    <style:style style:name="T20" style:family="text">
      <style:text-properties style:font-name="新細明體" fo:font-size="13pt" style:font-size-asian="13pt" style:font-size-complex="13pt"/>
    </style:style>
    <style:style style:name="T21" style:family="text">
      <style:text-properties style:font-name="新細明體" fo:font-size="10pt" fo:font-weight="bold" style:font-size-asian="10pt" style:font-weight-asian="bold" style:font-size-complex="10pt"/>
    </style:style>
    <style:style style:name="T22" style:family="text">
      <style:text-properties fo:font-size="14pt" style:font-size-asian="14pt" style:font-size-complex="14pt"/>
    </style:style>
    <style:style style:name="T23" style:family="text">
      <style:text-properties fo:font-size="13pt" style:font-size-asian="13pt" style:font-size-complex="13pt"/>
    </style:style>
    <style:style style:name="T24" style:family="text">
      <style:text-properties fo:font-size="13pt" style:font-size-asian="13pt" style:font-size-complex="13pt"/>
    </style:style>
    <style:style style:name="T25" style:family="text">
      <style:text-properties fo:font-size="13pt" style:font-size-asian="13pt" style:font-size-complex="13pt" style:font-weight-complex="bold"/>
    </style:style>
    <style:style style:name="T26" style:family="text">
      <style:text-properties fo:font-size="13pt" fo:font-weight="bold" style:font-size-asian="13pt" style:font-weight-asian="bold" style:font-size-complex="13pt"/>
    </style:style>
    <style:style style:name="T27" style:family="text">
      <style:text-properties fo:font-size="13pt" fo:font-weight="bold" style:font-size-asian="13pt" style:font-weight-asian="bold" style:font-size-complex="13pt" style:font-weight-complex="bold"/>
    </style:style>
    <style:style style:name="T28" style:family="text">
      <style:text-properties style:font-name="標楷體" fo:font-size="13pt" style:font-name-asian="標楷體" style:font-size-asian="13pt" style:font-size-complex="13pt"/>
    </style:style>
    <style:style style:name="T29" style:family="text">
      <style:text-properties fo:color="#000000" fo:font-size="13pt" style:letter-kerning="true" style:font-size-asian="13pt" style:font-size-complex="13pt"/>
    </style:style>
    <style:style style:name="T30" style:family="text">
      <style:text-properties fo:color="#000000" fo:font-size="13pt" style:letter-kerning="true" style:font-size-asian="13pt" style:font-size-complex="13pt"/>
    </style:style>
    <style:style style:name="T31" style:family="text">
      <style:text-properties fo:color="#000000" fo:font-size="13pt" style:letter-kerning="true" style:font-name-asian="Times New Roman" style:font-size-asian="13pt" style:font-size-complex="13pt"/>
    </style:style>
    <style:style style:name="T32" style:family="text">
      <style:text-properties fo:color="#000000" fo:font-size="10pt" fo:font-weight="bold" style:letter-kerning="true" style:font-size-asian="10pt" style:font-weight-asian="bold" style:font-size-complex="10pt" style:font-weight-complex="bold"/>
    </style:style>
    <style:style style:name="T33" style:family="text">
      <style:text-properties fo:color="#000000" fo:font-size="10pt" style:letter-kerning="true" style:font-size-asian="10pt" style:font-size-complex="10pt"/>
    </style:style>
    <style:style style:name="T34" style:family="text">
      <style:text-properties fo:color="#000000" fo:font-size="10pt" fo:font-style="italic" fo:font-weight="bold" style:letter-kerning="true" style:font-size-asian="10pt" style:font-style-asian="italic" style:font-weight-asian="bold" style:font-size-complex="10pt" style:font-style-complex="italic" style:font-weight-complex="bold"/>
    </style:style>
    <style:style style:name="T35" style:family="text">
      <style:text-properties fo:color="#000000" style:font-name="SimSun" fo:font-size="10pt" style:letter-kerning="true" style:font-name-asian="SimSun" style:font-size-asian="10pt" style:font-name-complex="SimSun" style:font-size-complex="10pt"/>
    </style:style>
    <style:style style:name="T36" style:family="text">
      <style:text-properties fo:color="#000000" style:font-name="LucidaCalligraphy-Italic" fo:font-size="10pt" fo:font-style="italic" style:letter-kerning="true" style:font-size-asian="10pt" style:font-style-asian="italic" style:font-name-complex="LucidaCalligraphy-Italic" style:font-size-complex="10pt" style:font-style-complex="italic"/>
    </style:style>
    <style:style style:name="T37" style:family="text">
      <style:text-properties fo:color="#000000" style:font-name="Cambria-Bold" fo:font-size="10pt" fo:font-weight="bold" style:letter-kerning="true" style:font-size-asian="10pt" style:font-weight-asian="bold" style:font-name-complex="Cambria-Bold" style:font-size-complex="10pt" style:font-weight-complex="bold"/>
    </style:style>
    <style:style style:name="T38" style:family="text">
      <style:text-properties fo:color="#c10000" fo:font-size="10pt" fo:font-weight="bold" style:letter-kerning="true" style:font-size-asian="10pt" style:font-weight-asian="bold" style:font-size-complex="10pt" style:font-weight-complex="bold"/>
    </style:style>
    <style:style style:name="T39" style:family="text">
      <style:text-properties fo:color="#c10000" style:font-name="LucidaCalligraphy-Italic" fo:font-size="10pt" fo:font-style="italic" style:letter-kerning="true" style:font-size-asian="10pt" style:font-style-asian="italic" style:font-name-complex="LucidaCalligraphy-Italic" style:font-size-complex="10pt" style:font-style-complex="italic"/>
    </style:style>
    <style:style style:name="T40" style:family="text">
      <style:text-properties fo:color="#c10000" style:font-name="DFKaiShu-SB-Estd-BF" fo:font-size="10pt" style:letter-kerning="true" style:font-name-asian="DFKaiShu-SB-Estd-BF" style:font-size-asian="10pt" style:font-name-complex="DFKaiShu-SB-Estd-BF" style:font-size-complex="10pt"/>
    </style:style>
    <style:style style:name="T41" style:family="text">
      <style:text-properties fo:color="#c10000" style:font-name="DFKaiShu-SB-Estd-BF" fo:font-size="10pt" style:letter-kerning="true" style:font-name-asian="DFKaiShu-SB-Estd-BF" style:font-size-asian="10pt" style:font-name-complex="DFKaiShu-SB-Estd-BF" style:font-size-complex="10pt"/>
    </style:style>
    <style:style style:name="T42" style:family="text">
      <style:text-properties style:font-name="LucidaCalligraphy-Italic" fo:font-style="italic" style:font-style-asian="italic" style:font-name-complex="LucidaCalligraphy-Italic" style:font-style-complex="italic"/>
    </style:style>
    <style:style style:name="T43" style:family="text">
      <style:text-properties style:font-name="DFKaiShu-SB-Estd-BF" style:font-name-asian="DFKaiShu-SB-Estd-BF" style:font-name-complex="DFKaiShu-SB-Estd-BF"/>
    </style:style>
    <style:style style:name="T44" style:family="text">
      <style:text-properties style:font-name="Cambria" fo:font-weight="bold" style:font-weight-asian="bold" style:font-name-complex="Cambria" style:font-weight-complex="bold"/>
    </style:style>
    <style:style style:name="T45" style:family="text">
      <style:text-properties style:font-name="Cambria" fo:language="zh" fo:country="TW" fo:font-weight="bold" style:font-weight-asian="bold" style:font-name-complex="Cambria"/>
    </style:style>
    <style:style style:name="T46" style:family="text">
      <style:text-properties style:font-name="Cambria" fo:language="zh" fo:country="TW" fo:font-weight="bold" style:font-name-asian="Cambria" style:font-weight-asian="bold" style:font-name-complex="Cambria"/>
    </style:style>
    <style:style style:name="T47" style:family="text">
      <style:text-properties style:font-name="Cambria" fo:language="zh" fo:country="TW" fo:font-weight="bold" style:language-asian="zh" style:country-asian="TW" style:font-weight-asian="bold"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3">出國報告（出國類別：國際會議）</text:span></text:p>
      <text:p text:style-name="P5"/>
      <text:p text:style-name="P5"/>
      <text:p text:style-name="P5"/>
      <text:p text:style-name="P5"/>
      <text:p text:style-name="P3"><text:span text:style-name="T5">參加2014美國外語教學暨教師學會研討會</text:span></text:p>
      <text:p text:style-name="P6"/>
      <text:p text:style-name="P7"/>
      <text:p text:style-name="P9"/>
      <text:p text:style-name="P9"/>
      <text:p text:style-name="P9"/>
      <text:p text:style-name="P10"/>
      <text:p text:style-name="P8"><text:s text:c="20"/></text:p>
      <text:p text:style-name="P21"><text:span text:style-name="T7">服務機關：國立中央大學</text:span></text:p>
      <text:p text:style-name="P21"><text:span text:style-name="T7">姓名職稱：李明懿 助理教授</text:span></text:p>
      <text:p text:style-name="P21"><text:span text:style-name="T7">派赴國家：美國</text:span></text:p>
      <text:p text:style-name="P21"><text:span text:style-name="T7">出國期間：103.11.14-103.11.26</text:span></text:p>
      <text:p text:style-name="P21"><text:span text:style-name="T7">報告日期：104.01.18</text:span></text:p>
      <text:p text:style-name="P10"/>
      <text:p text:style-name="P3"/>
      <text:p text:style-name="P3"><text:soft-page-break/></text:p>
      <text:p text:style-name="P3"/>
      <text:p text:style-name="P11"/>
      <text:p text:style-name="P11">摘要</text:p>
      <text:p text:style-name="P1"><text:span text:style-name="T23">本次出國行程有二：其一為受美國加州搭學大維斯分校東亞語文學系之邀請至該系演講，講題為「</text:span><text:span text:style-name="T26">大學學術華語教學平台之設置研發</text:span><text:span text:style-name="T23">」；其二為於德州聖安東尼奧市是參加美國外語教學協會（American Council on the Teaching of Foreign Language, ACTFL）主辦之年度性研討會乃當今最具規模之外語／第二語言教學國際研討會。報告人除參與此會議之外亦發表論文：「</text:span><text:span text:style-name="T27">大學學科課堂教師語言篇章標記語分析</text:span><text:span text:style-name="T25">」</text:span><text:span text:style-name="T23">。</text:span></text:p>
      <text:p text:style-name="P33"/>
      <text:p text:style-name="P3"/>
      <text:p text:style-name="P11">壹、目的</text:p>
      <text:p text:style-name="P22"><text:span text:style-name="T23">報告人本次出國行程有二：行程之一為受美國加州大學戴維斯分校東亞語文學系之邀請至該系演講，介紹中央大學建置的《大學學術華語教學平台》，此次演講主要目的為分享學術華語教學平台之設置理念、過程及成果，同時獲取該系專家學者之回饋及指教，進一步發展合作之契機。</text:span></text:p>
      <text:p text:style-name="P22"><text:span text:style-name="T23">行程之二為參與美國外語教學協會（American Council on the Teaching of Foreign Language, ACTFL）主辦之年度性研討會乃當今最具規模之外語／第二語言教學國際研討會，其參加成員及研討內容涵蓋不同外語教學之各教育層級和面向。本年度大會主題為Reaching Global C</text:span><text:span text:style-name="T23">o</text:span><text:span text:style-name="T23">mpetence，會議地點位於美國德州聖安東尼奧市。而華語教學之研討，則由全美外語教學協會與全美中文教學學會共同籌辦，其研討場次及參與人數皆遠超過其他語言。報告人除參與此會議之外亦發表論文：</text:span><text:span text:style-name="T27">大學學科課堂教師語言篇章標記語分析</text:span><text:span text:style-name="T23">（</text:span><text:span text:style-name="T23">The use of discourse markers in academic lectures</text:span><text:span text:style-name="T23">）。</text:span><text:span text:style-name="T15">本會議為現今全球規模最大的第二語言或外語教學研討會，參與會議之具體目的有三：</text:span></text:p>
      <text:p text:style-name="P23"><text:span text:style-name="T15">一、發表論文《</text:span><text:span text:style-name="T27">大學學科課堂教師語言篇章標記語分析</text:span><text:span text:style-name="T28">》</text:span><text:span text:style-name="T15">，分享教學和研究理念及成果。</text:span></text:p>
      <text:p text:style-name="P24">二、聆聽論文發表，吸收美國等地各級學校華語教學之趨勢及方法，分享相關研發成果；</text:p>
      <text:p text:style-name="P24">三、在研討會地點與來自美國及全球各地華語教學界專家交流。</text:p>
      <text:p text:style-name="P25"/>
      <text:p text:style-name="P27"/>
      <text:p text:style-name="P11">貳、過程</text:p>
      <text:p text:style-name="P28"><text:span text:style-name="T10">一、加州大學戴維斯東亞語言文化學系演講</text:span></text:p>
      <text:p text:style-name="P29"><text:span text:style-name="T18">加州大學戴維斯分校乃加州大學系統內名校之一，其東亞語文學系內的中文課程，具有優異而專業的課程規劃和師資。本次應中文項目負責人儲誠志教授邀請，於11/18向該系師生介紹台完聯合大學系統華語教學整合計畫經費支助之學術華語教學平台的建置及研發，並獲得包括儲教授、上海交通大學吳劍鋒教授等學者專家反饋提出極寶貴建議。例如，吳劍鋒教授認為此平台極富時代及實用意義；儲教授則指出學術華語語料庫的重要性；李宜家老師則建議開放此平台供更多教師及學生使用。</text:span></text:p>
      <text:p text:style-name="P30"/>
      <text:p text:style-name="P2"><text:span text:style-name="T9">二、</text:span><text:span text:style-name="T22">參與美國外語教學協會年會暨全美中文教師研討會</text:span></text:p>
      <text:p text:style-name="P31"><text:span text:style-name="T17">本次會議在華語方面涵蓋範圍包括各級學校及初中高級別聽說讀寫教學策略、數位科技應用、語言分析、師資培育等等。以下簡述此次會議中網路及多媒體輔助教學、進階課程設計和語法教學相關議題的發表：</text:span></text:p>
      <text:p text:style-name="P4"><text:span text:style-name="T17">麻省理工學院陳彤老師的以其多年的教學經驗分享如何將網資源有效運用在中高級寫作教學中。陳老師指導在麻省理工學院學過兩年中文的學生設立網上論壇，通過閱讀真實語料提高寫作技能。該論壇同時應用skype連結中文課學生與北京高等院校漢語為母語的學生進行線上交談，落實實學實作的學習。陳老師認為學生的動機和態度以及教師提供多元的學習的管道及勤指正便是學習成功之道。同樣是數位科技輔助寫作教學的主題，還有來自聖歐拉芙學院的</text:span><text:span text:style-name="T29">王佳</text:span><text:span text:style-name="T17">、</text:span><text:span text:style-name="T29">周穎、</text:span><text:span text:style-name="T17">南卡羅來納大學的蕭陽和來自南加大的</text:span><text:span text:style-name="T29">Christopher Magriney</text:span><text:span text:style-name="T29">幾位老師的小組，討論網路平台、學習者語料庫和部落格如何針對不同的學習目標，在學習過程中提供有效的教學互動、團隊合作、反饋以及評量。</text:span><text:span text:style-name="T17">來自維吉尼亞理工大學的趙冉老師，透過翻轉教師的概念配合多媒體設計初級中文課程的教學，</text:span><text:soft-page-break/><text:span text:style-name="T17">以大幅提升了學生的學習動機。在趙老師的課程中，除了由老師提供諸多錄影媒材，亦指定學生在課堂外使用3C工具和各種軟體製作影片、動畫，學生在教師耐心且生動有趣的教學中，不但不以作業費時耗工為苦，而且學習動機因此大幅提昇。趙老師在極有限的時間裡撥放演示了一小部分的影片，從影片中可見教學的熱忱及創意，值得效法。</text:span></text:p>
      <text:p text:style-name="P4"><text:span text:style-name="T17"><text:tab/>隨著華語學習人數的增加，年齡層的降低，大學進階華語課程的選修人數隨而增加，課程與教學設計更顯重要，此次會議至少有三個小組討論了相關議題：其一是布朗大學的曾心怡、杜克大學的王丹和耶魯大學的劉凡，三位老師討論在進階課程中如何通過課程多元化、真實任務的設計，以及語母語同儕合作來精進學生的文化能力和口語技能，主講人並且展示了具體的研究結果和所使用的教材。另一小組耶魯大學的張淑城、堪薩斯大學的李巖、哈佛大學的葉信鴻和嚴磊，四位老師則指出在進階或更高階課程中教師和學生經常面對的挑戰及因應的教學策略。此小組針對學習偏誤，設計出能有效輔助課堂正式教材學習的視聽活動。其二則是來自印地安那大學的鮑盈玲和蘇恆華則提出如何在進階課程中有效地運用翻轉教學。其三，以大腦研究和學習心理學為基礎的主題導向教學是近年的趨勢。卡內基美侖大學的吳素美、余玥明和愛荷華大學劉宜靜老師介紹了主題導向進階課程的教材的應用和教法，以及如何測量學習成果。</text:span></text:p>
      <text:p text:style-name="P4"><text:span text:style-name="T17">最後，必須一提的是，在教師等資源有限或選課學生程度分散，無法精細分級而需混級教學的情況下，北卡羅來納大學林佳、賓州大學杜雯華等老師經由實證研究提出在程度、需求多元的班級裡，課程規劃、教學策略及活動如何有效運用以發展學生的溝通能力。在客觀情況下，</text:span><text:span text:style-name="T29">混級教學勢不可免，課程規劃者和教師的專業、熱情和創新缺一不可。</text:span></text:p>
      <text:p text:style-name="P4"><text:span text:style-name="T29"><text:tab/>語法教學及語言分析相關主題的發表包括：奧勒岡大學井茁等三位老師討論應用原形理論和語料庫語言學分析核心語法構式，從而設計出一套原型和使用為本的語法和詞彙層級教學。達摩斯學院李愛民、歐柏</text:span><text:soft-page-break/><text:span text:style-name="T29">林學院劉芳和麻省理工學院張進老師藉由偏誤分析、文獻探討及學習任務檢視漢語「還」、「還是」、「A比B</text:span><text:span text:style-name="T29">…</text:span><text:span text:style-name="T29">的話，Ａ比Ｂ</text:span><text:span text:style-name="T31">…</text:span><text:span text:style-name="T29">多了」、「太</text:span><text:span text:style-name="T31">…</text:span><text:span text:style-name="T29">了」等構式和英語訊息結構的不對應性，並提出教學策略。國防語言學院許和平、馬躍和王燕三位老師則介紹三個從溝通原則和學習原理視角設計，可提高語法教學效率的動態模型。筆者則在此會議中發表大學學科教師課堂語言篇章標記的使用分析。</text:span></text:p>
      <text:p text:style-name="P14"/>
      <text:p text:style-name="P4"><text:span text:style-name="T13">參、心得及建議</text:span></text:p>
      <text:p text:style-name="P2"><text:span text:style-name="T17">一、華語教學在海內外語言教育領域快速專業化，學習與教學的人口均大量增長．從ACTFL的發表可見海外中小學的華語教學正蓬勃發展。國內華教師資培育單位的目標和教學對象應更多元寬廣。</text:span></text:p>
      <text:p text:style-name="P2"><text:span text:style-name="T17">二、國內應更加重視華語教學專業的養成，不宜短線操作。基礎學科、語言本體及教學方法和科技應用須受到同樣的重視。大學部相關科系不宜過度偏重教學應用課程，應深耕語言、文學、史地、哲學、文化等基礎學科知識，如此方能使我華教師資專業更紮實，更具競爭力。</text:span></text:p>
      <text:p text:style-name="P2"><text:span text:style-name="T17">三、教學科技之設置應和語言本體及語言習得知識密切聯結，應由語言教學主導教學輔具之開發與應用，而非由網路工具牽引教學。同時，將雲端及數位科技融入課程之混成式教學，可發揮科技的效用同時避免過度依賴之而導致捨本逐末，並能擴大學習模式和發展的空間。</text:span></text:p>
      <text:p text:style-name="P2"><text:span text:style-name="T17">四、海外華語及文化的傳播，因環境及資源，需更多人力、物力及財力的挹注。然而與其依靠政府部門的補助，建議不如由下而上，教學單位或民間團體主動結合海內外相關機構，透過課程、教材及師資的交流，發展具體而長久的合作機制。</text:span></text:p>
      <text:p text:style-name="P34">【附錄】大會議程</text:p>
      <text:p text:style-name="P15">2014 ACTFL/CLTA Annual Convention Schedule of Events</text:p>
      <text:p text:style-name="P15">San Antonio, TX</text:p>
      <text:p text:style-name="P15">November 20-23, 2014</text:p>
      <text:p text:style-name="P15">THURSDAY, November 20, 2014</text:p>
      <text:p text:style-name="P16">9:00am – 4:30pm - Pre-Convention Workshops</text:p>
      <text:p text:style-name="P18"><text:span text:style-name="T33">3:00pm to 5:45pm CLTA Steering Committee Meeting</text:span><text:span text:style-name="T35">：</text:span><text:span text:style-name="T33">Grand Hyatt Room: Travis C-D</text:span></text:p>
      <text:p text:style-name="P16">6:00pm to 10:00pm CLTA Board Meeting: Grand Hyatt Room: Travis C-D</text:p>
      <text:p text:style-name="P16">2</text:p>
      <text:p text:style-name="P15">FRIDAY, November 21, 2014</text:p>
      <text:p text:style-name="P15">8:30am - 10:00am – ACTFL Opening General Session: Henry B. Gonzalez Convention Center</text:p>
      <text:p text:style-name="P15">Grand Ballroom C</text:p>
      <text:p text:style-name="P18"><text:span text:style-name="T32">10:00am – 11:00am – Exhibit Hall Opening/Welcome Coffee</text:span></text:p>
      <text:p text:style-name="P18"><text:span text:style-name="T32">10:00am – 5:00am – CLTA Book Exhibition </text:span><text:span text:style-name="T38">(CLTA Booth #6059)</text:span></text:p>
      <text:p text:style-name="P16">11:00am – 12:00am– Learning Sessions</text:p>
      <text:p text:style-name="P19">Travis A-B Chinese Character Instruction: Effects of Learning Order and New Strategies</text:p>
      <text:p text:style-name="P16">Hongming Zhang University of Wisconsin at Madison</text:p>
      <text:p text:style-name="P16">Chenqing Song State University of New York at Binghamton</text:p>
      <text:p text:style-name="P16">Tianlin Wang University of Wisconsin at Madison</text:p>
      <text:p text:style-name="P16">Yu-lin Chiu University of Wisconsin at Madison</text:p>
      <text:p text:style-name="P19">Travis C-D Challenges and Solutions Revisited in Advanced Chinese Classes</text:p>
      <text:p text:style-name="P16">Shucheng Zhang Yale University</text:p>
      <text:p text:style-name="P16">Yan Li University of Kansas</text:p>
      <text:p text:style-name="P16">Hsin-Hung Yeh Harvard University</text:p>
      <text:p text:style-name="P16">Lei Yan Harvard University</text:p>
      <text:p text:style-name="P19">Presidio B Mixed Class Instruction: Curriculum, Pedagogy, and Management</text:p>
      <text:p text:style-name="P16">Yi-Tzu Huang Foreign Service Institute</text:p>
      <text:p text:style-name="P16">Jia Lin University of North Carolina at Chapel Hill</text:p>
      <text:p text:style-name="P16">Wen-Hua Du The Pennsylvania State University</text:p>
      <text:p text:style-name="P18"><text:span text:style-name="T38">Presidio A Learning Strategies I </text:span><text:span text:style-name="T33">(in English)</text:span></text:p>
      <text:p text:style-name="P16">1821 Mobile Learning: Towards Individualized learning &amp; Learner Autonomy</text:p>
      <text:p text:style-name="P16">Rong Yuan Defense Language Institute</text:p>
      <text:p text:style-name="P16">2141 Content-Based Online Course Development Review and Demonstration</text:p>
      <text:p text:style-name="P16">3</text:p>
      <text:p text:style-name="P16">Deborah Cooke University of Oregon</text:p>
      <text:p text:style-name="P16">2399 TPRS and Project-Based Instruction for Mandarin Chinese</text:p>
      <text:p text:style-name="P16">Reed Riggs University of Hawaii at Manoa</text:p>
      <text:p text:style-name="P19">Presidio C Learning Technology</text:p>
      <text:p text:style-name="P16">Jun Da Middle Tennessee State University</text:p>
      <text:p text:style-name="P18"><text:span text:style-name="T33">12:00pm – 1:15pm – </text:span><text:span text:style-name="T32">Lunch Break/Tweet-Up</text:span></text:p>
      <text:p text:style-name="P16"><text:soft-page-break/>1:15pm – 2:15pm – Learning Sessions</text:p>
      <text:p text:style-name="P19">Travis A-B Technology Enhanced Writing Activities: Design, Practice, &amp; Assessment</text:p>
      <text:p text:style-name="P16">Ka Wong St. Olaf College</text:p>
      <text:p text:style-name="P16">Yang Xiao University of South Carolina</text:p>
      <text:p text:style-name="P16">Ying Zhou St. Olaf College</text:p>
      <text:p text:style-name="P16">Christopher Magriney University of Southern California</text:p>
      <text:p text:style-name="P19">Travis C-D StarTalk Program on Chinese Literacy Development: Reading and Writing</text:p>
      <text:p text:style-name="P16">Claudia Ross College of the Holy Cross</text:p>
      <text:p text:style-name="P16">Meng Yeh Rice University</text:p>
      <text:p text:style-name="P16">Ke Peng Western Kentucky University</text:p>
      <text:p text:style-name="P19">Presidio B A Study on Chinese Proficiency Gains for High School and College Students</text:p>
      <text:p text:style-name="P16">Der-lin Chao Hunter College</text:p>
      <text:p text:style-name="P16">Bing Ying Hu Hunter College</text:p>
      <text:p text:style-name="P16">Bo Hao Hunter College</text:p>
      <text:p text:style-name="P18"><text:span text:style-name="T38">Presidio C Teaching Strategies I </text:span><text:span text:style-name="T33">(in Chinese)</text:span></text:p>
      <text:p text:style-name="P16">2441 Maximize L2 Efficiency at the Advanced Level with a Flipped Course</text:p>
      <text:p text:style-name="P16">Yingling Bao and Henghua Su Indiana University-Bloomington</text:p>
      <text:p text:style-name="P16">374 Teaching Techniques of Novice Chinese Language Teachers: An Empirical Study</text:p>
      <text:p text:style-name="P16">Yingling Bao Massachusetts Institute of Technology</text:p>
      <text:p text:style-name="P16">1943 Exploration in Phonetic Training &amp; Testing on Chinese as Second Language</text:p>
      <text:p text:style-name="P16">Qian Liu East China Normal University</text:p>
      <text:p text:style-name="P16">2:30pm – 3:30pm – Learning Sessions</text:p>
      <text:p text:style-name="P19">Travis A-B A Theme-based Advanced Chinese Curriculum</text:p>
      <text:p text:style-name="P16">Sue-Mei Wu Carnegie Mellon University</text:p>
      <text:p text:style-name="P16">Yueming Yu Carnegie Mellon University</text:p>
      <text:p text:style-name="P16">Yi-ching Liu University of Iowa</text:p>
      <text:p text:style-name="P19">Travis C-D Examine Study Abroad Program Closely: What happens and how that happens?</text:p>
      <text:p text:style-name="P16">Zhongqi Shi Columbia University</text:p>
      <text:p text:style-name="P16">Feng Xiao Carnegie Mellon University</text:p>
      <text:p text:style-name="P16">Shuai Li Georgia State University</text:p>
      <text:p text:style-name="P19">Presidio B Prototype, Corpus Data, and Stratified Grammar Instruction in Chinese</text:p>
      <text:p text:style-name="P16">Zhuo Jing-Schmidt University of Oregon</text:p>
      <text:p text:style-name="P16">Jing-yun Chen University of Oregon</text:p>
      <text:p text:style-name="P16">Xinjia Peng University of Oregon</text:p>
      <text:p text:style-name="P16">5</text:p>
      <text:p text:style-name="P18"><text:span text:style-name="T38">Presidio A Skills in Oral Proficiency </text:span><text:span text:style-name="T33">(in English)</text:span></text:p>
      <text:p text:style-name="P16">1493 The Use of Multimedia Tools in Chinese Tones Instruction and Acquisition</text:p>
      <text:p text:style-name="P16">Hongying Xu University of Wisconsin-La Crosse</text:p>
      <text:p text:style-name="P16">952 An Automated Spoken Chinese Test: Description, Development and Validation</text:p>
      <text:p text:style-name="P16">Xiaoqiu Xu, Masonori Suzuki, and Xiaoqi Li Pearson and Peking University</text:p>
      <text:p text:style-name="P19"><text:soft-page-break/>Presidio C Chinese Characters</text:p>
      <text:p text:style-name="P16">1051 The Learning of Chinese Characters by Beginning L2 Chinese Learners</text:p>
      <text:p text:style-name="P16">Wei Lai Queensborough Community College (in Chinese)</text:p>
      <text:p text:style-name="P16">484 Challenges of Written Corrective Feedback</text:p>
      <text:p text:style-name="P16">ZhaoHong Han and Shaoyan Qi Columbia University (in English)</text:p>
      <text:p text:style-name="P16">2005 L1 Orthographic Influence on L2 Chinese Character Recognition</text:p>
      <text:p text:style-name="P16">Yun Yao University of Illinois at Urbana-Champaign (in English)</text:p>
      <text:p text:style-name="P16">3:45pm – 4:45pm – Learning Sessions</text:p>
      <text:p text:style-name="P19">Travis A-B Diversifying Course Offerings and Learning Tasks for Advanced CFL Learners</text:p>
      <text:p text:style-name="P16">Hsin-I Tseng Brown University</text:p>
      <text:p text:style-name="P16">Dan Wang Duke University</text:p>
      <text:p text:style-name="P16">Fan Liu Yale University</text:p>
      <text:p text:style-name="P19">Travis C-D Gamification of feedback System in a Foreign Language Program</text:p>
      <text:p text:style-name="P16">Junqing Jia The Ohio State University</text:p>
      <text:p text:style-name="P16">Cong Li The Ohio State University</text:p>
      <text:p text:style-name="P16">Rachel Wayne The Ohio State University</text:p>
      <text:p text:style-name="P16">Galal Walker The Language Flagship</text:p>
      <text:p text:style-name="P19">Presidio B Grammar Instruction: Learner Error Analysis, Thinking Habit, Learning Task</text:p>
      <text:p text:style-name="P16">Aimin Li Dartmouth College</text:p>
      <text:p text:style-name="P16">Fang Liu Oberlin College</text:p>
      <text:p text:style-name="P16">Jin Zhang Massachusetts Institute of Technology</text:p>
      <text:p text:style-name="P18"><text:span text:style-name="T38">Presidio A Classroom Activities </text:span><text:span text:style-name="T33">(in Chinese)</text:span></text:p>
      <text:p text:style-name="P16">1449 The Effects of Task Repetition on L2 Chinese Oral Production</text:p>
      <text:p text:style-name="P16">Jianling Liao CIEE Study Center</text:p>
      <text:p text:style-name="P16">2148 Implementing the Design of individual sessions in Study Abroad Programs</text:p>
      <text:p text:style-name="P16">Tianshu He Duke University</text:p>
      <text:p text:style-name="P16">1686 A Study of Recitation on the effect of Improving Oral Competence</text:p>
      <text:p text:style-name="P16">Meng Wu Institute for Global Chinese Language Teacher Education</text:p>
      <text:p text:style-name="P18"><text:span text:style-name="T38">Presidio C Walton Presentation Prize Session </text:span><text:span text:style-name="T33">(in English)</text:span></text:p>
      <text:p text:style-name="P16">2296 Differential Effects of Corrective Feedback on wh-questions and classifiers</text:p>
      <text:p text:style-name="P16">Yu Wu Boston University</text:p>
      <text:p text:style-name="P16">370 American CFL Learners' language learning in China: A sociocultural analysis</text:p>
      <text:p text:style-name="P16">Li Miao University of Alberta</text:p>
      <text:p text:style-name="P16">5:00pm – 6:00pm – Learning Sessions</text:p>
      <text:p text:style-name="P19">Travis A-B Optimizing the Study-Aboard Experience: Bridging Classroom and Community</text:p>
      <text:p text:style-name="P16">Zhini Zeng The Ohio State University</text:p>
      <text:p text:style-name="P16">Jianfen Wang The Ohio State University</text:p>
      <text:p text:style-name="P16">Donglin Chai (not available)</text:p>
      <text:p text:style-name="P16">Xin Zhang The Ohio State University</text:p>
      <text:p text:style-name="P19">Travis C-D Flip the First Year Chinese Classroom with Speak Everywhere and Workshop</text:p>
      <text:p text:style-name="P19"><text:soft-page-break/>Approach</text:p>
      <text:p text:style-name="P16">Jinhua Li University of North Carolina Asheville</text:p>
      <text:p text:style-name="P16">Yuhan Huang Purdue University</text:p>
      <text:p text:style-name="P16">1046 Ruihua Liu Houston Independent School District</text:p>
      <text:p text:style-name="P19">Presidio B Teaching Behavioral Culture in the CFL Classroom</text:p>
      <text:p text:style-name="P16">Xizhen Qin University of South Florida</text:p>
      <text:p text:style-name="P16">Yanfang Tang College of William &amp; Mary</text:p>
      <text:p text:style-name="P16">Ying Liu (not available)</text:p>
      <text:p text:style-name="P19">Presidio A Assessment Approaches I</text:p>
      <text:p text:style-name="P16">1113 Evaluation of Two Competing Approaches for Teaching Oral Chinese</text:p>
      <text:p text:style-name="P16">Yue Liu University of the Cordileras (in English)</text:p>
      <text:p text:style-name="P16">1613 Assess effectiveness of a curriculum project—skit performance</text:p>
      <text:p text:style-name="P16">Jun Wang SUNY Binghamton (in English)</text:p>
      <text:p text:style-name="P18"><text:span text:style-name="T38">Presidio C Language and Culture I </text:span><text:span text:style-name="T33">(in Chinese)</text:span></text:p>
      <text:p text:style-name="P16">1084 Age factor and Teacher’s Language in Teaching Chinese as a Foreign Language</text:p>
      <text:p text:style-name="P16">Ming Lu Confucius Institute</text:p>
      <text:p text:style-name="P16">1919 Analyzing the Diversity of Spoken Chinese: A Corpus-based Study</text:p>
      <text:p text:style-name="P16">Jia Zhu (University of Central Arkansas) and Hsiu-feng Chung (DLI)</text:p>
      <text:p text:style-name="P15">6:30pm-8:30pm CLTA Professional Development Workshops</text:p>
      <text:p text:style-name="P19">Workshop 1 Empirical-based Instruction Strategies and Best Practices in CFL</text:p>
      <text:p text:style-name="P16">Travis A-B Presenter: Hong Gang Jin, Hamilton College</text:p>
      <text:p text:style-name="P19">Workshop 2 Teaching Chinese with Technology (co-sponsored by TCLT)</text:p>
      <text:p text:style-name="P16">Travis C-D Presenters: Jun Da, Middle Tennessee State University</text:p>
      <text:p text:style-name="P16">Tianwei Xie, California State University Long Beach</text:p>
      <text:p text:style-name="P16">Phyllis Zhang, The George Washington University</text:p>
      <text:p text:style-name="P16">6:30pm – 7:30pm – ACTFL Awards Ceremony: Grand Hyatt, Texas Ballroom - Salon A</text:p>
      <text:p text:style-name="P16">7:30pm – 8:30pm – ACTFL President’s Reception: Grand Hyatt, Texas Ballroom - Salon D</text:p>
      <text:p text:style-name="P16">8</text:p>
      <text:p text:style-name="P15">SATURDAY, November 22, 2014</text:p>
      <text:p text:style-name="P16">8:00am – 9:00am – Learning Sessions</text:p>
      <text:p text:style-name="P19">Travis A-B Three Dynamic Models to Promote Effective Grammar Teaching</text:p>
      <text:p text:style-name="P16">Heping Xu Defense Language Institute</text:p>
      <text:p text:style-name="P16">Yue Ma Defense Language Institute</text:p>
      <text:p text:style-name="P16">Yan Wang Defense Language Institute</text:p>
      <text:p text:style-name="P19">Travis C-D Textbook Selection and Evaluation, Application and Significance</text:p>
      <text:p text:style-name="P16">Hua Dong Northeastern University</text:p>
      <text:p text:style-name="P16">Xiaodong Zhao Winsor School</text:p>
      <text:p text:style-name="P16">Xiaoyang Zhou Boston University</text:p>
      <text:p text:style-name="P16">John Pasden Praxis Language</text:p>
      <text:p text:style-name="P16">Amber Navarre Boston University</text:p>
      <text:p text:style-name="P19"><text:soft-page-break/>Presidio B Teacher Matters: Developing Degree/Non-Degree Graduate Credential Programs</text:p>
      <text:p text:style-name="P16">Meiru Liu Portland State University</text:p>
      <text:p text:style-name="P16">Rui Feng Troy University- Montgomery Campus</text:p>
      <text:p text:style-name="P16">Lina Lu Portland State University</text:p>
      <text:p text:style-name="P16">Iris Hong Troy University</text:p>
      <text:p text:style-name="P18"><text:span text:style-name="T38">Presidio A Assessment Approaches II </text:span><text:span text:style-name="T33">(in English)</text:span></text:p>
      <text:p text:style-name="P16">1650 CSL Learners’ Oral Fluency Assessment: A Cognitive Perspective</text:p>
      <text:p text:style-name="P16">Weijie Hu (Zhejiang Normal) and Jianqin Wang (Beijing Language &amp; Culture University)</text:p>
      <text:p text:style-name="P16">1675 The Effect of Group Patterns on Passive Students</text:p>
      <text:p text:style-name="P16">Weihua Zhu University of Wisconsin-Madison</text:p>
      <text:p text:style-name="P16">9</text:p>
      <text:p text:style-name="P19">Presidio C Learning Strategies II</text:p>
      <text:p text:style-name="P16">701 Covert Contrast: The Acquisition of Mandarin T2 and T3 in L2 Production</text:p>
      <text:p text:style-name="P16">Li Ya Mar University of Wisconsin-Milwaukee (in English)</text:p>
      <text:p text:style-name="P16">561 Reaching Global Competence in Chinese through Mandarin Tutorial Podcasts</text:p>
      <text:p text:style-name="P16">Xian Lu University of Arkansas (in Chinese)</text:p>
      <text:p text:style-name="P16">1286 A Case Study of Negotiation of Meaning in Learning Chinese</text:p>
      <text:p text:style-name="P16">Pingli Wang Minzu University of China (in Chinese)</text:p>
      <text:p text:style-name="P18"><text:span text:style-name="T32">9:00am – 10:00am – Exhibit Hall Visit Free Time</text:span><text:span text:style-name="T34">/</text:span><text:span text:style-name="T32">Electronic Posters/ Tweet-Up</text:span></text:p>
      <text:p text:style-name="P18"><text:span text:style-name="T32">9:00am – 5:00am – CLTA Book Exhibition </text:span><text:span text:style-name="T38">(CLTA Booth #6059)</text:span></text:p>
      <text:p text:style-name="P16">10:00am – 11:00am – Learning Sessions</text:p>
      <text:p text:style-name="P19">Travis A-B Using ACTFL OPI as a Booster of Advanced Students’ Productive Skills</text:p>
      <text:p text:style-name="P16">Weibing Ye Williams College</text:p>
      <text:p text:style-name="P16">Li Xu The Alliance for Global Education, Shanghai Program</text:p>
      <text:p text:style-name="P16">Xiaoke Jia Bowdoin College</text:p>
      <text:p text:style-name="P19">Travis C-D Differentiated Error Correction</text:p>
      <text:p text:style-name="P16">Maiheng Dietrich University of Pennsylvania</text:p>
      <text:p text:style-name="P16">Grace Wu University of Pennsylvania</text:p>
      <text:p text:style-name="P16">Liwei Jiao (not available)</text:p>
      <text:p text:style-name="P19">Presidio B Curriculum Development</text:p>
      <text:p text:style-name="P16">Wei Liu University of Alberta International</text:p>
      <text:p text:style-name="P16">Rebecca Galeano Florida State University</text:p>
      <text:p text:style-name="P16">323 Scott McGinnis Defense Language Institute</text:p>
      <text:p text:style-name="P16">10</text:p>
      <text:p text:style-name="P18"><text:span text:style-name="T38">Presidio A Grammar Research </text:span><text:span text:style-name="T33">(in Chinese)</text:span></text:p>
      <text:p text:style-name="P16">563 A Longitudinal Study of Pushed Output on the Chinese Ba Structures</text:p>
      <text:p text:style-name="P16">Miaofen Tseng University of Virginia</text:p>
      <text:p text:style-name="P16">1025 Development of Pragmatic and Grammatical Awareness in CFL Settings</text:p>
      <text:p text:style-name="P16">Li Yang Kansas State University</text:p>
      <text:p text:style-name="P16">1120 Code-switching, Power Relationships and Language Socialization in CH Class</text:p>
      <text:p text:style-name="P16"><text:soft-page-break/>Yuxiang Wang UC-Davis</text:p>
      <text:p text:style-name="P18"><text:span text:style-name="T38">Presidio C Research in Teaching Strategies </text:span><text:span text:style-name="T33">(in English)</text:span></text:p>
      <text:p text:style-name="P16">1880 Influence of Literacy Environment and Reading Skill Transfer: A Case Study</text:p>
      <text:p text:style-name="P16">Liu Li Ball State University</text:p>
      <text:p text:style-name="P16">2224 Beyond the Script: Intertextuality in Chinese L2 Classroom Discourse</text:p>
      <text:p text:style-name="P16">Lulei Su The Ohio State University</text:p>
      <text:p text:style-name="P16">11:15am – 12:15pm – Learning Sessions</text:p>
      <text:p text:style-name="P19">Travis A-B Teach Reading in Advanced Chinese Classes: Materials, Technology &amp; Strategies</text:p>
      <text:p text:style-name="P16">Zhijun Wang University of Massachusetts Amherst</text:p>
      <text:p text:style-name="P16">Ying Wang Mount Holyoke College</text:p>
      <text:p text:style-name="P16">Lisha Xu Mount Holyoke College</text:p>
      <text:p text:style-name="P19">Travis C-D Transition from High School to College Chinese: Challenges and Strategies</text:p>
      <text:p text:style-name="P16">Jia Yang University of Notre Dame</text:p>
      <text:p text:style-name="P16">Kun-shan Lee Duke University</text:p>
      <text:p text:style-name="P16">Chengxu Yin University of Notre Dame</text:p>
      <text:p text:style-name="P19">Presidio B Standard-based backward Design: To Enhance TPACK and Teaching Effectiveness</text:p>
      <text:p text:style-name="P16">Peng Yu College of William and Mary</text:p>
      <text:p text:style-name="P16">Hua Ma College of William and Mary</text:p>
      <text:p text:style-name="P16">Qian Su College of William and Mary</text:p>
      <text:p text:style-name="P16">11</text:p>
      <text:p text:style-name="P18"><text:span text:style-name="T38">Presidio A Research in Teaching Speaking </text:span><text:span text:style-name="T33">(in Chinese)</text:span></text:p>
      <text:p text:style-name="P16">1722 The L1 Typological Impact on CFLLS: Production of Mandarin Lexical Tones</text:p>
      <text:p text:style-name="P16">Jianqin Wang (Beijing Language and Culture) and Weijie Hu (Zhejiang Normal)</text:p>
      <text:p text:style-name="P16">2232 Explorations/Implications of Error Analysis of Harvard Chinese Oral Project</text:p>
      <text:p text:style-name="P16">Min Wang Harvard University</text:p>
      <text:p text:style-name="P18"><text:span text:style-name="T38">Presidio C Teaching Strategies II </text:span><text:span text:style-name="T33">(in Chinese)</text:span></text:p>
      <text:p text:style-name="P16">1967 Teaching Listening Comprehension in Higher Level TCFL Class</text:p>
      <text:p text:style-name="P16">Le Tang Stanford University</text:p>
      <text:p text:style-name="P16">1642 Multiple-Strategy Instruction in CFL Reading Class</text:p>
      <text:p text:style-name="P16">Yi-Lu Kuo Indiana University Bloomington</text:p>
      <text:p text:style-name="P16">1663 How to Intrigue Advanced-level Writing by Interesting Writing Projects</text:p>
      <text:p text:style-name="P16">Jie Yuan University of California at Davis</text:p>
      <text:p text:style-name="P18"><text:span text:style-name="T33">12:30pm – 1:45pm – </text:span><text:span text:style-name="T32">CLTA/CLASS Joint Luncheon</text:span></text:p>
      <text:p text:style-name="P20">2014 CLASS/CLTA Joint Luncheon</text:p>
      <text:p text:style-name="P17">Grand Hyatt Lone Star Ballroom- Salon A-B</text:p>
      <text:p text:style-name="P16">2:00pm – 3:00pm - Learning Sessions</text:p>
      <text:p text:style-name="P19">Travis A-B Operationalize “Identity Theory” for Chinese Heritage Language Curriculum</text:p>
      <text:p text:style-name="P16">Xuehua Xiang University of Illinois</text:p>
      <text:p text:style-name="P16">Duosi Meng University of Illinois at Chicago</text:p>
      <text:p text:style-name="P16">Anci Cao University of Illinois</text:p>
      <text:p text:style-name="P19"><text:soft-page-break/>Travis C-D On-line Beginning Chinese—Development and Assessment</text:p>
      <text:p text:style-name="P16">Bailu Li Purdue University</text:p>
      <text:p text:style-name="P16">Sijia Yao Purdue University</text:p>
      <text:p text:style-name="P16">Wei Hong Purdue University</text:p>
      <text:p text:style-name="P16">12</text:p>
      <text:p text:style-name="P19">Presidio B Improving Accuracy: Speaking, Grammar and Writing</text:p>
      <text:p text:style-name="P16">Min-Min Liang Massachusetts Institute of Technology</text:p>
      <text:p text:style-name="P16">Meiqing Sun University of North Carolina at Greensboro</text:p>
      <text:p text:style-name="P16">Erqian Xu Harvard University</text:p>
      <text:p text:style-name="P18"><text:span text:style-name="T38">Presidio A Planning for the Learners in the Chinese Classroom </text:span><text:span text:style-name="T33">(in Chinese)</text:span></text:p>
      <text:p text:style-name="P16">2403 How to Enhance Proficiency in Chinese Learning by Using Mini Films</text:p>
      <text:p text:style-name="P16">Hui Zhu University of Mississippi</text:p>
      <text:p text:style-name="P16">1063 Reconsideration of Language Requirements for Chinese Heritage Learners</text:p>
      <text:p text:style-name="P16">Pei-Shan Yu Indiana University Bloomington</text:p>
      <text:p text:style-name="P16">2378 The Application of Mobile Devices in Chinese Language Learning</text:p>
      <text:p text:style-name="P16">Yueguang Wu Bucknell University</text:p>
      <text:p text:style-name="P19">Presidio C Teaching Chinese Grammar</text:p>
      <text:p text:style-name="P16">Hong Li Emory University</text:p>
      <text:p text:style-name="P16">Jing Wang University of Pittsburgh</text:p>
      <text:p text:style-name="P16">Cynthia Ning University of Hawaii</text:p>
      <text:p text:style-name="P18"><text:span text:style-name="T32">3:00pm – 4:00pm </text:span><text:span text:style-name="T33">– </text:span><text:span text:style-name="T32">Exhibit Hall Visit Free Time</text:span><text:span text:style-name="T34">/</text:span><text:span text:style-name="T32">Electronic Posters/ Tweet-Up</text:span></text:p>
      <text:p text:style-name="P16">4:00pm – 5:00pm – Learning Sessions</text:p>
      <text:p text:style-name="P19">Travis A-B Developing Advanced Chinese Proficiency and Global Competence</text:p>
      <text:p text:style-name="P16">Jianhua Bai Kenyon College</text:p>
      <text:p text:style-name="P16">Yuwen Yao UCLA</text:p>
      <text:p text:style-name="P16">Li Zhu CET Academic Programs</text:p>
      <text:p text:style-name="P16">Bo Zhu American Council of International Education</text:p>
      <text:p text:style-name="P19">Travis C-D Integrating Multimedia Tools into Chinese Language Curriculum</text:p>
      <text:p text:style-name="P16">Zhou Kang Harvard University</text:p>
      <text:p text:style-name="P16">Jie Ying Harvard University</text:p>
      <text:p text:style-name="P16">Huijie Zhu Harvard University</text:p>
      <text:p text:style-name="P19">Presidio B Improving Speaking &amp; Listening in Chinese: Curriculum, Assessment, and Analysis</text:p>
      <text:p text:style-name="P16">Fang-yi Chao United States Military Academy</text:p>
      <text:p text:style-name="P16">Martha Gallagher United States Military Academy</text:p>
      <text:p text:style-name="P16">Franklin Kessler United States Military Academy</text:p>
      <text:p text:style-name="P16">Jeffrey Watson United States Military Academy-West Point</text:p>
      <text:p text:style-name="P19">Presidio A Chinese Teacher Development: Cognition, Mentoring, and Classroom Practice</text:p>
      <text:p text:style-name="P16">Jennifer Liu Harvard University</text:p>
      <text:p text:style-name="P16">Hsin-Hsin Liang The University of Virginia</text:p>
      <text:p text:style-name="P16">Hong Gang Jin Hamilton College</text:p>
      <text:p text:style-name="P16"><text:soft-page-break/>Fangyuan Yuan U.S. Naval Academy</text:p>
      <text:p text:style-name="P18"><text:span text:style-name="T38">Presidio C Pedagogical Grammar </text:span><text:span text:style-name="T33">(in Chinese)</text:span></text:p>
      <text:p text:style-name="P16">1692 The Underlying Mechanism in Acquiring Chinese Relative Clauses</text:p>
      <text:p text:style-name="P16">Yue Pan University of Kansas</text:p>
      <text:p text:style-name="P16">398 The Order Effect in Learning Chinese Classifiers</text:p>
      <text:p text:style-name="P16">Jing Paul University of Hawaii</text:p>
      <text:p text:style-name="P16">2327 How to Teach Chinese Comparative Structures by Using Syntactic Information</text:p>
      <text:p text:style-name="P16">Hai Liu University of Wisconsin-Madison</text:p>
      <text:p text:style-name="P16">14</text:p>
      <text:p text:style-name="P16">5:15pm – 6:15pm – Learning Sessions</text:p>
      <text:p text:style-name="P19">Travis A-B On vocabulary Instruction and Program Development: Three SLA Studies</text:p>
      <text:p text:style-name="P16">Yongan Wu University of North Florida</text:p>
      <text:p text:style-name="P16">Tian Tian Western Kentucky University</text:p>
      <text:p text:style-name="P16">Chiuhung Chen Mills College</text:p>
      <text:p text:style-name="P19">Travis C-D Chinese Students’ Lexical Knowledge: Strategies, Use, and Assessment</text:p>
      <text:p text:style-name="P16">Jie Zhang University of Oklahoma</text:p>
      <text:p text:style-name="P16">Yi Xu University of Pittsburgh</text:p>
      <text:p text:style-name="P16">Shuhui Su Grove City College</text:p>
      <text:p text:style-name="P19">Presidio B The Missing-Link in Teacher Training: Chinese Pedagogical Grammar</text:p>
      <text:p text:style-name="P16">Baozhang He College of the Holy Cross</text:p>
      <text:p text:style-name="P16">Wenze Hu US Naval Academy</text:p>
      <text:p text:style-name="P16">Nansong Huang University of Southern California</text:p>
      <text:p text:style-name="P18"><text:span text:style-name="T38">Presidio A Language and Culture II </text:span><text:span text:style-name="T33">(in English)</text:span></text:p>
      <text:p text:style-name="P16">361 Functional Perspective of Chinese Learners? Language Use on Social Media</text:p>
      <text:p text:style-name="P16">Shengguo Wang Florida International University</text:p>
      <text:p text:style-name="P16">1052 Chinese Language and Culture Learning in a Study Abroad Context</text:p>
      <text:p text:style-name="P16">Kaishan Kong University of Minnesota</text:p>
      <text:p text:style-name="P16">1643 Exploring Chinese Language Teachers’ Intercultural Communicative Competence</text:p>
      <text:p text:style-name="P16">Le Kang and Kristen Nugent University of Nebraska-Lincoln</text:p>
      <text:p text:style-name="P16">15</text:p>
      <text:p text:style-name="P18"><text:span text:style-name="T38">Presidio C Teaching Strategies III </text:span><text:span text:style-name="T33">(in Chinese)</text:span></text:p>
      <text:p text:style-name="P16">1433 Strategies Used in Teaching Writing with the Aid of Online Technologies</text:p>
      <text:p text:style-name="P16">Tong Chen MIT</text:p>
      <text:p text:style-name="P16">1482 The Use of Discourse Markers in Academic Lectures</text:p>
      <text:p text:style-name="P16">Mingyi Li and Weichang Shann National Central University</text:p>
      <text:p text:style-name="P16">1929 Evaluating a Flipped Elementary Chinese Class: Design and Implementation</text:p>
      <text:p text:style-name="P16">Ran Zhao University of Virginia</text:p>
      <text:p text:style-name="P15">6:30-6:40 PM, Saturday (11/22)</text:p>
      <text:p text:style-name="P18"><text:span text:style-name="T36">CLASS Award Reception </text:span><text:span text:style-name="T38">Grand Hyatt Room: Lone Star Ballroom- Salon D</text:span></text:p>
      <text:p text:style-name="P16">All CLTA members are invited to watch a recorded acceptance speech given by</text:p>
      <text:p text:style-name="P16"><text:soft-page-break/>Professor Ted Yao at the beginning of the award reception</text:p>
      <text:p text:style-name="P18"><text:span text:style-name="T37">6:40‐7:40 PM, </text:span><text:span text:style-name="T32">Saturday (11/22)</text:span></text:p>
      <text:p text:style-name="P18"><text:span text:style-name="T39">CLTA General Membership Meeting </text:span><text:span text:style-name="T40">會員大會</text:span><text:span text:style-name="T40">/</text:span><text:span text:style-name="T40">会员大会</text:span></text:p>
      <text:p text:style-name="P19">Grand Hyatt Room: Lone Star Ballroom- Salon C</text:p>
      <text:p text:style-name="P16">All CLTA members are invited to participate.</text:p>
      <text:p text:style-name="P16">16</text:p>
      <text:p text:style-name="P15">SUNDAY, November 23, 2014</text:p>
      <text:p text:style-name="P16">8:00am – 9:00am – Learning Sessions</text:p>
      <text:p text:style-name="P19">Travis A-B Use of Authentic Materials in Chinese Language Teaching in Higher Education</text:p>
      <text:p text:style-name="P16">Hueiyun Chen Monterey Institute of International Studies</text:p>
      <text:p text:style-name="P16">Yiwen Liu National Taiwan Normal University</text:p>
      <text:p text:style-name="P16">Yiting Tsai National Taiwan Normal University</text:p>
      <text:p text:style-name="P16">Wanyun Yang National Taiwan Normal University</text:p>
      <text:p text:style-name="P19">Travis C-D Introducing Chinese Grammar through Scenario-based Video Podcast</text:p>
      <text:p text:style-name="P16">Yan Wang DLIFLC</text:p>
      <text:p text:style-name="P16">Han Bao Defense Language Institute</text:p>
      <text:p text:style-name="P16">Su-ling Hsueh DLIFLC</text:p>
      <text:p text:style-name="P19">Presidio B Learning in the Culture: Eliciting Optimal Learner Performance in Chinese</text:p>
      <text:p text:style-name="P16">Eric Shepherd University of South Florida</text:p>
      <text:p text:style-name="P16">Tong Sun University of South Florida</text:p>
      <text:p text:style-name="P16">Qiong Wu University of South Florida</text:p>
      <text:p text:style-name="P19">Presidio A Learning Consultation to Understand, Inspire and Empower Language Learners</text:p>
      <text:p text:style-name="P16">Lina Hsieh US Department of State</text:p>
      <text:p text:style-name="P16">Yanqing Yao US Department of State</text:p>
      <text:p text:style-name="P16">Wei Li US Department of State</text:p>
      <text:p text:style-name="P16">17</text:p>
      <text:p text:style-name="P19">Presidio C Oral Proficiency Assessment: A Revised Computer-simulated Approach</text:p>
      <text:p text:style-name="P16">Hsiao-Yun Liao University of Southern California</text:p>
      <text:p text:style-name="P16">Minnage Qin University of Southern California</text:p>
      <text:p text:style-name="P16">Yi-Hsien Liu University of Southern California</text:p>
      <text:p text:style-name="P16">Tin-Yu Tseng University of Southern California</text:p>
      <text:p text:style-name="P18"><text:span text:style-name="T32">9:00 – 10:00 </text:span><text:span text:style-name="T33">- </text:span><text:span text:style-name="T32">Exhibit Hall Visit Free Time w/Coffee</text:span></text:p>
      <text:p text:style-name="P16">10:00am – 11:00am – Learning Sessions</text:p>
      <text:p text:style-name="P19">Travis A-B Teaching Chinese Idioms to American Students with Trinitarian Grammar</text:p>
      <text:p text:style-name="P16">Haibo Hu Harvard University</text:p>
      <text:p text:style-name="P16">Panpan Gao Harvard University</text:p>
      <text:p text:style-name="P16">Jiani Zhang Harvard University</text:p>
      <text:p text:style-name="P19">Travis C-D Text Analysis as a Pedagogical Approach to Enhance Communicative Competence</text:p>
      <text:p text:style-name="P16">Wen-hua Teng University of Texas</text:p>
      <text:p text:style-name="P16">Fei Ren Georgetown University</text:p>
      <text:p text:style-name="P16"><text:soft-page-break/>Shaohua Guo (not available)</text:p>
      <text:p text:style-name="P19">Presidio B Strategic Issues of Character Teaching in the Era of Writing without Pen</text:p>
      <text:p text:style-name="P16">Chengzhi Chu University of California, Davis</text:p>
      <text:p text:style-name="P16">Wayne W. He University of Rhode Island</text:p>
      <text:p text:style-name="P16">I-Ling Hsu University of Rhode Island</text:p>
      <text:p text:style-name="P19">Presidio A Structure-Based Strategies at the Lexical, Syntactic and Discourse Levels</text:p>
      <text:p text:style-name="P16">Yongtao Zhang Princeton University</text:p>
      <text:p text:style-name="P16">Yunjun Zhou Princeton University</text:p>
      <text:p text:style-name="P16">Tao Peng Princeton University</text:p>
      <text:p text:style-name="P16">11:15am – 12:15pm - Learning Sessions</text:p>
      <text:p text:style-name="P19">Travis A-B The Use of Films/TV Shows in Language Classroom</text:p>
      <text:p text:style-name="P16">Yinxue Zhao Bard College at Simon’s Rock</text:p>
      <text:p text:style-name="P16">Christopher Coggins Bard College at Simon’s Rock</text:p>
      <text:p text:style-name="P16">Hui Zhu University of Mississippi</text:p>
      <text:p text:style-name="P19">Travis C-D Online Chinese Instruction</text:p>
      <text:p text:style-name="P16">Shaoyu Chi Northern Virginia Community College</text:p>
      <text:p text:style-name="P16">Shirley Lee Northern Virginia Community College</text:p>
      <text:p text:style-name="P16">1921 Chia-Ning Jenny Liu and Li-Yuan Liao Defense Language Institute</text:p>
      <text:p text:style-name="P19">Presidio B Challenges in Teaching an Advanced Chinese Language Course</text:p>
      <text:p text:style-name="P16">Jianfei Chen Princeton University</text:p>
      <text:p text:style-name="P16">Jincheng Liu Princeton University</text:p>
      <text:p text:style-name="P16">Jing Wang Princeton University</text:p>
      <text:p text:style-name="P16">19</text:p>
      <text:p text:style-name="P18"><text:span text:style-name="T38">Presidio C Language and Culture III </text:span><text:span text:style-name="T33">(in Chinese)</text:span></text:p>
      <text:p text:style-name="P16">1952 A Study of Classical Chinese Textbooks in Most American Universities</text:p>
      <text:p text:style-name="P16">Jungchih Tsai TCSL, NTNU</text:p>
      <text:p text:style-name="P16">534 L2 Self Heritage and Non-Heritage Post-secondary Chinese Learners</text:p>
      <text:p text:style-name="P16">Yan Xie Liberty University</text:p>
      <text:p text:style-name="P16">2231 Language, Culture and Information Literacy through Chinese Cinema</text:p>
      <text:p text:style-name="P26">Jie Zhang Trinity University</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華康儷粗黑" svg:font-family="華康儷粗黑, 細明體" style:font-family-generic="modern"/>
    <style:font-face style:name="Cambria-Bold" svg:font-family="Cambria-Bold, 'MS Mincho'" style:font-family-generic="roman"/>
    <style:font-face style:name="標楷體" svg:font-family="標楷體" style:font-family-generic="script"/>
    <style:font-face style:name="LucidaCalligraphy-Italic" svg:font-family="LucidaCalligraphy-Italic, 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華康儷粗黑" fo:font-family="華康儷粗黑, 細明體" style:font-family-generic="modern" fo:font-size="12pt" fo:language="en" fo:country="US" style:letter-kerning="true" style:font-name-asian="華康儷粗黑" style:font-family-asian="華康儷粗黑,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_20_字元" style:display-name="無間距 字元" style:family="text" style:parent-style-name="預設段落字型">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apple-converted-spac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3">
        <style:list-level-properties text:list-level-position-and-space-mode="label-alignment">
          <style:list-level-label-alignment text:label-followed-by="listtab" fo:text-indent="-1.27cm" fo:margin-left="7.022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fo:text-indent="-1.27cm" fo:margin-left="7.8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042cm" fo:margin-left="-0.191cm" fo:margin-top="0.002cm" fo:margin-bottom="0cm" table:align="left" style:writing-mode="lr-tb"/>
    </style:style>
    <style:style style:name="表格1.A" style:family="table-column">
      <style:table-column-properties style:column-width="6.768cm"/>
    </style:style>
    <style:style style:name="表格1.B" style:family="table-column">
      <style:table-column-properties style:column-width="1.505cm"/>
    </style:style>
    <style:style style:name="表格1.C" style:family="table-column">
      <style:table-column-properties style:column-width="6.77cm"/>
    </style:style>
    <style:style style:name="表格1.1" style:family="table-row">
      <style:table-row-properties style:min-row-height="0.266cm" fo:keep-together="always"/>
    </style:style>
    <style:style style:name="表格1.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1.B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265cm" fo:keep-together="always"/>
    </style:style>
    <style:style style:name="表格1.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1.B2" style:family="table-cell">
      <style:table-cell-properties style:vertical-align="top" fo:padding-left="0.191cm" fo:padding-right="0.191cm" fo:padding-top="0cm" fo:padding-bottom="0cm" fo:border="none" style:writing-mode="lr-tb"/>
    </style:style>
    <style:style style:name="表格2" style:family="table">
      <style:table-properties style:width="15.042cm" fo:margin-left="-0.191cm" fo:margin-top="0.002cm" fo:margin-bottom="0cm" table:align="left" style:writing-mode="lr-tb"/>
    </style:style>
    <style:style style:name="表格2.A" style:family="table-column">
      <style:table-column-properties style:column-width="6.768cm"/>
    </style:style>
    <style:style style:name="表格2.B" style:family="table-column">
      <style:table-column-properties style:column-width="1.505cm"/>
    </style:style>
    <style:style style:name="表格2.C" style:family="table-column">
      <style:table-column-properties style:column-width="6.77cm"/>
    </style:style>
    <style:style style:name="表格2.1" style:family="table-row">
      <style:table-row-properties style:min-row-height="0.266cm" fo:keep-together="always"/>
    </style:style>
    <style:style style:name="表格2.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265cm" fo:keep-together="always"/>
    </style:style>
    <style:style style:name="表格2.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2.B2"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center" style:justify-single-word="false" style:snap-to-layout-grid="false"/>
      <style:text-properties style:font-name="Cambria" fo:font-weight="bold" style:font-weight-asian="bold" style:font-name-complex="Cambria" style:font-weight-complex="bold"/>
    </style:style>
    <style:style style:name="MP2" style:family="paragraph" style:parent-style-name="無間距">
      <style:paragraph-properties fo:text-align="center" style:justify-single-word="false"/>
    </style:style>
    <style:style style:name="MP3" style:family="paragraph" style:parent-style-name="Header">
      <style:paragraph-properties style:snap-to-layout-grid="false"/>
      <style:text-properties style:font-name="Cambria" fo:font-weight="bold" style:font-weight-asian="bold" style:font-name-complex="Cambria" style:font-weight-complex="bold"/>
    </style:style>
    <style:style style:name="MT1" style:family="text">
      <style:text-properties style:font-name="Cambria" fo:language="zh" fo:country="TW" fo:font-weight="bold" style:font-weight-asian="bold" style:font-name-complex="Cambria"/>
    </style:style>
    <style:style style:name="MT2" style:family="text">
      <style:text-properties style:font-name="Cambria" fo:language="zh" fo:country="TW" fo:font-weight="bold" style:font-name-asian="Cambria" style:font-weight-asian="bold" style:font-name-complex="Cambria"/>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3.175cm" fo:margin-right="3.175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MP1"/>
            </table:table-cell>
            <table:table-cell table:style-name="表格1.B1" table:number-rows-spanned="2" office:value-type="string">
              <text:p text:style-name="MP2"><text:span text:style-name="MT1">頁</text:span><text:span text:style-name="MT2"> </text:span><text:page-number text:select-page="current">2</text:page-number></text:p>
            </table:table-cell>
            <table:table-cell table:style-name="表格1.A1" office:value-type="string">
              <text:p text:style-name="MP3"/>
            </table:table-cell>
          </table:table-row>
          <table:table-row table:style-name="表格1.2">
            <table:table-cell table:style-name="表格1.A2" office:value-type="string">
              <text:p text:style-name="MP1"/>
            </table:table-cell>
            <table:covered-table-cell/>
            <table:table-cell table:style-name="表格1.A2" office:value-type="string">
              <text:p text:style-name="MP3"/>
            </table:table-cell>
          </table:table-row>
        </table:table>
        <text:p text:style-name="Footer"/>
      </style:footer>
    </style:master-page>
    <style:master-page style:name="轉換_20_1" style:display-name="轉換 1" style:page-layout-name="Mpm1">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1"/>
            </table:table-cell>
            <table:table-cell table:style-name="表格2.B1" table:number-rows-spanned="2" office:value-type="string">
              <text:p text:style-name="MP2"><text:span text:style-name="MT1">頁</text:span><text:span text:style-name="MT2"> </text:span><text:page-number text:select-page="current">3</text:page-number></text:p>
            </table:table-cell>
            <table:table-cell table:style-name="表格2.A1" office:value-type="string">
              <text:p text:style-name="MP3"/>
            </table:table-cell>
          </table:table-row>
          <table:table-row table:style-name="表格2.2">
            <table:table-cell table:style-name="表格2.A2" office:value-type="string">
              <text:p text:style-name="MP1"/>
            </table:table-cell>
            <table:covered-table-cell/>
            <table:table-cell table:style-name="表格2.A2" office:value-type="string">
              <text:p text:style-name="MP3"/>
            </table:table-cell>
          </table:table-row>
        </table:table>
        <text:p text:style-name="Footer"/>
      </style:footer>
    </style:master-page>
    <style:master-page style:name="轉換_20_2" style:display-name="轉換 2" style:page-layout-name="Mpm1">
      <style:footer>
        <text:p text:style-name="Footer"/>
      </style:footer>
    </style:master-page>
    <style:master-page style:name="轉換_20_3" style:display-name="轉換 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楊彥如</meta:initial-creator>
    <meta:creation-date>2016-03-16T16:19:00</meta:creation-date>
    <dc:creator>gina.yeh</dc:creator>
    <dc:date>2016-03-16T16:19:00</dc:date>
    <meta:print-date>2013-10-15T11:51:00</meta:print-date>
    <meta:editing-cycles>2</meta:editing-cycles>
    <meta:document-statistic meta:table-count="2" meta:image-count="0" meta:object-count="0" meta:page-count="16" meta:paragraph-count="422" meta:word-count="5445" meta:character-count="21059" meta:non-whitespace-character-count="18754"/>
    <meta:generator>LibreOffice/5.0.5.2$Windows_x86 LibreOffice_project/55b006a02d247b5f7215fc6ea0fde844b30035b3</meta:generator>
  </office:meta>
</office:document-meta>
</file>