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48cm" fo:margin-left="-0.191cm" table:align="left" style:writing-mode="lr-tb"/>
    </style:style>
    <style:style style:name="表格1.A" style:family="table-column">
      <style:table-column-properties style:column-width="3.992cm"/>
    </style:style>
    <style:style style:name="表格1.B" style:family="table-column">
      <style:table-column-properties style:column-width="10.753cm"/>
    </style:style>
    <style:style style:name="表格1.C" style:family="table-column">
      <style:table-column-properties style:column-width="1.00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494cm" fo:text-align="center" style:justify-single-word="false"/>
      <style:text-properties style:font-name="新細明體" fo:font-size="18pt" fo:font-weight="bold" style:font-size-asian="18pt" style:font-weight-asian="bold" style:font-name-complex="新細明體" style:font-size-complex="18pt"/>
    </style:style>
    <style:style style:name="P2" style:family="paragraph" style:parent-style-name="Standard">
      <style:paragraph-properties fo:line-height="0.494cm" fo:text-align="center" style:justify-single-word="false"/>
      <style:text-properties style:font-name="新細明體" fo:font-size="18pt" style:font-size-asian="18pt" style:font-name-complex="新細明體" style:font-size-complex="18pt"/>
    </style:style>
    <style:style style:name="P3" style:family="paragraph" style:parent-style-name="Standard">
      <style:paragraph-properties fo:line-height="0.494cm" fo:text-align="center" style:justify-single-word="false"/>
      <style:text-properties style:font-name="新細明體" fo:font-size="26pt" fo:font-weight="bold" style:font-size-asian="26pt" style:font-weight-asian="bold" style:font-name-complex="新細明體" style:font-size-complex="26pt"/>
    </style:style>
    <style:style style:name="P4" style:family="paragraph" style:parent-style-name="Standard">
      <style:paragraph-properties fo:line-height="0.494cm" fo:text-align="justify" style:justify-single-word="false"/>
      <style:text-properties style:font-name="新細明體" style:font-name-complex="新細明體"/>
    </style:style>
    <style:style style:name="P5" style:family="paragraph" style:parent-style-name="Standard">
      <style:paragraph-properties fo:line-height="0.494cm"/>
      <style:text-properties style:font-name="新細明體" style:font-name-complex="新細明體"/>
    </style:style>
    <style:style style:name="P6" style:family="paragraph" style:parent-style-name="Standard">
      <style:paragraph-properties fo:line-height="0.494cm" fo:text-align="justify" style:justify-single-word="false"/>
      <style:text-properties style:font-name="新細明體" style:font-name-complex="新細明體"/>
    </style:style>
    <style:style style:name="P7" style:family="paragraph" style:parent-style-name="Standard">
      <style:paragraph-properties fo:line-height="0.494cm"/>
      <style:text-properties style:font-name="新細明體" fo:font-weight="bold" style:font-weight-asian="bold" style:font-name-complex="新細明體"/>
    </style:style>
    <style:style style:name="P8" style:family="paragraph" style:parent-style-name="Standard">
      <style:paragraph-properties fo:line-height="0.494cm"/>
      <style:text-properties style:font-name="新細明體" fo:font-size="10pt" style:font-size-asian="10pt" style:font-name-complex="Arial Unicode MS" style:font-size-complex="10pt"/>
    </style:style>
    <style:style style:name="P9" style:family="paragraph" style:parent-style-name="Standard">
      <style:paragraph-properties fo:line-height="0.494cm"/>
      <style:text-properties style:font-name="新細明體" fo:font-size="10pt" fo:font-weight="bold" style:font-size-asian="10pt" style:font-weight-asian="bold" style:font-name-complex="Arial Unicode MS" style:font-size-complex="10pt"/>
    </style:style>
    <style:style style:name="P10" style:family="paragraph" style:parent-style-name="Standard">
      <style:paragraph-properties fo:line-height="0.494cm"/>
    </style:style>
    <style:style style:name="P11" style:family="paragraph" style:parent-style-name="Standard">
      <style:paragraph-properties fo:line-height="0.494cm" fo:text-align="center" style:justify-single-word="false"/>
    </style:style>
    <style:style style:name="P12" style:family="paragraph" style:parent-style-name="Standard">
      <style:paragraph-properties fo:line-height="0.494cm" fo:text-align="justify" style:justify-single-word="false"/>
    </style:style>
    <style:style style:name="P13" style:family="paragraph" style:parent-style-name="Standard">
      <style:paragraph-properties fo:margin-left="0cm" fo:margin-right="0cm" fo:line-height="0.494cm" fo:text-indent="4.697cm" style:auto-text-indent="false"/>
    </style:style>
    <style:style style:name="P14" style:family="paragraph" style:parent-style-name="Standard">
      <style:paragraph-properties fo:margin-top="0cm" fo:margin-bottom="0.635cm" loext:contextual-spacing="false" fo:line-height="0.494cm"/>
      <style:text-properties style:font-name="新細明體" style:font-name-complex="新細明體"/>
    </style:style>
    <style:style style:name="P15" style:family="paragraph" style:parent-style-name="Standard">
      <style:paragraph-properties fo:margin-top="0cm" fo:margin-bottom="0.635cm" loext:contextual-spacing="false" fo:line-height="0.494cm" fo:break-before="page"/>
    </style:style>
    <style:style style:name="P16" style:family="paragraph" style:parent-style-name="Standard" style:master-page-name="轉換_20_1">
      <style:paragraph-properties fo:margin-top="0cm" fo:margin-bottom="0.635cm" loext:contextual-spacing="false" fo:line-height="0.494cm" fo:text-align="center" style:justify-single-word="false" style:page-number="auto"/>
      <style:text-properties style:font-name="新細明體" fo:font-weight="bold" style:font-weight-asian="bold" style:font-name-complex="新細明體" style:font-size-complex="12pt"/>
    </style:style>
    <style:style style:name="P17" style:family="paragraph" style:parent-style-name="Standard" style:master-page-name="轉換_20_2">
      <style:paragraph-properties fo:margin-top="0cm" fo:margin-bottom="0.635cm" loext:contextual-spacing="false" fo:line-height="0.494cm" fo:text-align="center" style:justify-single-word="false" style:page-number="1"/>
      <style:text-properties style:font-name="新細明體" fo:font-weight="bold" style:font-weight-asian="bold" style:font-name-complex="新細明體"/>
    </style:style>
    <style:style style:name="P18" style:family="paragraph" style:parent-style-name="Standard">
      <style:paragraph-properties fo:margin-left="0cm" fo:margin-right="0cm" fo:margin-top="0cm" fo:margin-bottom="0.635cm" loext:contextual-spacing="false" fo:line-height="0.494cm" fo:text-indent="0.847cm" style:auto-text-indent="false"/>
    </style:style>
    <style:style style:name="P19" style:family="paragraph" style:parent-style-name="Standard">
      <style:paragraph-properties fo:margin-top="0cm" fo:margin-bottom="0.318cm" loext:contextual-spacing="false" fo:line-height="0.494cm" fo:text-align="center" style:justify-single-word="false"/>
      <style:text-properties style:font-name="新細明體" fo:font-weight="bold" style:font-weight-asian="bold" style:font-name-complex="Arial Unicode MS" style:font-size-complex="12pt"/>
    </style:style>
    <style:style style:name="P20" style:family="paragraph" style:parent-style-name="Standard">
      <style:paragraph-properties fo:margin-top="0cm" fo:margin-bottom="0.318cm" loext:contextual-spacing="false" fo:line-height="0.494cm"/>
      <style:text-properties style:font-name="新細明體" fo:font-size="10pt" fo:font-weight="bold" style:font-size-asian="10pt" style:font-weight-asian="bold" style:font-name-complex="Arial Unicode MS" style:font-size-complex="10pt" fo:background-color="#00ff00"/>
    </style:style>
    <style:style style:name="P21" style:family="paragraph" style:parent-style-name="Standard">
      <style:paragraph-properties fo:margin-top="0cm" fo:margin-bottom="0.318cm" loext:contextual-spacing="false" fo:line-height="0.494cm" fo:text-align="center" style:justify-single-word="false"/>
      <style:text-properties style:font-name="新細明體" fo:font-size="10pt" fo:font-weight="bold" style:font-size-asian="10pt" style:font-weight-asian="bold" style:font-name-complex="Arial Unicode MS" style:font-size-complex="10pt"/>
    </style:style>
    <style:style style:name="P22" style:family="paragraph" style:parent-style-name="Standard">
      <style:paragraph-properties fo:margin-left="0cm" fo:margin-right="0cm" fo:margin-top="0cm" fo:margin-bottom="0.318cm" loext:contextual-spacing="false" fo:line-height="0.494cm" fo:text-indent="0.85cm" style:auto-text-indent="false"/>
    </style:style>
    <style:style style:name="P23" style:family="paragraph" style:parent-style-name="Standard">
      <style:paragraph-properties fo:margin-left="0cm" fo:margin-right="0cm" fo:margin-top="0cm" fo:margin-bottom="0.318cm" loext:contextual-spacing="false" fo:line-height="0.494cm" fo:text-indent="0.85cm" style:auto-text-indent="false"/>
      <style:text-properties officeooo:paragraph-rsid="00015177"/>
    </style:style>
    <style:style style:name="P24" style:family="paragraph" style:parent-style-name="Standard">
      <style:paragraph-properties fo:margin-left="0cm" fo:margin-right="0cm" fo:line-height="0.494cm" fo:text-indent="0.85cm" style:auto-text-indent="false"/>
    </style:style>
    <style:style style:name="P25" style:family="paragraph" style:parent-style-name="Standard">
      <style:paragraph-properties fo:margin-top="0.635cm" fo:margin-bottom="0.635cm" loext:contextual-spacing="false" fo:line-height="0.494cm"/>
    </style:style>
    <style:style style:name="P26" style:family="paragraph" style:parent-style-name="Standard" style:master-page-name="Standard">
      <style:paragraph-properties fo:line-height="0.494cm" style:page-number="auto"/>
      <style:text-properties style:font-name="新細明體" fo:font-size="20pt" fo:font-weight="bold" style:font-size-asian="20pt" style:font-weight-asian="bold" style:font-name-complex="新細明體" style:font-size-complex="20pt"/>
    </style:style>
    <style:style style:name="P27" style:family="paragraph" style:parent-style-name="Footer">
      <style:paragraph-properties fo:text-align="center" style:justify-single-word="false"/>
    </style:style>
    <style:style style:name="T1" style:family="text">
      <style:text-properties style:font-name="新細明體" fo:font-size="18pt" style:font-size-asian="18pt" style:font-name-complex="新細明體" style:font-size-complex="18pt"/>
    </style:style>
    <style:style style:name="T2" style:family="text">
      <style:text-properties style:font-name="新細明體" fo:font-size="26pt" fo:font-weight="bold" style:font-size-asian="26pt" style:font-weight-asian="bold" style:font-name-complex="新細明體" style:font-size-complex="26pt"/>
    </style:style>
    <style:style style:name="T3" style:family="text">
      <style:text-properties style:font-name="新細明體" fo:font-size="26pt" fo:font-weight="bold" style:font-size-asian="26pt" style:font-weight-asian="bold" style:font-name-complex="新細明體" style:font-size-complex="26pt"/>
    </style:style>
    <style:style style:name="T4" style:family="text">
      <style:text-properties style:font-name="新細明體" fo:font-size="14pt" fo:font-weight="bold" style:font-size-asian="14pt" style:font-weight-asian="bold" style:font-name-complex="新細明體" style:font-size-complex="14pt"/>
    </style:style>
    <style:style style:name="T5" style:family="text">
      <style:text-properties style:font-name="新細明體" fo:font-size="14pt" fo:font-weight="bold" style:font-size-asian="14pt" style:font-weight-asian="bold" style:font-name-complex="新細明體" style:font-size-complex="14pt"/>
    </style:style>
    <style:style style:name="T6" style:family="text">
      <style:text-properties style:font-name="新細明體" fo:font-weight="bold" style:font-weight-asian="bold" style:font-name-complex="新細明體"/>
    </style:style>
    <style:style style:name="T7" style:family="text">
      <style:text-properties style:font-name="新細明體" fo:font-weight="bold" style:font-weight-asian="bold" style:font-name-complex="新細明體" style:font-size-complex="12pt"/>
    </style:style>
    <style:style style:name="T8" style:family="text">
      <style:text-properties style:font-name="新細明體" fo:font-weight="bold" style:font-weight-asian="bold" style:font-name-complex="新細明體" style:font-size-complex="12pt"/>
    </style:style>
    <style:style style:name="T9" style:family="text">
      <style:text-properties style:font-name="新細明體" fo:font-weight="bold" style:font-weight-asian="bold" style:font-name-complex="新細明體"/>
    </style:style>
    <style:style style:name="T10" style:family="text">
      <style:text-properties style:font-name="新細明體" fo:font-weight="bold" style:font-weight-asian="bold" style:font-name-complex="Arial Unicode MS" style:font-size-complex="12pt"/>
    </style:style>
    <style:style style:name="T11" style:family="text">
      <style:text-properties style:font-name="新細明體" style:font-name-complex="新細明體"/>
    </style:style>
    <style:style style:name="T12" style:family="text">
      <style:text-properties style:font-name="新細明體" style:font-name-complex="新細明體" style:font-size-complex="12pt"/>
    </style:style>
    <style:style style:name="T13" style:family="text">
      <style:text-properties style:font-name="新細明體" style:font-name-complex="新細明體" style:font-size-complex="12pt"/>
    </style:style>
    <style:style style:name="T14" style:family="text">
      <style:text-properties style:font-name="新細明體" style:font-name-complex="新細明體"/>
    </style:style>
    <style:style style:name="T15" style:family="text">
      <style:text-properties style:font-name="新細明體" fo:font-size="10pt" fo:font-weight="bold" style:font-size-asian="10pt" style:font-weight-asian="bold" style:font-name-complex="Arial Unicode MS" style:font-size-complex="10pt"/>
    </style:style>
    <style:style style:name="T16" style:family="text">
      <style:text-properties style:font-name="新細明體" fo:font-size="10pt" style:font-size-asian="10pt" style:font-name-complex="Arial Unicode MS" style:font-size-complex="10pt"/>
    </style:style>
    <style:style style:name="T17" style:family="text">
      <style:text-properties style:font-name="新細明體" fo:font-size="10pt" style:text-underline-style="solid" style:text-underline-width="auto" style:text-underline-color="font-color" fo:font-weight="bold" style:font-size-asian="10pt" style:font-weight-asian="bold" style:font-name-complex="Arial Unicode MS" style:font-size-complex="10pt"/>
    </style:style>
    <style:style style:name="T18" style:family="text">
      <style:text-properties fo:font-weight="bold" style:font-weight-asian="bold"/>
    </style:style>
    <style:style style:name="T19" style:family="text">
      <style:text-properties fo:font-size="14pt" style:font-size-asian="14pt"/>
    </style:style>
    <style:style style:name="T20" style:family="text">
      <style:text-properties style:font-size-complex="12pt"/>
    </style:style>
    <style:style style:name="T21" style:family="text">
      <style:text-properties style:font-name="MS Mincho" style:font-name-asian="MS Mincho" style:font-name-complex="MS Mincho"/>
    </style:style>
    <style:style style:name="T22" style:family="text">
      <style:text-properties fo:background-color="#00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出國報告（出國類別：國際研討會）</text:p>
      <text:p text:style-name="P1"/>
      <text:p text:style-name="P2"/>
      <text:p text:style-name="P11"><text:span text:style-name="T2">參加「</text:span><text:span text:style-name="T2">2014 第三屆福坦莫大學與銀行與金融期刊- 金融創新與銀行規範研討會</text:span><text:span text:style-name="T2">」</text:span></text:p>
      <text:p text:style-name="P3"/>
      <text:p text:style-name="P1"/>
      <text:p text:style-name="P2"/>
      <text:p text:style-name="P2"/>
      <text:p text:style-name="P2"/>
      <text:p text:style-name="P2"/>
      <text:p text:style-name="P11"><text:span text:style-name="T4">服務機關：國立臺北大學</text:span></text:p>
      <text:p text:style-name="P13"><text:span text:style-name="T4">姓名職稱：吳孟紋</text:span><text:span text:style-name="T4">副教授</text:span><text:bookmark text:name="_GoBack"/></text:p>
      <text:p text:style-name="P11"><text:span text:style-name="T4">派赴國家：中國大陸福建</text:span></text:p>
      <text:p text:style-name="P11"><text:span text:style-name="T4"><text:s/></text:span><text:span text:style-name="T4"><text:s text:c="6"/>出國期間：2014/12/19-2014/12/20</text:span></text:p>
      <text:p text:style-name="P13"><text:span text:style-name="T4">報告日期：2015/2/</text:span><text:span text:style-name="T4">12</text:span></text:p>
      <text:p text:style-name="P16">摘要</text:p>
      <text:p text:style-name="P18"><text:span text:style-name="T12">末學</text:span><text:span text:style-name="T12">於 2014 年 12 月 19 日至 2014 年 12 月 20 日到中國廈門參加「</text:span><text:span text:style-name="T7">2014 第三屆福坦莫大學與銀行與金融期刊- 金融創新與銀行規範研討會</text:span><text:span text:style-name="T12">」，並於該研討會發表論文「The Effect of Bank Shadow on the Relation Between Capital and Liquidity」。本屆研討會由Xiamen University, Peking University, </text:span><text:span text:style-name="T12">及</text:span><text:span text:style-name="T12">Fordham University等單位共同舉辦。本出國報告</text:span><text:span text:style-name="T12">分為參三部分，分別為加研討會的</text:span><text:span text:style-name="T12">目的、過程、及心得</text:span><text:span text:style-name="T12">與建議。</text:span></text:p>
      <text:p text:style-name="P17">目次</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text:span text:style-name="T11">一、</text:span><text:span text:style-name="T11">目的</text:span></text:p>
          </table:table-cell>
          <table:table-cell table:style-name="表格1.A1" office:value-type="string">
            <text:p text:style-name="P5">………………………………………………………………</text:p>
          </table:table-cell>
          <table:table-cell table:style-name="表格1.A1" office:value-type="string">
            <text:p text:style-name="P4">1</text:p>
          </table:table-cell>
        </table:table-row>
        <table:table-row table:style-name="表格1.1">
          <table:table-cell table:style-name="表格1.A1" office:value-type="string">
            <text:p text:style-name="P12"><text:span text:style-name="T11">二、</text:span><text:span text:style-name="T11">過程</text:span></text:p>
          </table:table-cell>
          <table:table-cell table:style-name="表格1.A1" office:value-type="string">
            <text:p text:style-name="P4">………………………………………………………………</text:p>
          </table:table-cell>
          <table:table-cell table:style-name="表格1.A1" office:value-type="string">
            <text:p text:style-name="P4">1</text:p>
          </table:table-cell>
        </table:table-row>
        <table:table-row table:style-name="表格1.1">
          <table:table-cell table:style-name="表格1.A1" office:value-type="string">
            <text:p text:style-name="P12"><text:span text:style-name="T11">三、</text:span><text:span text:style-name="T11">心得及建議</text:span></text:p>
          </table:table-cell>
          <table:table-cell table:style-name="表格1.A1" office:value-type="string">
            <text:p text:style-name="P12"><text:span text:style-name="T11">………………………………………………………………</text:span></text:p>
          </table:table-cell>
          <table:table-cell table:style-name="表格1.A1" office:value-type="string">
            <text:p text:style-name="P4">2</text:p>
          </table:table-cell>
        </table:table-row>
        <table:table-row table:style-name="表格1.1">
          <table:table-cell table:style-name="表格1.A1" office:value-type="string">
            <text:p text:style-name="P12"><text:span text:style-name="T11">四、</text:span><text:span text:style-name="T11">附錄 附件一)</text:span></text:p>
          </table:table-cell>
          <table:table-cell table:style-name="表格1.A1" office:value-type="string">
            <text:p text:style-name="P4">………………………………………………………………</text:p>
          </table:table-cell>
          <table:table-cell table:style-name="表格1.A1" office:value-type="string">
            <text:p text:style-name="P4">3</text:p>
          </table:table-cell>
        </table:table-row>
      </table:table>
      <text:p text:style-name="P14"/>
      <text:p text:style-name="P15"><text:span text:style-name="T6">一、</text:span><text:span text:style-name="T6">目的 </text:span></text:p>
      <text:p text:style-name="P22"><text:span text:style-name="T12">「</text:span><text:span text:style-name="T7">2014 第三屆福坦莫大學與銀行與金融期刊- 金融創新與銀行規範研討會</text:span><text:span text:style-name="T12">」</text:span><text:span text:style-name="T11">為</text:span><text:span text:style-name="T11">一個國際研討會</text:span><text:span text:style-name="T11">，提供</text:span><text:span text:style-name="T11">各國</text:span><text:span text:style-name="T11">學者及其他相關人員</text:span><text:span text:style-name="T11">，對參與者的學術</text:span><text:span text:style-name="T11">研究</text:span><text:span text:style-name="T11">及其他最新學術趨勢，進行交流</text:span><text:span text:style-name="T11">。</text:span><text:span text:style-name="T11">此研討會已舉辦過兩次，而</text:span><text:span text:style-name="T11">本次為第</text:span><text:span text:style-name="T11">三</text:span><text:span text:style-name="T11">屆</text:span><text:span text:style-name="T11">，其</text:span><text:span text:style-name="T11">主題涵蓋</text:span><text:span text:style-name="T11">了銀行財務與風險</text:span><text:span text:style-name="T11">，</text:span><text:span text:style-name="T11">包括信用風險、流動性、證券化、金融市場、動態風險模型、系統風險、銀行法規、風險性資本、及風險方式。</text:span></text:p>
      <text:p text:style-name="P24"><text:span text:style-name="T11">末學深感榮幸</text:span><text:span text:style-name="T11">能</text:span><text:span text:style-name="T11">被選上</text:span><text:span text:style-name="T11">在此研討會發表論文</text:span><text:span text:style-name="T11">，並</text:span><text:span text:style-name="T11">藉由參與此研討會</text:span><text:span text:style-name="T11">，窺知目前其他國家學者關心的研究議題及</text:span><text:span text:style-name="T11">趨勢，並與</text:span><text:span text:style-name="T11">全球其他國家的</text:span><text:span text:style-name="T11">學者進行交流。 </text:span></text:p>
      <text:p text:style-name="P25"><text:span text:style-name="T6">二、</text:span><text:span text:style-name="T6">過程</text:span></text:p>
      <text:p text:style-name="P22"><text:span text:style-name="T12">「</text:span><text:span text:style-name="T7">2014 第三屆福坦莫大學與銀行與金融期刊- 金融創新與銀行規範研討會</text:span><text:span text:style-name="T12">」</text:span><text:span text:style-name="T11">於 </text:span><text:span text:style-name="T11">12</text:span><text:span text:style-name="T11"> 月</text:span><text:span text:style-name="T11">19</text:span><text:span text:style-name="T11"> 日至 </text:span><text:span text:style-name="T11">12</text:span><text:span text:style-name="T11"> 月 </text:span><text:span text:style-name="T11">20</text:span><text:span text:style-name="T11"> 日在中國</text:span><text:span text:style-name="T11">廈門市</text:span><text:span text:style-name="T11">的</text:span><text:span text:style-name="T11">廈門</text:span><text:span text:style-name="T11">大學舉行</text:span><text:span text:style-name="T11">。主辦單位</text:span><text:span text:style-name="T11">將</text:span><text:span text:style-name="T11">參與者的</text:span><text:span text:style-name="T11">論文</text:span><text:span text:style-name="T11">依照十個類別，</text:span><text:span text:style-name="T11">分</text:span><text:span text:style-name="T11">成</text:span><text:span text:style-name="T11">多</text:span><text:span text:style-name="T11">個</text:span><text:span text:style-name="T11">場次</text:span><text:span text:style-name="T11">，如此</text:span><text:span text:style-name="T11">讓參與者清楚了解</text:span><text:span text:style-name="T11">其</text:span><text:span text:style-name="T11">論文所屬的</text:span><text:span text:style-name="T11">發表</text:span><text:span text:style-name="T11">場次。</text:span><text:span text:style-name="T11">在此研討會中，除了</text:span><text:span text:style-name="T11">能當場和與會學者們交流之外，其他</text:span><text:span text:style-name="T11">場次的</text:span><text:span text:style-name="T11">論文發表也相當豐富，</text:span><text:span text:style-name="T11">因此，末學</text:span><text:span text:style-name="T11">發表</text:span><text:span text:style-name="T11">完畢後，還參加了</text:span><text:span text:style-name="T11">其他場次其他學者的研究</text:span><text:span text:style-name="T11">說明</text:span><text:span text:style-name="T11">。此外，本次</text:span><text:span text:style-name="T11">研</text:span><text:span text:style-name="T11">討會也安排</text:span><text:span text:style-name="T11">一場</text:span><text:span text:style-name="T11">與</text:span><text:span text:style-name="T11">銀行風險</text:span><text:span text:style-name="T11">相關</text:span><text:span text:style-name="T11">及</text:span><text:span text:style-name="T11">內容豐富且精彩的專題演講</text:span><text:span text:style-name="T11">，由</text:span><text:span text:style-name="T11">New York University</text:span><text:span text:style-name="T11">的</text:span><text:span text:style-name="T11">Kose</text:span><text:span text:style-name="T11">,</text:span><text:span text:style-name="T11"> John</text:span><text:span text:style-name="T11">教授進行演講</text:span><text:span text:style-name="T11">。Kose</text:span><text:span text:style-name="T11">教授對銀行的資本與風險的相關議題，做了一系列的整理，讓與會者更清楚的瞭解這議題的來龍去脈。</text:span></text:p>
      <text:p text:style-name="P22"><text:span text:style-name="T11">此次會議</text:span><text:span text:style-name="T11">，末學</text:span><text:span text:style-name="T11">發表論文為「The Effect of Bank Shadow on the Relation Between Capital and Liquidity」</text:span><text:span text:style-name="T11">。</text:span><text:span text:style-name="T11">本研究探討</text:span><text:span text:style-name="T11">中國銀行業</text:span><text:span text:style-name="T11">的</text:span><text:span text:style-name="T11">資本與流動性的關係</text:span><text:span text:style-name="T11">，</text:span><text:span text:style-name="T11">並進一步探討銀行業的非傳統貸放管道如何影響資本和流動性之間的關係。過去文獻已經建立了兩個相互矛盾的效果。第一個效果是金融脆弱性</text:span><text:span text:style-name="T21">−</text:span><text:span text:style-name="T11">排擠效應，這表明資本和流動性創造是負向關係，第二個是損失吸收效果，這表明資本和流動性創造是正向相關。中國官方對於銀行75％存貸比的限制，讓銀行無法對企業進行更多的貸款。因此，銀行透過其他非傳統途徑，例如銀行間借貸，間接對企業進行借貸。而此將降低監管資本比率和流動性比率的表面風險，但實際上卻未減少銀行的風險資產。若不考慮這特殊現象，研究資本與流動性之間的關係將會得到偏差結論。本文則是考慮此項因素，重新計算銀行真正的監管資本比率和流動性比率，再探討資本與流動性的關係。末學之研究結果發現，不考慮銀行的非傳統借貸途徑時，將支持金融脆弱性</text:span><text:span text:style-name="T21">−</text:span><text:span text:style-name="T11">排擠效應。若考慮銀行的非傳統借貸途徑時，將支持風險吸收效果。</text:span></text:p>
      <text:p text:style-name="P22"><text:span text:style-name="T11">此次研討會的議程中，</text:span><text:span text:style-name="T11">共有十個主題場次。而每兩個</text:span><text:span text:style-name="T11">場次發表後</text:span><text:span text:style-name="T11">，</text:span><text:span text:style-name="T11">皆安排短暫的</text:span><text:span text:style-name="T11">茶敘</text:span><text:span text:style-name="T11">時間，讓</text:span><text:span text:style-name="T11">參與者</text:span><text:span text:style-name="T11">可以針對</text:span><text:span text:style-name="T11">該</text:span><text:span text:style-name="T11">場次的研究成果進行更多的交流討論。</text:span><text:span text:style-name="T11">雖然本次</text:span><text:span text:style-name="T11">研討會的</text:span><text:span text:style-name="T11">場次眾多，但</text:span><text:span text:style-name="T11">規劃流暢</text:span><text:span text:style-name="T11">。更者，</text:span><text:span text:style-name="T11">參與</text:span><text:span text:style-name="T11">發表</text:span><text:span text:style-name="T11">的文章</text:span><text:span text:style-name="T11">皆經主辦單位送外</text:span><text:soft-page-break/><text:span text:style-name="T11">審，從上百篇的文章中，依國際學術標準，篩選剩下30篇多篇在研討會發表。因此能在研討會發表的文章都具有良好</text:span><text:span text:style-name="T11">程度，整體來說，是場</text:span><text:span text:style-name="T11">具有良好國際水準</text:span><text:span text:style-name="T11">且值得參加的研討會。</text:span></text:p>
      <text:p text:style-name="P22"><text:span text:style-name="T11">本</text:span><text:span text:style-name="T11">學術研討會為學術導向之研討會，與會人員主要</text:span><text:span text:style-name="T11">為來自世界各國的大學教授及機構研究人員，因此兩天會議期間全程以英文發表及討論。</text:span><text:span text:style-name="T11">該研討會主要由Peking University</text:span><text:span text:style-name="T11">, </text:span><text:span text:style-name="T11">Fordham University</text:span><text:span text:style-name="T11">與</text:span><text:span text:style-name="T11">Xiamen University主辦，</text:span><text:span text:style-name="T11">在</text:span><text:span text:style-name="T11">Xiamen University承辦。</text:span></text:p>
      <text:p text:style-name="P25"><text:span text:style-name="T6">三、心得及建議</text:span></text:p>
      <text:p text:style-name="P22"><text:span text:style-name="T11">能夠在國際研討會發表</text:span><text:span text:style-name="T11"> 末學</text:span><text:span text:style-name="T11">的研究成果，了解目前研究發展趨勢，並與</text:span><text:span text:style-name="T11">各國的</text:span><text:span text:style-name="T11">學者互動</text:span><text:span text:style-name="T11">，</text:span><text:span text:style-name="T11">是</text:span><text:span text:style-name="T11">非常珍貴</text:span><text:span text:style-name="T11">的經驗</text:span><text:span text:style-name="T11">。</text:span><text:span text:style-name="T11">感謝</text:span><text:span text:style-name="T11">教育部長官及臺北大學長官</text:span><text:span text:style-name="T11">對於國內學者參與國際研討會的支持與補助，讓</text:span><text:span text:style-name="T11"> 末學</text:span><text:span text:style-name="T11">有機會參與</text:span><text:span text:style-name="T11">此國際研討會</text:span><text:span text:style-name="T11">，進行學術交流與經驗分享。此外，這次的研討會在中國的</text:span><text:span text:style-name="T11">廈門大學</text:span><text:span text:style-name="T11">舉行，</text:span><text:span text:style-name="T11">廈門大學為中國南方的重點發展大學，亦具有一定重要地位</text:span><text:span text:style-name="T11">，</text:span><text:span text:style-name="T11">地理位置距離臺灣較近，語言及氣候相近，</text:span><text:span text:style-name="T11">讓</text:span><text:span text:style-name="T11">末學享往返方便之利，不致水土不符</text:span><text:span text:style-name="T11">。 </text:span></text:p>
      <text:p text:style-name="P23"><text:span text:style-name="T11">建議</text:span><text:span text:style-name="T11">教育部及臺北大學</text:span><text:span text:style-name="T11">繼續爭取相關的預算，鼓勵國內學者踴躍參加各種國際性研討會</text:span><text:span text:style-name="T11">。此不但能</text:span><text:span text:style-name="T11">為</text:span><text:span text:style-name="T11">增進臺灣的</text:span><text:span text:style-name="T11">學術知名度，</text:span><text:span text:style-name="T11">也讓學者</text:span><text:span text:style-name="T11">了解</text:span><text:span text:style-name="T11">學術</text:span><text:span text:style-name="T11">趨勢、與國際接軌，站上國際舞臺</text:span></text:p>
      <text:p text:style-name="P23"><text:span text:style-name="T6">附錄</text:span></text:p>
      <text:p text:style-name="P7"/>
      <text:p text:style-name="P5">附件一：會議手冊</text:p>
      <text:p text:style-name="P19">2013 FINANCIAL INNOVATIONS AND BANK REGULATION CONFERENCE</text:p>
      <text:p text:style-name="P11"><text:span text:style-name="T15">Sponsored by Xiamen University, Peking University, Fordham University,</text:span></text:p>
      <text:p text:style-name="P21">and the Journal of Banking and Finance</text:p>
      <text:p text:style-name="P20">Day 1<text:tab/>Friday, December 19, 2014</text:p>
      <text:p text:style-name="P8">8:00 ~ 8:30<text:tab/><text:tab/><text:tab/>Registration and Breakfast</text:p>
      <text:p text:style-name="P8">8:30 ~ 9:00<text:tab/><text:tab/><text:tab/>Opening Remark and Group Photo Taking</text:p>
      <text:p text:style-name="P9">9:00 ~ 10:30</text:p>
      <text:p text:style-name="P10"><text:span text:style-name="T17">#1 Credit Risk</text:span><text:span text:style-name="T15"> <text:tab/><text:tab/>Chair: Jason WEI</text:span></text:p>
      <text:p text:style-name="P8">TERM STRUCTURE OF CREDIT SPREADS AND CROSS-SECTION OF STOCK RETURNS</text:p>
      <text:p text:style-name="P8">Bing HAN<text:tab/><text:tab/><text:tab/>University of Toronto</text:p>
      <text:p text:style-name="P8">Yi ZHOU<text:tab/><text:tab/><text:tab/>Florida State University</text:p>
      <text:p text:style-name="P8">Avanidhar Subrahmanyam<text:tab/>UCLA</text:p>
      <text:p text:style-name="P8"><text:soft-page-break/>Discussant: Michael T. CHNG</text:p>
      <text:p text:style-name="P8">DID CDS MAKE BANKS RISKIER? THE EFFECTS OF CREDIT DEFAULT SWAPS ON BANK CAPITAL AND LENDING</text:p>
      <text:p text:style-name="P8">Susan Chenyu Shan <text:s text:c="2"/><text:tab/><text:tab/>SJTU </text:p>
      <text:p text:style-name="P8">Dragon Yongjun TANG<text:tab/>The University of Hong</text:p>
      <text:p text:style-name="P8">Hong YAN<text:tab/><text:tab/><text:tab/>SJTU</text:p>
      <text:p text:style-name="P8">Discussant: Chung-Hua SHEN</text:p>
      <text:p text:style-name="P8">QUALIFIED RESIDENTIAL MORTGAGES AND DEFAULT RISK</text:p>
      <text:p text:style-name="P8">Ioannis FLOROS<text:tab/><text:tab/>Iowa State University</text:p>
      <text:p text:style-name="P8">Joshua T. WHITE<text:tab/><text:tab/>University of Georgia</text:p>
      <text:p text:style-name="P8">Discussant: Baolian WANG</text:p>
      <text:p text:style-name="P10"><text:span text:style-name="T17">#2 Sovereign Bank Risk</text:span><text:span text:style-name="T15"> Chair: Guojin CHEN</text:span></text:p>
      <text:p text:style-name="P8">CONDITIONAL DEBT RESTRUCTURING FOR CHINA'S LOCAL GOVERNMENT FINANCING PLATFORM</text:p>
      <text:p text:style-name="P8">Michael T. CHNG<text:tab/><text:tab/>XJTLU</text:p>
      <text:p text:style-name="P8">Jia HE<text:tab/><text:tab/><text:tab/><text:tab/>Chinese University of Hong Kong</text:p>
      <text:p text:style-name="P8">Qingfu LIU<text:tab/><text:tab/><text:tab/>Fudan University</text:p>
      <text:p text:style-name="P8">Youchuan XU<text:tab/><text:tab/><text:tab/>Fudan University</text:p>
      <text:p text:style-name="P8">Discussant: Jongsub LEE</text:p>
      <text:p text:style-name="P8">THE SYSTEMIC RISK OF EUROPEAN BANKS DURING THE FINANCIAL AND SOVEREIGN DEBT CRISES</text:p>
      <text:p text:style-name="P8">Lamont BLACK<text:tab/><text:tab/>DePaul University</text:p>
      <text:p text:style-name="P8">Ricardo CORREA<text:tab/><text:tab/>Federal Reserve Board of Governors</text:p>
      <text:p text:style-name="P8">Xin HUANG<text:tab/><text:tab/><text:tab/>Federal Reserve Board of Governors</text:p>
      <text:p text:style-name="P8">Hao ZHOU<text:tab/><text:tab/><text:tab/>Tsinghua University</text:p>
      <text:p text:style-name="P8">Discussant: Ye GUO</text:p>
      <text:p text:style-name="P8">EFFECTS OF A STRUCTURAL FUNDING RATIO ON PROFITABILITY IN THE GERMAN BANKING SECTOR</text:p>
      <text:p text:style-name="P8">Christian SCHMALTZ<text:tab/>University of Aarhus</text:p>
      <text:p text:style-name="P8">Matthias SCHMITT<text:tab/><text:tab/>Deutsche Bundesbank</text:p>
      <text:p text:style-name="P8">Discussant: Liping LU</text:p>
      <text:p text:style-name="P9">10:30 ~ 10:45 Coffee Break </text:p>
      <text:p text:style-name="P9">10:45 ~ 12:15<text:tab/></text:p>
      <text:p text:style-name="P10"><text:span text:style-name="T17">#3 Liquidity</text:span><text:span text:style-name="T15"> Chair: Ho-Mou WU</text:span></text:p>
      <text:p text:style-name="P8">JUMP RISK AND OPTION LIQUIDITY</text:p>
      <text:p text:style-name="P8">Pei-Lin HSIEH<text:tab/><text:tab/>WISE &amp; SOE, Xiamen University</text:p>
      <text:p text:style-name="P8">YanJun WANG<text:tab/><text:tab/>WISE, Xiamen University</text:p>
      <text:p text:style-name="P8">Discussant: Songtao WANG</text:p>
      <text:p text:style-name="P8"><text:soft-page-break/>THE EFFECT OF BANK SHADOW ON THE RELATION BETWEEN CAPITAL AND LIQUIDITY</text:p>
      <text:p text:style-name="P8">Chung-Hua SHEN<text:tab/><text:tab/>National Taiwan University</text:p>
      <text:p text:style-name="P8">Meng-Wen WU<text:tab/><text:tab/>National Taipei University</text:p>
      <text:p text:style-name="P8">Ting-Hsuan CHEN<text:tab/><text:tab/>National Taichung University of Science and Technology</text:p>
      <text:p text:style-name="P8">Ye GUO<text:tab/><text:tab/><text:tab/>Xiamen University</text:p>
      <text:p text:style-name="P8">Discussant: Shih-Kuo YEH</text:p>
      <text:p text:style-name="P8">THE LIQUIDITY IMPACT ON FIRM VALUES: THE EVIDENCE OF TAIWAN'S BANKING INDUSTRY</text:p>
      <text:p text:style-name="P8">Tung-Hsiao YANG<text:tab/><text:tab/>National Chung Hsing University</text:p>
      <text:p text:style-name="P8">Shih-Kuo YEH<text:tab/><text:tab/>National Chung Hsing University</text:p>
      <text:p text:style-name="P8">Ren-Raw CHEN<text:tab/><text:tab/>Fordham University</text:p>
      <text:p text:style-name="P8">Discussant: Pei-lin HSIEH</text:p>
      <text:p text:style-name="P10"><text:span text:style-name="T17">#4 Securitization</text:span><text:span text:style-name="T15"> Chair: Qian HAN</text:span></text:p>
      <text:p text:style-name="P8">SHORT-TERM SAFETY OR LONG-TERM FAILURE? A RE-EXAMINATION OF THE IMPACT OF SECURITIZATION ON BANK RISK</text:p>
      <text:p text:style-name="P8">Zhizhen CHEN<text:tab/><text:tab/>University of Glasgow</text:p>
      <text:p text:style-name="P8">Frank Hong LIU<text:tab/><text:tab/>University of Glasgow</text:p>
      <text:p text:style-name="P8">Kwaku OPONG<text:tab/><text:tab/>University of Glasgow</text:p>
      <text:p text:style-name="P8">Mingming ZHOU<text:tab/><text:tab/>University of Colorado, and New York University</text:p>
      <text:p text:style-name="P8">Discussant: Diemo DIETRICH</text:p>
      <text:p text:style-name="P8">ASSET SECURITIZATION AND RISK: DOES BANK TYPE MATTER?</text:p>
      <text:p text:style-name="P8">Omneya ABDELSALAM<text:tab/>Durham University (o.h.abdelsalam@durham.ac.uk)</text:p>
      <text:p text:style-name="P8">Marwa ELNAHASS<text:tab/><text:tab/>Aston University</text:p>
      <text:p text:style-name="P8">Sabur MOLLAH<text:tab/><text:tab/>Stockholm University</text:p>
      <text:p text:style-name="P8">Stergios LEVENTIS<text:tab/><text:tab/>International Hellenic University &amp; Aston University</text:p>
      <text:p text:style-name="P8">Discussant: Mingming ZHOU</text:p>
      <text:p text:style-name="P8">US STOCK AND REIT MARKET INTEGRATION</text:p>
      <text:p text:style-name="P8">Douglas W. BLACKBURN<text:tab/>Fordham University</text:p>
      <text:p text:style-name="P8">N. K. CHIDAMBARAN<text:tab/>Fordham University</text:p>
      <text:p text:style-name="P8">Discussant: Ray CHOU</text:p>
      <text:p text:style-name="P9">12:15 ~ 1:45 Lunch</text:p>
      <text:p text:style-name="P9">2:00 ~ 3:30</text:p>
      <text:p text:style-name="P10"><text:span text:style-name="T17">#5 Financial Markets</text:span><text:span text:style-name="T15"> Chair: Bin QIU</text:span></text:p>
      <text:p text:style-name="P8">BORROWER PROTECTION AND THE SUPPLY OF CREDIT: EVIDENCE FROM FORECLOSURE LAWS PRELIMINARY VERSION</text:p>
      <text:p text:style-name="P8">Jihad DAGHER<text:tab/><text:tab/>International Monetary Fund</text:p>
      <text:p text:style-name="P8">Yangfan SUN<text:tab/><text:tab/><text:tab/>International Monetary Fund</text:p>
      <text:p text:style-name="P8">Discussant: N. K. CHIDAMBARAN</text:p>
      <text:p text:style-name="P8"><text:soft-page-break/>THE PRICING OF CORPORATE FOREIGN TRADE RISK</text:p>
      <text:p text:style-name="P8">Yakov AMIHUD<text:tab/><text:tab/>NYU Stern School of Business</text:p>
      <text:p text:style-name="P8">Eli BARTOV<text:tab/><text:tab/><text:tab/>NYU Stern School of Business</text:p>
      <text:p text:style-name="P8">Baolian WANG<text:tab/><text:tab/>Fordham University</text:p>
      <text:p text:style-name="P8">Disussant: Louis PICCOTTI</text:p>
      <text:p text:style-name="P8">ACCRUALS AND MOMENTUM</text:p>
      <text:p text:style-name="P8">Ming GU<text:tab/><text:tab/><text:tab/>Renmin University of China </text:p>
      <text:p text:style-name="P8">Yangru WU<text:tab/><text:tab/><text:tab/>Rutgers University</text:p>
      <text:p text:style-name="P8">Discussant: Lingxiang LI</text:p>
      <text:p text:style-name="P10"><text:span text:style-name="T17">#6 Dynamic Risk Modeling</text:span><text:span text:style-name="T15"> Chair: Seiko YEH</text:span></text:p>
      <text:p text:style-name="P8">MACRO FACTORS IN CORPORATE BOND CREDIT AND LIQUIDITY SPREADS</text:p>
      <text:p text:style-name="P8">Biao GUO<text:tab/><text:tab/><text:tab/>Renmin University of China</text:p>
      <text:p text:style-name="P8">Songtao WANG<text:tab/><text:tab/>Shanghai Jiao Tong University</text:p>
      <text:p text:style-name="P8">Discussant: Dragon Yongjun TANG</text:p>
      <text:p text:style-name="P8">WAVELET BASED ADAPTIVE SEPARATION ALOGORITHM FOR DYNAMIC RISK MANAGEMENT</text:p>
      <text:p text:style-name="P8">Edward W. SUN<text:tab/><text:tab/>KEDGE Business School</text:p>
      <text:p text:style-name="P8">Yi-Ting CHEN<text:tab/><text:tab/>National Chiao Tung University</text:p>
      <text:p text:style-name="P8">Min-Teh YU<text:tab/><text:tab/><text:tab/>National Chiao Tung University</text:p>
      <text:p text:style-name="P8">Discussant: Ioannis FLOROS**</text:p>
      <text:p text:style-name="P8">RISK EVALUATIONS WITH ROBUST APPROXIMATE FACTOR MODELS </text:p>
      <text:p text:style-name="P8">Ray Yeutien CHOU<text:tab/><text:tab/>Institute of Economics</text:p>
      <text:p text:style-name="P8">Tso-Jung YEN<text:tab/><text:tab/>Institute of Statistical Science</text:p>
      <text:p text:style-name="P8">Yu-Min YEN<text:tab/><text:tab/><text:tab/>Institute of Economics</text:p>
      <text:p text:style-name="P8">Discussant: Christian SCHMALTZ</text:p>
      <text:p text:style-name="P9">3:30 ~ 3:45 Coffee Break</text:p>
      <text:p text:style-name="P9">3:45 ~ 5:15</text:p>
      <text:p text:style-name="P10"><text:span text:style-name="T17">#7 Systemic Risk</text:span><text:span text:style-name="T15"> Chair: Iftekhar HASAN</text:span></text:p>
      <text:p text:style-name="P8">MONETARY POLICY IMPLEMENTATION IN AN INTERBANK NETWORK: EFFECTS ON SYSTEMIC RISK</text:p>
      <text:p text:style-name="P8">Marcel BLUHM<text:tab/><text:tab/>Xiamen University and CFS</text:p>
      <text:p text:style-name="P8">Ester FAIA<text:tab/><text:tab/><text:tab/>Frankfurt University and CFS</text:p>
      <text:p text:style-name="P8">Jan Pieter KRAHNEN<text:tab/>Frankfurt University, CFS, CEPR</text:p>
      <text:p text:style-name="P8">Discussant: Lamont BLACK</text:p>
      <text:p text:style-name="P8">FINANCIAL CONTAGION RISK AND THE STOCHASTIC DISCOUNT FACTOR</text:p>
      <text:p text:style-name="P8">Louis PICCOTTI <text:tab/><text:tab/>University at Albany, State University of New York</text:p>
      <text:p text:style-name="P8">Discussant: Bing HAN</text:p>
      <text:p text:style-name="P8">ARE MARKET-BASED MEASURES OF GLOBAL SYSTEMIC IMPORTANCE OF FINANCIAL <text:soft-page-break/>INSTITUTIONS USEFUL TO REGULATORS AND SUPERVISORS?</text:p>
      <text:p text:style-name="P8">Qi ZHANG<text:tab/><text:tab/><text:tab/>University of Leeds</text:p>
      <text:p text:style-name="P8">Francesco VALLASCAS<text:tab/>University of Leeds</text:p>
      <text:p text:style-name="P8">Kevin KEASEY<text:tab/><text:tab/>University of Leeds</text:p>
      <text:p text:style-name="P8">Charlie X. CAI<text:tab/><text:tab/>University of Leeds</text:p>
      <text:p text:style-name="P8">Discussant: Yu-Min YEN</text:p>
      <text:p text:style-name="P10"><text:span text:style-name="T17">#8 Bank Regulation</text:span><text:span text:style-name="T15"> Chair: Haiqiang CHEN</text:span></text:p>
      <text:p text:style-name="P8">HAS THE FINANCIAL SYSTEM BECOME SAFER AFTER THE CRISIS?</text:p>
      <text:p text:style-name="P8">Paul CALLUZZO<text:tab/><text:tab/>Queen's University</text:p>
      <text:p text:style-name="P8">G. Nathan DONG<text:tab/><text:tab/>Columbia University</text:p>
      <text:p text:style-name="P8">Discussant: Sabur MOLLAH</text:p>
      <text:p text:style-name="P8">IMPLICATIONS OF BANK REGULATION FOR CREDIT INTERMEDIATION AND BANK STABILITY: A DYNAMIC PERSPECTIVE</text:p>
      <text:p text:style-name="P8">Monika BUCHER<text:tab/><text:tab/>Heinrich Heine University D¨usseldorf (Monika.Bucher@uni-duesseldorf.de)</text:p>
      <text:p text:style-name="P8">Diemo DIETRICH<text:tab/><text:tab/>Newcastle University Business School<text:tab/></text:p>
      <text:p text:style-name="P8">Achim HAUCK<text:tab/><text:tab/>Heinrich Heine University D¨usseldorf</text:p>
      <text:p text:style-name="P8">Discussant: Xu WEI</text:p>
      <text:p text:style-name="P8"/>
      <text:p text:style-name="P8">THE IMPACTS OF NET STABLE FUNDING RATIO ON BANKS' PROFITS AND DEBT MATURITY CHOICES</text:p>
      <text:p text:style-name="P8">Xu WEI<text:tab/><text:tab/><text:tab/>Central University of Finance and Economics (weixushine@126.com)</text:p>
      <text:p text:style-name="P8">Ho-Mou WU<text:tab/><text:tab/><text:tab/>Peking University</text:p>
      <text:p text:style-name="P8">Discussant: Muhammad Saifuddin KHAN</text:p>
      <text:p text:style-name="P9">5:15 ~ 6:00 Keynote Speech</text:p>
      <text:p text:style-name="P8">Speaker: Hao ZHOU</text:p>
      <text:p text:style-name="P8">Unigroup Chair, PBC School of Finance, Tsinghua University</text:p>
      <text:p text:style-name="P8">Deputy Head, National Institute of Financial Research</text:p>
      <text:p text:style-name="P8">Director, Monetary Policy &amp; Financial Stability Research Center</text:p>
      <text:p text:style-name="P9">Dinner 6:30</text:p>
      <text:p text:style-name="P9"><text:span text:style-name="T22">Day 2<text:tab/>Saturday, December 20, 2014</text:span></text:p>
      <text:p text:style-name="P9">9:00 ~ 10:30 </text:p>
      <text:p text:style-name="P10"><text:span text:style-name="T17">#9 Risk Capital</text:span><text:span text:style-name="T15"> Chair: An YAN</text:span></text:p>
      <text:p text:style-name="P8">BANK CAPITAL, ADJUSTMENT AND OWNERSHIP: EVIDENCE FROM CHINA</text:p>
      <text:p text:style-name="P8">Philip MOLYNEUX<text:tab/><text:tab/>Bangor University</text:p>
      <text:p text:style-name="P8">Hong LIU<text:tab/><text:tab/><text:tab/>University of Glasgow</text:p>
      <text:p text:style-name="P8">Chunxia JIANG<text:tab/><text:tab/>Middlesex University Business School</text:p>
      <text:p text:style-name="P8">Discussant: An Yan</text:p>
      <text:p text:style-name="P8">BANK CAPITAL STRINGENCY AND GROWTH</text:p>
      <text:p text:style-name="P8"><text:soft-page-break/>Iftekhar HASAN<text:tab/><text:tab/>Fordham University and Bank of Finland</text:p>
      <text:p text:style-name="P8">Panagiota NTELI<text:tab/><text:tab/>University of Athens</text:p>
      <text:p text:style-name="P8">Discussant: Joshua T. WHITE</text:p>
      <text:p text:style-name="P8">THE IMPACT OF BANK LIQUIDITY ON BANK RISK TAKING: DO HIGH CAPITAL BUFFERS AND BIG BANKS HELP OR HINDER?</text:p>
      <text:p text:style-name="P8">Muhammad S. Khan<text:tab/><text:tab/>University of Technology</text:p>
      <text:p text:style-name="P8">Harald SCHEULE<text:tab/><text:tab/>University of Technology<text:tab/></text:p>
      <text:p text:style-name="P8">Eliza WU<text:tab/><text:tab/><text:tab/>University of Technology</text:p>
      <text:p text:style-name="P8">Discussant: Qing HE</text:p>
      <text:p text:style-name="P9">10:30 ~ 10:45 Coffee Break</text:p>
      <text:p text:style-name="P9">10:45 ~ 12:15</text:p>
      <text:p text:style-name="P10"><text:span text:style-name="T17">#10 Risk Methodology</text:span><text:span text:style-name="T15"> Chair: Min-Teh YU</text:span></text:p>
      <text:p text:style-name="P8">LEGAL ENVIRONMENT AND REAL EARNINGS MANAGEMENT</text:p>
      <text:p text:style-name="P8">Bill Francis<text:tab/><text:tab/><text:tab/>Rensselaer Polytechnic Institute</text:p>
      <text:p text:style-name="P8">Lingxiang LI <text:tab/><text:tab/><text:tab/>SUNY Old Westbury</text:p>
      <text:p text:style-name="P8">Discussant: Ming GU</text:p>
      <text:p text:style-name="P8"/>
      <text:p text:style-name="P8">THE ROLE OF LENDING BANKS IN FORCED CEO TURNOVERS: EVIDENCE FROM CHINESE LISTED FIRMS</text:p>
      <text:p text:style-name="P8">Liping LU<text:tab/><text:tab/><text:tab/>VU University Amsterdam</text:p>
      <text:p text:style-name="P8">Qing HE<text:tab/><text:tab/><text:tab/>Renmin University of China</text:p>
      <text:p text:style-name="P8">Dongxu Li<text:tab/><text:tab/><text:tab/>Renmin University of China</text:p>
      <text:p text:style-name="P8">Discussant: Joshua T. WHITE</text:p>
      <text:p text:style-name="P8">SOCIAL NETWORKS IN THE GLOBAL BANKING SECTOR</text:p>
      <text:p text:style-name="P8">Joel F. HOUSTON<text:tab/><text:tab/>University of Florida</text:p>
      <text:p text:style-name="P8">Jongsub LEE<text:tab/><text:tab/><text:tab/>University of Florida</text:p>
      <text:p text:style-name="P8">Felix SUNTHEIM<text:tab/><text:tab/>Financial Conduct Authority</text:p>
      <text:p text:style-name="P8">Discussant: G. Nathan DONG</text:p>
      <text:p text:style-name="P9">END OF THE PROGRAM</text:p>
      <text:p text:style-name="P8">*half an hour for each paper; 15/1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釋標題_20_字元" style:display-name="註釋標題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結語_20_字元" style:display-name="結語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text:page-number text:select-page="current">0</text:page-number></text:p>
        <text:p text:style-name="Footer"/>
      </style:footer>
      <style:footer-first>
        <text:p text:style-name="Footer"/>
      </style:footer-first>
    </style:master-page>
    <style:master-page style:name="轉換_20_2" style:display-name="轉換 2" style:page-layout-name="Mpm1">
      <style:header>
        <text:p text:style-name="Header"/>
      </style:header>
      <style:footer>
        <text:p text:style-name="MP1"><text:page-number text:select-page="current">8</text:page-number></text:p>
        <text:p text:style-name="Footer"/>
      </style:footer>
    </style:master-page>
    <style:master-page style:name="轉換_20_3" style:display-name="轉換 3" style:page-layout-name="Mpm1">
      <style:header>
        <text:p text:style-name="Header"/>
      </style:header>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wwu</meta:initial-creator>
    <meta:creation-date>2016-03-18T15:56:00</meta:creation-date>
    <dc:date>2016-03-18T16:01:16.382000000</dc:date>
    <meta:editing-cycles>4</meta:editing-cycles>
    <meta:editing-duration>PT3M48S</meta:editing-duration>
    <meta:document-statistic meta:table-count="1" meta:image-count="0" meta:object-count="0" meta:page-count="10" meta:paragraph-count="217" meta:word-count="2778" meta:character-count="9413" meta:non-whitespace-character-count="8346"/>
    <meta:generator>LibreOffice/5.0.5.2$Windows_x86 LibreOffice_project/55b006a02d247b5f7215fc6ea0fde844b30035b3</meta:generator>
  </office:meta>
</office:document-meta>
</file>