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新細明體" fo:font-size="20pt" style:font-size-asian="20pt" style:font-name-complex="新細明體" style:font-size-complex="20pt"/>
    </style:style>
    <style:style style:name="P3" style:family="paragraph" style:parent-style-name="Standard">
      <style:paragraph-properties style:line-height-at-least="0.423cm"/>
      <style:text-properties style:font-name="新細明體" style:font-name-complex="新細明體"/>
    </style:style>
    <style:style style:name="P4" style:family="paragraph" style:parent-style-name="Standard">
      <style:paragraph-properties style:line-height-at-least="0.423cm" fo:text-align="center" style:justify-single-word="false"/>
      <style:text-properties style:font-name="新細明體" style:font-name-complex="新細明體"/>
    </style:style>
    <style:style style:name="P5" style:family="paragraph" style:parent-style-name="Standard">
      <style:paragraph-properties style:line-height-at-least="0.423cm"/>
      <style:text-properties style:font-name="新細明體" style:font-name-complex="新細明體"/>
    </style:style>
    <style:style style:name="P6" style:family="paragraph" style:parent-style-name="Standard">
      <style:paragraph-properties style:line-height-at-least="0.423cm" fo:text-align="center" style:justify-single-word="false"/>
      <style:text-properties style:font-name="新細明體" style:font-name-complex="新細明體"/>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line-height="0.706cm" fo:text-align="center" style:justify-single-word="false"/>
      <style:text-properties style:font-name="新細明體" style:font-name-complex="新細明體"/>
    </style:style>
    <style:style style:name="P9" style:family="paragraph" style:parent-style-name="Standard" style:list-style-name="WW8Num16">
      <style:paragraph-properties fo:line-height="0.706cm"/>
      <style:text-properties style:font-name="新細明體" style:font-name-complex="新細明體"/>
    </style:style>
    <style:style style:name="P10" style:family="paragraph" style:parent-style-name="Standard">
      <style:paragraph-properties fo:line-height="0.706cm"/>
      <style:text-properties style:font-name="新細明體" fo:font-size="14pt" style:font-size-asian="14pt" style:font-name-complex="新細明體" style:font-size-complex="14pt"/>
    </style:style>
    <style:style style:name="P11" style:family="paragraph" style:parent-style-name="Standard">
      <style:paragraph-properties fo:line-height="0.706cm"/>
      <style:text-properties style:font-name="新細明體" style:text-underline-style="solid" style:text-underline-width="auto" style:text-underline-color="font-color" style:font-name-complex="新細明體"/>
    </style:style>
    <style:style style:name="P12" style:family="paragraph" style:parent-style-name="Standard">
      <style:paragraph-properties fo:line-height="0.706cm"/>
      <style:text-properties style:font-name="新細明體" style:font-name-complex="Arial" style:font-weight-complex="bold"/>
    </style:style>
    <style:style style:name="P13" style:family="paragraph" style:parent-style-name="Standard">
      <style:paragraph-properties style:line-height-at-least="0.423cm"/>
      <style:text-properties fo:color="#000000" style:font-name="新細明體" fo:font-size="20pt" fo:font-weight="bold" style:font-name-asian="新細明體" style:font-size-asian="20pt" style:font-weight-asian="bold" style:font-name-complex="新細明體" style:font-size-complex="20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list-style-name="WW8Num32">
      <style:paragraph-properties fo:line-height="0.706cm"/>
    </style:style>
    <style:style style:name="P17" style:family="paragraph" style:parent-style-name="Standard">
      <style:paragraph-properties fo:margin-top="0.212cm" fo:margin-bottom="0cm" loext:contextual-spacing="false" fo:line-height="0.882cm"/>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style>
    <style:style style:name="P19" style:family="paragraph" style:parent-style-name="Standard" style:master-page-name="Standard">
      <style:paragraph-properties fo:margin-top="0.212cm" fo:margin-bottom="0cm" loext:contextual-spacing="false" fo:line-height="0.882cm" style:page-number="auto"/>
      <style:text-properties style:font-name="新細明體" fo:font-weight="bold" style:font-weight-asian="bold" style:font-name-complex="新細明體"/>
    </style:style>
    <style:style style:name="P20" style:family="paragraph" style:parent-style-name="Standard">
      <style:paragraph-properties fo:margin-left="0cm" fo:margin-right="0cm" fo:line-height="0.706cm" fo:text-indent="4.692cm" style:auto-text-indent="false"/>
    </style:style>
    <style:style style:name="P21" style:family="paragraph" style:parent-style-name="Standard">
      <style:paragraph-properties fo:margin-left="0cm" fo:margin-right="0cm" fo:line-height="0.706cm" fo:text-indent="0.847cm" style:auto-text-indent="false"/>
    </style:style>
    <style:style style:name="P22" style:family="paragraph" style:parent-style-name="Standard">
      <style:paragraph-properties fo:margin-left="0cm" fo:margin-right="0cm" style:line-height-at-least="0.372cm" fo:orphans="2" fo:widows="2" fo:text-indent="0.847cm" style:auto-text-indent="false"/>
    </style:style>
    <style:style style:name="P23" style:family="paragraph" style:parent-style-name="Standard">
      <style:paragraph-properties fo:margin-left="0cm" fo:margin-right="0cm" fo:line-height="0.706cm" fo:text-indent="0.847cm" style:auto-text-indent="false"/>
      <style:text-properties style:font-name="新細明體" style:font-name-complex="新細明體"/>
    </style:style>
    <style:style style:name="P24" style:family="paragraph" style:parent-style-name="Standard">
      <style:paragraph-properties fo:line-height="0.706cm" fo:text-align="center" style:justify-single-word="false" fo:break-before="page"/>
      <style:text-properties style:font-name="新細明體" fo:font-weight="bold" style:font-weight-asian="bold" style:font-name-complex="新細明體"/>
    </style:style>
    <style:style style:name="P25" style:family="paragraph" style:parent-style-name="Standard">
      <style:paragraph-properties fo:line-height="0.706cm" fo:break-before="page"/>
      <style:text-properties style:font-name="新細明體" style:font-name-complex="新細明體"/>
    </style:style>
    <style:style style:name="P26" style:family="paragraph" style:parent-style-name="Standard">
      <style:paragraph-properties fo:margin-left="1.27cm" fo:margin-right="0cm" fo:line-height="0.706cm" fo:text-indent="0cm" style:auto-text-indent="false"/>
      <style:text-properties style:font-name="新細明體" style:text-underline-style="solid" style:text-underline-width="auto" style:text-underline-color="font-color" style:font-name-complex="新細明體"/>
    </style:style>
    <style:style style:name="P27" style:family="paragraph" style:parent-style-name="Standard">
      <style:paragraph-properties fo:margin-left="0.847cm" fo:margin-right="0cm" fo:line-height="0.706cm" fo:text-indent="0cm" style:auto-text-indent="false"/>
      <style:text-properties style:font-name="新細明體" style:font-name-complex="新細明體"/>
    </style:style>
    <style:style style:name="P28" style:family="paragraph" style:parent-style-name="Standard">
      <style:paragraph-properties fo:margin-left="2.117cm" fo:margin-right="0cm" fo:line-height="0.706cm" fo:text-indent="0cm" style:auto-text-indent="false"/>
      <style:text-properties style:font-name="新細明體" style:font-name-complex="新細明體"/>
    </style:style>
    <style:style style:name="P29" style:family="paragraph" style:parent-style-name="Standard">
      <style:paragraph-properties fo:margin-left="0.635cm" fo:margin-right="0cm" fo:line-height="0.706cm" fo:text-indent="-0.635cm" style:auto-text-indent="false"/>
    </style:style>
    <style:style style:name="P30" style:family="paragraph" style:parent-style-name="Footer">
      <style:text-properties style:font-name-asian="Times New Roman"/>
    </style:style>
    <style:style style:name="P31" style:family="paragraph" style:parent-style-name="Footer">
      <style:paragraph-properties fo:text-align="center" style:justify-single-word="false"/>
    </style:style>
    <style:style style:name="T1" style:family="text">
      <style:text-properties style:font-name="新細明體" fo:font-weight="bold" style:font-weight-asian="bold" style:font-name-complex="新細明體"/>
    </style:style>
    <style:style style:name="T2" style:family="text">
      <style:text-properties style:font-name="新細明體" fo:font-weight="bold" officeooo:rsid="000300dc" style:font-weight-asian="bold" style:font-name-complex="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Arial" style:font-size-complex="14pt" style:font-weight-complex="bold"/>
    </style:style>
    <style:style style:name="T9" style:family="text">
      <style:text-properties style:font-name="新細明體" fo:font-size="14pt" style:font-size-asian="14pt" style:font-name-complex="Arial" style:font-size-complex="14pt" style:font-weight-complex="bold"/>
    </style:style>
    <style:style style:name="T10" style:family="text">
      <style:text-properties style:font-name="新細明體" style:font-name-complex="Arial"/>
    </style:style>
    <style:style style:name="T11" style:family="text">
      <style:text-properties style:font-name="新細明體" style:font-name-complex="Arial" style:font-weight-complex="bold"/>
    </style:style>
    <style:style style:name="T12" style:family="text">
      <style:text-properties style:font-name="新細明體" style:font-name-complex="Arial" style:font-weight-complex="bold"/>
    </style:style>
    <style:style style:name="T13" style:family="text">
      <style:text-properties style:font-name="新細明體" style:font-name-complex="Arial"/>
    </style:style>
    <style:style style:name="T14" style:family="text">
      <style:text-properties style:font-name="新細明體" style:letter-kerning="true" style:font-name-complex="Arial"/>
    </style:style>
    <style:style style:name="T15" style:family="text">
      <style:text-properties style:font-name="新細明體" style:letter-kerning="true" style:font-name-complex="Arial"/>
    </style:style>
    <style:style style:name="T16" style:family="text">
      <style:text-properties style:font-name="新細明體" style:language-asian="zh" style:country-asian="CN" style:font-name-complex="Arial"/>
    </style:style>
    <style:style style:name="T17" style:family="text">
      <style:text-properties fo:color="#000000" style:font-name="新細明體" fo:font-size="26pt" fo:font-weight="bold" style:font-name-asian="新細明體" style:font-size-asian="26pt" style:font-weight-asian="bold" style:font-name-complex="Arial" style:font-size-complex="26pt" style:font-weight-complex="bold"/>
    </style:style>
    <style:style style:name="T18" style:family="text">
      <style:text-properties fo:color="#000000" style:font-name="新細明體" fo:font-size="26pt" fo:font-weight="bold" style:font-name-asian="新細明體" style:font-size-asian="26pt" style:font-weight-asian="bold" style:font-name-complex="細明體" style:font-size-complex="26pt"/>
    </style:style>
    <style:style style:name="T19" style:family="text">
      <style:text-properties fo:color="#000000" style:font-name="新細明體" fo:font-size="26pt" fo:font-weight="bold" style:font-name-asian="新細明體" style:font-size-asian="26pt" style:font-weight-asian="bold" style:font-name-complex="新細明體" style:font-size-complex="26pt"/>
    </style:style>
    <style:style style:name="T20" style:family="text">
      <style:text-properties style:font-name-asian="Times New Roman"/>
    </style:style>
    <style:style style:name="fr1" style:family="graphic" style:parent-style-name="OLE">
      <style:graphic-properties fo:margin-left="0cm" fo:margin-right="0cm" style:vertical-pos="top" style:vertical-rel="baseline" fo:padding="0.002cm" fo:border="none" draw:ole-draw-aspect="1" draw:visible-area-top="0cm" draw:visible-area-width="7.614cm" draw:visible-area-height="5.0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text:span text:style-name="T3">出國報告（出國類別：其他）</text:span></text:p>
      <text:p text:style-name="P18"/>
      <text:p text:style-name="P18"/>
      <text:p text:style-name="P18"/>
      <text:p text:style-name="P18"/>
      <text:p text:style-name="P18"/>
      <text:p text:style-name="P1"><text:span text:style-name="T17">學術與學生交流合作</text:span><text:span text:style-name="T18">計畫出國報告書</text:span></text:p>
      <text:p text:style-name="P13"/>
      <text:p text:style-name="P2"/>
      <text:p text:style-name="P4"/>
      <text:p text:style-name="P4"/>
      <text:p text:style-name="P4"/>
      <text:p text:style-name="P4"/>
      <text:p text:style-name="P4"/>
      <text:p text:style-name="P3"/>
      <text:p text:style-name="P3"/>
      <text:p text:style-name="P3"/>
      <text:p text:style-name="P3"/>
      <text:p text:style-name="P3"/>
      <text:p text:style-name="P7"/>
      <text:p text:style-name="P20"><text:span text:style-name="T6">服務機關：</text:span><text:span text:style-name="T8">國立臺北大學</text:span></text:p>
      <text:p text:style-name="P15"><text:span text:style-name="T6">姓名職稱：</text:span><text:span text:style-name="T8">涂</text:span><text:span text:style-name="T8">登才助理教授</text:span></text:p>
      <text:p text:style-name="P14"><text:span text:style-name="T6"><text:s text:c="19"/>派赴國家：</text:span><text:span text:style-name="T8">大陸地區</text:span></text:p>
      <text:p text:style-name="P15"><text:span text:style-name="T6"><text:s text:c="12"/></text:span><text:span text:style-name="T6"><text:s text:c="2"/></text:span><text:span text:style-name="T6">出國期間：</text:span><text:span text:style-name="T8">201</text:span><text:span text:style-name="T8">4</text:span><text:span text:style-name="T8">年</text:span><text:span text:style-name="T8">12</text:span><text:span text:style-name="T8">月</text:span><text:span text:style-name="T8">25</text:span><text:span text:style-name="T8">日至</text:span><text:span text:style-name="T8">12</text:span><text:span text:style-name="T8">月</text:span><text:span text:style-name="T8">29</text:span><text:span text:style-name="T8">日<text:line-break/></text:span><text:span text:style-name="T6"> <text:s/>報告日期：</text:span><text:span text:style-name="T8">201</text:span><text:span text:style-name="T8">4</text:span><text:span text:style-name="T8">年</text:span><text:span text:style-name="T8">12</text:span><text:span text:style-name="T8">月</text:span><text:span text:style-name="T8">29</text:span><text:span text:style-name="T8">日</text:span></text:p>
      <text:p text:style-name="P10"><text:soft-page-break/></text:p>
      <text:p text:style-name="P7"/>
      <text:p text:style-name="P7"/>
      <text:p text:style-name="P15"><text:span text:style-name="T1">摘要</text:span><text:span text:style-name="T4">(200-300字)</text:span></text:p>
      <text:p text:style-name="P8"/>
      <text:p text:style-name="P21"><text:span text:style-name="T11">浙江大學為大陸地區排名前三名之頂尖學府</text:span><text:span text:style-name="T11">，</text:span><text:span text:style-name="T11">為提升本校之學術與學生交流合作品質</text:span><text:span text:style-name="T4">，故规劃參訪</text:span><text:span text:style-name="T11">浙江大學</text:span><text:span text:style-name="T11">各有關學院</text:span><text:span text:style-name="T4">之計畫</text:span><text:span text:style-name="T4">。浙江大學管理學院</text:span><text:span text:style-name="T11">為浙江大學最具有資源之一學院，其農經科系與本校商學院之合作與金融系相當</text:span><text:span text:style-name="T11">。</text:span><text:span text:style-name="T4">浙江大學經濟學院則</text:span><text:span text:style-name="T11">為一具有金融領域發展潛力之學院，該學院致力於金融領域之教學與研究，同時該學院亦設有金融研究院，該金融研究院內亦添購一些學術研究所需之設備，目前該學院已通過設立金融EMBA，為提升本校之學術與學生交流合作品質</text:span><text:span text:style-name="T4">，</text:span><text:span text:style-name="T11">本校商學院可考慮與</text:span><text:span text:style-name="T11">上述各個學院</text:span><text:span text:style-name="T11">簽訂學術及學生交流合作協議書</text:span><text:span text:style-name="T11">，以</text:span><text:span text:style-name="T11">提供本校商學院一些</text:span><text:span text:style-name="T11">優質</text:span><text:span text:style-name="T11">訪問學生及訪問學者之生源與來源</text:span><text:span text:style-name="T4">。</text:span></text:p>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目次</text:p>
      <text:list xml:id="list2419781704739948752" text:style-name="WW8Num32">
        <text:list-item>
          <text:p text:style-name="P16"><text:span text:style-name="T4">目的</text:span><text:span text:style-name="T4">…………………………………………………………….</text:span><text:span text:style-name="T4">1</text:span></text:p>
        </text:list-item>
        <text:list-item>
          <text:p text:style-name="P16"><text:span text:style-name="T4">過程</text:span><text:span text:style-name="T4">…………………………………………………………….1</text:span></text:p>
        </text:list-item>
        <text:list-item>
          <text:p text:style-name="P16"><text:span text:style-name="T4">心得及建議</text:span><text:span text:style-name="T4">…………………………………………………….2</text:span></text:p>
        </text:list-item>
      </text:list>
      <text:p text:style-name="P26"/>
      <text:p text:style-name="P11"/>
      <text:p text:style-name="P7"/>
      <text:p text:style-name="P7"/>
      <text:p text:style-name="P7"/>
      <text:p text:style-name="P7"/>
      <text:p text:style-name="P25"/>
      <text:list xml:id="list7948310919427269477" text:style-name="WW8Num16">
        <text:list-item>
          <text:list>
            <text:list-item>
              <text:p text:style-name="P9">目的</text:p>
            </text:list-item>
          </text:list>
        </text:list-item>
      </text:list>
      <text:p text:style-name="P8"/>
      <text:p text:style-name="P21"><text:span text:style-name="T11">浙江大學為大陸地區排名前三名之頂尖</text:span><text:span text:style-name="T11">985</text:span><text:span text:style-name="T11">工程學府，為提升本校之學術與學生交流合作品質</text:span><text:span text:style-name="T4">，乃規劃本次參訪</text:span><text:span text:style-name="T11">浙江大學各有關學院</text:span><text:span text:style-name="T4">之計畫。本次參訪單位計包括浙江大學寧波理工學院經濟與貿易學院、管理學院及經濟學院等教學與研究單位。浙江大學寧波理工學院經濟與貿易學院</text:span><text:span text:style-name="T11">為浙江大學與寧波市政府所創辦之理工學院，其學院不僅包括理工科系，亦包括商管、公共行政及經濟等科系，與本校商學院之諸多科系相當。目前已被浙江大學接受將正式成為浙江大學之一學院。若待其正式成為浙江大學之一理工學院</text:span><text:span text:style-name="T11"> </text:span><text:span text:style-name="T11">則其排名立刻擠身大陸地區前三名，其後續潛力發展無窮。</text:span></text:p>
      <text:p text:style-name="P12"/>
      <text:p text:style-name="P21"><text:span text:style-name="T4">浙江大學管理學院</text:span><text:span text:style-name="T11">為浙江大學最具有資源之一學院。其農經科系與本校商學院之合作與金融系相當，其企業管理學系與會計系亦與本校商學院之相關科系相當。該學院亦對與本校商學院進行學術與學生交流合作具有濃厚興趣。</text:span><text:span text:style-name="T4">浙江大學經濟學院則</text:span><text:span text:style-name="T11">為一具有金融領域發展潛力之學院。該學院致力於金融領域之教學與研究。同時該學院亦設有金融研究院。該金融研究院內亦添購一些學術研究所需之設備。目前該學院已通過設立金融</text:span><text:span text:style-name="T11">EMBA</text:span><text:span text:style-name="T11">。為提升本校之學術與學生交流合作品質</text:span><text:span text:style-name="T4">，</text:span><text:span text:style-name="T11">本校商學院可考慮與上述各個學院簽訂學術及學生交流合作協議書，以提供本校商學院一些優質訪問學生及訪問學者之生源與來源</text:span><text:span text:style-name="T4">。</text:span></text:p>
      <text:p text:style-name="P27"/>
      <text:list xml:id="list101129420443015" text:continue-numbering="true" text:style-name="WW8Num16">
        <text:list-item>
          <text:list>
            <text:list-item>
              <text:p text:style-name="P9">過程</text:p>
            </text:list-item>
          </text:list>
        </text:list-item>
      </text:list>
      <text:p text:style-name="P28"/>
      <text:p text:style-name="P21"><text:span text:style-name="T4">本次參訪單位計包括浙江大學寧波理工學院經濟與貿易學院、管理學院及經濟學院等教學與研究單位。茲將</text:span><text:span text:style-name="T11">參訪汕頭大學</text:span><text:span text:style-name="T14">商學院之行程臚列於下</text:span><text:span text:style-name="T14">:</text:span></text:p>
      <text:p text:style-name="P14"><text:span text:style-name="T11">2014</text:span><text:span text:style-name="T11">年</text:span><text:span text:style-name="T11">12</text:span><text:span text:style-name="T11">月</text:span><text:span text:style-name="T11">26-27</text:span><text:span text:style-name="T11">日：參訪</text:span><text:span text:style-name="T4">浙江大學寧波理工學院經濟與貿易學院</text:span><text:span text:style-name="T11"><text:line-break/>2014</text:span><text:span text:style-name="T11">年</text:span><text:span text:style-name="T11">12</text:span><text:span text:style-name="T11">月</text:span><text:span text:style-name="T11">28</text:span><text:span text:style-name="T11">日：參訪</text:span><text:span text:style-name="T4">浙江大學管理學院</text:span><text:span text:style-name="T11"><text:line-break/>2014</text:span><text:span text:style-name="T11">年</text:span><text:span text:style-name="T11">12</text:span><text:span text:style-name="T11">月</text:span><text:span text:style-name="T11">29</text:span><text:span text:style-name="T11">日：參訪</text:span><text:span text:style-name="T4">浙江大學經濟學院</text:span></text:p>
      <text:p text:style-name="P22"><text:span text:style-name="T14">浙江大學管理學院秉承其求是創新的校訓，奉行“培養具有全球視野、創新能力、創業精神和社會責任感的高級管理專業人才與未來領導者”的辦學宗旨，進行國際化並切實有效地培養學生的全球視野。在專業設計、課程安排和師資配置上明確著重於國際化（</text:span><text:span text:style-name="T14">international</text:span><text:span text:style-name="T14">）到全球化（</text:span><text:span text:style-name="T14">global</text:span><text:span text:style-name="T14">）的轉變，其具體措施包括全球設計（</text:span><text:span text:style-name="T14">globally design</text:span><text:span text:style-name="T14">）、全球組織（</text:span><text:span text:style-name="T14">globally organize</text:span><text:span text:style-name="T14">）、全球運作（</text:span><text:span text:style-name="T14">globally operate</text:span><text:span text:style-name="T14">）和全球發展（</text:span><text:span text:style-name="T14">globally develop</text:span><text:span text:style-name="T14">）。</text:span></text:p>
      <text:p text:style-name="P22"><text:span text:style-name="T14">浙江大學管理學院之</text:span><text:span text:style-name="T14">GXP</text:span><text:span text:style-name="T14">（</text:span><text:span text:style-name="T14">Global X Program</text:span><text:span text:style-name="T14">）項目係該學院國際化戰略的重要實踐。在</text:span><text:span text:style-name="T14">2008</text:span><text:span text:style-name="T14">年管理學院即與著名的美國百森商學院、法國里昂商學院啟動中美法三校聯合培養全球創業管理碩士生專案（</text:span><text:span text:style-name="T14">GEP</text:span><text:span text:style-name="T14">），並在此基礎上陸續啟動</text:span><text:span text:style-name="T14">GLBM</text:span><text:span text:style-name="T14">、</text:span><text:span text:style-name="T14">GMSCM</text:span><text:span text:style-name="T14">、</text:span><text:span text:style-name="T14">MGIM</text:span><text:span text:style-name="T14">等全球合作項目。這些國際合作項目與交流提高了浙江大學管理學院的國際聲譽和影響力，亦拓展了管理學院學生和教師的全球視野。</text:span></text:p>
      <text:p text:style-name="P21"><text:soft-page-break/><text:span text:style-name="T10">浙江大學經濟學院計有經濟學系、金融學系（金融學院）、國際經濟學系（對外經濟貿易學院）及財政學系等</text:span><text:span text:style-name="T10">4</text:span><text:span text:style-name="T10">個學系；經濟研究所、產業經濟研究所、金融研究所、證券期貨研究所、國際經濟研究所、國際商務研究所、財政研究所、法與經濟研究所及教育部人文社科重點研究基地和國家哲學社會科學創新研究基地（</text:span><text:span text:style-name="T10">A</text:span><text:span text:style-name="T10">類）</text:span><text:span text:style-name="T10">“</text:span><text:span text:style-name="T10">浙江大學民營經濟研究中心</text:span><text:span text:style-name="T10">” </text:span><text:span text:style-name="T10">、國家哲學社會科學創新研究基地（</text:span><text:span text:style-name="T10">B</text:span><text:span text:style-name="T10">類）</text:span><text:span text:style-name="T10">“</text:span><text:span text:style-name="T10">浙江大學跨學科研究中心</text:span><text:span text:style-name="T10">” </text:span><text:span text:style-name="T10">、浙江省社會科學重點研究基地</text:span><text:span text:style-name="T10">“</text:span><text:span text:style-name="T10">區域經濟開放與發展研究中心</text:span><text:span text:style-name="T10">”</text:span><text:span text:style-name="T10">、浙江大學金融研究院、浙江大學江萬齡國際經濟與金融投資研究中心、浙江大學儒商與東亞文明研究中心、浙江大學產業與空間研究中心（籌）等</text:span><text:span text:style-name="T10">15</text:span><text:span text:style-name="T10">個學術研究機構。</text:span><text:span text:style-name="T16"><text:line-break/></text:span><text:span text:style-name="T10">浙江大學經濟學院亦有</text:span><text:span text:style-name="T10">1</text:span><text:span text:style-name="T10">個國家重點（培育）學科</text:span><text:span text:style-name="T10">,</text:span><text:span text:style-name="T10">即政治經濟學。此外，浙江大學經濟學院亦設有理論經濟學和應用經濟學兩個博士後流動站、理論經濟學一級學科博士學位授予權；政治經濟學、西方經濟學、世界經濟、勞動經濟學、國際貿易、產業經濟學、企業管理（共用）等</text:span><text:span text:style-name="T10">10</text:span><text:span text:style-name="T10">個二級學科博士點</text:span><text:span text:style-name="T4">。</text:span></text:p>
      <text:p text:style-name="P21"><text:span text:style-name="T4">在瞭解浙江大學寧波理工學院經濟與貿易學院、管理學院及經濟學院等教學與研究單位後，</text:span><text:span text:style-name="T11">本校商學院可進一步考慮與上述各個學院簽訂學術及學生交流合作協議書，以提供本校商學院一些優質訪問學生及訪問學者之生源與來源</text:span><text:span text:style-name="T4">。</text:span></text:p>
      <text:p text:style-name="P7"/>
      <text:list xml:id="list101129705236678" text:continue-numbering="true" text:style-name="WW8Num16">
        <text:list-item>
          <text:list>
            <text:list-item>
              <text:p text:style-name="P9">心得及建議</text:p>
            </text:list-item>
          </text:list>
        </text:list-item>
      </text:list>
      <text:p text:style-name="P23">本次參訪浙江大學寧波理工學院經濟與貿易學院、管理學院及經濟學院等教學與研究單位。茲就參訪之心得與建議分述如後：</text:p>
      <text:p text:style-name="P7"/>
      <text:p text:style-name="P29"><text:span text:style-name="T11">一、</text:span><text:span text:style-name="T4">浙江大學寧波理工學院經濟與貿易學院</text:span><text:span text:style-name="T11">為浙江大學與寧波市政府所創辦之理工學院，其學院不僅包括理工科系，亦包括商管、公共行政及經濟等科系，與本校商學院之諸多科系相當。目前已被浙江大學接受將正式成為浙江大學之一學院。若待其正式成為浙江大學之一理工學院</text:span><text:span text:style-name="T11"> </text:span><text:span text:style-name="T11">則其排名立刻擠身大陸地區前三名，其後續潛力發展無窮。本校商學院可考慮與其簽訂學術及學生交流合作協議書，以提供本校商學院一些訪問學生及訪問學者之生源與來源。其學術及學生交流合作協議書請參考附錄一及附錄二。</text:span></text:p>
      <text:p text:style-name="P12"/>
      <text:p text:style-name="P29"><text:span text:style-name="T11">二、</text:span><text:span text:style-name="T4">浙江大學管理學院</text:span><text:span text:style-name="T11">為浙江大學最具有資源之一學院。其農經科系與本校商學院之合作與金融系相當，其企業管理學系與會計系亦與本校商學院之相關科系相當。該學院亦對與本校商學院進行學術與學生交流合作具有濃厚興趣。本校商學可考慮與浙江大學管理學院進行學術與學生交流合作。其學術及學生交流合作協議書請參考附錄三及附錄四。</text:span></text:p>
      <text:p text:style-name="P14"><text:soft-page-break/><text:span text:style-name="T11"><draw:frame draw:style-name="fr1" draw:name="物件1" text:anchor-type="as-char" svg:width="7.615cm" svg:height="5.066cm" draw:z-index="0"><draw:object-ole xlink:href="./Object 1" xlink:type="simple" xlink:show="embed" xlink:actuate="onLoad"/><draw:image xlink:href="./ObjectReplacements/Object 1" xlink:type="simple" xlink:show="embed" xlink:actuate="onLoad"/></draw:frame></text:span><text:span text:style-name="T11"><text:line-break/></text:span></text:p>
      <text:p text:style-name="P29"><text:span text:style-name="T11">三、</text:span><text:span text:style-name="T4">浙江大學經濟學院</text:span><text:span text:style-name="T11">為一具有金融領域發展潛力之學院。該學院致力於金融領域之教學與研究。同時該學院亦設有浙江金融研究院。該金融研究院內亦添購一些學術研究所需之設備。目前該學院已通過設立金融</text:span><text:span text:style-name="T11">EMBA，</text:span><text:span text:style-name="T11">在</text:span><text:span text:style-name="T11">EMBA</text:span><text:span text:style-name="T11">之合作方面，可令碩士在職專班學生互相交流。同時本校商學院亦可考慮與其簽訂學術及學生交流合作協議書，以提供本校商學院一些優質訪問學生及訪問學者之生源與來源</text:span><text:span text:style-name="T4">。</text:span></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3.757cm" fo:text-indent="-2.752cm" fo:margin-left="3.757cm"/>
        </style:list-level-properties>
      </text:list-level-style-number>
      <text:list-level-style-number text:level="2" text:style-name="WW8Num12z1" style:num-suffix="、" style:num-format="壱, 弐, 参, ...">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8cm" fo:text-indent="-0.741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69cm" fo:text-indent="-0.741cm" fo:margin-left="3.96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5cm" fo:text-indent="-0.741cm" fo:margin-left="5.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1cm" fo:text-indent="-0.741cm" fo:margin-left="6.19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3cm" fo:text-indent="-0.741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3.757cm" fo:text-indent="-2.752cm" fo:margin-left="3.757cm"/>
        </style:list-level-properties>
      </text:list-level-style-number>
      <text:list-level-style-number text:level="2" text:style-name="WW8Num22z1" style:num-suffix="、" style:num-format="壱, 弐, 参, ...">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28cm" fo:text-indent="-0.741cm" fo:margin-left="3.2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69cm" fo:text-indent="-0.741cm" fo:margin-left="3.969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5cm" fo:text-indent="-0.741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1cm" fo:text-indent="-0.741cm" fo:margin-left="6.19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3cm" fo:text-indent="-0.741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Times New Roman"/>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5</text:page-number></text:p>
        <text:p text:style-name="Footer"/>
      </style:footer>
      <style:footer-first>
        <text:p text:style-name="MP2"><text:s text:c="44"/></text:p>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II</text:page-number></text:p>
        <text:p text:style-name="Footer"/>
      </style:footer>
      <style:footer-first>
        <text:p text:style-name="MP2"><text:s text:c="44"/></text:p>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6</text:page-number></text:p>
        <text:p text:style-name="Footer"/>
      </style:footer>
      <style:footer-first>
        <text:p text:style-name="Footer"><text:span text:style-name="MT1"><text:s text:c="43"/></text:span>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22T10:09:00</meta:creation-date>
    <dc:date>2016-03-22T10:11:27.426000000</dc:date>
    <meta:print-date>2008-04-18T16:20:00</meta:print-date>
    <meta:editing-cycles>3</meta:editing-cycles>
    <meta:generator>LibreOffice/5.0.5.2$Windows_x86 LibreOffice_project/55b006a02d247b5f7215fc6ea0fde844b30035b3</meta:generator>
    <meta:editing-duration>PT1M11S</meta:editing-duration>
    <meta:document-statistic meta:table-count="0" meta:image-count="0" meta:object-count="1" meta:page-count="6" meta:paragraph-count="34" meta:word-count="2509" meta:character-count="2907" meta:non-whitespace-character-count="2726"/>
  </office:meta>
</office:document-meta>
</file>