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style:text-properties style:font-name="新細明體" fo:font-size="14pt" fo:font-weight="bold" style:font-size-asian="14pt" style:font-weight-asian="bold"/>
    </style:style>
    <style:style style:name="P4"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5" style:family="paragraph" style:parent-style-name="Standard" style:list-style-nam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20pt" fo:font-weight="bold" style:font-size-asian="20pt" style:font-weight-asian="bold"/>
    </style:style>
    <style:style style:name="P7" style:family="paragraph" style:parent-style-name="Standard">
      <style:paragraph-properties fo:line-height="0.706cm"/>
      <style:text-properties style:font-name="新細明體" fo:font-weight="bold" style:font-weight-asian="bold"/>
    </style:style>
    <style:style style:name="P8" style:family="paragraph" style:parent-style-name="Standard">
      <style:paragraph-properties fo:line-height="0.706cm" fo:text-align="center" style:justify-single-word="false"/>
      <style:text-properties style:font-name="新細明體" fo:font-weight="bold" style:font-weight-asian="bold"/>
    </style:style>
    <style:style style:name="P9" style:family="paragraph" style:parent-style-name="Standard">
      <style:paragraph-properties style:line-height-at-least="0.423cm"/>
      <style:text-properties fo:color="#000000" style:font-name="新細明體" fo:font-size="14pt" fo:font-weight="bold" style:font-size-asian="14pt" style:font-weight-asian="bold"/>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list-style-name="WW8Num30">
      <style:paragraph-properties fo:line-height="0.706cm"/>
    </style:style>
    <style:style style:name="P13" style:family="paragraph" style:parent-style-name="Standard">
      <style:paragraph-properties fo:line-height="0.706cm" fo:text-align="center" style:justify-single-word="false"/>
      <style:text-properties style:font-name="細明體" style:font-name-asian="細明體" style:font-name-complex="細明體"/>
    </style:style>
    <style:style style:name="P14" style:family="paragraph" style:parent-style-name="Standard">
      <style:paragraph-properties fo:line-height="0.706cm"/>
      <style:text-properties style:font-name="細明體" style:font-name-asian="細明體" style:font-name-complex="細明體"/>
    </style:style>
    <style:style style:name="P15" style:family="paragraph" style:parent-style-name="Standard" style:list-style-name="WW8Num15">
      <style:paragraph-properties fo:line-height="0.706cm"/>
      <style:text-properties style:font-name="細明體" style:font-name-asian="細明體" style:font-name-complex="細明體"/>
    </style:style>
    <style:style style:name="P16" style:family="paragraph" style:parent-style-name="Standard">
      <style:paragraph-properties fo:line-height="0.706cm" fo:text-align="center" style:justify-single-word="false"/>
      <style:text-properties style:font-name="細明體" style:font-name-asian="細明體" style:font-name-complex="細明體"/>
    </style:style>
    <style:style style:name="P17" style:family="paragraph" style:parent-style-name="Standard" style:list-style-name="WW8Num15">
      <style:paragraph-properties fo:line-height="0.706cm" fo:text-align="start" style:justify-single-word="false"/>
      <style:text-properties style:font-name="細明體" style:font-name-asian="細明體" style:font-name-complex="細明體"/>
    </style:style>
    <style:style style:name="P18" style:family="paragraph" style:parent-style-name="Standard">
      <style:paragraph-properties fo:line-height="0.706cm"/>
      <style:text-properties style:font-name="細明體" style:font-name-asian="細明體" style:font-name-complex="Arial" style:font-weight-complex="bold"/>
    </style:style>
    <style:style style:name="P19" style:family="paragraph" style:parent-style-name="Standard">
      <style:paragraph-properties fo:orphans="2" fo:widows="2"/>
      <style:text-properties style:font-name="細明體" style:letter-kerning="true" style:font-name-asian="細明體" style:font-name-complex="Arial"/>
    </style:style>
    <style:style style:name="P20" style:family="paragraph" style:parent-style-name="Standard">
      <style:paragraph-properties fo:line-height="0.706cm"/>
      <style:text-properties style:font-name="細明體" style:letter-kerning="true" style:font-name-asian="細明體" style:font-name-complex="細明體"/>
    </style:style>
    <style:style style:name="P21" style:family="paragraph" style:parent-style-name="Standard">
      <style:text-properties style:font-name="細明體" style:letter-kerning="true" style:font-name-asian="細明體" style:font-name-complex="新細明體"/>
    </style:style>
    <style:style style:name="P22" style:family="paragraph" style:parent-style-name="Standard">
      <style:paragraph-properties>
        <style:tab-stops>
          <style:tab-stop style:position="7.752cm"/>
        </style:tab-stops>
      </style:paragraph-properties>
      <style:text-properties style:font-name="細明體" style:text-underline-style="solid" style:text-underline-width="auto" style:text-underline-color="font-color" style:font-name-asian="細明體" style:font-name-complex="細明體"/>
    </style:style>
    <style:style style:name="P23" style:family="paragraph" style:parent-style-name="Standard">
      <style:paragraph-properties fo:margin-top="0.212cm" fo:margin-bottom="0cm" loext:contextual-spacing="false" fo:line-height="0.882cm"/>
    </style:style>
    <style:style style:name="P2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5"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MS Mincho"/>
    </style:style>
    <style:style style:name="P26" style:family="paragraph" style:parent-style-name="Standard">
      <style:paragraph-properties fo:margin-left="0cm" fo:margin-right="0cm" fo:line-height="0.706cm" fo:text-indent="4.697cm" style:auto-text-indent="false"/>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0cm" fo:margin-right="0cm" fo:line-height="0.706cm" fo:text-indent="0.847cm" style:auto-text-indent="false"/>
    </style:style>
    <style:style style:name="P29" style:family="paragraph" style:parent-style-name="Standard">
      <style:paragraph-properties fo:margin-left="0cm" fo:margin-right="0cm" fo:orphans="2" fo:widows="2" fo:text-indent="0.847cm" style:auto-text-indent="false"/>
    </style:style>
    <style:style style:name="P30" style:family="paragraph" style:parent-style-name="Standard">
      <style:paragraph-properties fo:margin-left="1.501cm" fo:margin-right="0cm" fo:line-height="0.706cm" fo:text-indent="0cm" style:auto-text-indent="false"/>
      <style:text-properties style:font-name="細明體" style:font-name-asian="細明體" style:font-name-complex="細明體"/>
    </style:style>
    <style:style style:name="P31" style:family="paragraph" style:parent-style-name="Standard">
      <style:paragraph-properties fo:margin-left="1.501cm" fo:margin-right="0cm" fo:line-height="0.706cm" fo:text-indent="0cm" style:auto-text-indent="false" fo:break-before="page"/>
      <style:text-properties style:font-name="細明體" style:font-name-asian="細明體" style:font-name-complex="細明體"/>
    </style:style>
    <style:style style:name="P32" style:family="paragraph" style:parent-style-name="Standard">
      <style:paragraph-properties fo:margin-left="0.847cm" fo:margin-right="0cm" fo:line-height="0.706cm" fo:text-indent="-0.847cm" style:auto-text-indent="false"/>
    </style:style>
    <style:style style:name="P33" style:family="paragraph" style:parent-style-name="Standard">
      <style:paragraph-properties fo:margin-left="0.847cm" fo:margin-right="0cm" fo:line-height="0.706cm" fo:text-indent="-0.847cm" style:auto-text-indent="false"/>
      <style:text-properties style:font-name="細明體" style:font-name-asian="細明體" style:font-name-complex="Arial" style:font-weight-complex="bold"/>
    </style:style>
    <style:style style:name="P34" style:family="paragraph" style:parent-style-name="Standard">
      <style:paragraph-properties fo:line-height="0.706cm" fo:text-align="center" style:justify-single-word="false" fo:break-before="page"/>
      <style:text-properties style:font-name="新細明體" fo:font-weight="bold" style:font-weight-asian="bold"/>
    </style:style>
    <style:style style:name="P35" style:family="paragraph" style:parent-style-name="Standard">
      <style:paragraph-properties fo:line-height="0.706cm" fo:break-before="page"/>
      <style:text-properties style:font-name="新細明體" fo:font-size="14pt" fo:font-weight="bold" style:font-size-asian="14pt" style:font-weight-asian="bold"/>
    </style:style>
    <style:style style:name="P36" style:family="paragraph" style:parent-style-name="Standard">
      <style:paragraph-properties fo:line-height="0.706cm" fo:break-before="page"/>
      <style:text-properties style:font-name="細明體" style:font-name-asian="細明體" style:font-name-complex="細明體"/>
    </style:style>
    <style:style style:name="P37" style:family="paragraph" style:parent-style-name="Footer">
      <style:text-properties style:font-name-asian="Times New Roman"/>
    </style:style>
    <style:style style:name="P38" style:family="paragraph" style:parent-style-name="Footer">
      <style:paragraph-properties fo:text-align="center" style:justify-single-word="false"/>
    </style:style>
    <style:style style:name="P39" style:family="paragraph" style:parent-style-name="HTML_20_預設格式">
      <style:paragraph-properties fo:margin-left="0cm" fo:margin-right="0cm" fo:margin-top="0.318cm" fo:margin-bottom="0cm" loext:contextual-spacing="false" fo:line-height="0.811cm" fo:text-indent="0.847cm" style:auto-text-indent="false">
        <style:tab-stops/>
      </style:paragraph-properties>
    </style:style>
    <style:style style:name="P40" style:family="paragraph" style:parent-style-name="HTML_20_預設格式">
      <style:paragraph-properties fo:margin-left="0cm" fo:margin-right="0cm" fo:margin-top="0.318cm" fo:margin-bottom="0cm" loext:contextual-spacing="false" fo:line-height="0.847cm" fo:text-indent="0.847cm" style:auto-text-indent="false">
        <style:tab-stops/>
      </style:paragraph-properties>
    </style:style>
    <style:style style:name="P41" style:family="paragraph" style:parent-style-name="HTML_20_預設格式">
      <style:paragraph-properties fo:margin-left="0cm" fo:margin-right="0cm" fo:margin-top="0.318cm" fo:margin-bottom="0cm" loext:contextual-spacing="false" fo:line-height="0.847cm" fo:text-indent="0.847cm" style:auto-text-indent="false">
        <style:tab-stops/>
      </style:paragraph-properties>
      <style:text-properties fo:font-size="12pt" style:font-size-asian="12pt" style:font-name-complex="新細明體" style:font-size-complex="12pt"/>
    </style:style>
    <style:style style:name="T1" style:family="text">
      <style:text-properties style:font-name="新細明體"/>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style:style>
    <style:style style:name="T8" style:family="text">
      <style:text-properties style:font-name="新細明體" fo:font-weight="bold" style:font-weight-asian="bold"/>
    </style:style>
    <style:style style:name="T9" style:family="text">
      <style:text-properties style:font-name="新細明體" fo:font-weight="bold" style:font-weight-asian="bold"/>
    </style:style>
    <style:style style:name="T10" style:family="text">
      <style:text-properties fo:color="#000000"/>
    </style:style>
    <style:style style:name="T11" style:family="text">
      <style:text-properties fo:color="#000000" style:font-name="細明體" fo:font-size="26pt" fo:font-weight="bold" style:font-name-asian="細明體" style:font-size-asian="26pt" style:font-weight-asian="bold" style:font-name-complex="細明體" style:font-size-complex="26pt"/>
    </style:style>
    <style:style style:name="T12" style:family="text">
      <style:text-properties fo:color="#000000" style:font-name="新細明體" fo:font-size="14pt" fo:font-weight="bold" style:font-size-asian="14pt" style:font-weight-asian="bold"/>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Arial" style:font-weight-complex="bold"/>
    </style:style>
    <style:style style:name="T16" style:family="text">
      <style:text-properties style:font-name="細明體" style:font-name-asian="細明體" style:font-name-complex="Arial" style:font-weight-complex="bold"/>
    </style:style>
    <style:style style:name="T17" style:family="text">
      <style:text-properties style:font-name="細明體" style:letter-kerning="true" style:font-name-asian="細明體" style:font-name-complex="Arial"/>
    </style:style>
    <style:style style:name="T18" style:family="text">
      <style:text-properties style:font-name="細明體" style:letter-kerning="true" style:font-name-asian="細明體" style:font-name-complex="Arial"/>
    </style:style>
    <style:style style:name="T19" style:family="text">
      <style:text-properties style:font-name="細明體" style:letter-kerning="true" style:font-name-asian="細明體" style:font-name-complex="新細明體"/>
    </style:style>
    <style:style style:name="T20" style:family="text">
      <style:text-properties style:font-name="細明體" style:letter-kerning="true" style:font-name-asian="細明體" style:font-name-complex="新細明體"/>
    </style:style>
    <style:style style:name="T21" style:family="text">
      <style:text-properties fo:font-size="14pt" style:font-size-asian="14pt"/>
    </style:style>
    <style:style style:name="T22" style:family="text">
      <style:text-properties style:font-name="Arial" fo:font-size="14pt" fo:font-weight="bold" style:font-size-asian="14pt" style:font-weight-asian="bold" style:font-name-complex="Arial" style:font-size-complex="14pt" style:font-weight-complex="bold"/>
    </style:style>
    <style:style style:name="T23" style:family="text">
      <style:text-properties style:font-name="Arial" fo:font-size="14pt" fo:font-weight="bold" style:font-size-asian="14pt" style:font-weight-asian="bold" style:font-name-complex="Arial" style:font-size-complex="14pt" style:font-weight-complex="bold"/>
    </style:style>
    <style:style style:name="T24" style:family="text">
      <style:text-properties style:letter-kerning="true"/>
    </style:style>
    <style:style style:name="T25" style:family="text">
      <style:text-properties fo:font-size="12pt" style:font-size-asian="12pt" style:font-name-complex="新細明體" style:font-size-complex="12pt"/>
    </style:style>
    <style:style style:name="T26" style:family="text">
      <style:text-properties fo:font-size="12pt" style:font-size-asian="12pt" style:font-size-complex="12pt"/>
    </style:style>
    <style:style style:name="T27" style:family="text">
      <style:text-properties fo:font-size="12pt" style:font-size-asian="12pt" style:language-asian="zh" style:country-asian="TW" style:font-size-complex="12pt"/>
    </style:style>
    <style:style style:name="T2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text:span text:style-name="T3">出國報告（出國類別：其他）</text:span></text:p>
      <text:p text:style-name="P24"/>
      <text:p text:style-name="P24"/>
      <text:p text:style-name="P24"/>
      <text:p text:style-name="P24"/>
      <text:p text:style-name="P24"/>
      <text:p text:style-name="Default"><text:span text:style-name="T10"><text:s/></text:span><text:span text:style-name="T11">文創暨創新產學合作計畫出國報告書</text:span></text:p>
      <text:p text:style-name="P9"/>
      <text:p text:style-name="P2"/>
      <text:p text:style-name="P1"/>
      <text:p text:style-name="P1"/>
      <text:p text:style-name="P1"/>
      <text:p text:style-name="P6"/>
      <text:p text:style-name="P6"/>
      <text:p text:style-name="P6"/>
      <text:p text:style-name="P6"/>
      <text:p text:style-name="P26"><text:span text:style-name="T5">服務機關：</text:span><text:span text:style-name="T22">國立臺北大學</text:span></text:p>
      <text:p text:style-name="P11"><text:span text:style-name="T5">姓名職稱：</text:span><text:span text:style-name="T22">涂</text:span><text:span text:style-name="T22">登才助理教授</text:span></text:p>
      <text:p text:style-name="P10"><text:span text:style-name="T6"><text:s text:c="19"/></text:span><text:span text:style-name="T5">派赴國家：</text:span><text:span text:style-name="T22">大陸地區</text:span></text:p>
      <text:p text:style-name="P11"><text:span text:style-name="T6"><text:s text:c="12"/></text:span><text:span text:style-name="T5">出國期間：</text:span><text:span text:style-name="T22">201</text:span><text:span text:style-name="T22">4</text:span><text:span text:style-name="T22">年7月6日至7月13日<text:line-break/></text:span><text:span text:style-name="T5"> <text:s/>報告日期：</text:span><text:span text:style-name="T22">201</text:span><text:span text:style-name="T22">4</text:span><text:span text:style-name="T22">年9月12日</text:span></text:p>
      <text:p text:style-name="P7"/>
      <text:p text:style-name="P34">摘要(200-300字)</text:p>
      <text:p text:style-name="P4"/>
      <text:p text:style-name="P28"><text:span text:style-name="T1">為提供本校商學院與汕頭大學相關文創及創新產學合作之資訊，以進一步提升本校文創及創新教學及服務品質，乃规劃本次參訪汕頭大學之計畫，並順道參訪與本校商學院簽訂聯合開辦全球企業高階主管碩士在職境外專班之中山大學嶺南學院</text:span><text:span text:style-name="T1">。</text:span><text:span text:style-name="T1">本次參訪單位計包括汕頭大學商學院應用經濟系</text:span><text:span text:style-name="T1">、</text:span><text:span text:style-name="T1">金融教研室</text:span><text:span text:style-name="T1">、</text:span><text:span text:style-name="T1">工商管理學系</text:span><text:span text:style-name="T1">、</text:span><text:span text:style-name="T1">臺灣研究所</text:span><text:span text:style-name="T1">、</text:span><text:span text:style-name="T1">中小企業創新研究中心</text:span><text:span text:style-name="T1">及</text:span><text:span text:style-name="T1">金融投資研究所</text:span><text:span text:style-name="T1">等</text:span><text:span text:style-name="T1">教學與研究單位</text:span><text:span text:style-name="T1">。</text:span><text:span text:style-name="T1">汕頭大學雖非985工程等大陸頂尖學校，但由於為有李嘉誠基金會所協助創建，因此在文創及創新產學合作經費方面較為充足</text:span><text:span text:style-name="T1">。</text:span><text:span text:style-name="T1">值得我校商學院與汕頭大學相關單位進行兩岸文創與創新產學合作研究案</text:span><text:span text:style-name="T1">。</text:span><text:span text:style-name="T1">另在參訪中山大學嶺南學院方面，具體商討合辦全球企業高階主管人員境外碩士在職專班之框架協議及開班之各項細節，例如開班之課程模組</text:span><text:span text:style-name="T1">、</text:span><text:span text:style-name="T1">各模組之專業科目與選修課目</text:span><text:span text:style-name="T1">、</text:span><text:span text:style-name="T1">師資陣容</text:span><text:span text:style-name="T1">、</text:span><text:span text:style-name="T1">開班特色</text:span><text:span text:style-name="T1">、</text:span><text:span text:style-name="T1">開班顧問及學費學雜費之合理收費及招生資訊</text:span><text:span text:style-name="T1">、</text:span><text:span text:style-name="T1">招生簡章等內容</text:span><text:span text:style-name="T1">。此次</text:span><text:span text:style-name="T1">參訪行程緊湊</text:span><text:span text:style-name="T1">，但</text:span><text:span text:style-name="T1">收穫良多</text:span><text:span text:style-name="T1">。</text:span></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8">目次</text:p>
      <text:list xml:id="list7053180312097728441" text:style-name="WW8Num30">
        <text:list-item>
          <text:p text:style-name="P12"><text:span text:style-name="T8">目的</text:span><text:span text:style-name="T8">…………………………………………………………….</text:span><text:span text:style-name="T8">1</text:span></text:p>
        </text:list-item>
        <text:list-item>
          <text:p text:style-name="P12"><text:span text:style-name="T8">過程</text:span><text:span text:style-name="T8">…………………………………………………………….</text:span><text:span text:style-name="T8">2</text:span></text:p>
        </text:list-item>
        <text:list-item>
          <text:p text:style-name="P12"><text:span text:style-name="T8">心得及建議</text:span><text:span text:style-name="T8">…………………………………………………….</text:span><text:span text:style-name="T8">5</text:span></text:p>
        </text:list-item>
      </text:list>
      <text:p text:style-name="P3"/>
      <text:p text:style-name="P3"/>
      <text:p text:style-name="P35"><text:s/></text:p>
      <text:list xml:id="list4042138922738426808" text:style-name="WW8Num15">
        <text:list-item>
          <text:list>
            <text:list-item>
              <text:p text:style-name="P17">目的</text:p>
            </text:list-item>
          </text:list>
        </text:list-item>
      </text:list>
      <text:p text:style-name="P13"/>
      <text:p text:style-name="P28"><text:span text:style-name="T13">汕頭大學為一所由李嘉誠基金會所協助創建之大陸公立大學，其在兩岸及產學合作方面之資金較為充裕。為提供本校商學院與汕頭大學相關文創及創新產學合作之資訊，以進一步提升本校文創及創新教學及服務品質，乃規劃本次參訪汕頭大學之計畫。同時為協助推動全球企業高階主管碩士在職境外專班之開班事宜，亦擬順道參訪與本校商學院簽訂聯合開辦全球企業高階主管碩士在職境外專班之中山大學嶺南學院。</text:span><text:span text:style-name="T13"><text:line-break/><text:line-break/></text:span><text:span text:style-name="T13"> </text:span><text:span text:style-name="T13"><text:s text:c="3"/></text:span><text:span text:style-name="T13">本次參訪單位計包括汕頭大學商學院應用經濟系、金融教研室、工商管理學系、臺灣研究所、中小企業創新研究中心及金融投資研究所等教學與研究單位。汕頭大學雖非</text:span><text:span text:style-name="T13">985</text:span><text:span text:style-name="T13">工程等大陸頂尖學校，但由於為有李嘉誠基金會所協助創建，因此在文創及創新產學合作經費方面較為充足。值得我校商學院與汕頭大學相關單位進行兩岸文創與創新產學合作研究案。另在參訪中山大學嶺南學院方面，具體商討合辦全球企業高階主管人員境外碩士在職專班之框架協議及開班之各項細節，例如開班之課程模組、各模組之專業科目與選修課目、師資陣容、開班特色、開班顧問及學費學雜費之合理收費及招生資訊、招生簡章等內容。</text:span></text:p>
      <text:p text:style-name="P14"/>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0"/>
      <text:p text:style-name="P31"/>
      <text:list xml:id="list160045027942723" text:continue-numbering="true" text:style-name="WW8Num15">
        <text:list-item>
          <text:list>
            <text:list-item>
              <text:p text:style-name="P15">過程</text:p>
            </text:list-item>
          </text:list>
        </text:list-item>
      </text:list>
      <text:p text:style-name="P14"/>
      <text:p text:style-name="P29"><text:span text:style-name="T17">汕頭大學為一所在改革開放年代中迅速崛起的新興大學，亦為擁有</text:span><text:span text:style-name="T17">2000</text:span><text:span text:style-name="T17">萬以上人口的粵東地區的唯一一所綜合性大學。在香港李嘉誠基金會的鼎力支持下，學校充分借鑒國外優秀大學的先進辦學理念與經驗，引進海內外優質教育資源，形成了鮮明的辦學特色。</text:span></text:p>
      <text:p text:style-name="P19"/>
      <text:p text:style-name="P29"><text:span text:style-name="T17">汕頭大學商學院係聯結學校教育與地方需求最重要的專業平臺之一。學校高度重視商學院的建設，並投入專門經費用於學院的改革與發展事業，取得明顯之成效。自</text:span><text:span text:style-name="T17">2007</text:span><text:span text:style-name="T17">年起，汕頭大學商學院加速實施國際化策略，相繼加入亞太商學院聯合會（</text:span><text:span text:style-name="T17">AAPBS</text:span><text:span text:style-name="T17">）、歐洲管理發展基金會（</text:span><text:span text:style-name="T17">EFMD</text:span><text:span text:style-name="T17">）、負責任管理原則（</text:span><text:span text:style-name="T17">PRME</text:span><text:span text:style-name="T17">）、國際精英商學院聯合會（</text:span><text:span text:style-name="T17">AACSB</text:span><text:span text:style-name="T17">）和新興經濟體商學院聯合會（</text:span><text:span text:style-name="T17">ABBS</text:span><text:span text:style-name="T17">）等組織，全面融入國際工商管理教育網路。</text:span></text:p>
      <text:p text:style-name="P10"><text:span text:style-name="T13">茲將</text:span><text:span text:style-name="T15">參訪汕頭大學</text:span><text:span text:style-name="T17">商學院之行程臚列於下</text:span><text:span text:style-name="T17">:</text:span></text:p>
      <text:p text:style-name="P20"/>
      <text:p text:style-name="P10"><text:span text:style-name="T15">2014</text:span><text:span text:style-name="T15">年</text:span><text:span text:style-name="T15">7</text:span><text:span text:style-name="T15">月</text:span><text:span text:style-name="T15">8</text:span><text:span text:style-name="T15">日：參訪汕頭大學</text:span><text:span text:style-name="T17">商學院</text:span><text:span text:style-name="T15">應用經濟系金融教研室及金融投資研究所</text:span><text:span text:style-name="T15"><text:line-break/><text:line-break/>2014</text:span><text:span text:style-name="T15">年</text:span><text:span text:style-name="T15">7</text:span><text:span text:style-name="T15">月</text:span><text:span text:style-name="T15">9</text:span><text:span text:style-name="T15">日：參訪汕頭大學</text:span><text:span text:style-name="T17">商學院</text:span><text:span text:style-name="T15">工商管理學系</text:span><text:span text:style-name="T15"><text:line-break/><text:line-break/>2014</text:span><text:span text:style-name="T15">年</text:span><text:span text:style-name="T15">7</text:span><text:span text:style-name="T15">月</text:span><text:span text:style-name="T15">10</text:span><text:span text:style-name="T15">日：參訪汕頭大學</text:span><text:span text:style-name="T17">商學院</text:span><text:span text:style-name="T15">臺灣研究所及中小企業創新研究中心</text:span></text:p>
      <text:p text:style-name="P14"/>
      <text:p text:style-name="P28"><text:span text:style-name="T13">在瞭解汕頭大學商學院應用經濟系、金融教研室、工商管理學系、臺灣研究所、中小企業創新研究中心及金融投資研究所等教學與研究單位後，可進一步提供資訊協助規劃我校商學院與汕頭大學相關單位進行兩岸文創與創新產學合作研究案。</text:span></text:p>
      <text:p text:style-name="P14"/>
      <text:p text:style-name="P39"><text:span text:style-name="T25">臺北大學以「追求真理、服務人群」為辦學願景與校園精神，沿襲建校以來之優秀傳統，致力於培養社會與企業所需之人才，並以「專業」、「人際」、「倫理」、「國際觀」等四大素養為概念，培養學生之核心競爭力。另一方面，教育部擬定計畫以「打造臺灣成為東亞高等教育重鎮為目標」，期望能讓臺灣高等教育適度產業化，並對外輸出。我國高教國際化可分四種形式，其中之一即為大學合辦高階管理課程，如國際</text:span><text:span text:style-name="T27">EMBA</text:span><text:span text:style-name="T25">學程。因此，為因應教育部鼓勵國內各大學透過發展特色及提升教學品質，打造臺灣成為「東亞高教重鎮」，加速推動大學教育國際化，提升我國大學競爭力為教育施政之目標與政策，以達到「營造優質的教育環境，培育國際競爭力人才」的願景，本校將秉持以「邁向國際化、開拓世界觀」為重要校務發展方向，持續加速國際化腳步，提升學校國際聲望，並配合辦學特色，以進一步拓展國際教育市場，並加強國際文化交流。</text:span></text:p>
      <text:p text:style-name="P40"><text:soft-page-break/><text:span text:style-name="T25">展望未來，國際化是商學發展的指標。為培育具國際視野的商學人才，「立足臺灣、放眼國際、躋升為亞太地區最佳的商學教育與研究學府之一」即為目前本校商學院的願景。為達上述目標，本校商學院擬依據教育部「大學開設境外專班申請及審查作業要點」，與大陸廣州中山大學嶺南</text:span><text:span text:style-name="T27">(</text:span><text:span text:style-name="T25">大學</text:span><text:span text:style-name="T27">)</text:span><text:span text:style-name="T25">學院合作辦理臺北大學商學院『全球企業領袖碩士在職專班』。</text:span></text:p>
      <text:p text:style-name="P40"><text:span text:style-name="T25">在經濟自由化與國際化的潮流下，臺灣勢將朝向亞太地區的國際金融重鎮的發展方向邁進。在兩岸簽訂</text:span><text:span text:style-name="T27">ECFA</text:span><text:span text:style-name="T25">後，兩岸彼此間經貿合作更加緊密，大陸市場遂成為臺商兵家必爭之地。對臺商管理階層來說，深入進修研究兩岸的企業管理相關議題的需求大幅增長。依據教育部統計，從</text:span><text:span text:style-name="T27">99</text:span><text:span text:style-name="T25">學年度開始，許多大學紛紛向教育部申請成立「境外碩士在職專班」，而前進大陸的學程多數與企業經營管理科系有關，其目標即為迎合臺商迫切的需求。透過『全球企業領袖碩士在職專班』，本校能與大陸</text:span><text:span text:style-name="T27">985</text:span><text:span text:style-name="T25">工程的優秀大學合作，提供臺商及大陸外籍企業合作交流的機會，並促進臺商與大陸產官學專業人士的互動，進而擴展國際化視野並深化企業管理經驗之交流。同時，透過『全球企業領袖碩士在職專班』之開設，本校教師與學生亦可從中獲取跨界資訊互動的經驗。</text:span></text:p>
      <text:p text:style-name="P40"><text:span text:style-name="T25">臺商與大陸外籍企業不僅對於中國式經營管理方式有迫切需求，且對國際化視野的擴展、公</text:span><text:span text:style-name="T27">/</text:span><text:span text:style-name="T25">民營機構的管理經驗交流、學員之間的產業實務經驗分享等殷切盼望，皆成為積極推動『全球企業領袖碩士在職專班』設立的重要動機。</text:span></text:p>
      <text:p text:style-name="P40"><text:span text:style-name="T25">訓練具有國際視野與最新企業管理相關知識的高級專業人才，將是臺商及國際企業維持競爭能力的重要關鍵。而臺灣由於全球化的發展與競相爭取優秀人才趨勢的影響，高等教育的國際化已成為政府積極推動發展的方向。高等教育的輸出亦為政府施政的重點。因此，推動全球企業領袖</text:span><text:span text:style-name="T27">EMBA</text:span><text:span text:style-name="T25">學程乃成為臺北大學校務發展策略上之一重要發展工程。</text:span></text:p>
      <text:p text:style-name="P40"><text:span text:style-name="T25">推動『全球企業領袖碩士在職專班』，並採用『菜單式』隨時迎合國際趨勢及學生需求之課程導向架構，可讓修讀本學程之臺商及外籍學生具備加強兩岸經營實務及管理分析、外語能力及拓展國際視野等競爭優勢的能力。本學程之長期發展則可增加本校與國際名校交換課程、雙聯學位、交換學生及交換老師等更高階的國際化活動，以強化本校國際化之水準與程度。此舉亦更符合當前國家的高等教育發展方針的作法。此外，在職場上英文已為不可或缺的必備工具。除了學校所提供一般英語學習課程外，本學程在相關領域的專業商業英文訓練，更能讓學生畢業時具備充足的專業英文能力，強化學生日後之職場就業能力與國際競爭力。</text:span></text:p>
      <text:p text:style-name="P40"><text:span text:style-name="T25">有鑑於全球企業領袖人才需求之殷切，並建立臺北大學之教學特色，招收優秀的臺商學生前來就讀，成立『全球企業領袖碩士在職專班』學程，尤其是在華南地區的臺商高等教育未開發地區，預計將會產生很大的臺商高等教育需求。臺北大學商學院冀望透過本學程之提供能培育具有跨國視野、瞭解兩岸暨國際金融環境及企業經營</text:span><text:soft-page-break/><text:span text:style-name="T25">專業能力之國際優秀管理人才。此舉不僅符合本校商學院的設立宗旨</text:span><text:span text:style-name="T27">(</text:span><text:span text:style-name="T25">「培育具國際視野的商學人才」</text:span><text:span text:style-name="T27">)</text:span><text:span text:style-name="T25">及願景</text:span><text:span text:style-name="T27">(</text:span><text:span text:style-name="T25">「立足臺灣、放眼國際、躋升為亞太地區最佳的商學教育與研究學府」</text:span><text:span text:style-name="T27">)</text:span><text:span text:style-name="T25">，同時亦將進一步協助實現本校「邁向亞太地區一流的國際知名大學」之願景，並對兩岸暨國際企業間的社會與教育作出一分貢獻，以達多贏的良好發展效果。</text:span></text:p>
      <text:p text:style-name="P41"/>
      <text:p text:style-name="P27"><text:span text:style-name="T19">為協助推動全球企業高階主管碩士在職境外專班之開班事宜，故於</text:span><text:span text:style-name="T19">2014</text:span><text:span text:style-name="T19">年</text:span><text:span text:style-name="T19">7</text:span><text:span text:style-name="T19">月</text:span><text:span text:style-name="T19">11-12</text:span><text:span text:style-name="T19">日順道參訪與本校商學院簽訂聯合開辦全球企業高階主管碩士在職境外專班之中山大學嶺南學院，以具體商討合辦全球企業高階主管人員境外碩士在職專班之框架協議及開班之各項細節，例如開班之課程模組、各模組之專業科目與選修課目、師資陣容、開班特色、開班顧問及學費學雜費之合理收費及招生資訊、招生簡章等內容。其具體之協議書內容請參閱附錄</text:span><text:span text:style-name="T19">:</text:span><text:span text:style-name="T19">國立臺北大學商學院與中山大學嶺南</text:span><text:span text:style-name="T19">(</text:span><text:span text:style-name="T19">大學</text:span><text:span text:style-name="T19">)</text:span><text:span text:style-name="T19">學院</text:span></text:p>
      <text:p text:style-name="P21">全球企業領袖碩士在職專班合作協議書。</text:p>
      <text:p text:style-name="P13"><text:tab/></text:p>
      <text:p text:style-name="P14"/>
      <text:p text:style-name="P14"/>
      <text:p text:style-name="P14"/>
      <text:p text:style-name="P14"/>
      <text:p text:style-name="P14"/>
      <text:p text:style-name="P14"/>
      <text:p text:style-name="P14"/>
      <text:p text:style-name="P36"/>
      <text:list xml:id="list160045696184088" text:continue-numbering="true" text:style-name="WW8Num15">
        <text:list-item>
          <text:list>
            <text:list-item>
              <text:p text:style-name="P15">心得及建議</text:p>
            </text:list-item>
          </text:list>
        </text:list-item>
      </text:list>
      <text:p text:style-name="P14"/>
      <text:p text:style-name="P28"><text:span text:style-name="T13">本次除參訪汕頭大學商學院應用經濟系、金融教研室、工商管理學系、臺灣研究所、中小企業創新研究中心及金融投資研究所等教學與研究單位。汕頭大學雖非</text:span><text:span text:style-name="T13">985</text:span><text:span text:style-name="T13">工程等大陸頂尖學校，但為有李嘉誠基金會所協助創建，亦順道參訪中山大學嶺南學院。茲就參訪之心得與建議分述如後：</text:span></text:p>
      <text:p text:style-name="P14"/>
      <text:p text:style-name="P33">一、汕頭大學有一筆專門進行文創及創新產學合作之研究經費，需要汕頭大學除商學院外之跨院教學與研究之整合，以及跨文化之教學與研究之整合，方能提升其文創與創新研究經費之資源運用效益。因此，本校商學院若在缺乏文創與創新研究經費之情況下，可考慮與汕頭大學商學院及其他學院進行跨市場、跨文化之文創與創新研究之整合計劃。</text:p>
      <text:p text:style-name="P18"/>
      <text:p text:style-name="P32"><text:span text:style-name="T15">二、在參訪汕頭大學商學院之過程中亦發現汕頭大學常舉辦大型之講座與研討會，其資金頗為充裕，可考慮與其聯合舉辦國內外之學術講座與研討會。</text:span></text:p>
      <text:p text:style-name="P18"/>
      <text:p text:style-name="P32"><text:span text:style-name="T15">三、中山大學為大陸華南地區首屈一指之學府，其嶺南學院又為中山大學最具國際化之指標學院。為提升本校國際化程度及提供臺商進一步優化之優良管道，本校商學院可考慮與</text:span><text:span text:style-name="T13">中山大學嶺南學院聯合開辦全球企業高階主管碩士在職境外專班。</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5z0" style:num-suffix="、" style:num-format="壹, 貳, 參,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Times New Roman"/>
    </style:style>
    <style:style style:name="MT1" style:family="text">
      <style:text-properties style:font-name-asian="Times New Roman"/>
    </style:style>
    <style:page-layout style:name="Mpm1">
      <style:page-layout-properties fo:page-width="21.001cm" fo:page-height="29.7cm" style:num-format="I"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VIII</text:page-number></text:p>
        <text:p text:style-name="Footer"/>
      </style:footer>
      <style:footer-first>
        <text:p text:style-name="MP2"><text:s text:c="43"/></text:p>
      </style:footer-first>
    </style:master-page>
    <style:master-page style:name="轉換_20_1" style:display-name="轉換 1" style:page-layout-name="Mpm1">
      <style:footer>
        <text:p text:style-name="Footer"/>
      </style:footer>
      <style:footer-first>
        <text:p text:style-name="Footer"/>
      </style:footer-first>
    </style:master-page>
    <style:master-page style:name="轉換_20_2" style:display-name="轉換 2" style:page-layout-name="Mpm2">
      <style:footer>
        <text:p text:style-name="MP1"><text:page-number text:select-page="current">8</text:page-number></text:p>
        <text:p text:style-name="Footer"/>
      </style:footer>
      <style:footer-first>
        <text:p text:style-name="Footer"><text:span text:style-name="MT1"><text:s text:c="43"/></text:span>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6-30T10:39:00</meta:creation-date>
    <dc:date>2016-04-14T16:00:43.808000000</dc:date>
    <meta:print-date>2008-04-18T16:20:00</meta:print-date>
    <meta:editing-cycles>5</meta:editing-cycles>
    <meta:editing-duration>PT7M11S</meta:editing-duration>
    <meta:generator>LibreOffice/4.4.5.2$Windows_x86 LibreOffice_project/a22f674fd25a3b6f45bdebf25400ed2adff0ff99</meta:generator>
    <meta:document-statistic meta:table-count="0" meta:image-count="0" meta:object-count="0" meta:page-count="8" meta:paragraph-count="40" meta:word-count="3867" meta:character-count="4139" meta:non-whitespace-character-count="4006"/>
  </office:meta>
</office:document-meta>
</file>