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53cm" fo:margin-left="-0.199cm" table:align="left" style:writing-mode="lr-tb"/>
    </style:style>
    <style:style style:name="表格1.A" style:family="table-column">
      <style:table-column-properties style:column-width="1.628cm"/>
    </style:style>
    <style:style style:name="表格1.B" style:family="table-column">
      <style:table-column-properties style:column-width="2.427cm"/>
    </style:style>
    <style:style style:name="表格1.C" style:family="table-column">
      <style:table-column-properties style:column-width="3.293cm"/>
    </style:style>
    <style:style style:name="表格1.D" style:family="table-column">
      <style:table-column-properties style:column-width="2.595cm"/>
    </style:style>
    <style:style style:name="表格1.E" style:family="table-column">
      <style:table-column-properties style:column-width="5.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8cm" fo:margin-left="-0.199cm" table:align="left" style:writing-mode="lr-tb"/>
    </style:style>
    <style:style style:name="表格2.A" style:family="table-column">
      <style:table-column-properties style:column-width="2.692cm"/>
    </style:style>
    <style:style style:name="表格2.B" style:family="table-column">
      <style:table-column-properties style:column-width="2cm"/>
    </style:style>
    <style:style style:name="表格2.C" style:family="table-column">
      <style:table-column-properties style:column-width="5.251cm"/>
    </style:style>
    <style:style style:name="表格2.D" style:family="table-column">
      <style:table-column-properties style:column-width="3.5cm"/>
    </style:style>
    <style:style style:name="表格2.E" style:family="table-column">
      <style:table-column-properties style:column-width="3.2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72cm" fo:keep-together="always"/>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style:min-row-height="0.781cm" fo:keep-together="auto"/>
    </style:style>
    <style:style style:name="表格2.6" style:family="table-row">
      <style:table-row-properties style:min-row-height="6.345cm" fo:keep-together="auto"/>
    </style:style>
    <style:style style:name="表格2.7" style:family="table-row">
      <style:table-row-properties style:min-row-height="2.33cm" fo:keep-together="always"/>
    </style:style>
    <style:style style:name="表格2.8" style:family="table-row">
      <style:table-row-properties style:min-row-height="10.922cm" fo:keep-together="always"/>
    </style:style>
    <style:style style:name="表格2.9" style:family="table-row">
      <style:table-row-properties style:min-row-height="6.632cm" fo:keep-together="always"/>
    </style:style>
    <style:style style:name="表格2.10" style:family="table-row">
      <style:table-row-properties style:min-row-height="2.854cm" fo:keep-together="always"/>
    </style:style>
    <style:style style:name="表格2.11" style:family="table-row">
      <style:table-row-properties fo:keep-together="always"/>
    </style:style>
    <style:style style:name="表格2.12" style:family="table-row">
      <style:table-row-properties style:min-row-height="3.891cm" fo:keep-together="auto"/>
    </style:style>
    <style:style style:name="表格3" style:family="table">
      <style:table-properties style:width="16.461cm" fo:margin-left="-0.199cm" table:align="left" style:writing-mode="lr-tb"/>
    </style:style>
    <style:style style:name="表格3.A" style:family="table-column">
      <style:table-column-properties style:column-width="2.692cm"/>
    </style:style>
    <style:style style:name="表格3.B" style:family="table-column">
      <style:table-column-properties style:column-width="2cm"/>
    </style:style>
    <style:style style:name="表格3.C" style:family="table-column">
      <style:table-column-properties style:column-width="5.251cm"/>
    </style:style>
    <style:style style:name="表格3.D" style:family="table-column">
      <style:table-column-properties style:column-width="3.5cm"/>
    </style:style>
    <style:style style:name="表格3.E" style:family="table-column">
      <style:table-column-properties style:column-width="3.0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9" style:family="table-row">
      <style:table-row-properties style:min-row-height="0.594cm" fo:keep-together="auto"/>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461cm" fo:margin-left="-0.199cm" table:align="left" style:writing-mode="lr-tb"/>
    </style:style>
    <style:style style:name="表格4.A" style:family="table-column">
      <style:table-column-properties style:column-width="2.692cm"/>
    </style:style>
    <style:style style:name="表格4.B" style:family="table-column">
      <style:table-column-properties style:column-width="2cm"/>
    </style:style>
    <style:style style:name="表格4.C" style:family="table-column">
      <style:table-column-properties style:column-width="5.251cm"/>
    </style:style>
    <style:style style:name="表格4.D" style:family="table-column">
      <style:table-column-properties style:column-width="2.947cm"/>
    </style:style>
    <style:style style:name="表格4.E" style:family="table-column">
      <style:table-column-properties style:column-width="3.5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style:font-size-asian="14pt" style:font-weight-complex="bold"/>
    </style:style>
    <style:style style:name="P2" style:family="paragraph" style:parent-style-name="Standard">
      <style:paragraph-properties style:line-height-at-least="0.423cm"/>
      <style:text-properties fo:font-size="14pt" style:font-size-asian="14pt"/>
    </style:style>
    <style:style style:name="P3" style:family="paragraph" style:parent-style-name="Standard">
      <style:paragraph-properties style:line-height-at-least="0.423cm" fo:text-align="center" style:justify-single-word="false"/>
      <style:text-properties fo:font-size="14pt" style:font-size-asian="14pt"/>
    </style:style>
    <style:style style:name="P4" style:family="paragraph" style:parent-style-name="Standard">
      <style:paragraph-properties fo:line-height="0.776cm" fo:text-align="end" style:justify-single-word="false"/>
      <style:text-properties fo:font-size="14pt" style:font-size-asian="14pt" style:font-size-complex="14pt"/>
    </style:style>
    <style:style style:name="P5" style:family="paragraph" style:parent-style-name="Standard">
      <style:paragraph-properties fo:line-height="0.706cm"/>
      <style:text-properties fo:font-size="14pt" style:font-name-asian="Times New Roman" style:font-size-asian="14pt"/>
    </style:style>
    <style:style style:name="P6" style:family="paragraph" style:parent-style-name="Standard">
      <style:text-properties fo:font-size="14pt" fo:font-weight="bold" style:font-size-asian="14pt" style:font-weight-asian="bold" style:font-name-complex="新細明體2" style:font-size-complex="14pt"/>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style:line-height-at-least="0cm"/>
      <style:text-properties fo:font-weight="bold" style:font-name-asian="標楷體" style:font-weight-asian="bold"/>
    </style:style>
    <style:style style:name="P10" style:family="paragraph" style:parent-style-name="Standard">
      <style:paragraph-properties style:line-height-at-least="0cm" style:snap-to-layout-grid="false"/>
      <style:text-properties fo:font-weight="bold" style:font-name-asian="標楷體" style:font-weight-asian="bold"/>
    </style:style>
    <style:style style:name="P11" style:family="paragraph" style:parent-style-name="Standard">
      <style:paragraph-properties style:line-height-at-least="0cm"/>
      <style:text-properties fo:font-weight="bold" style:font-name-asian="標楷體" style:font-weight-asian="bold" style:font-name-complex="標楷體"/>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end" style:justify-single-word="false"/>
    </style:style>
    <style:style style:name="P16" style:family="paragraph" style:parent-style-name="Standard">
      <style:paragraph-properties fo:line-height="0.776cm"/>
      <style:text-properties style:font-name="華康新儷粗黑" fo:font-size="14pt" style:font-name-asian="華康新儷粗黑" style:font-size-asian="14pt" style:font-weight-complex="bold"/>
    </style:style>
    <style:style style:name="P17" style:family="paragraph" style:parent-style-name="Standard">
      <style:paragraph-properties fo:line-height="0.776cm" fo:text-align="justify" style:justify-single-word="false"/>
      <style:text-properties style:font-name="華康新儷粗黑" fo:font-size="14pt" style:font-name-asian="華康新儷粗黑" style:font-size-asian="14pt" style:font-weight-complex="bold"/>
    </style:style>
    <style:style style:name="P18" style:family="paragraph" style:parent-style-name="Standard">
      <style:paragraph-properties fo:line-height="0.776cm" fo:text-align="center" style:justify-single-word="false"/>
      <style:text-properties style:font-name="華康新儷粗黑" fo:font-size="18pt" fo:font-weight="bold" style:font-name-asian="標楷體" style:font-size-asian="18pt" style:font-weight-asian="bold" style:font-size-complex="18pt" style:font-weight-complex="bold"/>
    </style:style>
    <style:style style:name="P19" style:family="paragraph" style:parent-style-name="Standard">
      <style:paragraph-properties fo:line-height="0.776cm"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21" style:family="paragraph" style:parent-style-name="Standard">
      <style:paragraph-properties fo:line-height="0.811cm"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22" style:family="paragraph" style:parent-style-name="Standard">
      <style:paragraph-properties fo:line-height="0.811cm" fo:text-align="center" style:justify-single-word="false"/>
      <style:text-properties style:font-name="Calibri" fo:font-size="14pt" style:font-name-asian="標楷體" style:font-size-asian="14pt" style:font-name-complex="Calibri" style:font-size-complex="14pt"/>
    </style:style>
    <style:style style:name="P23" style:family="paragraph" style:parent-style-name="Standard">
      <style:paragraph-properties fo:line-height="0.811cm" fo:text-align="justify" style:justify-single-word="false"/>
      <style:text-properties style:font-name="Calibri" fo:font-size="16pt" style:font-name-asian="標楷體" style:font-size-asian="16pt" style:font-name-complex="Calibri" style:font-size-complex="16pt"/>
    </style:style>
    <style:style style:name="P24" style:family="paragraph" style:parent-style-name="Standard">
      <style:paragraph-properties fo:line-height="0.776cm"/>
      <style:text-properties fo:font-size="16pt" fo:font-weight="bold" style:font-name-asian="標楷體" style:font-size-asian="16pt" style:font-weight-asian="bold" style:font-size-complex="16pt" style:font-weight-complex="bold"/>
    </style:style>
    <style:style style:name="P25" style:family="paragraph" style:parent-style-name="Standard">
      <style:paragraph-properties style:line-height-at-least="0cm"/>
      <style:text-properties fo:font-size="16pt" fo:font-weight="bold" style:font-name-asian="標楷體" style:font-size-asian="16pt" style:font-weight-asian="bold" style:font-size-complex="16pt" style:font-weight-complex="bold"/>
    </style:style>
    <style:style style:name="P26" style:family="paragraph" style:parent-style-name="Standard">
      <style:text-properties style:font-name-asian="標楷體"/>
    </style:style>
    <style:style style:name="P27" style:family="paragraph" style:parent-style-name="Standard">
      <style:paragraph-properties fo:line-height="0.635cm"/>
      <style:text-properties style:font-name-asian="標楷體"/>
    </style:style>
    <style:style style:name="P28" style:family="paragraph" style:parent-style-name="Standard">
      <style:paragraph-properties fo:line-height="0.635cm" fo:text-align="justify" style:justify-single-word="false"/>
      <style:text-properties style:font-name-asian="標楷體"/>
    </style:style>
    <style:style style:name="P29" style:family="paragraph" style:parent-style-name="Standard">
      <style:paragraph-properties style:line-height-at-least="0cm"/>
      <style:text-properties style:font-name-asian="標楷體"/>
    </style:style>
    <style:style style:name="P30" style:family="paragraph" style:parent-style-name="Standard">
      <style:paragraph-properties style:line-height-at-least="0cm" style:snap-to-layout-grid="false"/>
      <style:text-properties style:font-name-asian="標楷體"/>
    </style:style>
    <style:style style:name="P31" style:family="paragraph" style:parent-style-name="Standard">
      <style:paragraph-properties style:line-height-at-least="0cm" fo:orphans="2" fo:widows="2"/>
      <style:text-properties style:font-name-asian="標楷體"/>
    </style:style>
    <style:style style:name="P32" style:family="paragraph" style:parent-style-name="Standard">
      <style:paragraph-properties fo:line-height="0.635cm"/>
      <style:text-properties style:font-name-asian="標楷體" style:font-name-complex="標楷體"/>
    </style:style>
    <style:style style:name="P33" style:family="paragraph" style:parent-style-name="Standard">
      <style:paragraph-properties fo:line-height="0.635cm" fo:text-align="justify" style:justify-single-word="false"/>
      <style:text-properties style:font-name-asian="標楷體" style:font-name-complex="標楷體"/>
    </style:style>
    <style:style style:name="P34" style:family="paragraph" style:parent-style-name="Standard">
      <style:paragraph-properties style:line-height-at-least="0cm"/>
      <style:text-properties style:font-name-asian="標楷體" style:font-name-complex="標楷體"/>
    </style:style>
    <style:style style:name="P35" style:family="paragraph" style:parent-style-name="Standard">
      <style:paragraph-properties style:line-height-at-least="0cm" style:snap-to-layout-grid="false"/>
      <style:text-properties fo:color="#ff0000" fo:font-weight="bold" style:font-name-asian="標楷體" style:font-weight-asian="bold"/>
    </style:style>
    <style:style style:name="P36" style:family="paragraph" style:parent-style-name="Standard">
      <style:paragraph-properties style:line-height-at-least="0cm"/>
      <style:text-properties fo:color="#ff0000" style:font-name-asian="標楷體"/>
    </style:style>
    <style:style style:name="P37" style:family="paragraph" style:parent-style-name="Standard">
      <style:paragraph-properties style:line-height-at-least="0cm" style:snap-to-layout-grid="false"/>
      <style:text-properties fo:color="#ff0000" style:font-name-asian="標楷體"/>
    </style:style>
    <style:style style:name="P38" style:family="paragraph" style:parent-style-name="Standard">
      <style:paragraph-properties fo:line-height="0.635cm"/>
      <style:text-properties style:font-name="標楷體" style:font-name-asian="標楷體" style:font-name-complex="標楷體"/>
    </style:style>
    <style:style style:name="P39" style:family="paragraph" style:parent-style-name="Standard">
      <style:paragraph-properties fo:line-height="0.635cm" style:snap-to-layout-grid="false"/>
      <style:text-properties style:font-name="標楷體" style:font-name-asian="標楷體" style:font-name-complex="標楷體"/>
    </style:style>
    <style:style style:name="P40"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line-height="0.635cm"/>
      <style:text-properties fo:font-size="13pt" style:font-size-asian="13pt" style:font-size-complex="13pt"/>
    </style:style>
    <style:style style:name="P44" style:family="paragraph" style:parent-style-name="Standard">
      <style:paragraph-properties fo:line-height="0.635cm"/>
      <style:text-properties fo:font-size="13pt" style:font-name-asian="標楷體" style:font-size-asian="13pt" style:font-size-complex="13pt"/>
    </style:style>
    <style:style style:name="P45" style:family="paragraph" style:parent-style-name="Standard">
      <style:paragraph-properties fo:line-height="0.635cm" style:snap-to-layout-grid="false"/>
      <style:text-properties fo:font-size="13pt" style:font-name-asian="標楷體" style:font-size-asian="13pt" style:font-size-complex="13pt"/>
    </style:style>
    <style:style style:name="P46" style:family="paragraph" style:parent-style-name="Standard">
      <style:paragraph-properties fo:line-height="0.635cm" style:snap-to-layout-grid="false"/>
      <style:text-properties fo:font-size="13pt" style:font-name-asian="標楷體" style:font-size-asian="13pt" style:font-name-complex="標楷體" style:font-size-complex="13pt"/>
    </style:style>
    <style:style style:name="P47" style:family="paragraph" style:parent-style-name="Standard">
      <style:paragraph-properties fo:line-height="0.635cm" fo:text-align="justify" style:justify-single-word="false"/>
      <style:text-properties fo:font-size="13pt" style:font-name-asian="Times New Roman" style:font-size-asian="13pt" style:font-size-complex="13pt"/>
    </style:style>
    <style:style style:name="P48" style:family="paragraph" style:parent-style-name="Standard">
      <style:paragraph-properties fo:margin-top="0.212cm" fo:margin-bottom="0cm" loext:contextual-spacing="false" fo:line-height="0.882cm"/>
      <style:text-properties fo:font-size="20pt" style:font-size-asian="20pt" style:font-weight-complex="bold"/>
    </style:style>
    <style:style style:name="P49" style:family="paragraph" style:parent-style-name="Standard">
      <style:paragraph-properties fo:margin-top="0.212cm" fo:margin-bottom="0cm" loext:contextual-spacing="false" fo:line-height="0.882cm"/>
      <style:text-properties fo:font-size="20pt" style:font-size-asian="20pt"/>
    </style:style>
    <style:style style:name="P50" style:family="paragraph" style:parent-style-name="Standard">
      <style:paragraph-properties fo:margin-top="0.212cm" fo:margin-bottom="0cm" loext:contextual-spacing="false" fo:line-height="0.882cm"/>
      <style:text-properties fo:font-size="20pt" style:font-size-asian="20pt" style:font-name-complex="新細明體2"/>
    </style:style>
    <style:style style:name="P51" style:family="paragraph" style:parent-style-name="Standard">
      <style:paragraph-properties fo:margin-top="0.212cm" fo:margin-bottom="0cm" loext:contextual-spacing="false" fo:line-height="1.058cm" fo:text-align="center" style:justify-single-word="false"/>
    </style:style>
    <style:style style:name="P52" style:family="paragraph" style:parent-style-name="Standard">
      <style:paragraph-properties fo:margin-top="0.212cm" fo:margin-bottom="0cm" loext:contextual-spacing="false" fo:line-height="1.058cm" fo:text-align="center" style:justify-single-word="false"/>
      <style:text-properties fo:font-size="26pt" style:font-size-asian="26pt" style:font-name-complex="新細明體2"/>
    </style:style>
    <style:style style:name="P53" style:family="paragraph" style:parent-style-name="Standard">
      <style:paragraph-properties fo:margin-left="2.835cm" fo:margin-right="0cm" fo:text-indent="0cm" style:auto-text-indent="false"/>
    </style:style>
    <style:style style:name="P54" style:family="paragraph" style:parent-style-name="Standard">
      <style:paragraph-properties fo:margin-left="2.835cm" fo:margin-right="0cm" fo:line-height="0.706cm" fo:text-indent="0cm" style:auto-text-indent="false"/>
    </style:style>
    <style:style style:name="P55" style:family="paragraph" style:parent-style-name="Standard">
      <style:paragraph-properties fo:margin-left="2.835cm" fo:margin-right="0cm" fo:line-height="0.706cm" fo:text-indent="0cm" style:auto-text-indent="false"/>
      <style:text-properties fo:font-size="14pt" style:font-size-asian="14pt" style:font-name-complex="新細明體2"/>
    </style:style>
    <style:style style:name="P56" style:family="paragraph" style:parent-style-name="Standard">
      <style:paragraph-properties fo:margin-left="0cm" fo:margin-right="0cm" fo:line-height="0.776cm" fo:text-indent="0.838cm" style:auto-text-indent="false"/>
    </style:style>
    <style:style style:name="P57" style:family="paragraph" style:parent-style-name="Standard">
      <style:paragraph-properties fo:line-height="0.776cm" fo:text-align="justify" style:justify-single-word="false" fo:break-before="page"/>
    </style:style>
    <style:style style:name="P58" style:family="paragraph" style:parent-style-name="Standard">
      <style:paragraph-properties fo:line-height="0.776cm" fo:text-align="center" style:justify-single-word="false" fo:break-before="page"/>
    </style:style>
    <style:style style:name="P59" style:family="paragraph" style:parent-style-name="Standard">
      <style:paragraph-properties fo:line-height="0.776cm" fo:break-before="page"/>
      <style:text-properties fo:font-size="14pt" fo:font-weight="bold" style:font-size-asian="14pt" style:font-weight-asian="bold" style:font-name-complex="新細明體2" style:font-size-complex="14pt"/>
    </style:style>
    <style:style style:name="P60" style:family="paragraph" style:parent-style-name="Standard">
      <style:paragraph-properties fo:line-height="0.776cm" fo:text-align="center" style:justify-single-word="false" fo:break-before="page"/>
      <style:text-properties fo:font-size="18pt" fo:font-weight="bold" style:font-name-asian="標楷體" style:font-size-asian="18pt" style:font-weight-asian="bold" style:font-size-complex="18pt" style:font-weight-complex="bold"/>
    </style:style>
    <style:style style:name="P61" style:family="paragraph" style:parent-style-name="Standard">
      <style:paragraph-properties style:line-height-at-least="0cm" fo:text-align="center" style:justify-single-word="false" fo:break-before="page"/>
    </style:style>
    <style:style style:name="P62" style:family="paragraph" style:parent-style-name="Standard">
      <style:paragraph-properties fo:margin-left="-0.046cm" fo:margin-right="0cm" fo:line-height="0.776cm" fo:text-align="justify" style:justify-single-word="false" fo:text-indent="0.884cm" style:auto-text-indent="false"/>
    </style:style>
    <style:style style:name="P63" style:family="paragraph" style:parent-style-name="Standard">
      <style:paragraph-properties fo:margin-left="1.132cm" fo:margin-right="0cm" fo:line-height="0.776cm" fo:text-align="justify" style:justify-single-word="false" fo:text-indent="0.864cm" style:auto-text-indent="false"/>
    </style:style>
    <style:style style:name="P64" style:family="paragraph" style:parent-style-name="Standard">
      <style:paragraph-properties fo:margin-left="1.159cm" fo:margin-right="0cm" fo:line-height="0.776cm" fo:text-align="justify" style:justify-single-word="false" fo:text-indent="0.838cm" style:auto-text-indent="false"/>
    </style:style>
    <style:style style:name="P65" style:family="paragraph" style:parent-style-name="Standard">
      <style:paragraph-properties fo:margin-left="1.284cm" fo:margin-right="0cm" fo:line-height="0.776cm" fo:text-align="justify" style:justify-single-word="false" fo:text-indent="0.766cm" style:auto-text-indent="false"/>
    </style:style>
    <style:style style:name="P66" style:family="paragraph" style:parent-style-name="Standard">
      <style:paragraph-properties fo:margin-left="1.284cm" fo:margin-right="0cm" fo:line-height="0.776cm" fo:text-align="justify" style:justify-single-word="false" fo:text-indent="0.788cm" style:auto-text-indent="false"/>
    </style:style>
    <style:style style:name="P67" style:family="paragraph" style:parent-style-name="Standard">
      <style:paragraph-properties fo:margin-left="1.381cm" fo:margin-right="0cm" fo:line-height="0.776cm" fo:text-align="justify" style:justify-single-word="false" fo:text-indent="-0.661cm" style:auto-text-indent="false">
        <style:tab-stops>
          <style:tab-stop style:position="-3.143cm"/>
          <style:tab-stop style:position="0.524cm"/>
          <style:tab-stop style:position="2.619cm"/>
        </style:tab-stops>
      </style:paragraph-properties>
    </style:style>
    <style:style style:name="P68" style:family="paragraph" style:parent-style-name="Standard">
      <style:paragraph-properties fo:margin-left="1.431cm" fo:margin-right="0cm" fo:line-height="0.776cm" fo:text-align="justify" style:justify-single-word="false" fo:text-indent="-0.688cm" style:auto-text-indent="false"/>
    </style:style>
    <style:style style:name="P69" style:family="paragraph" style:parent-style-name="Standard">
      <style:paragraph-properties fo:margin-left="1.482cm" fo:margin-right="0cm" fo:line-height="0.776cm" fo:text-align="justify" style:justify-single-word="false" fo:text-indent="0.739cm" style:auto-text-indent="false"/>
    </style:style>
    <style:style style:name="P70" style:family="paragraph" style:parent-style-name="Standard">
      <style:paragraph-properties fo:margin-left="1.482cm" fo:margin-right="0cm" fo:line-height="0.776cm" fo:text-align="justify" style:justify-single-word="false" fo:text-indent="0.838cm" style:auto-text-indent="false"/>
    </style:style>
    <style:style style:name="P71" style:family="paragraph" style:parent-style-name="Standard">
      <style:paragraph-properties fo:margin-left="1.753cm" fo:margin-right="0cm" fo:line-height="0.776cm" fo:text-align="justify" style:justify-single-word="false" fo:text-indent="-0.716cm" style:auto-text-indent="false"/>
    </style:style>
    <style:style style:name="P72" style:family="paragraph" style:parent-style-name="Standard">
      <style:paragraph-properties fo:margin-left="1.803cm" fo:margin-right="0cm" fo:line-height="0.776cm" fo:text-align="justify" style:justify-single-word="false" fo:text-indent="-0.716cm" style:auto-text-indent="false"/>
    </style:style>
    <style:style style:name="P73" style:family="paragraph" style:parent-style-name="Standard">
      <style:paragraph-properties fo:margin-left="1.251cm" fo:margin-right="0cm" fo:line-height="0.811cm" fo:text-align="justify" style:justify-single-word="false" fo:text-indent="0cm" style:auto-text-indent="false"/>
    </style:style>
    <style:style style:name="P74" style:family="paragraph" style:parent-style-name="Standard">
      <style:paragraph-properties fo:margin-left="1.251cm" fo:margin-right="0cm" fo:margin-top="0.293cm" fo:margin-bottom="0cm" loext:contextual-spacing="false" fo:line-height="0.811cm" fo:text-align="justify" style:justify-single-word="false" fo:text-indent="0cm" style:auto-text-indent="false"/>
    </style:style>
    <style:style style:name="P75" style:family="paragraph" style:parent-style-name="Standard">
      <style:paragraph-properties fo:margin-top="0.293cm" fo:margin-bottom="0cm" loext:contextual-spacing="false" fo:line-height="0.811cm" fo:text-align="justify" style:justify-single-word="false"/>
      <style:text-properties style:font-name="Calibri" fo:font-size="16pt" style:font-name-asian="標楷體" style:font-size-asian="16pt" style:font-name-complex="Calibri" style:font-size-complex="16pt"/>
    </style:style>
    <style:style style:name="P76" style:family="paragraph" style:parent-style-name="Standard">
      <style:paragraph-properties fo:margin-top="0.293cm" fo:margin-bottom="0cm" loext:contextual-spacing="false" fo:line-height="0.811cm" fo:text-align="justify" style:justify-single-word="false">
        <style:tab-stops>
          <style:tab-stop style:position="1.482cm"/>
        </style:tab-stops>
      </style:paragraph-properties>
      <style:text-properties style:font-name="Calibri" fo:font-size="16pt" style:font-name-asian="標楷體" style:font-size-asian="16pt" style:font-name-complex="Calibri" style:font-size-complex="16pt"/>
    </style:style>
    <style:style style:name="P77" style:family="paragraph" style:parent-style-name="Standard">
      <style:paragraph-properties fo:margin-left="1.141cm" fo:margin-right="0cm" fo:line-height="0.811cm" fo:text-align="justify" style:justify-single-word="false" fo:text-indent="-0.016cm" style:auto-text-indent="false"/>
    </style:style>
    <style:style style:name="P78" style:family="paragraph" style:parent-style-name="Standard">
      <style:paragraph-properties fo:margin-left="1.21cm" fo:margin-right="0cm" fo:line-height="0.811cm" fo:text-align="justify" style:justify-single-word="false" fo:text-indent="0cm" style:auto-text-indent="false"/>
    </style:style>
    <style:style style:name="P79" style:family="paragraph" style:parent-style-name="Standard">
      <style:paragraph-properties fo:margin-left="1.09cm" fo:margin-right="0cm" fo:margin-top="0.293cm" fo:margin-bottom="0cm" loext:contextual-spacing="false" fo:line-height="0.811cm" fo:text-align="justify" style:justify-single-word="false" fo:text-indent="0cm" style:auto-text-indent="false"/>
    </style:style>
    <style:style style:name="P80" style:family="paragraph" style:parent-style-name="Standard">
      <style:paragraph-properties fo:margin-left="1.136cm" fo:margin-right="0cm" fo:line-height="0.811cm" fo:text-align="justify" style:justify-single-word="false" fo:text-indent="0cm" style:auto-text-indent="false"/>
    </style:style>
    <style:style style:name="P81" style:family="paragraph" style:parent-style-name="Standard">
      <style:paragraph-properties fo:margin-left="1.284cm" fo:margin-right="0cm" fo:line-height="0.811cm" fo:text-align="justify" style:justify-single-word="false" fo:text-indent="0cm" style:auto-text-indent="false"/>
    </style:style>
    <style:style style:name="P82" style:family="paragraph" style:parent-style-name="Standard">
      <style:paragraph-properties fo:margin-left="1.259cm" fo:margin-right="0cm" fo:line-height="0.811cm" fo:text-align="justify" style:justify-single-word="false" fo:text-indent="0cm" style:auto-text-indent="false"/>
    </style:style>
    <style:style style:name="P83" style:family="paragraph" style:parent-style-name="Standard">
      <style:paragraph-properties fo:margin-left="1.185cm" fo:margin-right="0cm" fo:line-height="0.811cm" fo:text-align="justify" style:justify-single-word="false" fo:text-indent="0cm" style:auto-text-indent="false"/>
    </style:style>
    <style:style style:name="P84" style:family="paragraph" style:parent-style-name="Standard">
      <style:paragraph-properties fo:margin-left="0.418cm" fo:margin-right="0cm" fo:line-height="0.635cm" fo:text-indent="-0.418cm" style:auto-text-indent="false"/>
    </style:style>
    <style:style style:name="P85" style:family="paragraph" style:parent-style-name="Standard" style:master-page-name="Standard">
      <style:paragraph-properties style:page-number="1"/>
      <style:text-properties fo:font-size="14pt" style:font-size-asian="14pt" style:font-weight-complex="bold"/>
    </style:style>
    <style:style style:name="P86" style:family="paragraph" style:parent-style-name="Standard">
      <style:paragraph-properties fo:line-height="0.776cm" fo:text-align="justify" style:justify-single-word="false"/>
      <style:text-properties fo:font-weight="bold" style:font-weight-asian="bold" style:font-name-complex="新細明體2" style:font-weight-complex="bold"/>
    </style:style>
    <style:style style:name="P87" style:family="paragraph" style:parent-style-name="Standard" style:list-style-name="WW8Num15">
      <style:paragraph-properties fo:line-height="0.776cm" fo:text-align="justify" style:justify-single-word="false"/>
    </style:style>
    <style:style style:name="P88" style:family="paragraph" style:parent-style-name="Standard" style:list-style-name="WW8Num16">
      <style:paragraph-properties fo:line-height="0.776cm" fo:text-align="justify" style:justify-single-word="false"/>
    </style:style>
    <style:style style:name="P89" style:family="paragraph" style:parent-style-name="Standard" style:list-style-name="WW8Num14">
      <style:paragraph-properties fo:line-height="0.776cm" fo:text-align="justify" style:justify-single-word="false"/>
    </style:style>
    <style:style style:name="P90" style:family="paragraph" style:parent-style-name="Standard" style:list-style-name="WW8Num11">
      <style:paragraph-properties fo:line-height="0.776cm" fo:text-align="justify" style:justify-single-word="false"/>
    </style:style>
    <style:style style:name="P91" style:family="paragraph" style:parent-style-name="Standard" style:list-style-name="WW8Num18">
      <style:paragraph-properties fo:line-height="0.776cm" fo:text-align="justify" style:justify-single-word="false"/>
    </style:style>
    <style:style style:name="P92" style:family="paragraph" style:parent-style-name="Standard" style:list-style-name="WW8Num15">
      <style:paragraph-properties fo:line-height="0.776cm" fo:text-align="justify" style:justify-single-word="false">
        <style:tab-stops>
          <style:tab-stop style:position="1.334cm"/>
        </style:tab-stops>
      </style:paragraph-properties>
    </style:style>
    <style:style style:name="P93" style:family="paragraph" style:parent-style-name="Standard" style:list-style-name="WW8Num1">
      <style:paragraph-properties fo:line-height="0.776cm" fo:text-align="justify" style:justify-single-word="false"/>
    </style:style>
    <style:style style:name="P94" style:family="paragraph" style:parent-style-name="Standard" style:list-style-name="WW8Num14">
      <style:paragraph-properties fo:line-height="0.776cm" fo:text-align="justify" style:justify-single-word="false"/>
      <style:text-properties style:font-name-complex="新細明體2" style:font-weight-complex="bold"/>
    </style:style>
    <style:style style:name="P95" style:family="paragraph" style:parent-style-name="Standard" style:list-style-name="WW8Num1">
      <style:paragraph-properties fo:line-height="0.776cm" fo:text-align="justify" style:justify-single-word="false"/>
      <style:text-properties style:text-underline-style="solid" style:text-underline-width="auto" style:text-underline-color="font-color" style:font-weight-complex="bold"/>
    </style:style>
    <style:style style:name="P96" style:family="paragraph" style:parent-style-name="Standard" style:list-style-name="WW8Num7">
      <style:paragraph-properties fo:line-height="0.776cm" fo:text-align="justify" style:justify-single-word="false"/>
      <style:text-properties style:font-name="華康新儷粗黑" style:font-name-asian="華康新儷粗黑" style:font-weight-complex="bold"/>
    </style:style>
    <style:style style:name="P97" style:family="paragraph" style:parent-style-name="Standard">
      <style:paragraph-properties fo:line-height="0.811cm" fo:text-align="center" style:justify-single-word="false"/>
      <style:text-properties style:font-name="Calibri" fo:font-size="14pt" style:font-name-asian="標楷體" style:font-size-asian="14pt" style:font-name-complex="Calibri" style:font-size-complex="14pt"/>
    </style:style>
    <style:style style:name="P98"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99" style:family="paragraph" style:parent-style-name="Standard" style:list-style-name="WW8Num6">
      <style:paragraph-properties style:line-height-at-least="0cm"/>
    </style:style>
    <style:style style:name="P100" style:family="paragraph" style:parent-style-name="Standard" style:list-style-name="WW8Num3">
      <style:paragraph-properties style:line-height-at-least="0cm"/>
    </style:style>
    <style:style style:name="P101" style:family="paragraph" style:parent-style-name="Standard" style:list-style-name="WW8Num17">
      <style:paragraph-properties style:line-height-at-least="0cm"/>
    </style:style>
    <style:style style:name="P102" style:family="paragraph" style:parent-style-name="Standard" style:list-style-name="WW8Num12">
      <style:paragraph-properties style:line-height-at-least="0cm" fo:text-align="justify" style:justify-single-word="false"/>
    </style:style>
    <style:style style:name="P103" style:family="paragraph" style:parent-style-name="Standard" style:list-style-name="WW8Num6">
      <style:paragraph-properties style:line-height-at-least="0cm"/>
      <style:text-properties style:font-name="標楷體" style:font-name-asian="標楷體" style:font-name-complex="標楷體"/>
    </style:style>
    <style:style style:name="P104" style:family="paragraph" style:parent-style-name="Standard">
      <style:paragraph-properties fo:line-height="0.635cm"/>
      <style:text-properties style:font-name="標楷體" style:font-name-asian="標楷體" style:font-name-complex="標楷體"/>
    </style:style>
    <style:style style:name="P105" style:family="paragraph" style:parent-style-name="Standard" style:list-style-name="WW8Num20">
      <style:paragraph-properties fo:line-height="0.635cm"/>
      <style:text-properties style:font-name="標楷體" style:font-name-asian="標楷體" style:font-name-complex="標楷體"/>
    </style:style>
    <style:style style:name="P106" style:family="paragraph" style:parent-style-name="Standard" style:list-style-name="WW8Num10">
      <style:paragraph-properties fo:line-height="0.635cm"/>
      <style:text-properties style:font-name="標楷體" style:font-name-asian="標楷體" style:font-name-complex="標楷體"/>
    </style:style>
    <style:style style:name="P107" style:family="paragraph" style:parent-style-name="Standard" style:list-style-name="WW8Num13">
      <style:paragraph-properties fo:line-height="0.635cm"/>
      <style:text-properties style:font-name="標楷體" style:font-name-asian="標楷體" style:font-name-complex="標楷體"/>
    </style:style>
    <style:style style:name="P108" style:family="paragraph" style:parent-style-name="Standard" style:list-style-name="WW8Num3">
      <style:paragraph-properties style:line-height-at-least="0cm"/>
      <style:text-properties style:font-name-asian="標楷體"/>
    </style:style>
    <style:style style:name="P109" style:family="paragraph" style:parent-style-name="Standard" style:list-style-name="WW8Num12">
      <style:paragraph-properties style:line-height-at-least="0cm" fo:text-align="justify" style:justify-single-word="false"/>
      <style:text-properties style:font-name-asian="標楷體"/>
    </style:style>
    <style:style style:name="P110" style:family="paragraph" style:parent-style-name="Standard">
      <style:paragraph-properties fo:line-height="0.635cm"/>
      <style:text-properties style:font-name-asian="標楷體" style:font-name-complex="標楷體"/>
    </style:style>
    <style:style style:name="P111" style:family="paragraph" style:parent-style-name="Standard">
      <style:paragraph-properties fo:line-height="0.635cm" fo:text-align="justify" style:justify-single-word="false"/>
      <style:text-properties style:font-name-asian="標楷體" style:font-name-complex="標楷體"/>
    </style:style>
    <style:style style:name="P112" style:family="paragraph" style:parent-style-name="Standard" style:list-style-name="WW8Num8">
      <style:paragraph-properties fo:line-height="0.635cm"/>
      <style:text-properties fo:font-size="13pt" style:font-name-asian="標楷體" style:font-size-asian="13pt" style:font-size-complex="13pt"/>
    </style:style>
    <style:style style:name="P113" style:family="paragraph" style:parent-style-name="Standard">
      <style:paragraph-properties fo:margin-left="1.132cm" fo:margin-right="0cm" fo:line-height="0.776cm" fo:text-align="justify" style:justify-single-word="false" fo:text-indent="0.838cm" style:auto-text-indent="false"/>
      <style:text-properties style:font-name-complex="新細明體2" style:font-weight-complex="bold"/>
    </style:style>
    <style:style style:name="P114" style:family="paragraph" style:parent-style-name="Standard" style:list-style-name="WW8Num5">
      <style:paragraph-properties fo:margin-left="1.803cm" fo:margin-right="0cm" fo:line-height="0.776cm" fo:text-align="justify" style:justify-single-word="false" fo:text-indent="-0.395cm" style:auto-text-indent="false">
        <style:tab-stops>
          <style:tab-stop style:position="-0.524cm"/>
        </style:tab-stops>
      </style:paragraph-properties>
    </style:style>
    <style:style style:name="P115" style:family="paragraph" style:parent-style-name="Standard" style:list-style-name="WW8Num5">
      <style:paragraph-properties fo:margin-left="1.803cm" fo:margin-right="0cm" fo:line-height="0.776cm" fo:text-align="justify" style:justify-single-word="false" fo:text-indent="-0.395cm" style:auto-text-indent="false">
        <style:tab-stops>
          <style:tab-stop style:position="-0.524cm"/>
        </style:tab-stops>
      </style:paragraph-properties>
      <style:text-properties style:font-name-complex="新細明體2" style:font-weight-complex="bold"/>
    </style:style>
    <style:style style:name="P116" style:family="paragraph" style:parent-style-name="Standard" style:list-style-name="WW8Num15">
      <style:paragraph-properties fo:margin-left="1.693cm" fo:margin-right="0cm" fo:line-height="0.776cm" fo:text-align="justify" style:justify-single-word="false" fo:text-indent="-0.903cm" style:auto-text-indent="false">
        <style:tab-stops>
          <style:tab-stop style:position="1.334cm"/>
        </style:tab-stops>
      </style:paragraph-properties>
    </style:style>
    <style:style style:name="P117" style:family="paragraph" style:parent-style-name="Standard" style:list-style-name="WW8Num2">
      <style:paragraph-properties fo:margin-left="1.309cm" fo:margin-right="0cm" fo:line-height="0.776cm" fo:text-align="justify" style:justify-single-word="false" fo:text-indent="-0.519cm" style:auto-text-indent="false">
        <style:tab-stops/>
      </style:paragraph-properties>
    </style:style>
    <style:style style:name="P118" style:family="paragraph" style:parent-style-name="Standard" style:list-style-name="WW8Num2">
      <style:paragraph-properties fo:margin-left="1.309cm" fo:margin-right="0cm" fo:line-height="0.776cm" fo:text-align="justify" style:justify-single-word="false" fo:text-indent="-0.519cm" style:auto-text-indent="false">
        <style:tab-stops/>
      </style:paragraph-properties>
      <style:text-properties style:font-name-complex="新細明體2" style:font-weight-complex="bold"/>
    </style:style>
    <style:style style:name="P119" style:family="paragraph" style:parent-style-name="Standard" style:list-style-name="WW8Num2">
      <style:paragraph-properties fo:margin-left="1.284cm" fo:margin-right="0cm" fo:line-height="0.776cm" fo:text-align="justify" style:justify-single-word="false" fo:text-indent="-0.519cm" style:auto-text-indent="false">
        <style:tab-stops>
          <style:tab-stop style:position="1.284cm"/>
        </style:tab-stops>
      </style:paragraph-properties>
    </style:style>
    <style:style style:name="P120" style:family="paragraph" style:parent-style-name="Standard" style:list-style-name="WW8Num2">
      <style:paragraph-properties fo:margin-left="1.284cm" fo:margin-right="0cm" fo:line-height="0.776cm" fo:text-align="justify" style:justify-single-word="false" fo:text-indent="-0.519cm" style:auto-text-indent="false">
        <style:tab-stops>
          <style:tab-stop style:position="1.284cm"/>
        </style:tab-stops>
      </style:paragraph-properties>
      <style:text-properties style:text-underline-style="solid" style:text-underline-width="auto" style:text-underline-color="font-color" style:font-weight-complex="bold"/>
    </style:style>
    <style:style style:name="P121" style:family="paragraph" style:parent-style-name="Standard" style:list-style-name="WW8Num21">
      <style:paragraph-properties fo:margin-left="1.259cm" fo:margin-right="0cm" fo:line-height="0.776cm" fo:text-align="justify" style:justify-single-word="false" fo:text-indent="-0.494cm" style:auto-text-indent="false">
        <style:tab-stops/>
      </style:paragraph-properties>
    </style:style>
    <style:style style:name="P122" style:family="paragraph" style:parent-style-name="Standard">
      <style:paragraph-properties fo:margin-left="1.381cm" fo:margin-right="0cm" fo:line-height="0.776cm" fo:text-align="justify" style:justify-single-word="false" fo:text-indent="-0.661cm" style:auto-text-indent="false">
        <style:tab-stops>
          <style:tab-stop style:position="-3.143cm"/>
          <style:tab-stop style:position="0.524cm"/>
          <style:tab-stop style:position="1.284cm"/>
          <style:tab-stop style:position="2.619cm"/>
        </style:tab-stops>
      </style:paragraph-properties>
      <style:text-properties style:font-weight-complex="bold"/>
    </style:style>
    <style:style style:name="P123" style:family="paragraph" style:parent-style-name="Standard" style:list-style-name="WW8Num7">
      <style:paragraph-properties fo:margin-left="1.383cm" fo:margin-right="0cm" fo:line-height="0.776cm" fo:text-align="justify" style:justify-single-word="false" fo:text-indent="-0.536cm" style:auto-text-indent="false">
        <style:tab-stops>
          <style:tab-stop style:position="1.432cm"/>
        </style:tab-stops>
      </style:paragraph-properties>
    </style:style>
    <style:style style:name="P124" style:family="paragraph" style:parent-style-name="Standard" style:list-style-name="WW8Num9">
      <style:paragraph-properties fo:margin-left="1.408cm" fo:margin-right="0cm" fo:line-height="0.776cm" fo:text-align="justify" style:justify-single-word="false" fo:text-indent="-0.543cm" style:auto-text-indent="false">
        <style:tab-stops>
          <style:tab-stop style:position="-0.524cm"/>
        </style:tab-stops>
      </style:paragraph-properties>
      <style:text-properties style:font-name="華康新儷粗黑" style:font-name-asian="華康新儷粗黑" style:font-weight-complex="bold"/>
    </style:style>
    <style:style style:name="P125" style:family="paragraph" style:parent-style-name="Standard" style:list-style-name="WW8Num19">
      <style:paragraph-properties fo:margin-left="1.251cm" fo:margin-right="0cm" fo:line-height="0.811cm" fo:text-align="justify" style:justify-single-word="false" fo:text-indent="-1.251cm" style:auto-text-indent="false">
        <style:tab-stops>
          <style:tab-stop style:position="1.251cm"/>
        </style:tab-stops>
      </style:paragraph-properties>
      <style:text-properties style:font-name="Calibri" fo:font-size="16pt" style:font-name-asian="標楷體" style:font-size-asian="16pt" style:font-name-complex="Calibri" style:font-size-complex="16pt"/>
    </style:style>
    <style:style style:name="P126" style:family="paragraph" style:parent-style-name="Standard" style:list-style-name="WW8Num19">
      <style:paragraph-properties fo:margin-left="1.251cm" fo:margin-right="0cm" fo:margin-top="0.293cm" fo:margin-bottom="0cm" loext:contextual-spacing="false" fo:line-height="0.811cm" fo:text-align="justify" style:justify-single-word="false" fo:text-indent="-1.251cm" style:auto-text-indent="false">
        <style:tab-stops>
          <style:tab-stop style:position="1.251cm"/>
        </style:tab-stops>
      </style:paragraph-properties>
      <style:text-properties style:font-name="Calibri" fo:font-size="16pt" style:font-name-asian="標楷體" style:font-size-asian="16pt" style:font-name-complex="Calibri" style:font-size-complex="16pt"/>
    </style:style>
    <style:style style:name="P127" style:family="paragraph" style:parent-style-name="Standard">
      <style:paragraph-properties fo:margin-left="1.556cm" fo:margin-right="0cm" fo:margin-top="0.293cm" fo:margin-bottom="0cm" loext:contextual-spacing="false" fo:line-height="0.811cm" fo:text-align="justify" style:justify-single-word="false" fo:text-indent="-1.556cm" style:auto-text-indent="false"/>
      <style:text-properties style:font-name="Calibri" fo:font-size="16pt" style:font-name-asian="標楷體" style:font-size-asian="16pt" style:font-name-complex="Calibri" style:font-size-complex="16pt"/>
    </style:style>
    <style:style style:name="P128" style:family="paragraph" style:parent-style-name="Standard" style:list-style-name="WW8Num20">
      <style:paragraph-properties fo:margin-left="0.409cm" fo:margin-right="0cm" style:line-height-at-least="0cm" fo:text-indent="-0.409cm" style:auto-text-indent="false">
        <style:tab-stops>
          <style:tab-stop style:position="0.434cm"/>
        </style:tab-stops>
      </style:paragraph-properties>
    </style:style>
    <style:style style:name="P129" style:family="paragraph" style:parent-style-name="Standard" style:list-style-name="WW8Num20">
      <style:paragraph-properties fo:margin-left="0.409cm" fo:margin-right="0cm" style:line-height-at-least="0cm" fo:text-indent="-0.409cm" style:auto-text-indent="false">
        <style:tab-stops>
          <style:tab-stop style:position="0.434cm"/>
        </style:tab-stops>
      </style:paragraph-properties>
      <style:text-properties style:font-name="標楷體" style:font-name-asian="標楷體" style:font-name-complex="標楷體"/>
    </style:style>
    <style:style style:name="P130" style:family="paragraph" style:parent-style-name="Standard">
      <style:paragraph-properties fo:line-height="0.776cm" fo:break-before="page"/>
    </style:style>
    <style:style style:name="P131" style:family="paragraph" style:parent-style-name="Heading_20_1">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font-weight-complex="bold"/>
    </style:style>
    <style:style style:name="P132" style:family="paragraph" style:parent-style-name="Heading_20_1">
      <style:paragraph-properties fo:break-before="page"/>
      <style:text-properties fo:font-size="14pt" style:font-name-asian="新細明體" style:font-size-asian="14pt" style:font-size-complex="14pt"/>
    </style:style>
    <style:style style:name="P133" style:family="paragraph" style:parent-style-name="Heading_20_1">
      <style:paragraph-properties fo:break-before="page"/>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font-weight-complex="bold"/>
    </style:style>
    <style:style style:name="P134" style:family="paragraph" style:parent-style-name="Contents_20_Heading">
      <style:paragraph-properties fo:text-align="center" style:justify-single-word="false"/>
      <style:text-properties fo:font-size="14pt" style:font-name-asian="新細明體" style:font-size-asian="14pt" style:font-size-complex="14pt"/>
    </style:style>
    <style:style style:name="P135" style:family="paragraph" style:parent-style-name="Contents_20_1">
      <style:paragraph-properties>
        <style:tab-stops>
          <style:tab-stop style:position="15.998cm" style:type="right" style:leader-style="dotted" style:leader-text="."/>
        </style:tab-stops>
      </style:paragraph-properties>
    </style:style>
    <style:style style:name="T1" style:family="text">
      <style:text-properties fo:font-size="26pt" style:font-size-asian="26pt"/>
    </style:style>
    <style:style style:name="T2" style:family="text">
      <style:text-properties fo:font-size="26pt" style:font-size-asian="26pt" style:font-name-complex="新細明體2"/>
    </style:style>
    <style:style style:name="T3" style:family="text">
      <style:text-properties style:font-name-complex="新細明體2"/>
    </style:style>
    <style:style style:name="T4" style:family="text">
      <style:text-properties style:font-name-complex="新細明體2" style:font-weight-complex="bold"/>
    </style:style>
    <style:style style:name="T5" style:family="text">
      <style:text-properties fo:font-size="14pt" style:font-size-asian="14pt"/>
    </style:style>
    <style:style style:name="T6" style:family="text">
      <style:text-properties fo:font-size="14pt" style:font-size-asian="14pt" style:font-name-complex="新細明體2"/>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weight="bold" style:font-weight-asian="bold" style:font-name-complex="新細明體2" style:font-weight-complex="bold"/>
    </style:style>
    <style:style style:name="T14" style:family="text">
      <style:text-properties fo:font-weight="bold" style:font-weight-asian="bold" style:font-weight-complex="bold"/>
    </style:style>
    <style:style style:name="T15" style:family="text">
      <style:text-properties fo:font-weight="bold" style:font-name-asian="標楷體" style:font-weight-asian="bold"/>
    </style:style>
    <style:style style:name="T16" style:family="text">
      <style:text-properties style:font-weight-complex="bold"/>
    </style:style>
    <style:style style:name="T17" style:family="text">
      <style:text-properties style:text-underline-style="solid" style:text-underline-width="auto" style:text-underline-color="font-color" style:font-weight-complex="bold"/>
    </style:style>
    <style:style style:name="T18" style:family="text">
      <style:text-properties style:text-underline-style="solid" style:text-underline-width="auto" style:text-underline-color="font-color" style:font-name-complex="新細明體2" style:font-weight-complex="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華康新儷粗黑" fo:font-size="14pt" style:font-name-asian="華康新儷粗黑" style:font-size-asian="14pt" style:font-weight-complex="bold"/>
    </style:style>
    <style:style style:name="T22" style:family="text">
      <style:text-properties style:font-name="華康新儷粗黑" style:font-name-asian="華康新儷粗黑" style:font-weight-complex="bold"/>
    </style:style>
    <style:style style:name="T23" style:family="text">
      <style:text-properties style:font-name="華康新儷粗黑" style:text-underline-style="solid" style:text-underline-width="auto" style:text-underline-color="font-color" style:font-name-asian="華康新儷粗黑" style:font-weight-complex="bold"/>
    </style:style>
    <style:style style:name="T24" style:family="text">
      <style:text-properties fo:font-size="18pt" fo:font-weight="bold" style:font-name-asian="標楷體" style:font-size-asian="18pt" style:font-weight-asian="bold" style:font-size-complex="18pt" style:font-weight-complex="bold"/>
    </style:style>
    <style:style style:name="T25" style:family="text">
      <style:text-properties fo:font-size="18pt" fo:font-weight="bold" style:font-name-asian="標楷體" style:font-size-asian="18pt" style:font-weight-asian="bold" style:font-name-complex="標楷體" style:font-size-complex="18pt" style:font-weight-complex="bold"/>
    </style:style>
    <style:style style:name="T26" style:family="text">
      <style:text-properties style:font-name="Calibri" fo:font-size="16pt" style:font-name-asian="標楷體" style:font-size-asian="16pt" style:font-name-complex="Calibri" style:font-size-complex="16pt"/>
    </style:style>
    <style:style style:name="T27" style:family="text">
      <style:text-properties style:font-name="Calibri" fo:font-size="16pt" style:font-name-asian="標楷體" style:font-size-asian="16pt" style:font-name-complex="Calibri" style:font-size-complex="16pt" style:font-weight-complex="bold"/>
    </style:style>
    <style:style style:name="T28" style:family="text">
      <style:text-properties style:font-name="標楷體" style:font-name-asian="標楷體" style:font-name-complex="標楷體"/>
    </style:style>
    <style:style style:name="T2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name-complex="標楷體" style:font-size-complex="13pt"/>
    </style:style>
    <style:style style:name="T32" style:family="text">
      <style:text-properties fo:font-size="13pt" style:font-name-asian="Times New Roman" style:font-size-asian="13pt" style:font-size-complex="13pt"/>
    </style:style>
    <style:style style:name="T33" style:family="text">
      <style:text-properties fo:font-size="13pt" style:font-name-asian="Times New Roman" style:font-size-asian="13pt" style:font-name-complex="Times New Roman" style:font-size-complex="13pt"/>
    </style:style>
    <style:style style:name="T34" style:family="text">
      <style:text-properties style:text-position="super 58%" fo:font-size="13pt" style:font-name-asian="標楷體" style:font-size-asian="13pt" style:font-size-complex="13pt"/>
    </style:style>
    <style:style style:name="T35" style:family="text">
      <style:text-properties style:font-name="新細明體" style:font-name-asian="新細明體"/>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
      <text:p text:style-name="P48"/>
      <text:p text:style-name="P50">出國報告（出國類別：交流訪問）</text:p>
      <text:p text:style-name="P49"/>
      <text:p text:style-name="P49"/>
      <text:p text:style-name="P49"/>
      <text:p text:style-name="P49"/>
      <text:p text:style-name="P49"/>
      <text:p text:style-name="P49"/>
      <text:p text:style-name="P51"><text:span text:style-name="T1">103</text:span><text:span text:style-name="T2">年國際青年大使交流計畫</text:span></text:p>
      <text:p text:style-name="P52">北美及加勒比海二團</text:p>
      <text:p text:style-name="P3"/>
      <text:p text:style-name="P2"/>
      <text:p text:style-name="P3"/>
      <text:p text:style-name="P2"/>
      <text:p text:style-name="P2"/>
      <text:p text:style-name="P2"/>
      <text:p text:style-name="P2"/>
      <text:p text:style-name="P2"/>
      <text:p text:style-name="P2"/>
      <text:p text:style-name="P2"/>
      <text:p text:style-name="P2"/>
      <text:p text:style-name="P3"/>
      <text:p text:style-name="P5"><text:s text:c="21"/></text:p>
      <text:p text:style-name="P55">服務機關：外交部北美司</text:p>
      <text:p text:style-name="P54"><text:span text:style-name="T6">姓名職稱：李旻憲</text:span><text:span text:style-name="T7"> </text:span><text:span text:style-name="T6">薦任科員</text:span></text:p>
      <text:p text:style-name="P54"><text:span text:style-name="T6">派赴國家：加拿大</text:span><text:span text:style-name="T5">(</text:span><text:span text:style-name="T6">多倫多</text:span><text:span text:style-name="T5">)</text:span><text:span text:style-name="T6">、美國</text:span><text:span text:style-name="T5">(</text:span><text:span text:style-name="T6">芝加哥、紐約</text:span><text:span text:style-name="T5">)</text:span><text:span text:style-name="T6">、貝里斯</text:span></text:p>
      <text:p text:style-name="P54"><text:span text:style-name="T6">出國期間：</text:span><text:span text:style-name="T5">103</text:span><text:span text:style-name="T6">年</text:span><text:span text:style-name="T5">9</text:span><text:span text:style-name="T6">月</text:span><text:span text:style-name="T5">1</text:span><text:span text:style-name="T6">日－</text:span><text:span text:style-name="T5">19</text:span><text:span text:style-name="T6">日</text:span></text:p>
      <text:p text:style-name="P53"><text:span text:style-name="T6">報告日期：</text:span><text:span text:style-name="T5">103</text:span><text:span text:style-name="T6">年</text:span><text:span text:style-name="T5">12</text:span><text:span text:style-name="T6">月</text:span><text:span text:style-name="T5">15</text:span><text:span text:style-name="T6">日</text:span></text:p>
      <text:p text:style-name="P6"/>
      <text:p text:style-name="P59">摘要</text:p>
      <text:p text:style-name="P56">2014<text:span text:style-name="T3">年中華民國國際青年大使交流訪問團（以下簡稱國際青年大使）是由中華民國大專校院優秀青年學生所組成，</text:span>128<text:span text:style-name="T3">位團員來自於全國</text:span>44<text:span text:style-name="T3">所學校不同的科系、領域及背景。團員們經過嚴謹的甄選過程及密集紮實的訓練，矢志達成促進國際青年文化交流的使命。</text:span></text:p>
      <text:p text:style-name="P56"/>
      <text:p text:style-name="P56"><text:span text:style-name="T3">為落實馬總統「活路外交」理念、推動「公眾外交」、拓展青年國際視野，並協助青年與國際接軌及進行文化交流，本部自</text:span>2009<text:span text:style-name="T3">年開始推動「國際青年大使交流計畫」。根據過去</text:span>5<text:span text:style-name="T3">年派遣國際青年大使赴海外交流的經驗與成效，本</text:span>(103)<text:span text:style-name="T3">年國際青年大使交流計畫在「傳承及創新」的理念下進行轉型及升級，一方面協助青年參與國際事務、拓展青年國際視野；另一方面期盼透過國際青年大使與赴訪國之交流互動，將臺灣在國際社會扮演「和平締造者」、「人道援助提供者」、「文化交流推動者」、「新科技與商機創造者」以及「中華文化領航者」之角色，具體呈現在外國友人面前。</text:span></text:p>
      <text:p text:style-name="P56"/>
      <text:p text:style-name="P56"><text:span text:style-name="T3">本年國際青年大使共分為</text:span>8<text:span text:style-name="T3">個團隊，赴訪涵蓋區域包括亞太、北美、加勒比海、拉美、歐洲、非洲及亞西地區。本團由外交部李大使南陽擔任團長、師範大學歐教務長遠帆擔任副團長，率領</text:span>16<text:span text:style-name="T3">位來自各大專院校學生，自</text:span>9<text:span text:style-name="T3">月</text:span>1<text:span text:style-name="T3">日至</text:span>19<text:span text:style-name="T3">日前往加拿大（多倫多）、美國（芝加哥、紐約）及貝里斯，藉由公開表演、拜會、座談等方式與各國國際友人交流互動，讓國際社會及友邦國家「看見台灣」。</text:span></text:p>
      <text:p text:style-name="P7"/>
      <text:p text:style-name="P130"/>
      <text:table-of-content text:style-name="Sect1" text:name="表格內容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表格內容1_Head">
            <text:p text:style-name="P134">目次</text:p>
          </text:index-title>
          <text:p text:style-name="P135"><text:a xlink:type="simple" xlink:href="#__RefHeading___Toc3544_1233007411" text:style-name="Index_20_Link" text:visited-style-name="Index_20_Link"><text:span text:style-name="T35">一、目的<text:tab/>4</text:span></text:a></text:p>
          <text:p text:style-name="P135"><text:a xlink:type="simple" xlink:href="#__RefHeading___Toc3546_1233007411" text:style-name="Index_20_Link" text:visited-style-name="Index_20_Link"><text:span text:style-name="T35">二、過程<text:tab/>4</text:span></text:a></text:p>
          <text:p text:style-name="P135"><text:a xlink:type="simple" xlink:href="#__RefHeading___Toc3548_1233007411" text:style-name="Index_20_Link" text:visited-style-name="Index_20_Link"><text:span text:style-name="T35">三、心得及建議<text:tab/>10</text:span></text:a></text:p>
          <text:p text:style-name="P135"><text:a xlink:type="simple" xlink:href="#__RefHeading___Toc3550_1233007411" text:style-name="Index_20_Link" text:visited-style-name="Index_20_Link"><text:span text:style-name="T35">四、附件<text:tab/>12</text:span></text:a></text:p>
        </text:index-body>
      </text:table-of-content>
      <text:p text:style-name="P7"/>
      <text:h text:style-name="P132" text:outline-level="1"><text:bookmark-start text:name="__RefHeading___Toc3544_1233007411"/>目的<text:bookmark-end text:name="__RefHeading___Toc3544_1233007411"/></text:h>
      <text:p text:style-name="P62"><text:span text:style-name="T4">本部自</text:span><text:span text:style-name="T16">2009</text:span><text:span text:style-name="T4">年實施國際青年大使交流計畫，辦理成效良好、深獲各界好評。本</text:span><text:span text:style-name="T16">(103)</text:span><text:span text:style-name="T4">年在既有之基礎上進行「傳承及創新」，從報名方式、組訓模式、訪團規模及赴訪地點等均進行全面改版及升級，除保留本計畫核心理念－「協助青年參與國際事務」、「拓展青年國際視野」外，更盼透過集訓方式，激勵我國青年以「青春、創新、活力」等元素，將年輕人眼中之臺灣文化濃縮於</text:span><text:span text:style-name="T16">90</text:span><text:span text:style-name="T4">分鐘之舞台表演。具體而言，本次出訪計畫之目的可歸納如次：</text:span></text:p>
      <text:p text:style-name="P86">（一）促進國際文化交流、拓展青年國際視野</text:p>
      <text:p text:style-name="P63"><text:span text:style-name="T4">自本部</text:span><text:span text:style-name="T16">2009</text:span><text:span text:style-name="T4">年辦理「國際青年大使交流計畫」以來，歷年共派出</text:span><text:span text:style-name="T16">150</text:span><text:span text:style-name="T4">個團隊，總計</text:span><text:span text:style-name="T16">1,154</text:span><text:span text:style-name="T4">位青年大使，交流國家遍及五大洲、出訪國家多達</text:span><text:span text:style-name="T16">61</text:span><text:span text:style-name="T4">國，成果斐然。透過歷屆青年大使之精采演出，成功使世界各角落之民眾充分感受我國文化之美，成功扮演「文化交流推動者」之角色，同時提升我青年國際觀。</text:span></text:p>
      <text:p text:style-name="P86">（二）具體落實活路外交、青年政策全民有感</text:p>
      <text:p text:style-name="P113">本次出訪計畫之訪團規模、投入資源均遠甚於以往，使我派駐赴訪國之駐外館處咸可藉本團開展與駐地之學術交流合作，並厚植國際友我青年力量；另一方面，本次計畫選拔方式改由我國大專院校青年學生直接報名，甄選過程包括網路票選及社群網路宣傳，因而使更多民眾瞭解我青年交流計畫之成果，進而拉近與民眾之距離。</text:p>
      <text:p text:style-name="P86">（三）賦予我國青年使命、培育未來希望種子</text:p>
      <text:p text:style-name="P64"><text:span text:style-name="T4">馬總統於本年</text:span><text:span text:style-name="T16">10</text:span><text:span text:style-name="T4">月</text:span><text:span text:style-name="T16">26</text:span><text:span text:style-name="T4">日出席「</text:span><text:span text:style-name="T16">103</text:span><text:span text:style-name="T4">年國際青年大使交流計畫」成果發表會時鼓勵青年朋友「走向世界、開拓視野、施展抱負」，誠為本計畫之最佳註解。本次</text:span><text:span text:style-name="T16">128</text:span><text:span text:style-name="T4">位青年大使經過</text:span><text:span text:style-name="T16">3</text:span><text:span text:style-name="T4">週之赴訪交流，均對本計畫予以高度評價，並以身為「中華民國青年大使」自豪，盼未來能以各種形式替國家盡心、為人民效勞。</text:span></text:p>
      <text:h text:style-name="P131" text:outline-level="1"><text:bookmark-start text:name="__RefHeading___Toc3546_1233007411"/>過程<text:bookmark-end text:name="__RefHeading___Toc3546_1233007411"/></text:h>
      <text:list xml:id="list3724658531358650492" text:style-name="WW8Num15">
        <text:list-item>
          <text:p text:style-name="P87"><text:span text:style-name="T13">多倫多（</text:span><text:span text:style-name="T14">9</text:span><text:span text:style-name="T13">月</text:span><text:span text:style-name="T14">1</text:span><text:span text:style-name="T13">日至</text:span><text:span text:style-name="T14">5</text:span><text:span text:style-name="T13">日）</text:span></text:p>
        </text:list-item>
      </text:list>
      <text:list xml:id="list8678124183267464687" text:style-name="WW8Num16">
        <text:list-item>
          <text:p text:style-name="P88"><text:span text:style-name="T17">9</text:span><text:span text:style-name="T18">月</text:span><text:span text:style-name="T17">2</text:span><text:span text:style-name="T18">日：多倫多參訪拜會行程</text:span></text:p>
        </text:list-item>
      </text:list>
      <text:list xml:id="list1278731227716677528" text:style-name="WW8Num14">
        <text:list-item>
          <text:p text:style-name="P94">行前媒體應對指導：鑒於本團隊於多倫多部分行程將安排媒體訪問，為精進團員受訪應對，團長李大使南陽特與團員進行指導及演練，成效極佳。</text:p>
        </text:list-item>
        <text:list-item>
          <text:p text:style-name="P89"><text:span text:style-name="T16">OMNI TV</text:span><text:span text:style-name="T4">專題座談會：本次參訪行程由</text:span><text:span text:style-name="T16">OMNI TV</text:span><text:span text:style-name="T4">監製</text:span><text:span text:style-name="T16">Jenny Hu</text:span><text:span text:style-name="T4">及主播李維全程陪同解說導覽該電視台新聞作業流程，嗣由新聞部主管</text:span><text:span text:style-name="T16">Arjuna Ranawana</text:span><text:span text:style-name="T4">與團員對於加拿大媒體生態、相關法令規定及</text:span><text:span text:style-name="T16">OMNI TV</text:span><text:span text:style-name="T4">創設宗旨等主題進行對談。</text:span></text:p>
        </text:list-item>
        <text:list-item>
          <text:p text:style-name="P94"><text:soft-page-break/>參訪加拿大安大略省省議會並與省議員進行午餐座談：</text:p>
        </text:list-item>
      </text:list>
      <text:list xml:id="list1278965455667306408" text:style-name="WW8Num5">
        <text:list-item>
          <text:p text:style-name="P114"><text:span text:style-name="T4">本團赴安大略省省議會進行參訪及午餐座談，並獲省議員</text:span><text:span text:style-name="T16">Steve Clark</text:span><text:span text:style-name="T4">、</text:span><text:span text:style-name="T16">Bob Delaney</text:span><text:span text:style-name="T4">、</text:span><text:span text:style-name="T16">Monte Kwinter</text:span><text:span text:style-name="T4">、</text:span><text:span text:style-name="T16">Cheri DiNovo</text:span><text:span text:style-name="T4">及</text:span><text:span text:style-name="T16">Julia Munro</text:span><text:span text:style-name="T4">等議員接見，</text:span><text:span text:style-name="T16">Clark</text:span><text:span text:style-name="T4">議員除對本團表示誠摯歡迎之意外，致詞時並分享渠上</text:span><text:span text:style-name="T16">(102)</text:span><text:span text:style-name="T4">年來華之見聞，各項政經建設均令渠留下深刻印象。</text:span></text:p>
        </text:list-item>
        <text:list-item>
          <text:p text:style-name="P115">本團團長李大使南陽嗣代表本團，對安大略省議會及各省議員熱情接待表達誠摯感謝之意。駐「多」處吳處長榮泉並以「我國經貿現況及加入太平洋經濟夥伴協定之展望」為題進行簡報。</text:p>
        </text:list-item>
        <text:list-item>
          <text:p text:style-name="P115">團員鄭揚明代表團員簡介本次青年大使計畫，嗣由團員陳采甯及陳咨瑋表演魯凱族「鬼湖之戀」橋段，獲滿堂喝采。本次安大略省議會座談接待規格遠超團員想像，駐處用心可見一斑。</text:p>
        </text:list-item>
      </text:list>
      <text:list xml:id="list155038745407094" text:continue-list="list1278731227716677528" text:style-name="WW8Num14">
        <text:list-item>
          <text:p text:style-name="P89"><text:span text:style-name="T4">多倫多大學外交關係社</text:span><text:span text:style-name="T16">(Foreign Relations Club)</text:span><text:span text:style-name="T4">座談會：多倫多大學外交關係社為增進臺加青年雙邊互動與交流，特舉辦本次交流座談會。座談會首先播放我交通部觀光局之宣傳影片，嗣由雙邊學生自我介紹後，針對臺加就業市場、教育體制、臺加雙邊關係、兩岸近年之交流以及青年關切議題等節進行交流互動，成果豐碩。</text:span></text:p>
        </text:list-item>
        <text:list-item>
          <text:p text:style-name="P94">駐多倫多辦事處座談、記者會及歡迎晚宴：吳處長榮泉率駐「多」處全體同仁簡報該處業務，並與全體青年大使闡述渠外交理念，深獲團員認同，嗣由團長李大使及部分團員接受明報、世界日報、新唐人電視台等當地華文媒體專訪。記者座談會結束後，駐「多」處假李泉居餐廳款宴本團，並邀請當地多倫多大學生及僑領與宴，場面十分熱絡。</text:p>
        </text:list-item>
      </text:list>
      <text:list xml:id="list155038458659757" text:continue-list="list8678124183267464687" text:style-name="WW8Num16">
        <text:list-item>
          <text:p text:style-name="P88"><text:span text:style-name="T17">9</text:span><text:span text:style-name="T18">月</text:span><text:span text:style-name="T17">3</text:span><text:span text:style-name="T18">日：</text:span><text:span text:style-name="T17">Nathan Philips Square</text:span><text:span text:style-name="T18">演出</text:span></text:p>
        </text:list-item>
      </text:list>
      <text:list xml:id="list3885136880078450231" text:style-name="WW8Num11">
        <text:list-item>
          <text:p text:style-name="P90"><text:span text:style-name="T16">Fairchild TV</text:span><text:span text:style-name="T4">專訪：本行程由團長李大使南陽率團員鄭揚明、王至敏及陳怡卉等三員赴新時代中文電視台</text:span><text:span text:style-name="T16">(Fairchild TV)</text:span><text:span text:style-name="T4">接受專訪，訪談中題及本次青年大使團隊赴訪多倫多之使命、相關行程及對多倫多之印象，並完整闡述台灣軟實力、文化外交及我國政經發展情形。</text:span></text:p>
        </text:list-item>
        <text:list-item>
          <text:p text:style-name="P90"><text:span text:style-name="T4">拜會多倫多代理市長</text:span><text:span text:style-name="T16">Norm Kelly</text:span><text:span text:style-name="T4">：</text:span><text:span text:style-name="T16">K</text:span><text:span text:style-name="T4">市長率領幕僚長、資深顧問及全體相關同仁接見本團，渠首先提及其夫人來自臺灣，爰對臺灣有更多一份親切感；嗣於介紹多倫多市時指出，該市深具移民性格，在不同族裔和睦共處、相互尊重下，業發展為北美第四大城市。</text:span><text:span text:style-name="T16">K</text:span><text:span text:style-name="T4">代理市長並於致贈本團禮品後，親自向團員導覽解說議場及多倫多市之市政運作情況，團員均盛讚</text:span><text:span text:style-name="T16">K</text:span><text:span text:style-name="T4">代理市長之丰采及親和力。</text:span></text:p>
        </text:list-item>
        <text:list-item>
          <text:p text:style-name="P90"><text:span text:style-name="T16">Nathan Philips Square</text:span><text:span text:style-name="T4">演出：本團針對市府廣場之場地限制，設計長度約</text:span><text:span text:style-name="T16">30</text:span><text:span text:style-name="T4">分鐘之精簡版表演，其中電音三太子之吸睛演出成功吸引當地青年學子共襄盛舉，</text:span><text:soft-page-break/><text:span text:style-name="T4">場面十分熱鬧，對提升我國正面形象甚有助益。</text:span></text:p>
        </text:list-item>
        <text:list-item>
          <text:p text:style-name="P90"><text:span text:style-name="T4">多倫多大學</text:span><text:span text:style-name="T16">Asian Institute</text:span><text:span text:style-name="T4">圓桌論壇：本研討會由多倫多大學</text:span><text:span text:style-name="T16">Mark Manger</text:span><text:span text:style-name="T4">主持，並由本團團長李大使南陽、駐多倫多辦事處吳處長榮泉、資深媒體評論家</text:span><text:span text:style-name="T16">Doug Goold</text:span><text:span text:style-name="T4">及</text:span><text:span text:style-name="T16">Victor Falkenheim</text:span><text:span text:style-name="T4">與會，同時另有本團團員及多倫多大學學生參與。會中李大使及多大學者針對我國外交策略及參與區域經貿整合等議題發表看法，本團多名團員與多大學生亦踴躍發表意見，具體落實本次青年大使交流計畫之宗旨。</text:span></text:p>
        </text:list-item>
      </text:list>
      <text:list xml:id="list155037536302920" text:continue-list="list155038458659757" text:style-name="WW8Num16">
        <text:list-item>
          <text:p text:style-name="P88"><text:span text:style-name="T17">9</text:span><text:span text:style-name="T18">月</text:span><text:span text:style-name="T17">4</text:span><text:span text:style-name="T18">日：多倫多大學演出</text:span></text:p>
        </text:list-item>
      </text:list>
      <text:list xml:id="list8319292378354609085" text:style-name="WW8Num18">
        <text:list-item>
          <text:p text:style-name="P91"><text:span text:style-name="T4">安省創新中心</text:span><text:span text:style-name="T16">(MaRS)</text:span><text:span text:style-name="T4">：於多倫多大學正式表演前，由李大使南陽率部分團員參訪安省創新中心，團員對該中心創建平台整合相關資訊與資源，協助青年創業之作法深表認同；同時間，另由副團長歐教務長遠帆率領舞台助理及其他</text:span><text:span text:style-name="T16">4</text:span><text:span text:style-name="T4">名團員赴多大表演場地進行前置作業。</text:span></text:p>
        </text:list-item>
        <text:list-item>
          <text:p text:style-name="P91"><text:span text:style-name="T4">多倫多大學正式演出：本團於安省創新中心參訪結束後，即赴多倫多大學進行彩排演出。本次正式演出由多倫多大學臺灣同學會主持，附屬社團</text:span><text:span text:style-name="T16">881</text:span><text:span text:style-name="T4">話劇社及</text:span><text:span text:style-name="T16">Allergo Choir</text:span><text:span text:style-name="T4">亦共同參與，整體表演熱鬧活潑，成果頗佳。</text:span></text:p>
        </text:list-item>
      </text:list>
      <text:list xml:id="list155037604242254" text:continue-list="list3724658531358650492" text:style-name="WW8Num15">
        <text:list-item>
          <text:p text:style-name="P87"><text:span text:style-name="T13">芝加哥（</text:span><text:span text:style-name="T14">9</text:span><text:span text:style-name="T13">月</text:span><text:span text:style-name="T14">5</text:span><text:span text:style-name="T13">日至</text:span><text:span text:style-name="T14">9</text:span><text:span text:style-name="T13">日）</text:span></text:p>
          <text:list>
            <text:list-item>
              <text:p text:style-name="P92"><text:span text:style-name="T17">9</text:span><text:span text:style-name="T18">月</text:span><text:span text:style-name="T17">6</text:span><text:span text:style-name="T18">日：費爾德自然博物館演出</text:span></text:p>
            </text:list-item>
          </text:list>
        </text:list-item>
      </text:list>
      <text:p text:style-name="P65"><text:span text:style-name="T4">訪團於</text:span><text:span text:style-name="T16">9</text:span><text:span text:style-name="T4">時抵達博物館進行相關準備及彩排，並由團員著傳統阿美族服飾於館內廣發宣傳摺頁吸引群眾。正式演出時，精彩演出讓觀眾頻頻叫好。據瞭解，本團為首位於費爾德博物館演出之臺灣團體，獲館方高度讚揚，成功達成與主流社會互動與宣介臺灣之任務。</text:span></text:p>
      <text:list xml:id="list155037473667679" text:continue-numbering="true" text:style-name="WW8Num15">
        <text:list-item>
          <text:list>
            <text:list-item>
              <text:p text:style-name="P92"><text:span text:style-name="T17">9</text:span><text:span text:style-name="T18">月</text:span><text:span text:style-name="T17">7</text:span><text:span text:style-name="T18">日：芝加哥僑教中心演出</text:span></text:p>
            </text:list-item>
          </text:list>
        </text:list-item>
      </text:list>
      <text:p text:style-name="P66"><text:span text:style-name="T4">伊利諾州副州長</text:span><text:span text:style-name="T16">Sheila Simon</text:span><text:span text:style-name="T4">、</text:span><text:span text:style-name="T16">Westmont</text:span><text:span text:style-name="T4">市</text:span><text:span text:style-name="T16">Ron Gunter</text:span><text:span text:style-name="T4">市長、芝加哥市市議員候選人</text:span><text:span text:style-name="T16">Annie Shaw</text:span><text:span text:style-name="T4">、</text:span><text:span text:style-name="T16">Westmont</text:span><text:span text:style-name="T4">警察局局長</text:span><text:span text:style-name="T16">Thomas R. Mulhearn</text:span><text:span text:style-name="T4">及伊利諾州州長辦公室主任</text:span><text:span text:style-name="T16">Theresa Ma</text:span><text:span text:style-name="T4">等當地各界政要、僑領出席本團公開演出。本次表演為首度於海外搭配多媒體，加以場地並無穿場走道，對團員而言係一大挑戰，惟團長李大使及副團長歐教務長仍細心予團員指導，終帶給芝加哥地區精彩視覺饗宴，表演完畢並獲全場觀眾起立鼓掌致意。</text:span></text:p>
      <text:list xml:id="list155038769804362" text:continue-numbering="true" text:style-name="WW8Num15">
        <text:list-item>
          <text:list>
            <text:list-item>
              <text:p text:style-name="P116"><text:span text:style-name="T17">9</text:span><text:span text:style-name="T18">月</text:span><text:span text:style-name="T17">8</text:span><text:span text:style-name="T18">日：芝加哥參訪拜會行程</text:span></text:p>
            </text:list-item>
          </text:list>
        </text:list-item>
      </text:list>
      <text:list xml:id="list3210052610139929509" text:style-name="WW8Num2">
        <text:list-item>
          <text:p text:style-name="P117"><text:span text:style-name="T4">拜會中西部政治協會：該協會由會長</text:span><text:span text:style-name="T16">Michael H. McCabe</text:span><text:span text:style-name="T4">率全體幕僚接待本團。會中由</text:span><text:span text:style-name="T16">Mc</text:span><text:span text:style-name="T4">會長簡報該協會之沿革、工作任務及未來展望，並表示渠個人十分珍視對臺灣之情感。團員嗣就該協會與中西部各州之合作模式、協會與州級及聯邦層級政府協調合作之情形等交換相關意見，獲益良多。</text:span></text:p>
        </text:list-item>
        <text:list-item>
          <text:p text:style-name="P117"><text:soft-page-break/><text:span text:style-name="T4">拜會伊州主計長</text:span><text:span text:style-name="T16">Judy Barr Topinka</text:span><text:span text:style-name="T4">辦公室：伊州主計長</text:span><text:span text:style-name="T16">Judy Barr Topinka</text:span><text:span text:style-name="T4">辦公室由公共事務主任</text:span><text:span text:style-name="T16">Thomas Choi</text:span><text:span text:style-name="T4">代表接見。</text:span><text:span text:style-name="T16">C</text:span><text:span text:style-name="T4">主任就</text:span><text:span text:style-name="T16">T</text:span><text:span text:style-name="T4">主計長上任所推動之各項政策、公益措施及致力財政透明化等進行相關簡介。</text:span></text:p>
        </text:list-item>
        <text:list-item>
          <text:p text:style-name="P117"><text:span text:style-name="T4">拜會聯邦參議員</text:span><text:span text:style-name="T16">Mark Kirk</text:span><text:span text:style-name="T4">芝加哥辦公室：聯邦參議員</text:span><text:span text:style-name="T16">Mark Kirk</text:span><text:span text:style-name="T4">芝加哥辦公室由該辦公室全球及經濟事務主任</text:span><text:span text:style-name="T16">Matthew Abbott</text:span><text:span text:style-name="T4">代表接見。</text:span><text:span text:style-name="T16">A</text:span><text:span text:style-name="T4">主任首先簡介</text:span><text:span text:style-name="T16">K</text:span><text:span text:style-name="T4">參議員之職涯及生平，嗣就芝加哥與華府辦公室之協調機制及人事規模進行說明。</text:span><text:span text:style-name="T16">A</text:span><text:span text:style-name="T4">主任指出，芝加哥辦公室主要任務係體察民情、彙整選民意見，並完善與選民之聯繫。團員嗣就美國經貿、外交及健保政策進行熱烈討論，並現場吟唱阿美族歌曲，互動十分熱烈。</text:span></text:p>
        </text:list-item>
        <text:list-item>
          <text:p text:style-name="P118">駐芝加哥辦事處座談：駐「芝」處何處長震寰率全體同仁與本團團員進行座談。鑒於多名團員對外交人員之工作內容具高度興趣，何處長爰分享渠個人外交工作經驗，同時說明渠對外交工作之期許；嗣致贈本次正式演出之簽名冊予團長李大使，對本團本次造訪芝加哥之各項表現給予高度評價。</text:p>
        </text:list-item>
      </text:list>
      <text:list xml:id="list155039106846570" text:continue-list="list155038769804362" text:style-name="WW8Num15">
        <text:list-item>
          <text:p text:style-name="P87"><text:span text:style-name="T13">紐約（</text:span><text:span text:style-name="T14">9</text:span><text:span text:style-name="T13">月</text:span><text:span text:style-name="T14">9</text:span><text:span text:style-name="T13">日至</text:span><text:span text:style-name="T14">13</text:span><text:span text:style-name="T13">日）</text:span></text:p>
        </text:list-item>
      </text:list>
      <text:list xml:id="list155038706497308" text:continue-list="list3210052610139929509" text:style-name="WW8Num2">
        <text:list-item>
          <text:list>
            <text:list-item>
              <text:p text:style-name="P119"><text:span text:style-name="T17">9</text:span><text:span text:style-name="T18">月</text:span><text:span text:style-name="T17">9</text:span><text:span text:style-name="T18">日：記者會暨歡迎茶會</text:span></text:p>
            </text:list-item>
          </text:list>
        </text:list-item>
      </text:list>
      <text:p text:style-name="P66"><text:span text:style-name="T4">章處長文樑於</text:span><text:span text:style-name="T16">9</text:span><text:span text:style-name="T4">月</text:span><text:span text:style-name="T16">9</text:span><text:span text:style-name="T4">日晚間主持記者會暨歡迎茶會，會中除簡介本年青年大使計畫外，並盼團員能藉本次出訪開拓國際視野，增加國際競爭力。李大使代表訪團致詞時指出，青年大使計畫不僅具過去青訪團向世界宣介臺灣之使命，更能協助我國青年與世界接軌。團員嗣於現場演出阿美族豐年祭、魯凱族鬼湖之戀及八家將舞蹈等相關表演。</text:span></text:p>
      <text:list xml:id="list155039490787922" text:continue-numbering="true" text:style-name="WW8Num2">
        <text:list-item>
          <text:list>
            <text:list-item>
              <text:p text:style-name="P119"><text:span text:style-name="T17">9</text:span><text:span text:style-name="T18">月</text:span><text:span text:style-name="T17">10</text:span><text:span text:style-name="T18">日：紐約布朗克斯區國際女校</text:span><text:span text:style-name="T17">(Bronx Global Learning Institute)</text:span><text:span text:style-name="T18">演出及拜會行程</text:span></text:p>
            </text:list-item>
          </text:list>
        </text:list-item>
      </text:list>
      <text:list xml:id="list5567647504274933821" text:style-name="WW8Num21">
        <text:list-item>
          <text:p text:style-name="P121"><text:span text:style-name="T16">紐約布朗克斯區國際女校(Bronx Global Learning Institute)演出：本團赴前揭女校訪演，受Marcia Gonzalez及Celia Domenech校長盛情接待。本次演出現場座無虛席，現場我國青天白日國旗旗海飄揚，師生充分感受我青年大使之熱情與活力，現場鼓掌、歡呼及尖叫聲四起，氣氛沸騰。當地紐約第12號電視台並採訪本團團長李大使南陽、多名團員及當地師生，對當地主流社會之文宣效益極佳。</text:span></text:p>
        </text:list-item>
        <text:list-item>
          <text:p text:style-name="P121"><text:span text:style-name="T16">拜會紐約市顧議員雅明(Peter Koo)：顧議員曾於本年7月來華訪問，對我國民主自由之發展及各項進步政經建設留下深刻印象，爰於本次團員拜會時多所分享渠個人訪華經驗及赴美奮鬥發展史。渠指出，青年為國家發展之根本，本部之青年大使交流計畫即為對國家未來投資，值得續辦。團員嗣就顧議員之問政經驗及推動法案交流相關意見，現場並有大紀元時報、宏觀電視、多維新聞、中國廣播及新州週報等當地媒體採訪。</text:span></text:p>
        </text:list-item>
        <text:list-item>
          <text:p text:style-name="P121"><text:soft-page-break/><text:span text:style-name="T16">參訪世界日報：為瞭解北美地區最大華文媒體－世界日報之相關運作情況，本團團長李大使南陽特別安排本團拜會該報韓總編輯尚平及魏副總編輯碧洲。韓總編輯於接見本團時表示，世界日報秉持「為全球華人世界開一扇窗」之理念辦報，迄今略有所成，於北美地區計有每日約25萬份之發行量。鑒於該報之讀者群主係來自兩岸三地旅美僑胞，該報爰除報導北美地區要聞外，亦彙整前揭三地之相關新聞。團員對親訪世界日報均感興奮。</text:span></text:p>
        </text:list-item>
      </text:list>
      <text:list xml:id="list155038168801211" text:continue-list="list155039490787922" text:style-name="WW8Num2">
        <text:list-item>
          <text:list>
            <text:list-item>
              <text:p text:style-name="P120">9月11日：紐約拜會參訪行程</text:p>
            </text:list-item>
          </text:list>
        </text:list-item>
      </text:list>
      <text:p text:style-name="P67"><text:span text:style-name="T16">(1) 拜會世界青年聯盟(World Youth Alliance)：世界青年聯盟由該聯盟創辦人Obadias Ndaba偕全體重要幹部代表接見，Ndaba指出，為使全世界各地之人類享有具尊嚴之生活，該聯盟秉持聯合國憲章揭示之宗旨，於世界各地提供相關協助，並於紐約之聯合國總部進行遊說及監督相關決議。鑒於世界青年聯盟具有青年關懷世界之宏觀氣度與視野，團員對此非政府組織均甚為佩服。</text:span></text:p>
      <text:p text:style-name="P67"><text:span text:style-name="T16">(2) 紐約市立大學杭特學院(Hunter College)「中文旗艦計畫」座談：該計畫主持人趙德麟教授於接見本團時指出，鑒於使用中文人口躍居世界首位，近年來該校學生對相關中文學習課程之需求爰顯著提升。團員於會中與該校師生熱烈互動，除交流語言學習及此行出訪之心得外，雙方更互留聯繫資訊，成功搭起友誼橋樑。</text:span></text:p>
      <text:p text:style-name="P122">(3) 拜會中華公所：中華公所由華僑學校校長代表接見。會長表示，渠當年隻身赴美求學，篳路藍縷，惟仍心繫中華民國，除年年舉辦國慶及相關活動，以凝聚僑心外，每當臺灣遭逢天災人禍，渠每總義不容辭、慷慨解囊。團員嗣赴各教室與中文學校學生互動交流，並於中華會館高唱我國國歌及國旗歌，愛國情緒油然而生。</text:p>
      <text:list xml:id="list155039487278437" text:continue-numbering="true" text:style-name="WW8Num2">
        <text:list-item>
          <text:list>
            <text:list-item>
              <text:p text:style-name="P120">9月12日：拜會蘇福克郡政府及於當地社區圖書館演出</text:p>
            </text:list-item>
          </text:list>
        </text:list-item>
      </text:list>
      <text:p text:style-name="P68"><text:span text:style-name="T16">(1) 與紐約州蘇福克郡(Suffolk)政府及與當地政要餐敘：本日上午於參訪蘇福克郡政府並進行座談後，即與紐約州眾議員Philip Ramos、紐約蘇福克郡議會議員Monica Martinez、蘇福克郡政府少數團體事務部門主管Roderick A. Pearson及蘇福克郡郡長辦公室幕僚長Luis Montes等當地政要餐敘。渠等均為我國重要友人，對本團到訪該郡咸感興奮。席間若干曾到訪我國之政要如紐約州R眾議員及M幕僚長均與本團熱烈互動。</text:span></text:p>
      <text:p text:style-name="P68"><text:span text:style-name="T16">(2) 拜會紐約州蘇福克郡郡長Steven Bellone：B郡長偕少數團體事務部門主管Roderick A. Pearson及郡長辦公室幕僚長Luis Montes等相關幕僚接見本團。B郡長於致詞時對本團本次到訪蘇福克郡表達誠摯歡迎之意，嗣簡介該郡政府之分工制度、轄區面積及人口數量，並就該郡經濟發展、族群融合、財政赤字及教育</text:span><text:soft-page-break/><text:span text:style-name="T16">系統等相關議題與本團團員互動交流，另致贈證書予本團團員，各項安排均感受該郡對我國之高度友好。</text:span></text:p>
      <text:p text:style-name="P68"><text:span text:style-name="T16">(3) 蘇福克郡社區圖書館正式演出：本次正式演出獲得該郡高度重視，除於網站製作本團相關文宣簡介外，同時自行製作英文及西文海報張貼於館內，並與駐紐約辦事處合作邀請當地政要及動員當地主流社會人士前來觀賞本團表演。當晚表演現場座無虛席，數十名觀眾僅能於觀眾席後方站立圍觀。紐約州眾議員Philip Ramos偕其夫人Angela Lopez應邀出席並致詞時表示，渠曾兩次造訪臺灣，深刻感受到臺灣之友好。渠認為，台美雙邊應擴大合作範疇，相互學習並促進雙邊各項實質交流。本團本次表演時與觀眾熱烈互動，精彩表演獲得當地主流社會民眾熱烈回響，辦理成果極佳。</text:span></text:p>
      <text:list xml:id="list155039123236588" text:continue-list="list155039106846570" text:style-name="WW8Num15">
        <text:list-item>
          <text:p text:style-name="P87"><text:span text:style-name="T13">貝里斯（9月13日至17日）</text:span></text:p>
        </text:list-item>
      </text:list>
      <text:list xml:id="list7639927995722785106" text:style-name="WW8Num1">
        <text:list-item>
          <text:p text:style-name="P95">9月13日：貝里斯歡迎晚宴</text:p>
        </text:list-item>
      </text:list>
      <text:p text:style-name="P69"><text:span text:style-name="T16">何大使登煌偕全體館員以道地臺灣料理款宴本團，團員對於遠赴貝里斯仍能一解思鄉之情甚為驚豔。貝里斯青年及體育部部長Herman Longsworth伉儷、當地媒體負責人及僑界人士亦應邀與宴。</text:span></text:p>
      <text:list xml:id="list155038907854033" text:continue-numbering="true" text:style-name="WW8Num1">
        <text:list-item>
          <text:p text:style-name="P95">9月14日：參訪行程</text:p>
        </text:list-item>
      </text:list>
      <text:p text:style-name="P70"><text:span text:style-name="T16">為瞭解貝里斯文化及歷史相關背景，本團部分團員自費參加Lamanai生態及馬雅文化遺跡之旅。本團於相關導覽中，攻頂高達50公尺之遺址，熱帶雨林及大河風景盡收眼底，感動與震撼難以言喻。</text:span></text:p>
      <text:list xml:id="list155038276760552" text:continue-numbering="true" text:style-name="WW8Num1">
        <text:list-item>
          <text:p text:style-name="P95">9月15日：晉見貝國楊可維總督、拜會艾林頓外長及正式演出</text:p>
        </text:list-item>
      </text:list>
      <text:p text:style-name="P71"><text:span text:style-name="T16">(1)</text:span><text:span text:style-name="T9"> </text:span><text:span text:style-name="T16">晉見貝國楊可為總督：貝里斯楊可為總督(Colville Young)接見本團時指出，渠十分重視貝里斯及臺灣兩國之邦誼，亦歡迎本團到訪。Y總督續以兩則寓言故事提醒在場所有青年大使互助分享及尊重自然之重要性，團員對Y總督之寓言故事無不點頭稱是，亦對Y總督之長者風範甚表欽佩。</text:span></text:p>
      <text:p text:style-name="P71"><text:span text:style-name="T16">(2) 拜會艾林頓外長：本團李大使南陽於拜會艾林頓外長(Wilfred Elrington)時，除對貝國對本團之高度重視及禮遇表達謝意外，亦感謝艾林頓外長於上(102)年來華訪問時，宣布我國享有免簽證待遇，使本團於造訪貝國時獲得極大便利。艾林頓外長復以，渠對本團以青年及文化交流高度認同，鑒於青年為國家發展之基石，倘雙邊青年能對彼此有更加瞭解，對未來兩國雙邊合作及發展將能有更加助益。團員與外長嗣就貝里斯青年交流計畫及臺貝FTA等相關重要政經議題進行交流，會談內容具實質意義並成果豐碩。</text:span></text:p>
      <text:p text:style-name="P71"><text:span text:style-name="T16">(3) 貝里斯市正式演出：本團本次於貝國國家級劇院演出，貝里斯內閣秘書長Hon. Carlos Perdomo、貝里斯教育部次長David Leacock、貝里斯前總理夫人</text:span><text:soft-page-break/><text:span text:style-name="T16">Mrs. Esequiel及貝里斯青年及體育部長Herman Longsworth等當地政要及僑界人士，均出席觀賞本團之演出。駐貝里斯大使何登煌致詞表示，青年大使成功出訪，積極推動與世界各國之文化交流，各項精彩表演，亦充分反映出台灣在中華文化之領航地位。團員之表演精彩生動，富有巧思，充分展現台灣傳統及現代文化特色，舞台上並有書法教學及有獎徵答，與觀眾互動頻繁。現場另有多家當地媒體採訪報導，文宣效果極佳。</text:span></text:p>
      <text:list xml:id="list155037632898075" text:continue-numbering="true" text:style-name="WW8Num1">
        <text:list-item>
          <text:p text:style-name="P93"><text:span text:style-name="T17">9月16日：貝里斯大學座談及拜會貝國青年及體育部部長Herman Longsworth</text:span></text:p>
        </text:list-item>
      </text:list>
      <text:p text:style-name="P72"><text:span text:style-name="T16">(1)</text:span><text:span text:style-name="T10"> </text:span><text:span text:style-name="T16">接受Channel 5專訪：本團李大使南陽偕本團發言人王至敏及其他7名團員赴貝國Channel 5頻道接受專訪。李大使除簡介本次青年大使計畫之宗旨與目的外，其他團員並於現場演出魯凱族鬼湖之戀及阿美族勇士舞。充滿知性及動感之專訪內容獲極大迴響。</text:span></text:p>
      <text:p text:style-name="P72"><text:span text:style-name="T16">(2) 貝里斯大學座談：貝里斯大學座談會由該校校長Alan Slusher主持，該校師生合計超過30名學生出席，盛況空前。會中Pastor Lance Lewis率領師生替本團禱告，並演奏兩國國歌，足見對本團到訪之重視。S校長於致詞時指出，該校樂見並鼓勵臺貝兩國青年及文化交流，並感謝我國長期以來對該校之支持與協助。本團嗣於該校進行精簡版演出，並與該校學生座談。</text:span></text:p>
      <text:p text:style-name="P72"><text:span text:style-name="T16">(3) 拜會貝國青年及體育部部長：貝里斯青年及體育部部長Herman Longsworth偕其夫人Michelle Longsworth假我國協助興建之貝里斯ICT中心接見本團。鑒於L夫人曾遠赴臺灣清華大學攻讀碩士，對我國極為熟悉友好，團員爰對臺貝青年教育之比較及對我國青年之建議等節屢屢發言提問，並獲L夫人妥為回應。L部長嗣與團員分享渠對於貝國未來國家發展之藍圖，並勉勵本團團員應續以積極態度，開拓國際視野。L部長並致贈本團團員每人當地特產及紀念品，另備豐富茶點供本團享用，隆情盛意令全體團員均甚為感念。</text:span></text:p>
      <text:h text:style-name="P131" text:outline-level="1"><text:bookmark-start text:name="__RefHeading___Toc3548_1233007411"/>心得及建議<text:bookmark-end text:name="__RefHeading___Toc3548_1233007411"/></text:h>
      <text:list xml:id="list4637207596803797216" text:style-name="WW8Num7">
        <text:list-item>
          <text:p text:style-name="P96">心得感想：</text:p>
          <text:list>
            <text:list-item>
              <text:p text:style-name="P123"><text:span text:style-name="T23">組團方式應延續辦理</text:span><text:span text:style-name="T22">：本年由各具不同才藝及背景之大專院校學生組團出訪，不僅使各團員於不同之場合各司其職、充分發揮其專長，團員彼此之間亦藉由相互學習、教學相長之過程中，尊重彼此之差異、發掘彼此之優點，本次出訪經驗對我國青年料將為渠等寫下精采之一頁。</text:span></text:p>
            </text:list-item>
            <text:list-item>
              <text:p text:style-name="P123"><text:span text:style-name="T23">暑期集訓訪團出訪具相當助益</text:span><text:span text:style-name="T22">：經過1個月之集訓，本團團員均具一定程度之表演能力，精心準備之舞蹈演出及相關道具已具半職業水準；加以本次表演各幕係由團員腦力激盪之創作，獨具巧思令觀眾均甚為驚艷。</text:span></text:p>
            </text:list-item>
            <text:list-item>
              <text:p text:style-name="P123"><text:soft-page-break/><text:span text:style-name="T23">由本部資深同仁擔任團長益加提升本案效益</text:span><text:span text:style-name="T22">：本次由外交學院李大使南陽擔任團長，出訪期間李大使於各式拜會交流活動中均掌握相關拜會之氣氛與節奏，並於各式合適場合讓團員一展長才，對本團出訪咸具加乘效果。</text:span></text:p>
            </text:list-item>
          </text:list>
        </text:list-item>
        <text:list-item>
          <text:p text:style-name="P96">具體建議：</text:p>
        </text:list-item>
      </text:list>
      <text:list xml:id="list3960319754247365769" text:style-name="WW8Num9">
        <text:list-item>
          <text:p text:style-name="P124">為利駐外館處提前辦理各項文宣作業，表演節目內容、文宣海報及折頁宜及早提供，以增進本案辦理文宣效果。</text:p>
        </text:list-item>
        <text:list-item>
          <text:p text:style-name="P124">部分橋段頗具巧思，惟過度著重以華語或我地方方言形式呈現，似較難引起當地觀眾共鳴。</text:p>
        </text:list-item>
        <text:list-item>
          <text:p text:style-name="P124">明年辦理或可以本年演出劇本為基礎，延請專業團隊改版設計，以此遴選合適之優秀青年。</text:p>
        </text:list-item>
      </text:list>
      <text:h text:style-name="P133" text:outline-level="1"><text:bookmark-start text:name="__RefHeading___Toc3550_1233007411"/>附件<text:bookmark-end text:name="__RefHeading___Toc3550_1233007411"/></text:h>
      <text:p text:style-name="P17">（一）團員名單</text:p>
      <text:p text:style-name="P17"/>
      <text:p text:style-name="P21">本(103)年國際青年大使交流計畫</text:p>
      <text:p text:style-name="P21">北美及加勒比海二團團員名單（含排序）</text:p>
      <text:p text:style-name="P22">（出訪時間：103年9月1日至19日）</text:p>
      <text:p text:style-name="P22"/>
      <text:list xml:id="list744206422530861280" text:style-name="WW8Num19">
        <text:list-item>
          <text:p text:style-name="P125">李團長南陽：外交部外交及國際事務學院大使</text:p>
        </text:list-item>
      </text:list>
      <text:p text:style-name="P73"><text:span text:style-name="T26">Mr. David Nan-Yang Lee, Ambassador, Institute of Diplomacy &amp; International Affairs, MOFA</text:span></text:p>
      <text:list xml:id="list155038882058157" text:continue-numbering="true" text:style-name="WW8Num19">
        <text:list-item>
          <text:p text:style-name="P126">歐副團長遠帆：台北市立大學教務長</text:p>
        </text:list-item>
      </text:list>
      <text:p text:style-name="P73"><text:span text:style-name="T26">Ms. Yuan-Fang Ou, Dean of Academic Affairs, University of Taipei</text:span></text:p>
      <text:list xml:id="list155037805510916" text:continue-numbering="true" text:style-name="WW8Num19">
        <text:list-item>
          <text:p text:style-name="P126">鄭侑青女士：國立政治大學華語文碩士學位學程研究生</text:p>
        </text:list-item>
      </text:list>
      <text:p text:style-name="P74"><text:span text:style-name="T26">Ms. Yu-Ching Cheng, Postgraduate Student, Master’s Program in TCSL, National ChengChi University</text:span></text:p>
      <text:list xml:id="list155039062206956" text:continue-numbering="true" text:style-name="WW8Num19">
        <text:list-item>
          <text:p text:style-name="P126">曾予謙先生：國立成功大學台灣文學系學生</text:p>
        </text:list-item>
      </text:list>
      <text:p text:style-name="P73"><text:span text:style-name="T26">Ms. Yu-Chien Tseng, Student, Department of Taiwanese Literature, National Cheng Kung University </text:span></text:p>
      <text:list xml:id="list155038930650857" text:continue-numbering="true" text:style-name="WW8Num19">
        <text:list-item>
          <text:p text:style-name="P126">鄭揚明先生：國立政治大學國際經營與貿易學系學生</text:p>
        </text:list-item>
      </text:list>
      <text:p text:style-name="P73"><text:span text:style-name="T26">Mr. Yang-Ming Cheng, Student, Department of International Business, National ChengChi University</text:span></text:p>
      <text:list xml:id="list155037835883834" text:continue-numbering="true" text:style-name="WW8Num19">
        <text:list-item>
          <text:p text:style-name="P126">王至敏女士：天主教輔仁大學財經法律學系學生</text:p>
        </text:list-item>
      </text:list>
      <text:p text:style-name="P73"><text:span text:style-name="T26">Ms. Chih-Ming Wang, Student, Department of Financial and Economic Law, Fu Jen Catholic University</text:span></text:p>
      <text:list xml:id="list155037715314623" text:continue-numbering="true" text:style-name="WW8Num19">
        <text:list-item>
          <text:p text:style-name="P126">陳怡卉女士：國立中央大學財務金融學系學生</text:p>
        </text:list-item>
      </text:list>
      <text:p text:style-name="P73"><text:span text:style-name="T26">Ms. I-Fay Chen, Student, Department of Finance, National Central University</text:span></text:p>
      <text:list xml:id="list155039474524296" text:continue-numbering="true" text:style-name="WW8Num19">
        <text:list-item>
          <text:p text:style-name="P126"><text:soft-page-break/>解博茹女士：國立政治大學外交學系學生</text:p>
        </text:list-item>
      </text:list>
      <text:p text:style-name="P73"><text:span text:style-name="T26">Ms. Po-Ju Hsieh, Student, Department of Diplomacy, National ChengChi University</text:span></text:p>
      <text:list xml:id="list155038532915476" text:continue-numbering="true" text:style-name="WW8Num19">
        <text:list-item>
          <text:p text:style-name="P126">許正慈女士：國立成功大學生命科學系學生</text:p>
        </text:list-item>
      </text:list>
      <text:p text:style-name="P73"><text:span text:style-name="T26">Ms. Cheng-Tzu Hsu, Student, Department of Life Science, National Cheng Kung University</text:span></text:p>
      <text:list xml:id="list155037854195075" text:continue-numbering="true" text:style-name="WW8Num19">
        <text:list-item>
          <text:p text:style-name="P126">盧子涵女士：國立台灣體育運動大學學生</text:p>
        </text:list-item>
      </text:list>
      <text:p text:style-name="P77"><text:span text:style-name="T26">Ms. Tzu-Han Lu, Student, National Taiwan University of Sports</text:span></text:p>
      <text:p text:style-name="P75">十一、蕭延栩女士：國立台灣科技大學應用外語系學生</text:p>
      <text:p text:style-name="P74"><text:span text:style-name="T26">Ms. Yen-Hsu Hsiao, Student, Department of Applied Foreign Languages, National Taiwan University of Science and Technology</text:span></text:p>
      <text:p text:style-name="P76">十二、王心璇女士：天主教輔仁大學新聞傳播學系學生</text:p>
      <text:p text:style-name="P78"><text:span text:style-name="T26">Ms. Hsin-Hsuan Wang, Student, Department of Journalism and Communication</text:span></text:p>
      <text:p text:style-name="P75">十三、陳咨瑋先生：台北市立大學學生</text:p>
      <text:p text:style-name="P79"><text:span text:style-name="T26">Mr. Tzu-Wei Chen, Student, University of Taipei</text:span></text:p>
      <text:p text:style-name="P75">十四、黃偉綸先生：台南應用科技大學學生</text:p>
      <text:p text:style-name="P80"><text:span text:style-name="T26">Mr. Wei-Lun Huang, Student, Tainan University of Technology</text:span></text:p>
      <text:p text:style-name="P75">十五、鍾彥右先生：高雄醫學大學醫學研究所研究生</text:p>
      <text:p text:style-name="P81"><text:span text:style-name="T26">Mr. Yen-Yo Chung, Postgraduate Student, Kaohsiung Medical University</text:span></text:p>
      <text:p text:style-name="P75">十六、胡鈞媛女士：國立成功大學之學生</text:p>
      <text:p text:style-name="P82"><text:span text:style-name="T26">Ms. Chun-Yuan Hu, Student, National Cheng Kung University</text:span></text:p>
      <text:p text:style-name="P75">十七、陳采甯女士：國立台灣體育運動大學舞蹈系之學生</text:p>
      <text:p text:style-name="P81"><text:span text:style-name="T26">Ms. Tsai-Ning Chen, Student, National Taiwan University of Sports</text:span></text:p>
      <text:p text:style-name="P75"><text:soft-page-break/>十八、尤筱茹女士：政治大學歐洲語文學系法文組之學生</text:p>
      <text:p text:style-name="P82"><text:span text:style-name="T26">Ms. Hsiao-Ju Yu, Student, Department of European languages and cultures, National ChengChi University</text:span></text:p>
      <text:p text:style-name="P127">十九、魏舞台執行助理丞專：國立台北藝術大學劇場設計學系碩士班</text:p>
      <text:p text:style-name="P79"><text:span text:style-name="T26">Ms. </text:span><text:span text:style-name="T27">Wei, Cheng Chuan</text:span><text:span text:style-name="T26">, Assistant Stage Manager, Taipei National University of Art</text:span></text:p>
      <text:p text:style-name="P75">二十、李隨團秘書旻憲：外交部北美司薦任科員</text:p>
      <text:p text:style-name="P83"><text:span text:style-name="T26">Mr. Craig M. H. Lee, Officer, U.S. State and Local Affairs Section, Department of North American Affairs, MOFA</text:span></text:p>
      <text:p text:style-name="P23"/>
      <text:p text:style-name="P57"><text:span text:style-name="T21">（二）<text:tab/>出訪行程</text:span></text:p>
      <text:p text:style-name="P18"/>
      <text:p text:style-name="P8"><text:span text:style-name="T24">103</text:span><text:span text:style-name="T25">年度國際青年大使交流計畫</text:span></text:p>
      <text:p text:style-name="P19">駐多倫多辦事處行程</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日期</text:p>
          </table:table-cell>
          <table:table-cell table:style-name="表格1.A1" office:value-type="string">
            <text:p text:style-name="P9">時間</text:p>
          </table:table-cell>
          <table:table-cell table:style-name="表格1.A1" office:value-type="string">
            <text:p text:style-name="P14"><text:span text:style-name="T15">活動內容</text:span></text:p>
          </table:table-cell>
          <table:table-cell table:style-name="表格1.A1" office:value-type="string">
            <text:p text:style-name="P9">地點</text:p>
          </table:table-cell>
          <table:table-cell table:style-name="表格1.E1" office:value-type="string">
            <text:p text:style-name="P14"><text:span text:style-name="T15">說明及備註</text:span></text:p>
          </table:table-cell>
        </table:table-row>
        <table:table-row table:style-name="表格1.1">
          <table:table-cell table:style-name="表格1.A1" office:value-type="string">
            <text:p text:style-name="P29">9/1(一)</text:p>
          </table:table-cell>
          <table:table-cell table:style-name="表格1.A1" office:value-type="string">
            <text:p text:style-name="P29">20.50</text:p>
            <text:p text:style-name="P29"/>
          </table:table-cell>
          <table:table-cell table:style-name="表格1.A1" office:value-type="string">
            <text:p text:style-name="P29">BR36抵達多倫多</text:p>
            <text:p text:style-name="P14"><text:span text:style-name="T20">(服裝：</text:span><text:span text:style-name="T19">不限</text:span><text:span text:style-name="T20">)</text:span></text:p>
          </table:table-cell>
          <table:table-cell table:style-name="表格1.A1" office:value-type="string">
            <text:p text:style-name="P29">Holiday Inn Express</text:p>
            <text:p text:style-name="P29">111 Lombard st. Toronto, ON M5C 2T9</text:p>
            <text:p text:style-name="P29">416-367-5555</text:p>
          </table:table-cell>
          <table:table-cell table:style-name="表格1.E1" office:value-type="string">
            <text:p text:style-name="P29">吳大使榮泉偕魯開平秘書接機。(預計21.40出關)</text:p>
            <text:p text:style-name="P14"><text:span text:style-name="T19">魯秘書手機</text:span><text:span text:style-name="T11"> </text:span><text:span text:style-name="T19">416-312-9926</text:span></text:p>
            <text:p text:style-name="P14"><text:span text:style-name="T19">司機</text:span><text:span text:style-name="T11"> </text:span><text:span text:style-name="T19">Kenny Ji </text:span></text:p>
            <text:p text:style-name="P29">手機647-223-8895</text:p>
            <text:p text:style-name="P14"><text:span text:style-name="T19">車牌605 3bh</text:span></text:p>
            <text:p text:style-name="P29"/>
          </table:table-cell>
        </table:table-row>
        <table:table-row table:style-name="表格1.1">
          <table:table-cell table:style-name="表格1.A1" office:value-type="string">
            <text:p text:style-name="P29">9/2(二)</text:p>
          </table:table-cell>
          <table:table-cell table:style-name="表格1.A1" office:value-type="string">
            <text:p text:style-name="P29">10.00-11.30</text:p>
          </table:table-cell>
          <table:table-cell table:style-name="表格1.A1" office:value-type="string">
            <text:p text:style-name="P29">OMNI TV專題座談會</text:p>
            <text:p text:style-name="P29">(使用英語)</text:p>
            <text:p text:style-name="P34">(正式服裝)</text:p>
          </table:table-cell>
          <table:table-cell table:style-name="表格1.A1" office:value-type="string">
            <text:p text:style-name="P29">OMNI TV</text:p>
          </table:table-cell>
          <table:table-cell table:style-name="表格1.E1" office:value-type="string">
            <text:p text:style-name="P14"><text:span text:style-name="T19">新聞部主管(News Manager) Arjuna Ranawana主持</text:span></text:p>
            <text:p text:style-name="P29">準備禮品__________份</text:p>
            <text:p text:style-name="P29">9.20 旅館lobby集合</text:p>
            <text:p text:style-name="P14"><text:span text:style-name="T19">9.30出發</text:span><text:span text:style-name="T11"> </text:span></text:p>
            <text:p text:style-name="P14"><text:span text:style-name="T19">9.50抵達</text:span><text:span text:style-name="T11"> </text:span><text:span text:style-name="T19">OMNI TV</text:span></text:p>
            <text:p text:style-name="P29">11.30離開OMNI TV</text:p>
          </table:table-cell>
        </table:table-row>
        <table:table-row table:style-name="表格1.1">
          <table:table-cell table:style-name="表格1.A1" office:value-type="string">
            <text:p text:style-name="P10"/>
          </table:table-cell>
          <table:table-cell table:style-name="表格1.A1" office:value-type="string">
            <text:p text:style-name="P29">12.00-14.00</text:p>
          </table:table-cell>
          <table:table-cell table:style-name="表格1.A1" office:value-type="string">
            <text:p text:style-name="P29">參訪省議會並與省議員進行午餐座談會</text:p>
            <text:p text:style-name="P34">(正式服裝)</text:p>
          </table:table-cell>
          <table:table-cell table:style-name="表格1.A1" office:value-type="string">
            <text:p text:style-name="P29">省議會</text:p>
            <text:p text:style-name="P29">Committee Room 228</text:p>
          </table:table-cell>
          <table:table-cell table:style-name="表格1.E1" office:value-type="string">
            <text:p text:style-name="P14"><text:span text:style-name="aqj">12</text:span><text:span text:style-name="T19">:00 - 12:30 團體參訪</text:span></text:p>
            <text:p text:style-name="P14"><text:span text:style-name="T19">Con</text:span>firmation #: 68681</text:p>
            <text:p text:style-name="P14">416-325-0061</text:p>
            <text:p text:style-name="P29">參觀後與Bob Delaney、Steve Clark等省議員舉行午餐座談會</text:p>
            <text:p text:style-name="P29">準備禮品__________份</text:p>
          </table:table-cell>
        </table:table-row>
        <table:table-row table:style-name="表格1.1">
          <table:table-cell table:style-name="表格1.A1" office:value-type="string">
            <text:p text:style-name="P35"/>
          </table:table-cell>
          <table:table-cell table:style-name="表格1.A1" office:value-type="string">
            <text:p text:style-name="P29">14.30-15.30</text:p>
          </table:table-cell>
          <table:table-cell table:style-name="表格1.A1" office:value-type="string">
            <text:p text:style-name="P29">Foreign Relations Club 座談會</text:p>
            <text:p text:style-name="P29">(使用英語)</text:p>
            <text:p text:style-name="P34">(正式服裝)</text:p>
          </table:table-cell>
          <table:table-cell table:style-name="表格1.A1" office:value-type="string">
            <text:p text:style-name="P29">多大</text:p>
            <text:p text:style-name="P29">Munk School of Global Affairs</text:p>
            <text:p text:style-name="P29">North House 108N教室</text:p>
            <text:p text:style-name="P36"/>
          </table:table-cell>
          <table:table-cell table:style-name="表格1.E1" office:value-type="string">
            <text:p text:style-name="P29">探討如何促進台加雙邊關係等議題</text:p>
            <text:p text:style-name="P29">準備禮品__________份</text:p>
          </table:table-cell>
        </table:table-row>
        <table:table-row table:style-name="表格1.1">
          <table:table-cell table:style-name="表格1.A1" office:value-type="string">
            <text:p text:style-name="P37"/>
          </table:table-cell>
          <table:table-cell table:style-name="表格1.A1" office:value-type="string">
            <text:p text:style-name="P29">16.30-17.15</text:p>
          </table:table-cell>
          <table:table-cell table:style-name="表格1.A1" office:value-type="string">
            <text:p text:style-name="P29">記者招待會</text:p>
            <text:p text:style-name="P34">(正式服裝)</text:p>
          </table:table-cell>
          <table:table-cell table:style-name="表格1.A1" office:value-type="string">
            <text:p text:style-name="P29">本處新聞組會議室</text:p>
            <text:p text:style-name="P29">151 Yonge st. Suite 501</text:p>
            <text:p text:style-name="P29">416-369-9030</text:p>
          </table:table-cell>
          <table:table-cell table:style-name="表格1.E1" office:value-type="string">
            <text:p text:style-name="P29">邀請當地外文及華文媒體參加</text:p>
            <text:p text:style-name="P29"/>
          </table:table-cell>
        </table:table-row>
        <table:table-row table:style-name="表格1.1">
          <table:table-cell table:style-name="表格1.A1" office:value-type="string">
            <text:p text:style-name="P30"/>
          </table:table-cell>
          <table:table-cell table:style-name="表格1.A1" office:value-type="string">
            <text:p text:style-name="P29">17.30-18.30</text:p>
          </table:table-cell>
          <table:table-cell table:style-name="表格1.A1" office:value-type="string">
            <text:p text:style-name="P29">與本處同仁座談</text:p>
            <text:p text:style-name="P34">(正式服裝)</text:p>
          </table:table-cell>
          <table:table-cell table:style-name="表格1.A1" office:value-type="string">
            <text:p text:style-name="P29">本處會議室</text:p>
          </table:table-cell>
          <table:table-cell table:style-name="表格1.E1" office:value-type="string">
            <text:p text:style-name="P29">介紹本處業務</text:p>
            <text:p text:style-name="P29">18.40離開本處</text:p>
          </table:table-cell>
        </table:table-row>
        <table:table-row table:style-name="表格1.1">
          <table:table-cell table:style-name="表格1.A1" office:value-type="string">
            <text:p text:style-name="P30"/>
          </table:table-cell>
          <table:table-cell table:style-name="表格1.A1" office:value-type="string">
            <text:p text:style-name="P29">19.00-20.20</text:p>
          </table:table-cell>
          <table:table-cell table:style-name="表格1.A1" office:value-type="string">
            <text:p text:style-name="P29">本處歡迎晚宴</text:p>
          </table:table-cell>
          <table:table-cell table:style-name="表格1.A1" office:value-type="string">
            <text:p text:style-name="P29">李泉居</text:p>
            <text:p text:style-name="P14"><text:span text:style-name="st">832 Yonge St.</text:span></text:p>
          </table:table-cell>
          <table:table-cell table:style-name="表格1.E1" office:value-type="string">
            <text:p text:style-name="P14"><text:span text:style-name="T19">邀請當地政、商、僑界青年領袖共同參加</text:span><text:span text:style-name="T11"> </text:span></text:p>
            <text:p text:style-name="P29">20.30搭車離開李泉居</text:p>
          </table:table-cell>
        </table:table-row>
        <table:table-row table:style-name="表格1.1">
          <table:table-cell table:style-name="表格1.A1" office:value-type="string">
            <text:p text:style-name="P29">9/3(三)</text:p>
          </table:table-cell>
          <table:table-cell table:style-name="表格1.A1" office:value-type="string">
            <text:p text:style-name="P29">9.30-10.30</text:p>
          </table:table-cell>
          <table:table-cell table:style-name="表格1.A1" office:value-type="string">
            <text:p text:style-name="P29">Fairchild TV(新時代中文電視台)接受採訪</text:p>
            <text:p text:style-name="P14"><text:span text:style-name="T19">(使用中文，</text:span><text:span text:style-name="T20">正</text:span><text:soft-page-break/><text:span text:style-name="T20">式服裝</text:span><text:span text:style-name="T19">)</text:span></text:p>
            <text:p text:style-name="P11">(待定)</text:p>
          </table:table-cell>
          <table:table-cell table:style-name="表格1.A1" office:value-type="string">
            <text:p text:style-name="P14">Unit 8-35 East Beaver Creek Road<text:line-break/>Richmond <text:soft-page-break/>Hill, Ontario<text:line-break/>Canada L4B 1B3</text:p>
          </table:table-cell>
          <table:table-cell table:style-name="表格1.E1" office:value-type="string">
            <text:p text:style-name="P29">3位同學前往Fairchild TV接受「家國縱橫」節目採訪，主題為兩岸關係及學運看法。</text:p>
            <text:p text:style-name="P14"><text:span text:style-name="T19">7.50旅館集合，8.00出發，</text:span><text:soft-page-break/><text:span text:style-name="T15">莊秘書陪同416-930-6318</text:span><text:span text:style-name="T19">。</text:span></text:p>
            <text:p text:style-name="P29">9.15抵達，先化妝，再進棚錄影，錄影時間為15分鐘。錄影完成再返回市府廣場。</text:p>
            <text:p text:style-name="P29">準備禮品__________份</text:p>
            <text:p text:style-name="P14"><text:span text:style-name="T19">Rebecca Shi 家國縱橫負責人<text:line-break/>Reporter, Fairchild TV <text:line-break/></text:span><text:a xlink:type="simple" xlink:href="tel:905" office:target-frame-name="_blank" xlink:show="new" text:style-name="Internet_20_link" text:visited-style-name="Visited_20_Internet_20_Link">905</text:a><text:span text:style-name="T19">-882-7133</text:span></text:p>
          </table:table-cell>
        </table:table-row>
        <table:table-row table:style-name="表格1.1">
          <table:table-cell table:style-name="表格1.A1" office:value-type="string">
            <text:p text:style-name="P30"/>
          </table:table-cell>
          <table:table-cell table:style-name="表格1.A1" office:value-type="string">
            <text:p text:style-name="P29">10.00</text:p>
          </table:table-cell>
          <table:table-cell table:style-name="表格1.A1" office:value-type="string">
            <text:p text:style-name="P29">Nathan Philips Square 彩排</text:p>
          </table:table-cell>
          <table:table-cell table:style-name="表格1.A1" office:value-type="string">
            <text:p text:style-name="P14">100 Queen St W</text:p>
          </table:table-cell>
          <table:table-cell table:style-name="表格1.E1" office:value-type="string">
            <text:p text:style-name="P29">其他同學前往場地彩排、set up</text:p>
            <text:p text:style-name="P29">請帶訪團banner</text:p>
            <text:p text:style-name="P29">9.20旅館大廳集合</text:p>
            <text:p text:style-name="P29">9.40搭車出發</text:p>
            <text:p text:style-name="P29">請著正式服裝並帶表演服裝</text:p>
            <text:p text:style-name="P29">訪團與主持人溝通表演項目</text:p>
            <text:p text:style-name="P14"><text:span text:style-name="T19">主持人Yoyo Lai<text:line-break/>647-500-8939</text:span></text:p>
            <text:p text:style-name="P14"><text:a xlink:type="simple" xlink:href="mailto:yoyolai.hope@gmail.com" text:style-name="Internet_20_link" text:visited-style-name="Visited_20_Internet_20_Link"><text:span text:style-name="Internet_20_link"><text:span text:style-name="T19">yoyolai.hope@gmail.com</text:span></text:span></text:a></text:p>
          </table:table-cell>
        </table:table-row>
        <table:table-row table:style-name="表格1.1">
          <table:table-cell table:style-name="表格1.A1" office:value-type="string">
            <text:p text:style-name="P30"/>
          </table:table-cell>
          <table:table-cell table:style-name="表格1.A1" office:value-type="string">
            <text:p text:style-name="P29">11.00-12.00</text:p>
          </table:table-cell>
          <table:table-cell table:style-name="表格1.A1" office:value-type="string">
            <text:p text:style-name="P29">拜會代理市長Norm Kelly</text:p>
            <text:p text:style-name="P29"/>
          </table:table-cell>
          <table:table-cell table:style-name="表格1.A1" office:value-type="string">
            <text:p text:style-name="P29">市議會</text:p>
            <text:p text:style-name="P29"/>
          </table:table-cell>
          <table:table-cell table:style-name="表格1.E1" office:value-type="string">
            <text:p text:style-name="P29">10.50整隊準備進入市議會</text:p>
            <text:p text:style-name="P29">準備禮品__________份</text:p>
            <text:p text:style-name="P29">11.50準備離開市議會</text:p>
            <text:p text:style-name="P29">12.00 sound check </text:p>
          </table:table-cell>
        </table:table-row>
        <table:table-row table:style-name="表格1.1">
          <table:table-cell table:style-name="表格1.A1" office:value-type="string">
            <text:p text:style-name="P30"/>
          </table:table-cell>
          <table:table-cell table:style-name="表格1.A1" office:value-type="string">
            <text:p text:style-name="P29">12.30-13.30</text:p>
          </table:table-cell>
          <table:table-cell table:style-name="表格1.A1" office:value-type="string">
            <text:p text:style-name="P29">Nathan Philips Square表演</text:p>
          </table:table-cell>
          <table:table-cell table:style-name="表格1.A1" office:value-type="string">
            <text:p text:style-name="P29">市府廣場</text:p>
          </table:table-cell>
          <table:table-cell table:style-name="表格1.E1" office:value-type="string">
            <text:p text:style-name="P29">訪團30分鐘表演</text:p>
            <text:p text:style-name="P14"><text:span text:style-name="T19">由訪團同學扮演三太子</text:span><text:span text:style-name="T11"> </text:span><text:span text:style-name="T19">(請先準備音樂及練習舞步)</text:span></text:p>
            <text:p text:style-name="P29"/>
          </table:table-cell>
        </table:table-row>
        <table:table-row table:style-name="表格1.1">
          <table:table-cell table:style-name="表格1.A1" office:value-type="string">
            <text:p text:style-name="P30"/>
          </table:table-cell>
          <table:table-cell table:style-name="表格1.A1" office:value-type="string">
            <text:p text:style-name="P29">13.30-14.00</text:p>
          </table:table-cell>
          <table:table-cell table:style-name="表格1.A1" office:value-type="string">
            <text:p text:style-name="P29">便餐</text:p>
          </table:table-cell>
          <table:table-cell table:style-name="表格1.A1" office:value-type="string">
            <text:p text:style-name="P29">市府廣場</text:p>
          </table:table-cell>
          <table:table-cell table:style-name="表格1.E1" office:value-type="string">
            <text:p text:style-name="P29">14.10出發前往多大</text:p>
          </table:table-cell>
        </table:table-row>
        <table:table-row table:style-name="表格1.1">
          <table:table-cell table:style-name="表格1.A1" office:value-type="string">
            <text:p text:style-name="P30"/>
          </table:table-cell>
          <table:table-cell table:style-name="表格1.A1" office:value-type="string">
            <text:p text:style-name="P29">15.00-16.50</text:p>
          </table:table-cell>
          <table:table-cell table:style-name="表格1.A1" office:value-type="string">
            <text:p text:style-name="P29">與多大Asian Institute舉辦研討會</text:p>
            <text:p text:style-name="P29">(使用英語)</text:p>
          </table:table-cell>
          <table:table-cell table:style-name="表格1.A1" office:value-type="string">
            <text:p text:style-name="P29">多倫多大學</text:p>
            <text:p text:style-name="P29">Munk School of Global Affairs</text:p>
            <text:p text:style-name="P29">North House 208N教室</text:p>
            <text:p text:style-name="P14">1 Devonshire Place</text:p>
          </table:table-cell>
          <table:table-cell table:style-name="表格1.E1" office:value-type="string">
            <text:p text:style-name="P14"><text:span text:style-name="T19">主題</text:span>Taiwan Cross Straits roundtable discussion</text:p>
            <text:p text:style-name="P29">請參見流程表及座位安排</text:p>
          </table:table-cell>
        </table:table-row>
        <table:table-row table:style-name="表格1.1">
          <table:table-cell table:style-name="表格1.A1" office:value-type="string">
            <text:p text:style-name="P30"/>
          </table:table-cell>
          <table:table-cell table:style-name="表格1.A1" office:value-type="string">
            <text:p text:style-name="P29">17.00-17.50</text:p>
          </table:table-cell>
          <table:table-cell table:style-name="表格1.A1" office:value-type="string">
            <text:p text:style-name="P29">Post-reception</text:p>
            <text:p text:style-name="P29">座談會後交流時間</text:p>
          </table:table-cell>
          <table:table-cell table:style-name="表格1.A1" office:value-type="string">
            <text:p text:style-name="P29">lounge</text:p>
          </table:table-cell>
          <table:table-cell table:style-name="表格1.E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29">18.00-19.00</text:p>
          </table:table-cell>
          <table:table-cell table:style-name="表格1.A1" office:value-type="string">
            <text:p text:style-name="P29">City Tour</text:p>
          </table:table-cell>
          <table:table-cell table:style-name="表格1.A1" office:value-type="string">
            <text:p text:style-name="P29">CN Tower</text:p>
          </table:table-cell>
          <table:table-cell table:style-name="表格1.E1" office:value-type="string">
            <text:p text:style-name="P29">(團員是否同意自費購票)</text:p>
          </table:table-cell>
        </table:table-row>
        <table:table-row table:style-name="表格1.1">
          <table:table-cell table:style-name="表格1.A1" office:value-type="string">
            <text:p text:style-name="P30"/>
          </table:table-cell>
          <table:table-cell table:style-name="表格1.A1" office:value-type="string">
            <text:p text:style-name="P29">19.20-20.30</text:p>
          </table:table-cell>
          <table:table-cell table:style-name="表格1.A1" office:value-type="string">
            <text:p text:style-name="P29">便餐</text:p>
          </table:table-cell>
          <table:table-cell table:style-name="表格1.A1" office:value-type="string">
            <text:p text:style-name="P30"/>
          </table:table-cell>
          <table:table-cell table:style-name="表格1.E1" office:value-type="string">
            <text:p text:style-name="P30"/>
          </table:table-cell>
        </table:table-row>
        <table:table-row table:style-name="表格1.1">
          <table:table-cell table:style-name="表格1.A1" office:value-type="string">
            <text:p text:style-name="P29">9/4(四)</text:p>
          </table:table-cell>
          <table:table-cell table:style-name="表格1.A1" office:value-type="string">
            <text:p text:style-name="P29">09.30-11.00</text:p>
          </table:table-cell>
          <table:table-cell table:style-name="表格1.A1" office:value-type="string">
            <text:p text:style-name="P14"><text:span text:style-name="T19">安省創新中心MaRS Discovery District<text:line-break/>(使用英語)</text:span></text:p>
          </table:table-cell>
          <table:table-cell table:style-name="表格1.A1" office:value-type="string">
            <text:p text:style-name="P29">, South Tower, 101 College Street, Suite 100</text:p>
          </table:table-cell>
          <table:table-cell table:style-name="表格1.E1" office:value-type="string">
            <text:p text:style-name="P31">8.50旅館大廳集合</text:p>
            <text:p text:style-name="P31">9.00 搭車出發</text:p>
            <text:p text:style-name="P31">請著正式服裝並帶表演服裝</text:p>
            <text:p text:style-name="P14"><text:span text:style-name="T19">請團員研究MaRS提供基本簡介、台灣創新工業現況，如何將創新市場化、政府對於創新發展的角色、工研院角色，以比較台加雙邊作法。</text:span></text:p>
            <text:p text:style-name="P14"><text:span text:style-name="T19">11.00前往多大，簡便午餐</text:span><text:span text:style-name="T11"> </text:span></text:p>
          </table:table-cell>
        </table:table-row>
        <table:table-row table:style-name="表格1.1">
          <table:table-cell table:style-name="表格1.A1" office:value-type="string">
            <text:p text:style-name="P30"/>
          </table:table-cell>
          <table:table-cell table:style-name="表格1.A1" office:value-type="string">
            <text:p text:style-name="P29">12.00-<text:soft-page-break/>13.00</text:p>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29">set up及燈光音響check</text:p>
            <text:p text:style-name="P29"><text:soft-page-break/>請帶訪團banner</text:p>
            <text:p text:style-name="P29">劇院租約12.00-16.00</text:p>
            <text:p text:style-name="P29">12.00-12.30訪團燈光音效</text:p>
            <text:p text:style-name="P29">12.30-12.45 Allergro Choir確認電子琴音效</text:p>
            <text:p text:style-name="P29">12.45-13.00 881 Drama Club 確認燈光音效</text:p>
          </table:table-cell>
        </table:table-row>
        <table:table-row table:style-name="表格1.1">
          <table:table-cell table:style-name="表格1.A1" office:value-type="string">
            <text:p text:style-name="P30"/>
          </table:table-cell>
          <table:table-cell table:style-name="表格1.A1" office:value-type="string">
            <text:p text:style-name="P29">13.00-16.00</text:p>
          </table:table-cell>
          <table:table-cell table:style-name="表格1.A1" office:value-type="string">
            <text:p text:style-name="P29">正式表演</text:p>
          </table:table-cell>
          <table:table-cell table:style-name="表格1.A1" office:value-type="string">
            <text:p text:style-name="P29">多倫多大學</text:p>
            <text:p text:style-name="P29">Trinity College</text:p>
            <text:p text:style-name="P29">George Ignatieff Theater (GIT)</text:p>
          </table:table-cell>
          <table:table-cell table:style-name="表格1.E1" office:value-type="string">
            <text:p text:style-name="P29">13.10開場</text:p>
            <text:p text:style-name="P29">13.15-13.20本處劉組長致詞</text:p>
            <text:p text:style-name="P29">13.20-13.25 團長李大使致詞</text:p>
            <text:p text:style-name="P29">13.30-13.45 881 Drama Club</text:p>
            <text:p text:style-name="P29">13.50-15.20訪團表演</text:p>
            <text:p text:style-name="P29">15.30-15.45Allergro Choir</text:p>
            <text:p text:style-name="P29">15.45-15.50 主持人謝幕</text:p>
            <text:p text:style-name="P29">15.50-16.00拆除布景並離開</text:p>
          </table:table-cell>
        </table:table-row>
        <table:table-row table:style-name="表格1.1">
          <table:table-cell table:style-name="表格1.A1" office:value-type="string">
            <text:p text:style-name="P30"/>
          </table:table-cell>
          <table:table-cell table:style-name="表格1.A1" office:value-type="string">
            <text:p text:style-name="P29">16.30-21.30</text:p>
          </table:table-cell>
          <table:table-cell table:style-name="表格1.A1" office:value-type="string">
            <text:p text:style-name="P29">前往尼加拉瀑布</text:p>
          </table:table-cell>
          <table:table-cell table:style-name="表格1.A1" office:value-type="string">
            <text:p text:style-name="P30"/>
          </table:table-cell>
          <table:table-cell table:style-name="表格1.E1" office:value-type="string">
            <text:p text:style-name="P29">16.30出發</text:p>
            <text:p text:style-name="P29">18.00-19.15參訪瀑布</text:p>
            <text:p text:style-name="P29">19.30-20.20晚餐</text:p>
            <text:p text:style-name="P29">20.30-21.45 回程</text:p>
          </table:table-cell>
        </table:table-row>
        <table:table-row table:style-name="表格1.1">
          <table:table-cell table:style-name="表格1.A1" office:value-type="string">
            <text:p text:style-name="P29">9/5(五)</text:p>
          </table:table-cell>
          <table:table-cell table:style-name="表格1.A1" office:value-type="string">
            <text:p text:style-name="P29">08.15</text:p>
          </table:table-cell>
          <table:table-cell table:style-name="表格1.A1" office:value-type="string">
            <text:p text:style-name="P29">送機出發</text:p>
          </table:table-cell>
          <table:table-cell table:style-name="表格1.A1" office:value-type="string">
            <text:p text:style-name="P30"/>
          </table:table-cell>
          <table:table-cell table:style-name="表格1.E1" office:value-type="string">
            <text:p text:style-name="P29">08.00旅館大廳集合</text:p>
            <text:p text:style-name="P29">08.10出發</text:p>
          </table:table-cell>
        </table:table-row>
        <table:table-row table:style-name="表格1.1">
          <table:table-cell table:style-name="表格1.A1" office:value-type="string">
            <text:p text:style-name="P30"/>
          </table:table-cell>
          <table:table-cell table:style-name="表格1.A1" office:value-type="string">
            <text:p text:style-name="P29">12.25</text:p>
          </table:table-cell>
          <table:table-cell table:style-name="表格1.A1" office:value-type="string">
            <text:p text:style-name="P29">UA3704前往芝加哥</text:p>
          </table:table-cell>
          <table:table-cell table:style-name="表格1.A1" office:value-type="string">
            <text:p text:style-name="P30"/>
          </table:table-cell>
          <table:table-cell table:style-name="表格1.E1" office:value-type="string">
            <text:p text:style-name="P30"/>
          </table:table-cell>
        </table:table-row>
      </table:table>
      <text:p text:style-name="P98"/>
      <text:p text:style-name="P61"><text:span text:style-name="T24">103</text:span><text:span text:style-name="T25">年度國際青年大使交流計畫</text:span></text:p>
      <text:p text:style-name="P20">駐芝加哥辦事處行程</text:p>
      <text:p text:style-name="P15"><text:span text:style-name="T9">填報單位：駐芝加哥辦事處</text:span><text:span text:style-name="T8"> </text:span></text:p>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日期</text:p>
          </table:table-cell>
          <table:table-cell table:style-name="表格2.A1" office:value-type="string">
            <text:p text:style-name="P34">時間</text:p>
          </table:table-cell>
          <table:table-cell table:style-name="表格2.A1" office:value-type="string">
            <text:p text:style-name="P34">活動內容</text:p>
          </table:table-cell>
          <table:table-cell table:style-name="表格2.A1" office:value-type="string">
            <text:p text:style-name="P34">地點</text:p>
          </table:table-cell>
          <table:table-cell table:style-name="表格2.E1" office:value-type="string">
            <text:p text:style-name="P34">說明及備註</text:p>
          </table:table-cell>
        </table:table-row>
        <table:table-row table:style-name="表格2.2">
          <table:table-cell table:style-name="表格2.A1" table:number-rows-spanned="3" office:value-type="string">
            <text:p text:style-name="P14"><text:span text:style-name="T19">09</text:span><text:span text:style-name="T20">月</text:span><text:span text:style-name="T19">05</text:span><text:span text:style-name="T20">日</text:span></text:p>
            <text:p text:style-name="P34">（星期五）</text:p>
          </table:table-cell>
          <table:table-cell table:style-name="表格2.A1" office:value-type="string">
            <text:p text:style-name="P14"><text:span text:style-name="T19">13:07</text:span></text:p>
          </table:table-cell>
          <table:table-cell table:style-name="表格2.A1" office:value-type="string">
            <text:p text:style-name="P14"><text:span text:style-name="T20">搭乘</text:span><text:span text:style-name="T19">UA0374</text:span><text:span text:style-name="T20">號班機抵達</text:span></text:p>
          </table:table-cell>
          <table:table-cell table:style-name="表格2.A1" office:value-type="string">
            <text:p text:style-name="P29">O’Hare International Airport,</text:p>
            <text:p text:style-name="P29">Terminal 2</text:p>
          </table:table-cell>
          <table:table-cell table:style-name="表格2.E1" office:value-type="string">
            <text:p text:style-name="P14"><text:span text:style-name="T19">駐處葉副領事佳韻提前先至機場等候訪團。</text:span></text:p>
          </table:table-cell>
        </table:table-row>
        <table:table-row table:style-name="表格2.3">
          <table:covered-table-cell/>
          <table:table-cell table:style-name="表格2.A1" office:value-type="string">
            <text:p text:style-name="P30"/>
          </table:table-cell>
          <table:table-cell table:style-name="表格2.A1" office:value-type="string">
            <text:p text:style-name="P34">抵達下榻旅館</text:p>
            <text:p text:style-name="P34">Check-in</text:p>
          </table:table-cell>
          <table:table-cell table:style-name="表格2.A1" office:value-type="string">
            <text:p text:style-name="P34">ClubHouse Inn &amp; Suites</text:p>
            <text:p text:style-name="P29">630 Pasquinelli Drive Westmont, IL 60559</text:p>
            <text:p text:style-name="P29">旅館電話：630-920-2200</text:p>
          </table:table-cell>
          <table:table-cell table:style-name="表格2.E1" office:value-type="string">
            <text:p text:style-name="P30"/>
          </table:table-cell>
        </table:table-row>
        <table:table-row table:style-name="表格2.4">
          <table:covered-table-cell/>
          <table:table-cell table:style-name="表格2.A1" office:value-type="string">
            <text:p text:style-name="P29">18:30</text:p>
          </table:table-cell>
          <table:table-cell table:style-name="表格2.A1" office:value-type="string">
            <text:p text:style-name="P34">駐處歡迎晚宴</text:p>
          </table:table-cell>
          <table:table-cell table:style-name="表格2.A1" office:value-type="string">
            <text:p text:style-name="P29">狀元樓</text:p>
            <text:p text:style-name="P29">665 Pasquinelli Drive Westmont, IL 60559</text:p>
            <text:p text:style-name="P29">餐廳電話：630-325-7800</text:p>
          </table:table-cell>
          <table:table-cell table:style-name="表格2.E1" office:value-type="string">
            <text:p text:style-name="P30"/>
          </table:table-cell>
        </table:table-row>
        <table:table-row table:style-name="表格2.5">
          <table:table-cell table:style-name="表格2.A1" office:value-type="string">
            <text:p text:style-name="P14"><text:span text:style-name="T19">09</text:span><text:span text:style-name="T20">月06日</text:span></text:p>
            <text:p text:style-name="P34">（星期六）</text:p>
          </table:table-cell>
          <table:table-cell table:style-name="表格2.A1" office:value-type="string">
            <text:p text:style-name="P29">10:00</text:p>
          </table:table-cell>
          <table:table-cell table:style-name="表格2.A1" office:value-type="string">
            <text:p text:style-name="P29">參訪「費爾德自然博物館」(Field Museum of Natural History)</text:p>
          </table:table-cell>
          <table:table-cell table:style-name="表格2.A1" office:value-type="string">
            <text:p text:style-name="P29">1400 S. Lakeshore Drive Chicago, IL 60605</text:p>
            <text:p text:style-name="P14"><text:span text:style-name="T19">聯絡人</text:span><text:span text:style-name="T28">：</text:span></text:p>
            <text:p text:style-name="P29">Ms. Heather Scholl (312-665-7302)</text:p>
            <text:p text:style-name="P29">Ms. Margaret Neeley</text:p>
            <text:p text:style-name="P29">(312-665-7141)</text:p>
          </table:table-cell>
          <table:table-cell table:style-name="表格2.E1" office:value-type="string">
            <text:list xml:id="list2427085261773161865" text:style-name="WW8Num20">
              <text:list-item>
                <text:p text:style-name="P128"><text:span text:style-name="T19">訪團於10時抵達博物館</text:span><text:span text:style-name="T28">。</text:span></text:p>
              </text:list-item>
              <text:list-item>
                <text:p text:style-name="P128"><text:span text:style-name="T19">訪團於10時30分在博物館一樓大廳開放空間進行</text:span><text:span text:style-name="T28">「精簡版」演出。</text:span></text:p>
              </text:list-item>
              <text:list-item>
                <text:p text:style-name="P129">請準備禮物。</text:p>
              </text:list-item>
            </text:list>
          </table:table-cell>
        </table:table-row>
        <table:table-row table:style-name="表格2.6">
          <table:table-cell table:style-name="表格2.A1" office:value-type="string">
            <text:p text:style-name="P14"><text:span text:style-name="T19">09</text:span><text:span text:style-name="T20">月07日</text:span></text:p>
            <text:p text:style-name="P34">（星期日）</text:p>
          </table:table-cell>
          <table:table-cell table:style-name="表格2.A1" office:value-type="string">
            <text:p text:style-name="P14"><text:span text:style-name="T19">09:00- 17:30</text:span></text:p>
          </table:table-cell>
          <table:table-cell table:style-name="表格2.A1" office:value-type="string">
            <text:p text:style-name="P29">彩排及正式舞台表演</text:p>
          </table:table-cell>
          <table:table-cell table:style-name="表格2.A1" office:value-type="string">
            <text:p text:style-name="P29">Culture Center of TECO in Chicago</text:p>
            <text:p text:style-name="P29">55E 63rd Street, Westmont, IL 60559</text:p>
          </table:table-cell>
          <table:table-cell table:style-name="表格2.E1" office:value-type="string">
            <text:list xml:id="list4636429117873986447" text:style-name="WW8Num6">
              <text:list-item>
                <text:p text:style-name="P99"><text:span text:style-name="T19">訪團於9時抵達會場</text:span><text:span text:style-name="T28">，</text:span><text:span text:style-name="T19">進行布置及彩排</text:span><text:span text:style-name="T28">。</text:span></text:p>
              </text:list-item>
              <text:list-item>
                <text:p text:style-name="P99"><text:span text:style-name="T19">節目於13時30分開始</text:span><text:span text:style-name="T28">，</text:span><text:span text:style-name="T19">表演時間約90分鐘</text:span><text:span text:style-name="T28">。</text:span></text:p>
              </text:list-item>
              <text:list-item>
                <text:p text:style-name="P103">表演結束後將安排茶會</text:p>
              </text:list-item>
            </text:list>
          </table:table-cell>
        </table:table-row>
        <text:soft-page-break/>
        <table:table-row table:style-name="表格2.7">
          <table:table-cell table:style-name="表格2.A1" table:number-rows-spanned="5" office:value-type="string">
            <text:p text:style-name="P14"><text:span text:style-name="T19">09</text:span><text:span text:style-name="T20">月08日</text:span></text:p>
            <text:p text:style-name="P34">（星期一）</text:p>
          </table:table-cell>
          <table:table-cell table:style-name="表格2.A1" office:value-type="string">
            <text:p text:style-name="P14"><text:span text:style-name="T19">08:15-</text:span></text:p>
            <text:p text:style-name="P29">09:15</text:p>
          </table:table-cell>
          <table:table-cell table:style-name="表格2.A1" office:value-type="string">
            <text:p text:style-name="P34">拜會中西部州政府協會(The Council of State Governments Midwest)</text:p>
            <text:p text:style-name="P34">(服裝規定：正式服裝)</text:p>
          </table:table-cell>
          <table:table-cell table:style-name="表格2.A1" office:value-type="string">
            <text:p text:style-name="P29">701 E. 22nd Street, Suite 110</text:p>
            <text:p text:style-name="P29">Lombard, IL <text:s/>60148</text:p>
            <text:p text:style-name="P14"><text:span text:style-name="T19">Phone: 630-925-1922</text:span></text:p>
          </table:table-cell>
          <table:table-cell table:style-name="表格2.E1" office:value-type="string">
            <text:list xml:id="list6280147128784068560" text:style-name="WW8Num3">
              <text:list-item>
                <text:p text:style-name="P100"><text:span text:style-name="T19">訪團於8時15分抵達拜會地點，由Director Michael McCabe代表迎接。</text:span></text:p>
              </text:list-item>
              <text:list-item>
                <text:p text:style-name="P108">訪團推選代表以15分鐘時間介紹台灣及拜會目標。</text:p>
              </text:list-item>
              <text:list-item>
                <text:p text:style-name="P108">請準備禮物</text:p>
              </text:list-item>
            </text:list>
          </table:table-cell>
        </table:table-row>
        <table:table-row table:style-name="表格2.8">
          <table:covered-table-cell/>
          <table:table-cell table:style-name="表格2.A1" office:value-type="string">
            <text:p text:style-name="P29">10:30- 11:30</text:p>
          </table:table-cell>
          <table:table-cell table:style-name="表格2.A1" office:value-type="string">
            <text:p text:style-name="P34">拜會伊州主計長Judy Barr Topinka芝加哥辦公室</text:p>
            <text:p text:style-name="P34">(服裝規定：正式服裝)</text:p>
          </table:table-cell>
          <table:table-cell table:style-name="表格2.A1" office:value-type="string">
            <text:p text:style-name="P29">Office of the Comptroller - Chicago</text:p>
            <text:p text:style-name="P14"><text:span text:style-name="T19">Operations,</text:span></text:p>
            <text:p text:style-name="P29">James R. Thompson Center</text:p>
            <text:p text:style-name="P29">100 West Randolph Street</text:p>
            <text:p text:style-name="P29">Suite 15-500</text:p>
            <text:p text:style-name="P14"><text:span text:style-name="T19">Chicago, IL 60601</text:span></text:p>
          </table:table-cell>
          <table:table-cell table:style-name="表格2.E1" office:value-type="string">
            <text:list xml:id="list3131419678543959716" text:style-name="WW8Num17">
              <text:list-item>
                <text:p text:style-name="P101"><text:span text:style-name="T19">大樓有安檢門禁</text:span><text:span text:style-name="T28">，</text:span><text:span text:style-name="T19">訪客需攜帶有照片之身分證件(如護照)換證進入</text:span><text:span text:style-name="T28">。</text:span></text:p>
              </text:list-item>
              <text:list-item>
                <text:p text:style-name="P101"><text:span text:style-name="T19">訪團於10時30分抵達拜會地點，由公共事務主任Thomas Choi代表迎接。</text:span></text:p>
              </text:list-item>
              <text:list-item>
                <text:p text:style-name="P101"><text:span text:style-name="T19">請準備禮物</text:span><text:span text:style-name="T28">。</text:span></text:p>
              </text:list-item>
            </text:list>
          </table:table-cell>
        </table:table-row>
        <table:table-row table:style-name="表格2.9">
          <table:covered-table-cell/>
          <table:table-cell table:style-name="表格2.A1" office:value-type="string">
            <text:p text:style-name="P14"><text:span text:style-name="T19">13:30</text:span></text:p>
          </table:table-cell>
          <table:table-cell table:style-name="表格2.A1" office:value-type="string">
            <text:p text:style-name="P34">拜會聯邦參議員Mark Kirk芝加哥辦公室</text:p>
            <text:p text:style-name="P14"><text:span text:style-name="T20">(服裝規定：</text:span><text:span text:style-name="T19">正式服裝</text:span><text:span text:style-name="T20">)</text:span></text:p>
          </table:table-cell>
          <table:table-cell table:style-name="表格2.A1" office:value-type="string">
            <text:p text:style-name="P14"><text:span text:style-name="T19">230 S. Dearborn</text:span></text:p>
            <text:p text:style-name="P29">Suite 3900</text:p>
            <text:p text:style-name="P29">Chicago, IL 60604</text:p>
          </table:table-cell>
          <table:table-cell table:style-name="表格2.E1" office:value-type="string">
            <text:list xml:id="list6182458463464739662" text:style-name="WW8Num12">
              <text:list-item>
                <text:p text:style-name="P109">訪團於13時30分抵達拜會地點，由辦公室主任Matthew Abbot代表迎接。</text:p>
              </text:list-item>
              <text:list-item>
                <text:p text:style-name="P102"><text:span text:style-name="T19">請準備禮物</text:span><text:span text:style-name="T28">。</text:span></text:p>
              </text:list-item>
            </text:list>
          </table:table-cell>
        </table:table-row>
        <table:table-row table:style-name="表格2.10">
          <table:covered-table-cell/>
          <table:table-cell table:style-name="表格2.A1" office:value-type="string">
            <text:p text:style-name="P29">15:00</text:p>
          </table:table-cell>
          <table:table-cell table:style-name="表格2.A1" office:value-type="string">
            <text:p text:style-name="P14"><text:span text:style-name="T20">參訪芝加哥聯邦儲備銀行(Federal Reserve Bank of Chicago)及貨幣博物館(Money Museum)</text:span></text:p>
          </table:table-cell>
          <table:table-cell table:style-name="表格2.A1" office:value-type="string">
            <text:p text:style-name="P14"><text:span text:style-name="T19">230 S LaSalle Street, Chicago, Illinois 60604</text:span></text:p>
          </table:table-cell>
          <table:table-cell table:style-name="表格2.E1" office:value-type="string">
            <text:p text:style-name="P30"/>
          </table:table-cell>
        </table:table-row>
        <table:table-row table:style-name="表格2.11">
          <table:covered-table-cell/>
          <table:table-cell table:style-name="表格2.A1" office:value-type="string">
            <text:p text:style-name="P29">16:30</text:p>
          </table:table-cell>
          <table:table-cell table:style-name="表格2.A1" office:value-type="string">
            <text:p text:style-name="P34">本處座談</text:p>
          </table:table-cell>
          <table:table-cell table:style-name="表格2.A1" office:value-type="string">
            <text:p text:style-name="P29">Two Prudential Plaza, Suite 5701, 180 N. Stetson Ave. Chicago, IL 60601</text:p>
          </table:table-cell>
          <table:table-cell table:style-name="表格2.E1" office:value-type="string">
            <text:p text:style-name="P30"/>
          </table:table-cell>
        </table:table-row>
        <table:table-row table:style-name="表格2.12">
          <table:table-cell table:style-name="表格2.A1" office:value-type="string">
            <text:p text:style-name="P14"><text:span text:style-name="T19">09</text:span><text:span text:style-name="T20">月</text:span><text:span text:style-name="T19">09</text:span><text:span text:style-name="T20">日</text:span></text:p>
            <text:p text:style-name="P34">（星期二）</text:p>
          </table:table-cell>
          <table:table-cell table:style-name="表格2.A1" office:value-type="string">
            <text:p text:style-name="P14"><text:span text:style-name="T19">12:25</text:span></text:p>
          </table:table-cell>
          <table:table-cell table:style-name="表格2.A1" office:value-type="string">
            <text:p text:style-name="P29">搭乘AA374號班機離埠</text:p>
            <text:p text:style-name="P29"/>
          </table:table-cell>
          <table:table-cell table:style-name="表格2.A1" office:value-type="string">
            <text:p text:style-name="P29">O’Hare International Airport,</text:p>
            <text:p text:style-name="P14"><text:span text:style-name="T19">Terminal 3</text:span></text:p>
          </table:table-cell>
          <table:table-cell table:style-name="表格2.E1" office:value-type="string">
            <text:p text:style-name="P30"/>
          </table:table-cell>
        </table:table-row>
      </table:table>
      <text:p text:style-name="P29"/>
      <text:p text:style-name="P60">103年度國際青年大使交流計畫</text:p>
      <text:p text:style-name="P8"><text:span text:style-name="T24">駐紐約辦事處行程</text:span></text:p>
      <text:p text:style-name="P4"><text:span text:style-name="T19">填報單位：駐紐約辦事處</text:span><text:span text:style-name="T11"> </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日期</text:p>
          </table:table-cell>
          <table:table-cell table:style-name="表格3.A1" office:value-type="string">
            <text:p text:style-name="P44">時間</text:p>
          </table:table-cell>
          <table:table-cell table:style-name="表格3.A1" office:value-type="string">
            <text:p text:style-name="P44">活動內容</text:p>
          </table:table-cell>
          <table:table-cell table:style-name="表格3.A1" office:value-type="string">
            <text:p text:style-name="P44">地點</text:p>
          </table:table-cell>
          <table:table-cell table:style-name="表格3.E1" office:value-type="string">
            <text:p text:style-name="P44">說明及備註</text:p>
          </table:table-cell>
        </table:table-row>
        <table:table-row table:style-name="表格3.1">
          <table:table-cell table:style-name="表格3.A1" office:value-type="string">
            <text:p text:style-name="P44">9月9日</text:p>
            <text:p text:style-name="P44">（星期二）</text:p>
          </table:table-cell>
          <table:table-cell table:style-name="表格3.A1" office:value-type="string">
            <text:p text:style-name="P12"><text:span text:style-name="T30">15:29</text:span></text:p>
          </table:table-cell>
          <table:table-cell table:style-name="表格3.A1" office:value-type="string">
            <text:p text:style-name="P12"><text:span text:style-name="T30">搭乘美國航空(AA 374)號班機抵達</text:span></text:p>
            <text:p text:style-name="P44">(服裝規定：一般輕便服)</text:p>
          </table:table-cell>
          <table:table-cell table:style-name="表格3.A1" office:value-type="string">
            <text:p text:style-name="P12"><text:span text:style-name="T30">LGA機場</text:span></text:p>
          </table:table-cell>
          <table:table-cell table:style-name="表格3.E1" office:value-type="string">
            <text:p text:style-name="P12"><text:span text:style-name="T30">本處施秘書怡如至機場等候訪團。</text:span></text:p>
          </table:table-cell>
        </table:table-row>
        <table:table-row table:style-name="表格3.1">
          <table:table-cell table:style-name="表格3.A1" office:value-type="string">
            <text:p text:style-name="P45"/>
          </table:table-cell>
          <table:table-cell table:style-name="表格3.A1" office:value-type="string">
            <text:p text:style-name="P44">17:00</text:p>
          </table:table-cell>
          <table:table-cell table:style-name="表格3.A1" office:value-type="string">
            <text:p text:style-name="P44">下塌住宿旅館</text:p>
          </table:table-cell>
          <table:table-cell table:style-name="表格3.A1" office:value-type="string">
            <text:p text:style-name="P44">Comfort Inn</text:p>
            <text:p text:style-name="P12"><text:span text:style-name="T30">(地址:133-43, 37</text:span><text:span text:style-name="T34">th</text:span><text:span text:style-name="T30"> Ave., Flushing, NY, NY 11354)</text:span></text:p>
          </table:table-cell>
          <table:table-cell table:style-name="表格3.E1" office:value-type="string">
            <text:p text:style-name="P45"/>
          </table:table-cell>
        </table:table-row>
        <table:table-row table:style-name="表格3.1">
          <table:table-cell table:style-name="表格3.A1" office:value-type="string">
            <text:p text:style-name="P45"/>
          </table:table-cell>
          <table:table-cell table:style-name="表格3.A1" office:value-type="string">
            <text:p text:style-name="P44">18:30</text:p>
          </table:table-cell>
          <table:table-cell table:style-name="表格3.A1" office:value-type="string">
            <text:p text:style-name="P33">本處歡迎茶會及記者會</text:p>
            <text:p text:style-name="P44"/>
          </table:table-cell>
          <table:table-cell table:style-name="表格3.A1" office:value-type="string">
            <text:p text:style-name="P32">本處</text:p>
          </table:table-cell>
          <table:table-cell table:style-name="表格3.E1" office:value-type="string">
            <text:list xml:id="list613058020762875544" text:style-name="WW8Num8">
              <text:list-item>
                <text:p text:style-name="P112">本處章大</text:p>
              </text:list-item>
            </text:list>
            <text:p text:style-name="P43"><text:span text:style-name="T11"><text:s text:c="2"/></text:span><text:span text:style-name="T19">使主持該</text:span></text:p>
            <text:p text:style-name="P43"><text:span text:style-name="T11"><text:s text:c="2"/></text:span><text:span text:style-name="T19">記者會</text:span></text:p>
            <text:list xml:id="list155038465638933" text:continue-numbering="true" text:style-name="WW8Num8">
              <text:list-item>
                <text:p text:style-name="P112">服裝規</text:p>
              </text:list-item>
            </text:list>
            <text:p text:style-name="P12"><text:span text:style-name="T32"><text:s text:c="2"/></text:span><text:span text:style-name="T30">定：正式服</text:span></text:p>
            <text:p text:style-name="P12"><text:span text:style-name="T32"><text:s text:c="2"/></text:span><text:span text:style-name="T30">裝</text:span></text:p>
          </table:table-cell>
        </table:table-row>
        <table:table-row table:style-name="表格3.1">
          <table:table-cell table:style-name="表格3.A1" office:value-type="string">
            <text:p text:style-name="P44">9月10日</text:p>
            <text:p text:style-name="P44">（星期三）</text:p>
          </table:table-cell>
          <table:table-cell table:style-name="表格3.A1" office:value-type="string">
            <text:p text:style-name="P33">08:00</text:p>
            <text:p text:style-name="P33">-12:00</text:p>
          </table:table-cell>
          <table:table-cell table:style-name="表格3.A1" office:value-type="string">
            <text:p text:style-name="P13"><text:span text:style-name="T20">拜會</text:span><text:bookmark-start text:name="OLE_LINK3"/><text:bookmark-start text:name="OLE_LINK4"/><text:span text:style-name="T20">布朗區</text:span><text:span text:style-name="T19">Bronx Global Learning Institute for Girls</text:span><text:span text:style-name="T20">學校</text:span><text:bookmark-end text:name="OLE_LINK3"/><text:bookmark-end text:name="OLE_LINK4"/><text:span text:style-name="T20">，並彩排當日下午1:30表演</text:span><text:span text:style-name="T30">(服裝規定：正式服裝)</text:span></text:p>
          </table:table-cell>
          <table:table-cell table:style-name="表格3.A1" office:value-type="string">
            <text:p text:style-name="P13"><text:span text:style-name="T12"><text:s/></text:span><text:span text:style-name="T20">(學校地址: 750 Concourse Village W. NY, NY 10451)</text:span></text:p>
          </table:table-cell>
          <table:table-cell table:style-name="表格3.E1" office:value-type="string">
            <text:p text:style-name="P12"><text:span text:style-name="T31">1.由校長</text:span><text:span text:style-name="T33"> </text:span></text:p>
            <text:p text:style-name="P12"><text:span text:style-name="T32"><text:s text:c="2"/></text:span><text:span text:style-name="T31">Marcia </text:span></text:p>
            <text:p text:style-name="P43"><text:span text:style-name="T12"><text:s text:c="2"/></text:span><text:span text:style-name="T20">Gonzalez </text:span></text:p>
            <text:p text:style-name="P12"><text:span text:style-name="T33"><text:s text:c="2"/></text:span><text:span text:style-name="T31">代表迎接。</text:span></text:p>
            <text:p text:style-name="P84"><text:span text:style-name="T31">2.</text:span><text:span text:style-name="T30"> 服裝規定：正式服裝</text:span></text:p>
          </table:table-cell>
        </table:table-row>
        <table:table-row table:style-name="表格3.1">
          <table:table-cell table:style-name="表格3.A1" office:value-type="string">
            <text:p text:style-name="P45"/>
          </table:table-cell>
          <table:table-cell table:style-name="表格3.A1" office:value-type="string">
            <text:p text:style-name="P33">中午</text:p>
          </table:table-cell>
          <table:table-cell table:style-name="表格3.A1" office:value-type="string">
            <text:p text:style-name="P13"><text:span text:style-name="T20">訪團於布朗區</text:span><text:span text:style-name="T19">Bronx Global Learning Institute for Girls</text:span><text:span text:style-name="T20">學校便餐</text:span></text:p>
          </table:table-cell>
          <table:table-cell table:style-name="表格3.A1" office:value-type="string">
            <text:p text:style-name="P33">同上</text:p>
          </table:table-cell>
          <table:table-cell table:style-name="表格3.E1" office:value-type="string">
            <text:p text:style-name="P45"/>
          </table:table-cell>
        </table:table-row>
        <table:table-row table:style-name="表格3.1">
          <table:table-cell table:style-name="表格3.A1" office:value-type="string">
            <text:p text:style-name="P45"/>
          </table:table-cell>
          <table:table-cell table:style-name="表格3.A1" office:value-type="string">
            <text:p text:style-name="P33">13:30-</text:p>
            <text:p text:style-name="P33">15:00</text:p>
          </table:table-cell>
          <table:table-cell table:style-name="表格3.A1" office:value-type="string">
            <text:p text:style-name="P33">訪團表演</text:p>
          </table:table-cell>
          <table:table-cell table:style-name="表格3.A1" office:value-type="string">
            <text:p text:style-name="P33">同上</text:p>
          </table:table-cell>
          <table:table-cell table:style-name="表格3.E1" office:value-type="string">
            <text:p text:style-name="P44">團員進行1.5小時表演</text:p>
          </table:table-cell>
        </table:table-row>
        <table:table-row table:style-name="表格3.1">
          <table:table-cell table:style-name="表格3.A1" office:value-type="string">
            <text:p text:style-name="P45"/>
          </table:table-cell>
          <table:table-cell table:style-name="表格3.A1" office:value-type="string">
            <text:p text:style-name="P33">15:00</text:p>
            <text:p text:style-name="P33">-16:00</text:p>
          </table:table-cell>
          <table:table-cell table:style-name="表格3.A1" office:value-type="string">
            <text:p text:style-name="P33">訪團接受布朗區當地媒體採訪</text:p>
          </table:table-cell>
          <table:table-cell table:style-name="表格3.A1" office:value-type="string">
            <text:p text:style-name="P33">同上</text:p>
          </table:table-cell>
          <table:table-cell table:style-name="表格3.E1" office:value-type="string">
            <text:p text:style-name="P46"/>
          </table:table-cell>
        </table:table-row>
        <table:table-row table:style-name="表格3.9">
          <table:table-cell table:style-name="表格3.A1" office:value-type="string">
            <text:p text:style-name="P45"/>
          </table:table-cell>
          <table:table-cell table:style-name="表格3.A1" office:value-type="string">
            <text:p text:style-name="P33">17:00</text:p>
          </table:table-cell>
          <table:table-cell table:style-name="表格3.A1" office:value-type="string">
            <text:p text:style-name="P33">拜會紐約市議員顧雅明(Peter Koo，D)</text:p>
          </table:table-cell>
          <table:table-cell table:style-name="表格3.A1" office:value-type="string">
            <text:p text:style-name="P12"><text:span text:style-name="T19">顧市議員選區辦公室</text:span><text:span text:style-name="T11"> </text:span><text:span text:style-name="T19">(地址: 135-27 38 Ave., Suite 388 Flushing, NY 11354)</text:span></text:p>
          </table:table-cell>
          <table:table-cell table:style-name="表格3.E1" office:value-type="string">
            <text:p text:style-name="P44">服裝規定：正式服裝</text:p>
          </table:table-cell>
        </table:table-row>
        <table:table-row table:style-name="表格3.1">
          <table:table-cell table:style-name="表格3.A1" office:value-type="string">
            <text:p text:style-name="P44">日期</text:p>
          </table:table-cell>
          <table:table-cell table:style-name="表格3.A1" office:value-type="string">
            <text:p text:style-name="P44">時間</text:p>
          </table:table-cell>
          <table:table-cell table:style-name="表格3.A1" office:value-type="string">
            <text:p text:style-name="P44">活動內容</text:p>
          </table:table-cell>
          <table:table-cell table:style-name="表格3.A1" office:value-type="string">
            <text:p text:style-name="P44">地點</text:p>
          </table:table-cell>
          <table:table-cell table:style-name="表格3.E1" office:value-type="string">
            <text:p text:style-name="P44">說明及備註</text:p>
          </table:table-cell>
        </table:table-row>
        <text:soft-page-break/>
        <table:table-row table:style-name="表格3.1">
          <table:table-cell table:style-name="表格3.A1" office:value-type="string">
            <text:p text:style-name="P44">9月11日</text:p>
            <text:p text:style-name="P44">（星期四）</text:p>
          </table:table-cell>
          <table:table-cell table:style-name="表格3.A1" office:value-type="string">
            <text:p text:style-name="P33">10:00</text:p>
          </table:table-cell>
          <table:table-cell table:style-name="表格3.A1" office:value-type="string">
            <text:p text:style-name="P33">拜會「世界青年聯盟」(World Youth Alliance)</text:p>
            <text:p text:style-name="P47"><text:s/></text:p>
          </table:table-cell>
          <table:table-cell table:style-name="表格3.A1" office:value-type="string">
            <text:p text:style-name="P33">世界青年聯盟(地址: 228 E 71st. St.,NY,NY 10021)</text:p>
          </table:table-cell>
          <table:table-cell table:style-name="表格3.E1" office:value-type="string">
            <text:p text:style-name="P44">服裝規定：正式服裝</text:p>
          </table:table-cell>
        </table:table-row>
        <table:table-row table:style-name="表格3.1">
          <table:table-cell table:style-name="表格3.A1" office:value-type="string">
            <text:p text:style-name="P45"/>
          </table:table-cell>
          <table:table-cell table:style-name="表格3.A1" office:value-type="string">
            <text:p text:style-name="P33">中午</text:p>
          </table:table-cell>
          <table:table-cell table:style-name="表格3.A1" office:value-type="string">
            <text:p text:style-name="P33">與「世界青年聯盟」(World Youth Alliance)重要幹部及代表座談餐會(瞭解非國際政府組織運作情形)</text:p>
          </table:table-cell>
          <table:table-cell table:style-name="表格3.A1" office:value-type="string">
            <text:p text:style-name="P33">同上</text:p>
          </table:table-cell>
          <table:table-cell table:style-name="表格3.E1" office:value-type="string">
            <text:p text:style-name="P46"/>
          </table:table-cell>
        </table:table-row>
        <table:table-row table:style-name="表格3.1">
          <table:table-cell table:style-name="表格3.A1" office:value-type="string">
            <text:p text:style-name="P45"/>
          </table:table-cell>
          <table:table-cell table:style-name="表格3.A1" office:value-type="string">
            <text:p text:style-name="P33">14:00</text:p>
          </table:table-cell>
          <table:table-cell table:style-name="表格3.A1" office:value-type="string">
            <text:p text:style-name="P13"><text:span text:style-name="T20">與紐約市立大學杭特學院(Hunter College)「中文旗艦計畫」學生座談</text:span></text:p>
            <text:p text:style-name="P28"/>
          </table:table-cell>
          <table:table-cell table:style-name="表格3.A1" office:value-type="string">
            <text:p text:style-name="P13"><text:span text:style-name="T20">約市立大學杭特學院(地址: 659 Park Avenue, NY, NY 10065)</text:span></text:p>
          </table:table-cell>
          <table:table-cell table:style-name="表格3.E1" office:value-type="string">
            <text:p text:style-name="P44">服裝規定：正式服裝</text:p>
          </table:table-cell>
        </table:table-row>
        <table:table-row table:style-name="表格3.1">
          <table:table-cell table:style-name="表格3.A1" office:value-type="string">
            <text:p text:style-name="P45"/>
          </table:table-cell>
          <table:table-cell table:style-name="表格3.A1" office:value-type="string">
            <text:p text:style-name="P33">16:00</text:p>
          </table:table-cell>
          <table:table-cell table:style-name="表格3.A1" office:value-type="string">
            <text:p text:style-name="P33">拜會中華公所並與所屬華僑學校學生交流</text:p>
          </table:table-cell>
          <table:table-cell table:style-name="表格3.A1" office:value-type="string">
            <text:p text:style-name="P33">中華公所地址: 62 Mott St., NY, NY 10013</text:p>
          </table:table-cell>
          <table:table-cell table:style-name="表格3.E1" office:value-type="string">
            <text:p text:style-name="P44">服裝規定：正式服裝</text:p>
          </table:table-cell>
        </table:table-row>
        <table:table-row table:style-name="表格3.1">
          <table:table-cell table:style-name="表格3.A1" office:value-type="string">
            <text:p text:style-name="P44">9月12日</text:p>
            <text:p text:style-name="P44">（星期五）</text:p>
          </table:table-cell>
          <table:table-cell table:style-name="表格3.B15" office:value-type="string">
            <text:p text:style-name="P32">10:00</text:p>
          </table:table-cell>
          <table:table-cell table:style-name="表格3.B15" office:value-type="string">
            <text:p text:style-name="P12"><text:span text:style-name="T20">拜會紐約州蘇福克</text:span><text:span text:style-name="T19">(Suffolk)</text:span><text:span text:style-name="T20">郡政府及郡議會</text:span></text:p>
          </table:table-cell>
          <table:table-cell table:style-name="表格3.B15" office:value-type="string">
            <text:p text:style-name="P12"><text:span text:style-name="T20">紐約州蘇福克郡政府</text:span></text:p>
            <text:p text:style-name="P32">(地址: H. Lee Dennison Bldg., 100 Veterans Memorial Hwy, PO Box 6100, Hauppauge, NY 11788))</text:p>
          </table:table-cell>
          <table:table-cell table:style-name="表格3.E1" office:value-type="string">
            <text:p text:style-name="P44">服裝規定：正式服裝</text:p>
          </table:table-cell>
        </table:table-row>
        <table:table-row table:style-name="表格3.1">
          <table:table-cell table:style-name="表格3.A1" office:value-type="string">
            <text:p text:style-name="P45"/>
          </table:table-cell>
          <table:table-cell table:style-name="表格3.B15" office:value-type="string">
            <text:p text:style-name="P32">中午</text:p>
          </table:table-cell>
          <table:table-cell table:style-name="表格3.B15" office:value-type="string">
            <text:p text:style-name="P32">與紐約州蘇福克(Suffolk)郡政府及郡議會政要餐敘</text:p>
          </table:table-cell>
          <table:table-cell table:style-name="表格3.B15" office:value-type="string">
            <text:p text:style-name="P32">紐約州蘇福克郡</text:p>
          </table:table-cell>
          <table:table-cell table:style-name="表格3.E1" office:value-type="string">
            <text:p text:style-name="P46"/>
          </table:table-cell>
        </table:table-row>
        <table:table-row table:style-name="表格3.1">
          <table:table-cell table:style-name="表格3.A1" office:value-type="string">
            <text:p text:style-name="P45"/>
          </table:table-cell>
          <table:table-cell table:style-name="表格3.B15" office:value-type="string">
            <text:p text:style-name="P32">13:00-</text:p>
            <text:p text:style-name="P32">18:00</text:p>
          </table:table-cell>
          <table:table-cell table:style-name="表格3.B15" office:value-type="string">
            <text:p text:style-name="P38">於紐約州蘇福克郡社區大學彩排當晚7點表演</text:p>
          </table:table-cell>
          <table:table-cell table:style-name="表格3.B15" office:value-type="string">
            <text:p text:style-name="P32">紐約州蘇福克郡社區大學(地址: 553 College Rd., Seldon, NY11784)</text:p>
          </table:table-cell>
          <table:table-cell table:style-name="表格3.E1" office:value-type="string">
            <text:p text:style-name="P46"/>
          </table:table-cell>
        </table:table-row>
        <table:table-row table:style-name="表格3.1">
          <table:table-cell table:style-name="表格3.A1" office:value-type="string">
            <text:p text:style-name="P45"/>
          </table:table-cell>
          <table:table-cell table:style-name="表格3.B15" office:value-type="string">
            <text:p text:style-name="P32">18:00</text:p>
            <text:p text:style-name="P32">-19:00</text:p>
          </table:table-cell>
          <table:table-cell table:style-name="表格3.B15" office:value-type="string">
            <text:p text:style-name="P38">於紐約州蘇福克郡社區大學便餐並接受紐約州蘇福克郡當地媒體採訪</text:p>
            <text:p text:style-name="P38"/>
          </table:table-cell>
          <table:table-cell table:style-name="表格3.B15" office:value-type="string">
            <text:p text:style-name="P32">同上</text:p>
          </table:table-cell>
          <table:table-cell table:style-name="表格3.E1" office:value-type="string">
            <text:p text:style-name="P12"><text:span text:style-name="T30">1.18:30-</text:span><text:span text:style-name="T28">紐約 </text:span></text:p>
            <text:p text:style-name="P38"><text:s text:c="2"/>州蘇福克郡</text:p>
            <text:p text:style-name="P38"><text:s text:c="2"/>代表將致詞</text:p>
            <text:p text:style-name="P38"><text:s text:c="2"/>歡迎訪團。</text:p>
          </table:table-cell>
        </table:table-row>
        <table:table-row table:style-name="表格3.1">
          <table:table-cell table:style-name="表格3.A1" office:value-type="string">
            <text:p text:style-name="P44">日期</text:p>
          </table:table-cell>
          <table:table-cell table:style-name="表格3.A1" office:value-type="string">
            <text:p text:style-name="P44">時間</text:p>
          </table:table-cell>
          <table:table-cell table:style-name="表格3.A1" office:value-type="string">
            <text:p text:style-name="P44">活動內容</text:p>
          </table:table-cell>
          <table:table-cell table:style-name="表格3.A1" office:value-type="string">
            <text:p text:style-name="P44">地點</text:p>
          </table:table-cell>
          <table:table-cell table:style-name="表格3.E1" office:value-type="string">
            <text:p text:style-name="P44">說明及備註</text:p>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E1" office:value-type="string">
            <text:p text:style-name="P44">2. 18:40-本團</text:p>
            <text:p text:style-name="P43"><text:span text:style-name="T11"><text:s text:c="2"/></text:span><text:span text:style-name="T19">領隊李南</text:span></text:p>
            <text:p text:style-name="P43"><text:span text:style-name="T11"><text:s text:c="2"/></text:span><text:span text:style-name="T19">陽大使代</text:span></text:p>
            <text:p text:style-name="P43"><text:span text:style-name="T11"><text:s text:c="2"/></text:span><text:span text:style-name="T19">表致詞。</text:span></text:p>
            <text:p text:style-name="P44"><text:soft-page-break/>3. 18:50-本團</text:p>
            <text:p text:style-name="P43"><text:span text:style-name="T11"><text:s text:c="2"/></text:span><text:span text:style-name="T19">學生代表</text:span></text:p>
            <text:p text:style-name="P43"><text:span text:style-name="T11"><text:s text:c="2"/></text:span><text:span text:style-name="T19">致詞說明。</text:span></text:p>
          </table:table-cell>
        </table:table-row>
        <table:table-row table:style-name="表格3.1">
          <table:table-cell table:style-name="表格3.A1" office:value-type="string">
            <text:p text:style-name="P44">9月12日</text:p>
            <text:p text:style-name="P44">（星期五）</text:p>
          </table:table-cell>
          <table:table-cell table:style-name="表格3.A1" office:value-type="string">
            <text:p text:style-name="P44">19:00-</text:p>
            <text:p text:style-name="P44">20:30</text:p>
          </table:table-cell>
          <table:table-cell table:style-name="表格3.A1" office:value-type="string">
            <text:p text:style-name="P44">於紐約州蘇福克郡社區大學表演臺灣民俗音樂及舞蹈並與地方人士交流</text:p>
          </table:table-cell>
          <table:table-cell table:style-name="表格3.A1" office:value-type="string">
            <text:p text:style-name="P32">紐約州蘇福克郡社區大學</text:p>
          </table:table-cell>
          <table:table-cell table:style-name="表格3.E1" office:value-type="string">
            <text:p text:style-name="P45"/>
          </table:table-cell>
        </table:table-row>
        <table:table-row table:style-name="表格3.1">
          <table:table-cell table:style-name="表格3.A1" office:value-type="string">
            <text:p text:style-name="P44">9月13日</text:p>
            <text:p text:style-name="P44">（星期六）</text:p>
          </table:table-cell>
          <table:table-cell table:style-name="表格3.B15" office:value-type="string">
            <text:p text:style-name="P12">07:29</text:p>
          </table:table-cell>
          <table:table-cell table:style-name="表格3.B15" office:value-type="string">
            <text:p text:style-name="P12"><text:span text:style-name="T19">訪團搭機AA2243赴邁阿密</text:span></text:p>
          </table:table-cell>
          <table:table-cell table:style-name="表格3.B15" office:value-type="string">
            <text:p text:style-name="P38">LGA機場</text:p>
          </table:table-cell>
          <table:table-cell table:style-name="表格3.E1" office:value-type="string">
            <text:p text:style-name="P12"><text:span text:style-name="T30">本處施秘書怡如協助機場轉機事宜。</text:span></text:p>
          </table:table-cell>
        </table:table-row>
        <table:table-row table:style-name="表格3.1">
          <table:table-cell table:style-name="表格3.A1" office:value-type="string">
            <text:p text:style-name="P44">9月17日</text:p>
            <text:p text:style-name="P12"><text:span text:style-name="T30">(星期三）)</text:span></text:p>
          </table:table-cell>
          <table:table-cell table:style-name="表格3.B15" office:value-type="string">
            <text:p text:style-name="P12">22:34</text:p>
          </table:table-cell>
          <table:table-cell table:style-name="表格3.B15" office:value-type="string">
            <text:p text:style-name="P27">訪團搭乘AA326班機返紐約</text:p>
          </table:table-cell>
          <table:table-cell table:style-name="表格3.B15" office:value-type="string">
            <text:p text:style-name="P38">JFK機場</text:p>
          </table:table-cell>
          <table:table-cell table:style-name="表格3.E1" office:value-type="string">
            <text:p text:style-name="P12"><text:span text:style-name="T30">本處施秘書怡如協助機場轉機事宜。</text:span></text:p>
          </table:table-cell>
        </table:table-row>
        <table:table-row table:style-name="表格3.1">
          <table:table-cell table:style-name="表格3.A1" office:value-type="string">
            <text:p text:style-name="P44">9月18日</text:p>
            <text:p text:style-name="P12"><text:span text:style-name="T30">(星期四）)</text:span></text:p>
          </table:table-cell>
          <table:table-cell table:style-name="表格3.B15" office:value-type="string">
            <text:p text:style-name="P12">01:45</text:p>
          </table:table-cell>
          <table:table-cell table:style-name="表格3.B15" office:value-type="string">
            <text:p text:style-name="P27">訪團搭乘BR31班機返台</text:p>
          </table:table-cell>
          <table:table-cell table:style-name="表格3.B15" office:value-type="string">
            <text:p text:style-name="P38">JFK機場</text:p>
          </table:table-cell>
          <table:table-cell table:style-name="表格3.E1" office:value-type="string">
            <text:p text:style-name="P12"><text:span text:style-name="T30">本處施秘書怡如協助機場登機事宜。</text:span></text:p>
          </table:table-cell>
        </table:table-row>
      </table:table>
      <text:p text:style-name="P7"/>
      <text:p text:style-name="P26"/>
      <text:p text:style-name="P58"><text:span text:style-name="T29">103年度國際青年大使交流計畫</text:span></text:p>
      <text:p text:style-name="P40">貝里斯交流工作手冊</text:p>
      <text:p text:style-name="P41">填報單位：駐貝里斯大使館</text:p>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8">日期</text:p>
          </table:table-cell>
          <table:table-cell table:style-name="表格4.A1" office:value-type="string">
            <text:p text:style-name="P38">時間</text:p>
          </table:table-cell>
          <table:table-cell table:style-name="表格4.A1" office:value-type="string">
            <text:p text:style-name="P38">活動內容</text:p>
          </table:table-cell>
          <table:table-cell table:style-name="表格4.A1" office:value-type="string">
            <text:p text:style-name="P38">地點</text:p>
          </table:table-cell>
          <table:table-cell table:style-name="表格4.E1" office:value-type="string">
            <text:p text:style-name="P38">說明及備註</text:p>
          </table:table-cell>
        </table:table-row>
        <table:table-row table:style-name="表格4.1">
          <table:table-cell table:style-name="表格4.A1" office:value-type="string">
            <text:p text:style-name="P38">9月13日</text:p>
            <text:p text:style-name="P38">（星期六）</text:p>
          </table:table-cell>
          <table:table-cell table:style-name="表格4.A1" office:value-type="string">
            <text:p text:style-name="P38">12時29分</text:p>
          </table:table-cell>
          <table:table-cell table:style-name="表格4.A1" office:value-type="string">
            <text:p text:style-name="P38">搭乘美國航空AA-2476號班機抵達</text:p>
          </table:table-cell>
          <table:table-cell table:style-name="表格4.A1" office:value-type="string">
            <text:p text:style-name="P38">貝里斯市Philip Goldson國際機場</text:p>
          </table:table-cell>
          <table:table-cell table:style-name="表格4.E1" office:value-type="string">
            <text:p text:style-name="P38">駐館張秘書忠琰提前先至機場等候訪團。</text:p>
          </table:table-cell>
        </table:table-row>
        <table:table-row table:style-name="表格4.1">
          <table:table-cell table:style-name="表格4.A1" office:value-type="string">
            <text:p text:style-name="P39"/>
          </table:table-cell>
          <table:table-cell table:style-name="表格4.A1" office:value-type="string">
            <text:p text:style-name="P38">13時30分</text:p>
          </table:table-cell>
          <table:table-cell table:style-name="表格4.A1" office:value-type="string">
            <text:p text:style-name="P38">旅館Check-in</text:p>
          </table:table-cell>
          <table:table-cell table:style-name="表格4.A1" office:value-type="string">
            <text:p text:style-name="P38">貝里斯市Chateau Caribbean Hotel</text:p>
          </table:table-cell>
          <table:table-cell table:style-name="表格4.E1" office:value-type="string">
            <text:p text:style-name="P39"/>
          </table:table-cell>
        </table:table-row>
        <table:table-row table:style-name="表格4.1">
          <table:table-cell table:style-name="表格4.A1" office:value-type="string">
            <text:p text:style-name="P39"/>
          </table:table-cell>
          <table:table-cell table:style-name="表格4.A1" office:value-type="string">
            <text:p text:style-name="P38">18時30分 </text:p>
          </table:table-cell>
          <table:table-cell table:style-name="表格4.A1" office:value-type="string">
            <text:p text:style-name="P38">何大使晚宴</text:p>
          </table:table-cell>
          <table:table-cell table:style-name="表格4.A1" office:value-type="string">
            <text:p text:style-name="P12"><text:span text:style-name="T28">貝里斯市Milky Way Café中餐廳</text:span></text:p>
          </table:table-cell>
          <table:table-cell table:style-name="表格4.E1" office:value-type="string">
            <text:p text:style-name="P38">18時10分由旅館出發赴餐廳。</text:p>
          </table:table-cell>
        </table:table-row>
        <table:table-row table:style-name="表格4.1">
          <table:table-cell table:style-name="表格4.A1" office:value-type="string">
            <text:p text:style-name="P38">9月14日</text:p>
            <text:p text:style-name="P38">（星期日）</text:p>
          </table:table-cell>
          <table:table-cell table:style-name="表格4.A1" office:value-type="string">
            <text:p text:style-name="P38">10時至17時</text:p>
          </table:table-cell>
          <table:table-cell table:style-name="表格4.A1" office:value-type="string">
            <text:p text:style-name="P38">市區參訪(City tour)</text:p>
          </table:table-cell>
          <table:table-cell table:style-name="表格4.A1" office:value-type="string">
            <text:p text:style-name="P39"/>
          </table:table-cell>
          <table:table-cell table:style-name="表格4.E1" office:value-type="string">
            <text:p text:style-name="P38">上午8時30分由旅館出發。</text:p>
          </table:table-cell>
        </table:table-row>
        <table:table-row table:style-name="表格4.1">
          <table:table-cell table:style-name="表格4.A1" office:value-type="string">
            <text:p text:style-name="P38">9月15日</text:p>
            <text:p text:style-name="P38">（星期一）</text:p>
          </table:table-cell>
          <table:table-cell table:style-name="表格4.A1" office:value-type="string">
            <text:p text:style-name="P38">10時</text:p>
          </table:table-cell>
          <table:table-cell table:style-name="表格4.A1" office:value-type="string">
            <text:p text:style-name="P38">晉見貝國楊可為總督</text:p>
          </table:table-cell>
          <table:table-cell table:style-name="表格4.A1" office:value-type="string">
            <text:p text:style-name="P38">貝京總督府</text:p>
          </table:table-cell>
          <table:table-cell table:style-name="表格4.E1" office:value-type="string">
            <text:list xml:id="list155037828024044" text:continue-list="list2427085261773161865" text:style-name="WW8Num20">
              <text:list-item>
                <text:p text:style-name="P105">訪團於9時50分抵達拜會場地總督府，由總督府主任代表迎接。</text:p>
              </text:list-item>
              <text:list-item>
                <text:p text:style-name="P105">團長李大使南陽首先代表訪團發言。</text:p>
              </text:list-item>
            </text:list>
          </table:table-cell>
        </table:table-row>
        <table:table-row table:style-name="表格4.1">
          <table:table-cell table:style-name="表格4.A1" office:value-type="string">
            <text:p text:style-name="P39"/>
          </table:table-cell>
          <table:table-cell table:style-name="表格4.A1" office:value-type="string">
            <text:p text:style-name="P38">11時</text:p>
          </table:table-cell>
          <table:table-cell table:style-name="表格4.A1" office:value-type="string">
            <text:p text:style-name="P38">拜會貝國艾林頓外長</text:p>
          </table:table-cell>
          <table:table-cell table:style-name="表格4.A1" office:value-type="string">
            <text:p text:style-name="P38">外長辦公室</text:p>
          </table:table-cell>
          <table:table-cell table:style-name="表格4.E1" office:value-type="string">
            <text:p text:style-name="P38">訪團於10時55分抵達拜會場地。</text:p>
          </table:table-cell>
        </table:table-row>
        <table:table-row table:style-name="表格4.1">
          <table:table-cell table:style-name="表格4.A1" office:value-type="string">
            <text:p text:style-name="P39"/>
          </table:table-cell>
          <table:table-cell table:style-name="表格4.A1" office:value-type="string">
            <text:p text:style-name="P38">15時30分</text:p>
          </table:table-cell>
          <table:table-cell table:style-name="表格4.A1" office:value-type="string">
            <text:p text:style-name="P38">演出彩排</text:p>
          </table:table-cell>
          <table:table-cell table:style-name="表格4.A1" office:value-type="string">
            <text:p text:style-name="P38">貝里斯市Bliss Performing Center</text:p>
          </table:table-cell>
          <table:table-cell table:style-name="表格4.E1" office:value-type="string">
            <text:p text:style-name="P38">團隊與該中心人員確認各項演出設備及彩排。</text:p>
          </table:table-cell>
        </table:table-row>
        <table:table-row table:style-name="表格4.1">
          <table:table-cell table:style-name="表格4.A1" office:value-type="string">
            <text:p text:style-name="P39"/>
          </table:table-cell>
          <table:table-cell table:style-name="表格4.A1" office:value-type="string">
            <text:p text:style-name="P38">19時</text:p>
          </table:table-cell>
          <table:table-cell table:style-name="表格4.A1" office:value-type="string">
            <text:p text:style-name="P38">貝里斯市正式演出</text:p>
          </table:table-cell>
          <table:table-cell table:style-name="表格4.A1" office:value-type="string">
            <text:p text:style-name="P38">貝里斯市Bliss Performing Center</text:p>
          </table:table-cell>
          <table:table-cell table:style-name="表格4.E1" office:value-type="string">
            <text:p text:style-name="P38">預計演出1小時30分，擬邀請貝國政要、當地青年、重要媒體、旅貝僑民及貝國各界人士約300人出席，以擴大演出<text:soft-page-break/>之文宣效果</text:p>
          </table:table-cell>
        </table:table-row>
        <table:table-row table:style-name="表格4.1">
          <table:table-cell table:style-name="表格4.A1" office:value-type="string">
            <text:p text:style-name="P38">9月16日</text:p>
            <text:p text:style-name="P38">（星期二）</text:p>
          </table:table-cell>
          <table:table-cell table:style-name="表格4.A1" office:value-type="string">
            <text:p text:style-name="P38">10時</text:p>
          </table:table-cell>
          <table:table-cell table:style-name="表格4.A1" office:value-type="string">
            <text:p text:style-name="P38">與貝里斯大學學生進行座談會</text:p>
          </table:table-cell>
          <table:table-cell table:style-name="表格4.A1" office:value-type="string">
            <text:p text:style-name="P38">貝京George Price Center</text:p>
          </table:table-cell>
          <table:table-cell table:style-name="表格4.E1" office:value-type="string">
            <text:list xml:id="list9207142334625787426" text:style-name="WW8Num10">
              <text:list-item>
                <text:p text:style-name="P106">訪團由李大使南陽帶隊於9時50分抵交流地點。</text:p>
              </text:list-item>
              <text:list-item>
                <text:p text:style-name="P106">訪團先由何大使登煌代表發言。</text:p>
              </text:list-item>
              <text:list-item>
                <text:p text:style-name="P106">嗣由團員進行約10分鐘「宣介台灣」之活動。</text:p>
              </text:list-item>
            </text:list>
          </table:table-cell>
        </table:table-row>
        <table:table-row table:style-name="表格4.1">
          <table:table-cell table:style-name="表格4.A1" office:value-type="string">
            <text:p text:style-name="P39"/>
          </table:table-cell>
          <table:table-cell table:style-name="表格4.A1" office:value-type="string">
            <text:p text:style-name="P38">12時</text:p>
          </table:table-cell>
          <table:table-cell table:style-name="表格4.A1" office:value-type="string">
            <text:p text:style-name="P38">便餐</text:p>
          </table:table-cell>
          <table:table-cell table:style-name="表格4.A1" office:value-type="string">
            <text:p text:style-name="P38">貝京中山皇宮中餐廳</text:p>
          </table:table-cell>
          <table:table-cell table:style-name="表格4.E1" office:value-type="string">
            <text:list xml:id="list6743596369536992740" text:style-name="WW8Num13">
              <text:list-item>
                <text:p text:style-name="P107">貝國教育部次長David Leacock將應邀出席。</text:p>
              </text:list-item>
              <text:list-item>
                <text:p text:style-name="P107">餐費由團隊自行支付。</text:p>
              </text:list-item>
            </text:list>
          </table:table-cell>
        </table:table-row>
        <table:table-row table:style-name="表格4.1">
          <table:table-cell table:style-name="表格4.A1" office:value-type="string">
            <text:p text:style-name="P39"/>
          </table:table-cell>
          <table:table-cell table:style-name="表格4.A1" office:value-type="string">
            <text:p text:style-name="P38">15時</text:p>
          </table:table-cell>
          <table:table-cell table:style-name="表格4.A1" office:value-type="string">
            <text:p text:style-name="P38">拜會貝國青年及體育部部長Herman Longsworth</text:p>
          </table:table-cell>
          <table:table-cell table:style-name="表格4.A1" office:value-type="string">
            <text:p text:style-name="P38">L部長辦公室</text:p>
          </table:table-cell>
          <table:table-cell table:style-name="表格4.E1" office:value-type="string">
            <text:p text:style-name="P38">訪團於14時50分抵達拜會場地。</text:p>
          </table:table-cell>
        </table:table-row>
        <table:table-row table:style-name="表格4.1">
          <table:table-cell table:style-name="表格4.A1" office:value-type="string">
            <text:p text:style-name="P38">9月17日</text:p>
            <text:p text:style-name="P38">（星期三）</text:p>
          </table:table-cell>
          <table:table-cell table:style-name="表格4.A1" office:value-type="string">
            <text:p text:style-name="P38">13時37分</text:p>
          </table:table-cell>
          <table:table-cell table:style-name="表格4.A1" office:value-type="string">
            <text:p text:style-name="P38">搭乘美國航空AA-1419號班機離貝</text:p>
          </table:table-cell>
          <table:table-cell table:style-name="表格4.A1" office:value-type="string">
            <text:p text:style-name="P38">貝里斯市Philip Goldson國際機場</text:p>
          </table:table-cell>
          <table:table-cell table:style-name="表格4.E1" office:value-type="string">
            <text:p text:style-name="P38">駐館張秘書忠琰陪同至機場送機照料。</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8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50%" fo:orphans="2" fo:widows="2"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paragraph-properties fo:margin-left="1.048cm" fo:margin-right="0cm" fo:orphans="0" fo:widows="0" fo:text-indent="-1.048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_ff08_一_ff09_" style:display-name="（一）" style:family="paragraph" style:parent-style-name="一">
      <style:paragraph-properties fo:margin-left="2.092cm" fo:margin-right="0cm" fo:orphans="0" fo:widows="0" fo:text-indent="-1.57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一">
      <style:paragraph-properties fo:margin-left="2.6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2"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font-weight-complex="bold"/>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font-weight-complex="bold"/>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華康新儷粗黑" fo:font-family="華康新儷粗黑, 細明體" style:font-family-generic="swiss" style:font-pitch="variable" fo:font-size="12pt" fo:language="en" fo:country="US" style:letter-kerning="true" style:font-name-asian="華康新儷粗黑" style:font-family-asian="華康新儷粗黑, 細明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華康新儷粗黑" fo:font-family="華康新儷粗黑, 細明體" style:font-family-generic="swiss" style:font-pitch="variable" fo:font-size="12pt" fo:language="en" fo:country="US" style:letter-kerning="true" style:font-name-asian="華康新儷粗黑" style:font-family-asian="華康新儷粗黑, 細明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新細明體2" style:font-family-complex="新細明體, PMingLiU" style:font-family-generic-complex="roman" style:font-pitch-complex="variable" style:font-size-complex="12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新細明體2" style:font-family-complex="新細明體, PMingLiU" style:font-family-generic-complex="roman" style:font-pitch-complex="variable" style:font-size-complex="12pt" style:language-complex="ar" style:country-complex="SA" style:font-weight-complex="bold"/>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text-underline-style="none" fo:font-weight="normal" style:letter-kerning="true" style:font-name-asian="新細明體2" style:font-family-asian="新細明體, PMingLiU" style:font-family-generic-asian="roman" style:font-pitch-asian="variable" style:font-size-asian="12pt" style:language-asian="zh" style:country-asian="TW" style:font-weight-asian="normal" style:font-name-complex="新細明體2" style:font-family-complex="新細明體, PMingLiU" style:font-family-generic-complex="roman" style:font-pitch-complex="variable" style:font-size-complex="12pt" style:language-complex="ar" style:country-complex="SA" style:font-weight-complex="bold"/>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font-weight-complex="bold"/>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Calibri" fo:font-family="Calibri"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Calibri" style:font-family-complex="Calibri" style:font-family-generic-complex="swiss" style:font-pitch-complex="variable"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qj"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suffix="、" style:num-format="一, 二, 三, ...">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383cm"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27cm" fo:text-indent="-0.661cm" fo:margin-left="1.4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427cm" fo:text-indent="-0.661cm" fo:margin-left="1.4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501cm" fo:margin-right="2.501cm" style:writing-mode="lr-tb" style:layout-grid-color="#000000" style:layout-grid-lines="27" style:layout-grid-base-height="0.979cm" style:layout-grid-ruby-height="0.035cm" style:layout-grid-mode="none"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041cm"><text:p text:style-name="Footer"><text:span text:style-name="Page_20_Number"><text:page-number text:select-page="current">2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因公出國報告綜合處理作業規定</dc:title>
    <meta:initial-creator>huang</meta:initial-creator>
    <meta:creation-date>2014-12-15T09:34:00</meta:creation-date>
    <dc:date>2016-03-10T15:50:37.119000000</dc:date>
    <meta:print-date>2014-12-25T16:11:00</meta:print-date>
    <meta:editing-cycles>39</meta:editing-cycles>
    <meta:editing-duration>PT6H30M54S</meta:editing-duration>
    <meta:generator>LibreOffice/5.0.5.2$Windows_x86 LibreOffice_project/55b006a02d247b5f7215fc6ea0fde844b30035b3</meta:generator>
    <meta:document-statistic meta:table-count="4" meta:image-count="0" meta:object-count="0" meta:page-count="25" meta:paragraph-count="601" meta:word-count="11269" meta:character-count="16793" meta:non-whitespace-character-count="16103"/>
  </office:meta>
</office:document-meta>
</file>