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top="0.318cm" fo:margin-bottom="0.318cm" loext:contextual-spacing="false" style:line-height-at-least="0.423cm" fo:text-align="center" style:justify-single-word="false" style:snap-to-layout-grid="false"/>
    </style:style>
    <style:style style:name="P2" style:family="paragraph" style:parent-style-name="Standard" style:master-page-name="Standard">
      <style:paragraph-properties fo:margin-top="0.318cm" fo:margin-bottom="0.318cm" loext:contextual-spacing="false" fo:line-height="0.741cm" style:page-number="auto" style:snap-to-layout-grid="false"/>
      <style:text-properties style:font-name="Times New Roman" fo:font-size="20pt" fo:font-weight="bold" style:font-size-asian="20pt" style:font-weight-asian="bold" style:font-name-complex="Times New Roman" style:font-size-complex="20pt" style:font-weight-complex="bold"/>
    </style:style>
    <style:style style:name="P3" style:family="paragraph" style:parent-style-name="Standard">
      <style:paragraph-properties fo:margin-left="0cm" fo:margin-right="0cm" fo:margin-top="0.318cm" fo:margin-bottom="0.318cm" loext:contextual-spacing="false" fo:line-height="0.741cm" fo:text-indent="0.847cm" style:auto-text-indent="false" style:snap-to-layout-grid="false"/>
      <style:text-properties style:font-name="Times New Roman" fo:font-weight="bold" style:font-name-asian="新細明體" style:font-weight-asian="bold" style:font-name-complex="Times New Roman"/>
    </style:style>
    <style:style style:name="P4" style:family="paragraph" style:parent-style-name="Standard">
      <style:paragraph-properties fo:margin-left="0cm" fo:margin-right="0cm" fo:margin-top="0.318cm" fo:margin-bottom="0.318cm" loext:contextual-spacing="false" fo:line-height="0.741cm" fo:text-indent="0.847cm" style:auto-text-indent="false" style:snap-to-layout-grid="false"/>
      <style:text-properties style:font-name="Times New Roman" fo:font-weight="bold" style:font-weight-asian="bold" style:font-name-complex="Times New Roman"/>
    </style:style>
    <style:style style:name="P5" style:family="paragraph" style:parent-style-name="Standard">
      <style:paragraph-properties fo:margin-left="0cm" fo:margin-right="0cm" fo:margin-top="0.318cm" fo:margin-bottom="0.318cm" loext:contextual-spacing="false" fo:line-height="0.741cm" fo:text-indent="0.847cm" style:auto-text-indent="false" style:snap-to-layout-grid="false"/>
      <style:text-properties style:font-name="Times New Roman" fo:font-size="26pt" fo:font-weight="bold" style:font-size-asian="26pt" style:font-weight-asian="bold" style:font-name-complex="Times New Roman" style:font-size-complex="26pt" style:font-weight-complex="bold"/>
    </style:style>
    <style:style style:name="P6" style:family="paragraph" style:parent-style-name="Standard">
      <style:paragraph-properties fo:margin-left="3.281cm" fo:margin-right="0cm" fo:margin-top="0.318cm" fo:margin-bottom="0.318cm" loext:contextual-spacing="false" fo:line-height="0.741cm" fo:text-indent="0cm" style:auto-text-indent="false" style:snap-to-layout-grid="false"/>
    </style:style>
    <style:style style:name="P7" style:family="paragraph" style:parent-style-name="Standard">
      <style:paragraph-properties fo:margin-left="3.281cm" fo:margin-right="0cm" fo:margin-top="0.318cm" fo:margin-bottom="0.318cm" loext:contextual-spacing="false" fo:line-height="0.741cm" fo:text-indent="0cm" style:auto-text-indent="false" style:snap-to-layout-grid="false"/>
      <style:text-properties style:font-name="新細明體" fo:font-size="14pt" fo:language="en" fo:country="GB" fo:font-weight="bold" style:font-size-asian="14pt" style:font-weight-asian="bold" style:font-name-complex="新細明體"/>
    </style:style>
    <style:style style:name="P8" style:family="paragraph" style:parent-style-name="Standard">
      <style:paragraph-properties fo:margin-left="3.281cm" fo:margin-right="0cm" fo:margin-top="0.318cm" fo:margin-bottom="0.318cm" loext:contextual-spacing="false" fo:line-height="0.741cm" fo:text-indent="0cm" style:auto-text-indent="false" style:snap-to-layout-grid="false"/>
      <style:text-properties style:font-name="Times New Roman" fo:font-size="14pt" fo:language="en" fo:country="GB" fo:font-weight="bold" style:font-size-asian="14pt" style:font-weight-asian="bold" style:font-name-complex="Times New Roman"/>
    </style:style>
    <style:style style:name="P9" style:family="paragraph" style:parent-style-name="Standard">
      <style:paragraph-properties fo:margin-left="3.281cm" fo:margin-right="0cm" fo:margin-top="0.318cm" fo:margin-bottom="0.318cm" loext:contextual-spacing="false" fo:line-height="0.741cm" fo:text-indent="0cm" style:auto-text-indent="false" style:snap-to-layout-grid="false"/>
      <style:text-properties style:font-name="Times New Roman" fo:font-size="14pt" fo:font-weight="bold" style:font-size-asian="14pt" style:font-weight-asian="bold" style:font-name-complex="Times New Roman"/>
    </style:style>
    <style:style style:name="P10" style:family="paragraph" style:parent-style-name="Standard">
      <style:paragraph-properties fo:margin-left="1.693cm" fo:margin-right="0cm" fo:line-height="150%" fo:text-indent="0cm" style:auto-text-indent="false"/>
    </style:style>
    <style:style style:name="P11" style:family="paragraph" style:parent-style-name="清單段落" style:list-style-name="WW8Num29">
      <style:paragraph-properties fo:line-height="150%"/>
      <style:text-properties style:font-name="Times New Roman" fo:font-size="14pt" style:font-size-asian="14pt" style:font-name-complex="Times New Roman" style:font-size-complex="14pt"/>
    </style:style>
    <style:style style:name="P12" style:family="paragraph" style:parent-style-name="清單段落" style:list-style-name="WW8Num30">
      <style:paragraph-properties fo:line-height="150%"/>
      <style:text-properties style:font-name="Times New Roman" fo:font-size="14pt" style:font-size-asian="14pt" style:font-name-complex="Times New Roman" style:font-size-complex="14pt"/>
    </style:style>
    <style:style style:name="P13" style:family="paragraph" style:parent-style-name="清單段落" style:list-style-name="WW8Num7">
      <style:paragraph-properties fo:line-height="150%"/>
    </style:style>
    <style:style style:name="P14" style:family="paragraph" style:parent-style-name="清單段落" style:list-style-name="WW8Num29">
      <style:paragraph-properties fo:line-height="150%"/>
    </style:style>
    <style:style style:name="P15" style:family="paragraph" style:parent-style-name="清單段落" style:list-style-name="WW8Num4">
      <style:paragraph-properties fo:line-height="150%"/>
    </style:style>
    <style:style style:name="P16" style:family="paragraph" style:parent-style-name="清單段落" style:list-style-name="WW8Num30">
      <style:paragraph-properties fo:line-height="150%"/>
    </style:style>
    <style:style style:name="P17" style:family="paragraph" style:parent-style-name="清單段落">
      <style:paragraph-properties fo:margin-left="0.864cm" fo:margin-right="0cm" fo:line-height="150%" fo:text-indent="0cm" style:auto-text-indent="false"/>
    </style:style>
    <style:style style:name="P18" style:family="paragraph" style:parent-style-name="清單段落">
      <style:paragraph-properties fo:margin-left="0.864cm" fo:margin-right="0cm" fo:line-height="150%" fo:text-indent="0cm" style:auto-text-indent="false"/>
      <style:text-properties officeooo:paragraph-rsid="000dc870"/>
    </style:style>
    <style:style style:name="P19" style:family="paragraph" style:parent-style-name="清單段落" style:list-style-name="WW8Num7">
      <style:paragraph-properties fo:margin-left="1.009cm" fo:margin-right="0cm" fo:line-height="150%" fo:text-indent="-1.009cm" style:auto-text-indent="false"/>
      <style:text-properties style:font-name="Times New Roman" fo:font-size="14pt" fo:font-weight="bold" style:font-size-asian="14pt" style:font-weight-asian="bold" style:font-name-complex="Times New Roman" style:font-size-complex="14pt"/>
    </style:style>
    <style:style style:name="P20" style:family="paragraph" style:parent-style-name="清單段落" style:list-style-name="WW8Num7">
      <style:paragraph-properties fo:margin-left="1.009cm" fo:margin-right="0cm" fo:line-height="150%" fo:text-indent="-1.009cm" style:auto-text-indent="false"/>
    </style:style>
    <style:style style:name="P21" style:family="paragraph" style:parent-style-name="清單段落" style:list-style-name="WW8Num7">
      <style:paragraph-properties fo:margin-left="1.009cm" fo:margin-right="0cm" fo:line-height="150%" fo:text-indent="-1.009cm" style:auto-text-indent="false"/>
      <style:text-properties officeooo:paragraph-rsid="000e10dc"/>
    </style:style>
    <style:style style:name="P22" style:family="paragraph" style:parent-style-name="清單段落">
      <style:paragraph-properties fo:margin-left="1.752cm" fo:margin-right="0cm" fo:line-height="150%" fo:text-indent="0cm" style:auto-text-indent="false"/>
    </style:style>
    <style:style style:name="P23" style:family="paragraph" style:parent-style-name="清單段落" style:list-style-name="WW8Num7">
      <style:paragraph-properties fo:margin-left="1.752cm" fo:margin-right="0cm" fo:line-height="150%" fo:text-align="justify" style:justify-single-word="false" fo:text-indent="-1.27cm" style:auto-text-indent="false"/>
      <style:text-properties fo:font-size="14pt" style:font-size-asian="14pt" style:font-size-complex="14pt"/>
    </style:style>
    <style:style style:name="P24" style:family="paragraph" style:parent-style-name="清單段落" style:list-style-name="WW8Num7">
      <style:paragraph-properties fo:margin-left="1.752cm" fo:margin-right="0cm" fo:line-height="150%" fo:text-align="justify" style:justify-single-word="false" fo:text-indent="-1.27cm" style:auto-text-indent="false"/>
      <style:text-properties style:font-name="Times New Roman" fo:font-size="14pt" fo:font-weight="bold" style:font-size-asian="14pt" style:font-weight-asian="bold" style:font-name-complex="Times New Roman" style:font-size-complex="14pt"/>
    </style:style>
    <style:style style:name="P25" style:family="paragraph" style:parent-style-name="清單段落" style:list-style-name="WW8Num7">
      <style:paragraph-properties fo:margin-left="1.752cm" fo:margin-right="0cm" fo:line-height="150%" fo:text-align="justify" style:justify-single-word="false" fo:text-indent="-1.27cm" style:auto-text-indent="false"/>
      <style:text-properties style:font-name="Times New Roman" fo:font-size="14pt" style:font-size-asian="14pt" style:font-name-complex="Times New Roman" style:font-size-complex="14pt"/>
    </style:style>
    <style:style style:name="P26" style:family="paragraph" style:parent-style-name="清單段落" style:list-style-name="WW8Num7">
      <style:paragraph-properties fo:margin-left="1.752cm" fo:margin-right="0cm" fo:line-height="150%" fo:text-align="justify" style:justify-single-word="false" fo:text-indent="-1.27cm" style:auto-text-indent="false"/>
    </style:style>
    <style:style style:name="P27" style:family="paragraph" style:parent-style-name="清單段落" style:list-style-name="WW8Num30">
      <style:paragraph-properties fo:margin-left="3.387cm" fo:margin-right="0cm" fo:line-height="150%" fo:text-indent="-0.847cm" style:auto-text-indent="false"/>
    </style:style>
    <style:style style:name="P28" style:family="paragraph" style:parent-style-name="清單段落">
      <style:paragraph-properties fo:margin-left="0cm" fo:margin-right="0cm" fo:line-height="150%" fo:text-align="center" style:justify-single-word="false" fo:text-indent="0cm" style:auto-text-indent="false"/>
      <style:text-properties style:font-name="Times New Roman" fo:font-size="14pt" fo:font-weight="bold" style:font-size-asian="14pt" style:font-weight-asian="bold" style:font-name-complex="Times New Roman"/>
    </style:style>
    <style:style style:name="P29" style:family="paragraph" style:parent-style-name="Footer">
      <style:paragraph-properties fo:text-align="center" style:justify-single-word="false"/>
    </style:style>
    <style:style style:name="P30" style:family="paragraph" style:parent-style-name="Contents_20_1">
      <style:paragraph-properties fo:margin-top="0.318cm" fo:margin-bottom="0.318cm" loext:contextual-spacing="false"/>
      <style:text-properties style:font-name="Times New Roman" fo:font-size="20pt" fo:font-weight="normal" style:font-name-asian="新細明體" style:font-size-asian="20pt" style:font-weight-asian="normal" style:font-name-complex="Times New Roman" style:font-size-complex="20pt" style:font-weight-complex="normal"/>
    </style:style>
    <style:style style:name="T1" style:family="text">
      <style:text-properties fo:font-weight="bold" style:font-weight-asian="bold"/>
    </style:style>
    <style:style style:name="T2" style:family="text">
      <style:text-properties style:font-name="Times New Roman" fo:font-size="20pt" fo:font-weight="bold" style:font-size-asian="20pt" style:font-weight-asian="bold" style:font-name-complex="Times New Roman" style:font-size-complex="20pt" style:font-weight-complex="bold"/>
    </style:style>
    <style:style style:name="T3" style:family="text">
      <style:text-properties style:font-name="Times New Roman" fo:font-weight="bold" style:font-weight-asian="bold" style:font-name-complex="Times New Roman"/>
    </style:style>
    <style:style style:name="T4" style:family="text">
      <style:text-properties style:font-name="Times New Roman" fo:font-weight="bold" style:font-weight-asian="bold" style:font-name-complex="Times New Roman"/>
    </style:style>
    <style:style style:name="T5" style:family="text">
      <style:text-properties style:font-name="Times New Roman" fo:font-size="26pt" fo:font-weight="bold" style:font-size-asian="26pt" style:font-weight-asian="bold" style:font-name-complex="Times New Roman" style:font-size-complex="26pt" style:font-weight-complex="bold"/>
    </style:style>
    <style:style style:name="T6" style:family="text">
      <style:text-properties style:font-name="Times New Roman" fo:font-size="14pt" fo:font-weight="bold" style:font-size-asian="14pt" style:font-weight-asian="bold" style:font-name-complex="Times New Roman"/>
    </style:style>
    <style:style style:name="T7" style:family="text">
      <style:text-properties style:font-name="Times New Roman" fo:font-size="14pt" fo:font-weight="bold" style:font-size-asian="14pt" style:font-weight-asian="bold" style:font-name-complex="Times New Roman"/>
    </style:style>
    <style:style style:name="T8" style:family="text">
      <style:text-properties style:font-name="Times New Roman" fo:font-size="14pt" fo:font-weight="bold" style:font-size-asian="14pt" style:font-weight-asian="bold" style:font-name-complex="Times New Roman" style:font-size-complex="14pt"/>
    </style:style>
    <style:style style:name="T9" style:family="text">
      <style:text-properties style:font-name="Times New Roman" fo:font-size="14pt" fo:font-weight="bold" style:font-size-asian="14pt" style:font-weight-asian="bold" style:font-name-complex="Times New Roman" style:font-size-complex="14pt"/>
    </style:style>
    <style:style style:name="T10" style:family="text">
      <style:text-properties style:font-name="Times New Roman" fo:font-size="14pt" fo:language="en" fo:country="GB" fo:font-weight="bold" style:font-size-asian="14pt" style:font-weight-asian="bold" style:font-name-complex="Times New Roman"/>
    </style:style>
    <style:style style:name="T11" style:family="text">
      <style:text-properties style:font-name="Times New Roman" fo:font-size="14pt" style:font-size-asian="14pt" style:font-name-complex="Times New Roman" style:font-size-complex="14pt"/>
    </style:style>
    <style:style style:name="T12" style:family="text">
      <style:text-properties style:font-name="Times New Roman" fo:font-size="14pt" style:font-size-asian="14pt" style:font-name-complex="Times New Roman" style:font-size-complex="14pt"/>
    </style:style>
    <style:style style:name="T13" style:family="text">
      <style:text-properties style:font-name="Times New Roman" fo:font-size="14pt" style:font-name-asian="Times New Roman" style:font-size-asian="14pt" style:font-name-complex="Times New Roman" style:font-size-complex="14pt"/>
    </style:style>
    <style:style style:name="T14" style:family="text">
      <style:text-properties style:font-name="新細明體" fo:font-size="26pt" fo:font-weight="bold" style:font-size-asian="26pt" style:font-weight-asian="bold" style:font-name-complex="新細明體" style:font-size-complex="26pt" style:font-weight-complex="bold"/>
    </style:style>
    <style:style style:name="T15" style:family="text">
      <style:text-properties style:font-name="新細明體" fo:font-size="26pt" fo:font-weight="bold" style:font-size-asian="26pt" style:font-weight-asian="bold" style:font-name-complex="新細明體" style:font-size-complex="26pt" style:font-weight-complex="bold"/>
    </style:style>
    <style:style style:name="T16" style:family="text">
      <style:text-properties style:font-name="新細明體" fo:font-size="14pt" fo:font-weight="bold" style:font-size-asian="14pt" style:font-weight-asian="bold" style:font-name-complex="新細明體"/>
    </style:style>
    <style:style style:name="T17" style:family="text">
      <style:text-properties style:font-name="新細明體" fo:font-size="14pt" style:font-size-asian="14pt" style:font-name-complex="新細明體" style:font-size-complex="14pt"/>
    </style:style>
    <style:style style:name="T18" style:family="text">
      <style:text-properties fo:font-size="14pt" style:font-size-asian="14pt" style:font-size-complex="14pt"/>
    </style:style>
    <style:style style:name="T19" style:family="text">
      <style:text-properties fo:font-size="14pt" style:font-size-asian="14pt" style:font-size-complex="14pt"/>
    </style:style>
    <style:style style:name="T20" style:family="text">
      <style:text-properties style:font-size-complex="14pt"/>
    </style:style>
    <style:style style:name="T21" style:family="text">
      <style:text-properties fo:language="zh" fo:country="TW"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出國報告（出國類別：其他_國際會議）</text:p>
      <text:p text:style-name="P30"/>
      <text:p text:style-name="P3"/>
      <text:p text:style-name="P4"/>
      <text:p text:style-name="P4"/>
      <text:p text:style-name="P4"/>
      <text:p text:style-name="P1"><text:span text:style-name="T5">出席世界貿易組織與聯合國亞太經濟社會委員會合辦</text:span><text:span text:style-name="T14">「</text:span><text:span text:style-name="T5">政府採購進階區域研討會」出國報告</text:span></text:p>
      <text:p text:style-name="P5"/>
      <text:p text:style-name="P4"/>
      <text:p text:style-name="P4"/>
      <text:p text:style-name="P4"/>
      <text:p text:style-name="P6"><text:span text:style-name="T6">服務機關：經濟部經貿談判代表辦公室</text:span></text:p>
      <text:p text:style-name="P6"><text:span text:style-name="T6">姓名職稱：呂秘書佩娟</text:span></text:p>
      <text:p text:style-name="P6"><text:span text:style-name="T6">派赴國家：泰國</text:span></text:p>
      <text:p text:style-name="P6"><text:span text:style-name="T6">出國期間：104.01.12～104.1.16</text:span></text:p>
      <text:p text:style-name="P6"><text:span text:style-name="T6">報告日期：104.02.10</text:span></text:p>
      <text:p text:style-name="P7"/>
      <text:p text:style-name="P8"/>
      <text:p text:style-name="P9"/>
      <text:p text:style-name="P28"><text:span text:style-name="T20"/></text:p>
      <text:p text:style-name="P28"><text:soft-page-break/><text:span text:style-name="T20">摘要</text:span></text:p>
      <text:p text:style-name="P17"><text:bookmark-start text:name="_GoBack"/><text:span text:style-name="T18">本研討會主題為政府採購作為貿易與發展之工具</text:span><text:span text:style-name="T17">：</text:span><text:span text:style-name="T18">WTO政府採購(GPA)與亞洲經濟體政策制定之相關性，盼藉由研討會方式提供與會者進一步瞭解GPA之概念、原則及義務、最近談判成果及加入GPA之模式與益處等，亦提供貿易及採購專家交流政府採購領域之本國、雙邊、及多邊貿易相關活動資訊。</text:span></text:p>
      <text:p text:style-name="P17"><text:span text:style-name="T18"/></text:p>
      <text:list xml:id="list589880633022449321" text:style-name="WW8Num7">
        <text:list-item>
          <text:p text:style-name="P19"><text:bookmark-end text:name="_GoBack"/>出國目的：</text:p>
        </text:list-item>
      </text:list>
      <text:p text:style-name="P17"><text:span text:style-name="T18">本研討會係世界貿易組織與聯合國亞太經濟社會委員會合辦，目的為使亞洲國家之官員瞭解WTO政府採購(GPA)近期之發展以及新版GPA之規範，同時透過研討會方式提供GPA簽署國及非GPA簽署國國家經驗交流。</text:span></text:p>
      <text:p text:style-name="P18"><text:span text:style-name="T18">本次訓練課程參加學員包括來自孟加拉、不丹、汶萊、、中國大陸、香港、印尼、寮國、澳門、緬甸、尼泊爾、巴基斯坦、菲律賓、新加坡、斯里蘭卡、泰國、越南及我國等國家政府官員與會。由WTO負責政府採購議題秘書處官員Robert Anderson及陳建寧、喬治華盛頓大學法律學系教授Daniel Gordon博士、泰國國家反貪委員會Sirilaksana Khoman博士及新加坡管理大學教授Henry Gao博士等擔任講師。</text:span></text:p>
      <text:p text:style-name="P18"><text:span text:style-name="T18"/></text:p>
      <text:list xml:id="list153128249122208" text:continue-numbering="true" text:style-name="WW8Num7">
        <text:list-item>
          <text:p text:style-name="P21"><text:span text:style-name="T8">研討會情形</text:span><text:span text:style-name="T11">:由WTO負責政府採購議題官員Robert Anderso首先致詞向所有與會官員表示歡迎之意，並簡扼說明本研討會之目的，學員並進行自我介紹及對此課程之期望。本研討會除授課外，亦提供時段供學員討論交流。本研討會重點依次為:</text:span></text:p>
          <text:list>
            <text:list-item>
              <text:p text:style-name="P13"><text:span text:style-name="T8">政府採購對貿易及發展之重要性:</text:span><text:span text:style-name="T8"> </text:span></text:p>
            </text:list-item>
          </text:list>
        </text:list-item>
      </text:list>
      <text:p text:style-name="P22"><text:span text:style-name="T11">G博士指出，由於政府支出在很多國家佔國內生產毛額(GDP)的10-20%，其中政府支出尤其著重在公共運輸、基礎建設、公共健康、教育</text:span><text:soft-page-break/><text:span text:style-name="T11">基礎建設及國防與國家安全上之貨品與服務之採購。由於政府支出是以公共利益為目的，因此政府採購/公共採購對一國的發展扮演相當重要角色，因為政府可藉由為公共利益之目的，向市場或產業進行採購，不但有利於建設國家之目的，亦可達到活絡私部門之商業活動。但也因為是公共採購，容易產生弊端或貪污之虞，或資源使用無效率等問題，因此，多年來產生許多針對如何執行政府採購的討論，目前討論有三種</text:span><text:span text:style-name="T17">：</text:span><text:span text:style-name="T11">(1)政府應學習企業採購方式，較具彈性、具議價空間且以value for money(最有利標)為訴求。(2)為避免貪汙弊端及資源浪費，應採取更嚴格規則、無議價空間且更透明化，專注在較低價格標。(3)因政府採購使用國家預算，因此應更著重未達到國家政策目的，因此應偏好向國內廠商採購，特別是保護中小企業。G博士認為WTO政府採購協定符合以上三種討論方向，因依據GPA規範，政府採購可使用最低價格標或最有利標，有些有意保護之項目亦可以排除開放。</text:span></text:p>
      <text:list xml:id="list153128932819916" text:continue-numbering="true" text:style-name="WW8Num7">
        <text:list-item>
          <text:list>
            <text:list-item>
              <text:p text:style-name="P26"><text:span text:style-name="T8">新版GPA內容</text:span></text:p>
            </text:list-item>
          </text:list>
        </text:list-item>
      </text:list>
      <text:p text:style-name="P10"><text:span text:style-name="T11">WTO秘書處官員說明相關資訊。目前GPA簽署國共計45個WTO會員(包含EU的28個會員國)。GPA協定條文主要三大核心原則為不歧視、採購程序透明化及公平競爭。值得一提的是，新版GPA將過渡條款納入，只要透過加入GPA期間之談判結果獲全體成員同意，則該新加入國可適用該條款。GPA利用此條款，盼可以吸引更多開發中國家加入。GPA簽署國開放清單涵蓋中央機關、地方機關、其他機關(例如國營事業)、貨品、服務及工程服務，亦包括排除項目。清單呈現方式並未規定正面或負面表列，由入會國自行決定企圖心。清單內容係透過雙邊談判互惠原則方式而決定，清單可以有國家排除適用之情形(country-specific)，因此加入GPA的談判過程，可長可短，一般而</text:span><text:soft-page-break/><text:span text:style-name="T11">言至少兩年。</text:span></text:p>
      <text:list xml:id="list153128440030595" text:continue-numbering="true" text:style-name="WW8Num7">
        <text:list-item>
          <text:list>
            <text:list-item>
              <text:p text:style-name="P25"><text:span text:style-name="T1">加入GPA後的好處</text:span></text:p>
            </text:list-item>
          </text:list>
        </text:list-item>
      </text:list>
      <text:p text:style-name="P10"><text:span text:style-name="T11">GPA過去被稱為有錢國家(已開發國家)俱樂部，但近幾年日益受到其他國家重視之主要原因為全球經濟風險係連動的，加上新興開發市場對基礎建設需求大增，因此積極鼓勵及要求WTO會員簽署GPA，加上愈來愈重視政府採購良好的政府治理以及對國家發展之貢獻，因此不僅GPA本身，還有其他雙邊或區域協定，多已納入政府採購章節。加入GPA帶來法規上及市場進入的雙重好處。法規方面，透過制定內國法或政府採購法以符合GPA制定之規範，不僅與國際規範接軌且使法規更為現代化，此外，可透過最有利標之採購方式來使政府預算達到最好的配置。市場進入方面，除廠商可以外國人身分進入簽署國市場，亦可藉由協定方式，將排除項目列出後，利於保護本國該等項目之市場進入，不但可以進攻亦可防守。另，因GPA係WTO的複邊協定，若發生政府採購爭端案亦適用WTO爭端解決機制。</text:span></text:p>
      <text:p text:style-name="P10"><text:span text:style-name="T11">依據WTO秘書處官方資料，與GPA1994年相較，新版GPA生效(2014年)後，採購市場商機每年增加約800至1000億美元，歐盟、日本及韓國將BOT案納入開放清單、多數成員將電信採購開放、</text:span><text:span text:style-name="T13"> </text:span><text:span text:style-name="T11">工程服務業全面開放以及採購金額門檻全面下調。目前WTO/GPA委員會已建置E-GPA的入口網站，將各簽署國承諾清單電子化，以提供各國廠商上網搜尋商機。</text:span></text:p>
      <text:list xml:id="list153129377874719" text:continue-numbering="true" text:style-name="WW8Num7">
        <text:list-item>
          <text:list>
            <text:list-item>
              <text:p text:style-name="P24">新版GPA所提供的彈性:</text:p>
            </text:list-item>
          </text:list>
        </text:list-item>
      </text:list>
      <text:list xml:id="list3027509395752005222" text:style-name="WW8Num29">
        <text:list-item>
          <text:p text:style-name="P14"><text:span text:style-name="T11">內容考量發展中國家的經濟發展、財務及貿易的需要，所以提供開發中國家彈性，以增加加入GPA之意願。</text:span></text:p>
        </text:list-item>
        <text:list-item>
          <text:p text:style-name="P14"><text:span text:style-name="T11">過渡條款:包括價格偏好、補償措施、一開始採用較高的門檻金額及延後執行期等，這些彈性的實質內容須經談判而定。其中</text:span><text:soft-page-break/><text:span text:style-name="T11">補償措施係可使用自製率之要求及技術移轉之要求，為多數成員採用。</text:span></text:p>
        </text:list-item>
        <text:list-item>
          <text:p text:style-name="P11">一般排除條款:包括國家安及公共健康等。</text:p>
        </text:list-item>
      </text:list>
      <text:list xml:id="list153128207479747" text:continue-list="list153129377874719" text:style-name="WW8Num7">
        <text:list-item>
          <text:list>
            <text:list-item>
              <text:p text:style-name="P26"><text:span text:style-name="T8">自由貿易協定(FTA)的政府採購章節:</text:span></text:p>
            </text:list-item>
          </text:list>
        </text:list-item>
      </text:list>
      <text:list xml:id="list1764868289405700330" text:style-name="WW8Num4">
        <text:list-item>
          <text:p text:style-name="P15"><text:span text:style-name="T11">WTO</text:span><text:span text:style-name="T18">秘書處</text:span><text:span text:style-name="T11">表示自2000年以來，已有138個FTA通知WTO，其中有45%的FTA未涵蓋政府採購；31%的FTA有政府採購條文多將政府採購條文是為未來工作(future-oriented)；24%的FTA有關政府採購章節，內容除條文規範外，亦有開放承諾清單。</text:span></text:p>
        </text:list-item>
        <text:list-item>
          <text:p text:style-name="P15"><text:span text:style-name="T18">若雙方國皆為GPA簽署國，則FTA的政府採購章節傾向於進一步開放，但程度不大；若僅一方為簽署國，則多以GPA作為範本，承諾不大於GPA；若兩方皆非GPA簽署國，則FTA內容涵蓋政府採購之條文相當有限，若有共識需有政府採購章節，則也是以GPA為範本。</text:span></text:p>
        </text:list-item>
        <text:list-item>
          <text:p text:style-name="P15"><text:span text:style-name="T18">在市場進入涵蓋範圍上，GPA整體而言是高於多數的FTA承諾。</text:span></text:p>
        </text:list-item>
      </text:list>
      <text:list xml:id="list153129149579113" text:continue-list="list153128207479747" text:style-name="WW8Num7">
        <text:list-item>
          <text:list>
            <text:list-item>
              <text:p text:style-name="P23"><text:span text:style-name="T3">意見交流與討論</text:span></text:p>
            </text:list-item>
          </text:list>
        </text:list-item>
      </text:list>
      <text:list xml:id="list2591964250238595199" text:style-name="WW8Num30">
        <text:list-item>
          <text:p text:style-name="P16"><text:span text:style-name="T11">有關如何確保公共資源的管理有效之討論，學員多認為GPA的條文提供的透明化、公平競爭及不歧視的原則，以及採購程序要求，有利對政府採購的有效管理。</text:span></text:p>
        </text:list-item>
        <text:list-item>
          <text:p text:style-name="P12">有關對value for money的看法，學員認為一國進行政府採購時應以對國家最有利的出發點進行採購，雖然最低價格標可儘量杜絕貪腐弊端，但通常採購品質卻相對低落，反使得所採購之產品或服務之生命週期較短，或因品質不好影響政府政策各層面的推動</text:p>
        </text:list-item>
        <text:list-item>
          <text:p text:style-name="P27"><text:span text:style-name="T11">有關支持發展與國內優先之目標，多數開發中學員，如不丹</text:span><text:soft-page-break/><text:span text:style-name="T11">認為須考量發展的因素係重要的思維，因政府採購使用政府預算，因此應優先照顧與保護國內產業或中小企業等，我國出席人員分享表示，在新版GPA中，可以透過談判的方式，在獲得其他GPA成員之同意下，可以提出保護國內產業的過渡期，例如我國清單訂有補償措施，直到加入WTO後10內可以使用(2012年已落日)。此外，各國可以經由談判，羅列排除機關及項目之適用，尤其是敏感項目可以排除。</text:span></text:p>
        </text:list-item>
        <text:list-item>
          <text:p text:style-name="P27"><text:span text:style-name="T11">有關各國是否有支持國內出口廠商進入他國採購市場，我出席人員分享我國全球採購商機專案，說明政府提供及協助我廠商取得各國政府採購資訊與潛在採購商機。</text:span></text:p>
          <text:p text:style-name="P27"><text:span text:style-name="T11"/></text:p>
        </text:list-item>
      </text:list>
      <text:list xml:id="list153127750529051" text:continue-list="list153129149579113" text:style-name="WW8Num7">
        <text:list-item>
          <text:p text:style-name="P20"><text:span text:style-name="T8">心得及建議:</text:span></text:p>
          <text:list>
            <text:list-item>
              <text:p text:style-name="P13"><text:span text:style-name="T11">本研討會之授課方式透過淺顯易懂的文字講解，有利於對新版GPA的暸解。此外，因對象為亞洲國家，因此邀集許多尚未加入GPA的國家官員與會，主要目的，除了讓學員瞭解新版GPA的內容及身為開發中國家可以使用的彈性措施外，另一方面亦盼藉由此研討會鼓勵該等國家儘速加入GPA。另，於本研討會期間，巴基斯坦官員即向我出席人員表示，有意加入GPA，並在此研討會後，認為更應加速加入之時程。果然，本年2月巴國即向WTO/GPA委員會提交申請成為GPA觀察員，因此在一個國家有意願的情況下，透過類似的研討會舉辦，應可吸引更多WTO會員加入GPA。</text:span></text:p>
            </text:list-item>
            <text:list-item>
              <text:p text:style-name="P13"><text:span text:style-name="T11">本研討會提供機會讓學員進行討論及交換意見，學員尤其對新版GPA內容及加入GPA如何進行談判程序感到有興趣，因本次學員多來自非GPA之簽署國，因此對互惠原則的談判方式多有所好奇。我國出席人員亦與各國學員多有所經驗分享與意見交流。</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分項段落" style:family="paragraph" style:parent-style-name="Standard" style:list-style-name="WW8Num28">
      <style:paragraph-properties fo:line-height="0.988cm" fo:text-align="justify" style:justify-single-word="false" fo:orphans="2" fo:widows="2" style:vertical-align="baseline" style:snap-to-layout-grid="false"/>
      <style:text-properties style:font-name="Times New Roman" fo:font-family="'Times New Roman'" style:font-family-generic="roman" style:font-pitch="variable" fo:font-size="16pt" fo:language="zh" fo:country="TW"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Contents_20_1" style:display-name="Contents 1" style:family="paragraph" style:parent-style-name="Standard" style:next-style-name="Standard" style:class="index">
      <style:paragraph-properties fo:line-height="125%"/>
      <style:text-properties fo:text-transform="uppercase"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2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z0" style:family="text">
      <style:text-properties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style>
    <style:style style:name="WW8Num7z1" style:family="text">
      <style:text-properties fo:color="#000000" style:font-name="Times New Roman" fo:font-family="'Times New Roman'" style:font-family-generic="roman" style:font-pitch="variable" fo:font-size="12pt" fo:language="en" fo:country="US" fo:font-weight="bold" style:font-size-asian="12pt" style:font-weight-asian="bold" style:font-name-complex="Times New Roman" style:font-family-complex="'Times New Roman'" style:font-family-generic-complex="roman" style:font-pitch-complex="variable" style:font-size-complex="12pt"/>
    </style:style>
    <style:style style:name="WW8Num7z2"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0z0" style:family="text">
      <style:text-properties fo:font-weight="bold" style:font-weight-asian="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3z0" style:family="text">
      <style:text-properties fo:color="#000000" fo:language="en" fo:country="U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text-emphasize="none" text:display="true"/>
    </style:style>
    <style:style style:name="WW8Num28z4" style:family="text">
      <style:text-properties fo:color="#0000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text-emphasize="none"/>
    </style:style>
    <style:style style:name="WW8Num28z5" style:family="text"/>
    <style:style style:name="WW8Num29z0" style:family="text">
      <style:text-properties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3z0" style:family="text">
      <style:text-properties fo:color="#000000" fo:font-size="12pt" fo:language="en" fo:country="US" fo:font-weight="bold" style:font-size-asian="12pt" style:font-weight-asian="bold"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language="en" fo:country="US"/>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parent-style-name="預設段落字型">
      <style:text-properties fo:font-weight="bold" style:font-weight-asian="bold"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short_5f_text" style:display-name="short_text"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3.25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09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94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79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63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48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33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17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i" text:start-value="2">
        <style:list-level-properties text:list-level-position-and-space-mode="label-alignment">
          <style:list-level-label-alignment text:label-followed-by="listtab" fo:text-indent="-1.27cm" fo:margin-left="1.90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7z2" style:num-prefix="(" style:num-suffix=")" style:num-format="一, 二, 三, ...">
        <style:list-level-properties text:list-level-position-and-space-mode="label-alignment">
          <style:list-level-label-alignment text:label-followed-by="listtab" fo:text-indent="-0.711cm" fo:margin-left="2.404cm"/>
        </style:list-level-properties>
      </text:list-level-style-number>
      <text:list-level-style-number text:level="4" text:style-name="WW8Num7z2"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5" text:style-name="WW8Num7z2" style:num-prefix="(" style:num-suffix=")" style:num-format="1">
        <style:list-level-properties text:list-level-position-and-space-mode="label-alignment">
          <style:list-level-label-alignment text:label-followed-by="listtab" fo:text-indent="-0.635cm" fo:margin-left="3.637cm"/>
        </style:list-level-properties>
      </text:list-level-style-number>
      <text:list-level-style-number text:level="6" text:style-name="WW8Num7z2" style:num-prefix="(" style:num-suffix=")" style:num-format="1">
        <style:list-level-properties text:list-level-position-and-space-mode="label-alignment">
          <style:list-level-label-alignment text:label-followed-by="listtab" fo:text-indent="-0.635cm" fo:margin-left="4.86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1.71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i">
        <style:list-level-properties text:list-level-position-and-space-mode="label-alignment">
          <style:list-level-label-alignment text:label-followed-by="listtab" fo:text-indent="-0.635cm" fo:margin-left="1.473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74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4.01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283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55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82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9.093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36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6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677cm" fo:margin-left="0.88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0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92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77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6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46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31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3.25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09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94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79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63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48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33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17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677cm" fo:margin-left="0.88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677cm" fo:margin-left="0.88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nothing" fo:text-indent="-0.951cm" fo:margin-left="2.702cm"/>
        </style:list-level-properties>
      </text:list-level-style-number>
      <text:list-level-style-number text:level="3" text:style-name="WW8Num28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28z0" style:num-prefix="(" style:num-suffix=")" style:num-format="1, 2, 3, ...">
        <style:list-level-properties text:list-level-position-and-space-mode="label-alignment">
          <style:list-level-label-alignment text:label-followed-by="nothing" fo:text-indent="-0.961cm" fo:margin-left="3.401cm"/>
        </style:list-level-properties>
      </text:list-level-style-number>
      <text:list-level-style-number text:level="5" text:style-name="WW8Num28z4"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28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8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8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8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3.25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4.09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94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79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63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484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33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9.17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0.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3.25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4.09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94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79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63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484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33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9.17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0.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3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3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3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3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3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3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3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3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3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677cm" fo:margin-left="0.88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4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4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4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4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4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4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4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3" text:style-name="WW8Num43z2"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7.408cm" fo:text-indent="-0.635cm" fo:margin-left="7.408cm"/>
        </style:list-level-properties>
      </text:list-level-style-number>
      <text:list-level-style-number text:level="6" text:style-name="WW8Num43z5" style:num-suffix="." style:num-format="1">
        <style:list-level-properties text:list-level-position-and-space-mode="label-alignment">
          <style:list-level-label-alignment text:label-followed-by="listtab" text:list-tab-stop-position="8.678cm" fo:text-indent="-0.635cm" fo:margin-left="8.67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11.218cm" fo:text-indent="-0.635cm" fo:margin-left="11.218cm"/>
        </style:list-level-properties>
      </text:list-level-style-number>
      <text:list-level-style-number text:level="9" text:style-name="WW8Num43z8" style:num-suffix="." style:num-format="1">
        <style:list-level-properties text:list-level-position-and-space-mode="label-alignment">
          <style:list-level-label-alignment text:label-followed-by="listtab" text:list-tab-stop-position="12.488cm" fo:text-indent="-0.635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408cm" fo:margin-right="2.09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2cm" fo:margin-top="0.153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scar</meta:initial-creator>
    <meta:creation-date>2016-03-15T15:11:00</meta:creation-date>
    <dc:date>2016-03-15T15:31:27.218000000</dc:date>
    <meta:print-date>2015-02-11T18:18:00</meta:print-date>
    <meta:editing-cycles>3</meta:editing-cycles>
    <meta:generator>LibreOffice/5.0.5.2$Windows_x86 LibreOffice_project/55b006a02d247b5f7215fc6ea0fde844b30035b3</meta:generator>
    <meta:editing-duration>PT2M44S</meta:editing-duration>
    <meta:document-statistic meta:table-count="0" meta:image-count="0" meta:object-count="0" meta:page-count="6" meta:paragraph-count="37" meta:word-count="3079" meta:character-count="3440" meta:non-whitespace-character-count="3429"/>
  </office:meta>
</office:document-meta>
</file>