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32cm" fo:margin-left="2.577cm" table:align="left" style:writing-mode="lr-tb"/>
    </style:style>
    <style:style style:name="表格1.A" style:family="table-column">
      <style:table-column-properties style:column-width="3.415cm"/>
    </style:style>
    <style:style style:name="表格1.B" style:family="table-column">
      <style:table-column-properties style:column-width="3.752cm"/>
    </style:style>
    <style:style style:name="表格1.C" style:family="table-column">
      <style:table-column-properties style:column-width="6.9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715cm" fo:keep-together="auto"/>
    </style:style>
    <style:style style:name="表格2" style:family="table">
      <style:table-properties style:width="16.577cm" table:align="center" style:writing-mode="lr-tb"/>
    </style:style>
    <style:style style:name="表格2.A" style:family="table-column">
      <style:table-column-properties style:column-width="1.252cm"/>
    </style:style>
    <style:style style:name="表格2.B" style:family="table-column">
      <style:table-column-properties style:column-width="1.99cm"/>
    </style:style>
    <style:style style:name="表格2.C" style:family="table-column">
      <style:table-column-properties style:column-width="2.501cm"/>
    </style:style>
    <style:style style:name="表格2.D" style:family="table-column">
      <style:table-column-properties style:column-width="2.064cm"/>
    </style:style>
    <style:style style:name="表格2.E" style:family="table-column">
      <style:table-column-properties style:column-width="8.77cm"/>
    </style:style>
    <style:style style:name="表格2.1" style:family="table-row">
      <style:table-row-properties style:min-row-height="0.101cm" fo:keep-together="auto"/>
    </style:style>
    <style:style style:name="表格2.A1" style:family="table-cell">
      <style:table-cell-properties style:vertical-align="top" fo:background-color="#c6d9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c6d9f1"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6"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7" style:family="table-cell">
      <style:table-cell-properties style:vertical-align="middle"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1" style:family="table-cell">
      <style:table-cell-properties style:vertical-align="middle" fo:padding-left="0.049cm" fo:padding-right="0.049cm" fo:padding-top="0cm" fo:padding-bottom="0cm" fo:border="0.5pt solid #000000" style:writing-mode="lr-tb"/>
    </style:style>
    <style:style style:name="表格2.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049cm" fo:padding-right="0.049cm" fo:padding-top="0cm" fo:padding-bottom="0cm" fo:border="0.5pt solid #000000" style:writing-mode="lr-tb"/>
    </style:style>
    <style:style style:name="表格2.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7" style:family="table-cell">
      <style:table-cell-properties style:vertical-align="middle" fo:padding-left="0.049cm" fo:padding-right="0.049cm" fo:padding-top="0cm" fo:padding-bottom="0cm" fo:border="0.5pt solid #000000" style:writing-mode="lr-tb"/>
    </style:style>
    <style:style style:name="表格2.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8" style:family="table-cell">
      <style:table-cell-properties style:vertical-align="middle" fo:padding-left="0.049cm" fo:padding-right="0.049cm" fo:padding-top="0cm" fo:padding-bottom="0cm" fo:border="0.5pt solid #000000" style:writing-mode="lr-tb"/>
    </style:style>
    <style:style style:name="表格2.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9" style:family="table-cell">
      <style:table-cell-properties style:vertical-align="middle" fo:padding-left="0.049cm" fo:padding-right="0.049cm" fo:padding-top="0cm" fo:padding-bottom="0cm" fo:border="0.5pt solid #000000" style:writing-mode="lr-tb"/>
    </style:style>
    <style:style style:name="表格2.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0" style:family="table-cell">
      <style:table-cell-properties style:vertical-align="middle" fo:padding-left="0.049cm" fo:padding-right="0.049cm" fo:padding-top="0cm" fo:padding-bottom="0cm" fo:border="0.5pt solid #000000" style:writing-mode="lr-tb"/>
    </style:style>
    <style:style style:name="表格2.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909cm" fo:margin-left="-0.199cm" table:align="left" style:writing-mode="lr-tb"/>
    </style:style>
    <style:style style:name="表格3.A" style:family="table-column">
      <style:table-column-properties style:column-width="3.191cm"/>
    </style:style>
    <style:style style:name="表格3.B" style:family="table-column">
      <style:table-column-properties style:column-width="3cm"/>
    </style:style>
    <style:style style:name="表格3.C" style:family="table-column">
      <style:table-column-properties style:column-width="10.71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text-properties fo:font-size="12pt" style:font-name-asian="標楷體"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細明體" fo:font-size="20pt" fo:font-weight="bold" style:font-name-asian="標楷體" style:font-size-asian="20pt" style:font-weight-asian="bold" style:font-name-complex="細明體" style:font-size-complex="20pt"/>
    </style:style>
    <style:style style:name="P4"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5" style:family="paragraph" style:parent-style-name="Standard">
      <style:paragraph-properties fo:line-height="0.847cm"/>
      <style:text-properties style:font-name="細明體" fo:font-size="14pt" style:font-name-asian="細明體" style:font-size-asian="14pt" style:font-name-complex="細明體" style:font-size-complex="14pt"/>
    </style:style>
    <style:style style:name="P6" style:family="paragraph" style:parent-style-name="Standard" style:list-style-name="WW8Num16">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7" style:family="paragraph" style:parent-style-name="Standard" style:list-style-name="WW8Num2">
      <style:text-properties style:font-name="細明體" fo:font-size="14pt" style:font-name-asian="細明體" style:font-size-asian="14pt" style:font-name-complex="細明體" style:font-size-complex="14pt"/>
    </style:style>
    <style:style style:name="P8" style:family="paragraph" style:parent-style-name="Standard">
      <style:paragraph-properties fo:line-height="0.564cm" fo:text-align="center" style:justify-single-word="false"/>
      <style:text-properties style:font-name="細明體" fo:font-size="14pt" style:font-name-asian="細明體" style:font-size-asian="14pt" style:font-name-complex="細明體" style:font-size-complex="14pt" style:font-weight-complex="bold"/>
    </style:style>
    <style:style style:name="P9" style:family="paragraph" style:parent-style-name="Standard">
      <style:paragraph-properties fo:line-height="0.564cm" fo:text-align="center" style:justify-single-word="false" style:snap-to-layout-grid="false"/>
      <style:text-properties style:font-name="細明體" fo:font-size="14pt" style:font-name-asian="細明體" style:font-size-asian="14pt" style:font-name-complex="細明體" style:font-size-complex="14pt" style:font-weight-complex="bold"/>
    </style:style>
    <style:style style:name="P10" style:family="paragraph" style:parent-style-name="Standard">
      <style:paragraph-properties fo:line-height="0.564cm" fo:text-align="center" style:justify-single-word="false"/>
      <style:text-properties style:font-name="細明體" fo:font-size="14pt" style:font-name-asian="細明體" style:font-size-asian="14pt" style:font-name-complex="細明體" style:font-size-complex="14pt" style:font-weight-complex="bold"/>
    </style:style>
    <style:style style:name="P11" style:family="paragraph" style:parent-style-name="Standard">
      <style:paragraph-properties fo:line-height="0.564cm" fo:text-align="justify" style:justify-single-word="false"/>
      <style:text-properties style:font-name="細明體" fo:font-size="14pt" style:font-name-asian="細明體" style:font-size-asian="14pt" style:font-name-complex="細明體" style:font-size-complex="14pt" style:font-weight-complex="bold"/>
    </style:style>
    <style:style style:name="P12" style:family="paragraph" style:parent-style-name="Standard">
      <style:paragraph-properties fo:line-height="0.564cm" fo:text-align="center" style:justify-single-word="false" style:snap-to-layout-grid="false"/>
      <style:text-properties style:font-name="細明體" fo:font-size="14pt" fo:letter-spacing="-0.035cm" style:font-name-asian="細明體" style:font-size-asian="14pt" style:font-name-complex="細明體" style:font-size-complex="14pt" style:font-weight-complex="bold"/>
    </style:style>
    <style:style style:name="P13" style:family="paragraph" style:parent-style-name="Standard">
      <style:paragraph-properties fo:line-height="0.564cm"/>
      <style:text-properties style:font-name="細明體" fo:font-size="14pt" fo:letter-spacing="-0.035cm" style:font-name-asian="細明體" style:font-size-asian="14pt" style:font-name-complex="細明體" style:font-size-complex="14pt" style:font-weight-complex="bold"/>
    </style:style>
    <style:style style:name="P14" style:family="paragraph" style:parent-style-name="Standard">
      <style:paragraph-properties fo:line-height="0.564cm" fo:text-align="center" style:justify-single-word="false"/>
      <style:text-properties style:font-name="細明體" fo:font-size="14pt" fo:letter-spacing="-0.035cm" style:font-name-asian="細明體" style:font-size-asian="14pt" style:font-name-complex="細明體" style:font-size-complex="14pt" style:font-weight-complex="bold"/>
    </style:style>
    <style:style style:name="P15" style:family="paragraph" style:parent-style-name="Standard">
      <style:paragraph-properties fo:line-height="0.564cm" fo:text-align="justify" style:justify-single-word="false"/>
      <style:text-properties style:font-name="細明體" fo:font-size="14pt" fo:letter-spacing="-0.035cm" style:font-name-asian="細明體" style:font-size-asian="14pt" style:font-name-complex="細明體" style:font-size-complex="14pt" style:font-weight-complex="bold"/>
    </style:style>
    <style:style style:name="P16" style:family="paragraph" style:parent-style-name="Standard">
      <style:paragraph-properties fo:line-height="0.564cm" fo:text-align="center" style:justify-single-word="false"/>
      <style:text-properties style:font-name="細明體" fo:font-size="14pt" fo:letter-spacing="-0.035cm" style:font-name-asian="細明體" style:font-size-asian="14pt" style:font-name-complex="細明體" style:font-size-complex="14pt"/>
    </style:style>
    <style:style style:name="P17" style:family="paragraph" style:parent-style-name="Standard">
      <style:paragraph-properties fo:line-height="0.564cm" fo:text-align="center" style:justify-single-word="false"/>
      <style:text-properties style:font-name="細明體" fo:font-size="14pt" fo:letter-spacing="-0.035cm" style:font-name-asian="細明體" style:font-size-asian="14pt" style:font-name-complex="SimSun" style:font-size-complex="14pt"/>
    </style:style>
    <style:style style:name="P18" style:family="paragraph" style:parent-style-name="Standard">
      <style:paragraph-properties fo:line-height="0.847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19" style:family="paragraph" style:parent-style-name="Standard">
      <style:paragraph-properties fo:text-align="justify" fo:text-align-last="justify" style:justify-single-word="false"/>
      <style:text-properties style:font-name="細明體" fo:font-size="16pt" fo:font-weight="bold" style:font-name-asian="細明體" style:font-size-asian="16pt" style:font-weight-asian="bold" style:font-name-complex="細明體" style:font-size-complex="16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ext-properties style:font-name-asian="標楷體"/>
    </style:style>
    <style:style style:name="P22" style:family="paragraph" style:parent-style-name="Standard" style:list-style-name="">
      <style:text-properties style:font-name-asian="標楷體"/>
    </style:style>
    <style:style style:name="P23" style:family="paragraph" style:parent-style-name="Standard">
      <style:paragraph-properties fo:text-align="justify" style:justify-single-word="false"/>
      <style:text-properties fo:language="zh" fo:country="TW" style:font-name-asian="標楷體" style:language-asian="zh" style:country-asian="TW"/>
    </style:style>
    <style:style style:name="P24" style:family="paragraph" style:parent-style-name="Standard">
      <style:paragraph-properties fo:line-height="0.847cm"/>
    </style:style>
    <style:style style:name="P25" style:family="paragraph" style:parent-style-name="Standard" style:list-style-name="WW8Num16">
      <style:paragraph-properties fo:line-height="0.847cm" fo:text-align="justify" style:justify-single-word="false"/>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28"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29" style:family="paragraph" style:parent-style-name="Standard">
      <style:paragraph-properties fo:margin-left="0cm" fo:margin-right="0cm" fo:text-align="justify" style:justify-single-word="false" fo:text-indent="0.847cm" style:auto-text-indent="false"/>
      <style:text-properties fo:language="zh" fo:country="TW" style:font-name-asian="標楷體" style:language-asian="zh" style:country-asian="TW"/>
    </style:style>
    <style:style style:name="P30" style:family="paragraph" style:parent-style-name="Standard">
      <style:paragraph-properties fo:margin-left="0cm" fo:margin-right="0cm" fo:line-height="0.847cm" fo:text-indent="2.223cm" style:auto-text-indent="false"/>
      <style:text-properties fo:font-size="14pt" style:font-name-asian="標楷體" style:font-size-asian="14pt" style:font-size-complex="14pt"/>
    </style:style>
    <style:style style:name="P31" style:family="paragraph" style:parent-style-name="Standard">
      <style:paragraph-properties fo:margin-left="0cm" fo:margin-right="0cm" fo:line-height="0.847cm" fo:text-align="justify" style:justify-single-word="false" fo:text-indent="1.012cm" style:auto-text-indent="false"/>
    </style:style>
    <style:style style:name="P32" style:family="paragraph" style:parent-style-name="Standard">
      <style:paragraph-properties fo:margin-left="1.36cm" fo:margin-right="0cm" fo:line-height="0.847cm" fo:text-align="justify" style:justify-single-word="false" fo:text-indent="-1.36cm" style:auto-text-indent="false"/>
      <style:text-properties style:font-name="細明體" fo:font-size="10pt" fo:font-weight="bold" style:font-name-asian="標楷體" style:font-size-asian="10pt" style:font-weight-asian="bold" style:font-name-complex="細明體" style:font-size-complex="10pt"/>
    </style:style>
    <style:style style:name="P33" style:family="paragraph" style:parent-style-name="Standard">
      <style:paragraph-properties fo:margin-left="1.36cm" fo:margin-right="0cm" fo:line-height="0.847cm" fo:text-align="justify" style:justify-single-word="false" fo:text-indent="-1.36cm" style:auto-text-indent="false"/>
      <style:text-properties fo:font-size="10pt" fo:font-weight="bold" style:font-name-asian="標楷體" style:font-size-asian="10pt" style:font-weight-asian="bold" style:font-size-complex="10pt"/>
    </style:style>
    <style:style style:name="P34" style:family="paragraph" style:parent-style-name="Standard">
      <style:paragraph-properties fo:margin-left="1.427cm" fo:margin-right="0.635cm" style:line-height-at-least="0cm" fo:text-align="justify" style:justify-single-word="false" fo:text-indent="-1.427cm" style:auto-text-indent="false"/>
    </style:style>
    <style:style style:name="P35" style:family="paragraph" style:parent-style-name="Standard">
      <style:paragraph-properties fo:margin-left="1.425cm" fo:margin-right="0.635cm" style:line-height-at-least="0cm" fo:text-align="justify" style:justify-single-word="false" fo:text-indent="-1.425cm" style:auto-text-indent="false"/>
      <style:text-properties style:font-name="細明體" fo:font-size="10pt" fo:letter-spacing="0.018cm" style:font-name-asian="標楷體" style:font-size-asian="10pt" style:font-name-complex="細明體" style:font-size-complex="10pt"/>
    </style:style>
    <style:style style:name="P36" style:family="paragraph" style:parent-style-name="Standard">
      <style:paragraph-properties fo:margin-left="1.972cm" fo:margin-right="0.635cm" style:line-height-at-least="0cm" fo:text-align="center" style:justify-single-word="false" fo:text-indent="-1.972cm" style:auto-text-indent="false"/>
    </style:style>
    <style:style style:name="P37" style:family="paragraph" style:parent-style-name="Standard">
      <style:paragraph-properties fo:margin-left="1.358cm" fo:margin-right="0.635cm" style:line-height-at-least="0cm" fo:text-align="center" style:justify-single-word="false" fo:text-indent="-1.358cm" style:auto-text-indent="false"/>
      <style:text-properties fo:font-size="10pt" fo:letter-spacing="0.018cm" fo:font-weight="bold" style:font-name-asian="標楷體" style:font-size-asian="10pt" style:font-weight-asian="bold" style:font-size-complex="10pt"/>
    </style:style>
    <style:style style:name="P38" style:family="paragraph" style:parent-style-name="Standard">
      <style:paragraph-properties fo:margin-left="1.358cm" fo:margin-right="0.635cm" style:line-height-at-least="0cm" fo:text-align="center" style:justify-single-word="false" fo:text-indent="-1.358cm" style:auto-text-indent="false"/>
      <style:text-properties style:font-name="Calibri" fo:font-size="10pt" fo:letter-spacing="0.018cm" fo:language="zh" fo:country="TW" style:font-name-asian="標楷體" style:font-size-asian="10pt" style:language-asian="zh" style:country-asian="TW" style:font-name-complex="Calibri" style:font-size-complex="10pt"/>
    </style:style>
    <style:style style:name="P39" style:family="paragraph" style:parent-style-name="Standard">
      <style:paragraph-properties fo:margin-left="0.998cm" fo:margin-right="0cm" fo:line-height="0.847cm" fo:text-align="justify" style:justify-single-word="false" fo:text-indent="0.998cm" style:auto-text-indent="false"/>
    </style:style>
    <style:style style:name="P40" style:family="paragraph" style:parent-style-name="Standard">
      <style:paragraph-properties fo:margin-left="0.998cm" fo:margin-right="0cm" fo:line-height="0.847cm" fo:text-align="justify" style:justify-single-word="false" fo:text-indent="0.998cm" style:auto-text-indent="false"/>
      <style:text-properties style:font-name="細明體" fo:font-size="14pt" style:font-name-asian="細明體" style:font-size-asian="14pt" style:font-name-complex="細明體" style:font-size-complex="14pt"/>
    </style:style>
    <style:style style:name="P41" style:family="paragraph" style:parent-style-name="Standard">
      <style:paragraph-properties fo:margin-left="4.496cm" fo:margin-right="0cm" fo:line-height="0.847cm" fo:text-align="justify" style:justify-single-word="false" fo:text-indent="-1.995cm" style:auto-text-indent="false"/>
    </style:style>
    <style:style style:name="P42" style:family="paragraph" style:parent-style-name="Standard">
      <style:paragraph-properties fo:margin-left="4.496cm" fo:margin-right="0cm" fo:line-height="0.847cm" fo:text-align="justify" style:justify-single-word="false" fo:text-indent="1.002cm" style:auto-text-indent="false"/>
      <style:text-properties style:font-name="細明體" fo:font-size="14pt" style:font-name-asian="細明體" style:font-size-asian="14pt" style:font-name-complex="細明體" style:font-size-complex="14pt"/>
    </style:style>
    <style:style style:name="P43" style:family="paragraph" style:parent-style-name="Standard" style:master-page-name="Standard">
      <style:paragraph-properties fo:text-align="justify" style:justify-single-word="false" style:page-number="auto"/>
      <style:text-properties style:font-name="細明體" style:font-name-asian="細明體" style:font-name-complex="細明體"/>
    </style:style>
    <style:style style:name="P44" style:family="paragraph" style:parent-style-name="Standard" style:master-page-name="轉換_20_1">
      <style:paragraph-properties fo:line-height="0.847cm" fo:text-align="center" style:justify-single-word="false" style:page-number="1"/>
      <style:text-properties style:font-name="細明體" fo:font-size="16pt" fo:font-weight="bold" style:font-name-asian="細明體" style:font-size-asian="16pt" style:font-weight-asian="bold" style:font-name-complex="細明體" style:font-size-complex="16pt"/>
    </style:style>
    <style:style style:name="P45" style:family="paragraph" style:parent-style-name="Standard" style:master-page-name="轉換_20_2">
      <style:paragraph-properties fo:text-align="center" style:justify-single-word="false" style:page-number="1"/>
      <style:text-properties style:font-name="細明體" fo:font-size="16pt" fo:font-weight="bold" style:font-name-asian="細明體" style:font-size-asian="16pt" style:font-weight-asian="bold" style:font-name-complex="細明體" style:font-size-complex="16pt"/>
    </style:style>
    <style:style style:name="P46" style:family="paragraph" style:parent-style-name="清單段落" style:list-style-name="WW8Num32">
      <style:paragraph-properties fo:line-height="0.847cm" fo:text-align="justify" style:justify-single-word="false"/>
    </style:style>
    <style:style style:name="P47" style:family="paragraph" style:parent-style-name="清單段落" style:list-style-name="WW8Num6">
      <style:paragraph-properties fo:line-height="0.847cm" fo:text-align="justify" style:justify-single-word="false"/>
    </style:style>
    <style:style style:name="P48" style:family="paragraph" style:parent-style-name="清單段落" style:list-style-name="WW8Num24">
      <style:paragraph-properties fo:line-height="0.847cm" fo:text-align="justify" style:justify-single-word="false"/>
    </style:style>
    <style:style style:name="P49" style:family="paragraph" style:parent-style-name="清單段落" style:list-style-name="WW8Num28">
      <style:paragraph-properties fo:line-height="0.847cm" fo:text-align="justify" style:justify-single-word="false"/>
    </style:style>
    <style:style style:name="P50" style:family="paragraph" style:parent-style-name="清單段落" style:list-style-name="WW8Num2">
      <style:paragraph-properties fo:line-height="0.847cm" fo:text-align="justify" style:justify-single-word="false"/>
    </style:style>
    <style:style style:name="P51" style:family="paragraph" style:parent-style-name="清單段落" style:list-style-name="WW8Num7">
      <style:paragraph-properties fo:line-height="0.847cm" fo:text-align="justify" style:justify-single-word="false"/>
    </style:style>
    <style:style style:name="P52" style:family="paragraph" style:parent-style-name="清單段落" style:list-style-name="WW8Num19">
      <style:paragraph-properties fo:line-height="0.847cm" fo:text-align="justify" style:justify-single-word="false"/>
    </style:style>
    <style:style style:name="P53" style:family="paragraph" style:parent-style-name="清單段落" style:list-style-name="WW8Num9">
      <style:paragraph-properties fo:line-height="0.847cm" fo:text-align="justify" style:justify-single-word="false"/>
    </style:style>
    <style:style style:name="P54" style:family="paragraph" style:parent-style-name="清單段落" style:list-style-name="WW8Num30">
      <style:paragraph-properties fo:line-height="0.847cm" fo:text-align="justify" style:justify-single-word="false"/>
    </style:style>
    <style:style style:name="P55" style:family="paragraph" style:parent-style-name="清單段落" style:list-style-name="WW8Num10">
      <style:paragraph-properties fo:line-height="0.847cm" fo:text-align="justify" style:justify-single-word="false">
        <style:tab-stops>
          <style:tab-stop style:position="2.752cm"/>
        </style:tab-stops>
      </style:paragraph-properties>
    </style:style>
    <style:style style:name="P56" style:family="paragraph" style:parent-style-name="清單段落" style:list-style-name="WW8Num31">
      <style:paragraph-properties fo:line-height="0.847cm" fo:text-align="justify" style:justify-single-word="false">
        <style:tab-stops>
          <style:tab-stop style:position="2.752cm"/>
        </style:tab-stops>
      </style:paragraph-properties>
    </style:style>
    <style:style style:name="P57" style:family="paragraph" style:parent-style-name="清單段落" style:list-style-name="WW8Num23">
      <style:paragraph-properties fo:line-height="0.847cm" fo:text-align="justify" style:justify-single-word="false">
        <style:tab-stops>
          <style:tab-stop style:position="3cm"/>
        </style:tab-stops>
      </style:paragraph-properties>
    </style:style>
    <style:style style:name="P58" style:family="paragraph" style:parent-style-name="清單段落" style:list-style-name="WW8Num21">
      <style:paragraph-properties fo:line-height="0.847cm" fo:text-align="justify" style:justify-single-word="false">
        <style:tab-stops>
          <style:tab-stop style:position="3cm"/>
        </style:tab-stops>
      </style:paragraph-properties>
    </style:style>
    <style:style style:name="P59" style:family="paragraph" style:parent-style-name="清單段落" style:list-style-name="WW8Num33">
      <style:paragraph-properties fo:line-height="0.847cm" fo:text-align="justify" style:justify-single-word="false">
        <style:tab-stops>
          <style:tab-stop style:position="3cm"/>
        </style:tab-stops>
      </style:paragraph-properties>
    </style:style>
    <style:style style:name="P60" style:family="paragraph" style:parent-style-name="清單段落" style:list-style-name="WW8Num17">
      <style:paragraph-properties fo:line-height="0.847cm"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61" style:family="paragraph" style:parent-style-name="清單段落">
      <style:paragraph-properties fo:line-height="0.847cm" fo:text-align="center" style:justify-single-word="false"/>
      <style:text-properties style:font-name="細明體" fo:font-size="14pt" fo:font-weight="bold" style:font-name-asian="細明體" style:font-size-asian="14pt" style:font-weight-asian="bold" style:font-name-complex="細明體" style:font-size-complex="14pt" style:font-weight-complex="bold"/>
    </style:style>
    <style:style style:name="P62" style:family="paragraph" style:parent-style-name="清單段落">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63" style:family="paragraph" style:parent-style-name="清單段落" style:list-style-name="WW8Num6">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64" style:family="paragraph" style:parent-style-name="清單段落" style:list-style-name="WW8Num32">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65" style:family="paragraph" style:parent-style-name="清單段落" style:list-style-name="WW8Num28">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66" style:family="paragraph" style:parent-style-name="清單段落" style:list-style-name="WW8Num7">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67" style:family="paragraph" style:parent-style-name="清單段落" style:list-style-name="WW8Num9">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68" style:family="paragraph" style:parent-style-name="清單段落" style:list-style-name="WW8Num19">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69" style:family="paragraph" style:parent-style-name="清單段落" style:list-style-name="WW8Num30">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70" style:family="paragraph" style:parent-style-name="清單段落" style:list-style-name="WW8Num30">
      <style:paragraph-properties fo:line-height="0.847cm" fo:text-align="justify" style:justify-single-word="false">
        <style:tab-stops>
          <style:tab-stop style:position="2.501cm"/>
        </style:tab-stops>
      </style:paragraph-properties>
      <style:text-properties style:font-name="細明體" fo:font-size="14pt" style:font-name-asian="細明體" style:font-size-asian="14pt" style:font-name-complex="細明體" style:font-size-complex="14pt"/>
    </style:style>
    <style:style style:name="P71" style:family="paragraph" style:parent-style-name="清單段落" style:list-style-name="WW8Num18">
      <style:paragraph-properties fo:line-height="0.847cm" fo:text-align="justify" style:justify-single-word="false"/>
      <style:text-properties style:font-name="細明體" fo:font-size="14pt" style:font-name-asian="細明體" style:font-size-asian="14pt" style:font-name-complex="細明體" style:font-size-complex="14pt"/>
    </style:style>
    <style:style style:name="P72" style:family="paragraph" style:parent-style-name="清單段落">
      <style:paragraph-properties fo:line-height="0.847cm" fo:text-align="center" style:justify-single-word="false"/>
      <style:text-properties style:font-name="細明體" fo:font-size="14pt" style:font-name-asian="細明體" style:font-size-asian="14pt" style:font-name-complex="細明體" style:font-size-complex="14pt"/>
    </style:style>
    <style:style style:name="P73" style:family="paragraph" style:parent-style-name="清單段落">
      <style:paragraph-properties fo:margin-left="0cm" fo:margin-right="0cm" fo:line-height="0.847cm" fo:text-align="justify" style:justify-single-word="false" fo:text-indent="0cm" style:auto-text-indent="false"/>
    </style:style>
    <style:style style:name="P74" style:family="paragraph" style:parent-style-name="清單段落" style:list-style-name="">
      <style:paragraph-properties fo:margin-left="0cm" fo:margin-right="0cm" fo:line-height="0.847cm" fo:text-align="justify" style:justify-single-word="false" fo:text-indent="0cm" style:auto-text-indent="false"/>
    </style:style>
    <style:style style:name="P75" style:family="paragraph" style:parent-style-name="清單段落" style:list-style-name="">
      <style:paragraph-properties fo:margin-left="0cm" fo:margin-right="0cm" fo:line-height="0.847cm" fo:text-align="justify" style:justify-single-word="false" fo:text-indent="0cm" style:auto-text-indent="false"/>
    </style:style>
    <style:style style:name="P76" style:family="paragraph" style:parent-style-name="清單段落">
      <style:paragraph-properties fo:margin-left="0cm" fo:margin-right="0cm" fo:line-height="0.847cm" fo:text-align="center" style:justify-single-word="false" fo:text-indent="0cm" style:auto-text-indent="false"/>
      <style:text-properties style:font-name="細明體" fo:font-size="14pt" style:font-name-asian="細明體" style:font-size-asian="14pt" style:font-name-complex="細明體" style:font-size-complex="14pt"/>
    </style:style>
    <style:style style:name="P77" style:family="paragraph" style:parent-style-name="清單段落">
      <style:paragraph-properties fo:margin-left="0cm" fo:margin-right="0cm" fo:line-height="0.847cm"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78" style:family="paragraph" style:parent-style-name="清單段落" style:list-style-name="">
      <style:paragraph-properties fo:margin-left="0cm" fo:margin-right="0cm" fo:line-height="0.847cm"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79" style:family="paragraph" style:parent-style-name="清單段落">
      <style:paragraph-properties fo:margin-left="0cm" fo:margin-right="0cm" fo:line-height="0.847cm" fo:text-align="center"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font-weight-complex="bold"/>
    </style:style>
    <style:style style:name="P80" style:family="paragraph" style:parent-style-name="清單段落" style:list-style-name="">
      <style:paragraph-properties fo:margin-left="1.588cm" fo:margin-right="0cm" fo:line-height="0.847cm" fo:text-align="justify" style:justify-single-word="false" fo:text-indent="-1.588cm" style:auto-text-indent="false"/>
    </style:style>
    <style:style style:name="P81" style:family="paragraph" style:parent-style-name="清單段落" style:list-style-name="">
      <style:paragraph-properties fo:margin-left="2.247cm" fo:margin-right="0cm" fo:line-height="0.847cm" fo:text-align="justify" style:justify-single-word="false" fo:text-indent="-1.588cm" style:auto-text-indent="false">
        <style:tab-stops>
          <style:tab-stop style:position="0.501cm"/>
        </style:tab-stops>
      </style:paragraph-properties>
    </style:style>
    <style:style style:name="P82" style:family="paragraph" style:parent-style-name="清單段落" style:list-style-name="">
      <style:paragraph-properties fo:margin-left="2.247cm" fo:margin-right="0cm" fo:line-height="0.847cm" fo:text-align="justify" style:justify-single-word="false" fo:text-indent="-1.588cm" style:auto-text-indent="false"/>
    </style:style>
    <style:style style:name="P83" style:family="paragraph" style:parent-style-name="清單段落" style:list-style-name="">
      <style:paragraph-properties fo:margin-left="2.247cm" fo:margin-right="0cm" fo:line-height="0.847cm" fo:text-align="justify" style:justify-single-word="false" fo:text-indent="-1.588cm" style:auto-text-indent="false"/>
      <style:text-properties style:font-name="細明體" fo:font-size="14pt" fo:font-weight="bold" style:font-name-asian="細明體" style:font-size-asian="14pt" style:font-weight-asian="bold" style:font-name-complex="細明體" style:font-size-complex="14pt"/>
    </style:style>
    <style:style style:name="P84" style:family="paragraph" style:parent-style-name="清單段落">
      <style:paragraph-properties fo:margin-left="2.247cm" fo:margin-right="0cm" fo:line-height="0.847cm" fo:text-align="justify" style:justify-single-word="false" fo:text-indent="-1.588cm" style:auto-text-indent="false">
        <style:tab-stops>
          <style:tab-stop style:position="0.501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85" style:family="paragraph" style:parent-style-name="清單段落" style:list-style-name="WW8Num32">
      <style:paragraph-properties fo:margin-left="2.501cm" fo:margin-right="0cm" fo:line-height="0.847cm" fo:text-align="justify" style:justify-single-word="false" fo:text-indent="-0.995cm" style:auto-text-indent="false"/>
    </style:style>
    <style:style style:name="P86" style:family="paragraph" style:parent-style-name="清單段落" style:list-style-name="WW8Num24">
      <style:paragraph-properties fo:margin-left="2.501cm" fo:margin-right="0cm" fo:line-height="0.847cm" fo:text-align="justify" style:justify-single-word="false" fo:text-indent="-0.995cm" style:auto-text-indent="false"/>
    </style:style>
    <style:style style:name="P87" style:family="paragraph" style:parent-style-name="清單段落" style:list-style-name="WW8Num19">
      <style:paragraph-properties fo:margin-left="2.501cm" fo:margin-right="0cm" fo:line-height="0.847cm" fo:text-align="justify" style:justify-single-word="false" fo:text-indent="-0.995cm" style:auto-text-indent="false"/>
    </style:style>
    <style:style style:name="P88" style:family="paragraph" style:parent-style-name="清單段落" style:list-style-name="">
      <style:paragraph-properties fo:margin-left="1.506cm" fo:margin-right="0cm" fo:line-height="0.847cm"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89" style:family="paragraph" style:parent-style-name="清單段落" style:list-style-name="WW8Num11">
      <style:paragraph-properties fo:margin-left="2.251cm" fo:margin-right="0cm" fo:line-height="0.847cm" fo:text-align="justify" style:justify-single-word="false" fo:text-indent="-0.744cm" style:auto-text-indent="false"/>
    </style:style>
    <style:style style:name="P90" style:family="paragraph" style:parent-style-name="清單段落" style:list-style-name="WW8Num8">
      <style:paragraph-properties fo:margin-left="2.251cm" fo:margin-right="0cm" fo:line-height="0.847cm" fo:text-align="justify" style:justify-single-word="false" fo:text-indent="-0.744cm" style:auto-text-indent="false"/>
    </style:style>
    <style:style style:name="P91" style:family="paragraph" style:parent-style-name="清單段落" style:list-style-name="WW8Num12">
      <style:paragraph-properties fo:margin-left="2.251cm" fo:margin-right="0cm" fo:line-height="0.847cm" fo:text-align="justify" style:justify-single-word="false" fo:text-indent="-0.744cm" style:auto-text-indent="false"/>
    </style:style>
    <style:style style:name="P92" style:family="paragraph" style:parent-style-name="清單段落" style:list-style-name="WW8Num15">
      <style:paragraph-properties fo:margin-left="2.251cm" fo:margin-right="0cm" fo:line-height="0.847cm" fo:text-align="justify" style:justify-single-word="false" fo:text-indent="-0.744cm" style:auto-text-indent="false"/>
    </style:style>
    <style:style style:name="P93" style:family="paragraph" style:parent-style-name="清單段落" style:list-style-name="WW8Num25">
      <style:paragraph-properties fo:margin-left="2.251cm" fo:margin-right="0cm" fo:line-height="0.847cm" fo:text-align="justify" style:justify-single-word="false" fo:text-indent="-0.744cm" style:auto-text-indent="false"/>
    </style:style>
    <style:style style:name="P94" style:family="paragraph" style:parent-style-name="清單段落" style:list-style-name="WW8Num11">
      <style:paragraph-properties fo:margin-left="2.251cm" fo:margin-right="0cm" fo:line-height="0.847cm" fo:text-align="justify" style:justify-single-word="false" fo:text-indent="-0.744cm" style:auto-text-indent="false"/>
      <style:text-properties style:font-name="細明體" fo:font-size="14pt" style:font-name-asian="細明體" style:font-size-asian="14pt" style:font-name-complex="細明體" style:font-size-complex="14pt"/>
    </style:style>
    <style:style style:name="P95" style:family="paragraph" style:parent-style-name="清單段落" style:list-style-name="WW8Num8">
      <style:paragraph-properties fo:margin-left="2.251cm" fo:margin-right="0cm" fo:line-height="0.847cm" fo:text-align="justify" style:justify-single-word="false" fo:text-indent="-0.744cm" style:auto-text-indent="false"/>
      <style:text-properties style:font-name="細明體" fo:font-size="14pt" style:font-name-asian="細明體" style:font-size-asian="14pt" style:font-name-complex="細明體" style:font-size-complex="14pt"/>
    </style:style>
    <style:style style:name="P96" style:family="paragraph" style:parent-style-name="清單段落" style:list-style-name="WW8Num15">
      <style:paragraph-properties fo:margin-left="2.251cm" fo:margin-right="0cm" fo:line-height="0.847cm" fo:text-align="justify" style:justify-single-word="false" fo:text-indent="-0.744cm" style:auto-text-indent="false"/>
      <style:text-properties style:font-name="細明體" fo:font-size="14pt" style:font-name-asian="細明體" style:font-size-asian="14pt" style:font-name-complex="細明體" style:font-size-complex="14pt"/>
    </style:style>
    <style:style style:name="P97" style:family="paragraph" style:parent-style-name="清單段落" style:list-style-name="WW8Num25">
      <style:paragraph-properties fo:margin-left="2.251cm" fo:margin-right="0cm" fo:line-height="0.847cm" fo:text-align="justify" style:justify-single-word="false" fo:text-indent="-0.744cm" style:auto-text-indent="false"/>
      <style:text-properties style:font-name="細明體" fo:font-size="14pt" style:font-name-asian="細明體" style:font-size-asian="14pt" style:font-name-complex="細明體" style:font-size-complex="14pt"/>
    </style:style>
    <style:style style:name="P98" style:family="paragraph" style:parent-style-name="清單段落" style:list-style-name="WW8Num26">
      <style:paragraph-properties fo:margin-left="2.752cm" fo:margin-right="0cm" fo:line-height="0.847cm" fo:text-align="justify" style:justify-single-word="false" fo:text-indent="-0.9cm" style:auto-text-indent="false"/>
    </style:style>
    <style:style style:name="P99" style:family="paragraph" style:parent-style-name="清單段落" style:list-style-name="WW8Num20">
      <style:paragraph-properties fo:margin-left="2.752cm" fo:margin-right="0cm" fo:line-height="0.847cm" fo:text-align="justify" style:justify-single-word="false" fo:text-indent="-0.9cm" style:auto-text-indent="false"/>
    </style:style>
    <style:style style:name="P100" style:family="paragraph" style:parent-style-name="清單段落" style:list-style-name="WW8Num3">
      <style:paragraph-properties fo:margin-left="2.752cm" fo:margin-right="0cm" fo:line-height="0.847cm" fo:text-align="justify" style:justify-single-word="false" fo:text-indent="-0.9cm" style:auto-text-indent="false"/>
    </style:style>
    <style:style style:name="P101" style:family="paragraph" style:parent-style-name="清單段落" style:list-style-name="WW8Num10">
      <style:paragraph-properties fo:margin-left="2.752cm" fo:margin-right="0cm" fo:line-height="0.847cm" fo:text-align="justify" style:justify-single-word="false" fo:text-indent="-0.9cm" style:auto-text-indent="false"/>
    </style:style>
    <style:style style:name="P102" style:family="paragraph" style:parent-style-name="清單段落" style:list-style-name="WW8Num31">
      <style:paragraph-properties fo:margin-left="2.752cm" fo:margin-right="0cm" fo:line-height="0.847cm" fo:text-align="justify" style:justify-single-word="false" fo:text-indent="-0.9cm" style:auto-text-indent="false">
        <style:tab-stops>
          <style:tab-stop style:position="2.752cm"/>
        </style:tab-stops>
      </style:paragraph-properties>
    </style:style>
    <style:style style:name="P103" style:family="paragraph" style:parent-style-name="清單段落" style:list-style-name="WW8Num31">
      <style:paragraph-properties fo:margin-left="2.752cm" fo:margin-right="0cm" fo:line-height="0.847cm" fo:text-align="justify" style:justify-single-word="false" fo:text-indent="-0.9cm" style:auto-text-indent="false"/>
    </style:style>
    <style:style style:name="P104" style:family="paragraph" style:parent-style-name="清單段落" style:list-style-name="WW8Num26">
      <style:paragraph-properties fo:margin-left="2.752cm" fo:margin-right="0cm" fo:line-height="0.847cm" fo:text-align="justify" style:justify-single-word="false" fo:text-indent="-0.9cm" style:auto-text-indent="false"/>
      <style:text-properties style:font-name="細明體" fo:font-size="14pt" style:font-name-asian="細明體" style:font-size-asian="14pt" style:font-name-complex="細明體" style:font-size-complex="14pt"/>
    </style:style>
    <style:style style:name="P105" style:family="paragraph" style:parent-style-name="清單段落" style:list-style-name="WW8Num20">
      <style:paragraph-properties fo:margin-left="2.752cm" fo:margin-right="0cm" fo:line-height="0.847cm" fo:text-align="justify" style:justify-single-word="false" fo:text-indent="-0.9cm" style:auto-text-indent="false"/>
      <style:text-properties style:font-name="細明體" fo:font-size="14pt" style:font-name-asian="細明體" style:font-size-asian="14pt" style:font-name-complex="細明體" style:font-size-complex="14pt"/>
    </style:style>
    <style:style style:name="P106" style:family="paragraph" style:parent-style-name="清單段落">
      <style:paragraph-properties fo:margin-left="4.496cm" fo:margin-right="0cm" fo:line-height="0.847cm" fo:text-align="justify" style:justify-single-word="false" fo:text-indent="-1.995cm" style:auto-text-indent="false"/>
    </style:style>
    <style:style style:name="P107" style:family="paragraph" style:parent-style-name="清單段落">
      <style:paragraph-properties fo:margin-left="4.496cm" fo:margin-right="0cm" fo:line-height="0.847cm" fo:text-align="justify" style:justify-single-word="false" fo:text-indent="-1.995cm" style:auto-text-indent="false">
        <style:tab-stops>
          <style:tab-stop style:position="5.502cm"/>
        </style:tab-stops>
      </style:paragraph-properties>
    </style:style>
    <style:style style:name="P108" style:family="paragraph" style:parent-style-name="清單段落">
      <style:paragraph-properties fo:margin-left="4.496cm" fo:margin-right="0cm" fo:line-height="0.847cm" fo:text-align="justify" style:justify-single-word="false" fo:text-indent="-1.995cm" style:auto-text-indent="false"/>
      <style:text-properties style:font-name="細明體" fo:font-size="14pt" style:font-name-asian="細明體" style:font-size-asian="14pt" style:font-name-complex="細明體" style:font-size-complex="14pt"/>
    </style:style>
    <style:style style:name="P109" style:family="paragraph" style:parent-style-name="清單段落">
      <style:paragraph-properties fo:margin-left="4.496cm" fo:margin-right="0cm" fo:line-height="0.847cm" fo:text-align="justify" style:justify-single-word="false" fo:text-indent="1.002cm" style:auto-text-indent="false"/>
    </style:style>
    <style:style style:name="P110" style:family="paragraph" style:parent-style-name="清單段落">
      <style:paragraph-properties fo:margin-left="0.06cm" fo:margin-right="0cm" fo:line-height="0.847cm"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111" style:family="paragraph" style:parent-style-name="清單段落">
      <style:paragraph-properties fo:margin-left="0.06cm" fo:margin-right="0cm" fo:line-height="0.847cm" fo:text-align="center"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font-weight-complex="bold"/>
    </style:style>
    <style:style style:name="P112" style:family="paragraph" style:parent-style-name="清單段落" style:list-style-name="WW8Num29">
      <style:paragraph-properties fo:margin-left="3.251cm" fo:margin-right="0cm" fo:line-height="0.847cm" fo:text-align="justify" style:justify-single-word="false" fo:text-indent="-0.769cm" style:auto-text-indent="false"/>
    </style:style>
    <style:style style:name="P113" style:family="paragraph" style:parent-style-name="清單段落" style:list-style-name="WW8Num29">
      <style:paragraph-properties fo:margin-left="3.251cm" fo:margin-right="0cm" fo:line-height="0.847cm" fo:text-align="justify" style:justify-single-word="false" fo:text-indent="-0.769cm" style:auto-text-indent="false"/>
      <style:text-properties style:font-name="細明體" fo:font-size="14pt" style:font-name-asian="細明體" style:font-size-asian="14pt" style:font-name-complex="細明體" style:font-size-complex="14pt"/>
    </style:style>
    <style:style style:name="P114" style:family="paragraph" style:parent-style-name="清單段落" style:list-style-name="WW8Num5">
      <style:paragraph-properties fo:margin-left="4.251cm" fo:margin-right="0cm" fo:line-height="0.847cm" fo:text-align="justify" style:justify-single-word="false" fo:text-indent="-1.27cm" style:auto-text-indent="false"/>
      <style:text-properties style:font-name="細明體" fo:font-size="14pt" style:font-name-asian="細明體" style:font-size-asian="14pt" style:font-name-complex="細明體" style:font-size-complex="14pt"/>
    </style:style>
    <style:style style:name="P115" style:family="paragraph" style:parent-style-name="清單段落" style:list-style-name="WW8Num5">
      <style:paragraph-properties fo:margin-left="3.752cm" fo:margin-right="0cm" fo:line-height="0.847cm" fo:text-align="justify" style:justify-single-word="false" fo:text-indent="-0.771cm" style:auto-text-indent="false"/>
    </style:style>
    <style:style style:name="P116" style:family="paragraph" style:parent-style-name="清單段落" style:list-style-name="WW8Num18">
      <style:paragraph-properties fo:margin-left="3cm" fo:margin-right="0cm" fo:line-height="0.847cm" fo:text-align="justify" style:justify-single-word="false" fo:text-indent="-1.148cm" style:auto-text-indent="false"/>
      <style:text-properties style:font-name="細明體" fo:font-size="14pt" style:font-name-asian="細明體" style:font-size-asian="14pt" style:font-name-complex="細明體" style:font-size-complex="14pt"/>
    </style:style>
    <style:style style:name="P117" style:family="paragraph" style:parent-style-name="清單段落">
      <style:paragraph-properties fo:margin-left="3.997cm" fo:margin-right="0cm" fo:line-height="0.847cm" fo:text-align="justify" style:justify-single-word="false" fo:text-indent="-1.245cm" style:auto-text-indent="false"/>
    </style:style>
    <style:style style:name="P118" style:family="paragraph" style:parent-style-name="清單段落">
      <style:paragraph-properties fo:margin-left="3.997cm" fo:margin-right="0cm" fo:line-height="0.847cm" fo:text-align="justify" style:justify-single-word="false" fo:text-indent="-1.245cm" style:auto-text-indent="false"/>
      <style:text-properties style:font-name="細明體" fo:font-size="14pt" style:font-name-asian="細明體" style:font-size-asian="14pt" style:font-name-complex="細明體" style:font-size-complex="14pt"/>
    </style:style>
    <style:style style:name="P119" style:family="paragraph" style:parent-style-name="清單段落" style:list-style-name="WW8Num27">
      <style:paragraph-properties fo:margin-left="1.748cm" fo:margin-right="0cm" fo:line-height="0.847cm" fo:text-align="justify" style:justify-single-word="false" fo:text-indent="-1.088cm" style:auto-text-indent="false"/>
    </style:style>
    <style:style style:name="P120" style:family="paragraph" style:parent-style-name="清單段落" style:list-style-name="WW8Num27">
      <style:paragraph-properties fo:margin-left="1.748cm" fo:margin-right="0cm" fo:line-height="0.847cm" fo:text-align="justify" style:justify-single-word="false" fo:text-indent="-1.088cm" style:auto-text-indent="false"/>
      <style:text-properties style:font-name="細明體" fo:font-size="14pt" fo:font-weight="bold" style:font-name-asian="細明體" style:font-size-asian="14pt" style:font-weight-asian="bold" style:font-name-complex="細明體" style:font-size-complex="14pt"/>
    </style:style>
    <style:style style:name="P121" style:family="paragraph" style:parent-style-name="清單段落">
      <style:paragraph-properties fo:margin-left="0.847cm" fo:margin-right="0cm" fo:line-height="0.847cm" fo:text-align="justify" style:justify-single-word="false" fo:text-indent="0.903cm" style:auto-text-indent="false"/>
    </style:style>
    <style:style style:name="P122" style:family="paragraph" style:parent-style-name="清單段落">
      <style:paragraph-properties fo:margin-left="0.847cm" fo:margin-right="0cm" fo:line-height="0.847cm" fo:text-align="justify" style:justify-single-word="false" fo:text-indent="0.903cm" style:auto-text-indent="false"/>
      <style:text-properties style:font-name="細明體" fo:font-size="14pt" style:font-name-asian="細明體" style:font-size-asian="14pt" style:font-name-complex="細明體" style:font-size-complex="14pt"/>
    </style:style>
    <style:style style:name="P123" style:family="paragraph" style:parent-style-name="清單段落" style:list-style-name="">
      <style:paragraph-properties fo:margin-left="0.245cm" fo:margin-right="0cm" fo:line-height="0.847cm" fo:text-align="justify" style:justify-single-word="false" fo:text-indent="0cm" style:auto-text-indent="false">
        <style:tab-stops>
          <style:tab-stop style:position="0.501cm"/>
        </style:tab-stops>
      </style:paragraph-properties>
    </style:style>
    <style:style style:name="P124" style:family="paragraph" style:parent-style-name="清單段落" style:list-style-name="">
      <style:paragraph-properties fo:margin-left="0.245cm" fo:margin-right="0cm" fo:line-height="0.847cm" fo:text-align="justify" style:justify-single-word="false" fo:text-indent="0cm" style:auto-text-indent="false">
        <style:tab-stops>
          <style:tab-stop style:position="0.501cm"/>
        </style:tab-stops>
      </style:paragraph-properties>
    </style:style>
    <style:style style:name="P125" style:family="paragraph" style:parent-style-name="清單段落" style:list-style-name="">
      <style:paragraph-properties fo:margin-left="0.245cm" fo:margin-right="0cm" fo:line-height="0.847cm" fo:text-align="justify" style:justify-single-word="false" fo:text-indent="0cm" style:auto-text-indent="false">
        <style:tab-stops>
          <style:tab-stop style:position="0.501cm"/>
        </style:tab-stops>
      </style:paragraph-properties>
      <style:text-properties style:font-name="細明體" fo:font-size="14pt" style:font-name-asian="細明體" style:font-size-asian="14pt" style:font-name-complex="細明體" style:font-size-complex="14pt"/>
    </style:style>
    <style:style style:name="P126" style:family="paragraph" style:parent-style-name="清單段落" style:list-style-name="">
      <style:paragraph-properties fo:margin-left="0.245cm" fo:margin-right="0cm" fo:line-height="0.847cm" fo:text-align="justify" style:justify-single-word="false" fo:text-indent="0cm" style:auto-text-indent="false">
        <style:tab-stops>
          <style:tab-stop style:position="0.501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27" style:family="paragraph" style:parent-style-name="清單段落" style:list-style-name="">
      <style:paragraph-properties fo:margin-left="0.245cm" fo:margin-right="0cm" fo:line-height="0.847cm" fo:text-align="justify" style:justify-single-word="false" fo:text-indent="0cm" style:auto-text-indent="false">
        <style:tab-stops>
          <style:tab-stop style:position="0.501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28" style:family="paragraph" style:parent-style-name="清單段落" style:list-style-name="">
      <style:paragraph-properties fo:margin-left="0.245cm" fo:margin-right="0cm" fo:line-height="0.847cm" fo:text-align="justify" style:justify-single-word="false" fo:text-indent="0cm" style:auto-text-indent="false" fo:break-before="page">
        <style:tab-stops>
          <style:tab-stop style:position="0.501cm"/>
        </style:tab-stops>
      </style:paragraph-properties>
    </style:style>
    <style:style style:name="P129" style:family="paragraph" style:parent-style-name="清單段落" style:list-style-name="">
      <style:paragraph-properties fo:margin-left="0.245cm" fo:margin-right="0cm" fo:line-height="0.847cm" fo:text-align="justify" style:justify-single-word="false" fo:text-indent="0cm" style:auto-text-indent="false" fo:break-before="page">
        <style:tab-stops>
          <style:tab-stop style:position="0.501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30" style:family="paragraph" style:parent-style-name="清單段落">
      <style:paragraph-properties fo:margin-left="0.25cm" fo:margin-right="0cm" fo:line-height="0.847cm" fo:text-align="justify" style:justify-single-word="false" fo:text-indent="0cm" style:auto-text-indent="false"/>
    </style:style>
    <style:style style:name="P131" style:family="paragraph" style:parent-style-name="清單段落">
      <style:paragraph-properties fo:margin-left="0.25cm" fo:margin-right="0cm" fo:line-height="0.847cm"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132" style:family="paragraph" style:parent-style-name="清單段落">
      <style:paragraph-properties fo:margin-left="0.06cm" fo:margin-right="0cm" fo:line-height="0.847cm" fo:text-align="center" style:justify-single-word="false" fo:text-indent="0.055cm" style:auto-text-indent="false"/>
      <style:text-properties style:font-name="細明體" fo:font-size="14pt" style:font-name-asian="細明體" style:font-size-asian="14pt" style:font-name-complex="細明體" style:font-size-complex="14pt"/>
    </style:style>
    <style:style style:name="P133" style:family="paragraph" style:parent-style-name="清單段落">
      <style:paragraph-properties fo:margin-left="0.309cm" fo:margin-right="0cm" fo:line-height="0.847cm" fo:text-align="justify" style:justify-single-word="false" fo:text-indent="0cm" style:auto-text-indent="false"/>
    </style:style>
    <style:style style:name="P134" style:family="paragraph" style:parent-style-name="清單段落">
      <style:paragraph-properties fo:margin-left="0.309cm" fo:margin-right="0cm" fo:line-height="0.847cm" fo:text-align="justify" style:justify-single-word="false" fo:text-indent="0cm" style:auto-text-indent="false"/>
      <style:text-properties style:font-name="細明體" fo:font-size="14pt" style:font-name-asian="細明體" style:font-size-asian="14pt" style:font-name-complex="細明體" style:font-size-complex="14pt"/>
    </style:style>
    <style:style style:name="P135" style:family="paragraph" style:parent-style-name="清單段落">
      <style:paragraph-properties fo:margin-left="2.808cm" fo:margin-right="0cm" fo:line-height="0.847cm" fo:text-align="justify" style:justify-single-word="false" fo:text-indent="-2.499cm" style:auto-text-indent="false"/>
    </style:style>
    <style:style style:name="P136" style:family="paragraph" style:parent-style-name="清單段落" style:list-style-name="WW8Num14">
      <style:paragraph-properties fo:margin-left="2.752cm" fo:margin-right="0cm" fo:line-height="0.847cm" fo:text-align="justify" style:justify-single-word="false" fo:text-indent="-1.249cm" style:auto-text-indent="false">
        <style:tab-stops>
          <style:tab-stop style:position="0.501cm"/>
          <style:tab-stop style:position="3cm"/>
        </style:tab-stops>
      </style:paragraph-properties>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26pt" fo:font-weight="bold" style:font-name-asian="細明體" style:font-size-asian="26pt" style:font-weight-asian="bold" style:font-name-complex="細明體" style:font-size-complex="26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style:font-name-asian="細明體" style:font-size-asian="14pt" style:font-name-complex="細明體" style:font-size-complex="14pt" style:font-weight-complex="bold"/>
    </style:style>
    <style:style style:name="T10" style:family="text">
      <style:text-properties style:font-name="細明體" fo:font-size="14pt" style:font-name-asian="細明體" style:font-size-asian="14pt" style:font-name-complex="細明體" style:font-size-complex="14pt" style:font-weight-complex="bold"/>
    </style:style>
    <style:style style:name="T11" style:family="text">
      <style:text-properties style:font-name="細明體" fo:font-size="14pt" style:font-name-asian="細明體" style:font-size-asian="14pt" style:font-name-complex="SimSun" style:font-size-complex="14pt"/>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5" style:family="text">
      <style:text-properties style:font-name="細明體" fo:font-size="14pt" style:text-underline-style="solid" style:text-underline-width="auto" style:text-underline-color="font-color" style:font-name-asian="細明體" style:font-size-asian="14pt" style:font-name-complex="細明體" style:font-size-complex="14pt"/>
    </style:style>
    <style:style style:name="T16" style:family="text">
      <style:text-properties style:font-name="細明體" fo:font-size="14pt" fo:letter-spacing="-0.035cm" style:font-name-asian="細明體" style:font-size-asian="14pt" style:font-name-complex="細明體" style:font-size-complex="14pt"/>
    </style:style>
    <style:style style:name="T17" style:family="text">
      <style:text-properties style:font-name="細明體" fo:font-size="14pt" fo:letter-spacing="-0.035cm" style:font-name-asian="細明體" style:font-size-asian="14pt" style:font-name-complex="細明體" style:font-size-complex="14pt" style:font-weight-complex="bold"/>
    </style:style>
    <style:style style:name="T18" style:family="text">
      <style:text-properties style:font-name="細明體" fo:font-size="14pt" fo:letter-spacing="-0.035cm" style:font-name-asian="細明體" style:font-size-asian="14pt" style:font-name-complex="SimSun" style:font-size-complex="14pt"/>
    </style:style>
    <style:style style:name="T19" style:family="text">
      <style:text-properties style:font-name="細明體" fo:font-size="16pt" fo:font-weight="bold" style:font-name-asian="細明體" style:font-size-asian="16pt" style:font-weight-asian="bold" style:font-name-complex="細明體" style:font-size-complex="16pt"/>
    </style:style>
    <style:style style:name="T20" style:family="text">
      <style:text-properties style:font-name="細明體" fo:font-size="10pt" fo:letter-spacing="0.018cm" fo:font-weight="bold" style:font-name-asian="細明體" style:font-size-asian="10pt" style:font-weight-asian="bold" style:font-name-complex="細明體" style:font-size-complex="10pt"/>
    </style:style>
    <style:style style:name="T21" style:family="text">
      <style:text-properties style:font-name="細明體" fo:font-size="10pt" fo:letter-spacing="0.018cm" style:font-name-asian="細明體" style:font-size-asian="10pt" style:font-name-complex="細明體" style:font-size-complex="10pt"/>
    </style:style>
    <style:style style:name="T22" style:family="text">
      <style:text-properties style:font-name="細明體" fo:font-size="10pt" fo:letter-spacing="0.018cm" style:font-name-asian="細明體" style:font-size-asian="10pt" style:font-name-complex="細明體" style:font-size-complex="10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size="14pt" fo:letter-spacing="0.018cm" fo:font-weight="bold" style:font-name-asian="標楷體" style:font-size-asian="14pt" style:font-weight-asian="bold" style:font-size-complex="14pt"/>
    </style:style>
    <style:style style:name="T26" style:family="text">
      <style:text-properties fo:font-size="14pt" fo:letter-spacing="0.018cm" fo:font-weight="bold" style:font-name-asian="Times New Roman" style:font-size-asian="14pt" style:font-weight-asian="bold" style:font-size-complex="14pt"/>
    </style:style>
    <style:style style:name="T27" style:family="text">
      <style:text-properties fo:font-size="10pt" fo:font-weight="bold" style:font-name-asian="標楷體" style:font-size-asian="10pt" style:font-weight-asian="bold" style:font-size-complex="10pt"/>
    </style:style>
    <style:style style:name="T28" style:family="text">
      <style:text-properties fo:font-size="10pt" fo:letter-spacing="0.018cm" style:font-name-asian="標楷體" style:font-size-asian="10pt" style:font-size-complex="10pt"/>
    </style:style>
    <style:style style:name="T29" style:family="text">
      <style:text-properties fo:font-size="10pt" fo:letter-spacing="0.018cm" style:font-name-asian="標楷體" style:font-size-asian="10pt" style:font-size-complex="10pt"/>
    </style:style>
    <style:style style:name="T30" style:family="text">
      <style:text-properties fo:letter-spacing="0.018cm"/>
    </style:style>
    <style:style style:name="T31" style:family="text">
      <style:text-properties fo:language="zh" fo:country="TW" style:language-asian="zh" style:country-asian="TW"/>
    </style:style>
    <style:style style:name="T32" style:family="text">
      <style:text-properties fo:color="#000000" style:font-name="細明體" fo:language="zh" fo:country="TW" fo:font-weight="bold" style:font-name-asian="細明體" style:language-asian="zh" style:country-asian="TW" style:font-weight-asian="bold" style:font-name-complex="細明體"/>
    </style:style>
    <style:style style:name="T33" style:family="text">
      <style:text-properties fo:color="#000000" style:font-name="細明體" fo:language="zh" fo:country="TW" fo:font-weight="bold" style:font-name-asian="細明體" style:language-asian="zh" style:country-asian="TW" style:font-weight-asian="bold" style:font-name-complex="細明體"/>
    </style:style>
    <style:style style:name="T34" style:family="text">
      <style:text-properties fo:color="#000000" style:font-name="Calibri" fo:language="zh" fo:country="TW" style:language-asian="zh" style:country-asian="TW" style:font-name-complex="Calibri" style:font-size-complex="11pt"/>
    </style:style>
    <style:style style:name="T35" style:family="text">
      <style:text-properties style:font-name="Calibri" fo:language="zh" fo:country="TW" style:language-asian="zh" style:country-asian="TW" style:font-name-complex="Calibri" style:font-size-complex="11pt"/>
    </style:style>
    <style:style style:name="T36" style:family="text">
      <style:text-properties style:font-name-asian="Arial"/>
    </style:style>
    <style:style style:name="T37" style:family="text">
      <style:text-properties style:font-name-asian="Arial" style:language-asian="zh" style:country-asian="TW"/>
    </style:style>
    <style:style style:name="T38" style:family="text">
      <style:text-properties style:font-name="新細明體" style:language-asian="zh" style:country-asian="TW" style:font-name-complex="新細明體"/>
    </style:style>
    <style:style style:name="T39" style:family="text">
      <style:text-properties style:language-asian="zh" style:country-asian="TW"/>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weight-complex="bold"/>
    </style:style>
    <style:style style:name="T42" style:family="text">
      <style:text-properties fo:letter-spacing="-0.035cm"/>
    </style:style>
    <style:style style:name="T43" style:family="text">
      <style:text-properties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行政院所屬各機關因公出國人員出國報告書</text:p>
      <text:p text:style-name="P2"><text:span text:style-name="T3">（出國類別：</text:span><text:span text:style-name="T3">其他</text:span><text:span text:style-name="T3">）</text:span></text:p>
      <text:p text:style-name="P3"/>
      <text:p text:style-name="P21"/>
      <text:p text:style-name="P21"/>
      <text:p text:style-name="P21"/>
      <text:p text:style-name="P21"/>
      <text:p text:style-name="P21"/>
      <text:p text:style-name="P23"><draw:frame draw:style-name="fr1" draw:name="框架1" text:anchor-type="char" svg:x="-0.012cm" svg:y="0.305cm" svg:width="16.619cm" svg:height="4.787cm" draw:z-index="1"><draw:text-box><text:p text:style-name="P20"><text:span text:style-name="T5">參加</text:span><text:span text:style-name="T5">「新興金融服務業交流考察團」</text:span></text:p><text:p text:style-name="P4">報告</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draw:frame draw:style-name="fr1" draw:name="框架2" text:anchor-type="char" svg:x="7.541cm" svg:y="-0.002cm" svg:width="9.723cm" svg:height="6.999cm" draw:z-index="2"><draw:text-box><text:p text:style-name="P30"/><text:p text:style-name="P5">服務機關：金融監督管理委員會銀行局</text:p><text:p text:style-name="P24"><text:span text:style-name="T7">姓名職稱：陳 添 智科長</text:span></text:p><text:p text:style-name="P24"><text:span text:style-name="T7">派赴國家：中國大陸</text:span></text:p><text:p text:style-name="P24"><text:span text:style-name="T7">出國期間：103年12月8日至12月12日</text:span></text:p><text:p text:style-name="P5">報告日期：104年1月12日</text:p></draw:text-box></draw:frame></text:p>
      <text:p text:style-name="P27"/>
      <text:p text:style-name="P27"/>
      <text:p text:style-name="P27"/>
      <text:p text:style-name="P27"/>
      <text:p text:style-name="P27"/>
      <text:p text:style-name="P27"/>
      <text:p text:style-name="P27"/>
      <text:p text:style-name="P21"/>
      <text:p text:style-name="P21"/>
      <text:section text:style-name="Sect2" text:name="區段1">
        <text:p text:style-name="P22"/>
      </text:section>
      <text:p text:style-name="P44">摘 <text:s text:c="6"/>要</text:p>
      <text:p text:style-name="P18"/>
      <text:p text:style-name="P31"><text:span text:style-name="T7">大陸地區互聯網金融近年來在監管單位展現表態支持下，迅速發展。現階段已有漸超歐美等金融先進國家和其他地區之勢。中華民國銀行商業同業公會全國聯合會組成考察團，於103年12月8日至12日參訪大陸地區平安集團、騰訊集團、阿里巴巴集團、杭州文創產業及百度公司等互聯網業者，並拜會中國銀行業監督管理委員會與人民銀行等官方監理機關，深入瞭解大陸地區互聯網金融最新發展情形與未來趨勢，供臺灣銀行業因應及規劃未來發展策略之參考。</text:span></text:p>
      <text:p text:style-name="P31"><text:span text:style-name="T7">職奉派參與此次參訪活動，聽取大陸地區互聯網金融與支付服務最新發展情形、未來趨勢、相關實務及監理機關監管思維與原則，作為本會研議制定「電子支付機構管理條例」相關監理法規及制度之參考。</text:span></text:p>
      <text:p text:style-name="P31"><text:span text:style-name="T7">臺灣地區與大陸地區經濟金融發展環境及監理制度不同，大陸地區金融監理機關對新興互聯網技術於金融領域的創新應用，採取支持、包融的態度，並予以相應的監理措施，以降低整體風險，與本會「雙翼監理」原則不謀而合。大陸地區金融集團與互聯網企業重視企業整體發展策略、人才培育及新興科技結合各領域生活場景的運用與體驗，值得我國金融業未來發展學習借鏡之參考。　</text:span></text:p>
      <text:p text:style-name="P32"/>
      <text:p text:style-name="P33"/>
      <text:p text:style-name="P33"/>
      <text:p text:style-name="P33"/>
      <text:p text:style-name="P33"/>
      <text:p text:style-name="P33"/>
      <text:p text:style-name="P33"/>
      <text:p text:style-name="P33"/>
      <text:p text:style-name="P34"><text:span text:style-name="T20">關鍵詞：</text:span><text:span text:style-name="T21">“</text:span><text:span text:style-name="T21">互聯網金融</text:span><text:span text:style-name="T21">”、“</text:span><text:span text:style-name="T21">金融互聯網</text:span><text:span text:style-name="T21">”、“</text:span><text:span text:style-name="T21">第三方支付</text:span><text:span text:style-name="T21">”、“</text:span><text:span text:style-name="T21">P2P</text:span><text:span text:style-name="T21">”</text:span></text:p>
      <text:p text:style-name="P35"/>
      <text:p text:style-name="P36"><text:soft-page-break/><text:span text:style-name="T25">目</text:span><text:span text:style-name="T26"> <text:s text:c="8"/></text:span><text:span text:style-name="T25">次</text:span></text:p>
      <text:p text:style-name="P37"/>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0.95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9885958" text:style-name="Index_20_Link_20__28_user_29_" text:visited-style-name="Index_20_Link_20__28_user_29_"><text:span text:style-name="T32">壹、前言</text:span></text:a><text:a xlink:type="simple" xlink:href="#__RefHeading___Toc409885958" text:style-name="Index_20_Link_20__28_user_29_" text:visited-style-name="Index_20_Link_20__28_user_29_"><text:span text:style-name="T32">(</text:span></text:a><text:a xlink:type="simple" xlink:href="#__RefHeading___Toc409885958" text:style-name="Index_20_Link_20__28_user_29_" text:visited-style-name="Index_20_Link_20__28_user_29_"><text:span text:style-name="T32">目的</text:span></text:a><text:a xlink:type="simple" xlink:href="#__RefHeading___Toc409885958" text:style-name="Index_20_Link_20__28_user_29_" text:visited-style-name="Index_20_Link_20__28_user_29_"><text:span text:style-name="T32">)</text:span></text:a><text:a xlink:type="simple" xlink:href="#__RefHeading___Toc409885958" text:style-name="Index_20_Link_20__28_user_29_" text:visited-style-name="Index_20_Link_20__28_user_29_"><text:span text:style-name="T31"><text:tab/>1</text:span></text:a></text:p>
          <text:p text:style-name="Contents_20_1"><text:a xlink:type="simple" xlink:href="#__RefHeading___Toc409885959" text:style-name="Index_20_Link_20__28_user_29_" text:visited-style-name="Index_20_Link_20__28_user_29_"><text:span text:style-name="T32">貳、</text:span></text:a><text:a xlink:type="simple" xlink:href="#__RefHeading___Toc409885959" text:style-name="Index_20_Link_20__28_user_29_" text:visited-style-name="Index_20_Link_20__28_user_29_"><text:span text:style-name="T35"><text:tab/></text:span></text:a><text:a xlink:type="simple" xlink:href="#__RefHeading___Toc409885959" text:style-name="Index_20_Link_20__28_user_29_" text:visited-style-name="Index_20_Link_20__28_user_29_"><text:span text:style-name="T32">參訪情形</text:span></text:a><text:a xlink:type="simple" xlink:href="#__RefHeading___Toc409885959" text:style-name="Index_20_Link_20__28_user_29_" text:visited-style-name="Index_20_Link_20__28_user_29_"><text:span text:style-name="T31"><text:tab/>2</text:span></text:a></text:p>
          <text:p text:style-name="Contents_20_2"><text:a xlink:type="simple" xlink:href="#__RefHeading___Toc409885960" text:style-name="Index_20_Link_20__28_user_29_" text:visited-style-name="Index_20_Link_20__28_user_29_"><text:span text:style-name="T32">一、民間機構</text:span></text:a><text:a xlink:type="simple" xlink:href="#__RefHeading___Toc409885960" text:style-name="Index_20_Link_20__28_user_29_" text:visited-style-name="Index_20_Link_20__28_user_29_"><text:span text:style-name="T31"><text:tab/>2</text:span></text:a></text:p>
          <text:p text:style-name="Contents_20_2"><text:a xlink:type="simple" xlink:href="#__RefHeading___Toc409885961" text:style-name="Index_20_Link_20__28_user_29_" text:visited-style-name="Index_20_Link_20__28_user_29_"><text:span text:style-name="T32">(</text:span></text:a><text:a xlink:type="simple" xlink:href="#__RefHeading___Toc409885961" text:style-name="Index_20_Link_20__28_user_29_" text:visited-style-name="Index_20_Link_20__28_user_29_"><text:span text:style-name="T32">一</text:span></text:a><text:a xlink:type="simple" xlink:href="#__RefHeading___Toc409885961" text:style-name="Index_20_Link_20__28_user_29_" text:visited-style-name="Index_20_Link_20__28_user_29_"><text:span text:style-name="T32">)</text:span></text:a><text:a xlink:type="simple" xlink:href="#__RefHeading___Toc409885961" text:style-name="Index_20_Link_20__28_user_29_" text:visited-style-name="Index_20_Link_20__28_user_29_"><text:span text:style-name="T32">平安集團</text:span></text:a><text:a xlink:type="simple" xlink:href="#__RefHeading___Toc409885961" text:style-name="Index_20_Link_20__28_user_29_" text:visited-style-name="Index_20_Link_20__28_user_29_"><text:span text:style-name="T31"><text:tab/>2</text:span></text:a></text:p>
          <text:p text:style-name="Contents_20_2"><text:a xlink:type="simple" xlink:href="#__RefHeading___Toc409885962" text:style-name="Index_20_Link_20__28_user_29_" text:visited-style-name="Index_20_Link_20__28_user_29_"><text:span text:style-name="T32">（二）騰訊集團</text:span></text:a><text:a xlink:type="simple" xlink:href="#__RefHeading___Toc409885962" text:style-name="Index_20_Link_20__28_user_29_" text:visited-style-name="Index_20_Link_20__28_user_29_"><text:span text:style-name="T31"><text:tab/>3</text:span></text:a></text:p>
          <text:p text:style-name="Contents_20_2"><text:a xlink:type="simple" xlink:href="#__RefHeading___Toc409885963" text:style-name="Index_20_Link_20__28_user_29_" text:visited-style-name="Index_20_Link_20__28_user_29_"><text:span text:style-name="T32">（三）阿里巴巴集團</text:span></text:a><text:a xlink:type="simple" xlink:href="#__RefHeading___Toc409885963" text:style-name="Index_20_Link_20__28_user_29_" text:visited-style-name="Index_20_Link_20__28_user_29_"><text:span text:style-name="T31"><text:tab/>5</text:span></text:a></text:p>
          <text:p text:style-name="Contents_20_2"><text:a xlink:type="simple" xlink:href="#__RefHeading___Toc409885964" text:style-name="Index_20_Link_20__28_user_29_" text:visited-style-name="Index_20_Link_20__28_user_29_"><text:span text:style-name="T32">（四）百度公司</text:span></text:a><text:a xlink:type="simple" xlink:href="#__RefHeading___Toc409885964" text:style-name="Index_20_Link_20__28_user_29_" text:visited-style-name="Index_20_Link_20__28_user_29_"><text:span text:style-name="T31"><text:tab/>8</text:span></text:a></text:p>
          <text:p text:style-name="Contents_20_2"><text:a xlink:type="simple" xlink:href="#__RefHeading___Toc409885965" text:style-name="Index_20_Link_20__28_user_29_" text:visited-style-name="Index_20_Link_20__28_user_29_"><text:span text:style-name="T32">二、官方機關</text:span></text:a><text:a xlink:type="simple" xlink:href="#__RefHeading___Toc409885965" text:style-name="Index_20_Link_20__28_user_29_" text:visited-style-name="Index_20_Link_20__28_user_29_"><text:span text:style-name="T31"><text:tab/>9</text:span></text:a></text:p>
          <text:p text:style-name="Contents_20_2"><text:a xlink:type="simple" xlink:href="#__RefHeading___Toc409885966" text:style-name="Index_20_Link_20__28_user_29_" text:visited-style-name="Index_20_Link_20__28_user_29_"><text:span text:style-name="T32">(</text:span></text:a><text:a xlink:type="simple" xlink:href="#__RefHeading___Toc409885966" text:style-name="Index_20_Link_20__28_user_29_" text:visited-style-name="Index_20_Link_20__28_user_29_"><text:span text:style-name="T32">一</text:span></text:a><text:a xlink:type="simple" xlink:href="#__RefHeading___Toc409885966" text:style-name="Index_20_Link_20__28_user_29_" text:visited-style-name="Index_20_Link_20__28_user_29_"><text:span text:style-name="T32">)</text:span></text:a><text:a xlink:type="simple" xlink:href="#__RefHeading___Toc409885966" text:style-name="Index_20_Link_20__28_user_29_" text:visited-style-name="Index_20_Link_20__28_user_29_"><text:span text:style-name="T32">中國銀行業監督管理委員會</text:span></text:a><text:a xlink:type="simple" xlink:href="#__RefHeading___Toc409885966" text:style-name="Index_20_Link_20__28_user_29_" text:visited-style-name="Index_20_Link_20__28_user_29_"><text:span text:style-name="T31"><text:tab/>9</text:span></text:a></text:p>
          <text:p text:style-name="Contents_20_2"><text:a xlink:type="simple" xlink:href="#__RefHeading___Toc409885967" text:style-name="Index_20_Link_20__28_user_29_" text:visited-style-name="Index_20_Link_20__28_user_29_"><text:span text:style-name="T32">(</text:span></text:a><text:a xlink:type="simple" xlink:href="#__RefHeading___Toc409885967" text:style-name="Index_20_Link_20__28_user_29_" text:visited-style-name="Index_20_Link_20__28_user_29_"><text:span text:style-name="T32">二</text:span></text:a><text:a xlink:type="simple" xlink:href="#__RefHeading___Toc409885967" text:style-name="Index_20_Link_20__28_user_29_" text:visited-style-name="Index_20_Link_20__28_user_29_"><text:span text:style-name="T32">)</text:span></text:a><text:a xlink:type="simple" xlink:href="#__RefHeading___Toc409885967" text:style-name="Index_20_Link_20__28_user_29_" text:visited-style-name="Index_20_Link_20__28_user_29_"><text:span text:style-name="T32">中國人民銀行</text:span></text:a><text:a xlink:type="simple" xlink:href="#__RefHeading___Toc409885967" text:style-name="Index_20_Link_20__28_user_29_" text:visited-style-name="Index_20_Link_20__28_user_29_"><text:span text:style-name="T31"><text:tab/>13</text:span></text:a></text:p>
          <text:p text:style-name="Contents_20_1"><text:a xlink:type="simple" xlink:href="#__RefHeading___Toc409885968" text:style-name="Index_20_Link_20__28_user_29_" text:visited-style-name="Index_20_Link_20__28_user_29_"><text:span text:style-name="T32">參、心得與建議</text:span></text:a><text:a xlink:type="simple" xlink:href="#__RefHeading___Toc409885968" text:style-name="Index_20_Link_20__28_user_29_" text:visited-style-name="Index_20_Link_20__28_user_29_"><text:span text:style-name="T31"><text:tab/>17</text:span></text:a></text:p>
          <text:p text:style-name="Contents_20_2"><text:a xlink:type="simple" xlink:href="#__RefHeading___Toc409885969" text:style-name="Index_20_Link_20__28_user_29_" text:visited-style-name="Index_20_Link_20__28_user_29_"><text:span text:style-name="T32">附件一：「新興金融服務業交流考察團」成員名冊</text:span></text:a><text:a xlink:type="simple" xlink:href="#__RefHeading___Toc409885969" text:style-name="Index_20_Link_20__28_user_29_" text:visited-style-name="Index_20_Link_20__28_user_29_"><text:span text:style-name="T31"><text:tab/>19</text:span></text:a></text:p>
          <text:p text:style-name="Contents_20_2"><text:a xlink:type="simple" xlink:href="#__RefHeading___Toc409885970" text:style-name="Index_20_Link_20__28_user_29_" text:visited-style-name="Index_20_Link_20__28_user_29_"><text:span text:style-name="T32">附件二：「新興金融服務業交流考察團」行程表</text:span></text:a><text:a xlink:type="simple" xlink:href="#__RefHeading___Toc409885970" text:style-name="Index_20_Link_20__28_user_29_" text:visited-style-name="Index_20_Link_20__28_user_29_"><text:span text:style-name="T31"><text:tab/>20</text:span></text:a></text:p>
          <text:p text:style-name="Contents_20_2"><text:a xlink:type="simple" xlink:href="#__RefHeading___Toc409885971" text:style-name="Index_20_Link_20__28_user_29_" text:visited-style-name="Index_20_Link_20__28_user_29_"><text:span text:style-name="T32">附件三：平安集團簡介</text:span></text:a><text:a xlink:type="simple" xlink:href="#__RefHeading___Toc409885971" text:style-name="Index_20_Link_20__28_user_29_" text:visited-style-name="Index_20_Link_20__28_user_29_"><text:span text:style-name="T31"><text:tab/>22</text:span></text:a></text:p>
          <text:p text:style-name="Contents_20_2"><text:a xlink:type="simple" xlink:href="#__RefHeading___Toc409885972" text:style-name="Index_20_Link_20__28_user_29_" text:visited-style-name="Index_20_Link_20__28_user_29_"><text:span text:style-name="T32">附件四：騰訊集團簡介</text:span></text:a><text:a xlink:type="simple" xlink:href="#__RefHeading___Toc409885972" text:style-name="Index_20_Link_20__28_user_29_" text:visited-style-name="Index_20_Link_20__28_user_29_"><text:span text:style-name="T31"><text:tab/>23</text:span></text:a></text:p>
          <text:p text:style-name="Contents_20_2"><text:a xlink:type="simple" xlink:href="#__RefHeading___Toc409885973" text:style-name="Index_20_Link_20__28_user_29_" text:visited-style-name="Index_20_Link_20__28_user_29_"><text:span text:style-name="T32">附件五：阿里巴巴集團簡介</text:span></text:a><text:a xlink:type="simple" xlink:href="#__RefHeading___Toc409885973" text:style-name="Index_20_Link_20__28_user_29_" text:visited-style-name="Index_20_Link_20__28_user_29_"><text:span text:style-name="T31"><text:tab/>24</text:span></text:a></text:p>
          <text:p text:style-name="Contents_20_2"><text:a xlink:type="simple" xlink:href="#__RefHeading___Toc409885974" text:style-name="Index_20_Link_20__28_user_29_" text:visited-style-name="Index_20_Link_20__28_user_29_"><text:span text:style-name="T32">附件六：百度公司簡介</text:span></text:a><text:a xlink:type="simple" xlink:href="#__RefHeading___Toc409885974" text:style-name="Index_20_Link_20__28_user_29_" text:visited-style-name="Index_20_Link_20__28_user_29_"><text:span text:style-name="T31"><text:tab/>26</text:span></text:a></text:p>
        </text:index-body>
      </text:table-of-content>
      <text:p text:style-name="P38"/>
      <text:p text:style-name="P45">參加「新興金融服務業交流考察團」報告</text:p>
      <text:p text:style-name="P19"/>
      <text:h text:style-name="P74" text:outline-level="1"><text:bookmark-start text:name="__RefHeading___Toc409885958"/><text:span text:style-name="T12">壹、前言(目的)</text:span><text:bookmark-end text:name="__RefHeading___Toc409885958"/></text:h>
      <text:p text:style-name="P39"><text:span text:style-name="T7">2012年大陸地區正式提出「互聯網金融」概念，以阿里巴巴為代表之互聯網公司開始全面介入金融業，大陸「一行三會」等監管單位展現支持互聯網金融發展的態度，促成互聯網科技商運模式與金融服務加速融合，其現階段發展已有漸超歐美等金融先進國家和其他地區之態勢。</text:span></text:p>
      <text:p text:style-name="P39"><text:span text:style-name="T7">為深入瞭解大陸地區互聯網金融最新發展情形與未來趨勢，中華民國銀行商業同業公會全國聯合會組成首次海外考察團，參訪考察大陸地區互聯網業者及監理機關，蒐集相關資訊供臺灣銀行業分析經營環境所面臨之挑戰及因應、規劃未來發展策略之參考。</text:span></text:p>
      <text:p text:style-name="P39"><text:span text:style-name="T7">考察團由國內部分金融控股公司及銀行、證券投資信託暨顧問商業同業公會、台北金融研究發展基金會、台灣金融研訓院及台灣票據交換所等機構代表組成，於103年12月8日至12日考察大陸地區平安集團、騰訊集團、阿里巴巴集團、杭州文創產業及百度公司等民間機構，並拜會中國銀行業監督管理委員會與人民銀行等官方監理機關，行程涵蓋大陸深圳、杭州及北京三大都會城市。</text:span></text:p>
      <text:p text:style-name="P39"><text:span text:style-name="T7">為協助電子商務金流服務發展，本會擬具「電子支付機構管理條例」草案陳報行政院於103年9月5日函請立法院審查，各界預期最快可望於今(104)年1月底獲立法院三讀通過。職奉派參與此次交流考察團參訪活動，聽取大陸地區互聯網金融與支付服務最新發展情形、未來趨勢、相關實務及監理機關監管思維與原則，以為本會研議制定相關監理法規及制度之參考。</text:span></text:p>
      <text:p text:style-name="P40"/>
      <text:p text:style-name="P40"/>
      <text:p text:style-name="P40"/>
      <text:p text:style-name="P40"/>
      <text:list xml:id="list3516747916615359079" text:style-name="WW8Num17">
        <text:list-item>
          <text:h text:style-name="P60" text:outline-level="1"><text:bookmark-start text:name="__RefHeading___Toc409885959"/><text:soft-page-break/>參訪情形<text:bookmark-end text:name="__RefHeading___Toc409885959"/></text:h>
        </text:list-item>
      </text:list>
      <text:h text:style-name="P80" text:outline-level="2"><text:span text:style-name="T12">　</text:span><text:bookmark-start text:name="__RefHeading___Toc409885960"/><text:span text:style-name="T12">一、民間機構</text:span><text:bookmark-end text:name="__RefHeading___Toc409885960"/></text:h>
      <text:h text:style-name="P81" text:outline-level="2"><text:span text:style-name="T12"><text:s text:c="2"/></text:span><text:bookmark-start text:name="__RefHeading___Toc409885961"/><text:span text:style-name="T12">(一)平安集團</text:span><text:bookmark-end text:name="__RefHeading___Toc409885961"/></text:h>
      <text:list xml:id="list7822580369593064861" text:style-name="WW8Num32">
        <text:list-item>
          <text:p text:style-name="P85"><text:span text:style-name="T7">董事長兼CEO馬明哲先生率領旗下陸金所、萬里通、平安銀行及平安付等子公司董事長及重要經理階層，分享交流平安集團在大陸崛起發展經驗。該集團26年前由產險起家，目前橫跨銀行、保險、投資與互聯網等領域、26家公司，市值超過800億美元，為全球18家大到不能倒的金融機構之一。自評集團發展在大陸地區及全球競爭環境中，具備國際化(陸續引進公司治理、風控機制)及本土化優勢(大陸廣大市場)；於互聯網領域已經發展4個市場，包括資產交易、萬里通、房產交易及汽車(二手)交易。</text:span></text:p>
        </text:list-item>
        <text:list-item>
          <text:p text:style-name="P46"><text:span text:style-name="T7">主要觀點：</text:span></text:p>
        </text:list-item>
      </text:list>
      <text:list xml:id="list3795190098045776301" text:style-name="WW8Num6">
        <text:list-item>
          <text:p text:style-name="P47"><text:span text:style-name="T7">兩岸金融發展環境：在大陸市場是「先有鼠(業者)再有貓(監理)」，台灣市場是「先有貓再有鼠」。兩岸因社會、經濟、金融環境與政治制度不同，造成金融服務發展上的差異，大陸因而相對有較大的創新及試誤的機會。</text:span></text:p>
        </text:list-item>
        <text:list-item>
          <text:p text:style-name="P47"><text:span text:style-name="T7">「金融互聯網」與「互聯網金融 」：</text:span></text:p>
          <text:list>
            <text:list-item>
              <text:p text:style-name="P47"><text:span text:style-name="T7">「金融互聯網」核心競爭力是渠道為主(分行)、 <text:s text:c="22"/>產品導向、以科技輔助提升服務效能及降低成本，與改變客戶體驗。</text:span></text:p>
            </text:list-item>
            <text:list-item>
              <text:p text:style-name="P47"><text:span text:style-name="T7">「互聯網金融 」核心競爭力則是流量為主(開放式平台)、 生活切入(強調良好客戶使用體驗)、價格導向 (去中間化)、以科技建構全新生態環境，帶動其他產業並促進分工。重視「流量」與「應用場景」，結合生活化與娛樂化需求。</text:span></text:p>
            </text:list-item>
            <text:list-item>
              <text:p text:style-name="P47"><text:span text:style-name="T7">「金融互聯網」與「互聯網金融 」最難之處在於彼此文化的融合。</text:span></text:p>
            </text:list-item>
          </text:list>
        </text:list-item>
        <text:list-item>
          <text:p text:style-name="P47"><text:span text:style-name="T7">未來發展與變化：</text:span></text:p>
          <text:list>
            <text:list-item>
              <text:p text:style-name="P47"><text:soft-page-break/><text:span text:style-name="T7">「移動互聯網」對傳統金融的衝擊會更巨大；互聯網金融會影響全世界的金融發展，期盼「監理要有包容、創新要有底線」。</text:span></text:p>
            </text:list-item>
            <text:list-item>
              <text:p text:style-name="P47"><text:span text:style-name="T7">評估 10年內60％的現金、信用卡將消逝，大型金融機構網點(分行)朝小型化多元化發展，中小型金融機構前台於10-15年會逐漸消失。</text:span></text:p>
            </text:list-item>
            <text:list-item>
              <text:p text:style-name="P47"><text:span text:style-name="T7">未來互聯網金融會有二大類型：一是平台公司(流量)—賺廣告(因為企業難買網路通路曝光率排位)；另一是垂直門戶(專業)</text:span><text:span text:style-name="T7">—</text:span><text:span text:style-name="T7">同時具備業務深度、規模及專注度，但可能產生橫向發展困難問題。</text:span></text:p>
            </text:list-item>
            <text:list-item>
              <text:p text:style-name="P47"><text:span text:style-name="T7">市場發展將遵循「721法則」，市場前二名業者分別佔有70％及 20％的市場占有率；其餘業者則僅分享10％市占率。 </text:span></text:p>
            </text:list-item>
          </text:list>
        </text:list-item>
        <text:list-item>
          <text:p text:style-name="P63">大數據：提供行為數據(例如開車行為、上網、購物習慣)而非財務數據，並據以精準行銷、獲客訂價、提供授信。</text:p>
        </text:list-item>
      </text:list>
      <text:list xml:id="list160232625687971" text:continue-list="list7822580369593064861" text:style-name="WW8Num32">
        <text:list-item>
          <text:p text:style-name="P64">平安集團簡介：參閱附件三。</text:p>
        </text:list-item>
      </text:list>
      <text:h text:style-name="P88" text:outline-level="2"/>
      <text:h text:style-name="P83" text:outline-level="2"><text:bookmark-start text:name="__RefHeading___Toc409885962"/>（二）騰訊集團<text:bookmark-end text:name="__RefHeading___Toc409885962"/></text:h>
      <text:list xml:id="list1418559313505484738" text:style-name="WW8Num24">
        <text:list-item>
          <text:p text:style-name="P86"><text:span text:style-name="T7">總裁劉熾平先生率同副總裁兼財付通總經理賴至明先生、騰訊前海微眾銀行董事長顧敏先生及騰訊集團相關高層經理人員，共同分享騰訊集團的發展經驗。騰訊集團以深圳為總部，跨足娛樂、商務、通信與社交、媒體與資訊等4大板塊並互相連通，目前，在北京、上海、廣州設有分公司，其他包括東南亞國家、地區以及美國都有分支機構，目前員工數量將近三萬人。集團以擁有本身研究團隊自豪，專業授權超過1,500家，並成立科學院作為集團員工培訓的體系，使員工自身的經驗，得到一個良好的傳承。基本上集團目前所有產品與服務均能透過手機到達客戶端，配合</text:span><text:soft-page-break/><text:span text:style-name="T7">當前移動互聯網的發展趨勢，希望在PC端能實現的各種服務，未來都能在手機上實現，包括遊戲、語音電話、地圖、街景導覽及其他更多商業模式。</text:span></text:p>
        </text:list-item>
        <text:list-item>
          <text:p text:style-name="P48"><text:span text:style-name="T7">主要觀點：</text:span></text:p>
        </text:list-item>
      </text:list>
      <text:list xml:id="list1364605463515491130" text:style-name="WW8Num28">
        <text:list-item>
          <text:p text:style-name="P49"><text:span text:style-name="T7">騰訊是相當年輕的公司，剛好享受到互聯網發展的大潮。「服務應切合生活」為集團發展的重要指導原則及目標；所有員工，包括開發人員、產品人員，都應貼近人們的生活，以科技技術改變人的生活與品質。</text:span></text:p>
        </text:list-item>
        <text:list-item>
          <text:p text:style-name="P49"><text:span text:style-name="T7">大陸地區目前對金融有強烈的需求，透過科技技術、互聯網的力量，提供民眾更容易接觸的金融服務，希望建構一個與金融機構合作的平台，在核心互聯網應用場景上，提供並開放出與銀行等金融業共同合作的商業模式，以產生一加一以上的引爆效應。</text:span></text:p>
        </text:list-item>
        <text:list-item>
          <text:p text:style-name="P49"><text:span text:style-name="T7">業務(行業)的切入，要具備戰略的思考，最重要的是要貼近用戶。將用戶體驗直接轉化為金融業可參考應用的模式，機會並不大，因為金融始終具有金融專業的領域區，但相關社交關鍵數據可以為金融業所用。</text:span></text:p>
        </text:list-item>
        <text:list-item>
          <text:p text:style-name="P49"><text:span text:style-name="T7">微信</text:span><text:span text:style-name="Footnote_20_Symbol"><text:span text:style-name="T7"><text:note text:id="ftn1" text:note-class="footnote"><text:note-citation>1</text:note-citation><text:note-body><text:p text:style-name="Footnote"><text:span text:style-name="T38">「</text:span><text:span text:style-name="T39">微信</text:span><text:span text:style-name="T38">」</text:span><text:span text:style-name="T39">為騰訊集團旗下推出之移動社交和通信服務</text:span><text:span text:style-name="T38">。</text:span></text:p></text:note-body></text:note></text:span></text:span><text:span text:style-name="T7">和移動手機QQ</text:span><text:span text:style-name="Footnote_20_Symbol"><text:span text:style-name="T7"><text:note text:id="ftn2" text:note-class="footnote"><text:note-citation>2</text:note-citation><text:note-body><text:p text:style-name="Footnote"><text:span text:style-name="T38">「</text:span><text:span text:style-name="T37"> </text:span><text:span text:style-name="T39">手機QQ</text:span><text:span text:style-name="T38">」為騰訊集團旗下推出之即時</text:span><text:span text:style-name="T39">通訊工具</text:span><text:span text:style-name="T38">。</text:span></text:p></text:note-body></text:note></text:span></text:span><text:span text:style-name="T7">是兩大推動騰訊在移動互聯網發展的引擎。在金融方面，騰訊的財付通在2011年獲得大陸央行核准取得執照，進行第三方支付。在支付領域，騰訊是以作為一個底層的基礎，積極拓展互聯網金融，因為支付是各種商業的基本基礎，在此基礎上可以延伸其他領域業務，包括理財及各種創新，很多的生活場景可以透過支付基礎來提供。</text:span></text:p>
        </text:list-item>
        <text:list-item>
          <text:p text:style-name="P49"><text:span text:style-name="T7">手機的功能不僅僅是一個錢包及支付的需求，還包括地理位置的訊息、各種優惠券、營銷工具都可放置在裡面，未來從線上</text:span><text:soft-page-break/><text:span text:style-name="T7">到線下，將為大眾帶來很大的便利性，這是拓展支付和互聯網服務的重要方向。</text:span></text:p>
        </text:list-item>
        <text:list-item>
          <text:p text:style-name="P49"><text:span text:style-name="T7">肯定並感謝大陸地區監管機關包容互聯網金融創新的態度，未來在推動互聯網金融新產品時，會充分與監理機關行溝通並配合監理政策。</text:span></text:p>
        </text:list-item>
        <text:list-item>
          <text:p text:style-name="P49"><text:span text:style-name="T7">未來企業發展應更敏感地去洞察用戶的需求。騰訊結合互聯網數據，申請徵信牌照，補足大陸地區徵信數據的不足，同時創造本身服務的利基。</text:span></text:p>
        </text:list-item>
        <text:list-item>
          <text:p text:style-name="P49"><text:span text:style-name="T7">前海微眾銀行董事長顧敏針對騰訊集團於2014年申請取得銀行執照，將銀行定位為持有銀行牌照的互聯網公司及中間收入(手續費)超過70％的金融機構(最終目的是透過互聯網平台與銀行金融機構合作)：</text:span></text:p>
          <text:list>
            <text:list-item>
              <text:p text:style-name="P49"><text:span text:style-name="T7">銀行戰略上應思考下列議題：</text:span></text:p>
              <text:list>
                <text:list-item>
                  <text:p text:style-name="P65">目標客戶群為何?</text:p>
                </text:list-item>
                <text:list-item>
                  <text:p text:style-name="P49"><text:span text:style-name="T7">目標客戶群之需求服務為何?</text:span></text:p>
                </text:list-item>
                <text:list-item>
                  <text:p text:style-name="P49"><text:span text:style-name="T7">在上述服務和需求的過程中，銀行應扮演何角色?</text:span></text:p>
                </text:list-item>
                <text:list-item>
                  <text:p text:style-name="P49"><text:span text:style-name="T7">銀行有無足夠能力提供滿足客戶需求的服務?</text:span></text:p>
                </text:list-item>
              </text:list>
            </text:list-item>
            <text:list-item>
              <text:p text:style-name="P49"><text:span text:style-name="T7">根據上述戰略思考，微眾銀行定位目標客戶群為普羅大眾、微小型企業，抓住市場成長契機探詢客戶需求，並以徹底科技手段降低服務成本(以工商銀行成本之1/10到/20為目標)，提供小額存貸、信用卡等支付服務，利用基於行為或社交模式的徵信系統，建構全新的風險管理體系，透過規模經濟與其他金融機構合作方式，分散經營風險。</text:span></text:p>
            </text:list-item>
          </text:list>
        </text:list-item>
      </text:list>
      <text:list xml:id="list160231582357177" text:continue-list="list1418559313505484738" text:style-name="WW8Num24">
        <text:list-item>
          <text:p text:style-name="P48"><text:span text:style-name="T7"><text:s text:c="2"/>騰訊集團簡介：參閱附件四。</text:span></text:p>
        </text:list-item>
      </text:list>
      <text:h text:style-name="P83" text:outline-level="2"/>
      <text:h text:style-name="P82" text:outline-level="2"><text:bookmark-start text:name="__RefHeading___Toc409885963"/><text:span text:style-name="T12">（三）阿里巴巴集團</text:span><text:bookmark-end text:name="__RefHeading___Toc409885963"/></text:h>
      <text:list xml:id="list7612138812847396809" text:style-name="WW8Num2">
        <text:list-item>
          <text:p text:style-name="P50"><text:span text:style-name="T7">由螞蟻金融服務集團首席執行官彭蕾率領國際業務部總裁彭翼</text:span><text:soft-page-break/><text:span text:style-name="T7">捷、微貸事業部的副總經理及網商銀行廈門籌備小組、集團事務部等主要經理階層，參與交流會議。阿里巴巴於2013年跨足國際業務，目前服務超過100個國家和地區，在大陸地區有四分之三手機支付筆數是透過支付寶；在小貸業務（未來會跟網商銀行整合），整個貸款過程無需要人工審核，透過阿里巴巴淘寶網，掌握所有借款者(開店業者)的銷售情況、客戶訪問量以及累積的業務量等行為資訊，據此事先核予用戶貸款額度，用戶如有資金需求，只要上網輸入所需數額，在不超過核定的額度內，可立即生效。阿里集團2014年9月於美國IPO（initial public offerings，首次公開募股）後，與螞蟻金服在法律上已是不同的法律主體。目前阿里巴巴是螞蟻金服最大的服務對象。</text:span></text:p>
        </text:list-item>
        <text:list-item>
          <text:p text:style-name="P50"><text:span text:style-name="T7">主要觀點：</text:span></text:p>
        </text:list-item>
      </text:list>
      <text:list xml:id="list8192470781826462434" text:style-name="WW8Num7">
        <text:list-item>
          <text:p text:style-name="P51"><text:span text:style-name="T7">餘額寶商品構思初衷：非顛覆現況，而是一方面要解決淘寶網購物高峰期，龐大交易量常拖垮銀行系統的問題，另方面解決監管當局對支付寶帳戶沉澱資金過大，擔心捲款潛逃所造成的社會問題，並達到將利益還給用戶及減少備付金存量壓力的好處。</text:span></text:p>
        </text:list-item>
        <text:list-item>
          <text:p text:style-name="P66">螞蟻金服</text:p>
          <text:list>
            <text:list-item>
              <text:p text:style-name="P51"><text:span text:style-name="T7">經營戰略：阿里巴巴集團最上層為淘寶、天貓、聚划算、阿里巴巴B2C平台、阿里巴巴EXPRESS出口平台，並由下層的物流體系和徵信體系支撐，最底層是雲計算和大數據平台。相對螞蟻金服的體系，底層是雲計算和大數據平台，中間是信用體系，上面承載支付平台、融資平台、理財平台及保險平台等螞蟻金服的各種業務板塊。</text:span></text:p>
            </text:list-item>
            <text:list-item>
              <text:p text:style-name="P51"><text:span text:style-name="T7">市場定位：以小微企業與普通消費者為主要用戶，建立以技術、信息、渠道3個平台為核心的金融生態圈，以平台輸</text:span><text:soft-page-break/><text:span text:style-name="T7">出技術、信用、渠道以及安全能力支持和幫助合作夥伴，包括銀行、證券、基金、保險等機構，共同為用戶創造價值。</text:span></text:p>
            </text:list-item>
            <text:list-item>
              <text:p text:style-name="P66">三個戰略方向：平台化、數據化及金融雲。</text:p>
              <text:list>
                <text:list-item>
                  <text:p text:style-name="P51"><text:span text:style-name="T7">平台化：將前端金融產品創新，交由專業的金融機構辦理，螞蟻金服提供背後交易支付服務平台。</text:span></text:p>
                </text:list-item>
                <text:list-item>
                  <text:p text:style-name="P51"><text:span text:style-name="T7">數據化：建構驅動其他業務有用的信用體系數據，認為所有金融業務背後的核心，應該都是基於數據的信用體系。</text:span></text:p>
                </text:list-item>
                <text:list-item>
                  <text:p text:style-name="P51"><text:span text:style-name="T7">金融雲：即雲計算、大數據和新一代金融架構的結合，是互聯網金融技術發展的必然選擇，背後是整個基於物聯網服務的技術能力和安全能力。未來將朝向為金融行業提供標準化、產品化的基礎設施服務發展，協助金融機構的業務創新與技術自主可控性。</text:span></text:p>
                </text:list-item>
              </text:list>
            </text:list-item>
            <text:list-item>
              <text:p text:style-name="P66">發展指導原則：「服務實體」、「激活金融」、「穩妥創新」、「擁抱監管」，並期望在符合我國監管政策下，與我國金融機構合作，展開跨境服務。</text:p>
            </text:list-item>
            <text:list-item>
              <text:p text:style-name="P51"><text:span text:style-name="T7">最大的競爭對手：自己公司(集團)對市場是否持續保持一定的敏感程度?有沒有錯失掉最新的科技潮流？有沒有忽視新興世代的需求？是否喪失對市場相關發展的感知能力?</text:span></text:p>
            </text:list-item>
            <text:list-item>
              <text:p text:style-name="P66">集團選材基本思維：錄人為賢，內舉不避親。透過內部員工推薦、論壇物色及校園徵才等方式遴用優秀人才。</text:p>
            </text:list-item>
            <text:list-item>
              <text:p text:style-name="P51"><text:span text:style-name="T7">部門主管績效考核之三項指標：核心老員工流失率、新進員工流失率及板凳隊員寬度(培養梯隊接班人計畫)。</text:span></text:p>
            </text:list-item>
          </text:list>
        </text:list-item>
        <text:list-item>
          <text:p text:style-name="P66">未來行動支付會逐漸變成主流的支付工具，對用戶可以提供收付以外更大的附加價值；線下交易的應用是否會成為主流，尚需視市場發展而定。</text:p>
        </text:list-item>
        <text:list-item>
          <text:p text:style-name="P51"><text:span text:style-name="T7">台灣無須開放多家第三方支付機構；金融業的核心競爭力在提</text:span><text:soft-page-break/><text:span text:style-name="T7">供滿足客戶需求的能力。因此台灣銀行業應思考如何提供滿足客戶的服務，最大的挑戰在如何提供差異化服務與具備特色的金融服務。 <text:s/></text:span></text:p>
        </text:list-item>
      </text:list>
      <text:list xml:id="list160231985535654" text:continue-list="list7612138812847396809" text:style-name="WW8Num2">
        <text:list-item>
          <text:p text:style-name="P7">阿里巴巴集團簡介：參閱附件五。</text:p>
        </text:list-item>
      </text:list>
      <text:h text:style-name="P83" text:outline-level="2"/>
      <text:h text:style-name="P82" text:outline-level="2"><text:bookmark-start text:name="__RefHeading___Toc409885964"/><text:span text:style-name="T12">（四）百度公司</text:span><text:bookmark-end text:name="__RefHeading___Toc409885964"/></text:h>
      <text:list xml:id="list4137575477338448994" text:style-name="WW8Num19">
        <text:list-item>
          <text:p text:style-name="P87"><text:span text:style-name="T7"><text:tab/>總裁張亞勤博士率領公司相關部門高層經理人員參與座談。百度公司於2002年互聯網剛興起時，展開名為「閃電計畫」的趕超計畫，由15人小組連夜加班以9個月的時間完成搜索引擎建置，並陸續開發相關平台服務，其中「百度貼吧」成為全球最大的中文社交平台。公司創始人李彥宏先生本身為技術專家出身，提出了「框運算」技術理念並運用於百度的搜索引擎，目前百度擁有全亞洲最大的雲運算中心，超過43,000名員工，一半以上為研發工程師，每天近200項創新技術。2014年4月建置大數據引擎，作為開放雲、資料工廠、百度大腦三大元件處理資料的核心能力。</text:span></text:p>
        </text:list-item>
        <text:list-item>
          <text:p text:style-name="P52"><text:span text:style-name="T7">主要觀點：</text:span></text:p>
        </text:list-item>
      </text:list>
      <text:list xml:id="list3888136441791652533" text:style-name="WW8Num9">
        <text:list-item>
          <text:p text:style-name="P67">互聯網的影響：過去30年是把物理的世界數據化、信息化；現在是將互聯網技術和商業模式用到物理世界；互聯網技術是個可以融合產業服務的工具。</text:p>
        </text:list-item>
        <text:list-item>
          <text:p text:style-name="P53"><text:span text:style-name="T7">大數據的應用：列舉股票交易，在熱點發生前，互聯網上會有很多相關討論議題，整合這些數據並公告給投資者，可以在價格或交易量波動前，提供投資人先行因應。百度不做投資指導，投資決策由用戶自行判斷決定。此外，可藉大數據產出智能投資關聯或挖掘股票間之隱性關聯等。</text:span></text:p>
        </text:list-item>
        <text:list-item>
          <text:p text:style-name="P53"><text:span text:style-name="T7">大陸地區互聯網金融受重視之原因：整體而言，大陸地區金融市場競爭欠缺多元化、資產分布不均，是造成互聯網興盛的主要原因，其次是投融資渠道欠通暢，另監管機關對銀行與互聯</text:span><text:soft-page-break/><text:span text:style-name="T7">網機構監管容忍度不同(銀行監管相對嚴謹)，亦是原因之一。互聯網金融從服務實體、促進消費、就業、優化資源分配、促進普惠金融，都起正面的作用，並確實降低獲客成本與管理成本。</text:span></text:p>
        </text:list-item>
        <text:list-item>
          <text:p text:style-name="P53"><text:span text:style-name="T7">百度公司4項競爭優勢：第一是擁有穩固的流量入口和用戶資源。第二是海量數據和地圖定位功能，經過長期積累有大量數據，將來運用於O2O發展有很大優勢。第三是領先的大數據分析技術。第四是與大量中小企業緊密合作。百度有2個功能是其他競爭企業所沒有的，一是知道互動者的意向，二是行為數據。collect這些數據，會比傳統銀行的交易數據更有價值。數據的分析不必知道是那一個人，經由行為可以知道整體的趨勢。</text:span></text:p>
        </text:list-item>
        <text:list-item>
          <text:p text:style-name="P53"><text:span text:style-name="T7">百度公司發展金融的關鍵原則：充分利用上述4項競爭優勢發展金融產品；金融產品或業務必須有助於現有業務的拓展與補充；以開放的心態從事金融業務，歡迎與所有金融機構共同合作，促進互聯網金融發展。</text:span></text:p>
        </text:list-item>
        <text:list-item>
          <text:p text:style-name="P53"><text:span text:style-name="T7">互聯網金融有3個意義層次：第一是作為信息、交易的平台，包括現在的P2P和眾籌等。第二是infrastructure，不管是mobile、PC、線上、線下，都是透過互聯網將其連在一起。第三是將互聯網的技術(technology)運用變成金融的核心。</text:span></text:p>
        </text:list-item>
      </text:list>
      <text:list xml:id="list160231452952102" text:continue-list="list4137575477338448994" text:style-name="WW8Num19">
        <text:list-item>
          <text:p text:style-name="P68">百度公司簡介：參閱附件六。</text:p>
        </text:list-item>
      </text:list>
      <text:h text:style-name="P83" text:outline-level="2"/>
      <text:h text:style-name="P74" text:outline-level="2"><text:span text:style-name="T12">　</text:span><text:bookmark-start text:name="__RefHeading___Toc409885965"/><text:span text:style-name="T12">二、官方機關</text:span><text:bookmark-end text:name="__RefHeading___Toc409885965"/><text:span text:style-name="T12"> </text:span></text:h>
      <text:h text:style-name="P82" text:outline-level="2"><text:span text:style-name="T12"><text:s text:c="2"/></text:span><text:bookmark-start text:name="__RefHeading___Toc409885966"/><text:span text:style-name="T12">(一)中國銀行業監督管理委員會</text:span><text:bookmark-end text:name="__RefHeading___Toc409885966"/></text:h>
      <text:list xml:id="list3914835206695140005" text:style-name="WW8Num11">
        <text:list-item>
          <text:p text:style-name="P89"><text:span text:style-name="T7">大陸互聯網金融迅速崛起，近年更蓬勃發展，站在監管者立場，必須注意市場可能出現支付失序問題。</text:span></text:p>
        </text:list-item>
        <text:list-item>
          <text:p text:style-name="P94">互聯網金融之要義，在於應用新興技術提供便捷、安全的支付服<text:soft-page-break/>務。但大陸銀行開戶仍應秉持三親原則：親見客戶、親持證件、親自簽章。</text:p>
        </text:list-item>
        <text:list-item>
          <text:p text:style-name="P94">監理立場：</text:p>
        </text:list-item>
      </text:list>
      <text:list xml:id="list4367658088154827643" text:style-name="WW8Num26">
        <text:list-item>
          <text:p text:style-name="P104">對於新興互聯網技術的應用，一方面給予支持、包融的態度，一方面觀察其發展，採取相應監理措施，以降低整體風險。</text:p>
        </text:list-item>
        <text:list-item>
          <text:p text:style-name="P98"><text:span text:style-name="T7">對此新興經濟現象與組織，監管上需與人民銀行及證監會、保監會充分溝通協調，明確監理界線與權責。</text:span></text:p>
        </text:list-item>
      </text:list>
      <text:list xml:id="list160231846562468" text:continue-list="list3914835206695140005" text:style-name="WW8Num11">
        <text:list-item>
          <text:p text:style-name="P94"><text:tab/>提問陸方議題：</text:p>
        </text:list-item>
      </text:list>
      <text:list xml:id="list6318643652159354112" text:style-name="WW8Num20">
        <text:list-item>
          <text:p text:style-name="P105">支付機構間帳戶資金是否有跨機構（平台）移轉或支付之需求？監理立場是否允許？</text:p>
        </text:list-item>
      </text:list>
      <text:p text:style-name="P106"><text:span text:style-name="T15">銀監會</text:span><text:span text:style-name="T7">：目前僅能在支付機構本身系統內移轉，不能跨機構間移轉。大陸在資本市場股票資金帳戶方面有相關的討論與研究，但在其他領域則尚未有所討論。</text:span></text:p>
      <text:list xml:id="list160232816484982" text:continue-numbering="true" text:style-name="WW8Num20">
        <text:list-item>
          <text:p text:style-name="P99"><text:span text:style-name="T7">大陸互聯網金融蓬勃發展補足傳統金融的不足，一般認為歸功於監理機關適度的包容與鼓勵。監理機關之監管原則、方向、標準、尺度是否因不同情境發展而有所調整?台灣金融業界在與大陸互聯網金融業合作，應注意哪些問題才能合規？</text:span></text:p>
        </text:list-item>
      </text:list>
      <text:p text:style-name="P106"><text:span text:style-name="T15">銀監會</text:span><text:span text:style-name="T7">：對互聯網金融仍採較為開放的態度，在風險可容忍的範圍內，採軟性自律方式，給予包容開放的發展空間。</text:span></text:p>
      <text:list xml:id="list160232430612265" text:continue-numbering="true" text:style-name="WW8Num20">
        <text:list-item>
          <text:p text:style-name="P99"><text:span text:style-name="T7">近期銀監會核准五家試點民營銀行執照，其中有二家為從事互聯網金融之資訊服務業者，其思考邏輯為何？期待這二家資訊服務業者從事銀行業務所扮演之角色為何？</text:span></text:p>
        </text:list-item>
      </text:list>
      <text:p text:style-name="P107"><text:span text:style-name="T15">銀監會</text:span><text:span text:style-name="T7">：差別化經營應對應差別化之監管。一方面基於整體銀行體系公平經營環境考量，對實際從事支付、儲值、信貸等近似銀行業務之機構，應納入銀行法監管，確保與銀行間公平競爭之經營環境。另方面基於風險防範考量，對自願申請銀行執照並透過互聯網技術提供銀行服務之</text:span><text:soft-page-break/><text:span text:style-name="T7">互聯網業者，要求應有相應的監管強度，包括資本要求等，以降低風險。</text:span></text:p>
      <text:p text:style-name="P109"><text:span text:style-name="T7">實際上該2銀行並非核給全銀行執照，其業務定位係以服務小微企業與個人金融為主。</text:span></text:p>
      <text:list xml:id="list160231177919633" text:continue-numbering="true" text:style-name="WW8Num20">
        <text:list-item>
          <text:p text:style-name="P99"><text:span text:style-name="T7">銀監會如何把握大尺度觀察阿里及騰訊集團，在不失控的前提下提供其創新的環境及機會，鼓勵並包融創新服務，使其走出一方局面，進而核給銀行執照，是否可以分享相關監理經驗？</text:span></text:p>
        </text:list-item>
      </text:list>
      <text:p text:style-name="P106"><text:span text:style-name="T15">銀監會</text:span><text:span text:style-name="T7">：創新，永遠是市場走在前，金融服務及監理跟著市場走。例如阿里巴巴，是因電子商務蓬勃發展（例如淘寶網），一方面衍生支付需求，因支付頻繁，再衍生儲值需求（例如支付寶）；另一方面因累積大量電商業者交易資訊，使互聯網業者足以瞭解其營收情形及財業務狀況，因應其資金融通需求，進一步衍生小額貸款業務（例如阿里小貸）。當支付寶服務仍處於支付範疇時，不致衍生過度風險，惟當其轉為餘額寶時，就衍生金融理財相關問題，金融監理就須有相應配套。</text:span></text:p>
      <text:p text:style-name="P109"><text:span text:style-name="T7">監管部門首重風險問題，目前對於有存貸需求者，核予互聯網銀行模式執照，加強監管力道。</text:span></text:p>
      <text:list xml:id="list160231595416195" text:continue-numbering="true" text:style-name="WW8Num20">
        <text:list-item>
          <text:p text:style-name="P99"><text:span text:style-name="T7">互聯網金融具有跨領域、範圍廣及持續發展之不確定性等特性，各監理機關之監理權責可能會有相互重疊或共同關注之議題，如何達到良好的監理合作？</text:span></text:p>
        </text:list-item>
      </text:list>
      <text:p text:style-name="P41"><text:span text:style-name="T15">銀監會</text:span><text:span text:style-name="T7">：各監理機關透過定期開會方式，相互協調彼此的監理政策。通常由人民銀行為召集人，邀集銀保證三會協調。依系統重要性原則執行差異化之監理措施，以兼顧市場創新發展。監管過嚴，將遏制創新；監管過輕，將增加風險。故在風險尚小時，給予一定或更多的發展空間，以促進創新，當其達到一定資金規模時，再思考如何納</text:span><text:soft-page-break/><text:span text:style-name="T7">入監管或採取較嚴的監管措施。</text:span></text:p>
      <text:p text:style-name="P42">互聯網金融最大的功用在於降低交易成本及增加訊息對稱性，因其並未改變各項金融交易的本質，例如投資就會有損失、損失如何分攤等問題，在增加金融社會化程度的同時也帶來相對應的風險：</text:p>
      <text:list xml:id="list1982278088044730396" text:style-name="WW8Num16">
        <text:list-item>
          <text:p text:style-name="P6">支付領域最大風險在於交易對手風險與操作風險（跨空間領域）。</text:p>
        </text:list-item>
        <text:list-item>
          <text:p text:style-name="P25"><text:span text:style-name="T7"><text:tab/>P2P領域最大風險在於資金的社會堆積、信用的轉化與流動性期限的錯置（跨時間領域）。</text:span></text:p>
        </text:list-item>
        <text:list-item>
          <text:p text:style-name="P6"><text:tab/>直接融資領域最大風險在於信息透明度、淨值調查等。只從事第三方撮合服務，為投資者保護與代理人問題。</text:p>
        </text:list-item>
        <text:list-item>
          <text:p text:style-name="P6"><text:tab/>依最本質功能監管：當風險小時給予一定創新發展空間；風險大時採更高監管標準。</text:p>
        </text:list-item>
      </text:list>
      <text:list xml:id="list160232026042180" text:continue-list="list160231595416195" text:style-name="WW8Num20">
        <text:list-item>
          <text:p text:style-name="P105">大陸是否將P2P納入金融監管範疇？</text:p>
        </text:list-item>
      </text:list>
      <text:p text:style-name="P106"><text:span text:style-name="T15">銀監會</text:span><text:span text:style-name="T7">：尚待相關監理部門深入討論。銀行辦理P2P與銀行業務可能存有矛盾，P2P本質由投資人承擔風險，銀行存款人不能承擔風險，如何處理該等矛盾現象？其次，投資人會是基於對銀行本身之信用，來參與銀行經營之P2P交易，倘銀行自己不願承貸放之對象，卻提供P2P平台，供投資人投資，銀行該如何處理其投資風險？故由銀行提供P2P平台服務，將失去銀行作為經營貨幣市場業務的特許事業本質。 </text:span></text:p>
      <text:p text:style-name="P108"/>
      <text:p text:style-name="P108"/>
      <text:p text:style-name="P108"/>
      <text:h text:style-name="P82" text:outline-level="2"><text:span text:style-name="T12"><text:s/></text:span><text:bookmark-start text:name="__RefHeading___Toc409885967"/><text:span text:style-name="T12">(二)中國人民銀行</text:span><text:bookmark-end text:name="__RefHeading___Toc409885967"/></text:h>
      <text:list xml:id="list1923581038505684393" text:style-name="WW8Num30">
        <text:list-item>
          <text:p text:style-name="P54"><text:soft-page-break/><text:span text:style-name="T7">互聯網金融廣義定義：</text:span></text:p>
        </text:list-item>
      </text:list>
      <text:list xml:id="list3771321865124538514" text:style-name="WW8Num3">
        <text:list-item>
          <text:p text:style-name="P100"><text:span text:style-name="T7">現有（傳統）金融機構通過互聯網發展金融業務。</text:span></text:p>
        </text:list-item>
        <text:list-item>
          <text:p text:style-name="P100"><text:span text:style-name="T7">互聯網企業介入金融業。</text:span></text:p>
        </text:list-item>
      </text:list>
      <text:list xml:id="list160231040937582" text:continue-list="list1923581038505684393" text:style-name="WW8Num30">
        <text:list-item>
          <text:p text:style-name="P69">互聯網金融： <text:s text:c="12"/></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6">存在型態</text:p>
          </table:table-cell>
          <table:table-cell table:style-name="表格1.A1" office:value-type="string">
            <text:p text:style-name="P76">監管分工</text:p>
          </table:table-cell>
          <table:table-cell table:style-name="表格1.C1" office:value-type="string">
            <text:p text:style-name="P72">現況</text:p>
          </table:table-cell>
        </table:table-row>
        <table:table-row table:style-name="表格1.1">
          <table:table-cell table:style-name="表格1.A1" office:value-type="string">
            <text:p text:style-name="P77">第三方支付</text:p>
          </table:table-cell>
          <table:table-cell table:style-name="表格1.A1" office:value-type="string">
            <text:p text:style-name="P110">人民銀行</text:p>
          </table:table-cell>
          <table:table-cell table:style-name="表格1.C1" office:value-type="string">
            <text:p text:style-name="P73"><text:span text:style-name="T7">核照269家；全照6家、160家預付卡</text:span><text:span text:style-name="T1">（從嚴審批，目前只核准一批）</text:span><text:span text:style-name="T7">、117家網路支付機構、60幾家銀行卡收單機構</text:span></text:p>
          </table:table-cell>
        </table:table-row>
        <table:table-row table:style-name="表格1.1">
          <table:table-cell table:style-name="表格1.A1" office:value-type="string">
            <text:p text:style-name="P77">P2P網路借貸</text:p>
          </table:table-cell>
          <table:table-cell table:style-name="表格1.A1" office:value-type="string">
            <text:p text:style-name="P77">銀監會</text:p>
          </table:table-cell>
          <table:table-cell table:style-name="表格1.C1" office:value-type="string">
            <text:p text:style-name="P77">約1400家、借貸餘額約1000億人民幣</text:p>
          </table:table-cell>
        </table:table-row>
        <table:table-row table:style-name="表格1.1">
          <table:table-cell table:style-name="表格1.A1" office:value-type="string">
            <text:p text:style-name="P77">眾籌融資（股權式）</text:p>
          </table:table-cell>
          <table:table-cell table:style-name="表格1.A1" office:value-type="string">
            <text:p text:style-name="P77">證監會 <text:s/></text:p>
          </table:table-cell>
          <table:table-cell table:style-name="表格1.C1" office:value-type="string">
            <text:p text:style-name="P77">約21家</text:p>
          </table:table-cell>
        </table:table-row>
        <table:table-row table:style-name="表格1.5">
          <table:table-cell table:style-name="表格1.A1" office:value-type="string">
            <text:p text:style-name="P77">理財商品銷售平台</text:p>
          </table:table-cell>
          <table:table-cell table:style-name="表格1.A1" office:value-type="string">
            <text:p text:style-name="P77">依金融商品類別分業監管</text:p>
          </table:table-cell>
          <table:table-cell table:style-name="表格1.C1" office:value-type="string">
            <text:p text:style-name="P77">通過互聯網平台進行金融產品銷售，例如餘額寶</text:p>
          </table:table-cell>
        </table:table-row>
      </table:table>
      <text:list xml:id="list160231733983479" text:continue-numbering="true" text:style-name="WW8Num30">
        <text:list-item>
          <text:p text:style-name="P54"><text:span text:style-name="T7">互聯網金融特性：</text:span></text:p>
        </text:list-item>
      </text:list>
      <text:list xml:id="list1277231133136242397" text:style-name="WW8Num10">
        <text:list-item>
          <text:p text:style-name="P55"><text:span text:style-name="T7">發展時間短，近年呈現爆發性成長，衍生監管問題。</text:span></text:p>
        </text:list-item>
        <text:list-item>
          <text:p text:style-name="P101"><text:span text:style-name="T7">從業人員聰明（博碩士學位）、年輕、積極、具創新精神、科技專業。</text:span></text:p>
        </text:list-item>
        <text:list-item>
          <text:p text:style-name="P101"><text:span text:style-name="T7">對金融業風險認知相對欠缺、風險認識未到位。</text:span></text:p>
        </text:list-item>
      </text:list>
      <text:list xml:id="list160231278434581" text:continue-list="list160231733983479" text:style-name="WW8Num30">
        <text:list-item>
          <text:p text:style-name="P54"><text:span text:style-name="T7">互聯網金融具正面意義：</text:span></text:p>
        </text:list-item>
      </text:list>
      <text:list xml:id="list2934732827683871852" text:style-name="WW8Num31">
        <text:list-item>
          <text:p text:style-name="P102"><text:span text:style-name="T7">提高經營效率。</text:span></text:p>
        </text:list-item>
        <text:list-item>
          <text:p text:style-name="P103"><text:span text:style-name="T7">降低經營及交易成本。</text:span></text:p>
        </text:list-item>
        <text:list-item>
          <text:p text:style-name="P103"><text:span text:style-name="T7">滿足社會多元化投融資需求。</text:span></text:p>
        </text:list-item>
        <text:list-item>
          <text:p text:style-name="P56"><text:span text:style-name="T7">促進普惠金融實現，提高微小及農村金融水平。</text:span></text:p>
        </text:list-item>
      </text:list>
      <text:list xml:id="list160232700239872" text:continue-list="list160231278434581" text:style-name="WW8Num30">
        <text:list-item>
          <text:p text:style-name="P70">監管架構：與銀、保、證三會合作建立完整監管體系</text:p>
        </text:list-item>
      </text:list>
      <text:list xml:id="list122760119969767418" text:style-name="WW8Num23">
        <text:list-item>
          <text:p text:style-name="P57"><text:soft-page-break/><text:span text:style-name="T7">基本監理態度</text:span></text:p>
        </text:list-item>
      </text:list>
      <text:list xml:id="list7048463717311276794" text:style-name="WW8Num29">
        <text:list-item>
          <text:p text:style-name="P112"><text:span text:style-name="T7">適度監管：發展快速，須認識、觀察，在風險可控下允許並鼓勵創新。</text:span></text:p>
        </text:list-item>
        <text:list-item>
          <text:p text:style-name="P112"><text:span text:style-name="T7">分類監管：業務內容商業模式不同、風險性質不同、法律關係不同，採取不同監管強度。</text:span></text:p>
        </text:list-item>
        <text:list-item>
          <text:p text:style-name="P112"><text:span text:style-name="T7">協調監管（一行三會）：確保監管精神一致性。</text:span></text:p>
        </text:list-item>
      </text:list>
      <text:list xml:id="list6351557485641386602" text:style-name="WW8Num5">
        <text:list-item>
          <text:p text:style-name="P114">監管規則公平性 ：相同業務，相同監管。</text:p>
        </text:list-item>
        <text:list-item>
          <text:p text:style-name="P114">明確監管責任。</text:p>
        </text:list-item>
      </text:list>
      <text:list xml:id="list160231282090565" text:continue-list="list122760119969767418" text:style-name="WW8Num23">
        <text:list-item>
          <text:p text:style-name="P57"><text:span text:style-name="T7">整體監管框架尚在持續建構中，但有明確監管底線：</text:span></text:p>
        </text:list-item>
      </text:list>
      <text:list xml:id="list160231456031742" text:continue-list="list7048463717311276794" text:style-name="WW8Num29">
        <text:list-item>
          <text:p text:style-name="P112"><text:span text:style-name="T7">第三方支付：客戶備付金之監管（須存銀行、客戶指示始得動用…)。</text:span></text:p>
        </text:list-item>
        <text:list-item>
          <text:p text:style-name="P112"><text:span text:style-name="T7">P2P：不得提供擔保、非法集資…等（目前市場有部分商業模式提供擔保機制，依法律規定係屬非法）。</text:span></text:p>
        </text:list-item>
        <text:list-item>
          <text:p text:style-name="P113">理財平台（餘額寶等）：監理重點在產品的期限配置、履行風險揭露義務，充分告知投資人。</text:p>
        </text:list-item>
      </text:list>
      <text:list xml:id="list160232748556609" text:continue-list="list160232700239872" text:style-name="WW8Num30">
        <text:list-item>
          <text:p text:style-name="P54"><text:span text:style-name="T7">第三方支付之監管</text:span></text:p>
        </text:list-item>
      </text:list>
      <text:list xml:id="list1372740215786802839" text:style-name="WW8Num21">
        <text:list-item>
          <text:p text:style-name="P58"><text:span text:style-name="T7">2010年發布非金融機構支付服務管理辦法，市場快速、蓬勃發展，產生資金風險，採取：</text:span></text:p>
        </text:list-item>
      </text:list>
      <text:list xml:id="list160231574505287" text:continue-list="list160231456031742" text:style-name="WW8Num29">
        <text:list-item>
          <text:p text:style-name="P112"><text:span text:style-name="T7">市場准入：目前269家。</text:span></text:p>
        </text:list-item>
        <text:list-item>
          <text:p text:style-name="P112"><text:span text:style-name="T7">法人機構：必須商業實體存在。</text:span></text:p>
        </text:list-item>
        <text:list-item>
          <text:p text:style-name="P112"><text:span text:style-name="T7">資本額：全國1億、省3千萬人民幣。</text:span></text:p>
        </text:list-item>
      </text:list>
      <text:list xml:id="list160232127108488" text:continue-list="list1372740215786802839" text:style-name="WW8Num21">
        <text:list-item>
          <text:p text:style-name="P58"><text:span text:style-name="T7">相關法規陸續出台：</text:span></text:p>
        </text:list-item>
      </text:list>
      <text:list xml:id="list160230913647449" text:continue-list="list160231574505287" text:style-name="WW8Num29">
        <text:list-item>
          <text:p text:style-name="P112"><text:span text:style-name="T7">2012年發布預付卡管理辦法。</text:span></text:p>
        </text:list-item>
        <text:list-item>
          <text:p text:style-name="P112"><text:span text:style-name="T7">2013年發布收單業務管理辦法。</text:span></text:p>
        </text:list-item>
        <text:list-item>
          <text:p text:style-name="P112"><text:span text:style-name="T7">2014年發布備付金管理辦法。</text:span></text:p>
        </text:list-item>
        <text:list-item>
          <text:p text:style-name="P112"><text:span text:style-name="T7">目前研擬網路支付辦法：大部分與銀行合作，對客戶支付帳戶之功能、帳戶內資金之使用、存放、轉帳是否設定限額等，</text:span><text:soft-page-break/><text:span text:style-name="T7">正與銀監會密切討論中。</text:span></text:p>
        </text:list-item>
      </text:list>
      <text:list xml:id="list160231052344304" text:continue-list="list160232127108488" text:style-name="WW8Num21">
        <text:list-item>
          <text:p text:style-name="P58"><text:span text:style-name="T7">監理方式：</text:span></text:p>
        </text:list-item>
      </text:list>
      <text:list xml:id="list160232648098607" text:continue-list="list160230913647449" text:style-name="WW8Num29">
        <text:list-item>
          <text:p text:style-name="P112"><text:span text:style-name="T7">准入審批：由人行各地區分支行受理並初審後送總行審批。</text:span></text:p>
        </text:list-item>
        <text:list-item>
          <text:p text:style-name="P112"><text:span text:style-name="T7">客戶備付金管理（監理重點）：指定1家商銀為存管銀行，允許多家合作銀行，另50％備付金須存放於存管銀行。</text:span></text:p>
        </text:list-item>
        <text:list-item>
          <text:p text:style-name="P112"><text:span text:style-name="T7">現場檢查：一般（日常）及專案（特殊風險事件）檢查。例如2014年發生以信用卡（預售權）額度進行套現事件，人行對前20幾家支付機構進行專案檢查，處分8家，其中4家限制在部分地區退出市場。</text:span></text:p>
        </text:list-item>
        <text:list-item>
          <text:p text:style-name="P112"><text:span text:style-name="T7">非現場日常監理：定期向人行報送財業務等監管資料。</text:span></text:p>
        </text:list-item>
        <text:list-item>
          <text:p text:style-name="P112"><text:span text:style-name="T7">行業自律：中國支付清算協會、互聯網金融協會（未來將成立），與行政監管相互配合。</text:span></text:p>
        </text:list-item>
      </text:list>
      <text:list xml:id="list160231251479972" text:continue-list="list160232748556609" text:style-name="WW8Num30">
        <text:list-item>
          <text:p text:style-name="P69">對市場的觀察：大陸電商與支付服務經驗可供台灣學習：</text:p>
        </text:list-item>
      </text:list>
      <text:list xml:id="list2994500129397345307" text:style-name="WW8Num33">
        <text:list-item>
          <text:p text:style-name="P59"><text:span text:style-name="T7">台灣：</text:span></text:p>
        </text:list-item>
      </text:list>
      <text:list xml:id="list160231623343282" text:continue-list="list160232648098607" text:style-name="WW8Num29">
        <text:list-item>
          <text:p text:style-name="P112"><text:span text:style-name="T7">P2P、眾籌業務在台灣已是over supply，發展不易（大陸因微小金融市場供需存有缺口及落差，台灣則無）。</text:span></text:p>
        </text:list-item>
        <text:list-item>
          <text:p text:style-name="P112"><text:span text:style-name="T7">支付市場的發展可能會與大陸類似性較高。因第三方支付服務提高支付效率、降低交易成本，並且帶給消費者支付領域很好便利的體驗。 <text:s text:c="17"/></text:span></text:p>
        </text:list-item>
      </text:list>
      <text:list xml:id="list160232262514809" text:continue-list="list2994500129397345307" text:style-name="WW8Num33">
        <text:list-item>
          <text:p text:style-name="P59"><text:span text:style-name="T7">大陸：</text:span></text:p>
        </text:list-item>
      </text:list>
      <text:list xml:id="list160230838505342" text:continue-list="list160231623343282" text:style-name="WW8Num29">
        <text:list-item>
          <text:p text:style-name="P112"><text:span text:style-name="T7">阿里巴巴、騰訊快速發展，是有電商實體交易作為基礎的良好基底，進而發展出支付需求，再發展小微貸款；另因客戶備付金過大，造成壓力，遂發展出餘額寶，均有其脈絡、自然衍生。</text:span></text:p>
        </text:list-item>
        <text:list-item>
          <text:p text:style-name="P112"><text:span text:style-name="T7">P2P雖爆發性發展，但多數尚未找到良好獲利的營運模式。深圳第一網貸公司可查詢家數、交易量、價格、指數等統計資料。</text:span></text:p>
        </text:list-item>
        <text:list-item>
          <text:p text:style-name="P112"><text:soft-page-break/><text:span text:style-name="T7">P2P是否發照納入金融監管，需視其定義而定，目前正在討論，尚未確定：</text:span></text:p>
        </text:list-item>
      </text:list>
      <text:list xml:id="list160232043870439" text:continue-list="list6351557485641386602" text:style-name="WW8Num5">
        <text:list-item>
          <text:p text:style-name="P115"><text:span text:style-name="T7">單純訊息平台，作為訊息交換提供者，可能不考慮發照納入監管。</text:span></text:p>
        </text:list-item>
        <text:list-item>
          <text:p text:style-name="P115"><text:span text:style-name="T7">若從事提供擔保、資金池（一面吸收資金、一面從事融資，等同從事銀行業務），即涉及金融業務，將發照納入監管。</text:span></text:p>
        </text:list-item>
      </text:list>
      <text:list xml:id="list160231031641224" text:continue-list="list160231251479972" text:style-name="WW8Num30">
        <text:list-item>
          <text:p text:style-name="P69">互聯網金融(例如阿里巴巴浙江網商銀行、騰訊微眾銀行）線上（網路遠程）開立「銀行帳戶」政策：</text:p>
        </text:list-item>
      </text:list>
      <text:list xml:id="list160230853584809" text:continue-list="list160230838505342" text:style-name="WW8Num29">
        <text:list-item>
          <text:p text:style-name="P112"><text:span text:style-name="T7">大陸目前仍採親自到場、親持證件、親自簽章之三親原則。</text:span></text:p>
        </text:list-item>
        <text:list-item>
          <text:p text:style-name="P112"><text:span text:style-name="T7">銀監會表示視技術成熟性而定，須未來科技技術安全性能夠完全替代三親原則，達到客戶隱私、資料保護無疑慮，才可能考慮開放。</text:span></text:p>
        </text:list-item>
      </text:list>
      <text:list xml:id="list160232062084554" text:continue-list="list160231031641224" text:style-name="WW8Num30">
        <text:list-item>
          <text:p text:style-name="P69">互聯網企業從事徵信業務：</text:p>
        </text:list-item>
      </text:list>
      <text:list xml:id="list3895277370092877808" text:style-name="WW8Num18">
        <text:list-item>
          <text:p text:style-name="P116">企業徵信：將採備案制。</text:p>
        </text:list-item>
        <text:list-item>
          <text:p text:style-name="P116">個人徵信（行為數據分析）：將採准入制（近期將發布第一批執照）。</text:p>
        </text:list-item>
      </text:list>
      <text:list xml:id="list160230749076773" text:continue-list="list160232062084554" text:style-name="WW8Num30">
        <text:list-item>
          <text:p text:style-name="P69">提問陸方議題：</text:p>
        </text:list-item>
      </text:list>
      <text:list xml:id="list160231973818039" text:continue-list="list3895277370092877808" text:style-name="WW8Num18">
        <text:list-item>
          <text:p text:style-name="P116">是否允許第三方支付業者提供跨平台支付清結算（包括允許其在人行開戶、並對其提供流動性）？</text:p>
        </text:list-item>
      </text:list>
      <text:p text:style-name="P117"><text:span text:style-name="T15">人行</text:span><text:span text:style-name="T7">：尚未考慮此問題。實務上支付機構在多家銀行開立帳戶，可達到清結算效果，但人行並未承認其從事清算業務。未來是否會視為清算，尚未定論；若未視為是清算業務，則不會允許其在人行開戶。目前係定位為非金融機構提供支付服務。</text:span></text:p>
      <text:list xml:id="list160231937081513" text:continue-numbering="true" text:style-name="WW8Num18">
        <text:list-item>
          <text:p text:style-name="P71">對境外支付機構在大陸境內跨境提供支付服務，如何落實市場准入之審批及管理？</text:p>
        </text:list-item>
      </text:list>
      <text:p text:style-name="P117"><text:span text:style-name="T15">人行</text:span><text:span text:style-name="T7">：未思考到此問題，亦無明確監管措施；倘支付方及收受</text:span><text:soft-page-break/><text:span text:style-name="T7">方均在大陸境內，是要受規範。目前未落實到這部分，主要是先監管好境內支付業務。</text:span></text:p>
      <text:p text:style-name="P118"/>
      <text:h text:style-name="P78" text:outline-level="1"><text:bookmark-start text:name="__RefHeading___Toc409885968"/>參、心得與建議<text:bookmark-end text:name="__RefHeading___Toc409885968"/></text:h>
      <text:list xml:id="list4919444541156395202" text:style-name="WW8Num27">
        <text:list-item>
          <text:p text:style-name="P119"><text:span text:style-name="T12">臺灣地區與大陸地區經濟金融發展環境及監理制度不同</text:span></text:p>
        </text:list-item>
      </text:list>
      <text:p text:style-name="P121"><text:span text:style-name="T7">大陸地區幅員廣大，銀行寡占性強且缺乏足夠競爭性，許多中小企業或一般民眾無法享受到銀行的服務，其金融服務需求無法透過銀行等金融體系獲得滿足；臺灣金融業已成熟發展並呈現過度競爭(over banking)情形，造成對互聯網金融的需求未若大陸地區強烈情形。</text:span></text:p>
      <text:p text:style-name="P121"><text:span text:style-name="T7">兩岸整體環境與制度不相同，在大陸地區可能風險發生時，監理機關一聲令下，就可停止相關業務的進行；在台灣考慮層面包括法令規範</text:span><text:span text:style-name="T40">、</text:span><text:span text:style-name="T7">消費者保護、交易各方權利義務衡平、社會輿論、媒體傳播甚至民意代表等不同群體意見的處理，並遵循一定的法制程序。因此本會在規劃制定監理政策及相關監理措施上，須採取相對嚴謹審慎的態度，是有我國環境背景因素的思考。</text:span></text:p>
      <text:p text:style-name="P122"/>
      <text:list xml:id="list160232605460846" text:continue-numbering="true" text:style-name="WW8Num27">
        <text:list-item>
          <text:p text:style-name="P120">大陸地區金融監理機關對新興互聯網技術於金融領域之創新與應用，採取支持、包融的態度並予以相應的監理措施，以降低整體風險，與本會「雙翼監理」原則不謀而合</text:p>
        </text:list-item>
      </text:list>
      <text:p text:style-name="P121"><text:span text:style-name="T7">資通訊科技日新月異，互聯網相關技術於金融領域上的運用更是推陳出新。在整體市場風險可控與符合法令規範前提下，創造及維持一個適合金融商品、服務與商業應用模式多元創新的環境，應是現代監理機關應有的思維。</text:span></text:p>
      <text:p text:style-name="P121"><text:span text:style-name="T7">秉持本會雙翼監理原則，對守法、守紀與風險管理優良的金融機構，在經營發展上予以更開放的監理空間，營造有利自由創新服務的基礎環境，進而發展出具備差異化特色的金融服務，提升國內整體金融業服務水平及國外競爭力。</text:span></text:p>
      <text:p text:style-name="P122"><text:soft-page-break/></text:p>
      <text:list xml:id="list160231712004710" text:continue-numbering="true" text:style-name="WW8Num27">
        <text:list-item>
          <text:p text:style-name="P119"><text:span text:style-name="T12">大陸地區金融集團與互聯網企業重視整體經營發展策略規劃、人才培育及新興科技於各領域生活場景的運用與體驗，可為我國金融業未來發展學習借鏡之參考</text:span></text:p>
        </text:list-item>
      </text:list>
      <text:p text:style-name="P121"><text:span text:style-name="T7">大陸地區金融業開放競爭較晚且幅度不大，但近年來在電子商務蓬勃發展下，互聯網企業帶動多項顛覆傳統金融市場的創新服務，也改變了市場的競爭態勢。</text:span></text:p>
      <text:p text:style-name="P121"><text:span text:style-name="T7">此次參訪發現，大陸地區金融集團與互聯網企業以戰略思維型塑規劃企業競爭策略，且特別強調人才培育的重要性。在全球發展策略上，透過獵選與培養出的優秀人才，敏銳體察網路新世代對各項生活領域服務的需求，利用新興科技迅速發展出符合各項生活場景的應用與服務，確保企業長期競爭力。反觀國內金融業，正缺乏此種拓展全球市場應具備的企圖心與狼性的戰略思維，對人才培育亦鮮有願意投入足夠資源的企業，相形之下，長期競爭力恐將逐漸消逝。</text:span></text:p>
      <text:p text:style-name="P121"><text:span text:style-name="T7">國內金融機構應有此體會，決策當局更應積極培養規劃經營策略的戰略思維能力，並投入充分的資源以吸引國內外優秀金融人才並予以長期培養。因為企業一切的競爭力始終來自於「人」，唯有重視人才的企業，才能擁有不斷創新的能力。</text:span></text:p>
      <text:p text:style-name="P122"/>
      <text:p text:style-name="P122"/>
      <text:p text:style-name="P122"/>
      <text:p text:style-name="P122"/>
      <text:p text:style-name="P122"/>
      <text:p text:style-name="P122"/>
      <text:p text:style-name="P122"/>
      <text:h text:style-name="P123" text:outline-level="2"><text:span text:style-name="T12"/></text:h>
      <text:h text:style-name="P128" text:outline-level="2"><text:bookmark-start text:name="__RefHeading___Toc409885969"/>附件一：「新興金融服務業交流考察團」成員名冊<text:bookmark-end text:name="__RefHeading___Toc409885969"/></text:h>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9"/>
            </table:table-cell>
            <table:table-cell table:style-name="表格2.A1" office:value-type="string">
              <text:p text:style-name="P9"/>
            </table:table-cell>
            <table:table-cell table:style-name="表格2.C1" office:value-type="string">
              <text:p text:style-name="P8">職 <text:s text:c="3"/>稱</text:p>
            </table:table-cell>
            <table:table-cell table:style-name="表格2.C1" office:value-type="string">
              <text:p text:style-name="P8">姓 <text:s text:c="2"/>名</text:p>
            </table:table-cell>
            <table:table-cell table:style-name="表格2.E1" office:value-type="string">
              <text:p text:style-name="P8">服務單位本職</text:p>
            </table:table-cell>
          </table:table-row>
        </table:table-header-rows>
        <table:table-row table:style-name="表格2.1">
          <table:table-cell table:style-name="表格2.A2" office:value-type="string">
            <text:p text:style-name="P8">1</text:p>
          </table:table-cell>
          <table:table-cell table:style-name="表格2.B2" office:value-type="string">
            <text:p text:style-name="P8">團長</text:p>
          </table:table-cell>
          <table:table-cell table:style-name="表格2.C2" office:value-type="string">
            <text:p text:style-name="P8">理事長</text:p>
          </table:table-cell>
          <table:table-cell table:style-name="表格2.D2" office:value-type="string">
            <text:p text:style-name="P8">李紀珠</text:p>
          </table:table-cell>
          <table:table-cell table:style-name="表格2.E2" office:value-type="string">
            <text:p text:style-name="P11">銀行公會理事長</text:p>
            <text:p text:style-name="P11">臺灣金控暨臺灣銀行董事長</text:p>
          </table:table-cell>
        </table:table-row>
        <table:table-row table:style-name="表格2.1">
          <table:table-cell table:style-name="表格2.A3" office:value-type="string">
            <text:p text:style-name="P8">2</text:p>
          </table:table-cell>
          <table:table-cell table:style-name="表格2.B3" office:value-type="string">
            <text:p text:style-name="P14">副團長</text:p>
          </table:table-cell>
          <table:table-cell table:style-name="表格2.C3" office:value-type="string">
            <text:p text:style-name="P14">常務理事</text:p>
          </table:table-cell>
          <table:table-cell table:style-name="表格2.D3" office:value-type="string">
            <text:p text:style-name="P14">邱正雄</text:p>
          </table:table-cell>
          <table:table-cell table:style-name="表格2.E3" office:value-type="string">
            <text:p text:style-name="P11">永豐商業銀行董事長</text:p>
          </table:table-cell>
        </table:table-row>
        <table:table-row table:style-name="表格2.1">
          <table:table-cell table:style-name="表格2.A4" office:value-type="string">
            <text:p text:style-name="P8">3</text:p>
          </table:table-cell>
          <table:table-cell table:style-name="表格2.B4" office:value-type="string">
            <text:p text:style-name="P14">副團長</text:p>
          </table:table-cell>
          <table:table-cell table:style-name="表格2.C4" office:value-type="string">
            <text:p text:style-name="P14">顧問</text:p>
          </table:table-cell>
          <table:table-cell table:style-name="表格2.D4" office:value-type="string">
            <text:p text:style-name="P14">王榮周</text:p>
          </table:table-cell>
          <table:table-cell table:style-name="表格2.E4" office:value-type="string">
            <text:p text:style-name="P11">元大金控暨元大商業銀行董事長</text:p>
          </table:table-cell>
        </table:table-row>
        <table:table-row table:style-name="表格2.1">
          <table:table-cell table:style-name="表格2.A5" office:value-type="string">
            <text:p text:style-name="P8">4</text:p>
          </table:table-cell>
          <table:table-cell table:style-name="表格2.B5" office:value-type="string">
            <text:p text:style-name="P14">團員</text:p>
          </table:table-cell>
          <table:table-cell table:style-name="表格2.C5" office:value-type="string">
            <text:p text:style-name="P14">顧問</text:p>
          </table:table-cell>
          <table:table-cell table:style-name="表格2.D5" office:value-type="string">
            <text:p text:style-name="P14">陳淑美</text:p>
          </table:table-cell>
          <table:table-cell table:style-name="表格2.E5" office:value-type="string">
            <text:p text:style-name="P11">瑞興商業銀行董事長</text:p>
          </table:table-cell>
        </table:table-row>
        <table:table-row table:style-name="表格2.1">
          <table:table-cell table:style-name="表格2.A6" office:value-type="string">
            <text:p text:style-name="P8">5</text:p>
          </table:table-cell>
          <table:table-cell table:style-name="表格2.B6" office:value-type="string">
            <text:p text:style-name="P14">團員</text:p>
          </table:table-cell>
          <table:table-cell table:style-name="表格2.C6" office:value-type="string">
            <text:p text:style-name="P12"/>
          </table:table-cell>
          <table:table-cell table:style-name="表格2.D6" office:value-type="string">
            <text:p text:style-name="P14">林弘立</text:p>
          </table:table-cell>
          <table:table-cell table:style-name="表格2.E6" office:value-type="string">
            <text:p text:style-name="P15">證券投資信託暨顧問商業同業公會理事長</text:p>
          </table:table-cell>
        </table:table-row>
        <table:table-row table:style-name="表格2.1">
          <table:table-cell table:style-name="表格2.A7" office:value-type="string">
            <text:p text:style-name="P8">6</text:p>
          </table:table-cell>
          <table:table-cell table:style-name="表格2.B7" office:value-type="string">
            <text:p text:style-name="P14">團員</text:p>
          </table:table-cell>
          <table:table-cell table:style-name="表格2.C7" office:value-type="string">
            <text:p text:style-name="P14">理事</text:p>
          </table:table-cell>
          <table:table-cell table:style-name="表格2.D7" office:value-type="string">
            <text:p text:style-name="P14">李長庚</text:p>
          </table:table-cell>
          <table:table-cell table:style-name="表格2.E7" office:value-type="string">
            <text:p text:style-name="P11">國泰金融控股公司總經理</text:p>
          </table:table-cell>
        </table:table-row>
        <table:table-row table:style-name="表格2.1">
          <table:table-cell table:style-name="表格2.A8" office:value-type="string">
            <text:p text:style-name="P8">7</text:p>
          </table:table-cell>
          <table:table-cell table:style-name="表格2.B8" office:value-type="string">
            <text:p text:style-name="P14">團員</text:p>
          </table:table-cell>
          <table:table-cell table:style-name="表格2.C8" office:value-type="string">
            <text:p text:style-name="P14">理事</text:p>
          </table:table-cell>
          <table:table-cell table:style-name="表格2.D8" office:value-type="string">
            <text:p text:style-name="P14">張立荃</text:p>
          </table:table-cell>
          <table:table-cell table:style-name="表格2.E8" office:value-type="string">
            <text:p text:style-name="P11">萬泰商業銀行總經理</text:p>
          </table:table-cell>
        </table:table-row>
        <table:table-row table:style-name="表格2.1">
          <table:table-cell table:style-name="表格2.A9" office:value-type="string">
            <text:p text:style-name="P8">8</text:p>
          </table:table-cell>
          <table:table-cell table:style-name="表格2.B9" office:value-type="string">
            <text:p text:style-name="P14">團員</text:p>
          </table:table-cell>
          <table:table-cell table:style-name="表格2.C9" office:value-type="string">
            <text:p text:style-name="P14">監事</text:p>
          </table:table-cell>
          <table:table-cell table:style-name="表格2.D9" office:value-type="string">
            <text:p text:style-name="P14">饒世湛</text:p>
          </table:table-cell>
          <table:table-cell table:style-name="表格2.E9" office:value-type="string">
            <text:p text:style-name="P11">台新金融控股公司總經理</text:p>
          </table:table-cell>
        </table:table-row>
        <table:table-row table:style-name="表格2.1">
          <table:table-cell table:style-name="表格2.A10" office:value-type="string">
            <text:p text:style-name="P8">9</text:p>
          </table:table-cell>
          <table:table-cell table:style-name="表格2.B10" office:value-type="string">
            <text:p text:style-name="P14">團員</text:p>
          </table:table-cell>
          <table:table-cell table:style-name="表格2.C10" office:value-type="string">
            <text:p text:style-name="P14">理事</text:p>
          </table:table-cell>
          <table:table-cell table:style-name="表格2.D10" office:value-type="string">
            <text:p text:style-name="P14">楊真理</text:p>
          </table:table-cell>
          <table:table-cell table:style-name="表格2.E10" office:value-type="string">
            <text:p text:style-name="P11">星展（台灣）商業銀行營運長</text:p>
          </table:table-cell>
        </table:table-row>
        <table:table-row table:style-name="表格2.1">
          <table:table-cell table:style-name="表格2.A11" office:value-type="string">
            <text:p text:style-name="P8">10</text:p>
          </table:table-cell>
          <table:table-cell table:style-name="表格2.B11" office:value-type="string">
            <text:p text:style-name="P14">團員</text:p>
          </table:table-cell>
          <table:table-cell table:style-name="表格2.C11" office:value-type="string">
            <text:p text:style-name="P12"/>
          </table:table-cell>
          <table:table-cell table:style-name="表格2.D11" office:value-type="string">
            <text:p text:style-name="P14">金家琳</text:p>
          </table:table-cell>
          <table:table-cell table:style-name="表格2.E11" office:value-type="string">
            <text:p text:style-name="P11">元大商業銀行總經理</text:p>
          </table:table-cell>
        </table:table-row>
        <table:table-row table:style-name="表格2.1">
          <table:table-cell table:style-name="表格2.A12" office:value-type="string">
            <text:p text:style-name="P8">11</text:p>
          </table:table-cell>
          <table:table-cell table:style-name="表格2.B12" office:value-type="string">
            <text:p text:style-name="P14">團員</text:p>
          </table:table-cell>
          <table:table-cell table:style-name="表格2.C12" office:value-type="string">
            <text:p text:style-name="P12"/>
          </table:table-cell>
          <table:table-cell table:style-name="表格2.D12" office:value-type="string">
            <text:p text:style-name="P14">周吳添</text:p>
          </table:table-cell>
          <table:table-cell table:style-name="表格2.E12" office:value-type="string">
            <text:p text:style-name="P11">台北金融研究發展基金會董事長</text:p>
          </table:table-cell>
        </table:table-row>
        <table:table-row table:style-name="表格2.1">
          <table:table-cell table:style-name="表格2.A13" office:value-type="string">
            <text:p text:style-name="P8">12</text:p>
          </table:table-cell>
          <table:table-cell table:style-name="表格2.B13" office:value-type="string">
            <text:p text:style-name="P14">團員</text:p>
          </table:table-cell>
          <table:table-cell table:style-name="表格2.C13" office:value-type="string">
            <text:p text:style-name="P12"/>
          </table:table-cell>
          <table:table-cell table:style-name="表格2.D13" office:value-type="string">
            <text:p text:style-name="P14">陳添智</text:p>
          </table:table-cell>
          <table:table-cell table:style-name="表格2.E13" office:value-type="string">
            <text:p text:style-name="P11">金融監督管理委員會銀行局科長</text:p>
          </table:table-cell>
        </table:table-row>
        <table:table-row table:style-name="表格2.1">
          <table:table-cell table:style-name="表格2.A14" office:value-type="string">
            <text:p text:style-name="P8">13</text:p>
          </table:table-cell>
          <table:table-cell table:style-name="表格2.B14" office:value-type="string">
            <text:p text:style-name="P14">團員</text:p>
          </table:table-cell>
          <table:table-cell table:style-name="表格2.C14" office:value-type="string">
            <text:p text:style-name="P12"/>
          </table:table-cell>
          <table:table-cell table:style-name="表格2.D14" office:value-type="string">
            <text:p text:style-name="P14">黃昱程</text:p>
          </table:table-cell>
          <table:table-cell table:style-name="表格2.E14" office:value-type="string">
            <text:p text:style-name="P11">台灣票據交換所總幹事</text:p>
          </table:table-cell>
        </table:table-row>
        <table:table-row table:style-name="表格2.1">
          <table:table-cell table:style-name="表格2.A15" office:value-type="string">
            <text:p text:style-name="P8">14</text:p>
          </table:table-cell>
          <table:table-cell table:style-name="表格2.B15" office:value-type="string">
            <text:p text:style-name="P14">團員</text:p>
          </table:table-cell>
          <table:table-cell table:style-name="表格2.C15" office:value-type="string">
            <text:p text:style-name="P12"/>
          </table:table-cell>
          <table:table-cell table:style-name="表格2.D15" office:value-type="string">
            <text:p text:style-name="P14">榮康信</text:p>
          </table:table-cell>
          <table:table-cell table:style-name="表格2.E15" office:value-type="string">
            <text:p text:style-name="P11">上海商業儲蓄銀行董事/副總經理</text:p>
          </table:table-cell>
        </table:table-row>
        <table:table-row table:style-name="表格2.1">
          <table:table-cell table:style-name="表格2.A16" office:value-type="string">
            <text:p text:style-name="P8">15</text:p>
          </table:table-cell>
          <table:table-cell table:style-name="表格2.B16" office:value-type="string">
            <text:p text:style-name="P14">團員</text:p>
          </table:table-cell>
          <table:table-cell table:style-name="表格2.C16" office:value-type="string">
            <text:p text:style-name="P14">副秘書長</text:p>
          </table:table-cell>
          <table:table-cell table:style-name="表格2.D16" office:value-type="string">
            <text:p text:style-name="P14">劉奕成</text:p>
          </table:table-cell>
          <table:table-cell table:style-name="表格2.E16" office:value-type="string">
            <text:p text:style-name="P11">中國信託商業銀行執行副總經理</text:p>
          </table:table-cell>
        </table:table-row>
        <table:table-row table:style-name="表格2.1">
          <table:table-cell table:style-name="表格2.A17" office:value-type="string">
            <text:p text:style-name="P8">16</text:p>
          </table:table-cell>
          <table:table-cell table:style-name="表格2.B17" office:value-type="string">
            <text:p text:style-name="P14">團員</text:p>
          </table:table-cell>
          <table:table-cell table:style-name="表格2.C17" office:value-type="string">
            <text:p text:style-name="P12"/>
          </table:table-cell>
          <table:table-cell table:style-name="表格2.D17" office:value-type="string">
            <text:p text:style-name="P17">周郭傑</text:p>
          </table:table-cell>
          <table:table-cell table:style-name="表格2.E17" office:value-type="string">
            <text:p text:style-name="P26"><text:span text:style-name="T9">中國信託金融控股公司</text:span><text:span text:style-name="T11">副總</text:span><text:span text:style-name="T9">經理</text:span></text:p>
          </table:table-cell>
        </table:table-row>
        <table:table-row table:style-name="表格2.1">
          <table:table-cell table:style-name="表格2.A18" office:value-type="string">
            <text:p text:style-name="P8">17</text:p>
          </table:table-cell>
          <table:table-cell table:style-name="表格2.B18" office:value-type="string">
            <text:p text:style-name="P14">團員</text:p>
          </table:table-cell>
          <table:table-cell table:style-name="表格2.C18" office:value-type="string">
            <text:p text:style-name="P12"/>
          </table:table-cell>
          <table:table-cell table:style-name="表格2.D18" office:value-type="string">
            <text:p text:style-name="P14">陳美足</text:p>
          </table:table-cell>
          <table:table-cell table:style-name="表格2.E18" office:value-type="string">
            <text:p text:style-name="P26"><text:span text:style-name="T9">合庫金控</text:span><text:span text:style-name="T11">副總</text:span><text:span text:style-name="T9">經理</text:span></text:p>
          </table:table-cell>
        </table:table-row>
        <table:table-row table:style-name="表格2.1">
          <table:table-cell table:style-name="表格2.A19" office:value-type="string">
            <text:p text:style-name="P8">18</text:p>
          </table:table-cell>
          <table:table-cell table:style-name="表格2.B19" office:value-type="string">
            <text:p text:style-name="P14">團員</text:p>
          </table:table-cell>
          <table:table-cell table:style-name="表格2.C19" office:value-type="string">
            <text:p text:style-name="P12"/>
          </table:table-cell>
          <table:table-cell table:style-name="表格2.D19" office:value-type="string">
            <text:p text:style-name="P14">林增壽</text:p>
          </table:table-cell>
          <table:table-cell table:style-name="表格2.E19" office:value-type="string">
            <text:p text:style-name="P11">臺灣中小企業銀行副總經理</text:p>
          </table:table-cell>
        </table:table-row>
        <table:table-row table:style-name="表格2.1">
          <table:table-cell table:style-name="表格2.A20" office:value-type="string">
            <text:p text:style-name="P8">19</text:p>
          </table:table-cell>
          <table:table-cell table:style-name="表格2.B20" office:value-type="string">
            <text:p text:style-name="P14">團員</text:p>
          </table:table-cell>
          <table:table-cell table:style-name="表格2.C20" office:value-type="string">
            <text:p text:style-name="P12"/>
          </table:table-cell>
          <table:table-cell table:style-name="表格2.D20" office:value-type="string">
            <text:p text:style-name="P14">吳昕顥 </text:p>
          </table:table-cell>
          <table:table-cell table:style-name="表格2.E20" office:value-type="string">
            <text:p text:style-name="P11">台北富邦商業銀行執行副總經理</text:p>
          </table:table-cell>
        </table:table-row>
        <table:table-row table:style-name="表格2.1">
          <table:table-cell table:style-name="表格2.A21" office:value-type="string">
            <text:p text:style-name="P8">20</text:p>
          </table:table-cell>
          <table:table-cell table:style-name="表格2.B21" office:value-type="string">
            <text:p text:style-name="P14">團員</text:p>
          </table:table-cell>
          <table:table-cell table:style-name="表格2.C21" office:value-type="string">
            <text:p text:style-name="P12"/>
          </table:table-cell>
          <table:table-cell table:style-name="表格2.D21" office:value-type="string">
            <text:p text:style-name="P14">南怡君</text:p>
          </table:table-cell>
          <table:table-cell table:style-name="表格2.E21" office:value-type="string">
            <text:p text:style-name="P13">中華開發金融控股公司資深副總經理</text:p>
          </table:table-cell>
        </table:table-row>
        <table:table-row table:style-name="表格2.1">
          <table:table-cell table:style-name="表格2.A22" office:value-type="string">
            <text:p text:style-name="P8">21</text:p>
          </table:table-cell>
          <table:table-cell table:style-name="表格2.B22" office:value-type="string">
            <text:p text:style-name="P14">團員</text:p>
          </table:table-cell>
          <table:table-cell table:style-name="表格2.C22" office:value-type="string">
            <text:p text:style-name="P12"/>
          </table:table-cell>
          <table:table-cell table:style-name="表格2.D22" office:value-type="string">
            <text:p text:style-name="P14">陳泰隆</text:p>
          </table:table-cell>
          <table:table-cell table:style-name="表格2.E22" office:value-type="string">
            <text:p text:style-name="P13">台灣金融研訓院副院長</text:p>
          </table:table-cell>
        </table:table-row>
        <table:table-row table:style-name="表格2.1">
          <table:table-cell table:style-name="表格2.A23" office:value-type="string">
            <text:p text:style-name="P8">22</text:p>
          </table:table-cell>
          <table:table-cell table:style-name="表格2.B23" office:value-type="string">
            <text:p text:style-name="P14">團員</text:p>
          </table:table-cell>
          <table:table-cell table:style-name="表格2.C23" office:value-type="string">
            <text:p text:style-name="P12"/>
          </table:table-cell>
          <table:table-cell table:style-name="表格2.D23" office:value-type="string">
            <text:p text:style-name="P17">陳亭如</text:p>
          </table:table-cell>
          <table:table-cell table:style-name="表格2.E23" office:value-type="string">
            <text:p text:style-name="P26"><text:span text:style-name="T9">永豐商業銀行</text:span><text:span text:style-name="T11">副總經理</text:span></text:p>
          </table:table-cell>
        </table:table-row>
        <table:table-row table:style-name="表格2.1">
          <table:table-cell table:style-name="表格2.A24" office:value-type="string">
            <text:p text:style-name="P8">23</text:p>
          </table:table-cell>
          <table:table-cell table:style-name="表格2.B24" office:value-type="string">
            <text:p text:style-name="P14">團員</text:p>
          </table:table-cell>
          <table:table-cell table:style-name="表格2.C24" office:value-type="string">
            <text:p text:style-name="P12"/>
          </table:table-cell>
          <table:table-cell table:style-name="表格2.D24" office:value-type="string">
            <text:p text:style-name="P16">陳秀美</text:p>
          </table:table-cell>
          <table:table-cell table:style-name="表格2.E24" office:value-type="string">
            <text:p text:style-name="P11">元大金控暨元大銀行資訊長</text:p>
          </table:table-cell>
        </table:table-row>
        <table:table-row table:style-name="表格2.1">
          <table:table-cell table:style-name="表格2.A25" office:value-type="string">
            <text:p text:style-name="P8">24</text:p>
          </table:table-cell>
          <table:table-cell table:style-name="表格2.B25" office:value-type="string">
            <text:p text:style-name="P14">團員</text:p>
          </table:table-cell>
          <table:table-cell table:style-name="表格2.C25" office:value-type="string">
            <text:p text:style-name="P12"/>
          </table:table-cell>
          <table:table-cell table:style-name="表格2.D25" office:value-type="string">
            <text:p text:style-name="P16">王純鍵</text:p>
          </table:table-cell>
          <table:table-cell table:style-name="表格2.E25" office:value-type="string">
            <text:p text:style-name="P11">元大金控電商長</text:p>
          </table:table-cell>
        </table:table-row>
        <table:table-row table:style-name="表格2.1">
          <table:table-cell table:style-name="表格2.A26" office:value-type="string">
            <text:p text:style-name="P8">25</text:p>
          </table:table-cell>
          <table:table-cell table:style-name="表格2.B26" office:value-type="string">
            <text:p text:style-name="P14">團員</text:p>
          </table:table-cell>
          <table:table-cell table:style-name="表格2.C26" office:value-type="string">
            <text:p text:style-name="P12"/>
          </table:table-cell>
          <table:table-cell table:style-name="表格2.D26" office:value-type="string">
            <text:p text:style-name="P16">洪文進</text:p>
          </table:table-cell>
          <table:table-cell table:style-name="表格2.E26" office:value-type="string">
            <text:p text:style-name="P11">渣打銀行總經理辦公室資深副總裁</text:p>
          </table:table-cell>
        </table:table-row>
        <table:table-row table:style-name="表格2.1">
          <table:table-cell table:style-name="表格2.A27" office:value-type="string">
            <text:p text:style-name="P8">26</text:p>
          </table:table-cell>
          <table:table-cell table:style-name="表格2.B27" office:value-type="string">
            <text:p text:style-name="P14">團員</text:p>
          </table:table-cell>
          <table:table-cell table:style-name="表格2.C27" office:value-type="string">
            <text:p text:style-name="P12"/>
          </table:table-cell>
          <table:table-cell table:style-name="表格2.D27" office:value-type="string">
            <text:p text:style-name="P14">朱永榕</text:p>
          </table:table-cell>
          <table:table-cell table:style-name="表格2.E27" office:value-type="string">
            <text:p text:style-name="P11">臺灣銀行電子金融部經理</text:p>
          </table:table-cell>
        </table:table-row>
        <table:table-row table:style-name="表格2.1">
          <table:table-cell table:style-name="表格2.A28" office:value-type="string">
            <text:p text:style-name="P8">27</text:p>
          </table:table-cell>
          <table:table-cell table:style-name="表格2.B28" office:value-type="string">
            <text:p text:style-name="P14">團員</text:p>
          </table:table-cell>
          <table:table-cell table:style-name="表格2.C28" office:value-type="string">
            <text:p text:style-name="P12"/>
          </table:table-cell>
          <table:table-cell table:style-name="表格2.D28" office:value-type="string">
            <text:p text:style-name="P14">曾美雅</text:p>
          </table:table-cell>
          <table:table-cell table:style-name="表格2.E28" office:value-type="string">
            <text:p text:style-name="P11">臺銀人壽北京代表處代表</text:p>
          </table:table-cell>
        </table:table-row>
        <table:table-row table:style-name="表格2.1">
          <table:table-cell table:style-name="表格2.A29" office:value-type="string">
            <text:p text:style-name="P8">28</text:p>
          </table:table-cell>
          <table:table-cell table:style-name="表格2.B29" office:value-type="string">
            <text:p text:style-name="P14">團員</text:p>
          </table:table-cell>
          <table:table-cell table:style-name="表格2.C29" office:value-type="string">
            <text:p text:style-name="P12"/>
          </table:table-cell>
          <table:table-cell table:style-name="表格2.D29" office:value-type="string">
            <text:p text:style-name="P14">張銘志</text:p>
          </table:table-cell>
          <table:table-cell table:style-name="表格2.E29" office:value-type="string">
            <text:p text:style-name="P11">臺灣銀行電子金融部高襄</text:p>
          </table:table-cell>
        </table:table-row>
        <table:table-row table:style-name="表格2.1">
          <table:table-cell table:style-name="表格2.A30" office:value-type="string">
            <text:p text:style-name="P8">29</text:p>
          </table:table-cell>
          <table:table-cell table:style-name="表格2.B30" office:value-type="string">
            <text:p text:style-name="P14">團員</text:p>
          </table:table-cell>
          <table:table-cell table:style-name="表格2.C30" office:value-type="string">
            <text:p text:style-name="P12"/>
          </table:table-cell>
          <table:table-cell table:style-name="表格2.D30" office:value-type="string">
            <text:p text:style-name="P14">黃世欽</text:p>
          </table:table-cell>
          <table:table-cell table:style-name="表格2.E30" office:value-type="string">
            <text:p text:style-name="P11">臺灣銀行電子金融部科長</text:p>
          </table:table-cell>
        </table:table-row>
        <table:table-row table:style-name="表格2.1">
          <table:table-cell table:style-name="表格2.A31" office:value-type="string">
            <text:p text:style-name="P8">30</text:p>
          </table:table-cell>
          <table:table-cell table:style-name="表格2.B31" office:value-type="string">
            <text:p text:style-name="P14">團員</text:p>
          </table:table-cell>
          <table:table-cell table:style-name="表格2.C31" office:value-type="string">
            <text:p text:style-name="P12"/>
          </table:table-cell>
          <table:table-cell table:style-name="表格2.D31" office:value-type="string">
            <text:p text:style-name="P14">齊彥喆</text:p>
          </table:table-cell>
          <table:table-cell table:style-name="表格2.E31" office:value-type="string">
            <text:p text:style-name="P11">中國信託商業銀行經理</text:p>
          </table:table-cell>
        </table:table-row>
        <table:table-row table:style-name="表格2.1">
          <table:table-cell table:style-name="表格2.A32" office:value-type="string">
            <text:p text:style-name="P8">31</text:p>
          </table:table-cell>
          <table:table-cell table:style-name="表格2.B32" office:value-type="string">
            <text:p text:style-name="P14">團員</text:p>
          </table:table-cell>
          <table:table-cell table:style-name="表格2.C32" office:value-type="string">
            <text:p text:style-name="P12"/>
          </table:table-cell>
          <table:table-cell table:style-name="表格2.D32" office:value-type="string">
            <text:p text:style-name="P14">莊銘岳</text:p>
          </table:table-cell>
          <table:table-cell table:style-name="表格2.E32" office:value-type="string">
            <text:p text:style-name="P11">中國信託商業銀行經理</text:p>
          </table:table-cell>
        </table:table-row>
        <table:table-row table:style-name="表格2.1">
          <table:table-cell table:style-name="表格2.A33" office:value-type="string">
            <text:p text:style-name="P8">32</text:p>
          </table:table-cell>
          <table:table-cell table:style-name="表格2.B33" office:value-type="string">
            <text:p text:style-name="P14">團員</text:p>
          </table:table-cell>
          <table:table-cell table:style-name="表格2.C33" office:value-type="string">
            <text:p text:style-name="P12"/>
          </table:table-cell>
          <table:table-cell table:style-name="表格2.D33" office:value-type="string">
            <text:p text:style-name="P14">劉如娟</text:p>
          </table:table-cell>
          <table:table-cell table:style-name="表格2.E33" office:value-type="string">
            <text:p text:style-name="P11">中國信託商業銀行秘書部襄理</text:p>
          </table:table-cell>
        </table:table-row>
        <table:table-row table:style-name="表格2.1">
          <table:table-cell table:style-name="表格2.A34" office:value-type="string">
            <text:p text:style-name="P8">33</text:p>
          </table:table-cell>
          <table:table-cell table:style-name="表格2.B34" office:value-type="string">
            <text:p text:style-name="P14">團員</text:p>
          </table:table-cell>
          <table:table-cell table:style-name="表格2.C34" office:value-type="string">
            <text:p text:style-name="P14">組長</text:p>
          </table:table-cell>
          <table:table-cell table:style-name="表格2.D34" office:value-type="string">
            <text:p text:style-name="P14">溫國恩</text:p>
          </table:table-cell>
          <table:table-cell table:style-name="表格2.E34" office:value-type="string">
            <text:p text:style-name="P11">銀行公會業務組/授信業務委員會</text:p>
          </table:table-cell>
        </table:table-row>
        <table:table-row table:style-name="表格2.1">
          <table:table-cell table:style-name="表格2.A35" office:value-type="string">
            <text:p text:style-name="P8">34</text:p>
          </table:table-cell>
          <table:table-cell table:style-name="表格2.B35" office:value-type="string">
            <text:p text:style-name="P14">團員</text:p>
          </table:table-cell>
          <table:table-cell table:style-name="表格2.C35" office:value-type="string">
            <text:p text:style-name="P14">助理幹事</text:p>
          </table:table-cell>
          <table:table-cell table:style-name="表格2.D35" office:value-type="string">
            <text:p text:style-name="P14">范劭宜</text:p>
          </table:table-cell>
          <table:table-cell table:style-name="表格2.E35" office:value-type="string">
            <text:p text:style-name="P11">銀行公會業務組/金融法規紀律委員會</text:p>
          </table:table-cell>
        </table:table-row>
      </table:table>
      <text:h text:style-name="P125" text:outline-level="2"/>
      <text:h text:style-name="P123" text:outline-level="2"><text:bookmark-start text:name="__RefHeading___Toc409885970"/><text:soft-page-break/>附件二：「新興金融服務業交流考察團」行程表<text:bookmark-end text:name="__RefHeading___Toc409885970"/></text:h>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79">日 <text:s/>期</text:p>
            </table:table-cell>
            <table:table-cell table:style-name="表格3.A1" office:value-type="string">
              <text:p text:style-name="P111">時 <text:s/>間</text:p>
            </table:table-cell>
            <table:table-cell table:style-name="表格3.C1" office:value-type="string">
              <text:p text:style-name="P61">行 <text:s text:c="7"/>程</text:p>
            </table:table-cell>
          </table:table-row>
        </table:table-header-rows>
        <table:table-row table:style-name="表格3.1">
          <table:table-cell table:style-name="表格3.A1" office:value-type="string">
            <text:p text:style-name="P131">2014/12/8</text:p>
          </table:table-cell>
          <table:table-cell table:style-name="表格3.A1" office:value-type="string">
            <text:p text:style-name="P132">上午</text:p>
          </table:table-cell>
          <table:table-cell table:style-name="表格3.C2" office:value-type="string">
            <text:p text:style-name="P134">桃園→香港→深圳</text:p>
          </table:table-cell>
        </table:table-row>
        <table:table-row table:style-name="表格3.1">
          <table:table-cell table:style-name="表格3.A1" office:value-type="string">
            <text:p text:style-name="P131">2014/12/8</text:p>
          </table:table-cell>
          <table:table-cell table:style-name="表格3.A1" office:value-type="string">
            <text:p text:style-name="P132">中午</text:p>
          </table:table-cell>
          <table:table-cell table:style-name="表格3.C2" office:value-type="string">
            <text:p text:style-name="P134">抵達深圳福田香格里拉飯店</text:p>
          </table:table-cell>
        </table:table-row>
        <table:table-row table:style-name="表格3.1">
          <table:table-cell table:style-name="表格3.A1" office:value-type="string">
            <text:p text:style-name="P131">2014/12/8</text:p>
          </table:table-cell>
          <table:table-cell table:style-name="表格3.A1" office:value-type="string">
            <text:p text:style-name="P132">下午</text:p>
          </table:table-cell>
          <table:table-cell table:style-name="表格3.C2" office:value-type="string">
            <text:p text:style-name="P134">參訪平安集團</text:p>
            <text:p text:style-name="P134">接待貴賓:</text:p>
            <text:p text:style-name="P135"><text:span text:style-name="T7">平安集團：董事長兼CEO馬明哲、總經理任匯川、財務總監姚波</text:span></text:p>
            <text:p text:style-name="P135"><text:span text:style-name="T7">平安萬里通：董事長吳世雄、首席運營官陳心穎</text:span></text:p>
            <text:p text:style-name="P133"><text:span text:style-name="T7">平安付董事長王洁風</text:span></text:p>
            <text:p text:style-name="P133"><text:span text:style-name="T7">陸金所：董事長計葵生、副總經理樊方智</text:span></text:p>
          </table:table-cell>
        </table:table-row>
        <table:table-row table:style-name="表格3.1">
          <table:table-cell table:style-name="表格3.A1" office:value-type="string">
            <text:p text:style-name="P131">2014/12/8</text:p>
          </table:table-cell>
          <table:table-cell table:style-name="表格3.B5" office:value-type="string">
            <text:p text:style-name="P132">晚上</text:p>
          </table:table-cell>
          <table:table-cell table:style-name="表格3.C2" office:value-type="string">
            <text:p text:style-name="P134">與騰訊集團晚宴餐敘 </text:p>
          </table:table-cell>
        </table:table-row>
        <table:table-row table:style-name="表格3.1">
          <table:table-cell table:style-name="表格3.A1" office:value-type="string">
            <text:p text:style-name="P131">2014/12/9</text:p>
          </table:table-cell>
          <table:table-cell table:style-name="表格3.A1" office:value-type="string">
            <text:p text:style-name="P132">上午</text:p>
          </table:table-cell>
          <table:table-cell table:style-name="表格3.C2" office:value-type="string">
            <text:p text:style-name="P133"><text:span text:style-name="T7">參訪</text:span><text:span text:style-name="T7">騰訊</text:span><text:span text:style-name="T7">集團</text:span></text:p>
            <text:p text:style-name="P134">騰訊集團介紹（劉熾平總裁/顧敏/賴智明）</text:p>
            <text:p text:style-name="P134">互聯網金融/影子銀行（顧敏）</text:p>
            <text:p text:style-name="P134">財付通（賴智明）</text:p>
            <text:p text:style-name="P134">QA交流（馬化騰）</text:p>
          </table:table-cell>
        </table:table-row>
        <table:table-row table:style-name="表格3.1">
          <table:table-cell table:style-name="表格3.A1" office:value-type="string">
            <text:p text:style-name="P131">2014/12/9</text:p>
          </table:table-cell>
          <table:table-cell table:style-name="表格3.B5" office:value-type="string">
            <text:p text:style-name="P132">下午、晚上</text:p>
          </table:table-cell>
          <table:table-cell table:style-name="表格3.C1" office:value-type="string">
            <text:p text:style-name="P133"><text:span text:style-name="T7">深圳</text:span><text:span text:style-name="T7">→</text:span><text:span text:style-name="T7">杭州</text:span></text:p>
          </table:table-cell>
        </table:table-row>
        <table:table-row table:style-name="表格3.1">
          <table:table-cell table:style-name="表格3.A1" office:value-type="string">
            <text:p text:style-name="P130"><text:span text:style-name="T7">2014/12/</text:span><text:span text:style-name="T7">10</text:span></text:p>
          </table:table-cell>
          <table:table-cell table:style-name="表格3.A1" office:value-type="string">
            <text:p text:style-name="P132">上午</text:p>
          </table:table-cell>
          <table:table-cell table:style-name="表格3.C1" office:value-type="string">
            <text:p text:style-name="P133"><text:span text:style-name="T7">參訪</text:span><text:span text:style-name="T7">阿里巴巴集團</text:span><text:span text:style-name="T7">（阿里小微金融集團首席執行官彭蕾/螞蟻金融服務國際業務副總裁彭翼捷及其他高層）</text:span></text:p>
            <text:p text:style-name="P134">園區campus tour</text:p>
            <text:p text:style-name="P134">電商業務介紹</text:p>
            <text:p text:style-name="P134">金融業務介紹</text:p>
          </table:table-cell>
        </table:table-row>
        <table:table-row table:style-name="表格3.1">
          <table:table-cell table:style-name="表格3.A1" office:value-type="string">
            <text:p text:style-name="P130"><text:span text:style-name="T7">2014/12/</text:span><text:span text:style-name="T7">10</text:span></text:p>
          </table:table-cell>
          <table:table-cell table:style-name="表格3.A1" office:value-type="string">
            <text:p text:style-name="P132">下午</text:p>
          </table:table-cell>
          <table:table-cell table:style-name="表格3.C1" office:value-type="string">
            <text:p text:style-name="P134">參訪杭州文化創意園區及進行交流</text:p>
          </table:table-cell>
        </table:table-row>
        <text:soft-page-break/>
        <table:table-row table:style-name="表格3.1">
          <table:table-cell table:style-name="表格3.A1" office:value-type="string">
            <text:p text:style-name="P130"><text:span text:style-name="T7">2014/12/</text:span><text:span text:style-name="T7">10</text:span></text:p>
          </table:table-cell>
          <table:table-cell table:style-name="表格3.A1" office:value-type="string">
            <text:p text:style-name="P132">晚上</text:p>
          </table:table-cell>
          <table:table-cell table:style-name="表格3.C1" office:value-type="string">
            <text:p text:style-name="P134">會晤兩岸企業家峰會文化創意產業合作推動小組召集人呂祖善(前浙江省人民政府省長)，並與台商協會晚宴餐敘</text:p>
          </table:table-cell>
        </table:table-row>
        <table:table-row table:style-name="表格3.1">
          <table:table-cell table:style-name="表格3.A1" office:value-type="string">
            <text:p text:style-name="P131">2014/12/11</text:p>
          </table:table-cell>
          <table:table-cell table:style-name="表格3.B5" office:value-type="string">
            <text:p text:style-name="P132">上午</text:p>
          </table:table-cell>
          <table:table-cell table:style-name="表格3.C1" office:value-type="string">
            <text:p text:style-name="P133"><text:span text:style-name="T7">杭州</text:span><text:span text:style-name="T7">→北京</text:span></text:p>
          </table:table-cell>
        </table:table-row>
        <table:table-row table:style-name="表格3.1">
          <table:table-cell table:style-name="表格3.A1" office:value-type="string">
            <text:p text:style-name="P130"><text:span text:style-name="T7">2014/12/</text:span><text:span text:style-name="T7">11</text:span></text:p>
          </table:table-cell>
          <table:table-cell table:style-name="表格3.A1" office:value-type="string">
            <text:p text:style-name="P132">下午</text:p>
          </table:table-cell>
          <table:table-cell table:style-name="表格3.C1" office:value-type="string">
            <text:p text:style-name="P133"><text:span text:style-name="T7">拜會中國銀行業監督管理委員會（閻慶民副主席）</text:span></text:p>
          </table:table-cell>
        </table:table-row>
        <table:table-row table:style-name="表格3.1">
          <table:table-cell table:style-name="表格3.A1" office:value-type="string">
            <text:p text:style-name="P130"><text:span text:style-name="T7">2014/12/</text:span><text:span text:style-name="T7">11</text:span></text:p>
          </table:table-cell>
          <table:table-cell table:style-name="表格3.A1" office:value-type="string">
            <text:p text:style-name="P132">下午</text:p>
          </table:table-cell>
          <table:table-cell table:style-name="表格3.C1" office:value-type="string">
            <text:p text:style-name="P134">拜會中國銀行業協會（田國立會長）</text:p>
          </table:table-cell>
        </table:table-row>
        <table:table-row table:style-name="表格3.1">
          <table:table-cell table:style-name="表格3.A1" office:value-type="string">
            <text:p text:style-name="P130"><text:span text:style-name="T7">2014/12/</text:span><text:span text:style-name="T7">12</text:span></text:p>
          </table:table-cell>
          <table:table-cell table:style-name="表格3.A1" office:value-type="string">
            <text:p text:style-name="P132">上午</text:p>
          </table:table-cell>
          <table:table-cell table:style-name="表格3.C1" office:value-type="string">
            <text:p text:style-name="P133"><text:span text:style-name="T7">參訪百度公司（張亞勤總裁）</text:span></text:p>
          </table:table-cell>
        </table:table-row>
        <table:table-row table:style-name="表格3.1">
          <table:table-cell table:style-name="表格3.A1" office:value-type="string">
            <text:p text:style-name="P130"><text:span text:style-name="T7">2014/12/</text:span><text:span text:style-name="T7">12</text:span></text:p>
          </table:table-cell>
          <table:table-cell table:style-name="表格3.A1" office:value-type="string">
            <text:p text:style-name="P132">下午</text:p>
          </table:table-cell>
          <table:table-cell table:style-name="表格3.C1" office:value-type="string">
            <text:p text:style-name="P133"><text:span text:style-name="T7">拜會中國</text:span><text:span text:style-name="T7">人民銀行</text:span><text:span text:style-name="T7">（潘功勝副行長）</text:span></text:p>
          </table:table-cell>
        </table:table-row>
        <table:table-row table:style-name="表格3.1">
          <table:table-cell table:style-name="表格3.A1" office:value-type="string">
            <text:p text:style-name="P130"><text:span text:style-name="T7">2014/12/</text:span><text:span text:style-name="T7">12</text:span></text:p>
          </table:table-cell>
          <table:table-cell table:style-name="表格3.A1" office:value-type="string">
            <text:p text:style-name="P132">晚上</text:p>
          </table:table-cell>
          <table:table-cell table:style-name="表格3.C1" office:value-type="string">
            <text:p text:style-name="P134">北京→桃園</text:p>
          </table: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P126" text:outline-level="2"><text:bookmark-start text:name="__RefHeading___Toc409885971"/><text:soft-page-break/>附件三：平安集團簡介<text:bookmark-end text:name="__RefHeading___Toc409885971"/></text:h>
      <text:list xml:id="list5992094218650488610" text:style-name="WW8Num8">
        <text:list-item>
          <text:p text:style-name="P90"><text:span text:style-name="T7">1988年創立於深圳蛇口，為大陸地區第一家股份制保險企業，至今發展成為融保險、銀行、投資三大主營業務為一體、傳統金融與非傳統金融並行發展的個人綜合金融服務集團，是大陸地區金融牌照最齊全、業務範圍最廣泛、控股關係最緊密的個人綜合金融服務集團，並於香港聯合交易所及上海證券交易所上市。</text:span></text:p>
        </text:list-item>
        <text:list-item>
          <text:p text:style-name="P95">集團負責人為馬明哲董事長兼CEO，為大陸地區金融保險領域在改革創新方面最具代表性的企業家之一，曾獲「年度A股最佳CEO」、「年度保險家」、「中國最受尊敬企業家」、「年度最具愛心慈善富豪」、「年度最具影響力25位企業領袖」、「影響中華公益的60位慈善家」等眾多榮譽稱號。</text:p>
        </text:list-item>
        <text:list-item>
          <text:p text:style-name="P90"><text:span text:style-name="T7">2014年6月平安集團旗下共有26家子公司，包括平安壽險、平安產險、平安養老險、平安健康險、平安銀行、平安證券、平安信託，平安大華基金等，集團總資產達人民幣3.8萬億元，涵蓋金融業各個領域，成為中國少數能為客戶同時提供保險、銀行及投資等全方位金融產品和服務的金融企業之一，擁有約60萬8千名壽險銷售人員和約21萬2千名正式雇員。從保費收入來衡量，平安壽險為中國第二大壽險公司，平安產險為中國第二大產險公司。此外，在非傳統業務方面，集團佈局了陸金所、萬里通、車市。</text:span></text:p>
        </text:list-item>
        <text:list-item>
          <text:p text:style-name="P95">平安集團是大陸地區金融保險業中第一家引入外資的企業，擁有完善的治理架構，國際化、專業化的管理團隊。連續十二年獲評「中國最受尊敬企業」稱號，連續八年榮獲「最具責任感企業」讚譽，在上市公司社會責任報告評級中，平安企業社會責任報告連續五年奪得第一。</text:p>
        </text:list-item>
      </text:list>
      <text:p text:style-name="P62"/>
      <text:p text:style-name="P62"/>
      <text:h text:style-name="P126" text:outline-level="2"/>
      <text:h text:style-name="P129" text:outline-level="2"><text:bookmark-start text:name="__RefHeading___Toc409885972"/>附件四：騰訊集團簡介<text:bookmark-end text:name="__RefHeading___Toc409885972"/></text:h>
      <text:list xml:id="list6534648244743090895" text:style-name="WW8Num12">
        <text:list-item>
          <text:p text:style-name="P91"><text:span text:style-name="T7">騰訊控股公司為民營IT企業，成立於1998年11月，總部位於深圳，2004年6月16日於香港交易所上市。負責人為集團創辦人、董事會主席兼首席執行官馬化騰先生；集團總裁劉熾平負責公司的日常管理和營運。</text:span></text:p>
        </text:list-item>
        <text:list-item>
          <text:p text:style-name="P91"><text:span text:style-name="T7">為大陸地區目前最大互聯網綜合服務提供者之一，入口網站「騰訊網」為大陸地區四大入口網站之一。旗下服務產品包括即時通訊工具「騰訊QQ」、第三方支付平台財付通（TenPay）、移動社交和通信服務「微信WeChat」、門戶網站騰訊網「QQ.com」、騰訊遊戲、社交網路平台QQ空間等大陸地區領先的網路平臺，打造中國最大的網路社區，提供互聯網增值服務、網路廣告服務和電子商務服務，滿足互聯網用戶溝通、資訊、娛樂和電子商務等方面的需求，為中國互聯網行業開創更廣闊的應用前景。</text:span></text:p>
        </text:list-item>
        <text:list-item>
          <text:p text:style-name="P91"><text:span text:style-name="T7">50%以上員工為研發人員，擁有完善的自主研發體系，在存儲技術、資料採擷、多媒體、中文處理、分散式網路、無線技術六大方向，擁有相當數量的專利，為中國擁有最多發明專利的互聯網企業。</text:span></text:p>
        </text:list-item>
        <text:list-item>
          <text:p text:style-name="P91"><text:span text:style-name="T7">成為最受尊敬的互聯網企業是騰訊的遠景目標。積極參與公益事業、努力承擔企業社會責任、推動網路文明，2006年成立中國互聯網首家慈善公益基金會—騰訊慈善公益基金會，並建立騰訊公益網（gongyi.qq.com），秉承「致力公益慈善事業，關愛青少年成長，宣導企業公民責任，推動社會和諧進步」的宗旨，每項產品與業務都擁抱公益，開放互聯並宣導所有企業一起行動，通過互聯網領域的技術、傳播優勢，締造「人人可公益，民眾齊參與」的互聯網公益新生態。</text:span></text:p>
        </text:list-item>
      </text:list>
      <text:p text:style-name="P62"/>
      <text:p text:style-name="P62"/>
      <text:h text:style-name="P126" text:outline-level="2"/>
      <text:h text:style-name="P129" text:outline-level="2"><text:bookmark-start text:name="__RefHeading___Toc409885973"/>附件五：阿里巴巴集團簡介<text:bookmark-end text:name="__RefHeading___Toc409885973"/></text:h>
      <text:list xml:id="list66248646326795729" text:style-name="WW8Num15">
        <text:list-item>
          <text:p text:style-name="P96">創立於1999年，提供電子商務網路交易平台，業務包括網路購物平台、第三方支付平台、團購網站、全球零售及批發市場、物流訊息平台及雲計算服務。</text:p>
        </text:list-item>
        <text:list-item>
          <text:p text:style-name="P92"><text:span text:style-name="T7">2014年9月18日於美國證券交易所公布掛牌價為68美元，募資218億美元，9月19日上午9時正式上市，當日收盤價格93.89美元，上漲38.07%，總市值2,314億美元。</text:span></text:p>
        </text:list-item>
        <text:list-item>
          <text:p text:style-name="P92"><text:span text:style-name="T7">中國銀監會2014年9月29日批准浙江網商銀行籌建申請，主要發起人股東包括浙江螞蟻小微金融服務集團有限公司、上海複星工業技術發展有限公司、萬向三農集團有限公司、寧波市金潤資產經營有限公司。浙江螞蟻小微金融服務集團有限公司為阿里巴巴集團下的子公司。</text:span></text:p>
        </text:list-item>
        <text:list-item>
          <text:p text:style-name="P96">阿里巴巴集團目前子公司及關聯公司：</text:p>
        </text:list-item>
      </text:list>
      <text:list xml:id="list4562000653689981046" text:style-name="WW8Num14">
        <text:list-item>
          <text:p text:style-name="P136"><text:span text:style-name="T7">支付寶：成立於2004年12月，是大陸最多人選用的協力廠商網上支付平台，與多個金融機構合作，包括全國性銀行、各大地區性銀行以及Visa和MasterCard等，為國內外商家提供支付方案，支援14種主要外幣的支付服務。</text:span></text:p>
        </text:list-item>
        <text:list-item>
          <text:p text:style-name="P136"><text:span text:style-name="T7">淘寶網：成立於2003年，是大陸地區最大的C2C購物網站，是全球最大的互聯網用戶群首選的網路購物平台，亦為全球瀏覽量最高的20個網站之一。淘寶網為阿里巴巴集團全資所有。</text:span></text:p>
        </text:list-item>
        <text:list-item>
          <text:p text:style-name="P136"><text:span text:style-name="T7">天貓：由淘寶網於 2008年4月創立， 2011年6月獨立於淘寶網的C2C交易市場，自行營運，為大陸地區領先的平台式B2C購物網站。天貓為阿里巴巴集團旗下業務。</text:span></text:p>
        </text:list-item>
        <text:list-item>
          <text:p text:style-name="P136"><text:span text:style-name="T7">聚划算：由淘寶網於2010年3月推出，於2011年10月成為獨立業務，結合消費者力量，以優惠的價格提供全面的優質商品及本地生活服務選擇。聚划算為阿里巴巴集團旗下業務。</text:span></text:p>
        </text:list-item>
        <text:list-item>
          <text:p text:style-name="P136"><text:span text:style-name="T7">阿里巴巴國際交易市場：創立於1999年，現為全球領先的小</text:span><text:soft-page-break/><text:span text:style-name="T7">企業電子商務平台，旨在打造以英語為基礎、任何兩國之間的跨界貿易平台，並幫助全球小企業拓展海外市場，為全球領先的小企業電子商務平台，服務全球240多個國家和地區數以百萬計的買家和供應商。阿里巴巴國際交易市場為阿里巴巴集團旗下業務。</text:span></text:p>
        </text:list-item>
        <text:list-item>
          <text:p text:style-name="P136"><text:span text:style-name="T7">阿里巴巴中國交易市場：創立於1999年，為阿里巴巴集團旗下業務，現為大陸地區領先的小企業電子商務平台，在原有企業間資訊發佈、訂單採購和大額批發市場的基礎上，為從事內貿的中小企業提供更完善的電子商務服務。</text:span></text:p>
        </text:list-item>
        <text:list-item>
          <text:p text:style-name="P136"><text:span text:style-name="T7">全球速賣通：創立於2010年4月，為阿里巴巴集團旗下業務，是全球領先的消費者電子商務平台之一，目前服務來自220多個國家和地區的註冊買家。</text:span></text:p>
        </text:list-item>
        <text:list-item>
          <text:p text:style-name="P136"><text:span text:style-name="T7">一淘：是大陸地區商品、商家資訊最全面的網路購物搜尋引擎，由淘寶網於</text:span><text:span text:style-name="T7">2010</text:span><text:span text:style-name="T7">年</text:span><text:span text:style-name="T7">10</text:span><text:span text:style-name="T7">月推出，為阿里巴巴集團全資所有，為獨立的網路購物搜尋引擎，</text:span><text:span text:style-name="T7"> 2011</text:span><text:span text:style-name="T7">年</text:span><text:span text:style-name="T7">6</text:span><text:span text:style-name="T7">月成為獨立業務。為用戶打造便捷、實惠的「一站式購物引擎」，解決消費者在購物前後遇到的問題、為用戶提供購買決策，幫助更快找到物美價廉的商品。</text:span></text:p>
        </text:list-item>
        <text:list-item>
          <text:p text:style-name="P136"><text:span text:style-name="T7">阿里雲計算：2009年9月創立，為阿里巴巴集團全資所有，目標是打造以資料為中心的先進雲計算服務平台。致力於提供完整的互聯網計算服務，包括電子商務資料獲取、海量電子商務資料快速處理、定制化的電子商務資料服務，協助阿里巴巴集團及整個電子商務生態鏈成長。</text:span></text:p>
        </text:list-item>
      </text:list>
      <text:p text:style-name="P84"/>
      <text:p text:style-name="P84"/>
      <text:p text:style-name="P84"/>
      <text:p text:style-name="P84"/>
      <text:h text:style-name="P123" text:outline-level="2"><text:bookmark-start text:name="__RefHeading___Toc409885974"/><text:soft-page-break/><text:span text:style-name="T12">附件六：百度公司簡介</text:span><text:bookmark-end text:name="__RefHeading___Toc409885974"/></text:h>
      <text:list xml:id="list6913391249965517305" text:style-name="WW8Num25">
        <text:list-item>
          <text:p text:style-name="P93"><text:span text:style-name="T7">為全球最大的中文搜尋引擎、最大的中文網站。2000年1月創立於北京。從最初的不足10人發展至今，員工人數超過17,000人，成為中國最受歡迎、影響力最大的中文網站。</text:span></text:p>
        </text:list-item>
        <text:list-item>
          <text:p text:style-name="P97">擁有數千名研發工程師，掌握著世界上最為先進的搜尋引擎技術，使百度成為掌握世界尖端科學核心技術的高科技企業，也使大陸成為美國、俄羅斯及韓國之外，全球僅有的4個擁有搜尋引擎核心技術的國家之一。</text:p>
        </text:list-item>
        <text:list-item>
          <text:p text:style-name="P97">公司秉承「以使用者為導向」的理念，不斷堅持技術創新，致力於為用戶提供「簡單，可依賴」的互聯網搜索產品及服務，包括以網路搜索為主的功能性搜索，以貼吧為主的社區搜索，針對各區域、行業所需的垂直搜索，Mp3搜索，以及門戶頻道、IM等，全面覆蓋了中文網路世界所有的搜索需求。</text:p>
        </text:list-item>
        <text:list-item>
          <text:p text:style-name="P93"><text:span text:style-name="T7">創新推出基於搜索的行銷推廣服務，並成為最受企業青睞的互聯網行銷推廣平台，帶動整個互聯網行業和中小企業的經濟增長，推動社會經濟的發展和轉型，建立世界上最大的網路聯盟，使各類企業的搜索推廣、品牌行銷的價值、覆蓋面均大面積提升。</text:span></text:p>
        </text:list-item>
        <text:list-item>
          <text:p text:style-name="P93"><text:span text:style-name="T7">秉承「彌合資訊鴻溝，共用知識社會」的責任理念，堅持履行企業公民的社會責任，投身公益事業，為盲人、少兒、老年人群體打造專門的搜索產品，解決了特殊群體上網難問題，彌補社會資訊鴻溝問題。2011年初，成立了百度基金會，圍繞知識教育、環境保護、災難救助等領域，更系統地管理和踐行公益事業。</text:span></text:p>
        </text:list-item>
        <text:list-item>
          <text:p text:style-name="P93"><text:span text:style-name="T7">2005年在美國納斯達克上市，成為首家進入納斯達克成分股的大陸地區公司及中國最具價值品牌之一。英國《金融時報》將百度列為「中國十大世界級品牌」，並獲得「亞洲最受尊敬企業」、「全球最具創新力企業」、「中國互聯網力量之星」等一系列榮譽稱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language="none" fo:country="none" fo:font-weight="bold" style:font-name-asian="Batang" style:font-family-asian="Batang, 바탕" style:font-family-generic-asian="roman" style:font-pitch-asian="variable" style:language-asian="ko" style:country-asian="KR"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orphans="2" fo:widows="2"/>
      <style:text-properties fo:text-transform="uppercase" style:font-name="Times" fo:font-family="Times" style:font-family-generic="roman" style:font-pitch="variable" fo:language="en" fo:country="AU" fo:font-weight="bold" style:letter-kerning="true" style:font-weight-asian="bold" style:font-name-complex="Times" style:font-family-complex="Times"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orphans="2" fo:widows="2"/>
      <style:text-properties style:font-name="Times" fo:font-family="Times" style:font-family-generic="roman" style:font-pitch="variable" fo:language="en" fo:country="AU" fo:font-weight="bold" style:letter-kerning="true" style:font-weight-asian="bold" style:font-name-complex="Times" style:font-family-complex="Times"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orphans="2" fo:widows="2"/>
      <style:text-properties style:font-name="Times" fo:font-family="Times" style:font-family-generic="roman" style:font-pitch="variable" fo:language="en" fo:country="AU" style:letter-kerning="true" style:font-name-complex="Times" style:font-family-complex="Times"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orphans="2" fo:widows="2"/>
      <style:text-properties style:font-name="Times" fo:font-family="Times" style:font-family-generic="roman" style:font-pitch="variable" fo:language="en" fo:country="AU" style:text-underline-style="solid" style:text-underline-width="auto" style:text-underline-color="font-color" style:letter-kerning="true" style:font-name-complex="Times" style:font-family-complex="Times"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Text_20_body_20_indent" style:display-name="Text body indent" style:family="paragraph" style:parent-style-name="Standard" style:class="text">
      <style:paragraph-properties fo:margin-left="1.27cm" fo:margin-right="0cm" fo:orphans="2" fo:widows="2" fo:text-indent="0cm" style:auto-text-indent="false"/>
      <style:text-properties style:font-name="Times" fo:font-family="Times" style:font-family-generic="roman" style:font-pitch="variable" fo:language="en" fo:country="AU" style:letter-kerning="true" style:font-name-complex="Times" style:font-family-complex="Times" style:font-family-generic-complex="roman" style:font-pitch-complex="variable" style:font-size-complex="10pt"/>
    </style:style>
    <style:style style:name="Footnote" style:family="paragraph" style:parent-style-name="Standard" style:class="extra">
      <style:paragraph-properties fo:orphans="2" fo:widows="2"/>
      <style:text-properties style:font-name="Arial" fo:font-family="Arial" style:font-family-generic="swiss" style:font-pitch="variable" fo:font-size="10pt" fo:language="en" fo:country="AU" style:letter-kerning="true" style:font-size-asian="10pt" style:font-name-complex="Arial" style:font-family-complex="Arial" style:font-family-generic-complex="swiss" style:font-pitch-complex="variable" style:font-size-complex="10pt"/>
    </style:style>
    <style:style style:name="項目符號" style:family="paragraph" style:parent-style-name="Standard" style:list-style-name="WW8Num4">
      <style:paragraph-properties fo:margin-top="0cm" fo:margin-bottom="0.423cm" loext:contextual-spacing="false" fo:text-align="justify" style:justify-single-word="false" fo:orphans="2" fo:widows="2"/>
      <style:text-properties fo:font-size="11pt" fo:language="en" fo:country="NZ" style:letter-kerning="true" style:font-name-asian="Calibri" style:font-family-asian="Calibri" style:font-family-generic-asian="swiss" style:font-pitch-asian="variable" style:font-size-asian="11pt" style:font-size-complex="11pt"/>
    </style:style>
    <style:style style:name="註解方塊文字" style:family="paragraph" style:parent-style-name="Standard">
      <style:paragraph-properties fo:orphans="2" fo:widows="2"/>
      <style:text-properties style:font-name="Tahoma" fo:font-family="Tahoma" style:font-family-generic="swiss" style:font-pitch="variable" fo:font-size="8pt" fo:language="none" fo:country="none" style:letter-kerning="true" style:font-size-asian="8pt" style:font-name-complex="Tahoma" style:font-family-complex="Tahoma" style:font-family-generic-complex="swiss" style:font-pitch-complex="variable" style:font-size-complex="8pt"/>
    </style:style>
    <style:style style:name="註解文字" style:family="paragraph" style:parent-style-name="Standard">
      <style:paragraph-properties fo:orphans="2" fo:widows="2"/>
      <style:text-properties style:font-name="Arial" fo:font-family="Arial" style:font-family-generic="swiss" style:font-pitch="variable" fo:font-size="10pt" fo:language="none" fo:country="none" style:letter-kerning="true" style:font-size-asian="10pt" style:font-name-complex="Arial" style:font-family-complex="Arial" style:font-family-generic-complex="swiss" style:font-pitch-complex="variable" style:font-size-complex="10pt"/>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1" style:family="paragraph" style:parent-style-name="Standard">
      <style:paragraph-properties fo:margin-left="1.27cm" fo:margin-right="0cm" fo:margin-top="0cm" fo:margin-bottom="0cm" loext:contextual-spacing="true" fo:orphans="2" fo:widows="2" fo:text-indent="0cm" style:auto-text-indent="false"/>
      <style:text-properties fo:color="#000000" fo:letter-spacing="-0.011cm" fo:language="en" fo:country="GB" style:letter-kerning="true" style:font-name-asian="Batang" style:font-family-asian="Batang, 바탕" style:font-family-generic-asian="roman" style:font-pitch-asian="variable" style:language-asian="ko" style:country-asian="KR"/>
    </style:style>
    <style:style style:name="Pa5_2b_2" style:display-name="Pa5+2" style:family="paragraph" style:parent-style-name="Default" style:next-style-name="Default">
      <style:paragraph-properties style:line-height-at-least="0.425cm"/>
      <style:text-properties fo:color="#000000" style:font-name-asian="新細明體" style:font-family-asian="新細明體, PMingLiU" style:font-family-generic-asian="roman" style:font-pitch-asian="variable" style:language-asian="zh" style:country-asian="TW"/>
    </style:style>
    <style:style style:name="Pa10_2b_1" style:display-name="Pa10+1" style:family="paragraph" style:parent-style-name="Default" style:next-style-name="Default">
      <style:paragraph-properties style:line-height-at-least="0.496cm"/>
      <style:text-properties fo:color="#000000" style:font-name-asian="新細明體" style:font-family-asian="新細明體, PMingLiU" style:font-family-generic-asian="roman" style:font-pitch-asian="variable" style:language-asian="zh" style:country-asian="TW"/>
    </style:style>
    <style:style style:name="Pa9_2b_2" style:display-name="Pa9+2" style:family="paragraph" style:parent-style-name="Default" style:next-style-name="Default">
      <style:paragraph-properties style:line-height-at-least="0.39cm"/>
      <style:text-properties fo:color="#000000" style:font-name-asian="新細明體" style:font-family-asian="新細明體, PMingLiU" style:font-family-generic-asian="roman" style:font-pitch-asian="variable" style:language-asian="zh" style:country-asian="TW"/>
    </style:style>
    <style:style style:name="Pa11_2b_2" style:display-name="Pa11+2" style:family="paragraph" style:parent-style-name="Default" style:next-style-name="Default">
      <style:paragraph-properties style:line-height-at-least="0.39cm"/>
      <style:text-properties fo:color="#000000" style:font-name-asian="新細明體" style:font-family-asian="新細明體, PMingLiU" style:font-family-generic-asian="roman" style:font-pitch-asian="variable" style:language-asian="zh" style:country-asian="TW"/>
    </style:style>
    <style:style style:name="報告內文" style:family="paragraph" style:parent-style-name="Standard">
      <style:paragraph-properties fo:line-height="0.776cm" fo:text-align="justify" style:justify-single-word="false"/>
      <style:text-properties fo:font-size="11pt" fo:letter-spacing="0.014cm" style:font-size-asian="11pt" style:font-size-complex="11pt"/>
    </style:style>
    <style:style style:name="Contents_20_1" style:display-name="Contents 1" style:family="paragraph" style:parent-style-name="Standard" style:next-style-name="Standard" style:class="index">
      <style:paragraph-properties>
        <style:tab-stops>
          <style:tab-stop style:position="0.953cm"/>
          <style:tab-stop style:position="16.49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905cm" fo:margin-right="0cm" fo:text-indent="-1.058cm" style:auto-text-indent="false">
        <style:tab-stops>
          <style:tab-stop style:position="16.49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14pt" style:font-name-asian="細明體" style:font-family-asian="細明體, MingLiU" style:font-family-generic-asian="modern" style:font-size-asian="14pt" style:font-name-complex="Wingdings" style:font-family-complex="Wingdings" style:font-pitch-complex="variable" style:font-charset-complex="x-symbo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6z1"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7z1"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7z2"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4pt" style:font-name-asian="細明體" style:font-family-asian="細明體, MingLiU" style:font-family-generic-asian="modern" style:font-size-asian="14pt" style:font-name-complex="Wingdings" style:font-family-complex="Wingdings" style:font-pitch-complex="variable" style:font-charset-complex="x-symbol" style:font-size-complex="14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8z1"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8z2"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14pt" style:font-name-asian="細明體" style:font-family-asian="細明體, MingLiU" style:font-family-generic-asian="modern" style:font-size-asian="14pt" style:font-name-complex="Wingdings" style:font-family-complex="Wingdings" style:font-pitch-complex="variable" style:font-charset-complex="x-symbol"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text-transform="uppercase" style:font-name="Times" fo:font-family="Times" style:font-family-generic="roman" style:font-pitch="variable" fo:font-size="12pt" fo:language="en" fo:country="AU"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Times" fo:font-family="Times" style:font-family-generic="roman" style:font-pitch="variable" fo:font-size="12pt" fo:language="en" fo:country="AU"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text-properties style:font-name="Times" fo:font-family="Times" style:font-family-generic="roman" style:font-pitch="variable" fo:font-size="12pt" fo:language="en" fo:country="AU"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標題_20_5_20_字元" style:display-name="標題 5 字元" style:family="text">
      <style:text-properties style:font-name="Times" fo:font-family="Times" style:font-family-generic="roman" style:font-pitch="variable" fo:font-size="12pt" fo:language="en" fo:country="AU" style:text-underline-style="solid" style:text-underline-width="auto" style:text-underline-color="font-color"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short_5f_text" style:display-name="short_text" style:family="text" style:parent-style-name="預設段落字型"/>
    <style:style style:name="notranslate" style:family="text" style:parent-style-name="預設段落字型"/>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fo:font-weight="bold" style:letter-kerning="true" style:font-name-asian="Batang" style:font-family-asian="Batang, 바탕" style:font-family-generic-asian="roman" style:font-pitch-asian="variable" style:font-size-asian="12pt" style:language-asian="ko" style:country-asian="KR"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style:font-name="Arial" fo:font-family="Arial" style:font-family-generic="swiss" style:font-pitch="variable" fo:font-size="10pt" fo:language="en" fo:country="AU"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解方塊文字_20_字元" style:display-name="註解方塊文字 字元" style:family="text">
      <style:text-properties style:font-name="Tahoma" fo:font-family="Tahoma"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Arial" fo:font-family="Arial" style:font-family-generic="swiss" style:font-pitch="variable" fo:font-size="10pt" fo:font-weight="bold"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99cm" fo:text-indent="-0.72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7cm" fo:margin-left="3.122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fo:text-indent="-1.27cm" fo:margin-left="3.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6.34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7.191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8.03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8.885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9.731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10.57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11.425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12.271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13.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1.27cm" fo:margin-left="3.122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1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name-asian="標楷體" style:font-size-asian="12pt" style:font-size-complex="12pt"/>
    </style:style>
    <style:style style:name="MT1" style:family="text">
      <style:text-properties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409cm" fo:margin-left="2.501cm" fo:margin-right="3.00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2cm" fo:margin-top="0.993cm" style:dynamic-spacing="true"/>
      </style:footer-style>
    </style:page-layout>
    <style:page-layout style:name="Mpm2">
      <style:page-layout-properties fo:page-width="21.59cm" fo:page-height="27.94cm" style:num-format="I"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框架3" text:anchor-type="paragraph" svg:y="0.004cm" svg:width="0.686cm" svg:height="0.688cm" draw:z-index="0"><draw:text-box><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2">
      <style:footer>
        <text:p text:style-name="Footer"/>
      </style:footer>
    </style:master-page>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mjib</meta:initial-creator>
    <meta:creation-date>2015-01-26T13:06:00</meta:creation-date>
    <dc:date>2016-03-16T16:02:30.340000000</dc:date>
    <meta:print-date>2015-01-26T13:06:00</meta:print-date>
    <meta:editing-cycles>3</meta:editing-cycles>
    <meta:generator>LibreOffice/5.0.5.2$Windows_x86 LibreOffice_project/55b006a02d247b5f7215fc6ea0fde844b30035b3</meta:generator>
    <meta:editing-duration>PT7M46S</meta:editing-duration>
    <meta:document-statistic meta:table-count="3" meta:image-count="0" meta:object-count="0" meta:page-count="30" meta:paragraph-count="463" meta:word-count="15020" meta:character-count="15866" meta:non-whitespace-character-count="15716"/>
  </office:meta>
</office:document-meta>
</file>