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儷粗黑" svg:font-family="華康儷粗黑, 細明體" style:font-family-generic="modern"/>
    <style:font-face style:name="標楷體" svg:font-family="標楷體" style:font-family-generic="script"/>
    <style:font-face style:name="DFKaiShuW5-B5" svg:font-family="DFKaiShuW5-B5, 'Arial Unicode M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639cm" fo:margin-left="0.436cm" table:align="left" style:writing-mode="lr-tb"/>
    </style:style>
    <style:style style:name="表格1.A" style:family="table-column">
      <style:table-column-properties style:column-width="2.395cm"/>
    </style:style>
    <style:style style:name="表格1.B" style:family="table-column">
      <style:table-column-properties style:column-width="6.412cm"/>
    </style:style>
    <style:style style:name="表格1.C" style:family="table-column">
      <style:table-column-properties style:column-width="6.832cm"/>
    </style:style>
    <style:style style:name="表格1.1" style:family="table-row">
      <style:table-row-properties fo:keep-together="auto"/>
    </style:style>
    <style:style style:name="表格1.A1" style:family="table-cell">
      <style:table-cell-properties style:vertical-align="top" fo:background-color="#ffff9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top" fo:background-color="#ffff99" fo:padding-left="0.191cm" fo:padding-right="0.191cm" fo:padding-top="0cm" fo:padding-bottom="0cm" fo:border="0.5pt solid #000000" style:writing-mode="lr-tb">
        <style:background-image/>
      </style:table-cell-properties>
    </style:style>
    <style:style style:name="表格1.2" style:family="table-row">
      <style:table-row-properties fo:keep-together="always"/>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0.5pt solid #000000" style:writing-mode="lr-tb"/>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0.5pt solid #000000" style:writing-mode="lr-tb"/>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191cm" fo:padding-right="0.191cm" fo:padding-top="0cm" fo:padding-bottom="0cm" fo:border="0.5pt solid #000000" style:writing-mode="lr-tb"/>
    </style:style>
    <style:style style:name="表格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191cm" fo:padding-right="0.191cm" fo:padding-top="0cm" fo:padding-bottom="0cm" fo:border="0.5pt solid #000000" style:writing-mode="lr-tb"/>
    </style:style>
    <style:style style:name="表格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top" fo:padding-left="0.191cm" fo:padding-right="0.191cm" fo:padding-top="0cm" fo:padding-bottom="0cm" fo:border="0.5pt solid #000000" style:writing-mode="lr-tb"/>
    </style:style>
    <style:style style:name="表格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8" style:family="table-cell">
      <style:table-cell-properties style:vertical-align="top" fo:padding-left="0.191cm" fo:padding-right="0.191cm" fo:padding-top="0cm" fo:padding-bottom="0cm" fo:border="0.5pt solid #000000" style:writing-mode="lr-tb"/>
    </style:style>
    <style:style style:name="表格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style:vertical-align="top" fo:padding-left="0.191cm" fo:padding-right="0.191cm" fo:padding-top="0cm" fo:padding-bottom="0cm" fo:border="0.5pt solid #000000" style:writing-mode="lr-tb"/>
    </style:style>
    <style:style style:name="表格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0" style:family="table-cell">
      <style:table-cell-properties style:vertical-align="top" fo:padding-left="0.191cm" fo:padding-right="0.191cm" fo:padding-top="0cm" fo:padding-bottom="0cm" fo:border="0.5pt solid #000000" style:writing-mode="lr-tb"/>
    </style:style>
    <style:style style:name="表格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1" style:family="table-cell">
      <style:table-cell-properties style:vertical-align="top" fo:padding-left="0.191cm" fo:padding-right="0.191cm" fo:padding-top="0cm" fo:padding-bottom="0cm" fo:border="0.5pt solid #000000" style:writing-mode="lr-tb"/>
    </style:style>
    <style:style style:name="表格1.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556cm" fo:margin-left="0.25cm" table:align="left" style:writing-mode="lr-tb"/>
    </style:style>
    <style:style style:name="表格2.A" style:family="table-column">
      <style:table-column-properties style:column-width="2.75cm"/>
    </style:style>
    <style:style style:name="表格2.B" style:family="table-column">
      <style:table-column-properties style:column-width="3.247cm"/>
    </style:style>
    <style:style style:name="表格2.C" style:family="table-column">
      <style:table-column-properties style:column-width="1.254cm"/>
    </style:style>
    <style:style style:name="表格2.D" style:family="table-column">
      <style:table-column-properties style:column-width="3.189cm"/>
    </style:style>
    <style:style style:name="表格2.E" style:family="table-column">
      <style:table-column-properties style:column-width="1.311cm"/>
    </style:style>
    <style:style style:name="表格2.F" style:family="table-column">
      <style:table-column-properties style:column-width="3.75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表格2.B1" style:family="table-cell">
      <style:table-cell-properties style:vertical-align="middle" fo:padding-left="0.191cm" fo:padding-right="0.191cm" fo:padding-top="0cm" fo:padding-bottom="0cm" fo:border-left="none" fo:border-right="none" fo:border-top="none" fo:border-bottom="1.5pt solid #000000" style:writing-mode="lr-tb"/>
    </style:style>
    <style:style style:name="表格2.C1" style:family="table-cell">
      <style:table-cell-properties style:vertical-align="middle" fo:padding-left="0.191cm" fo:padding-right="0.191cm" fo:padding-top="0cm" fo:padding-bottom="0cm" fo:border="none" style:writing-mode="lr-tb"/>
    </style:style>
    <style:style style:name="表格2.2" style:family="table-row">
      <style:table-row-properties style:min-row-height="1.709cm" fo:keep-together="auto"/>
    </style:style>
    <style:style style:name="表格2.A2" style:family="table-cell">
      <style:table-cell-properties style:vertical-align="middle" fo:padding-left="0.191cm" fo:padding-right="0.191cm" fo:padding-top="0cm" fo:padding-bottom="0cm" fo:border-left="none" fo:border-right="none" fo:border-top="none" fo:border-bottom="" style:writing-mode="lr-tb"/>
    </style:style>
    <style:style style:name="表格2.B2" style:family="table-cell">
      <style:table-cell-properties style:vertical-align="middle" fo:padding-left="0.191cm" fo:padding-right="0.191cm" fo:padding-top="0cm" fo:padding-bottom="0cm" fo:border-left="1.5pt solid #000000" fo:border-right="none" fo:border-top="1.5pt solid #000000" fo:border-bottom="" style:writing-mode="lr-tb"/>
    </style:style>
    <style:style style:name="表格2.C2" style:family="table-cell">
      <style:table-cell-properties style:vertical-align="middle" fo:padding-left="0.191cm" fo:padding-right="0.191cm" fo:padding-top="0cm" fo:padding-bottom="0cm" fo:border-left="1.5pt solid #000000" fo:border-right="none" fo:border-top="none" fo:border-bottom="" style:writing-mode="lr-tb"/>
    </style:style>
    <style:style style:name="表格2.F2" style:family="table-cell">
      <style:table-cell-properties style:vertical-align="middle" fo:padding-left="0.191cm" fo:padding-right="0.191cm" fo:padding-top="0cm" fo:padding-bottom="0cm" fo:border-left="1.5pt solid #000000" fo:border-right="1.5pt solid #000000" fo:border-top="1.5pt solid #000000" fo:border-bottom="" style:writing-mode="lr-tb"/>
    </style:style>
    <style:style style:name="表格2.3" style:family="table-row">
      <style:table-row-properties style:min-row-height="1.969cm" fo:keep-together="auto"/>
    </style:style>
    <style:style style:name="表格2.A3" style:family="table-cell">
      <style:table-cell-properties style:vertical-align="middle" fo:padding-left="0.191cm" fo:padding-right="0.191cm" fo:padding-top="0cm" fo:padding-bottom="0cm" fo:border-left="none" fo:border-right="none" fo:border-top="" fo:border-bottom="" style:writing-mode="lr-tb"/>
    </style:style>
    <style:style style:name="表格2.B3" style:family="table-cell">
      <style:table-cell-properties style:vertical-align="middle" fo:padding-left="0.191cm" fo:padding-right="0.191cm" fo:padding-top="0cm" fo:padding-bottom="0cm" fo:border-left="1.5pt solid #000000" fo:border-right="none" fo:border-top="" fo:border-bottom="" style:writing-mode="lr-tb"/>
    </style:style>
    <style:style style:name="表格2.F3" style:family="table-cell">
      <style:table-cell-properties style:vertical-align="middle" fo:padding-left="0.191cm" fo:padding-right="0.191cm" fo:padding-top="0cm" fo:padding-bottom="0cm" fo:border-left="1.5pt solid #000000" fo:border-right="1.5pt solid #000000" fo:border-top="" fo:border-bottom="" style:writing-mode="lr-tb"/>
    </style:style>
    <style:style style:name="表格2.A4" style:family="table-cell">
      <style:table-cell-properties style:vertical-align="middle" fo:padding-left="0.191cm" fo:padding-right="0.191cm" fo:padding-top="0cm" fo:padding-bottom="0cm" fo:border-left="none" fo:border-right="none" fo:border-top="" fo:border-bottom="none" style:writing-mode="lr-tb"/>
    </style:style>
    <style:style style:name="表格2.B4" style:family="table-cell">
      <style:table-cell-properties style:vertical-align="middle" fo:padding-left="0.191cm" fo:padding-right="0.191cm" fo:padding-top="0cm" fo:padding-bottom="0cm" fo:border-left="1.5pt solid #000000" fo:border-right="none" fo:border-top="" fo:border-bottom="1.5pt solid #000000" style:writing-mode="lr-tb"/>
    </style:style>
    <style:style style:name="表格2.C4" style:family="table-cell">
      <style:table-cell-properties style:vertical-align="middle" fo:padding-left="0.191cm" fo:padding-right="0.191cm" fo:padding-top="0cm" fo:padding-bottom="0cm" fo:border-left="1.5pt solid #000000" fo:border-right="none" fo:border-top="" fo:border-bottom="none" style:writing-mode="lr-tb"/>
    </style:style>
    <style:style style:name="表格2.F4" style:family="table-cell">
      <style:table-cell-properties style:vertical-align="middle" fo:padding-left="0.191cm" fo:padding-right="0.191cm" fo:padding-top="0cm" fo:padding-bottom="0cm" fo:border-left="1.5pt solid #000000" fo:border-right="1.5pt solid #000000" fo:border-top="" fo:border-bottom="1.5pt solid #000000" style:writing-mode="lr-tb"/>
    </style:style>
    <style:style style:name="表格3" style:family="table">
      <style:table-properties style:width="15.134cm" fo:margin-left="0.781cm" table:align="left" style:writing-mode="lr-tb"/>
    </style:style>
    <style:style style:name="表格3.A" style:family="table-column">
      <style:table-column-properties style:column-width="4.385cm"/>
    </style:style>
    <style:style style:name="表格3.B" style:family="table-column">
      <style:table-column-properties style:column-width="8.077cm"/>
    </style:style>
    <style:style style:name="表格3.C" style:family="table-column">
      <style:table-column-properties style:column-width="2.672cm"/>
    </style:style>
    <style:style style:name="表格3.1" style:family="table-row">
      <style:table-row-properties fo:keep-together="auto"/>
    </style:style>
    <style:style style:name="表格3.A1" style:family="table-cell">
      <style:table-cell-properties style:vertical-align="top" fo:background-color="#ffff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C1" style:family="table-cell">
      <style:table-cell-properties style:vertical-align="top" fo:background-color="#ffffcc" fo:padding-left="0.191cm" fo:padding-right="0.191cm" fo:padding-top="0cm" fo:padding-bottom="0cm" fo:border="0.5pt solid #000000" style:writing-mode="lr-tb">
        <style:background-image/>
      </style:table-cell-properties>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top" fo:padding-left="0.191cm" fo:padding-right="0.191cm" fo:padding-top="0cm" fo:padding-bottom="0cm" fo:border="0.5pt solid #000000" style:writing-mode="lr-tb"/>
    </style:style>
    <style:style style:name="表格3.3" style:family="table-row">
      <style:table-row-properties fo:keep-together="always"/>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top" fo:padding-left="0.191cm" fo:padding-right="0.191cm" fo:padding-top="0cm" fo:padding-bottom="0cm" fo:border="0.5pt solid #000000" style:writing-mode="lr-tb"/>
    </style:style>
    <style:style style:name="表格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style:vertical-align="top" fo:padding-left="0.191cm" fo:padding-right="0.191cm" fo:padding-top="0cm" fo:padding-bottom="0cm" fo:border="0.5pt solid #000000" style:writing-mode="lr-tb"/>
    </style:style>
    <style:style style:name="表格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5" style:family="table-cell">
      <style:table-cell-properties style:vertical-align="top" fo:padding-left="0.191cm" fo:padding-right="0.191cm" fo:padding-top="0cm" fo:padding-bottom="0cm" fo:border="0.5pt solid #000000" style:writing-mode="lr-tb"/>
    </style:style>
    <style:style style:name="表格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6" style:family="table-cell">
      <style:table-cell-properties style:vertical-align="top" fo:padding-left="0.191cm" fo:padding-right="0.191cm" fo:padding-top="0cm" fo:padding-bottom="0cm" fo:border="0.5pt solid #000000" style:writing-mode="lr-tb"/>
    </style:style>
    <style:style style:name="表格3.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7"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321cm" fo:margin-left="0.614cm" table:align="left" style:writing-mode="lr-tb"/>
    </style:style>
    <style:style style:name="表格4.A" style:family="table-column">
      <style:table-column-properties style:column-width="5.378cm"/>
    </style:style>
    <style:style style:name="表格4.B" style:family="table-column">
      <style:table-column-properties style:column-width="2cm"/>
    </style:style>
    <style:style style:name="表格4.F" style:family="table-column">
      <style:table-column-properties style:column-width="1.942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F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706cm"/>
      <style:text-properties style:font-name="細明體" fo:font-size="20pt" fo:font-weight="bold" style:font-name-asian="細明體" style:font-size-asian="20pt" style:font-weight-asian="bold" style:font-name-complex="細明體"/>
    </style:style>
    <style:style style:name="P2" style:family="paragraph" style:parent-style-name="Standard">
      <style:paragraph-properties style:line-height-at-least="0.423cm"/>
      <style:text-properties style:font-name="細明體" fo:font-size="14pt" fo:font-weight="bold" style:font-name-asian="細明體" style:font-size-asian="14pt" style:font-weight-asian="bold" style:font-name-complex="細明體"/>
    </style:style>
    <style:style style:name="P3" style:family="paragraph" style:parent-style-name="Standard">
      <style:paragraph-properties fo:line-height="0.776cm" fo:text-align="justify" style:justify-single-word="false"/>
    </style:style>
    <style:style style:name="P4" style:family="paragraph" style:parent-style-name="Standard">
      <style:paragraph-properties fo:line-height="0.776cm" fo:text-align="justify" style:justify-single-word="false" fo:orphans="2" fo:widows="2"/>
    </style:style>
    <style:style style:name="P5" style:family="paragraph" style:parent-style-name="Standard">
      <style:paragraph-properties fo:line-height="0.917cm" fo:text-align="justify" style:justify-single-word="false"/>
      <style:text-properties style:font-name="新細明體" fo:font-size="14pt" fo:font-weight="bold" style:font-size-asian="14pt" style:font-weight-asian="bold" style:font-name-complex="新細明體" style:font-size-complex="14pt"/>
    </style:style>
    <style:style style:name="P6" style:family="paragraph" style:parent-style-name="Standard">
      <style:paragraph-properties fo:line-height="0.741cm" fo:text-align="justify" style:justify-single-word="false"/>
      <style:text-properties style:font-name="新細明體" style:font-name-complex="新細明體"/>
    </style:style>
    <style:style style:name="P7" style:family="paragraph" style:parent-style-name="Standard">
      <style:paragraph-properties fo:line-height="0.776cm" fo:text-align="justify" style:justify-single-word="false"/>
      <style:text-properties fo:color="#000000" style:font-name="新細明體" style:letter-kerning="true" style:font-name-asian="標楷體" style:font-name-complex="新細明體"/>
    </style:style>
    <style:style style:name="P8" style:family="paragraph" style:parent-style-name="Standard">
      <style:paragraph-properties fo:line-height="0.741cm" fo:text-align="center" style:justify-single-word="false" style:text-autospace="none"/>
      <style:text-properties fo:color="#000000" style:font-name="新細明體" style:letter-kerning="true" style:font-name-complex="新細明體"/>
    </style:style>
    <style:style style:name="P9" style:family="paragraph" style:parent-style-name="Standard">
      <style:paragraph-properties fo:line-height="0.741cm" style:text-autospace="none"/>
      <style:text-properties fo:color="#000000" style:font-name="新細明體" style:letter-kerning="true" style:font-name-complex="新細明體"/>
    </style:style>
    <style:style style:name="P10" style:family="paragraph" style:parent-style-name="Standard">
      <style:paragraph-properties fo:line-height="0.741cm" style:text-autospace="none" style:snap-to-layout-grid="false"/>
      <style:text-properties fo:color="#000000" style:font-name="新細明體" style:letter-kerning="true" style:font-name-complex="新細明體"/>
    </style:style>
    <style:style style:name="P11" style:family="paragraph" style:parent-style-name="Standard">
      <style:paragraph-properties fo:line-height="0.741cm" fo:text-align="justify" style:justify-single-word="false" style:text-autospace="none"/>
      <style:text-properties fo:color="#000000" style:font-name="新細明體" style:letter-kerning="true" style:font-name-complex="新細明體"/>
    </style:style>
    <style:style style:name="P12" style:family="paragraph" style:parent-style-name="Standard">
      <style:paragraph-properties fo:line-height="0.564cm" style:text-autospace="none"/>
      <style:text-properties fo:color="#000000" style:font-name="新細明體" style:letter-kerning="true" style:font-name-complex="新細明體"/>
    </style:style>
    <style:style style:name="P13" style:family="paragraph" style:parent-style-name="Standard">
      <style:paragraph-properties fo:line-height="0.741cm" style:text-autospace="none"/>
    </style:style>
    <style:style style:name="P14" style:family="paragraph" style:parent-style-name="Standard">
      <style:paragraph-properties fo:line-height="0.564cm" fo:text-align="center" style:justify-single-word="false" style:text-autospace="none"/>
    </style:style>
    <style:style style:name="P15" style:family="paragraph" style:parent-style-name="Standard">
      <style:paragraph-properties fo:margin-top="0.212cm" fo:margin-bottom="0cm" loext:contextual-spacing="false" fo:line-height="0.882cm"/>
      <style:text-properties style:font-name="細明體" fo:font-size="20pt" fo:font-weight="bold" style:font-name-asian="細明體" style:font-size-asian="20pt" style:font-weight-asian="bold" style:font-name-complex="細明體" style:font-size-complex="20pt"/>
    </style:style>
    <style:style style:name="P16" style:family="paragraph" style:parent-style-name="Standard">
      <style:paragraph-properties fo:margin-top="0.212cm" fo:margin-bottom="0cm" loext:contextual-spacing="false" fo:line-height="0.882cm"/>
      <style:text-properties style:font-name="細明體" fo:font-size="20pt" fo:font-weight="bold" style:font-name-asian="細明體" style:font-size-asian="20pt" style:font-weight-asian="bold" style:font-name-complex="細明體"/>
    </style:style>
    <style:style style:name="P17" style:family="paragraph" style:parent-style-name="Standard">
      <style:paragraph-properties fo:margin-top="0.212cm" fo:margin-bottom="0cm" loext:contextual-spacing="false" fo:line-height="1.058cm" fo:text-align="center" style:justify-single-word="false"/>
      <style:text-properties style:font-name="細明體" fo:font-size="26pt" fo:font-weight="bold" style:font-name-asian="細明體" style:font-size-asian="26pt" style:font-weight-asian="bold" style:font-name-complex="細明體"/>
    </style:style>
    <style:style style:name="P18" style:family="paragraph" style:parent-style-name="Standard" style:master-page-name="Standard">
      <style:paragraph-properties fo:margin-top="0.212cm" fo:margin-bottom="0cm" loext:contextual-spacing="false" fo:line-height="0.882cm" style:page-number="auto"/>
      <style:text-properties style:font-name="細明體" fo:font-size="20pt" fo:font-weight="bold" style:font-name-asian="細明體" style:font-size-asian="20pt" style:font-weight-asian="bold" style:font-name-complex="細明體" style:font-size-complex="20pt"/>
    </style:style>
    <style:style style:name="P19" style:family="paragraph" style:parent-style-name="Standard">
      <style:paragraph-properties fo:margin-left="0cm" fo:margin-right="0cm" fo:line-height="0.776cm" fo:text-indent="2.967cm" style:auto-text-indent="false"/>
    </style:style>
    <style:style style:name="P20" style:family="paragraph" style:parent-style-name="Standard">
      <style:paragraph-properties fo:margin-left="0cm" fo:margin-right="0cm" fo:line-height="0.776cm" fo:text-indent="2.967cm" style:auto-text-indent="false"/>
      <style:text-properties style:font-name="細明體" fo:font-size="14pt" fo:font-weight="bold" style:font-name-asian="細明體" style:font-size-asian="14pt" style:font-weight-asian="bold" style:font-name-complex="細明體"/>
    </style:style>
    <style:style style:name="P21" style:family="paragraph" style:parent-style-name="Standard">
      <style:paragraph-properties fo:margin-left="0.813cm" fo:margin-right="0cm" fo:line-height="0.917cm" fo:text-align="center" style:justify-single-word="false" fo:text-indent="-0.813cm" style:auto-text-indent="false" fo:break-before="page"/>
      <style:text-properties fo:font-size="16pt" style:font-size-asian="16pt" style:font-size-complex="16pt"/>
    </style:style>
    <style:style style:name="P22" style:family="paragraph" style:parent-style-name="Standard">
      <style:paragraph-properties fo:margin-left="0.813cm" fo:margin-right="0cm" fo:text-align="center" style:justify-single-word="false" fo:text-indent="-0.813cm" style:auto-text-indent="false" fo:break-before="page"/>
      <style:text-properties style:font-name="新細明體" fo:font-size="16pt" fo:font-weight="bold" style:font-size-asian="16pt" style:font-weight-asian="bold" style:font-name-complex="新細明體" style:font-size-complex="16pt"/>
    </style:style>
    <style:style style:name="P23" style:family="paragraph" style:parent-style-name="Standard">
      <style:paragraph-properties fo:margin-left="0.813cm" fo:margin-right="0cm" fo:text-align="justify" style:justify-single-word="false" fo:text-indent="-0.813cm" style:auto-text-indent="false" fo:break-before="page"/>
      <style:text-properties style:font-name="新細明體" fo:font-size="16pt" fo:font-weight="bold" style:font-size-asian="16pt" style:font-weight-asian="bold" style:font-name-complex="新細明體" style:font-size-complex="16pt"/>
    </style:style>
    <style:style style:name="P24" style:family="paragraph" style:parent-style-name="Standard">
      <style:paragraph-properties fo:margin-left="0.813cm" fo:margin-right="0cm" fo:text-align="justify" style:justify-single-word="false" fo:text-indent="-0.813cm" style:auto-text-indent="false" fo:break-before="page"/>
    </style:style>
    <style:style style:name="P25" style:family="paragraph" style:parent-style-name="Standard">
      <style:paragraph-properties fo:margin-left="0.813cm" fo:margin-right="0cm" fo:margin-top="0cm" fo:margin-bottom="0.127cm" loext:contextual-spacing="false" fo:line-height="0.847cm" fo:text-align="justify" style:justify-single-word="false" fo:text-indent="-0.813cm" style:auto-text-indent="false"/>
    </style:style>
    <style:style style:name="P26" style:family="paragraph" style:parent-style-name="Standard">
      <style:paragraph-properties fo:margin-left="0.813cm" fo:margin-right="0cm" fo:text-align="justify" style:justify-single-word="false" fo:text-indent="-0.813cm" style:auto-text-indent="false"/>
      <style:text-properties style:font-name="新細明體" style:font-name-complex="新細明體"/>
    </style:style>
    <style:style style:name="P27" style:family="paragraph" style:parent-style-name="Standard">
      <style:paragraph-properties fo:margin-left="0.813cm" fo:margin-right="0cm" fo:line-height="0.917cm" fo:text-align="justify" style:justify-single-word="false" fo:text-indent="-0.813cm" style:auto-text-indent="false"/>
    </style:style>
    <style:style style:name="P28" style:family="paragraph" style:parent-style-name="Standard">
      <style:paragraph-properties fo:margin-left="0.813cm" fo:margin-right="0cm" fo:margin-top="0.127cm" fo:margin-bottom="0cm" loext:contextual-spacing="false" fo:line-height="0.776cm" fo:text-align="justify" style:justify-single-word="false" fo:text-indent="-0.813cm" style:auto-text-indent="false"/>
    </style:style>
    <style:style style:name="P29" style:family="paragraph" style:parent-style-name="Standard">
      <style:paragraph-properties fo:margin-left="0cm" fo:margin-right="0cm" fo:line-height="0.882cm" fo:text-align="justify" style:justify-single-word="false" fo:text-indent="0.988cm" style:auto-text-indent="false"/>
    </style:style>
    <style:style style:name="P30" style:family="paragraph" style:parent-style-name="Standard">
      <style:paragraph-properties fo:margin-left="0cm" fo:margin-right="0cm" fo:line-height="1.023cm" fo:text-align="justify" style:justify-single-word="false" fo:text-indent="0.988cm" style:auto-text-indent="false"/>
    </style:style>
    <style:style style:name="P31" style:family="paragraph" style:parent-style-name="Standard">
      <style:paragraph-properties fo:margin-left="1.083cm" fo:margin-right="0cm" fo:line-height="0.917cm" fo:text-align="center" style:justify-single-word="false" fo:text-indent="-1.083cm" style:auto-text-indent="false"/>
    </style:style>
    <style:style style:name="P32" style:family="paragraph" style:parent-style-name="Standard">
      <style:paragraph-properties fo:margin-left="1.085cm" fo:margin-right="0cm" fo:margin-top="0.635cm" fo:margin-bottom="0cm" loext:contextual-spacing="false" fo:text-align="center" style:justify-single-word="false" fo:text-indent="-1.085cm" style:auto-text-indent="false"/>
    </style:style>
    <style:style style:name="P33" style:family="paragraph" style:parent-style-name="Standard">
      <style:paragraph-properties fo:margin-left="0.949cm" fo:margin-right="0cm" fo:margin-top="0.318cm" fo:margin-bottom="0cm" loext:contextual-spacing="false" fo:line-height="0.882cm" fo:text-align="end" style:justify-single-word="false" fo:text-indent="-0.949cm" style:auto-text-indent="false"/>
      <style:text-properties style:font-name="新細明體" fo:font-size="14pt" style:font-size-asian="14pt" style:font-name-complex="新細明體" style:font-size-complex="14pt"/>
    </style:style>
    <style:style style:name="P34" style:family="paragraph" style:parent-style-name="Standard">
      <style:paragraph-properties fo:margin-left="0.949cm" fo:margin-right="0cm" fo:line-height="1.023cm" fo:text-align="justify" style:justify-single-word="false" fo:text-indent="-0.949cm" style:auto-text-indent="false"/>
    </style:style>
    <style:style style:name="P35" style:family="paragraph" style:parent-style-name="Standard">
      <style:paragraph-properties fo:margin-left="0.949cm" fo:margin-right="0cm" fo:line-height="1.023cm" fo:text-align="justify" style:justify-single-word="false" fo:text-indent="-0.949cm" style:auto-text-indent="false"/>
      <style:text-properties style:font-name="新細明體" fo:font-size="14pt" style:font-size-asian="14pt" style:font-name-complex="新細明體" style:font-size-complex="14pt"/>
    </style:style>
    <style:style style:name="P36" style:family="paragraph" style:parent-style-name="Standard">
      <style:paragraph-properties fo:margin-left="0.949cm" fo:margin-right="0cm" fo:line-height="0.953cm" fo:text-align="justify" style:justify-single-word="false" fo:text-indent="-0.949cm" style:auto-text-indent="false"/>
      <style:text-properties style:font-name="新細明體" fo:font-size="14pt" style:font-size-asian="14pt" style:font-name-complex="新細明體" style:font-size-complex="14pt"/>
    </style:style>
    <style:style style:name="P37" style:family="paragraph" style:parent-style-name="Standard">
      <style:paragraph-properties fo:margin-left="0.949cm" fo:margin-right="0cm" fo:text-align="justify" style:justify-single-word="false" fo:text-indent="-0.949cm" style:auto-text-indent="false"/>
    </style:style>
    <style:style style:name="P38" style:family="paragraph" style:parent-style-name="Standard">
      <style:paragraph-properties fo:margin-left="0.949cm" fo:margin-right="0cm" fo:line-height="0.917cm" fo:text-align="justify" style:justify-single-word="false" fo:text-indent="-0.949cm" style:auto-text-indent="false"/>
    </style:style>
    <style:style style:name="P39" style:family="paragraph" style:parent-style-name="Standard">
      <style:paragraph-properties fo:margin-left="0.949cm" fo:margin-right="0cm" fo:text-align="justify" style:justify-single-word="false" fo:text-indent="-0.949cm" style:auto-text-indent="false" fo:break-before="page"/>
      <style:text-properties style:font-name="新細明體" fo:font-size="16pt" fo:font-weight="bold" style:font-size-asian="16pt" style:font-weight-asian="bold" style:font-name-complex="新細明體" style:font-size-complex="16pt"/>
    </style:style>
    <style:style style:name="P40" style:family="paragraph" style:parent-style-name="Standard">
      <style:paragraph-properties fo:margin-left="0.453cm" fo:margin-right="0cm" fo:line-height="1.023cm" fo:text-align="justify" style:justify-single-word="false" fo:text-indent="0.494cm" style:auto-text-indent="false"/>
    </style:style>
    <style:style style:name="P41" style:family="paragraph" style:parent-style-name="Standard">
      <style:paragraph-properties fo:margin-top="0.127cm" fo:margin-bottom="0cm" loext:contextual-spacing="false" fo:line-height="0.811cm" fo:text-align="justify" style:justify-single-word="false"/>
    </style:style>
    <style:style style:name="P42" style:family="paragraph" style:parent-style-name="Standard">
      <style:paragraph-properties fo:margin-top="0.127cm" fo:margin-bottom="0cm" loext:contextual-spacing="false" fo:line-height="0.776cm" fo:text-align="justify" style:justify-single-word="false"/>
    </style:style>
    <style:style style:name="P43" style:family="paragraph" style:parent-style-name="Standard">
      <style:paragraph-properties fo:margin-top="0.127cm" fo:margin-bottom="0cm" loext:contextual-spacing="false" fo:line-height="0.776cm" fo:text-align="justify" style:justify-single-word="false" fo:orphans="2" fo:widows="2"/>
    </style:style>
    <style:style style:name="P44" style:family="paragraph" style:parent-style-name="Standard">
      <style:paragraph-properties fo:margin-top="0.127cm" fo:margin-bottom="0cm" loext:contextual-spacing="false" fo:line-height="0.776cm" fo:text-align="justify" style:justify-single-word="false"/>
      <style:text-properties style:font-name="新細明體" fo:font-weight="bold" style:font-weight-asian="bold" style:font-name-complex="新細明體"/>
    </style:style>
    <style:style style:name="P45" style:family="paragraph" style:parent-style-name="Standard">
      <style:paragraph-properties fo:margin-top="0.127cm" fo:margin-bottom="0cm" loext:contextual-spacing="false" fo:line-height="0.917cm" fo:text-align="justify" style:justify-single-word="false"/>
      <style:text-properties style:font-name="新細明體" fo:font-size="14pt" fo:font-weight="bold" style:font-size-asian="14pt" style:font-weight-asian="bold" style:font-name-complex="新細明體" style:font-size-complex="14pt"/>
    </style:style>
    <style:style style:name="P46" style:family="paragraph" style:parent-style-name="Standard">
      <style:paragraph-properties fo:margin-top="0.127cm" fo:margin-bottom="0cm" loext:contextual-spacing="false" fo:line-height="0.776cm" fo:text-align="justify" style:justify-single-word="false" style:text-autospace="none"/>
      <style:text-properties fo:color="#000000" style:font-name="新細明體" style:letter-kerning="true" style:font-name-complex="新細明體"/>
    </style:style>
    <style:style style:name="P47" style:family="paragraph" style:parent-style-name="Standard">
      <style:paragraph-properties fo:margin-top="0.127cm" fo:margin-bottom="0cm" loext:contextual-spacing="false" fo:line-height="0.706cm" fo:text-align="center" style:justify-single-word="false" style:text-autospace="none"/>
      <style:text-properties fo:color="#000000" style:font-name="新細明體" style:letter-kerning="true" style:font-name-complex="新細明體"/>
    </style:style>
    <style:style style:name="P48" style:family="paragraph" style:parent-style-name="Standard">
      <style:paragraph-properties fo:margin-top="0.127cm" fo:margin-bottom="0cm" loext:contextual-spacing="false" fo:line-height="0.564cm" fo:text-align="center" style:justify-single-word="false" style:text-autospace="none"/>
      <style:text-properties fo:color="#000000" style:font-name="新細明體" style:letter-kerning="true" style:font-name-complex="新細明體"/>
    </style:style>
    <style:style style:name="P49" style:family="paragraph" style:parent-style-name="Standard">
      <style:paragraph-properties fo:margin-top="0.127cm" fo:margin-bottom="0cm" loext:contextual-spacing="false" fo:line-height="0.706cm" fo:text-align="center" style:justify-single-word="false" style:text-autospace="none"/>
    </style:style>
    <style:style style:name="P50" style:family="paragraph" style:parent-style-name="Standard">
      <style:paragraph-properties fo:margin-top="0.127cm" fo:margin-bottom="0cm" loext:contextual-spacing="false" fo:line-height="0.776cm" fo:text-align="justify" style:justify-single-word="false" fo:break-before="page"/>
      <style:text-properties style:font-name="新細明體" fo:font-weight="bold" style:font-weight-asian="bold" style:font-name-complex="新細明體"/>
    </style:style>
    <style:style style:name="P51" style:family="paragraph" style:parent-style-name="Standard">
      <style:paragraph-properties fo:margin-top="0.127cm" fo:margin-bottom="0.127cm" loext:contextual-spacing="false" fo:text-align="center" style:justify-single-word="false"/>
      <style:text-properties style:font-name="新細明體" style:font-name-complex="新細明體"/>
    </style:style>
    <style:style style:name="P52" style:family="paragraph" style:parent-style-name="Standard">
      <style:paragraph-properties fo:margin-top="0.127cm" fo:margin-bottom="0.127cm" loext:contextual-spacing="false" fo:text-align="justify" style:justify-single-word="false"/>
      <style:text-properties style:font-name="新細明體" style:font-name-complex="新細明體"/>
    </style:style>
    <style:style style:name="P53" style:family="paragraph" style:parent-style-name="Standard">
      <style:paragraph-properties fo:margin-top="0.127cm" fo:margin-bottom="0.127cm" loext:contextual-spacing="false" fo:text-align="justify" style:justify-single-word="false" style:snap-to-layout-grid="false"/>
      <style:text-properties style:font-name="新細明體" style:font-name-complex="新細明體"/>
    </style:style>
    <style:style style:name="P54" style:family="paragraph" style:parent-style-name="Standard">
      <style:paragraph-properties fo:margin-top="0.127cm" fo:margin-bottom="0.127cm" loext:contextual-spacing="false" fo:text-align="justify" style:justify-single-word="false"/>
    </style:style>
    <style:style style:name="P55" style:family="paragraph" style:parent-style-name="Standard">
      <style:paragraph-properties fo:margin-left="0.699cm" fo:margin-right="0cm" fo:margin-top="0.127cm" fo:margin-bottom="0.127cm" loext:contextual-spacing="false" fo:text-align="justify" style:justify-single-word="false" fo:text-indent="-0.699cm" style:auto-text-indent="false"/>
    </style:style>
    <style:style style:name="P56" style:family="paragraph" style:parent-style-name="Standard">
      <style:paragraph-properties fo:margin-left="0.699cm" fo:margin-right="0cm" fo:margin-top="0.127cm" fo:margin-bottom="0.127cm" loext:contextual-spacing="false" fo:text-align="justify" style:justify-single-word="false" fo:text-indent="-0.699cm" style:auto-text-indent="false"/>
      <style:text-properties style:font-name="新細明體" style:font-name-complex="新細明體"/>
    </style:style>
    <style:style style:name="P57" style:family="paragraph" style:parent-style-name="Standard">
      <style:paragraph-properties fo:margin-left="0.674cm" fo:margin-right="0cm" fo:margin-top="0.127cm" fo:margin-bottom="0.127cm" loext:contextual-spacing="false" fo:text-align="justify" style:justify-single-word="false" fo:text-indent="-0.674cm" style:auto-text-indent="false"/>
      <style:text-properties style:font-name="新細明體" style:font-name-complex="新細明體"/>
    </style:style>
    <style:style style:name="P58" style:family="paragraph" style:parent-style-name="Standard">
      <style:paragraph-properties fo:margin-left="0.72cm" fo:margin-right="0cm" fo:margin-top="0.127cm" fo:margin-bottom="0.127cm" loext:contextual-spacing="false" fo:text-align="justify" style:justify-single-word="false" fo:text-indent="-0.72cm" style:auto-text-indent="false"/>
      <style:text-properties style:font-name="新細明體" style:font-name-complex="新細明體"/>
    </style:style>
    <style:style style:name="P59" style:family="paragraph" style:parent-style-name="Standard">
      <style:paragraph-properties fo:margin-left="0.813cm" fo:margin-right="0cm" fo:margin-top="0.127cm" fo:margin-bottom="0cm" loext:contextual-spacing="false" fo:line-height="0.776cm" fo:text-align="justify" style:justify-single-word="false" fo:text-indent="0cm" style:auto-text-indent="false"/>
    </style:style>
    <style:style style:name="P60" style:family="paragraph" style:parent-style-name="Standard">
      <style:paragraph-properties fo:margin-left="0.813cm" fo:margin-right="0cm" fo:margin-top="0.127cm" fo:margin-bottom="0cm" loext:contextual-spacing="false" fo:line-height="0.776cm" fo:text-align="justify" style:justify-single-word="false" fo:text-indent="0cm" style:auto-text-indent="false" style:text-autospace="none"/>
    </style:style>
    <style:style style:name="P61" style:family="paragraph" style:parent-style-name="Standard">
      <style:paragraph-properties fo:margin-left="0.813cm" fo:margin-right="0cm" fo:margin-top="0.127cm" fo:margin-bottom="0cm" loext:contextual-spacing="false" fo:line-height="0.706cm" fo:text-indent="0cm" style:auto-text-indent="false" style:text-autospace="none"/>
    </style:style>
    <style:style style:name="P62" style:family="paragraph" style:parent-style-name="Standard">
      <style:paragraph-properties fo:margin-left="0.813cm" fo:margin-right="0cm" fo:margin-top="0.127cm" fo:margin-bottom="0cm" loext:contextual-spacing="false" fo:line-height="0.706cm" fo:text-indent="0cm" style:auto-text-indent="false" style:text-autospace="none"/>
      <style:text-properties fo:color="#000000" style:font-name="新細明體" style:letter-kerning="true" style:font-name-complex="新細明體"/>
    </style:style>
    <style:style style:name="P63" style:family="paragraph" style:parent-style-name="Standard">
      <style:paragraph-properties fo:margin-left="1.208cm" fo:margin-right="0cm" fo:margin-top="0.127cm" fo:margin-bottom="0cm" loext:contextual-spacing="false" fo:line-height="0.776cm" fo:text-align="justify" style:justify-single-word="false" fo:text-indent="-1.208cm" style:auto-text-indent="false"/>
    </style:style>
    <style:style style:name="P64" style:family="paragraph" style:parent-style-name="Standard">
      <style:paragraph-properties fo:margin-left="0.864cm" fo:margin-right="0cm" fo:margin-top="0.127cm" fo:margin-bottom="0cm" loext:contextual-spacing="false" fo:line-height="150%" fo:text-align="justify" style:justify-single-word="false" fo:text-indent="-0.441cm" style:auto-text-indent="false"/>
    </style:style>
    <style:style style:name="P65" style:family="paragraph" style:parent-style-name="Standard">
      <style:paragraph-properties fo:margin-left="0.847cm" fo:margin-right="0cm" fo:margin-top="0.127cm" fo:margin-bottom="0cm" loext:contextual-spacing="false" fo:line-height="0.776cm" fo:text-align="justify" style:justify-single-word="false" fo:text-indent="-0.847cm" style:auto-text-indent="false"/>
    </style:style>
    <style:style style:name="P66" style:family="paragraph" style:parent-style-name="Standard">
      <style:paragraph-properties fo:margin-left="0.847cm" fo:margin-right="0cm" fo:margin-top="0.127cm" fo:margin-bottom="0cm" loext:contextual-spacing="false" fo:line-height="0.776cm" fo:text-align="justify" style:justify-single-word="false" fo:text-indent="-0.847cm" style:auto-text-indent="false"/>
      <style:text-properties style:font-name="新細明體" style:font-name-complex="新細明體"/>
    </style:style>
    <style:style style:name="P67" style:family="paragraph" style:parent-style-name="Standard">
      <style:paragraph-properties fo:margin-left="0.847cm" fo:margin-right="0cm" fo:margin-top="0.127cm" fo:margin-bottom="0cm" loext:contextual-spacing="false" fo:line-height="150%" fo:text-align="justify" style:justify-single-word="false" fo:text-indent="-0.847cm" style:auto-text-indent="false"/>
    </style:style>
    <style:style style:name="P68" style:family="paragraph" style:parent-style-name="Standard">
      <style:paragraph-properties fo:margin-left="0.838cm" fo:margin-right="0cm" fo:margin-top="0.127cm" fo:margin-bottom="0cm" loext:contextual-spacing="false" fo:line-height="150%" fo:text-align="justify" style:justify-single-word="false" fo:orphans="2" fo:widows="2" fo:text-indent="-0.838cm" style:auto-text-indent="false"/>
    </style:style>
    <style:style style:name="P69" style:family="paragraph" style:parent-style-name="Standard">
      <style:paragraph-properties fo:margin-left="0.847cm" fo:margin-right="0cm" fo:margin-top="0.127cm" fo:margin-bottom="0cm" loext:contextual-spacing="false" fo:line-height="0.776cm" fo:text-align="justify" style:justify-single-word="false" fo:text-indent="0.847cm" style:auto-text-indent="false"/>
    </style:style>
    <style:style style:name="P70" style:family="paragraph" style:parent-style-name="Standard">
      <style:paragraph-properties fo:margin-left="0.847cm" fo:margin-right="0cm" fo:margin-top="0.127cm" fo:margin-bottom="0cm" loext:contextual-spacing="false" fo:line-height="150%" fo:text-align="justify" style:justify-single-word="false" fo:text-indent="0.847cm" style:auto-text-indent="false"/>
    </style:style>
    <style:style style:name="P71" style:family="paragraph" style:parent-style-name="Standard">
      <style:paragraph-properties fo:margin-left="0.838cm" fo:margin-right="0cm" fo:margin-top="0.127cm" fo:margin-bottom="0cm" loext:contextual-spacing="false" fo:line-height="0.776cm" fo:text-align="justify" style:justify-single-word="false" fo:text-indent="0cm" style:auto-text-indent="false"/>
    </style:style>
    <style:style style:name="P72" style:family="paragraph" style:parent-style-name="Standard">
      <style:paragraph-properties fo:margin-left="1.037cm" fo:margin-right="0cm" fo:line-height="0.741cm" fo:text-align="justify" style:justify-single-word="false" fo:text-indent="-1.037cm" style:auto-text-indent="false"/>
      <style:text-properties style:font-name="新細明體" style:font-name-complex="新細明體"/>
    </style:style>
    <style:style style:name="P73" style:family="paragraph" style:parent-style-name="Standard">
      <style:paragraph-properties fo:margin-left="0.889cm" fo:margin-right="0cm" fo:margin-top="0.127cm" fo:margin-bottom="0cm" loext:contextual-spacing="false" fo:line-height="0.776cm" fo:text-align="justify" style:justify-single-word="false" fo:text-indent="-0.25cm" style:auto-text-indent="false"/>
    </style:style>
    <style:style style:name="P74" style:family="paragraph" style:parent-style-name="Standard">
      <style:paragraph-properties fo:margin-left="0.889cm" fo:margin-right="0cm" fo:margin-top="0.127cm" fo:margin-bottom="0cm" loext:contextual-spacing="false" fo:line-height="0.776cm" fo:text-align="justify" style:justify-single-word="false" fo:text-indent="0.847cm" style:auto-text-indent="false"/>
    </style:style>
    <style:style style:name="P75" style:family="paragraph" style:parent-style-name="Standard">
      <style:paragraph-properties fo:margin-left="0.864cm" fo:margin-right="0cm" fo:margin-top="0.127cm" fo:margin-bottom="0cm" loext:contextual-spacing="false" fo:line-height="0.776cm" fo:text-align="justify" style:justify-single-word="false" fo:text-indent="0cm" style:auto-text-indent="false"/>
    </style:style>
    <style:style style:name="P76" style:family="paragraph" style:parent-style-name="Standard">
      <style:paragraph-properties fo:margin-left="1.753cm" fo:margin-right="0cm" fo:line-height="0.776cm" fo:text-align="justify" style:justify-single-word="false" fo:text-indent="-0.982cm" style:auto-text-indent="false"/>
    </style:style>
    <style:style style:name="P77" style:family="paragraph" style:parent-style-name="Standard">
      <style:paragraph-properties fo:margin-left="0.864cm" fo:margin-right="0cm" fo:margin-top="0.127cm" fo:margin-bottom="0cm" loext:contextual-spacing="false" fo:line-height="150%" fo:text-align="justify" style:justify-single-word="false" fo:text-indent="-0.018cm" style:auto-text-indent="false"/>
    </style:style>
    <style:style style:name="P78" style:family="paragraph" style:parent-style-name="Standard">
      <style:paragraph-properties fo:margin-left="0.861cm" fo:margin-right="0cm" fo:margin-top="0.127cm" fo:margin-bottom="0cm" loext:contextual-spacing="false" fo:line-height="0.776cm" fo:text-align="justify" style:justify-single-word="false" fo:text-indent="-0.018cm" style:auto-text-indent="false"/>
    </style:style>
    <style:style style:name="P79" style:family="paragraph" style:parent-style-name="Standard">
      <style:paragraph-properties fo:margin-left="0.861cm" fo:margin-right="0cm" fo:margin-top="0.127cm" fo:margin-bottom="0cm" loext:contextual-spacing="false" fo:line-height="150%" fo:text-align="justify" style:justify-single-word="false" fo:text-indent="-0.018cm" style:auto-text-indent="false"/>
    </style:style>
    <style:style style:name="P80" style:family="paragraph" style:parent-style-name="Standard">
      <style:paragraph-properties fo:margin-left="0.864cm" fo:margin-right="0cm" fo:margin-top="0.127cm" fo:margin-bottom="0cm" loext:contextual-spacing="false" fo:line-height="0.776cm" fo:text-align="justify" style:justify-single-word="false" fo:text-indent="-0.864cm" style:auto-text-indent="false"/>
    </style:style>
    <style:style style:name="P81" style:family="paragraph" style:parent-style-name="Standard">
      <style:paragraph-properties fo:margin-left="0cm" fo:margin-right="0cm" fo:margin-top="0cm" fo:margin-bottom="0.127cm" loext:contextual-spacing="false" fo:line-height="150%" fo:text-align="justify" style:justify-single-word="false" fo:text-indent="0.847cm" style:auto-text-indent="false"/>
      <style:text-properties style:font-name="新細明體" style:font-name-complex="新細明體"/>
    </style:style>
    <style:style style:name="P82" style:family="paragraph" style:parent-style-name="Standard">
      <style:paragraph-properties fo:margin-left="1.251cm" fo:margin-right="0cm" fo:margin-top="0.127cm" fo:margin-bottom="0cm" loext:contextual-spacing="false" fo:line-height="150%" fo:text-align="justify" style:justify-single-word="false" fo:text-indent="-1.251cm" style:auto-text-indent="false"/>
    </style:style>
    <style:style style:name="P83" style:family="paragraph" style:parent-style-name="Standard" style:master-page-name="轉換_20_1">
      <style:paragraph-properties fo:line-height="0.953cm" fo:text-align="justify" style:justify-single-word="false" style:page-number="1"/>
    </style:style>
    <style:style style:name="P84" style:family="paragraph" style:parent-style-name="Default">
      <style:paragraph-properties fo:line-height="0.741cm" fo:text-align="justify" style:justify-single-word="false"/>
    </style:style>
    <style:style style:name="P85" style:family="paragraph" style:parent-style-name="Default">
      <style:paragraph-properties fo:line-height="0.741cm" fo:text-align="center" style:justify-single-word="false"/>
    </style:style>
    <style:style style:name="P86" style:family="paragraph" style:parent-style-name="Default">
      <style:paragraph-properties fo:line-height="0.741cm" fo:text-align="justify" style:justify-single-word="false"/>
      <style:text-properties style:font-name="新細明體" style:font-name-complex="DFKaiShuW5-B5"/>
    </style:style>
    <style:style style:name="P87" style:family="paragraph" style:parent-style-name="Default">
      <style:paragraph-properties fo:line-height="0.741cm" fo:text-align="justify" style:justify-single-word="false" style:snap-to-layout-grid="false"/>
      <style:text-properties style:font-name="新細明體" style:font-name-complex="DFKaiShuW5-B5"/>
    </style:style>
    <style:style style:name="P88" style:family="paragraph" style:parent-style-name="Default">
      <style:paragraph-properties fo:line-height="0.741cm" fo:text-align="center" style:justify-single-word="false"/>
      <style:text-properties style:font-name="新細明體" style:font-name-complex="DFKaiShuW5-B5"/>
    </style:style>
    <style:style style:name="P89" style:family="paragraph" style:parent-style-name="Default">
      <style:paragraph-properties fo:line-height="0.741cm" fo:text-align="center" style:justify-single-word="false" style:snap-to-layout-grid="false"/>
      <style:text-properties style:font-name="新細明體" style:font-name-complex="DFKaiShuW5-B5"/>
    </style:style>
    <style:style style:name="P90" style:family="paragraph" style:parent-style-name="Default">
      <style:paragraph-properties fo:line-height="0.741cm" fo:text-align="center" style:justify-single-word="false"/>
      <style:text-properties style:font-name="新細明體" fo:font-weight="bold" style:font-weight-asian="bold" style:font-name-complex="DFKaiShuW5-B5"/>
    </style:style>
    <style:style style:name="P91" style:family="paragraph" style:parent-style-name="Default">
      <style:paragraph-properties fo:line-height="0.741cm" fo:text-align="center" style:justify-single-word="false" style:snap-to-layout-grid="false"/>
      <style:text-properties style:font-name="新細明體" fo:font-weight="bold" style:font-weight-asian="bold" style:font-name-complex="DFKaiShuW5-B5"/>
    </style:style>
    <style:style style:name="P92" style:family="paragraph" style:parent-style-name="Default">
      <style:paragraph-properties fo:line-height="0.741cm" fo:text-align="center" style:justify-single-word="false" style:snap-to-layout-grid="false"/>
      <style:text-properties style:font-name="新細明體" fo:language="zh" fo:country="TW" style:language-asian="zh" style:country-asian="TW" style:font-name-complex="DFKaiShuW5-B5"/>
    </style:style>
    <style:style style:name="P93" style:family="paragraph" style:parent-style-name="Default">
      <style:paragraph-properties fo:margin-top="0cm" fo:margin-bottom="0.127cm" loext:contextual-spacing="false" fo:line-height="0.847cm"/>
    </style:style>
    <style:style style:name="P94" style:family="paragraph" style:parent-style-name="Default">
      <style:paragraph-properties fo:margin-left="0.864cm" fo:margin-right="0cm" fo:margin-top="0.127cm" fo:margin-bottom="0cm" loext:contextual-spacing="false" fo:line-height="0.776cm" fo:text-align="justify" style:justify-single-word="false" fo:text-indent="-0.864cm" style:auto-text-indent="false"/>
    </style:style>
    <style:style style:name="P95" style:family="paragraph" style:parent-style-name="Default">
      <style:paragraph-properties fo:margin-left="0.864cm" fo:margin-right="0cm" fo:margin-top="0.127cm" fo:margin-bottom="0.318cm" loext:contextual-spacing="false" fo:line-height="0.776cm" fo:text-align="justify" style:justify-single-word="false" fo:text-indent="-0.864cm" style:auto-text-indent="false"/>
    </style:style>
    <style:style style:name="P96" style:family="paragraph" style:parent-style-name="Default">
      <style:paragraph-properties fo:margin-left="0.864cm" fo:margin-right="0cm" fo:line-height="0.741cm" fo:text-align="center" style:justify-single-word="false" fo:text-indent="-0.864cm" style:auto-text-indent="false"/>
    </style:style>
    <style:style style:name="P97" style:family="paragraph" style:parent-style-name="Default">
      <style:paragraph-properties fo:margin-left="0.864cm" fo:margin-right="0cm" fo:line-height="0.741cm" fo:text-align="justify" style:justify-single-word="false" fo:text-indent="-0.864cm" style:auto-text-indent="false"/>
      <style:text-properties style:font-name="新細明體" style:font-name-complex="DFKaiShuW5-B5"/>
    </style:style>
    <style:style style:name="P98" style:family="paragraph" style:parent-style-name="Default">
      <style:paragraph-properties fo:margin-left="0.864cm" fo:margin-right="0cm" fo:line-height="0.741cm" fo:text-align="justify" style:justify-single-word="false" fo:text-indent="-0.864cm" style:auto-text-indent="false"/>
      <style:text-properties style:font-name="新細明體" fo:language="zh" fo:country="TW" style:language-asian="zh" style:country-asian="TW" style:font-name-complex="DFKaiShuW5-B5"/>
    </style:style>
    <style:style style:name="P99" style:family="paragraph" style:parent-style-name="Default">
      <style:paragraph-properties fo:margin-left="1.258cm" fo:margin-right="0cm" fo:margin-top="0.127cm" fo:margin-bottom="0cm" loext:contextual-spacing="false" fo:line-height="150%" fo:text-align="justify" style:justify-single-word="false" fo:text-indent="-1.258cm" style:auto-text-indent="false"/>
    </style:style>
    <style:style style:name="P100" style:family="paragraph" style:parent-style-name="Footer">
      <style:paragraph-properties fo:text-align="center" style:justify-single-word="false"/>
    </style:style>
    <style:style style:name="P101" style:family="paragraph" style:parent-style-name="Footnote">
      <style:paragraph-properties fo:margin-left="0.272cm" fo:margin-right="0cm" fo:text-align="justify" style:justify-single-word="false" fo:text-indent="-0.272cm" style:auto-text-indent="false"/>
    </style:style>
    <style:style style:name="P102" style:family="paragraph">
      <loext:graphic-properties draw:fill="none" draw:fill-color="#ffffff"/>
      <style:paragraph-properties fo:text-align="center" style:writing-mode="lr-tb"/>
    </style:style>
    <style:style style:name="P103"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style:font-name="細明體" fo:font-size="20pt" fo:font-weight="bold" style:font-name-asian="細明體" style:font-size-asian="20pt" style:font-weight-asian="bold" style:font-name-complex="細明體"/>
    </style:style>
    <style:style style:name="T3" style:family="text">
      <style:text-properties style:font-name="細明體" fo:font-size="14pt" fo:font-weight="bold" style:font-name-asian="細明體" style:font-size-asian="14pt" style:font-weight-asian="bold" style:font-name-complex="細明體"/>
    </style:style>
    <style:style style:name="T4" style:family="text">
      <style:text-properties style:font-name="細明體" fo:font-size="14pt" fo:font-weight="bold" style:font-name-asian="細明體" style:font-size-asian="14pt" style:font-weight-asian="bold" style:font-name-complex="細明體"/>
    </style:style>
    <style:style style:name="T5" style:family="text">
      <style:text-properties style:font-name-asian="細明體"/>
    </style:style>
    <style:style style:name="T6" style:family="text">
      <style:text-properties fo:font-size="16pt" style:font-size-asian="16pt" style:font-size-complex="16pt"/>
    </style:style>
    <style:style style:name="T7" style:family="text">
      <style:text-properties style:font-name="新細明體" fo:font-size="16pt" fo:font-weight="bold" style:font-size-asian="16pt" style:font-weight-asian="bold" style:font-name-complex="新細明體" style:font-size-complex="16pt"/>
    </style:style>
    <style:style style:name="T8" style:family="text">
      <style:text-properties style:font-name="新細明體" fo:font-size="14pt" style:font-size-asian="14pt" style:font-name-complex="新細明體" style:font-size-complex="14pt"/>
    </style:style>
    <style:style style:name="T9" style:family="text">
      <style:text-properties style:font-name="新細明體" fo:font-size="14pt" fo:font-weight="bold" style:font-size-asian="14pt" style:font-weight-asian="bold" style:font-name-complex="新細明體" style:font-size-complex="14pt"/>
    </style:style>
    <style:style style:name="T10" style:family="text">
      <style:text-properties style:font-name="新細明體" style:font-name-complex="新細明體"/>
    </style:style>
    <style:style style:name="T11" style:family="text">
      <style:text-properties style:font-name="新細明體" style:font-name-complex="新細明體"/>
    </style:style>
    <style:style style:name="T12" style:family="text">
      <style:text-properties style:font-name="新細明體" style:font-name-complex="新細明體" style:font-style-complex="italic"/>
    </style:style>
    <style:style style:name="T13" style:family="text">
      <style:text-properties style:font-name="新細明體" style:font-name-complex="新細明體" style:font-style-complex="italic"/>
    </style:style>
    <style:style style:name="T14" style:family="text">
      <style:text-properties style:font-name="新細明體" style:font-name-complex="新細明體" style:font-size-complex="16pt"/>
    </style:style>
    <style:style style:name="T15" style:family="text">
      <style:text-properties style:font-name="新細明體" style:font-name-complex="新細明體" style:font-weight-complex="bold"/>
    </style:style>
    <style:style style:name="T16" style:family="text">
      <style:text-properties style:font-name="新細明體" fo:font-weight="bold" style:font-weight-asian="bold" style:font-name-complex="新細明體"/>
    </style:style>
    <style:style style:name="T17" style:family="text">
      <style:text-properties style:font-name="新細明體" fo:font-weight="bold" style:font-weight-asian="bold" style:font-name-complex="DFKaiShuW5-B5"/>
    </style:style>
    <style:style style:name="T18" style:family="text">
      <style:text-properties style:font-name="新細明體" style:letter-kerning="true" style:font-name-complex="新細明體"/>
    </style:style>
    <style:style style:name="T19" style:family="text">
      <style:text-properties style:font-name="新細明體" style:letter-kerning="true" style:font-name-complex="新細明體"/>
    </style:style>
    <style:style style:name="T20" style:family="text">
      <style:text-properties style:font-name="新細明體" style:font-name-complex="Times New Roman"/>
    </style:style>
    <style:style style:name="T21" style:family="text">
      <style:text-properties style:font-name="新細明體" style:font-name-complex="Times New Roman"/>
    </style:style>
    <style:style style:name="T22" style:family="text">
      <style:text-properties style:font-name="新細明體" style:font-name-complex="DFKaiShuW5-B5"/>
    </style:style>
    <style:style style:name="T23" style:family="text">
      <style:text-properties style:font-size-complex="16pt"/>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font-name-complex="Times New Roman"/>
    </style:style>
    <style:style style:name="T27" style:family="text">
      <style:text-properties style:font-name="標楷體" style:font-name-asian="標楷體" style:font-name-complex="DFKaiShuW5-B5"/>
    </style:style>
    <style:style style:name="T28" style:family="text">
      <style:text-properties style:font-name-asian="標楷體"/>
    </style:style>
    <style:style style:name="T29" style:family="text">
      <style:text-properties fo:color="#000000" style:font-name="新細明體" style:letter-kerning="true" style:font-name-complex="新細明體"/>
    </style:style>
    <style:style style:name="T30" style:family="text">
      <style:text-properties fo:color="#000000" style:font-name="新細明體" style:letter-kerning="true" style:font-name-complex="新細明體"/>
    </style:style>
    <style:style style:name="T31" style:family="text">
      <style:text-properties fo:color="#000000" style:font-name="新細明體" style:letter-kerning="true" style:font-name-complex="Arial"/>
    </style:style>
    <style:style style:name="T32" style:family="text">
      <style:text-properties fo:color="#000000" style:font-name="新細明體" style:letter-kerning="true" style:font-name-complex="Arial Narrow" style:font-weight-complex="bold"/>
    </style:style>
    <style:style style:name="T33" style:family="text">
      <style:text-properties fo:color="#000000" style:font-name="新細明體" style:letter-kerning="true" style:font-name-complex="Arial Narrow" style:font-weight-complex="bold"/>
    </style:style>
    <style:style style:name="T34" style:family="text">
      <style:text-properties fo:color="#000000" style:font-name="新細明體" fo:font-weight="bold" style:letter-kerning="true" style:font-weight-asian="bold" style:font-name-complex="Arial"/>
    </style:style>
    <style:style style:name="T35" style:family="text">
      <style:text-properties fo:color="#000000" style:font-name="新細明體" style:font-name-complex="新細明體"/>
    </style:style>
    <style:style style:name="T36" style:family="text">
      <style:text-properties fo:color="#000000" style:font-name="新細明體" style:font-name-complex="新細明體"/>
    </style:style>
    <style:style style:name="T37" style:family="text">
      <style:text-properties fo:color="#000000" style:font-name="新細明體" fo:language="en" fo:country="none" style:font-name-complex="新細明體"/>
    </style:style>
    <style:style style:name="T38" style:family="text">
      <style:text-properties fo:color="#000000" style:font-name="標楷體" style:letter-kerning="true" style:font-name-asian="標楷體" style:font-name-complex="新細明體"/>
    </style:style>
    <style:style style:name="T39" style:family="text">
      <style:text-properties fo:color="#000000" style:font-name="標楷體" style:font-name-asian="標楷體" style:font-name-complex="標楷體"/>
    </style:style>
    <style:style style:name="T40" style:family="text">
      <style:text-properties fo:color="#000000" style:font-name="Arial" style:letter-kerning="true" style:font-name-complex="Arial"/>
    </style:style>
    <style:style style:name="T41" style:family="text">
      <style:text-properties fo:color="#000000" style:font-name="Arial" style:letter-kerning="true" style:font-name-asian="Arial" style:font-name-complex="Arial"/>
    </style:style>
    <style:style style:name="T42" style:family="text">
      <style:text-properties fo:color="#000000" style:font-name="Arial" fo:font-weight="bold" style:letter-kerning="true" style:font-weight-asian="bold" style:font-name-complex="Arial"/>
    </style:style>
    <style:style style:name="T43" style:family="text">
      <style:text-properties style:font-name-complex="DFKaiShuW5-B5"/>
    </style:style>
    <style:style style:name="T44" style:family="text">
      <style:text-properties style:font-name-asian="Calibri" style:font-name-complex="Calibri"/>
    </style:style>
    <style:style style:name="gr1"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出國報告（出國類別：其他—參加會議）</text:p>
      <text:p text:style-name="P15"/>
      <text:p text:style-name="P16"/>
      <text:p text:style-name="P16"/>
      <text:p text:style-name="P16"/>
      <text:p text:style-name="P16"/>
      <text:p text:style-name="P16"/>
      <text:p text:style-name="P17">參加香港中文大學第三屆中央銀行及</text:p>
      <text:p text:style-name="P17">金融監理人員研討會報告</text:p>
      <text:p text:style-name="P2"/>
      <text:p text:style-name="P2"/>
      <text:p text:style-name="P2"/>
      <text:p text:style-name="P2"/>
      <text:p text:style-name="P2"/>
      <text:p text:style-name="P1"/>
      <text:p text:style-name="P1"/>
      <text:p text:style-name="P1"/>
      <text:p text:style-name="P19"><text:span text:style-name="T3">服務機關：金融監督管理委員會銀行局</text:span></text:p>
      <text:p text:style-name="P19"><text:span text:style-name="T3">姓名職稱：科長陳家珍</text:span></text:p>
      <text:p text:style-name="P20">派赴地點：香港</text:p>
      <text:p text:style-name="P20">出國期間：104年2月4日至104年2月8日</text:p>
      <text:p text:style-name="P19"><text:span text:style-name="T3">報告日期：104年3月9日</text:span></text:p>
      <text:p text:style-name="P22">摘要</text:p>
      <text:p text:style-name="P29"><text:span text:style-name="T8">本次研討會係由香港中文大學所舉辦，計有來自東南亞地區10個國家之中央銀行及金融監理機關派員參加。會議中探討當前全球經濟發展與金融監理重要議題，並以小組討論及參訪香港金融管理局等方式，提供與會者互動交流之平台</text:span><text:span text:style-name="T24">。</text:span><text:span text:style-name="T8">本報告摘述研討重點，包括美國、歐洲及中國大陸經濟發展現況及展望、國際財務報導準則第9號公報之影響，以及監理法規將持續朝提升銀行財務穩健性、強化公司治理與加強銀行行為準則等三大目標進行改革，並說明香港規劃實施抗景氣循環緩衝資本及國內系統性重要銀行之情形，最後建議我國宜及早規劃因應國際規範之變革</text:span><text:span text:style-name="T24">。</text:span></text:p>
      <text:p text:style-name="P21">參加香港中文大學</text:p>
      <text:p text:style-name="P31"><text:span text:style-name="T6">第三屆中央銀行及金融監理人員研討會報告</text:span></text:p>
      <text:p text:style-name="P32"><text:span text:style-name="T7">目 <text:s text:c="3"/>錄</text:span></text:p>
      <text:p text:style-name="P33">頁次</text:p>
      <text:p text:style-name="P34"><text:span text:style-name="T8">壹、研討會緣起及目的…………………………………………………… <text:s text:c="2"/>1</text:span></text:p>
      <text:p text:style-name="P34"><text:span text:style-name="T8">貳、研討會議程…………………………………………………………… <text:s text:c="2"/>2</text:span></text:p>
      <text:p text:style-name="P35">參、研討內容重點</text:p>
      <text:p text:style-name="P30"><text:span text:style-name="T8">一、全球經濟概況…………………………………………………… <text:s text:c="2"/>3</text:span></text:p>
      <text:p text:style-name="P40"><text:span text:style-name="T8">二、會計及監理法規之變革………………………………………… <text:s text:c="2"/>8</text:span></text:p>
      <text:p text:style-name="P40"><text:span text:style-name="T8">三、香港實施巴塞爾資本協定三之最新發展……………………… <text:s/>12</text:span></text:p>
      <text:p text:style-name="P34"><text:span text:style-name="T8">肆、心得與建議…………………………………………………………… <text:s/>16</text:span></text:p>
      <text:p text:style-name="P36"/>
      <text:p text:style-name="P83"><text:span text:style-name="T7">壹、研討會緣起及目的</text:span></text:p>
      <text:p text:style-name="P41"><text:span text:style-name="T10"><text:s text:c="4"/>香港中文大學全球經濟及金融研究所成立於2010年，自2013年起，每年舉辦研討會，邀請東南亞地區中央銀行及金融監理機關參加，目的在使與會者掌握全球經濟及金融之最新發展趨勢，探討如何因應巴塞爾資本協定三帶來之各項挑戰，並提供意見交流與經驗分享之平台</text:span><text:span text:style-name="T25">。</text:span><text:span text:style-name="T10">本次為第三屆研討會，於2015年2月5日至7日舉行，計有尼泊爾、越南、孟加拉、寮國、緬甸、柬埔寨、印度、泰國、密克羅尼西亞聯邦及我國等10個國家之中央銀行及金融監理機關派員參加，共17人。研討會由前中國大陸銀行業監督管理委員會主席劉明康教授及前香港中文大學校長劉遵義教授共同主持，並由前香港證監會主席方正博士等專家擔任講座</text:span><text:span text:style-name="T25">。</text:span></text:p>
      <text:p text:style-name="P41"><text:span text:style-name="T10"><text:s text:c="4"/>本次研討會探討之議題涵括全球經濟概況、公司治理、新興科技、會計及銀行資本適足性等層面</text:span><text:span text:style-name="T25">。</text:span><text:span text:style-name="T10">在全球經濟概況方面，劉遵義教授認為影響全球經濟變化之重點有四，一為經濟重心版圖逐漸移轉及中國大陸崛起，二為網路經濟之發展，三為量化寬鬆政策及其餘波，四為國際油價走跌且可能面臨上漲瓶頸</text:span><text:span text:style-name="T25">。</text:span><text:span text:style-name="T10">長期而言，美國因創新能力仍領先各國，且可能由能源進口國成為能源輸出國，故經濟展望相當正面；歐洲亟需結構性改革，惟該等改革不易推動，故預估經濟將維持低迷；中國大陸則因有高儲蓄率、充足勞動力以及龐大內需市場之支撐，經濟可望維持平穩</text:span><text:span text:style-name="T25">。</text:span></text:p>
      <text:p text:style-name="P41"><text:span text:style-name="T10"><text:s text:c="4"/>在會計及監理法規之發展方面，近期銀行業最關注之會計變革當屬2014年7月國際會計準則第9號「金融工具」之定案，金融資產減損評估方法將由已發生損失模式改為預期損失模式，可能使銀行須提列之備抵呆帳及損失準備大幅增加，且實務上如何合理估算預期損失，並使各銀行之估算結果具有可比較性，對銀行業及監理機關而言，均為有待研議處理之課題。此外，進入後金融危機時期，提升銀行財務穩健性仍為各國金融監理重點，強化銀行業公司治理及確保銀行營業活動中各項行為之妥適性，亦為國際間普遍關切之議題。</text:span></text:p>
      <text:p text:style-name="P41"><text:span text:style-name="T10"><text:s text:c="4"/>另本次研討會安排赴香港金融管理局拜訪，香港近期已完成實施抗景氣循環緩衝資本之前置作業，訂定該項緩衝資本計提及釋出之</text:span><text:span text:style-name="T18">參考指標，並宣布自2016年1月起，銀行應計提0.625％之抗景氣循環緩衝資本。另香港金融管理局已研擬評估篩選國內系統性重要銀行之方法，</text:span><text:span text:style-name="T29">預計於2015年第1季完成國內系統性重要銀行之指定程序</text:span><text:span text:style-name="T38">。</text:span><text:span text:style-name="T29">雖各地經濟及金融情形有所差異，香港之作法仍可供參考</text:span><text:span text:style-name="T38">。</text:span></text:p>
      <text:p text:style-name="P7"/>
      <text:p text:style-name="P39">貳、研討會議程</text:p>
      <text:p text:style-name="P25"><text:span text:style-name="T10">◆研討會時間：104年2月5日至104年2月7日</text:span></text:p>
      <text:p text:style-name="P93"><text:span text:style-name="T10">◆研討會</text:span>議程：</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51">日期</text:p>
            </table:table-cell>
            <table:table-cell table:style-name="表格1.A1" office:value-type="string">
              <text:p text:style-name="P51">研討主題</text:p>
            </table:table-cell>
            <table:table-cell table:style-name="表格1.C1" office:value-type="string">
              <text:p text:style-name="P51">主講者</text:p>
            </table:table-cell>
          </table:table-row>
        </table:table-header-rows>
        <table:table-row table:style-name="表格1.2">
          <table:table-cell table:style-name="表格1.A2" table:number-rows-spanned="5" office:value-type="string">
            <text:p text:style-name="P52">2月5日</text:p>
          </table:table-cell>
          <table:table-cell table:style-name="表格1.B2" office:value-type="string">
            <text:p text:style-name="P52">資訊時代之變革與機會</text:p>
          </table:table-cell>
          <table:table-cell table:style-name="表格1.C2" office:value-type="string">
            <text:p text:style-name="P54"><text:span text:style-name="T10">劉明康教授 <text:s/>Prof.</text:span><text:span text:style-name="T10"> </text:span><text:span text:style-name="T10">Liu Mingkang</text:span></text:p>
            <text:p text:style-name="P54"><text:span text:style-name="T10">（曾任中國大陸銀監會主席）</text:span></text:p>
          </table:table-cell>
        </table:table-row>
        <table:table-row table:style-name="表格1.2">
          <table:covered-table-cell/>
          <table:table-cell table:style-name="表格1.B3" office:value-type="string">
            <text:p text:style-name="P56">全球經濟概況</text:p>
          </table:table-cell>
          <table:table-cell table:style-name="表格1.C3" office:value-type="string">
            <text:p text:style-name="P52">劉遵義教授 <text:s/>Prof. Lawrence J. Lau</text:p>
            <text:p text:style-name="P54"><text:span text:style-name="T10">（曾任香港中文大學校長、中投國際(香港)有限公司董事長）</text:span></text:p>
          </table:table-cell>
        </table:table-row>
        <table:table-row table:style-name="表格1.2">
          <table:covered-table-cell/>
          <table:table-cell table:style-name="表格1.B4" office:value-type="string">
            <text:p text:style-name="P57">由公共服務機構觀點談公司治理</text:p>
          </table:table-cell>
          <table:table-cell table:style-name="表格1.C4" office:value-type="string">
            <text:p text:style-name="P52">方正博士 <text:s/>Dr. Eddy Fong</text:p>
            <text:p text:style-name="P52">（曾任香港證監會主席）</text:p>
          </table:table-cell>
        </table:table-row>
        <table:table-row table:style-name="表格1.2">
          <table:covered-table-cell/>
          <table:table-cell table:style-name="表格1.B5" office:value-type="string">
            <text:p text:style-name="P57">全球金融危機之形成與教訓</text:p>
          </table:table-cell>
          <table:table-cell table:style-name="表格1.C5" table:number-rows-spanned="2" office:value-type="string">
            <text:p text:style-name="P54"><text:span text:style-name="T10">蔡清福先生 <text:s/>Mr. Alvin Chua</text:span></text:p>
            <text:p text:style-name="P52">（中銀國際證券有限公司董事總經理暨全球銷售及交易主管）</text:p>
          </table:table-cell>
        </table:table-row>
        <table:table-row table:style-name="表格1.2">
          <table:covered-table-cell/>
          <table:table-cell table:style-name="表格1.B6" office:value-type="string">
            <text:p text:style-name="P52">全球銀行體系之規範架構、資本適足性與挑戰</text:p>
          </table:table-cell>
          <table:covered-table-cell/>
        </table:table-row>
        <table:table-row table:style-name="表格1.2">
          <table:table-cell table:style-name="表格1.A7" table:number-rows-spanned="4" office:value-type="string">
            <text:p text:style-name="P54"><text:span text:style-name="T10">2月6日</text:span></text:p>
          </table:table-cell>
          <table:table-cell table:style-name="表格1.B7" office:value-type="string">
            <text:p text:style-name="P52">科技如何改變世界</text:p>
          </table:table-cell>
          <table:table-cell table:style-name="表格1.C7" office:value-type="string">
            <text:p text:style-name="P54"><text:span text:style-name="T12">Mr</text:span><text:span text:style-name="T12">. Ken Lee</text:span></text:p>
            <text:p text:style-name="P54"><text:span text:style-name="T12">（13D Research (USVI) LLC執行董事兼亞洲區主管）</text:span></text:p>
          </table:table-cell>
        </table:table-row>
        <table:table-row table:style-name="表格1.2">
          <table:covered-table-cell/>
          <table:table-cell table:style-name="表格1.B8" office:value-type="string">
            <text:p text:style-name="P54"><text:span text:style-name="T10">會計及監理法規之變革</text:span></text:p>
          </table:table-cell>
          <table:table-cell table:style-name="表格1.C8" office:value-type="string">
            <text:p text:style-name="P54"><text:span text:style-name="T12">Mr</text:span><text:span text:style-name="T12">.</text:span><text:span text:style-name="T12"> </text:span><text:span text:style-name="T12">Keith Pogson</text:span></text:p>
            <text:p text:style-name="P54"><text:span text:style-name="T12">（安永會計師事務所亞太區金融服務執行合夥人）</text:span></text:p>
          </table:table-cell>
        </table:table-row>
        <table:table-row table:style-name="表格1.2">
          <table:covered-table-cell/>
          <table:table-cell table:style-name="表格1.B9" office:value-type="string">
            <text:p text:style-name="P54"><text:span text:style-name="T10">互聯網金融之機會與挑戰</text:span></text:p>
          </table:table-cell>
          <table:table-cell table:style-name="表格1.C9" office:value-type="string">
            <text:p text:style-name="P52">劉明康教授</text:p>
          </table:table-cell>
        </table:table-row>
        <table:table-row table:style-name="表格1.2">
          <table:covered-table-cell/>
          <table:table-cell table:style-name="表格1.B10" office:value-type="string">
            <text:p text:style-name="P58">參訪香港金融管理局</text:p>
          </table:table-cell>
          <table:table-cell table:style-name="表格1.C10" office:value-type="string">
            <text:p text:style-name="P54"><text:span text:style-name="T10">阮國恒副總裁接見</text:span></text:p>
          </table:table-cell>
        </table:table-row>
        <table:table-row table:style-name="表格1.2">
          <table:table-cell table:style-name="表格1.A11" table:number-rows-spanned="2" office:value-type="string">
            <text:p text:style-name="P54"><text:span text:style-name="T10">2月7日</text:span></text:p>
          </table:table-cell>
          <table:table-cell table:style-name="表格1.B11" office:value-type="string">
            <text:p text:style-name="P55"><text:span text:style-name="T10">小組討論</text:span></text:p>
          </table:table-cell>
          <table:table-cell table:style-name="表格1.C11" office:value-type="string">
            <text:p text:style-name="P54"><text:span text:style-name="T10">劉明康教授主持</text:span></text:p>
          </table:table-cell>
        </table:table-row>
        <table:table-row table:style-name="表格1.2">
          <table:covered-table-cell/>
          <table:table-cell table:style-name="表格1.B12" office:value-type="string">
            <text:p text:style-name="P56">閉幕演講</text:p>
          </table:table-cell>
          <table:table-cell table:style-name="表格1.C12" office:value-type="string">
            <text:p text:style-name="P52">劉遵義教授</text:p>
          </table:table-cell>
        </table:table-row>
      </table:table>
      <text:p text:style-name="P26"/>
      <text:p text:style-name="P23">參、研討內容重點</text:p>
      <text:p text:style-name="P38"><text:span text:style-name="T9">一、全球經濟概況</text:span></text:p>
      <text:p text:style-name="P4"><text:span text:style-name="T41"><text:s text:c="4"/></text:span><text:span text:style-name="T40">本次研討會由香港中文大學劉遵義教授發表對全球經濟現況及展望之看法</text:span><text:span text:style-name="T31">，</text:span><text:span text:style-name="T40">劉教授</text:span><text:span text:style-name="T10">現亦為我國中央研究院院士</text:span><text:span text:style-name="T25">。</text:span><text:span text:style-name="T10">研討重點如下：</text:span></text:p>
      <text:p text:style-name="P63"><text:span text:style-name="T16">（一）全球經濟重心逐漸由北美及西歐轉移至東亞，東亞經濟重心則由日本轉移至中國大陸：</text:span></text:p>
      <text:p text:style-name="P64"><text:span text:style-name="T10"><text:s text:c="6"/>歷數近三十年，1990年蘇聯解體、1990年代日本經濟大蕭條、1999年歐盟成立、1990年代末期全球油價攀高至2014年中大幅下跌等，均對全球經濟造成相當程度之影響，惟影響最重大者，應屬中國大陸之經濟改革開放，經過每年成長超逾10％之迅速起飛階段後，近年大陸經濟成長率開始維持以7％為常態。</text:span></text:p>
      <text:p text:style-name="P67"><text:span text:style-name="T10"><text:s text:c="8"/>在美國與歐洲歷經2007至2009年之經濟衰退時，中國大陸仍維持成長，使大陸與東亞經濟體逐步自成一格，較少依賴已開發國家。1970年美國與西歐合計占全球GDP與國際貿易之比重均為60％，東亞（包括東協加三）則僅占全球GDP之10％、國際貿易之9.5％；至2013年，美國與西歐占全球GDP與國際貿易之比重分別降至45％與41.4％，東亞則升至25％與27.6％。日本占全球GDP之比重由1990年代中期之18％降至2013年之6.5％，中國大陸則由1970年之2.7％、2000年之低於4％，提高至2013年之12.3％。在國際貿易方面，2013年美國貿易量仍維持全球第一，達5.02兆美元，中國大陸以4.61兆美元居次；美國為最大進口國，大陸為最大出口國，惟大陸以商品輸出為主，勞務輸出仍次於美國、英國與德國。大部分東亞經濟體均經歷以出口帶動經濟成長之過程，惟大陸出口占GDP之比重相對較低，主要係因大陸擁有龐大內需市場。</text:span></text:p>
      <text:p text:style-name="P67"><text:span text:style-name="T10"><text:s text:c="8"/>東亞經濟成長部分奠基於高儲蓄率，亦即大部分東亞經濟體能以國內儲蓄支應國內投資，故其資本市場之成長無須仰賴國外資本流入。2014年底東亞各證券交易所之市值合計約18兆美元，次於美國交易所之26.3兆美元，高於歐洲各交易所合計之12.1兆美元。惟東京交易所於1990年代初期之市值與紐約證券交易所相當，迄2014年底已降至僅為紐約證券交易所四分之一。</text:span></text:p>
      <text:p text:style-name="P67"><text:soft-page-break/><text:span text:style-name="T10"><text:s text:c="8"/>東亞與歐美經濟體之部分去連結化（partial de-coupling）對全球經濟發展應屬正面，因去連結化使風險較為分散，不至於所有經濟體同時步入衰退。於全球化之浪潮下，並非所有事物均具有良性連結或移轉，由風險分散角度，適度切割或隔離有其必要。與歐美之部分去連結化，亦加速東亞各經濟體間之整合，例如東協自由貿易區（ASEAN Free Trade Area）、東南亞區域全面經濟夥伴協定（Regional Comprehensive Economic Partnership）、清邁協議（Chiang Mai Initiative）等。</text:span></text:p>
      <text:p text:style-name="P43"><text:span text:style-name="T34">（二）網路經濟興起</text:span><text:span text:style-name="T42">：</text:span></text:p>
      <text:p text:style-name="P68"><text:span text:style-name="T41"><text:s text:c="8"/></text:span><text:span text:style-name="T40">儘管</text:span><text:span text:style-name="T31">2000年曾發生網路泡沫化，網路經濟仍持續成長，創造新經營模式、新產業及新企業、新工作機會及新財富</text:span><text:span text:style-name="T40">。網際網路使資訊之傳遞與取得更為便利</text:span><text:span text:style-name="T31">，並</text:span><text:span text:style-name="T40">透過節省勞動力創造高價值</text:span><text:span text:style-name="T31">，惟亦帶來經濟學家Joseph Schumpeter所稱之「創造性破壞」，例如：電子書大幅取代實體書籍、網路購物平台取代實體購物中心、機器人取代勞動力。</text:span></text:p>
      <text:p text:style-name="P68"><text:span text:style-name="T29"><text:s text:c="8"/></text:span><text:span text:style-name="T31">網路經濟之興起，使及時且可靠之資訊以極低成本傳遞，大幅改變全球勞動力分配。商品製程可細分於不同地理區域，以尋求成本最低之方式，加速跨境供應鏈之成長與經濟全球化之興盛。網路之發達亦使許多交易得透過虛擬空間完成，軟體、教育與醫療諮詢等服務均可透過網路遠距或跨境提供。同時網路經濟帶來對新技術之需求與創新，從而提高人力、研發等無形資產之投資收益率，惟同時亦使所得分配不均之程度擴大。</text:span></text:p>
      <text:p text:style-name="P68"><text:span text:style-name="T29"><text:s text:c="8"/></text:span><text:span text:style-name="T31">智慧型手機、其他電子產品與4G電信促使全球網路使用者大幅增加。中國大陸使用網路之人口數為全球最高，其次為美國及印度；惟以使用網路人口占總人口之比率而言，大陸及印度分別僅約50％及20％，遠低於美、日、德等已開發國家及韓國、臺灣等新興經濟體（約80％）。</text:span></text:p>
      <text:p text:style-name="P68"><text:span text:style-name="T29"><text:s text:c="8"/></text:span><text:span text:style-name="T31">東亞經濟體以往經濟成長主要來自於機器設備、廠房等有形資產與勞動力投入，未來將逐漸轉往人力資源、研發、品牌及商譽等無形資產投入。製程或生產力之創新，以及於網路經濟中取得先機，均有賴對人力資源與研發之持續投資。在人力資源之</text:span><text:soft-page-break/><text:span text:style-name="T31">投資方面，勞動人口之受教育年數可做為指標之一，美、日領先各國，東亞各經濟體雖急起直追，惟與已開發國家仍有差距，尤其中國大陸、印尼與泰國仍屬落後。在研發投資方面，中國大陸近年研發支出金額與占GDP之比率迅速提高，2015年預期占GDP之比率將達2.2％，惟仍落後於已開發國家及東亞新興經濟體，例如：美國歷史平均為2.5％，韓國更超逾4％，為全球最高。在創新方面，每年獲得專利權之數量可做為指標之一，以美國歷年認可之專利權為例，過往40年均由美國企業或個人獲得之專利權數量居冠，2013年即獲得133,593項專利權，其次為日本之51,919項，韓國、臺灣及中國大陸則分別獲得14,548項、11,071項及5,928項。</text:span></text:p>
      <text:p text:style-name="P28"><text:span text:style-name="T16">（三）量化寬鬆政策及其餘波：</text:span></text:p>
      <text:p text:style-name="P67"><text:span text:style-name="T10"><text:s text:c="8"/>全球金融危機始於2007年美國次級房貸風暴，繼之2008年9月雷曼兄弟公司宣告破產，2009年底復發生歐洲主權債務危機，迄今全球經濟仍承受著金融危機之負面效應。以美國為例，為避免金融危機重演而制定伏克爾法則（Volcker Rule），並具體落實於陶德法蘭克改革法案（Dodd-Frank Wall Street Reform）及消費者保護法案（Consumer Protection Act），惟最終規定直至2014年4月1日始生效，且金融機構迄2015年7月21日始須完全遵循該等規定，華爾街之銀行仍持續遊說美國國會，期能減少諸多限制，故該等法規能否有效防止金融危機再度發生，仍有待觀察。</text:span></text:p>
      <text:p text:style-name="P70"><text:span text:style-name="T10">金融危機之形成或惡化，部分源於金融部門過度利用財務工程</text:span><text:span text:style-name="T25">。</text:span><text:span text:style-name="T10">金融部門利用財務工程之目的包括獲得流動性及分散風險，從而使各類衍生性金融商品蓬勃發展。然而，市場過度高估流動性，用以降低風險之信用違約交換等金融工具，則反因潛藏道德風險而使整體風險增加。此外，風險分散最重要之原則係維持獨立性與區隔性，當市場中每個個體均承擔相同風險，即無法分散風險，此原則常被忽略，故雷曼公司宣告破產後，其他金融機構均遭波及。除非利用財務工程之情形受到約束，且各金融機構間之關聯性降低，否則未來可能難以避免再度發生金融危機。</text:span></text:p>
      <text:p text:style-name="P70"><text:span text:style-name="T10">雷曼公司倒閉後，美國聯邦準備理事會為挽救金融體系，採取一系列量化寬鬆政策。第一次量化寬鬆之目的在挹注金融市場流動性，並將房貸擔保證券由主要</text:span><text:soft-page-break/><text:span text:style-name="T10">金融機構資產負債表中移除，以避免金融體系崩盤；第二次及第三次量化寬鬆則主要係透過降低有效利率，提振國內投資，以帶動實體經濟復甦，同時美元大幅貶值，有助於美國增加出口及減少進口。第一次量化寬鬆實施後，美國貨幣供給迅速增加，短期利率亦迅速降至接近0％，長期利率則直至第二次量化寬鬆始走低。惟量化寬鬆政策並未大幅提振國內投資，自2009年11月起，美國名目有效利率扣除通貨膨脹率後之實質有效利率已呈負數，落入流動性陷阱之局面，失業率緩慢降低大部分係因失望之待業人口離開就業市場，實質GDP仍呈停滯。此外，低利率使股價大幅攀升，房價則由金融危機時之低點逐步回復至適當水準。</text:span></text:p>
      <text:p text:style-name="P70"><text:span text:style-name="T10">量化寬鬆政策雖成功穩定美國金融體系，惟並未有效達成促進國內投資、提高實質GDP或降低失業率之目標，故政策退場僅是時間早晚問題。2013年5月美國聯準會透露將轉而採取緊縮政策，並於2013年12月公開市場操作委員會議後開始縮減收購債券規模，迄2014年10月停止收購。第三次量化寬鬆雖對實體經濟之影響有限，惟其確實推升資產價格，尤其是金融資產，低房貸利率亦使房市回升，故當中長期利率於量化寬鬆結束後走高，資產價格可能大幅滑落，負財富效果可能使消費與投資再次趨於保守。</text:span></text:p>
      <text:p text:style-name="P70"><text:span text:style-name="T10">美國經濟最需要提升總體需求，從而改變消費者及投資人對未來經濟之預期，願意增加消費或投資，故相對於購買國庫券及法人機構發行之有價證券，聯準會或可考慮購買各州政府發行之公債，並要求各州將發行債券所獲得之資金用於建設基礎設施，此將創造總體需求，並增加利用現有剩餘產能與閒置勞動力，從而提高實質GDP與就業，並改變消費者及投資人對未來之預期。</text:span></text:p>
      <text:p text:style-name="P70"><text:span text:style-name="T10">對全球經濟而言，美國量化寬鬆政策釋出之超額流動性，因美國利率極低而轉往其他國家尋求較高收益率，造成大部分貨幣相對於美元升值，並使大部分國家利率降低，從而推升不動產及股票等資產價格，諸如巴西、印度、印尼及土耳其，均因鉅額國際資本流入而形成經濟榮景。未來國際資本若大幅流出，對該等國家之匯市及股市將造成重大衝擊</text:span><text:span text:style-name="T25">。</text:span></text:p>
      <text:p text:style-name="P70"><text:soft-page-break/><text:span text:style-name="T10">日本受美國量化寬鬆政策影響，日圓兌美元之匯率由100日圓大幅升值至75日圓，嚴重影響日本出口，故日本於2012年12月宣布採取質化與量化寬鬆措施，該項措施有效使匯率由75日圓兌1美元貶值至125日圓兌1美元。歐元相對於美元並未大幅升值，惟因歐盟成員國之主權債務與其他經濟問題，歐洲中央銀行於2015年1月宣布將於1年內購買超過1兆美元之債券。日本及歐洲之量化寬鬆政策可能無法達成理想效果，主要係因單靠貨幣政策不足以扭轉經濟局勢，而需要能改變對未來經濟預期之總體需求增加。惟因日本及歐洲之量化寬鬆，全球流動性將維持充裕流動性，且相對於其他貨幣，美元將持續升值。</text:span></text:p>
      <text:p text:style-name="P28"><text:span text:style-name="T16">（四）國際油價走跌：</text:span></text:p>
      <text:p text:style-name="P71"><text:span text:style-name="T10"><text:s text:c="4"/>國際原油價格並非由供需決定，故難以預測。油價大幅走升使美國積極發展探勘及提煉頁岩油與天然氣之技術，迄今已發展成熟，可能從根本上改變全球能源供給版圖，使美國從能源進口國成為能源輸出國，加拿大、墨西哥及中東國家轉而尋求輸出石油至中國大陸，大陸現今已是全球最大能源進口地區。同時，技術提升使頁岩油及天然氣能迅速提煉，而非如傳統石油須經較長製程，此意謂一旦原油價格每桶超過60美元，可立即以頁岩油與天然氣取代，等同對未來國際油價形成上限。預估未來國際油價不太可能跌至每桶40美元以下，亦不太可能漲至每桶70美元以上。除俄羅斯、沙烏地阿拉伯及委內瑞拉等石油輸出國外，國際油價之降低應會對全球經濟帶來淨效益。</text:span></text:p>
      <text:p text:style-name="P44"/>
      <text:p text:style-name="P42"><text:span text:style-name="T16">（五）全球經濟展望：</text:span></text:p>
      <text:p text:style-name="P42"><text:span text:style-name="T10"><text:s/>1、短期展望：</text:span></text:p>
      <text:p text:style-name="P65"><text:span text:style-name="T10"><text:s text:c="8"/>美國與歐元區經濟未能明顯復甦，降低全球經濟成長，包括中國大陸及印度。2007年金融危機後，各國經濟均陷入衰退，中國大陸及印度亦同，惟渠等經濟成長率仍分別達7.5％及4％，遠高於已開發國家。幸而已開發國家之通貨膨脹率仍維持穩定，對日本、美國及歐元區而言，通貨緊縮之威脅遠高於通貨膨脹；中國大陸之通貨膨脹率亦開始降低，僅印度之通貨膨脹率仍高。</text:span></text:p>
      <text:p text:style-name="P65"><text:span text:style-name="T10"><text:s text:c="8"/>美國經濟成長率逐年回穩，失業率亦降至5.8％，顯示復甦應可持續</text:span><text:span text:style-name="T25">。</text:span><text:span text:style-name="T10">隨著歐洲主權債務問題之解決，美國經濟應可逐步成長，預估短期內每年經濟成長率可維持於2.5％至3％。美國面臨產能過剩之問題，尤其是營造部門及建築原物料部門，故政府應擴大對公共基礎設施之資本支出，同時因應經常性收入之減少而縮減經常性支出，此將有助於支持經濟成長及平衡經常性收支。</text:span></text:p>
      <text:p text:style-name="P65"><text:span text:style-name="T10"><text:s text:c="8"/>歐元區近期經濟略呈正成長，主要因歐盟仍努力維持歐元主要國際準備貨幣之地</text:span><text:soft-page-break/><text:span text:style-name="T10">位，且主權債務危機開始逐漸解決。短期內歐元區經濟成長率約為1％，不太可能超過2％；失業率預估仍將維持高水準，難以於短期內大幅降低。</text:span></text:p>
      <text:p text:style-name="P66"><text:s text:c="8"/>中國大陸2009年至2011年之經濟成長率依次為9.2％、10.4％、9.3％，2012年及2013年均為7.7％，2014年為7.4％，各項短期經濟指標顯示大陸經濟成長率開始穩定維持於7％至7.5％。</text:p>
      <text:p text:style-name="P42"><text:span text:style-name="T10"><text:s/>2、長期展望：</text:span></text:p>
      <text:p text:style-name="P65"><text:span text:style-name="T10"><text:s text:c="8"/>全球經濟緩慢成長使總體需求減少，尤其是已開發國家之消費支出與進口需求，同時接近停滯之經濟促使貿易保護主義興起，國際貿易大幅減少，且可能持續一段期間，故國際貿易不太可能成為全球經濟成長之主要驅動因素。幸而能源市場因頁岩油、天然氣等替代能源之供給，將對消費者有利，2014年中起國際油價下跌，對全球經濟亦有淨效益。然而，無法排除發生另一場全球金融風暴之可能性，儘管已實施Basel III及陶德法蘭克法案等改革，已開發國家對金融機構之監理仍有不足，且可能因金融機構進行遊說而弱化改革力道。</text:span></text:p>
      <text:p text:style-name="P66"><text:s text:c="8"/>美國長期經濟展望相當正面，主要係因其創新能力於全球仍居於領先地位，且受惠於大量頁岩油、天然氣資源與先進之探勘提煉技術，於未來10年間可能成為能源輸出國，故長期可能恢復每年3％至3.5％之經濟成長率。</text:p>
      <text:p text:style-name="P65"><text:span text:style-name="T10"><text:s text:c="8"/>歐元區則較為面臨較為棘手之問題。結構性改革事屬必要，例如：勞工法令應予修正，使年輕族群較易獲得工作；退休金計畫應由確定給付制調整為確定提撥制；邊際稅率應予降低，以提高投資與工作之誘因。上述改革均不易推動，故預估歐元區經濟成長率長期不太可能超逾2％。</text:span></text:p>
      <text:p text:style-name="P65"><text:span text:style-name="T10"><text:s text:c="8"/>中國大陸擁有支撐經濟成長之強勁基礎，包括高儲蓄率、充足勞動力以及龐大內需市場，除有形資產投入外，創新與技術進步亦將成為未來經濟成長之驅動因素。大陸逐步由世界工廠轉型為世界新興市場，其已是世界最大出口國，未來可能成為最大進口國，貿易順差將持續降低，直至進出口達到平衡。大陸目前鋼鐵、水泥、玻璃、製鋁、造船、太陽能及住宅建築等行業面臨產能過剩，惟產能過剩係因需求不足而非供給過剩，故未來經濟成長率將取決於總體需求，而政府對總體需求之水準將具有關鍵性影響。預估無論其他國家如何變化，大陸於未來5至10年均可望維持7％之經濟成長率。若目前趨勢不變，預估中國大陸之實質國內生產毛額約於15年後能與美國相當，在此之前，美國仍為全球第一大經濟體。估計其後再經30年，亦即於2060年，大陸之人均GDP始能與美國相當。</text:span></text:p>
      <text:p text:style-name="P72"/>
      <text:p text:style-name="P37"><text:span text:style-name="T9">二、會計及監理法規之變革</text:span></text:p>
      <text:p text:style-name="P27"><text:span text:style-name="T16">（一）會計之變革－IFRS 9：</text:span></text:p>
      <text:p text:style-name="P69"><text:span text:style-name="T10">全球金融危機前，會計界最重要之目標係整合美國會計準則（US GAAP）與國際財務報導準則（IAS／IFRS）兩套標準，美國</text:span>財務會計準則理事會（<text:span text:style-name="T10">FASB</text:span>）及國際會計準則理事會<text:span text:style-name="T10">（IASB）於2002年10月29日簽署諾沃克協議（Norwalk </text:span><text:soft-page-break/><text:span text:style-name="T10">Agreement），共同致力消除二套標準之差異，美國並於2007年宣布，依IFRS編製財務報告之外國發行人無須再依US GAAP進行調節</text:span><text:span text:style-name="T25">。</text:span><text:span text:style-name="T10">惟整合工作尚未完成，即發生全球金融危機，對於財務報表能否真實表達企業之狀況、提列之準備是否適當等疑慮，使會計面臨更多挑戰，會計制度之改善亦成為G20及金融穩定委員會（Financial Stability Board, FSB</text:span><text:span text:style-name="T25">）</text:span><text:span text:style-name="T10">關注之主要議題</text:span><text:span text:style-name="T25">。</text:span></text:p>
      <text:p text:style-name="P94"><text:span text:style-name="T10"><text:s text:c="8"/></text:span><text:span text:style-name="T20">現行國際財務報導準則第39號公報（IAS 39）對於金融資產減損之評估，係</text:span><text:span text:style-name="T20">採用「已發生損失模式」</text:span><text:span text:style-name="T10">（incurred loss model）</text:span><text:span text:style-name="T20">，</text:span><text:span text:style-name="T20">亦即於</text:span><text:span text:style-name="T20">資產有客觀減損證據時</text:span><text:span text:style-name="T20">始</text:span><text:span text:style-name="T20">認列減損或提列準備</text:span><text:span text:style-name="T26">。</text:span><text:span text:style-name="T20">金融海嘯發生後，國際間普遍</text:span><text:span text:style-name="T20">檢討</text:span><text:span text:style-name="T20">認為，已發生損失模式</text:span><text:span text:style-name="T20">未能及時反映信用風險之改變</text:span><text:span text:style-name="T20">，</text:span><text:span text:style-name="T20">有延遲認列信用損失之疑慮，且減損評估多僅考量以往及現況，未涵括未來可能之信用損失事件，係</text:span><text:span text:style-name="T20">導致金融危機發生</text:span><text:span text:style-name="T20">之</text:span><text:span text:style-name="T20">主要原因之一。</text:span><text:span text:style-name="T20">故</text:span><text:span text:style-name="T20">2009年</text:span><text:span text:style-name="T20">於</text:span><text:span text:style-name="T20">倫敦舉行</text:span><text:span text:style-name="T20">之</text:span><text:span text:style-name="T20">G20領袖會議發布「強化金融體系宣言」，其中一項措施即</text:span><text:span text:style-name="T20">為</text:span><text:span text:style-name="T20">改進資產評價及損失準備提列標準，以完成一套高品質且全球通用</text:span><text:span text:style-name="T20">之</text:span><text:span text:style-name="T20">會</text:span><text:span text:style-name="T10">計準則。IASB依</text:span><text:span text:style-name="T20">G20領袖會議宣言，</text:span><text:span text:style-name="T20">於2013年3月提出IFRS 9「金融工具」修正草案</text:span><text:span text:style-name="T20">，</text:span><text:span text:style-name="T10">並</text:span><text:span text:style-name="T20">於同</text:span><text:span text:style-name="T20">年7月發布</text:span><text:span text:style-name="T20">最終</text:span><text:span text:style-name="T20">版本，</text:span><text:span text:style-name="T20">訂</text:span><text:span text:style-name="T20">於2018年生效。</text:span></text:p>
      <text:p text:style-name="P95"><text:span text:style-name="T10"><text:s text:c="8"/></text:span><text:span text:style-name="T20">IFRS 9內容</text:span><text:span text:style-name="T20">涵括</text:span><text:span text:style-name="T20">金融工具分類與衡量、減損模式</text:span><text:span text:style-name="T20">及</text:span><text:span text:style-name="T20">避險會計，其中對</text:span><text:span text:style-name="T20">銀行</text:span><text:span text:style-name="T20">業影響最大</text:span><text:span text:style-name="T20">者，</text:span><text:span text:style-name="T20">應</text:span><text:span text:style-name="T20">屬</text:span><text:span text:style-name="T20">減損</text:span><text:span text:style-name="T20">評估方法</text:span><text:span text:style-name="T20">由已發生損失模式改為</text:span><text:span text:style-name="T20">「</text:span><text:span text:style-name="T20">預期損失模式</text:span><text:span text:style-name="T20">」</text:span><text:span text:style-name="T10">（expected loss model）</text:span><text:span text:style-name="T20">。</text:span><text:span text:style-name="T20">預期損失模式係依過去、現在及未來相關信用資訊之變化，適時調整減損或準備</text:span><text:span text:style-name="T26">。</text:span><text:span text:style-name="T22">IFRS 9提出金融資產減損評估之三階段如下：</text:span></text:p>
      <text:p text:style-name="P96"><text:span text:style-name="T10"><text:s text:c="11"/></text:span><text:span text:style-name="T22">自首次認列起信用品質變動</text:span></text:p>
      <text:p text:style-name="P98"><draw:connector text:anchor-type="char" draw:z-index="0" draw:style-name="gr1" draw:text-style-name="P102" draw:type="line" svg:x1="2.817cm" svg:y1="0.411cm" svg:x2="16.021cm" svg:y2="0.415cm" svg:d="M2817 411l13204 4" svg:viewBox="0 0 13206 5"><text:p/></draw:connector></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87"/>
          </table:table-cell>
          <table:table-cell table:style-name="表格2.B1" office:value-type="string">
            <text:p text:style-name="P90">第一階段</text:p>
          </table:table-cell>
          <table:table-cell table:style-name="表格2.C1" office:value-type="string">
            <text:p text:style-name="P91"/>
          </table:table-cell>
          <table:table-cell table:style-name="表格2.B1" office:value-type="string">
            <text:p text:style-name="P90">第二階段</text:p>
          </table:table-cell>
          <table:table-cell table:style-name="表格2.C1" office:value-type="string">
            <text:p text:style-name="P91"/>
          </table:table-cell>
          <table:table-cell table:style-name="表格2.B1" office:value-type="string">
            <text:p text:style-name="P90">第三階段</text:p>
          </table:table-cell>
        </table:table-row>
        <table:table-row table:style-name="表格2.2">
          <table:table-cell table:style-name="表格2.A2" office:value-type="string">
            <text:p text:style-name="P84"><text:span text:style-name="T10"><text:s text:c="2"/></text:span><text:span text:style-name="T22">時點</text:span></text:p>
          </table:table-cell>
          <table:table-cell table:style-name="表格2.B2" office:value-type="string">
            <text:p text:style-name="P88">首次入帳時</text:p>
          </table:table-cell>
          <table:table-cell table:style-name="表格2.C2" office:value-type="string">
            <text:p text:style-name="P92"><draw:custom-shape text:anchor-type="char" draw:z-index="1" draw:style-name="gr2" draw:text-style-name="P103" svg:width="0.706cm" svg:height="0.47cm" svg:x="0.106cm" svg:y="0.66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p>
          </table:table-cell>
          <table:table-cell table:style-name="表格2.B2" office:value-type="string">
            <text:p text:style-name="P88">信用風險</text:p>
            <text:p text:style-name="P88">顯著增加時</text:p>
          </table:table-cell>
          <table:table-cell table:style-name="表格2.C2" office:value-type="string">
            <text:p text:style-name="P92"><draw:custom-shape text:anchor-type="char" draw:z-index="2" draw:style-name="gr2" draw:text-style-name="P103" svg:width="0.71cm" svg:height="0.477cm" svg:x="0.092cm" svg:y="0.667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p>
          </table:table-cell>
          <table:table-cell table:style-name="表格2.F2" office:value-type="string">
            <text:p text:style-name="P88">已發生</text:p>
            <text:p text:style-name="P88">信用減損時</text:p>
          </table:table-cell>
        </table:table-row>
        <table:table-row table:style-name="表格2.3">
          <table:table-cell table:style-name="表格2.A3" office:value-type="string">
            <text:p text:style-name="P86">減損認列</text:p>
            <text:p text:style-name="P84"><text:span text:style-name="T10"><text:s text:c="2"/></text:span><text:span text:style-name="T22">基礎</text:span></text:p>
          </table:table-cell>
          <table:table-cell table:style-name="表格2.B3" office:value-type="string">
            <text:p text:style-name="P85"><text:span text:style-name="T22">未來12個月內</text:span></text:p>
            <text:p text:style-name="P88">預期信用損失</text:p>
          </table:table-cell>
          <table:table-cell table:style-name="表格2.B3" office:value-type="string">
            <text:p text:style-name="P89"/>
          </table:table-cell>
          <table:table-cell table:style-name="表格2.B3" office:value-type="string">
            <text:p text:style-name="P88">存續期間</text:p>
            <text:p text:style-name="P88">預期信用損失</text:p>
          </table:table-cell>
          <table:table-cell table:style-name="表格2.B3" office:value-type="string">
            <text:p text:style-name="P89"/>
          </table:table-cell>
          <table:table-cell table:style-name="表格2.F3" office:value-type="string">
            <text:p text:style-name="P88">存續期間</text:p>
            <text:p text:style-name="P88">預期信用損失</text:p>
          </table:table-cell>
        </table:table-row>
        <table:table-row table:style-name="表格2.1">
          <table:table-cell table:style-name="表格2.A4" office:value-type="string">
            <text:p text:style-name="P86">利息收入</text:p>
            <text:p text:style-name="P86">認列基礎</text:p>
          </table:table-cell>
          <table:table-cell table:style-name="表格2.B4" office:value-type="string">
            <text:p text:style-name="P88">資產帳面總額</text:p>
          </table:table-cell>
          <table:table-cell table:style-name="表格2.C4" office:value-type="string">
            <text:p text:style-name="P89"/>
          </table:table-cell>
          <table:table-cell table:style-name="表格2.B4" office:value-type="string">
            <text:p text:style-name="P88">資產帳面總額</text:p>
          </table:table-cell>
          <table:table-cell table:style-name="表格2.C4" office:value-type="string">
            <text:p text:style-name="P89"/>
          </table:table-cell>
          <table:table-cell table:style-name="表格2.F4" office:value-type="string">
            <text:p text:style-name="P88">資產帳面淨額</text:p>
            <text:p text:style-name="P88">(扣除損失準備後)</text:p>
          </table:table-cell>
        </table:table-row>
      </table:table>
      <text:p text:style-name="P97"/>
      <text:p text:style-name="P94"><text:span text:style-name="T10"><text:s text:c="8"/></text:span><text:span text:style-name="T22">未來12個月內預期信用損失係指金融資產於財務報導日後12個月內，可能發生信用違約事件而導致之損失</text:span><text:span text:style-name="T27">。</text:span><text:span text:style-name="T22">存續期間預期信用損失則係指金融資產於剩餘存續期間內，所有可能發生信用違約事件之損失，應考量過去事件、現在情況、對未來合理且充分之預測及時間價值。惟IFRS 9並未就如何估計預期信用損失提供具體指引或方法論，爰目前各銀行面臨最大之挑戰，在於實務上如何落實執行上述三階段減損金額之計算；對金融監理機關及財務報表使用者而言，各銀行認列減損之方法</text:span><text:soft-page-break/><text:span text:style-name="T22">亦影響經營成果呈現及財務報表之可比較性</text:span><text:span text:style-name="T27">。</text:span></text:p>
      <text:p text:style-name="P94"><text:span text:style-name="T10"><text:s text:c="8"/></text:span><text:span text:style-name="T22">信用風險顯著增加，係由未來12個月預期損失階段轉換至存續期間預期損失階段之關鍵，須以「發生違約之風險是否改變」為評估基礎，且須於違約事件發生前或金融資產發生實質減損前即予以辨識出風險之改變</text:span><text:span text:style-name="T27">。</text:span><text:span text:style-name="T22">IFRS 9並未明定判斷信用風險是否顯著增加之標準，惟若金融資產合約款項已逾期達30日，原則上應視為信用風險已顯著增加。適當之判斷標準可能隨銀行業務之複雜度、金融資產種類及可取得之資訊而有不同，惟銀行僅須根據可取得之合理充分資訊進行判斷，無須為取得資訊而過度投入成本，且取得之資訊可運用於評估個別金融資產、資產組合之全部或一部分</text:span><text:span text:style-name="T27">。</text:span><text:span text:style-name="T22"> </text:span></text:p>
      <text:p text:style-name="P94"><text:span text:style-name="T10"><text:s text:c="8"/></text:span><text:span text:style-name="T22">評估考慮之因素通常包括：</text:span><text:span text:style-name="T10">金融資產之種類、取得該金融資產時之初始信用風險、預期之存續期間（存續期間越長，違約機率越高</text:span><text:span text:style-name="T25">）</text:span><text:span text:style-name="T10">及各項量化指標（例如信用評等等級，可轉化為相對應之違約機率）</text:span><text:span text:style-name="T25">。</text:span><text:span text:style-name="T10">當個別資產之資訊不足時，得以群組方式進行信用風險是否顯著增加之評估</text:span><text:span text:style-name="T25">。</text:span><text:span text:style-name="T10">以零售型放款為例，銀行可能無法定期取得或監控個別客戶之信用風險資訊，此時得以群組為評估基礎</text:span><text:span text:style-name="T25">。</text:span></text:p>
      <text:p text:style-name="P94"><text:span text:style-name="T25"><text:s text:c="8"/></text:span><text:span text:style-name="T22">關於對未來合理且充分之預測，實務上可考慮</text:span><text:span text:style-name="T10">以歷史資訊為基礎，根據現況及對未來之預測予以調整，並將總體因素納入考量；此外，尚可參考巴塞爾資本協定中之壓力測試結果及相關資訊。至於擔保品對減損評估之影響，當擔保品係合約條款之一部分且不可分割時，始得將該擔保品納入考量，且銀行應強化擔保品評價程序</text:span><text:span text:style-name="T25">。</text:span><text:span text:style-name="T10">擔保品處分時點之估計，亦將影響擔保品價值評估。</text:span></text:p>
      <text:p text:style-name="P73"><text:span text:style-name="T10"><text:s text:c="5"/>預期損失模式要求尚無客觀減損證據之金融資產亦須評估減損，預料將使銀行需提列之備抵呆帳或損失準備增加。根據安永會計師事務所估算，以匯豐銀行、巴克萊銀行、蘇格蘭皇家銀行等大型銀行為例，預估IFRS 9將使渠等需增提19％至49％之準備，就信用良好之金融資產而言，約需增提該等資產0.7％至1％之準備</text:span><text:span text:style-name="T25">。</text:span><text:span text:style-name="T10">惟安永會計師事務所並未說明其估算之方法論，故上述數據僅供參考，尚難論斷其合理性與可靠度</text:span><text:span text:style-name="T25">。</text:span></text:p>
      <text:p text:style-name="P73"><text:span text:style-name="T10"><text:s text:c="5"/>IFRS 9期望能彌補現行已發生損失模式之不足，惟預期損失模式亦有其爭議，例如：提前認列減損以減緩損益波動，是否符合會計真實表達之原則；認列預期損失在先，認列收入在後，會否使銀行選擇增加貸放予低風險對象，而影響風險較高企業或個人之融資取得等</text:span><text:span text:style-name="T25">。</text:span></text:p>
      <text:p text:style-name="P28"><text:span text:style-name="T16">（二）監理法規之變革：</text:span></text:p>
      <text:p text:style-name="P74"><text:span text:style-name="T10">金融海嘯可視為全球金融監理潮流之轉捩點，巴塞爾銀行監理委員會（Basel Committee on Banking Supervision, BCBS）及各國陸續提出改革措施，金融監理由以往強調自由開放，轉而認為應提高監理強度，避免再度發生銀行倒閉或支付不能之事件。未來全球監理法規將持續朝提升銀行財務穩健性、強化公司治理及加強銀行行為準則等三大目標進行改革</text:span><text:span text:style-name="T25">。</text:span></text:p>
      <text:p text:style-name="P28"><text:span text:style-name="T10"><text:s/>1、提升銀行財務穩健性：</text:span></text:p>
      <text:p text:style-name="P69"><text:soft-page-break/><text:span text:style-name="T10">國際間對銀行財務穩健性之要求，具體落實於巴塞爾資本協定三</text:span><text:span text:style-name="T25">。</text:span><text:span text:style-name="T10">BCBS於</text:span><text:span text:style-name="T35">2010年</text:span><text:span text:style-name="T35">12月</text:span><text:span text:style-name="T35">發布「強化銀行體系穩健性之全球監理架構」（Basel III: A global regulatory framework for more resilient banks and banking systems）及「流動性風險衡量、標準及監控之國際架構」（</text:span><text:span text:style-name="T37">International framework for liquidity risk measurement, standards and monitoring</text:span><text:span text:style-name="T35">），</text:span><text:span text:style-name="T35">以提高銀行資本適足性與流動性，並降低金融體系槓桿程度。</text:span></text:p>
      <text:p text:style-name="P69"><text:span text:style-name="T35">巴塞爾資本協定三之推動大致可分為兩大階段，第一階段著重於提升自有資本（資本適足率分子</text:span><text:span text:style-name="T39">）</text:span><text:span text:style-name="T35">之質與量、導入槓桿比率及流動性覆蓋比率，BCBS相關定案規範均已於2014年1月前發布，各國亦已陸續完成法規作業，開始推動實施。第二階段係展開風險性資產衡量方式之改革，及導入淨穩定資金比率。BCBS自2014年第4季起，密集發布信用風險、證券化、市場風險及作業風險計算方式之諮詢或定案文件，與原規定相較，內容均屬重大變革，目的在更精確衡量相關風險，縮短標準法與內部模型法間之差距，並以標準法做為內部模型法之下限，以避免模型套利或模型錯誤。上述規定預期將對各銀行造成相當程度之衝擊。</text:span></text:p>
      <text:p text:style-name="P42"><text:span text:style-name="T10">2、強化公司治理：</text:span></text:p>
      <text:p text:style-name="P75"><text:span text:style-name="T10"><text:s text:c="4"/></text:span><text:span text:style-name="T35">有效之公司治理對銀行營運相當重要，BCBS於2010年發布銀行業公司治理準則，2014年10月再提出修正該準則之諮詢文件，期能使銀行之風險管理與決策更為健全透明，進而提升大眾對銀行之信賴，並維持銀行體系之穩健。本次修正重點包括：</text:span></text:p>
      <text:p text:style-name="P76"><text:span text:style-name="T10">（1）加強風險治理，包括營業單位及風險管理團隊之風險管理角色及內部控制</text:span><text:span text:style-name="T25">。</text:span></text:p>
      <text:p text:style-name="P76"><text:span text:style-name="T10">（2）加強董事會監控落實風險管理制度之職責</text:span><text:span text:style-name="T25">。</text:span></text:p>
      <text:p text:style-name="P76"><text:span text:style-name="T10">（3）強調董事會集體與個別成員功能之發揮</text:span><text:span text:style-name="T25">。</text:span></text:p>
      <text:p text:style-name="P76"><text:span text:style-name="T10">（4）提供監理機關評估銀行選任董事會及高階經理人過程妥適性之指引</text:span><text:span text:style-name="T25">。</text:span></text:p>
      <text:p text:style-name="P76"><text:span text:style-name="T10">（5）強調薪酬體系形成公司治理及激勵機制之重要部分，透過薪酬制度傳達董事會及高階經理人可接受之風險承擔程度</text:span><text:span text:style-name="T25">。</text:span></text:p>
      <text:p text:style-name="P42"><text:span text:style-name="T10"><text:s/>3、加強銀行行為準則：</text:span></text:p>
      <text:p text:style-name="P71"><text:span text:style-name="T10"><text:s text:c="4"/>承平時期，銀行不當銷售金融商品之隱患，於金融危機中爆發，不單消費者蒙受損失，銀行亦面臨訴訟、調查及客戶信任度降低等負面影響，故許多國家於重整金融秩序時，將客戶及投資人權益保護列為重點，諸如英國、美國、香港及我國，均採取立法等措施，督促銀行由客戶適合度審查、商品設計、服務提供方式及定價等層面，更加重視消費者權益保護</text:span><text:span text:style-name="T25">。</text:span><text:span text:style-name="T10">此外，確保銀行行為不致擾亂市場秩序，以及加強洗錢防制，亦為國際間對銀行行為要求之重要共識</text:span><text:span text:style-name="T25">。</text:span></text:p>
      <text:p text:style-name="P6"/>
      <text:p text:style-name="P37"><text:span text:style-name="T9">三、香港實施巴塞爾資本協定三之最新發展</text:span></text:p>
      <text:p text:style-name="P3"><text:span text:style-name="T41"><text:s text:c="4"/></text:span><text:span text:style-name="T10">香港目前計有159家全執照銀行、20家限制執照銀行及23家收受存款公司，前十大銀行之資產規模占全體銀行業之50％以上。外商銀行占大多數，故香港金融管理局大多擔任地主國（host）監理機關之角色。</text:span></text:p>
      <text:p text:style-name="P42"><text:soft-page-break/><text:span text:style-name="T10"><text:s text:c="4"/>香港銀行業監理之基本法規為《銀行業條例》，香港金融管理局依據該條例訂定相關授權子法，另得發布監理指引或實務守則，並透過實地檢查、場外監控、外部稽核報告、銀行定期申報資料等方式，進行持續監理。</text:span></text:p>
      <text:p text:style-name="P42"><text:span text:style-name="T29"><text:s text:c="4"/></text:span><text:span text:style-name="T31">本次研討會安排赴香港金融管理局拜訪，由</text:span><text:span text:style-name="T10">阮國恒副總裁接見，並簡介香港實施Basel III之最新發展。</text:span></text:p>
      <text:p text:style-name="P28"><text:span text:style-name="T16">（一）香港實施Basel III之期程：</text:span></text:p>
      <text:p text:style-name="P77"><text:span text:style-name="T14"><text:s text:c="4"/>香港Basel III之時間表及過渡安排，係依循BCBS之規範，可分為二階段：第一階段係2013年1月1日起實施之最低資本要求與相關揭露要求；第二階段包括2015年1月1日起逐步導入之緩衝資本（含留存緩衝資本、抗景氣循環緩衝資本與系統重要性銀行之額外資本要求）、流動性覆蓋比率以及相關揭露要求。</text:span></text:p>
      <text:p text:style-name="P77"><text:span text:style-name="T14"><text:s text:c="4"/>資本適足性方面，最低資本要求適用於所有當地註冊之銀行（計57家）。各銀行依其業務複雜度，採取不同資本計提方法，目前信用風險計有8家銀行採取內部評等法，市場風險計有6家銀行採取內部模型法，作業風險則均採基本指標法或標準法，尚無銀行採取進階衡量法。2014年9月底香港銀行業平均普通股權益第一類資本比率為13.5％，第一類資本比率為13.6％，資本適足率為16.4％。</text:span></text:p>
      <text:p text:style-name="P77"><text:span text:style-name="T14"><text:s text:c="4"/>流動性方面，香港自2015年1月起實施新流動性要求，該項規定適用於所有當地註冊銀行及外商銀行在港分行，並採取二層級架構：國際性活躍、對香港銀行體系具有重要性或有重大流動性風險之銀行，須適用流動性覆蓋比率（Liquidity Coverage Ratio）之規定；規模較小、業務較單純且營運在地化之銀行，則係適用流動性維持比率（Liquidity Maintenance Ratio）之規定。應適用流動性覆蓋比率之銀行，自2015年1月起，該比率應達60％，逐年提高10個百分點，自2019年起應達100％。因整體銀行部門流動性仍相當充裕，故各銀行符合新流動性標準尚無太大問題。另BCBS授權各國監理機關得裁量決定高品質流動性資產中，第二層B級資產之範圍，香港規定得納入第二層B級資產者包括：信用評等等級達A以上之商業本票、股票、信評達BBB以上之債務證券及經個案核准列入之住宅貸款擔保證券。</text:span></text:p>
      <text:p text:style-name="P44"><text:span text:style-name="T23"/></text:p>
      <text:p text:style-name="P50">（二）抗景氣循環緩衝資本之規定：</text:p>
      <text:p text:style-name="P77"><text:span text:style-name="T14"><text:s text:c="4"/>抗景氣循環緩衝資本（countercyclical capital buffer）係Basel III主要之總體審慎監理工具，</text:span><text:span text:style-name="T10">當</text:span><text:span text:style-name="T10">超額</text:span><text:span text:style-name="T10">信用擴</text:span><text:span text:style-name="T10">張使</text:span><text:span text:style-name="T10">系統</text:span><text:span text:style-name="T10">性</text:span><text:span text:style-name="T10">風險</text:span><text:span text:style-name="T10">升高</text:span><text:span text:style-name="T10">時，</text:span><text:span text:style-name="T10">監理機關得</text:span><text:span text:style-name="T10">要求銀行增加計提緩衝資本</text:span><text:span text:style-name="T10">，該緩衝資本最高不超過</text:span><text:span text:style-name="T10">2.5％；</text:span><text:span text:style-name="T10">當系統性風險降低後，應釋出該項資本</text:span><text:span text:style-name="T10">。</text:span><text:span text:style-name="T10">實施抗景氣循環緩衝資本之目的有二：首要目標為防止銀行體系信用過度擴張之風險，並確保當風險發生時，整體銀行仍保有足夠之資本以維持信用供給；次要目標為於超額信用擴張時期發揮逆向效果，減緩信用成長及資產價格攀升，使經濟上升週期維持適當水準。</text:span></text:p>
      <text:p text:style-name="P77"><text:span text:style-name="T10"><text:s text:c="4"/></text:span><text:span text:style-name="T18">瑞士已於2013年2月要求銀行針對住宅用不動產擔保放款計提1％抗景氣循環緩衝資本，2014年1月再將該項資本計提比率提高至2％；瑞典亦將自2015年9月起要求銀行計提1％抗景氣循環緩衝資本。香港金融管理局依據《2014年銀行業資本(修訂)規則》，得於香港實施抗景氣循環緩衝資本，已於2015年1月27日發布《逆週期緩衝資本實施方法》，並於同日宣布，自2016年1月1日起，香港適用之抗景氣循環緩衝資本為0.625％。</text:span></text:p>
      <text:p text:style-name="P28"><text:span text:style-name="T10"><text:s/>1、資本計提之決策參考指標：</text:span></text:p>
      <text:p text:style-name="P79"><text:span text:style-name="T14"><text:s text:c="4"/>對監理機關而言，實施抗景氣循環緩衝資本面臨之最大挑戰在於如何決定時點及幅度，亦即如何訂定足可反映當地系統性風險增減之明確指標，以作為計提及釋出該項緩衝資本之決策依據。</text:span><text:span text:style-name="T18">BCBS於2010年12月發布實施抗景氣循環緩衝資本之操作指引（Guidance for national authorities operating the countercyclical capital buffer），建議以信用占國內生產毛額比率缺口（Credit-to-GDP gap）作為指標，Credit-to-GDP gap即為「信用占國內生產毛額之比率」與其長期趨勢之偏離情形。BCBS建議，當Credit-to-GDP gap小於2％，無須計提抗景氣循環緩衝資本；當Credit-to-GDP gap介於2％至10％，應逐步提高抗景氣循環緩衝資本；當Credit-to-GDP gap大於10％，抗景氣循環緩衝資本應達2.5％。惟各國主管機關仍須衡酌國內實際情況，選取適當之指標。</text:span></text:p>
      <text:p text:style-name="P78"><text:soft-page-break/><text:span text:style-name="T18"><text:s text:c="4"/>關於抗景氣循環緩衝資本之計提，香港金融管理局除BCBS建議之「信貸占國內生產毛額之比率與長期趨勢偏離幅度」（Credit/GDP gap）外，再增加「住宅價格占租金之比率與長期趨勢偏離幅度」（Property price/rent gap）作為初始參考指標（Initial Reference Calculator），同時以該二項指標評估信用過度擴張而引起系統性風險之程度，並決定相對應之抗景氣循環緩衝資本水準。長期趨勢係以過往20年之數據為基礎。</text:span></text:p>
      <text:p text:style-name="P78"><text:span text:style-name="T18"><text:s text:c="4"/>香港金融管理局認為，信貸及住宅不動產市場向為驅動香港金融週期之主要因子，在全球其他地區，亦經證實該二項能於銀行體系出現潛在風險前提供預警。信貸占國內生產毛額之比率若與長期趨勢相較偏高，表示私部門之財務槓桿程度偏高，易受利率上升或收入減少等衝擊影響；住宅價格占租金之比率若與長期趨勢相較偏高，表示住宅價格可能無法長期維持而有泡沫化疑慮，易受市場變化影響。該二項初始參考指標可作為政策討論之始點，並有助於市場形成預期，提醒銀行關注信貸及住宅不動產市場之風險，並於風險管理及資本規劃過程中納入該等風險。</text:span></text:p>
      <text:p text:style-name="P78"><text:span text:style-name="T18"><text:s text:c="4"/>除上述二項指標，香港金融管理局於決定抗景氣循環緩衝資本之實施時點及水準時，亦會參考其他多項定量及定性資訊，包括：銀行、企業及家計單位之負債水準、償債能力、銀行體系獲利及資金狀況、總體經濟是否失衡等。</text:span></text:p>
      <text:p text:style-name="P78"><text:span text:style-name="T18"><text:s text:c="4"/>香港金融管理局依上述二項指標進行評估之結果顯示，香港地區整體信用供給已有過度擴張之情形，應要求計提2.5％抗景氣循環緩衝資本；其他輔助參考資訊亦支持該二項指標所顯示之訊息。惟依據BCBS發布之Basel III，抗景氣循環緩衝資本係自2016年起逐步導入，2016年該項緩衝資本不超過0.625％，逐年可增加0.625個百分點，自2019年起不超過2.5％，故香港依循Basel III之分階段過渡安排，訂定自2016年1月1日起，應計提之抗景氣循環緩衝資本水準為0.625％。</text:span></text:p>
      <text:p text:style-name="P28"><text:span text:style-name="T10"><text:s/>2、資本釋出之決策參考指標：</text:span></text:p>
      <text:p text:style-name="P80"><text:span text:style-name="T18"><text:s text:c="8"/>計提抗景氣循環緩衝資本後，若市場反轉而有信用緊縮之系統性壓力時，應釋出該項緩衝資本。香港金融管理局考量銀行同業市場及銀行資產品質變化，以「3個月期香港銀行同業拆款利差」（3-month HIBOR spread）或「第三類至第五類不良貸款比率之變化率」（Rate of change of classified loan ratio）</text:span><text:span text:style-name="Footnote_20_Symbol"><text:span text:style-name="T18"><text:note text:id="ftn1" text:note-class="footnote"><text:note-citation>1</text:note-citation><text:note-body><text:p text:style-name="P101"><text:span text:style-name="T44"><text:s/></text:span><text:span text:style-name="T10">香港之貸款分為五類：合格(Pass)、需要關注(Special Mention)、次級(</text:span><text:span text:style-name="T12">Substandard</text:span><text:span text:style-name="T10">)、呆滯(</text:span><text:span text:style-name="T12">Doubtful</text:span><text:span text:style-name="T10">)及虧損(</text:span><text:span text:style-name="T12">Loss</text:span><text:span text:style-name="T10">)。其中</text:span><text:span text:style-name="T10">被列入「次級」、「呆滯」或「虧損」</text:span><text:span text:style-name="T10">之</text:span><text:span text:style-name="T10">貸款統稱</text:span><text:span text:style-name="T10">為特定分類貸款(</text:span><text:span text:style-name="T18">classified loan)，相當於我國授信資產分類中之第三類至第五類。</text:span></text:p></text:note-body></text:note></text:span></text:span><text:span text:style-name="T18">作為初始參考指標。</text:span></text:p>
      <text:p text:style-name="P80"><text:span text:style-name="T18"><text:s text:c="8"/>香港金管局選取上述二項指標，主要係因渠等可視為與銀行部門潛在危機有關之普遍性徵兆，包括以往尚未經歷過之危機；且就目前而言，該二項指標較不易受到潛在之操縱。二項指標或其中之一，均可作為部分或全部釋出抗景氣循環緩衝資本之參考。</text:span></text:p>
      <text:p text:style-name="P28"><text:span text:style-name="T10"><text:s/>3、香港地區以外銀行之適用：</text:span></text:p>
      <text:p text:style-name="P59"><text:span text:style-name="T10"><text:s text:c="4"/>關於香港要求當地銀行計提抗景氣循環緩衝資本，會否造成當地銀行成本增加，</text:span><text:soft-page-break/><text:span text:style-name="T10">不利於與其他國家或地區之銀行競爭一節，依BCBS對成員國之規定，若某地區開始實施抗景氣循環緩衝資本，其他成員國應要求其銀行針對該地區之暴險，遵守該地區之抗景氣循環緩衝資本計提規定。故於香港以外之BCBS成員國註冊成立之銀行，若經由香港分行或由總行直接向香港提供貸款，則其總行所在地之監理機關應要求該銀行針對香港地區暴險，計提與香港相同之抗景氣循環緩衝資本。</text:span></text:p>
      <text:p text:style-name="P44">（三）國內系統性重要銀行之規定：</text:p>
      <text:p text:style-name="P60"><text:span text:style-name="T10"><text:s text:c="4"/>Basel III另一預防系統性風險之措施為篩選系統性重要銀行，該等銀行應具備較高之損失吸收能力，亦即賦予較高資本計提要求，以降低其倒閉造成之衝擊。除由FSB及BCBS定期篩選公布全球系統性重要銀行（Global Systemically Important Banks, G-SIBs）外</text:span><text:span text:style-name="Footnote_20_Symbol"><text:span text:style-name="T10"><text:note text:id="ftn2" text:note-class="footnote"><text:note-citation>2</text:note-citation><text:note-body><text:p text:style-name="Footnote"><text:span text:style-name="T44"><text:s/></text:span><text:span text:style-name="T10">2014年11月FSB及BCBS公布之G-SIBs計有30家。</text:span></text:p></text:note-body></text:note></text:span></text:span><text:span text:style-name="T10">，BCBS亦建議各國自行篩選國內系統性重要銀行（Domestic Systemically Important Banks, D-SIBs），該等銀行須額外計提1</text:span><text:span text:style-name="T10">％</text:span><text:span text:style-name="T10">至</text:span><text:span text:style-name="T10">2.5％</text:span><text:span text:style-name="T10">不等之資本，以強化其損失承擔能力。</text:span></text:p>
      <text:p text:style-name="P60"><text:span text:style-name="T29"><text:s text:c="4"/>香港金融管理局評估D-SIBs之方法，係依循BCBS於2012年10月發布之處理架構（</text:span><text:span text:style-name="T32">A framework for deal</text:span><text:span text:style-name="T32">ing </text:span><text:span text:style-name="T32">with domestic systemically important banks</text:span><text:span text:style-name="T29">），評估頻率為每年，必要時得進行期中評估。評估過程分為兩階段：第一階段係依據三大指標類別進行量化評估，第二階段係監理機關裁量之質化評估。</text:span></text:p>
      <text:p text:style-name="P46"><text:s text:c="8"/>第一階段量化評估之指標如下：</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8">類別</text:p>
          </table:table-cell>
          <table:table-cell table:style-name="表格3.A1" office:value-type="string">
            <text:p text:style-name="P8">指標</text:p>
          </table:table-cell>
          <table:table-cell table:style-name="表格3.C1" office:value-type="string">
            <text:p text:style-name="P8">權數</text:p>
          </table:table-cell>
        </table:table-row>
        <table:table-row table:style-name="表格3.1">
          <table:table-cell table:style-name="表格3.A2" office:value-type="string">
            <text:p text:style-name="P13"><text:span text:style-name="T29">規模 50％</text:span></text:p>
          </table:table-cell>
          <table:table-cell table:style-name="表格3.B2" office:value-type="string">
            <text:p text:style-name="P9">資產總額</text:p>
          </table:table-cell>
          <table:table-cell table:style-name="表格3.C2" office:value-type="string">
            <text:p text:style-name="P11">50％</text:p>
          </table:table-cell>
        </table:table-row>
        <table:table-row table:style-name="表格3.3">
          <table:table-cell table:style-name="表格3.A3" table:number-rows-spanned="3" office:value-type="string">
            <text:p text:style-name="P13"><text:span text:style-name="T29">相互關聯性 25％</text:span></text:p>
          </table:table-cell>
          <table:table-cell table:style-name="表格3.B3" office:value-type="string">
            <text:p text:style-name="P13"><text:span text:style-name="T29">Balances with banks（對其他銀行之資產）</text:span></text:p>
          </table:table-cell>
          <table:table-cell table:style-name="表格3.C3" office:value-type="string">
            <text:p text:style-name="P11">6.25％</text:p>
          </table:table-cell>
        </table:table-row>
        <table:table-row table:style-name="表格3.3">
          <table:covered-table-cell/>
          <table:table-cell table:style-name="表格3.B4" office:value-type="string">
            <text:p text:style-name="P13"><text:span text:style-name="T29">Balances from banks（對其他銀行之負債）</text:span></text:p>
          </table:table-cell>
          <table:table-cell table:style-name="表格3.C4" office:value-type="string">
            <text:p text:style-name="P11">6.25％</text:p>
          </table:table-cell>
        </table:table-row>
        <table:table-row table:style-name="表格3.3">
          <table:covered-table-cell/>
          <table:table-cell table:style-name="表格3.B5" office:value-type="string">
            <text:p text:style-name="P9">對金融相關事業之放款</text:p>
          </table:table-cell>
          <table:table-cell table:style-name="表格3.C5" office:value-type="string">
            <text:p text:style-name="P11">12.5％</text:p>
          </table:table-cell>
        </table:table-row>
        <table:table-row table:style-name="表格3.3">
          <table:table-cell table:style-name="表格3.A6" table:number-rows-spanned="2" office:value-type="string">
            <text:p text:style-name="P13"><text:span text:style-name="T29">可替代性 25％</text:span></text:p>
          </table:table-cell>
          <table:table-cell table:style-name="表格3.B6" office:value-type="string">
            <text:p text:style-name="P9">來自客戶之存款</text:p>
          </table:table-cell>
          <table:table-cell table:style-name="表格3.C6" office:value-type="string">
            <text:p text:style-name="P11">12.5％</text:p>
          </table:table-cell>
        </table:table-row>
        <table:table-row table:style-name="表格3.3">
          <table:covered-table-cell/>
          <table:table-cell table:style-name="表格3.B7" office:value-type="string">
            <text:p text:style-name="P9">對客戶之貸款及墊款</text:p>
          </table:table-cell>
          <table:table-cell table:style-name="表格3.C7" office:value-type="string">
            <text:p text:style-name="P11">12.5％</text:p>
          </table:table-cell>
        </table:table-row>
      </table:table>
      <text:p text:style-name="P61"><text:span text:style-name="T29"><text:s text:c="4"/>第二階段質化評估係為避免機械化之量化評估過於僵固</text:span><text:span text:style-name="T38">。</text:span><text:span text:style-name="T29">香港金融管理局擬提出15項質化評估指標，複雜度之評估將涵括於質化評估中</text:span><text:span text:style-name="T38">。</text:span></text:p>
      <text:p text:style-name="P62"><text:span text:style-name="T28"><text:s text:c="4"/></text:span>香港金融管理局預計於2015年第1季完成D-SIBs之指定程序，經指定為D-SIBs之銀行須額外增加之資本要求如下：</text:p>
      <table:table table:name="表格4" table:style-name="表格4">
        <table:table-column table:style-name="表格4.A"/>
        <table:table-column table:style-name="表格4.B" table:number-columns-repeated="4"/>
        <table:table-column table:style-name="表格4.F"/>
        <table:table-row table:style-name="表格4.1">
          <table:table-cell table:style-name="表格4.A1" office:value-type="string">
            <text:p text:style-name="P47">群組</text:p>
          </table:table-cell>
          <table:table-cell table:style-name="表格4.A1" office:value-type="string">
            <text:p text:style-name="P47">1</text:p>
          </table:table-cell>
          <table:table-cell table:style-name="表格4.A1" office:value-type="string">
            <text:p text:style-name="P47">2</text:p>
          </table:table-cell>
          <table:table-cell table:style-name="表格4.A1" office:value-type="string">
            <text:p text:style-name="P47">3</text:p>
          </table:table-cell>
          <table:table-cell table:style-name="表格4.A1" office:value-type="string">
            <text:p text:style-name="P47">4</text:p>
          </table:table-cell>
          <table:table-cell table:style-name="表格4.F1" office:value-type="string">
            <text:p text:style-name="P49"><text:span text:style-name="T29">5</text:span><text:span text:style-name="Footnote_20_Symbol"><text:span text:style-name="T29"><text:note text:id="ftn3" text:note-class="footnote"><text:note-citation>3</text:note-citation><text:note-body><text:p text:style-name="Footnote"><text:span text:style-name="T44"><text:s/></text:span>通常無銀行列入第5群組<text:span text:style-name="T25">。</text:span></text:p></text:note-body></text:note></text:span></text:span></text:p>
          </table:table-cell>
        </table:table-row>
        <table:table-row table:style-name="表格4.1">
          <table:table-cell table:style-name="表格4.A1" office:value-type="string">
            <text:p text:style-name="P48">額外資本要求</text:p>
            <text:p text:style-name="P12">（普通股權益第一類資本</text:p>
            <text:p text:style-name="P14"><text:span text:style-name="T29"><text:s text:c="2"/>占風險性資產之比率</text:span><text:span text:style-name="T38">）</text:span></text:p>
          </table:table-cell>
          <table:table-cell table:style-name="表格4.A1" office:value-type="string">
            <text:p text:style-name="P47">1％</text:p>
          </table:table-cell>
          <table:table-cell table:style-name="表格4.A1" office:value-type="string">
            <text:p text:style-name="P47">1.5％</text:p>
          </table:table-cell>
          <table:table-cell table:style-name="表格4.A1" office:value-type="string">
            <text:p text:style-name="P47">2％</text:p>
          </table:table-cell>
          <table:table-cell table:style-name="表格4.A1" office:value-type="string">
            <text:p text:style-name="P47">2.5％</text:p>
          </table:table-cell>
          <table:table-cell table:style-name="表格4.F1" office:value-type="string">
            <text:p text:style-name="P47">3.5％</text:p>
          </table:table-cell>
        </table:table-row>
      </table:table>
      <text:p text:style-name="P24"><text:span text:style-name="T7">肆、心得與建議</text:span></text:p>
      <text:p text:style-name="P81">本次研討會除有產、官、學界之菁英擔任講座之外，並有來自東南亞各國之中央銀行與金融監理機關人員，得以就當前共同關切之經濟展望、國際規範變革等議題交換意見，獲益良多，主要心得與建議如次：</text:p>
      <text:p text:style-name="P5">一、心得</text:p>
      <text:p text:style-name="P99"><text:span text:style-name="T16">（一）國際間持續提高銀行資本適足要求，惟銀行最適資本規模為何，似值得探討：</text:span><text:span text:style-name="T10">歷經全球金融風暴之教訓，國際監理思維一致朝向銀行應自行強化風險承擔能力</text:span><text:span text:style-name="T25">。</text:span><text:span text:style-name="T10">Basel III於8％最低資本適足率之外，增加2.5％留存緩衝資本、0％至2.5％抗景氣循環緩衝資本及1％至2.5％系統性重要銀行緩衝資本；金融穩定委員會復於2014年11月發布諮詢文件（</text:span><text:span text:style-name="T15">Adequacy of loss-absorbing capacity of global systemically important banks in resolution</text:span><text:span text:style-name="T10">），擬設定全球系統性重要銀行之最低資本適足率為16％至20％，再往上加計各項緩衝資本要求，故可預見提高銀行資本適足水準仍將為國際金融監理重點。資本適足率越高，表示銀行自行吸收損失之能力越高，財務越穩健，惟相對於資本運用效率而言，可能並非最佳結果。</text:span><text:span text:style-name="T10">Basel</text:span><text:span text:style-name="T10"> III之資本適足性與流動性標準促使銀行調整資產、負債及資本結構，長期而言會否影響銀行信用中介及流動性供給之功能，亦有待觀察。監理規範如何兼顧安全性、效率性與公平性，各層面達到平衡之最適資本規模為何，似值得有更多討論。</text:span></text:p>
      <text:p text:style-name="P82"><text:span text:style-name="T16">（二）透過風險權數之調整，亦具有實施抗景氣循環緩衝資本之效果：</text:span><text:span text:style-name="T10">抗景氣循環緩衝資本係屬總體審慎監理工具，須充分評估各項經濟與信用供給狀況，其實施有賴中央銀行與金融監理機關之共同合作。參考其他國家實施情形，香港、瑞典係就銀行整體風險性資產要求增加計提抗景氣循環緩衝資本，瑞士則係針對住宅用不動產擔保放款要求計提該項緩衝資本，相當於提高住宅用不動產擔保放款之風險權數。我國雖尚未以抗景氣循環緩衝資本之名義，提高銀行資本適足要求，惟針對有風險偏高疑慮之不動產市場，已提高非自用住宅擔保放款之風險權數，等同於針對特定風險性資產要求增加計提資本，實質上已具有實施抗景</text:span><text:soft-page-break/><text:span text:style-name="T10">氣循環緩衝資本之效果。</text:span></text:p>
      <text:p text:style-name="P45">二、建議</text:p>
      <text:p text:style-name="P82"><text:span text:style-name="T16">（一）我國宜及早規劃因應後巴塞爾資本協定三（Post-Basel III）時期之國際規範變革：</text:span><text:span text:style-name="T10">我國已依BCBS建議時程，自2013年起實施Basel III之資本適足規範，2015年起導入流動性覆蓋比率；會計制度方面，亦已於2013年起開始採用國際財務報導準則。近期我國銀行積極拓展海外市場，面對國際大型銀行之競爭與其他國家監理機關之評估檢視，更無法自外於國際共通規範。進入後巴塞爾資本協定三時期，與資本適足率之風險性資產有關之信用風險、證券化、市場風險及作業風險等計算方式將全盤檢討修正，另第三支柱新增之資訊揭露規範已訂於2016年底生效，淨穩定資金比率亦已確定自2018年起實施，再加上IFRS 9之減損評估方式變革，對銀行之風險管理能力、資訊系統、作業成本等，均為重大挑戰，且可能須進行資產負債結構之調整，宜儘早規劃因應。</text:span></text:p>
      <text:p text:style-name="P82"><text:span text:style-name="T16">（二）IFRS 9對我國銀行之影響尚待評估，惟宜預為增提準備，以降低實施時之衝擊：</text:span><text:span text:style-name="T10">IFRS 9</text:span><text:span text:style-name="T10">規定應認列未來預期損失，預料將使銀行須認列之備抵呆帳及損失準備增加，惟具體影響程度如何</text:span><text:span text:style-name="T10">，</text:span><text:span text:style-name="T10">尚有待預期損失評估方法較為明確後，始能估算。我國銀行</text:span><text:span text:style-name="T10">針對第一類授信資產</text:span><text:span text:style-name="T10">（即正常授信資產）至少</text:span><text:span text:style-name="T10">提列1％備抵呆帳，</text:span><text:span text:style-name="T10">已隱含預期損失之概念，惟未必足以支應依IFRS 9所應認列之減損金額。各銀行宜於獲利良好時，預為增提備抵呆帳及損失準備，以減少IRFS 9實施後，須大幅增提準備造成之衝擊。</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儷粗黑" svg:font-family="華康儷粗黑, 細明體" style:font-family-generic="modern"/>
    <style:font-face style:name="標楷體" svg:font-family="標楷體" style:font-family-generic="script"/>
    <style:font-face style:name="DFKaiShuW5-B5" svg:font-family="DFKaiShuW5-B5, 'Arial Unicode M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132cm" loext:contextual-spacing="false" fo:orphans="2" fo:widows="2"/>
      <style:text-properties fo:color="#8c0000" style:font-name="新細明體" fo:font-family="新細明體, PMingLiU" style:font-family-generic="roman" style:font-pitch="variable" fo:font-size="14.5pt" fo:font-weight="bold" style:letter-kerning="true" style:font-size-asian="14.5pt" style:font-weight-asian="bold" style:font-name-complex="新細明體" style:font-family-complex="新細明體, PMingLiU" style:font-family-generic-complex="roman" style:font-pitch-complex="variable" style:font-size-complex="14.5pt" style:font-weight-complex="bold"/>
    </style:style>
    <style:style style:name="Default" style:family="paragraph">
      <style:paragraph-properties fo:orphans="0" fo:widows="0" style:text-autospace="none"/>
      <style:text-properties fo:color="#000000" style:font-name="Arial" fo:font-family="Arial"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問候" style:family="paragraph" style:parent-style-name="Standard" style:next-style-name="Standard">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結語" style:family="paragraph" style:parent-style-name="Standard">
      <style:paragraph-properties fo:margin-left="0.176cm" fo:margin-right="0cm" fo:text-indent="0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class="extra">
      <style:paragraph-properties style:snap-to-layout-grid="false"/>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CoverTitle" style:family="paragraph" style:parent-style-name="Default" style:next-style-name="Default">
      <style:text-properties fo:color="#000000"/>
    </style:style>
    <style:style style:name="內文_20__28_Web_29_" style:display-name="內文 (Web)"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z-表單的頂端"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z-表單的底部"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biosketch_5f_content" style:display-name="biosketch_content" style:family="paragraph" style:parent-style-name="Standard">
      <style:paragraph-properties fo:margin-top="0.494cm" fo:margin-bottom="0.494cm" loext:contextual-spacing="false" style:line-height-at-least="0.635cm" fo:text-align="justify" style:justify-single-word="false" fo:orphans="2" fo:widows="2"/>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fo:color="#000000" style:text-underline-style="non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style style:name="WW8Num6z0" style:family="text">
      <style:text-properties style:font-name="Times New Roman" fo:font-family="'Times New Roman'"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text-properties style:font-name-complex="Times New Roman" style:font-family-complex="'Times New Roman'" style:font-family-generic-complex="roman" style:font-pitch-complex="variable"/>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Times New Roman" fo:font-family="'Times New Roman'"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華康儷粗黑" fo:font-family="華康儷粗黑, 細明體" style:font-family-generic="modern" style:font-name-asian="華康儷粗黑" style:font-family-asian="華康儷粗黑, 細明體" style:font-family-generic-asian="modern" style:font-name-complex="Times New Roman" style:font-family-complex="'Times New Roman'" style:font-family-generic-complex="roman"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8z2" style:family="text">
      <style:text-properties style:font-name-complex="Times New Roman" style:font-family-complex="'Times New Roman'" style:font-family-generic-complex="roman" style:font-pitch-complex="variable"/>
    </style:style>
    <style:style style:name="WW8Num1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腳文字_20_字元" style:display-name="註腳文字 字元" style:family="text">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Footnote_20_Symbol" style:display-name="Footnote Symbol" style:family="text">
      <style:text-properties style:text-position="super 58%"/>
    </style:style>
    <style:style style:name="標題_20_1_20_字元" style:display-name="標題 1 字元" style:family="text">
      <style:text-properties fo:color="#8c0000" style:font-name="新細明體" fo:font-family="新細明體, PMingLiU" style:font-family-generic="roman" style:font-pitch="variable" fo:font-size="14.5pt" fo:font-weight="bold" style:letter-kerning="true" style:font-size-asian="14.5pt" style:font-weight-asian="bold" style:font-name-complex="新細明體" style:font-family-complex="新細明體, PMingLiU" style:font-family-generic-complex="roman" style:font-pitch-complex="variable" style:font-size-complex="14.5pt" style:font-weight-complex="bold"/>
    </style:style>
    <style:style style:name="z-表單的頂端_20_字元" style:display-name="z-表單的頂端 字元"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short_5f_text" style:display-name="short_text" style:family="text"/>
    <style:style style:name="gt-cc-tc" style:family="text"/>
    <style:style style:name="gt-ct-text1" style:family="text">
      <style:text-properties fo:color="#222222" fo:font-size="12pt" style:font-size-asian="12pt" style:font-size-complex="12pt"/>
    </style:style>
    <style:style style:name="gt-ct-translit1" style:family="text"/>
    <style:style style:name="gt-card-ttl-txt1" style:family="text">
      <style:text-properties fo:color="#222222"/>
    </style:style>
    <style:style style:name="gt-def-synonym-title1" style:family="text">
      <style:text-properties fo:font-style="italic" style:font-style-asian="italic" style:font-style-complex="italic"/>
    </style:style>
    <style:style style:name="gt-def-synonyms-group" style:family="text"/>
    <style:style style:name="gt-cd-cl1" style:family="text"/>
    <style:style style:name="cd-expand-label2" style:family="text"/>
    <style:style style:name="gt-syn-span1" style:family="text">
      <style:text-properties fo:color="#222222"/>
    </style:style>
    <style:style style:name="gt-rw-span1" style:family="text">
      <style:text-properties fo:color="#222222"/>
    </style:style>
    <style:style style:name="gt-cd-pos1" style:family="text">
      <style:text-properties fo:color="#777777" fo:font-style="italic" style:font-style-asian="italic" style:font-style-complex="italic"/>
    </style:style>
    <style:style style:name="gt-baf-back1" style:family="text"/>
    <style:style style:name="gt-ft-text1" style:family="text"/>
    <style:style style:name="z-表單的底部_20_字元" style:display-name="z-表單的底部 字元"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頁尾_20_字元" style:display-name="頁尾 字元" style:family="text">
      <style:text-properties style:letter-kerning="true"/>
    </style:style>
    <style:style style:name="Internet_20_link" style:display-name="Internet link" style:family="text">
      <style:text-properties fo:color="#1a3e72"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3.42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2.15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a" style:num-letter-sync="true">
        <style:list-level-properties text:list-level-position-and-space-mode="label-alignment">
          <style:list-level-label-alignment text:label-followed-by="listtab" fo:text-indent="-0.635cm" fo:margin-left="4.06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9.356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10.202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11.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3.42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8.721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9.567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10.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3.42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545cm" fo:text-indent="-0.847cm" fo:margin-left="1.545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text:list-tab-stop-position="2.392cm" fo:text-indent="-0.847cm" fo:margin-left="2.392cm"/>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3.239cm" fo:text-indent="-0.847cm" fo:margin-left="3.239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text:list-tab-stop-position="4.085cm" fo:text-indent="-0.847cm" fo:margin-left="4.085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text:list-tab-stop-position="4.932cm" fo:text-indent="-0.847cm" fo:margin-left="4.932cm"/>
        </style:list-level-properties>
      </text:list-level-style-number>
      <text:list-level-style-number text:level="7" text:style-name="WW8Num17z1" style:num-suffix="." style:num-format="1">
        <style:list-level-properties text:list-level-position-and-space-mode="label-alignment">
          <style:list-level-label-alignment text:label-followed-by="listtab" text:list-tab-stop-position="5.779cm" fo:text-indent="-0.847cm" fo:margin-left="5.779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text:list-tab-stop-position="6.625cm" fo:text-indent="-0.847cm" fo:margin-left="6.625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text:list-tab-stop-position="7.472cm" fo:text-indent="-0.847cm" fo:margin-left="7.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2.159cm"/>
        </style:list-level-properties>
      </text:list-level-style-number>
      <text:list-level-style-number text:level="2" text:style-name="WW8Num18z1" style:num-prefix="（" style:num-suffix="）" style:num-format="1">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text:style-name="WW8Num18z2"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text:style-name="WW8Num18z2"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text:style-name="WW8Num18z2"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text:style-name="WW8Num18z2"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text:style-name="WW8Num18z2"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text:style-name="WW8Num18z2"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2.15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
        <text:p text:style-name="Footer"/>
      </style:footer>
    </style:master-page>
    <style:master-page style:name="轉換_20_1" style:display-name="轉換 1" style:page-layout-name="Mpm1">
      <style:footer>
        <text:p text:style-name="MP1"><text:page-number text:select-page="current">1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電子檔規格</dc:title>
    <meta:initial-creator>rdec</meta:initial-creator>
    <meta:creation-date>2015-03-12T17:06:00</meta:creation-date>
    <dc:date>2016-03-22T11:13:19.219000000</dc:date>
    <meta:print-date>2013-04-26T15:11:00</meta:print-date>
    <meta:editing-cycles>4</meta:editing-cycles>
    <meta:editing-duration>PT9M43S</meta:editing-duration>
    <meta:generator>LibreOffice/5.0.5.2$Windows_x86 LibreOffice_project/55b006a02d247b5f7215fc6ea0fde844b30035b3</meta:generator>
    <meta:document-statistic meta:table-count="4" meta:image-count="0" meta:object-count="0" meta:page-count="21" meta:paragraph-count="217" meta:word-count="14500" meta:character-count="16876" meta:non-whitespace-character-count="16340"/>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