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font-size="26pt" fo:font-weight="bold" style:font-size-asian="26pt" style:font-weight-asian="bold" style:font-size-complex="26pt"/>
    </style:style>
    <style:style style:name="P2" style:family="paragraph" style:parent-style-name="Standard">
      <style:paragraph-properties fo:text-align="center" style:justify-single-word="false"/>
      <style:text-properties fo:font-size="26pt" fo:font-weight="bold" style:font-size-asian="26pt" style:font-weight-asian="bold" style:font-size-complex="26pt"/>
    </style:style>
    <style:style style:name="P3" style:family="paragraph" style:parent-style-name="Standard">
      <style:text-properties fo:font-size="26pt" style:font-size-asian="26pt" style:font-size-complex="26pt"/>
    </style:style>
    <style:style style:name="P4" style:family="paragraph" style:parent-style-name="Standard">
      <style:paragraph-properties fo:text-align="center" style:justify-single-word="false"/>
      <style:text-properties fo:font-size="26pt" style:font-size-asian="26pt" style:font-size-complex="26pt"/>
    </style:style>
    <style:style style:name="P5" style:family="paragraph" style:parent-style-name="Standard">
      <style:text-properties fo:font-size="20pt" fo:font-weight="bold" style:font-size-asian="20pt" style:font-weight-asian="bold" style:font-size-complex="20pt"/>
    </style:style>
    <style:style style:name="P6" style:family="paragraph" style:parent-style-name="Standard">
      <style:paragraph-properties style:line-height-at-least="0cm"/>
    </style:style>
    <style:style style:name="P7" style:family="paragraph" style:parent-style-name="Standard">
      <style:paragraph-properties style:line-height-at-least="0cm" fo:text-align="justify" style:justify-single-word="false"/>
    </style:style>
    <style:style style:name="P8" style:family="paragraph" style:parent-style-name="Standard" style:list-style-name="">
      <style:paragraph-properties style:line-height-at-least="0cm" fo:text-align="justify" style:justify-single-word="false"/>
    </style:style>
    <style:style style:name="P9" style:family="paragraph" style:parent-style-name="Standard" style:list-style-name="">
      <style:paragraph-properties style:line-height-at-least="0cm" fo:text-align="justify" style:justify-single-word="false"/>
    </style:style>
    <style:style style:name="P10" style:family="paragraph" style:parent-style-name="Standard" style:list-style-name="WW8Num2">
      <style:paragraph-properties style:line-height-at-least="0cm" fo:text-align="justify" style:justify-single-word="false"/>
    </style:style>
    <style:style style:name="P11" style:family="paragraph" style:parent-style-name="Standard">
      <style:paragraph-properties style:line-height-at-least="0cm"/>
      <style:text-properties fo:font-size="14pt" style:font-size-asian="14pt" style:font-size-complex="14pt"/>
    </style:style>
    <style:style style:name="P12" style:family="paragraph" style:parent-style-name="Standard">
      <style:paragraph-properties style:line-height-at-least="0cm" fo:text-align="center" style:justify-single-word="false"/>
      <style:text-properties fo:font-size="14pt" style:font-size-asian="14pt" style:font-size-complex="14pt"/>
    </style:style>
    <style:style style:name="P13" style:family="paragraph" style:parent-style-name="Standard">
      <style:paragraph-properties style:line-height-at-least="0cm" fo:text-align="center" style:justify-single-word="false"/>
      <style:text-properties fo:font-size="14pt" fo:font-weight="bold" style:font-size-asian="14pt" style:font-weight-asian="bold" style:font-size-complex="14pt" style:font-weight-complex="bold"/>
    </style:style>
    <style:style style:name="P14" style:family="paragraph" style:parent-style-name="Standard">
      <style:paragraph-properties fo:line-height="115%"/>
    </style:style>
    <style:style style:name="P15" style:family="paragraph" style:parent-style-name="Standard">
      <style:paragraph-properties fo:line-height="115%" fo:text-align="justify" style:justify-single-word="false"/>
    </style:style>
    <style:style style:name="P16" style:family="paragraph" style:parent-style-name="Standard">
      <style:paragraph-properties style:line-height-at-least="0cm"/>
    </style:style>
    <style:style style:name="P17" style:family="paragraph" style:parent-style-name="Standard" style:list-style-name="">
      <style:paragraph-properties style:line-height-at-least="0cm" fo:text-align="justify"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style:text-autospace="none"/>
      <style:text-properties style:font-name="新細明體" style:letter-kerning="true" style:font-name-complex="DFKaiShu-SB-Estd-BF"/>
    </style:style>
    <style:style style:name="P20" style:family="paragraph" style:parent-style-name="Standard">
      <style:paragraph-properties style:line-height-at-least="0cm" fo:text-align="justify" style:justify-single-word="false"/>
      <style:text-properties style:font-name="新細明體" fo:font-size="14pt" style:letter-kerning="true" style:font-size-asian="14pt" style:font-name-complex="DFKaiShu-SB-Estd-BF" style:font-size-complex="14pt"/>
    </style:style>
    <style:style style:name="P21" style:family="paragraph" style:parent-style-name="Standard">
      <style:paragraph-properties fo:line-height="0.035cm"/>
      <style:text-properties style:font-name="華康新儷粗黑" fo:font-size="16pt" fo:language="zh" fo:country="TW" style:font-name-asian="華康新儷粗黑" style:font-size-asian="16pt" style:language-asian="zh" style:country-asian="TW" style:font-size-complex="14pt"/>
    </style:style>
    <style:style style:name="P22" style:family="paragraph" style:parent-style-name="Standard">
      <style:paragraph-properties fo:margin-left="0cm" fo:margin-right="0cm" fo:text-indent="5.503cm" style:auto-text-indent="false"/>
      <style:text-properties fo:font-size="26pt" style:font-size-asian="26pt" style:font-size-complex="26pt"/>
    </style:style>
    <style:style style:name="P23" style:family="paragraph" style:parent-style-name="Standard">
      <style:paragraph-properties style:line-height-at-least="0cm" fo:text-align="center" style:justify-single-word="false" fo:break-before="page"/>
      <style:text-properties fo:font-size="14pt" fo:font-weight="bold" style:font-size-asian="14pt" style:font-weight-asian="bold" style:font-size-complex="14pt" style:font-weight-complex="bold"/>
    </style:style>
    <style:style style:name="P24" style:family="paragraph" style:parent-style-name="Standard">
      <style:paragraph-properties style:line-height-at-least="0cm" fo:text-align="center" style:justify-single-word="false" fo:break-before="page"/>
      <style:text-properties fo:font-size="14pt" style:font-size-asian="14pt" style:font-size-complex="14pt"/>
    </style:style>
    <style:style style:name="P25" style:family="paragraph" style:parent-style-name="Standard">
      <style:paragraph-properties fo:margin-left="0.762cm" fo:margin-right="0cm" fo:text-align="justify" style:justify-single-word="false" fo:text-indent="-0.762cm" style:auto-text-indent="false"/>
    </style:style>
    <style:style style:name="P26" style:family="paragraph" style:parent-style-name="Standard" style:list-style-name="">
      <style:paragraph-properties fo:margin-left="0.178cm" fo:margin-right="0cm" style:line-height-at-least="0cm" fo:text-align="justify" style:justify-single-word="false" fo:text-indent="0cm" style:auto-text-indent="false"/>
    </style:style>
    <style:style style:name="P27" style:family="paragraph" style:parent-style-name="Standard" style:list-style-name="">
      <style:paragraph-properties fo:margin-left="0.847cm" fo:margin-right="0cm" style:line-height-at-least="0cm" fo:text-align="justify" style:justify-single-word="false" fo:text-indent="0cm" style:auto-text-indent="false"/>
    </style:style>
    <style:style style:name="P28" style:family="paragraph" style:parent-style-name="Standard" style:list-style-name="">
      <style:paragraph-properties fo:margin-top="0.176cm" fo:margin-bottom="0.494cm" loext:contextual-spacing="false" fo:line-height="0.423cm" fo:text-align="justify" style:justify-single-word="false"/>
    </style:style>
    <style:style style:name="P29" style:family="paragraph" style:parent-style-name="Standard" style:list-style-name="">
      <style:paragraph-properties fo:margin-top="0.176cm" fo:margin-bottom="0.494cm" loext:contextual-spacing="false" fo:line-height="0.706cm" fo:text-align="justify" style:justify-single-word="false"/>
    </style:style>
    <style:style style:name="P30" style:family="paragraph" style:parent-style-name="Standard" style:list-style-name="">
      <style:paragraph-properties fo:margin-left="0.741cm" fo:margin-right="0cm" fo:margin-top="0.176cm" fo:margin-bottom="0.494cm" loext:contextual-spacing="false" fo:line-height="0.706cm" fo:text-align="justify" style:justify-single-word="false" fo:text-indent="-0.741cm" style:auto-text-indent="false"/>
    </style:style>
    <style:style style:name="P31" style:family="paragraph" style:parent-style-name="Standard" style:list-style-name="">
      <style:paragraph-properties fo:margin-left="0.635cm" fo:margin-right="0cm" fo:margin-top="0.176cm" fo:margin-bottom="0.494cm" loext:contextual-spacing="false" fo:line-height="0.706cm" fo:text-align="justify" style:justify-single-word="false" fo:text-indent="-0.635cm" style:auto-text-indent="false"/>
    </style:style>
    <style:style style:name="P32" style:family="paragraph" style:parent-style-name="Standard" style:list-style-name="">
      <style:paragraph-properties fo:margin-left="0.635cm" fo:margin-right="0cm" fo:margin-top="0.176cm" fo:margin-bottom="0.494cm" loext:contextual-spacing="false" fo:line-height="0.706cm" fo:text-align="justify" style:justify-single-word="false" fo:text-indent="-0.635cm" style:auto-text-indent="false"/>
    </style:style>
    <style:style style:name="P33" style:family="paragraph" style:parent-style-name="Standard">
      <style:paragraph-properties fo:margin-top="0.494cm" fo:margin-bottom="0.494cm" loext:contextual-spacing="false"/>
    </style:style>
    <style:style style:name="P34" style:family="paragraph" style:parent-style-name="Standard">
      <style:paragraph-properties fo:margin-top="0.494cm" fo:margin-bottom="0.494cm" loext:contextual-spacing="false" fo:orphans="2" fo:widows="2"/>
      <style:text-properties style:font-name="新細明體" style:letter-kerning="true" style:font-name-complex="DFKaiShu-SB-Estd-BF"/>
    </style:style>
    <style:style style:name="P35" style:family="paragraph" style:parent-style-name="Standard">
      <style:paragraph-properties fo:margin-top="0.494cm" fo:margin-bottom="0.494cm" loext:contextual-spacing="false" fo:orphans="2" fo:widows="2"/>
      <style:text-properties style:font-name="新細明體" style:letter-kerning="true" style:font-name-complex="DFKaiShu-SB-Estd-BF"/>
    </style:style>
    <style:style style:name="P36" style:family="paragraph" style:parent-style-name="Standard">
      <style:paragraph-properties fo:margin-left="0.72cm" fo:margin-right="0cm" fo:margin-top="0.494cm" fo:margin-bottom="0.494cm" loext:contextual-spacing="false" fo:text-align="justify" style:justify-single-word="false" fo:orphans="2" fo:widows="2" fo:text-indent="-0.72cm" style:auto-text-indent="false"/>
    </style:style>
    <style:style style:name="P37" style:family="paragraph" style:parent-style-name="Standard">
      <style:paragraph-properties fo:margin-left="0.72cm" fo:margin-right="0cm" fo:margin-top="0.494cm" fo:margin-bottom="0.494cm" loext:contextual-spacing="false" fo:text-align="justify" style:justify-single-word="false" fo:orphans="2" fo:widows="2" fo:text-indent="-0.72cm" style:auto-text-indent="false"/>
      <style:text-properties style:font-name="新細明體" style:letter-kerning="true" style:font-name-complex="DFKaiShu-SB-Estd-BF"/>
    </style:style>
    <style:style style:name="P38" style:family="paragraph" style:parent-style-name="Standard" style:master-page-name="Standard">
      <style:paragraph-properties style:page-number="auto"/>
      <style:text-properties fo:font-size="26pt" fo:font-weight="bold" style:font-size-asian="26pt" style:font-weight-asian="bold" style:font-size-complex="26pt"/>
    </style:style>
    <style:style style:name="P39" style:family="paragraph" style:parent-style-name="Footer">
      <style:paragraph-properties fo:text-align="center" style:justify-single-word="false"/>
    </style:style>
    <style:style style:name="T1" style:family="text">
      <style:text-properties fo:font-weight="bold" style:font-weight-asian="bold" style:font-size-complex="14pt" style:font-weight-complex="bold"/>
    </style:style>
    <style:style style:name="T2" style:family="text">
      <style:text-properties fo:font-weight="bold" style:font-name-asian="Times New Roman" style:font-weight-asian="bold" style:font-size-complex="14pt" style:font-weight-complex="bold"/>
    </style:style>
    <style:style style:name="T3" style:family="text">
      <style:text-properties fo:font-size="26pt" fo:font-weight="bold" style:font-size-asian="26pt" style:font-weight-asian="bold" style:font-size-complex="26pt"/>
    </style:style>
    <style:style style:name="T4" style:family="text">
      <style:text-properties fo:font-size="26pt" style:font-size-asian="26pt" style:font-size-complex="26pt"/>
    </style:style>
    <style:style style:name="T5" style:family="text">
      <style:text-properties fo:font-size="20pt" fo:font-weight="bold" style:font-size-asian="20pt" style:font-weight-asian="bold" style:font-size-complex="20pt"/>
    </style:style>
    <style:style style:name="T6" style:family="text">
      <style:text-properties fo:font-size="14pt" style:font-size-asian="14pt" style:font-size-complex="14pt"/>
    </style:style>
    <style:style style:name="T7" style:family="text">
      <style:text-properties fo:font-size="14pt" style:font-size-asian="14pt" style:font-size-complex="14pt"/>
    </style:style>
    <style:style style:name="T8" style:family="text">
      <style:text-properties fo:font-size="14pt" style:font-size-asian="14pt" style:font-size-complex="14pt" style:font-weight-complex="bold"/>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4pt" fo:font-weight="bold" style:font-size-asian="14pt" style:font-weight-asian="bold" style:font-size-complex="14pt" style:font-weight-complex="bold"/>
    </style:style>
    <style:style style:name="T11" style:family="text">
      <style:text-properties style:font-name-asian="Times New Roman"/>
    </style:style>
    <style:style style:name="T12" style:family="text">
      <style:text-properties style:font-name-asian="Times New Roman"/>
    </style:style>
    <style:style style:name="T13" style:family="text">
      <style:text-properties fo:color="#ff0000"/>
    </style:style>
    <style:style style:name="T14" style:family="text">
      <style:text-properties fo:color="#ff0000" style:font-name-asian="Times New Roman"/>
    </style:style>
    <style:style style:name="T15" style:family="text">
      <style:text-properties style:font-name="新細明體" style:font-name-complex="新細明體"/>
    </style:style>
    <style:style style:name="T16" style:family="text">
      <style:text-properties style:font-name="新細明體" style:font-name-complex="新細明體"/>
    </style:style>
    <style:style style:name="T17" style:family="text">
      <style:text-properties style:font-name="新細明體" style:letter-kerning="true" style:font-name-complex="DFKaiShu-SB-Estd-BF"/>
    </style:style>
    <style:style style:name="T18" style:family="text">
      <style:text-properties style:font-name="新細明體" style:letter-kerning="true" style:font-name-complex="DFKaiShu-SB-Estd-BF"/>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Standard"><text:span text:style-name="T5">出國報告（出國類別：其他：國際會議）</text:span></text:p>
      <text:p text:style-name="P5"/>
      <text:p text:style-name="P1"/>
      <text:p text:style-name="P3"/>
      <text:p text:style-name="P3"/>
      <text:p text:style-name="P1"/>
      <text:p text:style-name="P2">華南理工大學學術交流活動</text:p>
      <text:p text:style-name="P2"/>
      <text:p text:style-name="P4"/>
      <text:p text:style-name="P4"/>
      <text:p text:style-name="P4"/>
      <text:p text:style-name="P4"/>
      <text:p text:style-name="P22"/>
      <text:p text:style-name="P6"><text:span text:style-name="T6">　　　　　　　　　　服務機關：國立雲林科技大學</text:span></text:p>
      <text:p text:style-name="P6"><text:span text:style-name="T6">　　　　　　　　　　姓名職稱：吳進安教授</text:span></text:p>
      <text:p text:style-name="P7"><text:span text:style-name="T6">　　　　　　　　　　派赴國家：中國大陸</text:span></text:p>
      <text:p text:style-name="P6"><text:span text:style-name="T6">　　　　　　　　　　報告日期：2015.01.14</text:span></text:p>
      <text:p text:style-name="P6"><text:span text:style-name="T6">　　　　　　　　　　出國時間：2014.12.17~2014.12.22</text:span></text:p>
      <text:p text:style-name="P12"/>
      <text:p text:style-name="P12"/>
      <text:p text:style-name="P23">摘要</text:p>
      <text:p text:style-name="P13"/>
      <text:p text:style-name="P15"><text:span text:style-name="T6">　　</text:span>推動國際化與增進兩岸學術交流一直是國立雲林科大學校務發展的重點，雲科大漢學所配合本校國際化與推動兩岸學術交流活動，吳進安教授應中國大陸華南理工大學工商管理學院之邀請於2014年12月17日~22日出席該校所主辦之「國學與管理論壇」，針對出席之博、碩士生作主題講座及學術交流，互動良好。</text:p>
      <text:p text:style-name="P14">　　經由此次嶄新的合作模式，從中發現於「國學與管理」之課題上雙方可以有互補之處，為「國學研究」跨出一小步，相互切磋，達到「以文會友、以友輔仁」的目的。大陸在歷經文革斷層之後，現在對國學之興趣濃厚，學術界之討論可謂風起雲湧；而在管理界則思考傳統國學與現代管理如何結合以資應用的問題。台灣在此主題方面有保留傳統的優勢，正可為國學與管理之議題注入活水。</text:p>
      <text:p text:style-name="P12"/>
      <text:p text:style-name="P12"/>
      <text:p text:style-name="P12"/>
      <text:p text:style-name="P6">關鍵詞：國學、漢學研究、國學與管理</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1"/>
      <text:p text:style-name="P23">目次</text:p>
      <text:p text:style-name="P6"><text:span text:style-name="T1">一、目的</text:span><text:span text:style-name="T2">……………………………………………………………………</text:span><text:span text:style-name="T1">.1</text:span></text:p>
      <text:p text:style-name="P6"><text:span text:style-name="T1">二、過程</text:span><text:span text:style-name="T2">……………………………………………………………………</text:span><text:span text:style-name="T1">.1</text:span></text:p>
      <text:p text:style-name="P6"><text:span text:style-name="T1">三、心得</text:span><text:span text:style-name="T2">……………………………………………………………………</text:span><text:span text:style-name="T1">.2</text:span></text:p>
      <text:p text:style-name="P6"><text:span text:style-name="T1">四、建議事項</text:span><text:span text:style-name="T2">………………………………………………………………</text:span><text:span text:style-name="T1">.3</text:span></text:p>
      <text:p text:style-name="P13"/>
      <text:p text:style-name="P12"/>
      <text:p text:style-name="P12"/>
      <text:p text:style-name="P12"/>
      <text:p text:style-name="P24"/>
      <text:h text:style-name="P8" text:outline-level="1"><text:span text:style-name="T9">一、目的</text:span></text:h>
      <text:p text:style-name="P25">(一)增進雲科大漢學應用研究所與華南理工大學工商管理學院學術交流合作的深度。</text:p>
      <text:p text:style-name="P18">(二) 透過本次學術交流，開啟雙邊更進一步的合作與論壇對話形式之形成。</text:p>
      <text:p text:style-name="P18">(三) 提供台灣在國學研究上的學術經驗，開啟應用與實務之實踐參照。</text:p>
      <text:h text:style-name="P8" text:outline-level="2"><text:span text:style-name="T9">二、過程</text:span></text:h>
      <text:h text:style-name="P8" text:outline-level="2">(一)國學與管理論壇：</text:h>
      <text:h text:style-name="P8" text:outline-level="2"><text:span text:style-name="T11"><text:s/></text:span>1、吳進安教授於2014年12月18日晚上七時~九時於華南理工大學工商管理學院第<text:span text:style-name="T11"> <text:s text:c="2"/></text:span></text:h>
      <text:h text:style-name="P8" text:outline-level="2"><text:span text:style-name="T11"><text:s text:c="4"/></text:span>17講堂擔任「國學與管理論壇」講座，參與論壇之學生有該校工商管理學院教<text:span text:style-name="T11"> </text:span></text:h>
      <text:h text:style-name="P8" text:outline-level="2"><text:span text:style-name="T11"><text:s text:c="4"/></text:span>授及博、碩士生<text:span text:style-name="T9">，</text:span>計八十位出席。</text:h>
      <text:h text:style-name="P8" text:outline-level="2"><text:span text:style-name="T11"><text:s/></text:span>2、吳教授以國學、漢學、國故學、國粹諸觀念作為論壇的破題。先就歷史的縱面剖<text:span text:style-name="T11"> </text:span></text:h>
      <text:h text:style-name="P8" text:outline-level="2"><text:span text:style-name="T11"><text:s text:c="4"/></text:span>析上述的觀念之定義、內容及影響。進而介紹西方管理學興起的緣由及其貢獻，</text:h>
      <text:h text:style-name="P8" text:outline-level="2"><text:span text:style-name="T11"><text:s text:c="4"/></text:span>再次反思在西方管理科學掛帥之下的迷思與補偏救弊之道，引入本次論壇的主題<text:span text:style-name="T11"> <text:s/></text:span></text:h>
      <text:h text:style-name="P8" text:outline-level="2"><text:span text:style-name="T11"><text:s text:c="4"/></text:span>－國學與管理如何有機結合的脈絡思考。</text:h>
      <text:h text:style-name="P8" text:outline-level="2"><text:span text:style-name="T11"><text:s/></text:span>3、就歷史面而言，中國歷代的各朝統治者其績效表現繫乎管理的模式，也就是不脫<text:span text:style-name="T14"> </text:span></text:h>
      <text:h text:style-name="P8" text:outline-level="2"><text:span text:style-name="T14"><text:s text:c="4"/></text:span>傳統國學精華的儒、道、法三家的結合、運用與變型。朝代統治年限與格局，純</text:h>
      <text:h text:style-name="P8" text:outline-level="2"><text:span text:style-name="T11"><text:s text:c="4"/></text:span>屬儒、道、法之運用與策略，開出「陽儒陰法」、「陽法陰儒」與「儒、道、</text:h>
      <text:h text:style-name="P8" text:outline-level="2"><text:span text:style-name="T11"><text:s text:c="4"/></text:span>法三者交互連用」的傳統模式與管理制度，而其中儒家與法家的影響力尤大。</text:h>
      <text:h text:style-name="P8" text:outline-level="2"><text:span text:style-name="T11"><text:s/></text:span>4、「國學與管理」賦予其學術意涵如下：</text:h>
      <text:h text:style-name="P8" text:outline-level="2">　　(1)國學是中華文化中傳統承下來的，在今天仍然具有生命力的，對人們的人文素<text:span text:style-name="T11"> </text:span></text:h>
      <text:h text:style-name="P8" text:outline-level="2"><text:span text:style-name="T11"><text:s text:c="6"/></text:span>養、思維方式與管理哲學具有重要價值與啟發。</text:h>
      <text:h text:style-name="P8" text:outline-level="2"><text:span text:style-name="T11"><text:s text:c="4"/></text:span>(2)從中國歷代交替變化的形勢中，得到「只有贏家講話，而無輸家發言」。</text:h>
      <text:h text:style-name="P8" text:outline-level="2"><text:span text:style-name="T11"><text:s text:c="4"/></text:span>(3)儒家的管理層次，首先是「道之以政，齊之以刑，民免而無恥」，繼之則需以<text:span text:style-name="T11"> </text:span></text:h>
      <text:h text:style-name="P8" text:outline-level="2">　　<text:span text:style-name="T11"> <text:s/></text:span>「道之以德，齊之以禮，有恥且格。」儒家的管理，內容上包括管理的哲學：</text:h>
      <text:h text:style-name="P8" text:outline-level="2">　　<text:span text:style-name="T11"> <text:s/></text:span>是人文以道，以人為本表現出上下一心，提升員工素質，重視人才培育，與團</text:h>
      <text:h text:style-name="P8" text:outline-level="2">　　<text:span text:style-name="T11"> <text:s/></text:span>隊文化之形成。而在管理的技術上則是由政與刑構成短期效益，繼之則要透過</text:h>
      <text:h text:style-name="P8" text:outline-level="2">　　<text:span text:style-name="T11"> <text:s/></text:span>德與禮以創造長期效益。管理者以德服人，非以力服人，是一種聖君賢相式的</text:h>
      <text:h text:style-name="P8" text:outline-level="2">　　<text:span text:style-name="T11"> <text:s/></text:span>管理架構，重視組織與秩序。</text:h>
      <text:h text:style-name="P26" text:outline-level="2"><text:span text:style-name="T14"><text:s text:c="3"/></text:span>(4)道家是強調順從天道，不違反自然，以天道為最佳的管理典範，「上善若水」<text:span text:style-name="T11"> </text:span></text:h>
      <text:h text:style-name="P26" text:outline-level="2">　　<text:span text:style-name="T11"> </text:span>講求變通是損有餘補不足，這才是自然之道的管理，不必依賴過多的法令條理，</text:h>
      <text:h text:style-name="P26" text:outline-level="2">　　<text:span text:style-name="T11"> </text:span>該放鬆即要放鬆，無欲則剛。統治之道即在遵守自然無為，讓追隨者有為。</text:h>
      <text:h text:style-name="P8" text:outline-level="2"><text:span text:style-name="T11"><text:s text:c="4"/></text:span>(5)法家講求管理技術，人之所以需要管理，是出自於人的計算，只為自己的利益</text:h>
      <text:h text:style-name="P8" text:outline-level="2"><text:span text:style-name="T11"><text:s text:c="6"/></text:span>設想，社會要能不亂，即是採法、術、勢三者，而管理者的權柄亦在此，法家</text:h>
      <text:h text:style-name="P8" text:outline-level="2"><text:span text:style-name="T11"><text:s text:c="6"/></text:span>並沒將道德無限上綱，而是重視客觀面的禮儀法度，上下遵守的規範，賞罰分</text:h>
      <text:h text:style-name="P8" text:outline-level="2"><text:span text:style-name="T11"><text:s text:c="6"/></text:span>明。</text:h>
      <text:h text:style-name="P8" text:outline-level="2"><text:span text:style-name="T11"><text:s text:c="4"/></text:span>(6)今日談「國學與管理」即是透過歷史考察、理性推演與哲學辯證而得一種新的</text:h>
      <text:h text:style-name="P8" text:outline-level="2"><text:span text:style-name="T11"><text:s text:c="6"/></text:span>領導智慧與模式，以解決前者在科技掛帥、人倫不彰的環境中，重新覓得新機，</text:h>
      <text:h text:style-name="P8" text:outline-level="2"><text:span text:style-name="T11"><text:s text:c="6"/></text:span>並且講求權變。</text:h>
      <text:h text:style-name="P8" text:outline-level="2"><text:soft-page-break/><text:span text:style-name="T11"><text:s/></text:span>(二)「職涯規劃與價值選擇」專題講座</text:h>
      <text:list xml:id="list769219767365115318" text:style-name="WW8Num2">
        <text:list-item>
          <text:h text:style-name="P10" text:outline-level="2">華南理工大學亦特別安排本人前往該校大學城，為大一新鮮人擔任講座進行</text:h>
        </text:list-item>
      </text:list>
      <text:h text:style-name="P27" text:outline-level="2">交流，講題為「職涯規劃與價值選擇。」</text:h>
      <text:list xml:id="list175345050203007" text:continue-numbering="true" text:style-name="WW8Num2">
        <text:list-item>
          <text:h text:style-name="P10" text:outline-level="2">該校新生聽講專注，提問踴躍，並有自覺意識，對問題之關注頗為深入，顯見</text:h>
        </text:list-item>
      </text:list>
      <text:h text:style-name="P27" text:outline-level="2"><draw:frame draw:style-name="fr1" draw:name="框架1" text:anchor-type="char" svg:x="7.782cm" svg:y="0.967cm" svg:width="1.058cm" svg:height="0.767cm" draw:z-index="0"><draw:text-box><text:p text:style-name="Standard">1</text:p></draw:text-box></draw:frame>該校新生素質可謂優秀，並且該校學生準時出席，雖然天氣變冷，但人潮不滅，求知態度更讓人印象深刻。</text:h>
      <text:h text:style-name="P28" text:outline-level="2"><text:span text:style-name="T9">三、心得</text:span></text:h>
      <text:h text:style-name="P29" text:outline-level="2">(一)國學熱是台灣學術界參與的契機</text:h>
      <text:h text:style-name="P30" text:outline-level="2"><text:span text:style-name="T8">1、</text:span>此次的論壇規劃可見華南理工大學工商管理學院的用心，不僅邀請華南工大校友在校博、碩士生出席外，亦廣邀與該校有合作關係的廠商，公司負責人共襄盛舉，真正達到產學交流，學術是業界的重要資源，此種經營模式頗值得台灣高教及科技大學借鏡，他們亦組織業界聯誼團體，成為該學院的重要智囊團，平時的互動極密切，真正達到產學一體的目標<text:span text:style-name="T13">。</text:span></text:h>
      <text:h text:style-name="P31" text:outline-level="2">2、「國學熱」在大陸是方興未艾，並且是學術的一大熱點，透過科際整合的方式，廣邀不同領域學者從人文、科學、歷史、藝術、宗教等向度深入探討國學的智慧與時代精神。由於大陸過往對於國學過度的批判與否定，使得國學的智慧隱而不彰而乏人問津，加上政治掛帥的操作，過往學術界對國學採取輕視的態度，如今隨著經濟改革開放程度的增加也出現了人心不古、一切向錢看較為極端的社會負面觀感的病徵，使得如何面對此嚴重的社會問題，國學究竟可扮演何種角色的討論與呼聲愈形迫切。台灣自許為中華文化瑰寶的傳承者，亦有著遠較大陸更為豐碩的文化創造者自居，正是此種良機可以針貶大陸過激或是較為負面的社會現象，提供一種新的價值系統與詮釋系統，在時間點與切入點上可謂適當。</text:h>
      <text:h text:style-name="P29" text:outline-level="2">(二)學生積極求知、鍥而不捨的態度令人耳目一新</text:h>
      <text:h text:style-name="P29" text:outline-level="2">大陸學生(包括博、碩士生)的求知態度與問學專注格外強烈，或許在一個較為封閉、資訊相對不足的環境中，接受外來刺激以激發自身的進步是必要的，但是他們的主動學習，求知若渴的態度令我留下深刻的印象，此點也是近年來台灣大學生較為不足的一面，教育當局當不能無視於此種現象。</text:h>
      <text:p text:style-name="P33"><text:span text:style-name="T11"><text:s/></text:span>(三)<text:span text:style-name="T15">兩岸學術交流展新頁</text:span></text:p>
      <text:h text:style-name="P31" text:outline-level="2"><draw:frame draw:style-name="fr1" draw:name="框架2" text:anchor-type="char" svg:x="7.491cm" svg:y="5.26cm" svg:width="1.058cm" svg:height="0.767cm" draw:z-index="1"><draw:text-box><text:p text:style-name="Standard">2</text:p></draw:text-box></draw:frame>1、本次論壇提供了一個相當好的知識交流平台，提供與會的研究生交換最新的研究成<text:span text:style-name="T11"> <text:s text:c="6"/></text:span>果，並討論了許多國學與管理的議題，以及未來可供研究的方向與趨勢。大致上說來，所涵蓋的範圍包含中國哲學的應用、國學的生活化、台灣文化思潮以及如何以西方的觀點來研究中國國學等等，除此之外也有許多互動與對答，相當生動卻也發人深省。整體而言這次的論壇，無論主持人、發表人及評論人都展現一流的水準。<text:soft-page-break/>使參加會議的的學生後進都能有所收穫，為這次的論壇劃下完美的句點。</text:h>
      <text:h text:style-name="P31" text:outline-level="2">2、本次大會除了安排議程發表外，也有安排一點時間讓學者們可以去參訪廣州一些著名的文化古蹟特色景點如陳氏書院，廣州已算是中國大陸一線城市，除了本地人外，也有不少來自中國各省的居民，此外該校還有不少來自國外的留學生，因此文化也具有相當的多元性，與台灣相比可算是來到一個既熟悉又陌生的都市。不同民族與文化的激盪，促進彼此了解，也找到了一個同中存異，異中有同的文化生態，對於該校而言，是正面的發展。尤其是該校國際生所占比率極高，對於推動國際化可說是全力以赴。</text:h>
      <text:p text:style-name="P34">四、建議事項</text:p>
      <text:p text:style-name="P36"><text:span text:style-name="T17">(一)鑑於兩岸學術交流日趨頻繁，在彼此的接待模式上均採落地接待，大陸主辦單位在學校支持，財務無虞之情況下，接待的住宿、用餐及參訪皆可見用心及高規格，使得本人獲得高規格之招待。尤其是後兩天參訪行程華南理工大學老師全程陪同，熱忱感人。</text:span></text:p>
      <text:p text:style-name="P37">(二)在經費之使用上，相對而言，國內較無自由度或彈性，經費支出若有超出規定，需事前專簽奉淮才可，效率明顯不足。如此情形，將導致各系所於學術交流望之卻步，此非大學學術發展之福。</text:p>
      <text:p text:style-name="P36"><text:span text:style-name="T17">(三)教育部應將「國學研究與推廣」列為重大補助項目以吸引學者們投入此領域之研究與推廣，尤其是在推廣方面更應加緊腳步，建構交流平台以提升績效，以台灣豐沛的人力資源，組成工作團隊，進行專項輸出，擴增影響力應是可期待的，惟望教育當局能予大力支持。</text:span></text:p>
      <text:p text:style-name="P34"/>
      <text:p text:style-name="P19">　　</text:p>
      <text:p text:style-name="P20"/>
      <text:p text:style-name="P21"><draw:frame draw:style-name="fr1" draw:name="框架3" text:anchor-type="char" svg:x="7.65cm" svg:y="7.879cm" svg:width="1.058cm" svg:height="0.767cm" draw:z-index="2"><draw:text-box><text:p text:style-name="Standard">3</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圖表" style:family="paragraph" style:parent-style-name="Standard">
      <style:text-properties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Contents_20_1" style:display-name="Contents 1" style:family="paragraph" style:parent-style-name="Standard" style:next-style-name="Standard" style:class="index">
      <style:paragraph-properties>
        <style:tab-stops>
          <style:tab-stop style:position="1.693cm"/>
          <style:tab-stop style:position="15.48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style:tab-stops>
          <style:tab-stop style:position="2.54cm"/>
          <style:tab-stop style:position="15.482cm" style:type="right" style:leader-style="dotted" style:leader-text="."/>
        </style:tab-stops>
      </style:paragraph-properties>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mailheadertext1" style:family="text">
      <style:text-properties fo:color="#353531" fo:font-size="9pt" fo:font-style="normal" style:font-size-asian="9pt" style:font-style-asian="normal" style:font-size-complex="9pt" style:font-style-complex="normal"/>
    </style:style>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8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bottom="0.801cm" style:dynamic-spacing="true"/>
      </style:header-style>
      <style:footer-style>
        <style:header-footer-properties fo:min-height="0.651cm" fo:margin-top="0.552cm" style:dynamic-spacing="true"/>
      </style:footer-style>
    </style:page-layout>
  </office:automatic-styles>
  <office:master-styles>
    <style:master-page style:name="Standard" style:page-layout-name="Mpm1">
      <style:header>
        <text:p text:style-name="Header"/>
        <text:p text:style-name="Header"/>
      </style:header>
      <style:header-first>
        <text:p text:style-name="Header"/>
      </style:header-first>
      <style:footer>
        <text:p text:style-name="MP1"/>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雲林科技大學因公出國報告綜合處理作業規定</dc:title>
    <meta:initial-creator>tukc_涂凱珍</meta:initial-creator>
    <meta:creation-date>2015-01-16T11:51:00</meta:creation-date>
    <dc:creator>Admin</dc:creator>
    <dc:date>2015-02-04T14:34:00</dc:date>
    <meta:print-date>2015-01-14T16:21:00</meta:print-date>
    <meta:editing-cycles>6</meta:editing-cycles>
    <meta:editing-duration>PT37M</meta:editing-duration>
    <meta:document-statistic meta:table-count="0" meta:image-count="0" meta:object-count="0" meta:page-count="6" meta:paragraph-count="75" meta:word-count="3058" meta:character-count="3411" meta:non-whitespace-character-count="3214"/>
    <meta:generator>LibreOffice/5.0.5.2$Windows_x86 LibreOffice_project/55b006a02d247b5f7215fc6ea0fde844b30035b3</meta:generator>
  </office:meta>
</office:document-meta>
</file>