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margin-left="1.131cm" fo:margin-right="0cm" fo:margin-top="0.318cm" fo:margin-bottom="0cm" loext:contextual-spacing="false" fo:line-height="1.058cm" fo:text-indent="-1.131cm" style:auto-text-indent="false"/>
      <style:text-properties style:font-name="Times New Roman" fo:font-size="16pt" fo:font-weight="bold" officeooo:paragraph-rsid="000744f6" style:font-name-asian="標楷體" style:font-size-asian="16pt" style:font-weight-asian="bold" style:font-name-complex="Times New Roman" style:font-size-complex="16pt"/>
    </style:style>
    <style:style style:name="P3" style:family="paragraph" style:parent-style-name="Standard">
      <style:paragraph-properties fo:margin-left="1.129cm" fo:margin-right="0cm" fo:line-height="1.058cm" fo:text-indent="-1.129cm" style:auto-text-indent="false"/>
    </style:style>
    <style:style style:name="P4" style:family="paragraph" style:parent-style-name="Standard">
      <style:paragraph-properties fo:margin-left="1.129cm" fo:margin-right="0cm" fo:margin-top="0.318cm" fo:margin-bottom="0cm" loext:contextual-spacing="false" fo:line-height="1.058cm" fo:text-indent="-1.129cm" style:auto-text-indent="false"/>
    </style:style>
    <style:style style:name="P5" style:family="paragraph" style:parent-style-name="Standard">
      <style:paragraph-properties fo:margin-left="1.748cm" fo:margin-right="0cm" fo:line-height="1.058cm" fo:text-indent="-0.508cm" style:auto-text-indent="false"/>
    </style:style>
    <style:style style:name="P6" style:family="paragraph" style:parent-style-name="Standard">
      <style:paragraph-properties fo:margin-left="0.564cm" fo:margin-right="0cm" fo:line-height="1.058cm" fo:text-indent="-0.564cm" style:auto-text-indent="false"/>
    </style:style>
    <style:style style:name="P7" style:family="paragraph" style:parent-style-name="Standard">
      <style:paragraph-properties fo:margin-left="1.748cm" fo:margin-right="0cm" fo:line-height="1.058cm" fo:text-indent="0cm" style:auto-text-indent="false"/>
    </style:style>
    <style:style style:name="P8" style:family="paragraph" style:parent-style-name="Standard">
      <style:paragraph-properties fo:margin-left="0cm" fo:margin-right="0cm" fo:line-height="1.058cm" fo:text-indent="1.129cm" style:auto-text-indent="false"/>
    </style:style>
    <style:style style:name="P9" style:family="paragraph" style:parent-style-name="Standard">
      <style:paragraph-properties fo:margin-left="1.834cm" fo:margin-right="0cm" fo:line-height="1.058cm" fo:text-indent="-0.564cm" style:auto-text-indent="false"/>
    </style:style>
    <style:style style:name="P10" style:family="paragraph" style:parent-style-name="Standard">
      <style:paragraph-properties fo:margin-left="1.834cm" fo:margin-right="0cm" fo:line-height="1.058cm" fo:text-indent="-0.564cm" style:auto-text-indent="false">
        <style:tab-stops>
          <style:tab-stop style:position="1.27cm"/>
        </style:tab-stops>
      </style:paragraph-properties>
    </style:style>
    <style:style style:name="P11" style:family="paragraph" style:parent-style-name="Standard">
      <style:paragraph-properties fo:margin-left="1.693cm" fo:margin-right="0cm" fo:line-height="1.058cm" fo:text-indent="0cm" style:auto-text-indent="false"/>
    </style:style>
    <style:style style:name="P12" style:family="paragraph" style:parent-style-name="Standard">
      <style:paragraph-properties fo:margin-left="2.244cm" fo:margin-right="0cm" fo:line-height="1.058cm" fo:text-indent="-0.49cm" style:auto-text-indent="false"/>
    </style:style>
    <style:style style:name="P13" style:family="paragraph" style:parent-style-name="Standard">
      <style:paragraph-properties fo:margin-left="0cm" fo:margin-right="0cm" fo:line-height="1.058cm" fo:text-indent="1.75cm" style:auto-text-indent="false"/>
    </style:style>
    <style:style style:name="P14" style:family="paragraph" style:parent-style-name="Standard">
      <style:paragraph-properties fo:margin-left="0cm" fo:margin-right="0cm" fo:line-height="1.058cm" fo:text-indent="1.998cm" style:auto-text-indent="false"/>
      <style:text-properties style:font-name="Times New Roman" fo:font-size="16pt" style:font-name-asian="標楷體" style:font-size-asian="16pt" style:font-name-complex="Times New Roman" style:font-size-complex="16pt"/>
    </style:style>
    <style:style style:name="P15" style:family="paragraph" style:parent-style-name="Standard">
      <style:paragraph-properties fo:margin-left="0.423cm" fo:margin-right="0cm" fo:margin-top="0.318cm" fo:margin-bottom="0cm" loext:contextual-spacing="false" fo:line-height="1.058cm" fo:text-indent="0cm" style:auto-text-indent="false"/>
    </style:style>
    <style:style style:name="P16" style:family="paragraph" style:parent-style-name="Standard">
      <style:paragraph-properties fo:margin-left="1.245cm" fo:margin-right="0cm" fo:line-height="1.058cm" fo:text-indent="-0.885cm" style:auto-text-indent="false"/>
    </style:style>
    <style:style style:name="P17" style:family="paragraph" style:parent-style-name="Standard">
      <style:paragraph-properties fo:margin-left="1.266cm" fo:margin-right="0cm" fo:line-height="1.058cm" fo:text-indent="-1.016cm" style:auto-text-indent="false"/>
    </style:style>
    <style:style style:name="P18" style:family="paragraph" style:parent-style-name="Standard">
      <style:paragraph-properties fo:margin-left="1.244cm" fo:margin-right="0cm" fo:line-height="1.058cm" fo:text-indent="-0.993cm" style:auto-text-indent="false"/>
    </style:style>
    <style:style style:name="P19" style:family="paragraph" style:parent-style-name="Standard">
      <style:paragraph-properties fo:margin-left="0.998cm" fo:margin-right="0cm" fo:line-height="1.058cm" fo:text-indent="-0.998cm" style:auto-text-indent="false"/>
    </style:style>
    <style:style style:name="P20" style:family="paragraph" style:parent-style-name="清單段落">
      <style:paragraph-properties fo:margin-left="1.249cm" fo:margin-right="0cm" fo:line-height="1.058cm" fo:text-indent="0cm" style:auto-text-indent="false"/>
    </style:style>
    <style:style style:name="P21" style:family="paragraph" style:parent-style-name="清單段落">
      <style:paragraph-properties fo:margin-left="0.72cm" fo:margin-right="0cm" fo:line-height="1.058cm" fo:text-indent="0cm" style:auto-text-indent="false"/>
    </style:style>
    <style:style style:name="P22" style:family="paragraph" style:parent-style-name="清單段落">
      <style:paragraph-properties fo:margin-left="1.247cm" fo:margin-right="0cm" fo:line-height="1.058cm" fo:text-indent="-0.002cm" style:auto-text-indent="false"/>
    </style:style>
    <style:style style:name="P23" style:family="paragraph" style:parent-style-name="清單段落">
      <style:paragraph-properties fo:margin-left="1.752cm" fo:margin-right="0cm" fo:line-height="1.058cm" fo:text-indent="-0.503cm" style:auto-text-indent="false"/>
    </style:style>
    <style:style style:name="P24" style:family="paragraph" style:parent-style-name="清單段落">
      <style:paragraph-properties fo:margin-left="1.748cm" fo:margin-right="0cm" fo:line-height="1.058cm" fo:text-indent="0cm" style:auto-text-indent="false"/>
    </style:style>
    <style:style style:name="P25" style:family="paragraph" style:parent-style-name="清單段落">
      <style:paragraph-properties fo:margin-left="1.834cm" fo:margin-right="0cm" fo:line-height="1.058cm" fo:text-indent="-0.564cm" style:auto-text-indent="false"/>
    </style:style>
    <style:style style:name="P26" style:family="paragraph" style:parent-style-name="清單段落">
      <style:paragraph-properties fo:margin-left="1.75cm" fo:margin-right="0cm" fo:line-height="1.058cm" fo:text-indent="-0.002cm" style:auto-text-indent="false"/>
    </style:style>
    <style:style style:name="P27" style:family="paragraph" style:parent-style-name="清單段落">
      <style:paragraph-properties fo:margin-left="1.693cm" fo:margin-right="0cm" fo:line-height="1.058cm" fo:text-indent="0cm" style:auto-text-indent="false"/>
    </style:style>
    <style:style style:name="P28" style:family="paragraph" style:parent-style-name="清單段落">
      <style:paragraph-properties fo:margin-left="2.997cm" fo:margin-right="0cm" fo:line-height="1.058cm" fo:text-indent="-1.304cm" style:auto-text-indent="false"/>
    </style:style>
    <style:style style:name="P29" style:family="paragraph" style:parent-style-name="清單段落">
      <style:paragraph-properties fo:margin-left="2.997cm" fo:margin-right="0cm" fo:line-height="1.058cm" fo:text-align="justify" style:justify-single-word="false" fo:text-indent="-1.304cm" style:auto-text-indent="false"/>
    </style:style>
    <style:style style:name="P30" style:family="paragraph" style:parent-style-name="清單段落">
      <style:paragraph-properties fo:margin-left="0.847cm" fo:margin-right="0cm" fo:line-height="1.058cm" fo:text-indent="1.129cm" style:auto-text-indent="false"/>
      <style:text-properties style:font-name="Times New Roman" fo:font-size="16pt" style:font-name-asian="標楷體" style:font-size-asian="16pt" style:font-name-complex="Times New Roman" style:font-size-complex="16pt"/>
    </style:style>
    <style:style style:name="P31" style:family="paragraph" style:parent-style-name="清單段落">
      <style:paragraph-properties fo:margin-left="0.847cm" fo:margin-right="0cm" fo:line-height="1.058cm" fo:text-indent="1.693cm" style:auto-text-indent="false"/>
    </style:style>
    <style:style style:name="P32" style:family="paragraph" style:parent-style-name="清單段落">
      <style:paragraph-properties fo:margin-left="0cm" fo:margin-right="0cm" fo:line-height="1.058cm" fo:text-indent="2.822cm" style:auto-text-indent="false"/>
    </style:style>
    <style:style style:name="P33" style:family="paragraph" style:parent-style-name="清單段落">
      <style:paragraph-properties fo:margin-left="1.496cm" fo:margin-right="0cm" fo:line-height="1.058cm" fo:text-indent="-1.496cm" style:auto-text-indent="false"/>
    </style:style>
    <style:style style:name="P34" style:family="paragraph" style:list-style-name="WW8Num3" style:master-page-name="Standard">
      <style:paragraph-properties style:page-number="auto"/>
    </style:style>
    <style:style style:name="P35" style:family="paragraph" style:list-style-name="WW8Num3"/>
    <style:style style:name="P36" style:family="paragraph" style:parent-style-name="Footer">
      <style:paragraph-properties fo:text-align="center" style:justify-single-word="false"/>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8"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font-weight-complex="bold"/>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標楷體" style:font-size-complex="16pt"/>
    </style:style>
    <style:style style:name="T14" style:family="text">
      <style:text-properties style:font-name="Times New Roman" fo:font-size="16pt" style:font-name-asian="Times New Roman" style:font-size-asian="16pt" style:font-name-complex="Times New Roman" style:font-size-complex="16pt"/>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6pt" fo:language="zh" fo:country="TW" style:font-name-asian="Times New Roman" style:font-size-asian="16pt" style:language-asian="zh" style:country-asian="TW" style:font-name-complex="Times New Roman" style:font-size-complex="16pt"/>
    </style:style>
    <style:style style:name="T17" style:family="text">
      <style:text-properties style:font-name="Times New Roman" fo:font-size="16pt" fo:language="zh" fo:country="TW" style:font-name-asian="標楷體" style:font-size-asian="16pt" style:language-asian="zh" style:country-asian="TW" style:font-name-complex="Times New Roman" style:font-size-complex="16pt"/>
    </style:style>
    <style:style style:name="T18" style:family="text">
      <style:text-properties style:font-name="Times New Roman" fo:font-size="16pt" style:letter-kerning="true" style:font-name-asian="Times New Roman" style:font-size-asian="16pt" style:font-name-complex="Times New Roman" style:font-size-complex="16pt"/>
    </style:style>
    <style:style style:name="T19" style:family="text">
      <style:text-properties style:font-name="Times New Roman" fo:font-size="16pt" style:letter-kerning="true" style:font-name-asian="標楷體" style:font-size-asian="16pt" style:font-name-complex="Times New Roman" style:font-size-complex="16pt"/>
    </style:style>
    <style:style style:name="T20" style:family="text">
      <style:text-properties style:font-name="Times New Roman" fo:font-size="16pt" style:letter-kerning="true" style:font-name-asian="標楷體" style:font-size-asian="16pt" style:font-name-complex="Times New Roman" style:font-size-complex="16pt"/>
    </style:style>
    <style:style style:name="T21" style:family="text">
      <style:text-properties style:font-name="Times New Roman" fo:font-size="16pt" style:letter-kerning="true" style:font-name-asian="標楷體" style:font-size-asian="16pt" style:font-name-complex="Times New Roman" style:font-size-complex="16pt" style:font-weight-complex="bold"/>
    </style:style>
    <style:style style:name="T22" style:family="text">
      <style:text-properties style:font-name="Times New Roman" fo:font-size="16pt" style:letter-kerning="true" style:font-name-asian="標楷體" style:font-size-asian="16pt" style:font-name-complex="Times New Roman" style:font-size-complex="16pt" style:font-weight-complex="bold"/>
    </style:style>
    <style:style style:name="T23"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style>
    <style:style style:name="T24" style:family="text">
      <style:text-properties style:font-name="Times New Roman" fo:font-size="18pt" style:font-name-asian="標楷體" style:font-size-asian="18pt" style:font-name-complex="Times New Roman" style:font-size-complex="18pt"/>
    </style:style>
    <style:style style:name="T25" style:family="text">
      <style:text-properties style:font-name="Times New Roman" fo:font-size="18pt" style:font-name-asian="標楷體" style:font-size-asian="18pt" style:font-name-complex="Times New Roman" style:font-size-complex="18pt"/>
    </style:style>
    <style:style style:name="T26" style:family="text">
      <style:text-properties style:font-name-asian="標楷體"/>
    </style:style>
    <style:style style:name="T27" style:family="text">
      <style:text-properties fo:color="#000000" style:font-name="Times New Roman" fo:font-size="16pt" style:letter-kerning="true" style:font-name-asian="標楷體" style:font-size-asian="16pt" style:font-name-complex="Times New Roman"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39042467336779640" text:style-name="WW8Num3">
        <text:list-item>
          <text:p>前言</text:p>
        </text:list-item>
      </text:list>
      <text:p text:style-name="清單段落">　　這是個急速變遷的時代，網路國度來臨，世界扁平化，資訊傳播速度快、流量大、內容多元、傳播快速、具高度穿透力、無遠弗屆，從而公民社會力量龐大，動員快速，對政府提供服務之質與量、深度與廣度要求日高，迥異以往，公務員必須裝備因應此一變遷之能力。</text:p>
      <text:p text:style-name="清單段落"/>
      <text:p text:style-name="清單段落"><text:s text:c="4"/>本人有幸為國家外交團隊一員，於奉派美國舊金山服務期間，深刻體會網路國度之降臨，公民社會力量龐大、動員快速，對政府提供服務之質與量、深度與廣度要求日高之不可逆轉趨勢，從而對各國政府之運作造成巨大挑戰，政府機關及公務人員應有「適者生存，不適者淘汰」之危機意識，除須掌握最新資訊科技外，更須仰賴一支專業、有創意、有效率之團隊，以因應此時代巨變，而團隊成功與否，領導人扮演關鍵角色。</text:p>
      <text:p text:style-name="清單段落"/>
      <text:p text:style-name="清單段落">　　優秀領導人應具備之條件? 如何打造及永續經營一支優秀團隊?如何開發成員天份及熱情?如何避免因資訊混亂及個人有限學識而作出錯誤決策?如何推陳出新(創新)，帶領團隊奮鬥不懈，邁向卓越等，均為領導人需修習之重要課題。</text:p>
      <text:p text:style-name="清單段落">　　哈佛大學甘迺迪學院開設之資深行政主管課程(Senior Executive Fellows)逾20年，聲譽卓著，旨在培訓美國及其他國家中高階主管能兼具優秀管理及卓越領導能力，此為本人報名參加該課程之主要目的。</text:p>
      <text:list xml:id="list111258852118596" text:continue-numbering="true" text:style-name="WW8Num3">
        <text:list-item>
          <text:p>進修計畫</text:p>
        </text:list-item>
      </text:list>
      <text:p text:style-name="清單段落">　　哈佛大學甘迺迪政府學院每年舉辦3期資深行政主管班(Senior Executive Fellows)，為該學院所辦行政教育之旗艦計畫，每期錄取美國及其他國家中高階官員約80名，協助渠等同時兼顧領袖(Leader)與管理者(Manager)角色、特別著重於發掘學員之領導優勢(strength)、傳授其領導技巧，鼓勵勇於創新以因應環境變革。</text:p>
      <text:p text:style-name="P2">三、進修過程</text:p>
      <text:p text:style-name="P1"><text:span text:style-name="T14"><text:s text:c="2"/></text:span><text:span text:style-name="T9">(</text:span><text:span text:style-name="T9">一</text:span><text:span text:style-name="T9">)</text:span><text:span text:style-name="T9">學員組成</text:span></text:p>
      <text:p text:style-name="P20"><text:span text:style-name="T9">本期錄取</text:span><text:span text:style-name="T9">81</text:span><text:span text:style-name="T9">位學員，來自美國者包括國務院、國防部、國土安全部、內政部、中央情報局、能源署、勞工部及內政部等官員</text:span><text:span text:style-name="T9">66 </text:span><text:span text:style-name="T9">位，占全部學員約</text:span><text:span text:style-name="T9">80%</text:span><text:span text:style-name="T9">，餘包括我國，澳洲、泰國、南非、沙烏地阿拉伯、阿拉伯聯合大公國及香港等外國</text:span><text:soft-page-break/><text:span text:style-name="T9">政府官員</text:span><text:span text:style-name="T9">15</text:span><text:span text:style-name="T9">位，約占學員</text:span><text:span text:style-name="T9">20%</text:span><text:span text:style-name="T9">。</text:span></text:p>
      <text:p text:style-name="P21"><text:span text:style-name="T9">(</text:span><text:span text:style-name="T9">二</text:span><text:span text:style-name="T9">)</text:span><text:span text:style-name="T9">進修時程</text:span></text:p>
      <text:p text:style-name="P22"><text:span text:style-name="T9">自</text:span><text:span text:style-name="T9">1 </text:span><text:span text:style-name="T9">月</text:span><text:span text:style-name="T9">18</text:span><text:span text:style-name="T9">日起至</text:span><text:span text:style-name="T9">2</text:span><text:span text:style-name="T9">月</text:span><text:span text:style-name="T9">13</text:span><text:span text:style-name="T9">日，週一至週五，共</text:span><text:span text:style-name="T9">4</text:span><text:span text:style-name="T9">星期，惟其中</text:span><text:span text:style-name="T9">2</text:span><text:span text:style-name="T9">個星期六、日亦安排全天課程。每日上課原則自上午</text:span><text:span text:style-name="T9">8</text:span><text:span text:style-name="T9">時開始</text:span><text:span text:style-name="T9">(</text:span><text:span text:style-name="T9">小組討論</text:span><text:span text:style-name="T9">)</text:span><text:span text:style-name="T9">至下午</text:span><text:span text:style-name="T9">5 </text:span><text:span text:style-name="T9">時半止。另於午、晚餐時間安排</text:span><text:span text:style-name="T9">8</text:span><text:span text:style-name="T9">場次專題演講及播放教學影片，課程極為緊湊，學員均感受沉重之課業壓力。值得一提者，本期適逢</text:span><text:span text:style-name="T9">3</text:span><text:span text:style-name="T9">次暴風雪連續侵襲波士頓地區，創下該區降雪量之歷史紀錄，麻州州長</text:span><text:span text:style-name="T9">2</text:span><text:span text:style-name="T9">次宣布全州進入緊急狀態，公立機關及學校均停班停課以維安全，惟校方仍預為安排教授住宿於附近旅館、調度大巴士接送學員、安排餐飲等，務求課程照常進行，負責盡職之精神，值予學習。</text:span></text:p>
      <text:p text:style-name="P21"><text:span text:style-name="T9">(</text:span><text:span text:style-name="T9">三</text:span><text:span text:style-name="T9">)</text:span><text:span text:style-name="T9">課程內容</text:span></text:p>
      <text:p text:style-name="P23"><text:span text:style-name="T9">　包括領導</text:span><text:span text:style-name="T9">(Leadership)</text:span><text:span text:style-name="T9">、激勵</text:span><text:span text:style-name="T9">(Motivation)</text:span><text:span text:style-name="T9">、管理</text:span><text:span text:style-name="T9">(Management)</text:span><text:span text:style-name="T9">、決策</text:span><text:span text:style-name="T9">(Decision)</text:span><text:span text:style-name="T9">、變遷</text:span><text:span text:style-name="T9">(Change)</text:span><text:span text:style-name="T9">、策略</text:span><text:span text:style-name="T9">(Strategy)</text:span><text:span text:style-name="T9">、危機管理</text:span><text:span text:style-name="T9">(Crisis)</text:span><text:span text:style-name="T9">、資料與推論</text:span><text:span text:style-name="T9">(Data &amp; Inference)</text:span><text:span text:style-name="T9">、說服</text:span><text:span text:style-name="T9">(Persuasion)</text:span><text:span text:style-name="T9">及談判</text:span><text:span text:style-name="T9">(Negotiation)</text:span><text:span text:style-name="T9">等。</text:span></text:p>
      <text:p text:style-name="P21"><text:span text:style-name="T9">(</text:span><text:span text:style-name="T9">四</text:span><text:span text:style-name="T9">)</text:span><text:span text:style-name="T9">重要師資</text:span></text:p>
      <text:p text:style-name="P24"><text:span text:style-name="T9">包括甘迺迪政府學院資深副院長</text:span><text:span text:style-name="T9">Peter Brown </text:span><text:soft-page-break/><text:span text:style-name="T9">Zimmerman (</text:span><text:span text:style-name="T9">曾任職美國國安會及聯邦參議院情報委員會</text:span><text:span text:style-name="T9">)</text:span><text:span text:style-name="T9">、</text:span><text:span text:style-name="T9">Roger Porter </text:span><text:span text:style-name="T9">教授</text:span><text:span text:style-name="T9">(</text:span><text:span text:style-name="T9">歷任福特、雷根、布希總統之經濟及健保政策顧問</text:span><text:span text:style-name="T9">)</text:span><text:span text:style-name="T9">、</text:span><text:span text:style-name="T9">Dan Fenn</text:span><text:span text:style-name="T9">講座</text:span><text:span text:style-name="T9">(92</text:span><text:span text:style-name="T9">歲仍孜孜教學不倦，為該校傳奇人物，曾任甘迺迪總統助理</text:span><text:span text:style-name="T9">), Jennifer Lerner</text:span><text:span text:style-name="T9">教授</text:span><text:span text:style-name="T9">(</text:span><text:span text:style-name="T9">創立享譽國際之決策實驗室，心理學教授</text:span><text:span text:style-name="T9">)</text:span><text:span text:style-name="T9">、</text:span><text:span text:style-name="T14"> </text:span><text:span text:style-name="T9">Herman B. Dutch Leonard</text:span><text:span text:style-name="T9">教授</text:span><text:span text:style-name="T9">(</text:span><text:span text:style-name="T9">商學院及甘迺迪學院，專長管理與創新</text:span><text:span text:style-name="T9">)</text:span><text:span text:style-name="T9">、</text:span><text:span text:style-name="T9">Francesca Gino</text:span><text:span text:style-name="T9">教授</text:span><text:span text:style-name="T9">(</text:span><text:span text:style-name="T9">商學院及法學院教授，專長為行為科學、決策偏見、談判</text:span><text:span text:style-name="T9">)</text:span><text:span text:style-name="T9">、</text:span><text:span text:style-name="T9">Malcolm K. Sparrow</text:span><text:span text:style-name="T9">教授</text:span><text:span text:style-name="T14"> </text:span><text:span text:style-name="T9">(</text:span><text:span text:style-name="T9">危機預防與管理</text:span><text:span text:style-name="T9">)</text:span><text:span text:style-name="T9">及</text:span><text:span text:style-name="T14"> </text:span><text:span text:style-name="T9">Gary Orren(</text:span><text:span text:style-name="T9">談判與說服</text:span><text:span text:style-name="T9">)</text:span><text:span text:style-name="T9">，均為國際重量級教授。本課程設計之特色在於將領導、決策與行為科學（心理、腦神經、商業管理及創新）結合，有別於傳統政府政策決策及管理模式。</text:span></text:p>
      <text:p text:style-name="P3"><text:span text:style-name="T14"><text:s text:c="2"/></text:span><text:span text:style-name="T9">(</text:span><text:span text:style-name="T9">五</text:span><text:span text:style-name="T9">)</text:span><text:span text:style-name="T9">上課方式</text:span></text:p>
      <text:p text:style-name="P5"><text:span text:style-name="T9">　充分展現哈佛教學之特色，針對不同主題，透過大量個案討論，訓練學員精準掌握釐清問題所在，快速整合各方意見，擬定前瞻性策略，進而強化因應環境變遷之調適</text:span><text:span text:style-name="T9">(adaption)</text:span><text:span text:style-name="T9">能力。共研讀逾</text:span><text:span text:style-name="T9">100</text:span><text:span text:style-name="T9">篇專文及</text:span><text:span text:style-name="T9">9</text:span><text:span text:style-name="T9">本專書。另學校亦開發教學電腦軟體，安排學員模擬演練團隊領導</text:span><text:span text:style-name="T9">(</text:span><text:span text:style-name="T9">攀登喜馬拉雅山、南極探險</text:span><text:span text:style-name="T9">)</text:span><text:span text:style-name="T9">，並透過科學計量方式訓</text:span><text:soft-page-break/><text:span text:style-name="T9">練雙邊及多邊談判</text:span><text:span text:style-name="T9">(</text:span><text:span text:style-name="T9">亞馬遜河開發案等</text:span><text:span text:style-name="T9">)</text:span><text:span text:style-name="T9">、</text:span><text:span text:style-name="T9">360</text:span><text:span text:style-name="T9">度人格特質評估處理等，教學方式活潑且實用。</text:span></text:p>
      <text:p text:style-name="P4"><text:span text:style-name="T14"><text:s/></text:span><text:span text:style-name="T5"><text:s/></text:span><text:span text:style-name="T1">四、重要研習心得</text:span></text:p>
      <text:p text:style-name="P1"><text:span text:style-name="T14"><text:s text:c="3"/></text:span><text:span text:style-name="T9">(</text:span><text:span text:style-name="T9">一</text:span><text:span text:style-name="T1">)</text:span><text:span text:style-name="T1">真實領袖</text:span><text:span text:style-name="T1">(Authentic Leader):</text:span><text:span text:style-name="T9">成為真實領袖之條件</text:span><text:span text:style-name="T16"> </text:span></text:p>
      <text:p text:style-name="P25"><text:span text:style-name="T9">1.</text:span><text:span text:style-name="T9">設立目標</text:span><text:span text:style-name="T9">(goal)</text:span></text:p>
      <text:p text:style-name="P26"><text:span text:style-name="T9">設立目標在於為領袖及其團隊訂下終極努力目標，具有超越及卓越之特質。有助領袖日後面臨各種挑戰及困境時，隨時發揮北極星功能，確保領袖及團隊保持在正確之方向</text:span><text:span text:style-name="T9">(direction)</text:span><text:span text:style-name="T9">及軌道</text:span><text:span text:style-name="T9">(track)</text:span><text:span text:style-name="T9">上，不因臨時事件而迷失方向。</text:span></text:p>
      <text:p text:style-name="P25"><text:span text:style-name="T9">2.</text:span><text:span text:style-name="T9">確立價值</text:span><text:span text:style-name="T9">(value)</text:span></text:p>
      <text:p text:style-name="P27"><text:span text:style-name="T9">有助確立正面企業文化，凝聚團體共識。最常被採用之價值包括</text:span><text:span text:style-name="T14"> </text:span><text:span text:style-name="T9">Integrity(</text:span><text:span text:style-name="T9">誠信</text:span><text:span text:style-name="T9">)</text:span><text:span text:style-name="T9">、</text:span><text:span text:style-name="T9">Transparency(</text:span><text:span text:style-name="T9">透明</text:span><text:span text:style-name="T9">)</text:span><text:span text:style-name="T9">、</text:span><text:span text:style-name="T9">Fair(</text:span><text:span text:style-name="T9">公平</text:span><text:span text:style-name="T9">)</text:span><text:span text:style-name="T9">及</text:span><text:span text:style-name="T9">Professional(</text:span><text:span text:style-name="T9">專業</text:span><text:span text:style-name="T9">)</text:span><text:span text:style-name="T9">等。</text:span></text:p>
      <text:p text:style-name="P25"><text:span text:style-name="T9">3.</text:span><text:span text:style-name="T9">自我省察</text:span><text:span text:style-name="T9">(Self-Awareness)</text:span></text:p>
      <text:p text:style-name="P27"><text:span text:style-name="T9">包括承認並擁抱自己的弱點，有勇氣承認錯誤，懂得處理失敗，也知道如何處理成功。避免以自我為中心，經常將功勞歸功於他人、團隊及運氣；勇於承擔責任。對於</text:span><text:soft-page-break/><text:span text:style-name="T9">達成目標擁有不屈不撓</text:span><text:span text:style-name="T9">(tenacity&amp; relentlessness)</text:span><text:span text:style-name="T9">及自律</text:span><text:span text:style-name="T9">(discipline)</text:span><text:span text:style-name="T9">之精神。在邁向人生航程中經常閉門自問，人生盡頭，墓誌銘要寫什麼</text:span><text:span text:style-name="T9">?</text:span></text:p>
      <text:p text:style-name="P25"><text:span text:style-name="T9">4.</text:span><text:span text:style-name="T9">激勵</text:span><text:span text:style-name="T9">(Motivation):</text:span></text:p>
      <text:p text:style-name="P27"><text:span text:style-name="T9">激勵員工可凝聚向心力，為組織共同目標奮鬥</text:span><text:span text:style-name="T9">(Bring people together to pursue a shared purpose)</text:span><text:span text:style-name="T9">，進而培養員工成為領袖</text:span><text:span text:style-name="T9">(Empowering people to lead)</text:span><text:span text:style-name="T9">。</text:span><text:span text:style-name="T18"> </text:span></text:p>
      <text:p text:style-name="P27"><text:span text:style-name="T19">據研究</text:span><text:span text:style-name="T6">，</text:span><text:span text:style-name="T19">管理者與其下屬對不同激勵方式之效度存在認知上重大差距，情形如下</text:span><text:span text:style-name="T19">:</text:span></text:p>
      <text:p text:style-name="P29"><text:span text:style-name="T19">　</text:span><text:span text:style-name="T23">(</text:span><text:span text:style-name="T19">1)</text:span><text:span text:style-name="T19">管理者</text:span><text:span text:style-name="T19">(Manager)</text:span><text:span text:style-name="T19">認為各項激勵方式效度排序如下</text:span><text:span text:style-name="T6">：</text:span><text:span text:style-name="T19">1.</text:span><text:span text:style-name="T19">優渥薪資</text:span><text:span text:style-name="T19">( Good wages)</text:span><text:span text:style-name="T19">、</text:span><text:span text:style-name="T19">2.</text:span><text:span text:style-name="T19">工作穩定</text:span><text:span text:style-name="T19">( Job security)</text:span><text:span text:style-name="T19">、</text:span><text:span text:style-name="T19">3.</text:span><text:span text:style-name="T19">升遷機會（</text:span><text:span text:style-name="T19">Promotion</text:span><text:span text:style-name="T19">）、</text:span><text:span text:style-name="T19">4.</text:span><text:span text:style-name="T19">良好工作環境</text:span><text:span text:style-name="T19">(Good working condition )</text:span><text:span text:style-name="T19">、</text:span><text:span text:style-name="T19">5.</text:span><text:span text:style-name="T19">工作趣味（</text:span><text:span text:style-name="T19">Interesting work</text:span><text:span text:style-name="T19">）。</text:span></text:p>
      <text:p text:style-name="P28"><text:span text:style-name="T21">　</text:span><text:span text:style-name="T21">(2)</text:span><text:span text:style-name="T21">員工</text:span><text:span text:style-name="T21">(Employees)</text:span><text:span text:style-name="T21">對效度之認知排序如下</text:span><text:span text:style-name="T8">：</text:span><text:span text:style-name="T19">1. </text:span><text:span text:style-name="T19">管理者表達感謝（</text:span><text:span text:style-name="T19">Appreciation</text:span><text:span text:style-name="T19">）、</text:span><text:span text:style-name="T19">2</text:span><text:span text:style-name="T19">對其工作感興趣（</text:span><text:span text:style-name="T19">Feeling “in” on things</text:span><text:span text:style-name="T19">）、</text:span><text:span text:style-name="T19">3.</text:span><text:span text:style-name="T19">管理階層展現了解員工之態度（</text:span><text:span text:style-name="T19">Understanding attitude</text:span><text:span text:style-name="T19">）、</text:span><text:span text:style-name="T18"> </text:span><text:span text:style-name="T19">4.</text:span><text:span text:style-name="T19">穩定工作</text:span><text:span text:style-name="T19">( Job security)</text:span><text:span text:style-name="T19">、</text:span><text:span text:style-name="T18"> </text:span><text:span text:style-name="T19">5.</text:span><text:span text:style-name="T19">薪水</text:span><text:span text:style-name="T19">( Good wages)</text:span><text:span text:style-name="T19">。</text:span></text:p>
      <text:p text:style-name="P27"><text:soft-page-break/><text:span text:style-name="T9">哈佛大學商學院自身之研究亦顯示，自</text:span><text:span text:style-name="T9">1973</text:span><text:span text:style-name="T9">年至</text:span><text:span text:style-name="T9">2000</text:span><text:span text:style-name="T9">年，美國企業員工於職場最在乎事項之排序如下</text:span><text:span text:style-name="T9">:</text:span><text:span text:style-name="T9">工作意義、升遷機會、收入、工作穩定及時間。</text:span><text:span text:style-name="T9">30</text:span><text:span text:style-name="T9">年未曾改變。</text:span></text:p>
      <text:p text:style-name="P1"><text:span text:style-name="T14"><text:s text:c="4"/></text:span><text:span text:style-name="T9">5.</text:span><text:span text:style-name="T9">打造支持團隊</text:span><text:span text:style-name="T9">(Building support team)</text:span></text:p>
      <text:p text:style-name="P27"><text:span text:style-name="T9">成功領袖需要有以下支持力量</text:span><text:span text:style-name="T9">:(1)</text:span><text:span text:style-name="T9">和諧、支持之家庭，</text:span><text:span text:style-name="T9">(2)</text:span><text:span text:style-name="T9">開導、解惑及支持之導師</text:span><text:span text:style-name="T9">(Mentorship )</text:span><text:span text:style-name="T9">，</text:span><text:span text:style-name="T9">(3)</text:span><text:span text:style-name="T9">鼓勵及規勸之同儕、朋友，及</text:span><text:span text:style-name="T9">(5)</text:span><text:span text:style-name="T9">忠誠、認真努力之下屬。</text:span></text:p>
      <text:p text:style-name="P6"><text:span text:style-name="T14"><text:s text:c="4"/></text:span><text:span text:style-name="T9">6.</text:span><text:span text:style-name="T9">整全生活</text:span><text:span text:style-name="T9">(Integrated Life):</text:span></text:p>
      <text:p text:style-name="P7"><text:span text:style-name="T9">整全生活並非靠平衡</text:span><text:span text:style-name="T9">(balance)</text:span><text:span text:style-name="T9">，而是靠選擇與付出代價交換</text:span><text:span text:style-name="T9">(making choices and trade-offs)</text:span><text:span text:style-name="T9">。其重要組成包括職場</text:span><text:span text:style-name="T9">(Professional Life)</text:span><text:span text:style-name="T9">、家庭</text:span><text:span text:style-name="T9">(Family Life)</text:span><text:span text:style-name="T9">、群體與朋友</text:span><text:span text:style-name="T9">(Community and Friends)</text:span><text:span text:style-name="T9">及私人空間</text:span><text:span text:style-name="T9">(Personal Life)</text:span><text:span text:style-name="T9">。</text:span></text:p>
      <text:p text:style-name="P8"><text:span text:style-name="T9">(</text:span><text:span text:style-name="T9">二</text:span><text:span text:style-name="T9">)</text:span><text:span text:style-name="T9">決策陷阱</text:span></text:p>
      <text:p text:style-name="P9"><text:span text:style-name="T9">1.</text:span><text:span text:style-name="T9">領導者的決策陷阱主要來自於</text:span><text:span text:style-name="T9">1.</text:span><text:span text:style-name="T9">個人偏見、</text:span><text:span text:style-name="T9">2.</text:span><text:span text:style-name="T9">人類思考模式、廣度及深度之限制，</text:span><text:span text:style-name="T9">3.</text:span><text:span text:style-name="T9">人類社會有知識之限制、</text:span><text:span text:style-name="T9">4..</text:span><text:span text:style-name="T9">個人情緒等之影響。</text:span></text:p>
      <text:p text:style-name="P9"><text:span text:style-name="T9">2.</text:span><text:span text:style-name="T9">人類面對困境及挑戰時，其情緒反應遠快於理性思考。擁有情緒是一件好事，表示反應者已意識有問題存在，有意願解決，並且希望自己表現更好等。情緒亦可產生</text:span><text:soft-page-break/><text:span text:style-name="T9">強大之力量，甚至創造奇蹟</text:span><text:span text:style-name="T9">(</text:span><text:span text:style-name="T9">如革命成功及因應緊急急難</text:span><text:span text:style-name="T9">)</text:span><text:span text:style-name="T9">。惟人類情緒容易朝負面方向發展，男性反應在產生「憤怒」，女性通常產生「恐懼」，均會造成決策上之偏見，從而對問題本身及其組織造成破壞。</text:span></text:p>
      <text:p text:style-name="P10"><text:span text:style-name="T9">3.</text:span><text:span text:style-name="T9">避免決策陷阱之方法</text:span><text:span text:style-name="T9">:</text:span><text:span text:style-name="T9">首先承認自己之智慧及能力確實有限，設法增進資料及情報之可信度，並要設定情緒處理程序</text:span><text:span text:style-name="T9">(</text:span><text:span text:style-name="T11">Emotion must be regulated)</text:span><text:span text:style-name="T11">，以避免陷入決策之陷阱。</text:span></text:p>
      <text:p text:style-name="P8"><text:span text:style-name="T9">(</text:span><text:span text:style-name="T9">三</text:span><text:span text:style-name="T9">)</text:span><text:span text:style-name="T9">領導者如何發揮其影響力</text:span><text:span text:style-name="T9">?</text:span></text:p>
      <text:p text:style-name="P11"><text:span text:style-name="T9">領導者發揮其影響力之三大工具為</text:span><text:span text:style-name="T9">(1)</text:span><text:span text:style-name="T9">權力</text:span><text:span text:style-name="T9">(Power)</text:span><text:span text:style-name="T9">、</text:span><text:span text:style-name="T9">(2)</text:span><text:span text:style-name="T9">複合式談判（</text:span><text:span text:style-name="T9">Pnegotiation</text:span><text:span text:style-name="T9">）及</text:span><text:span text:style-name="T9">(3)</text:span><text:span text:style-name="T9">說服</text:span><text:span text:style-name="T9">(Persuasion )</text:span><text:span text:style-name="T9">。領導者於打仗或應付緊急狀況最常使用其權力，以收立即明顯之效果，惟無法長久持續，且經常發生反效果，應謹慎用之。最有效發揮影響力之方法為說服，而非權力或談判，成功說服之要項包括</text:span><text:span text:style-name="T9">:</text:span></text:p>
      <text:p text:style-name="P12"><text:span text:style-name="T27">1</text:span><text:span text:style-name="T3">.</text:span><text:span text:style-name="T11">邏輯（</text:span><text:span text:style-name="T11">Logos</text:span><text:span text:style-name="T11">）</text:span><text:span text:style-name="T3">：</text:span><text:span text:style-name="T9">須有嚴密的邏輯，要合情、合理</text:span><text:span text:style-name="T9">(</text:span><text:span text:style-name="T9">顧及被說服者之利益</text:span><text:span text:style-name="T9">)</text:span><text:span text:style-name="T9">、合法等。</text:span></text:p>
      <text:p text:style-name="P12"><text:span text:style-name="T9">2.</text:span><text:span text:style-name="T11">信譽（</text:span><text:span text:style-name="T11">Ethos</text:span><text:span text:style-name="T11">）</text:span><text:span text:style-name="T3">：「</text:span><text:span text:style-name="T9">說服者」本人擁有可靠信用，包含了名聲、專業、可信度及權威等。</text:span></text:p>
      <text:p text:style-name="P13"><text:soft-page-break/><text:span text:style-name="T9">3.</text:span><text:span text:style-name="T11">情感</text:span><text:span text:style-name="T11">(Pathos)</text:span><text:span text:style-name="T3">：有</text:span><text:span text:style-name="T9">同理心及感性，才容易取得認同。</text:span></text:p>
      <text:p text:style-name="P13"><text:span text:style-name="T9">4.</text:span><text:span text:style-name="T11">情境</text:span><text:span text:style-name="T11">(Agora)</text:span><text:span text:style-name="T9">：在適當時間</text:span><text:span text:style-name="T9">(</text:span><text:span text:style-name="T9">等待最好時機</text:span><text:span text:style-name="T9">)</text:span><text:span text:style-name="T9">及地點。</text:span><text:span text:style-name="T14"> <text:s text:c="7"/></text:span></text:p>
      <text:p text:style-name="P8"><text:span text:style-name="T9">(</text:span><text:span text:style-name="T9">四</text:span><text:span text:style-name="T9">)</text:span><text:span text:style-name="T9">創新</text:span></text:p>
      <text:p text:style-name="P11"><text:span text:style-name="T9">所有創新工作均肇基於組織團體既有之專業及資源上。</text:span><text:span text:style-name="T9">(All innovation initiatives build on a firm’s existing resources and know how)</text:span><text:span text:style-name="T9">。創新工作並無法為團體組織帶來立即而明顯的重大利潤，但缺乏創新作為，將使團體組織失去繼續成長動能，最後走向低迷及死亡，失去與同業之競爭力，最後淘汰。檢視創新工作能否值予推動，應遵循</text:span><text:span text:style-name="T9">R-W-W</text:span><text:span text:style-name="T9">三原則：</text:span></text:p>
      <text:p text:style-name="P30">A: Is it real?</text:p>
      <text:p text:style-name="P31"><text:span text:style-name="T14"><text:s/></text:span><text:span text:style-name="T9">(1)</text:span><text:span text:style-name="T9">真正市場是否存在</text:span><text:span text:style-name="T9">?</text:span></text:p>
      <text:p text:style-name="P31"><text:span text:style-name="T14"><text:s/></text:span><text:span text:style-name="T9">(2)</text:span><text:span text:style-name="T9">真實產品是否存在</text:span><text:span text:style-name="T9">?</text:span></text:p>
      <text:p text:style-name="P14">B: Can we win?</text:p>
      <text:p text:style-name="P1"><text:span text:style-name="T14"><text:s text:c="10"/></text:span><text:span text:style-name="T9">(1)</text:span><text:span text:style-name="T9">產品本身是否具有競爭力</text:span><text:span text:style-name="T9">?</text:span></text:p>
      <text:p text:style-name="P1"><text:span text:style-name="T14"><text:s text:c="10"/></text:span><text:span text:style-name="T9">(2)</text:span><text:span text:style-name="T9">產品本身是否能增加組織競爭力</text:span><text:span text:style-name="T9">?</text:span></text:p>
      <text:p text:style-name="P14">C: Is it worth doing?</text:p>
      <text:p text:style-name="P32"><text:span text:style-name="T9">(1)</text:span><text:span text:style-name="T9">創新產品的利益是否高於所冒風險</text:span><text:span text:style-name="T9">?</text:span></text:p>
      <text:p text:style-name="P32"><text:span text:style-name="T9">(2)</text:span><text:span text:style-name="T9">風險是組織可承受的</text:span><text:span text:style-name="T9">?</text:span><text:span text:style-name="T9">能否發揮戰略效果</text:span><text:span text:style-name="T9">?</text:span></text:p>
      <text:p text:style-name="P33"><text:span text:style-name="T14"><text:s text:c="2"/></text:span><text:span text:style-name="T9">(</text:span><text:span text:style-name="T9">五</text:span><text:span text:style-name="T9">)</text:span><text:span text:style-name="T9">團隊</text:span><text:span text:style-name="T9">(team work)</text:span><text:span text:style-name="T9">為因應環境變遷之最佳利器，團隊領袖不能僅滿足於扮演管理者</text:span><text:span text:style-name="T9">(Manager)</text:span><text:span text:style-name="T9">之角色</text:span><text:span text:style-name="T14">—</text:span><text:span text:style-name="T9">解決實際困難，</text:span><text:soft-page-break/><text:span text:style-name="T9">依法行政，解決行政問題，追求簡潔有效行政程序，以最低成本求取最大之產出等，亦要領略領導者</text:span><text:span text:style-name="T9">(Leader)</text:span><text:span text:style-name="T9">之責任在於帶領團隊因應環境變遷</text:span><text:span text:style-name="T9">(change)</text:span><text:span text:style-name="T9">，提供崇高、確實可達之願景，發揮智慧團結團隊成員，促使團隊成員快速調適，沿途不斷激勵、鼓勵渠等奮鬥不懈，達到共同目標。</text:span></text:p>
      <text:p text:style-name="P15"><text:span text:style-name="T1">五、建議事項</text:span></text:p>
      <text:p text:style-name="P16"><text:span text:style-name="T9">(</text:span><text:span text:style-name="T9">一</text:span><text:span text:style-name="T9">)</text:span><text:span text:style-name="T9">美國政府各機關選派赴該校進修之中高階官員均有豐富實務經驗，</text:span><text:span text:style-name="T14"> </text:span><text:span text:style-name="T9">渠等決策及績效評估建立在數據</text:span><text:span text:style-name="T9">(data-driven)</text:span><text:span text:style-name="T9">及行為科學上</text:span><text:span text:style-name="T9">(</text:span><text:span text:style-name="T9">行為模式及心理學</text:span><text:span text:style-name="T9">)</text:span><text:span text:style-name="T9">，以排除決策偏見</text:span><text:span text:style-name="T9">(bias)</text:span><text:span text:style-name="T9">、增加可信度</text:span><text:span text:style-name="T9">(accountability)</text:span><text:span text:style-name="T9">、增進行政效率及效果等。上課期間美國學員經常討論如何利用「大數據」</text:span><text:span text:style-name="T9">(big data)</text:span><text:span text:style-name="T9">，使政府決策與國家發展及民意相切合。</text:span></text:p>
      <text:p text:style-name="P17"><text:span text:style-name="T9">(</text:span><text:span text:style-name="T9">二</text:span><text:span text:style-name="T9">) </text:span><text:span text:style-name="T9">哈佛教學特色在透過大量不同議題的個案討論</text:span><text:span text:style-name="T9">(case study)</text:span><text:span text:style-name="T9">，包括政治</text:span><text:span text:style-name="T9">(</text:span><text:span text:style-name="T9">古巴危機、豬玀灣事件</text:span><text:span text:style-name="T9">)</text:span><text:span text:style-name="T9">、教育</text:span><text:span text:style-name="T9">(</text:span><text:span text:style-name="T9">如華府</text:span><text:span text:style-name="T9">DC</text:span><text:span text:style-name="T9">學區教育改革</text:span><text:span text:style-name="T9">)</text:span><text:span text:style-name="T9">、環保</text:span><text:span text:style-name="T9">(</text:span><text:span text:style-name="T9">原住民保留地與水源區保護</text:span><text:span text:style-name="T9">)</text:span><text:span text:style-name="T9">及太空</text:span><text:span text:style-name="T9">(</text:span><text:span text:style-name="T9">挑戰者號太空梭爆炸事件</text:span><text:span text:style-name="T9">)</text:span><text:span text:style-name="T9">等案，進行開放式討論，引導學員探討變遷（</text:span><text:span text:style-name="T9">Change</text:span><text:span text:style-name="T9">）、領導</text:span><text:span text:style-name="T9">(Leader)</text:span><text:span text:style-name="T9">及策略</text:span><text:soft-page-break/><text:span text:style-name="T9">（</text:span><text:span text:style-name="T9">Strategy</text:span><text:span text:style-name="T9">）三者間複雜而多變關係，有效訓練學員於複雜問題中，順利排除個人偏見，避免因堅持立場</text:span><text:span text:style-name="T9">(position )</text:span><text:span text:style-name="T9">而傷害實質利益</text:span><text:span text:style-name="T9">(interest)</text:span><text:span text:style-name="T9">，從而掌握關鍵問題所在，有效整合意見，擬定有效策略，透過談判及說服過程達到政策目標。此種透過個案研究，開放討論之決策方式模擬，可強化領袖個人及其組織因應環境變遷之調適</text:span><text:span text:style-name="T9">(adaption)</text:span><text:span text:style-name="T9">能力，值予學習。</text:span></text:p>
      <text:p text:style-name="P18"><text:span text:style-name="T9">(</text:span><text:span text:style-name="T9">三</text:span><text:span text:style-name="T9">)</text:span><text:span text:style-name="T9">本部每年選派赴在哈佛大學甘迺迪政府學院進修同仁僅</text:span><text:span text:style-name="T9">4</text:span><text:span text:style-name="T9">名</text:span><text:span text:style-name="T9">(</text:span><text:span text:style-name="T9">進修</text:span><text:span text:style-name="T9">4</text:span><text:span text:style-name="T9">星期者</text:span><text:span text:style-name="T9">1</text:span><text:span text:style-name="T9">名，</text:span><text:span text:style-name="T9">2</text:span><text:span text:style-name="T9">星期長者</text:span><text:span text:style-name="T9">3</text:span><text:span text:style-name="T9">名</text:span><text:span text:style-name="T9">)</text:span><text:span text:style-name="T9">，。我似應酌增派赴該校進修人數，以增進我政府官員之國際視野，強化國際溝通能力及拓展國際人脈。</text:span></text:p>
      <text:p text:style-name="P19"><text:span text:style-name="T9">(</text:span><text:span text:style-name="T9">四</text:span><text:span text:style-name="T9">)</text:span><text:span text:style-name="T9">本課程主要精神在鼓勵學員無論身處任何職位，做任何工作，務必記得</text:span><text:span text:style-name="T9">:</text:span><text:span text:style-name="T9">熱情可以讓人找到領導的目的，可以改變世界</text:span><text:span text:style-name="T9">(</text:span><text:span text:style-name="T24">Following your passions will enable you to discover the purpose of your leadership. When you do, you are ready to make a difference in the world.)</text:span><text:span text:style-name="T24">據此，本部各階層領袖似可嘗試協助同仁發現自身熱誠之所在，在工作上</text:span><text:span text:style-name="T24">make a difference</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Angsana New" style:font-family-complex="'Angsana New', 'Arial Unicode MS'"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Angsana New" style:font-family-complex="'Angsana New', 'Arial Unicode MS'" style:font-family-generic-complex="roman" style:font-pitch-complex="variable" style:font-size-complex="9pt" style:language-complex="th" style:country-complex="T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701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CMHung</meta:initial-creator>
    <meta:creation-date>2016-03-23T11:11:00</meta:creation-date>
    <dc:date>2016-03-23T11:12:57.706000000</dc:date>
    <meta:print-date>2015-05-27T10:33:00</meta:print-date>
    <meta:editing-cycles>3</meta:editing-cycles>
    <meta:editing-duration>PT2M47S</meta:editing-duration>
    <meta:document-statistic meta:table-count="0" meta:image-count="0" meta:object-count="0" meta:page-count="10" meta:paragraph-count="64" meta:word-count="3842" meta:character-count="5240" meta:non-whitespace-character-count="5043"/>
    <meta:generator>LibreOffice/5.0.5.2$Windows_x86 LibreOffice_project/55b006a02d247b5f7215fc6ea0fde844b30035b3</meta:generator>
  </office:meta>
</office:document-meta>
</file>