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20pt" fo:font-weight="bold" style:font-size-asian="20pt" style:font-weight-asian="bold" style:font-name-complex="新細明體" style:font-weight-complex="bold"/>
    </style:style>
    <style:style style:name="P2" style:family="paragraph" style:parent-style-name="Standard">
      <style:paragraph-properties fo:line-height="0.741cm"/>
      <style:text-properties style:font-name="新細明體" fo:font-size="14pt" style:font-size-asian="14pt" style:font-name-complex="新細明體"/>
    </style:style>
    <style:style style:name="P3" style:family="paragraph" style:parent-style-name="Standard" style:list-style-name="">
      <style:paragraph-properties fo:line-height="0.882cm" fo:text-align="justify" style:justify-single-word="false" fo:orphans="0" fo:widows="0" style:line-break="normal" style:snap-to-layout-grid="false"/>
      <style:text-properties style:font-name="新細明體" fo:font-weight="bold" style:font-weight-asian="bold" style:font-name-complex="新細明體" style:font-weight-complex="bold"/>
    </style:style>
    <style:style style:name="P4" style:family="paragraph" style:parent-style-name="Standard">
      <style:text-properties fo:color="#ff0000" style:font-name="新細明體" fo:font-weight="bold" style:font-weight-asian="bold" style:font-name-complex="新細明體" style:font-weight-complex="bold"/>
    </style:style>
    <style:style style:name="P5" style:family="paragraph" style:parent-style-name="Standard" style:list-style-name="WW8Num7">
      <style:paragraph-properties fo:line-height="0.882cm" fo:text-align="justify" style:justify-single-word="false" style:line-break="normal" style:snap-to-layout-grid="false"/>
    </style:style>
    <style:style style:name="P6" style:family="paragraph" style:parent-style-name="Standard">
      <style:paragraph-properties fo:margin-left="0cm" fo:margin-right="0cm" fo:line-height="0.741cm" fo:text-indent="6.914cm" style:auto-text-indent="false"/>
      <style:text-properties style:font-name="新細明體" fo:font-size="14pt" style:font-size-asian="14pt" style:font-name-complex="新細明體"/>
    </style:style>
    <style:style style:name="P7" style:family="paragraph" style:parent-style-name="Standard">
      <style:paragraph-properties fo:margin-left="0cm" fo:margin-right="0cm" fo:line-height="0.741cm" fo:text-indent="6.914cm" style:auto-text-indent="false"/>
      <style:text-properties fo:color="#000000" style:font-name="新細明體" fo:font-size="14pt" style:font-size-asian="14pt" style:font-name-complex="新細明體"/>
    </style:style>
    <style:style style:name="P8" style:family="paragraph" style:parent-style-name="Standard">
      <style:paragraph-properties fo:margin-left="0cm" fo:margin-right="0cm" fo:line-height="0.741cm" fo:text-indent="9.384cm" style:auto-text-indent="false"/>
      <style:text-properties style:font-name="新細明體" fo:font-size="14pt" style:font-size-asian="14pt" style:font-name-complex="新細明體"/>
    </style:style>
    <style:style style:name="P9" style:family="paragraph" style:parent-style-name="Standard">
      <style:paragraph-properties fo:margin-left="1.199cm" fo:margin-right="0cm" fo:line-height="0.882cm" fo:text-align="justify" style:justify-single-word="false" fo:text-indent="0cm" style:auto-text-indent="false" style:line-break="normal" style:snap-to-layout-grid="false"/>
      <style:text-properties style:font-name="新細明體" style:font-name-complex="新細明體"/>
    </style:style>
    <style:style style:name="P10"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weight-complex="bold"/>
    </style:style>
    <style:style style:name="P11" style:family="paragraph" style:parent-style-name="Standard" style:list-style-name="WW8Num7">
      <style:paragraph-properties fo:line-height="0.882cm" fo:text-align="justify" style:justify-single-word="false" fo:break-before="page" style:line-break="normal" style:snap-to-layout-grid="false"/>
      <style:text-properties style:font-name="新細明體" fo:font-weight="bold" style:font-weight-asian="bold" style:font-name-complex="新細明體" style:font-weight-complex="bold"/>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P13" style:family="paragraph" style:parent-style-name="Text_20_body">
      <style:text-properties style:font-name="新細明體" fo:font-weight="bold" style:font-weight-asian="bold" style:font-name-complex="新細明體" style:font-weight-complex="bold"/>
    </style:style>
    <style:style style:name="P14" style:family="paragraph" style:parent-style-name="說明" style:list-style-name="WW8Num7">
      <style:paragraph-properties fo:line-height="0.882cm" fo:text-align="justify" style:justify-single-word="false"/>
    </style:style>
    <style:style style:name="P15" style:family="paragraph" style:parent-style-name="說明" style:list-style-name="WW8Num7">
      <style:paragraph-properties fo:line-height="0.882cm" fo:text-align="justify" style:justify-single-word="false"/>
      <style:text-properties style:font-name="新細明體" fo:font-size="12pt" style:font-name-asian="新細明體" style:font-size-asian="12pt" style:font-name-complex="新細明體"/>
    </style:style>
    <style:style style:name="P16" style:family="paragraph" style:parent-style-name="說明" style:list-style-name="WW8Num7">
      <style:paragraph-properties fo:line-height="0.882cm" fo:text-align="justify" style:justify-single-word="false">
        <style:tab-stops>
          <style:tab-stop style:position="1.752cm"/>
        </style:tab-stops>
      </style:paragraph-properties>
      <style:text-properties style:font-name="新細明體" fo:font-size="12pt" style:font-name-asian="新細明體" style:font-size-asian="12pt" style:font-name-complex="新細明體"/>
    </style:style>
    <style:style style:name="P17" style:family="paragraph" style:parent-style-name="說明" style:list-style-name="WW8Num7">
      <style:paragraph-properties fo:line-height="0.882cm" fo:text-align="justify" style:justify-single-word="false"/>
      <style:text-properties style:font-name="新細明體" fo:font-size="12pt" fo:font-weight="bold" style:font-name-asian="新細明體" style:font-size-asian="12pt" style:font-weight-asian="bold" style:font-name-complex="新細明體" style:font-weight-complex="bold"/>
    </style:style>
    <style:style style:name="P18" style:family="paragraph" style:parent-style-name="說明" style:list-style-name="WW8Num7">
      <style:paragraph-properties fo:line-height="0.882cm" fo:text-align="justify" style:justify-single-word="false"/>
      <style:text-properties fo:color="#000000" style:font-name="新細明體" fo:font-size="12pt" style:font-name-asian="新細明體" style:font-size-asian="12pt" style:font-name-complex="新細明體"/>
    </style:style>
    <style:style style:name="P19" style:family="paragraph" style:parent-style-name="說明" style:list-style-name="WW8Num7">
      <style:paragraph-properties fo:line-height="0.882cm" fo:text-align="justify" style:justify-single-word="false"/>
      <style:text-properties style:font-name="Times New Roman" fo:font-size="12pt" style:font-name-asian="新細明體" style:font-size-asian="12pt" style:font-name-complex="Times New Roman"/>
    </style:style>
    <style:style style:name="P20" style:family="paragraph" style:parent-style-name="說明" style:list-style-name="WW8Num7">
      <style:paragraph-properties fo:margin-left="2.328cm" fo:margin-right="0cm" fo:line-height="0.882cm" fo:text-align="justify" style:justify-single-word="false" fo:text-indent="-1.328cm" style:auto-text-indent="false">
        <style:tab-stops>
          <style:tab-stop style:position="2cm"/>
        </style:tab-stops>
      </style:paragraph-properties>
    </style:style>
    <style:style style:name="P21" style:family="paragraph" style:parent-style-name="說明" style:list-style-name="WW8Num7">
      <style:paragraph-properties fo:margin-left="2.328cm" fo:margin-right="0cm" fo:line-height="0.882cm" fo:text-align="justify" style:justify-single-word="false" fo:text-indent="-1.328cm" style:auto-text-indent="false">
        <style:tab-stops>
          <style:tab-stop style:position="2cm"/>
        </style:tab-stops>
      </style:paragraph-properties>
      <style:text-properties style:font-name="新細明體" fo:font-size="12pt" style:font-name-asian="新細明體" style:font-size-asian="12pt" style:font-name-complex="新細明體"/>
    </style:style>
    <style:style style:name="P22" style:family="paragraph" style:parent-style-name="說明" style:list-style-name="WW8Num7">
      <style:paragraph-properties fo:margin-left="2.328cm" fo:margin-right="0cm" fo:line-height="0.882cm" fo:text-align="justify" style:justify-single-word="false" fo:text-indent="-1.328cm" style:auto-text-indent="false">
        <style:tab-stops>
          <style:tab-stop style:position="2.05cm"/>
        </style:tab-stops>
      </style:paragraph-properties>
      <style:text-properties style:font-name="新細明體" fo:font-size="12pt" style:font-name-asian="新細明體" style:font-size-asian="12pt" style:font-name-complex="新細明體"/>
    </style:style>
    <style:style style:name="P23" style:family="paragraph" style:parent-style-name="說明" style:list-style-name="WW8Num12">
      <style:paragraph-properties fo:margin-left="2.752cm" fo:margin-right="0cm" fo:line-height="0.882cm" fo:text-align="justify" style:justify-single-word="false" fo:text-indent="-1cm" style:auto-text-indent="false">
        <style:tab-stops>
          <style:tab-stop style:position="2cm"/>
          <style:tab-stop style:position="2.752cm"/>
        </style:tab-stops>
      </style:paragraph-properties>
    </style:style>
    <style:style style:name="P24" style:family="paragraph" style:parent-style-name="說明" style:list-style-name="WW8Num1">
      <style:paragraph-properties fo:margin-left="2.752cm" fo:margin-right="0cm" fo:line-height="0.882cm" fo:text-align="justify" style:justify-single-word="false" fo:text-indent="-1cm" style:auto-text-indent="false">
        <style:tab-stops>
          <style:tab-stop style:position="2.752cm"/>
        </style:tab-stops>
      </style:paragraph-properties>
      <style:text-properties style:font-name="新細明體" fo:font-size="12pt" style:font-name-asian="新細明體" style:font-size-asian="12pt" style:font-name-complex="新細明體"/>
    </style:style>
    <style:style style:name="P25" style:family="paragraph" style:parent-style-name="說明" style:list-style-name="WW8Num9">
      <style:paragraph-properties fo:margin-left="2.752cm" fo:margin-right="0cm" fo:line-height="0.882cm" fo:text-align="justify" style:justify-single-word="false" fo:text-indent="-1cm" style:auto-text-indent="false">
        <style:tab-stops>
          <style:tab-stop style:position="2.752cm"/>
        </style:tab-stops>
      </style:paragraph-properties>
      <style:text-properties style:font-name="新細明體" fo:font-size="12pt" style:font-name-asian="新細明體" style:font-size-asian="12pt" style:font-name-complex="新細明體"/>
    </style:style>
    <style:style style:name="P26" style:family="paragraph" style:parent-style-name="說明" style:list-style-name="WW8Num2">
      <style:paragraph-properties fo:margin-left="2.752cm" fo:margin-right="0cm" fo:line-height="0.882cm" fo:text-align="justify" style:justify-single-word="false" fo:text-indent="-1cm" style:auto-text-indent="false">
        <style:tab-stops>
          <style:tab-stop style:position="2.752cm"/>
        </style:tab-stops>
      </style:paragraph-properties>
      <style:text-properties style:font-name="新細明體" fo:font-size="12pt" style:font-name-asian="新細明體" style:font-size-asian="12pt" style:font-name-complex="新細明體"/>
    </style:style>
    <style:style style:name="P27" style:family="paragraph" style:parent-style-name="說明" style:list-style-name="WW8Num12">
      <style:paragraph-properties fo:margin-left="2.752cm" fo:margin-right="0cm" fo:line-height="0.882cm" fo:text-align="justify" style:justify-single-word="false" fo:text-indent="-1cm" style:auto-text-indent="false">
        <style:tab-stops>
          <style:tab-stop style:position="2cm"/>
          <style:tab-stop style:position="2.752cm"/>
        </style:tab-stops>
      </style:paragraph-properties>
      <style:text-properties style:font-name="新細明體" fo:font-size="12pt" style:font-name-asian="新細明體" style:font-size-asian="12pt" style:font-name-complex="新細明體"/>
    </style:style>
    <style:style style:name="P28" style:family="paragraph" style:parent-style-name="說明" style:list-style-name="WW8Num4">
      <style:paragraph-properties fo:margin-left="2.752cm" fo:margin-right="0cm" fo:line-height="0.882cm" fo:text-align="justify" style:justify-single-word="false" fo:text-indent="-1cm" style:auto-text-indent="false">
        <style:tab-stops>
          <style:tab-stop style:position="2cm"/>
          <style:tab-stop style:position="2.752cm"/>
        </style:tab-stops>
      </style:paragraph-properties>
      <style:text-properties style:font-name="新細明體" fo:font-size="12pt" style:font-name-asian="新細明體" style:font-size-asian="12pt" style:font-name-complex="新細明體"/>
    </style:style>
    <style:style style:name="P29" style:family="paragraph" style:parent-style-name="說明">
      <style:paragraph-properties fo:margin-left="2.909cm" fo:margin-right="0cm" fo:line-height="0.882cm" fo:text-align="justify" style:justify-single-word="false" fo:text-indent="-0.792cm" style:auto-text-indent="false">
        <style:tab-stops>
          <style:tab-stop style:position="2.939cm"/>
        </style:tab-stops>
      </style:paragraph-properties>
      <style:text-properties style:font-name="新細明體" fo:font-size="12pt" style:font-name-asian="新細明體" style:font-size-asian="12pt" style:font-name-complex="新細明體"/>
    </style:style>
    <style:style style:name="P30" style:family="paragraph" style:parent-style-name="說明">
      <style:paragraph-properties fo:margin-left="2.939cm" fo:margin-right="0cm" fo:line-height="0.882cm" fo:text-align="justify" style:justify-single-word="false" fo:text-indent="-0.813cm" style:auto-text-indent="false">
        <style:tab-stops>
          <style:tab-stop style:position="2.914cm"/>
        </style:tab-stops>
      </style:paragraph-properties>
      <style:text-properties style:font-name="新細明體" fo:font-size="12pt" style:font-name-asian="新細明體" style:font-size-asian="12pt" style:font-name-complex="新細明體"/>
    </style:style>
    <style:style style:name="P31" style:family="paragraph" style:parent-style-name="說明">
      <style:paragraph-properties fo:margin-left="2.464cm" fo:margin-right="0cm" fo:line-height="0.882cm" fo:text-align="justify" style:justify-single-word="false" fo:text-indent="-0.716cm" style:auto-text-indent="false"/>
    </style:style>
    <style:style style:name="P32" style:family="paragraph" style:parent-style-name="說明">
      <style:paragraph-properties fo:margin-left="2.464cm" fo:margin-right="0cm" fo:line-height="0.882cm" fo:text-align="justify" style:justify-single-word="false" fo:text-indent="-0.716cm" style:auto-text-indent="false"/>
      <style:text-properties style:font-name="新細明體" fo:font-size="12pt" style:font-name-asian="新細明體" style:font-size-asian="12pt" style:font-name-complex="新細明體"/>
    </style:style>
    <style:style style:name="P33" style:family="paragraph" style:parent-style-name="說明">
      <style:paragraph-properties fo:margin-left="2.937cm" fo:margin-right="0cm" fo:line-height="0.882cm" fo:text-align="justify" style:justify-single-word="false" fo:text-indent="-0.817cm" style:auto-text-indent="false"/>
      <style:text-properties style:font-name="新細明體" fo:font-size="12pt" style:font-name-asian="新細明體" style:font-size-asian="12pt" style:font-name-complex="新細明體"/>
    </style:style>
    <style:style style:name="P34" style:family="paragraph" style:parent-style-name="說明">
      <style:paragraph-properties fo:margin-left="2.113cm" fo:margin-right="0cm" fo:line-height="0.882cm" fo:text-align="justify" style:justify-single-word="false" fo:text-indent="0cm" style:auto-text-indent="false"/>
      <style:text-properties style:font-name="新細明體" fo:font-size="12pt" style:font-name-asian="新細明體" style:font-size-asian="12pt" style:font-name-complex="新細明體"/>
    </style:style>
    <style:style style:name="P35" style:family="paragraph" style:parent-style-name="說明">
      <style:paragraph-properties fo:margin-left="2.193cm" fo:margin-right="0cm" fo:line-height="0.882cm" fo:text-align="justify" style:justify-single-word="false" fo:text-indent="-1.215cm" style:auto-text-indent="false">
        <style:tab-stops>
          <style:tab-stop style:position="2.025cm"/>
        </style:tab-stops>
      </style:paragraph-properties>
      <style:text-properties style:font-name="新細明體" fo:font-size="12pt" style:font-name-asian="新細明體" style:font-size-asian="12pt" style:font-name-complex="新細明體"/>
    </style:style>
    <style:style style:name="P36" style:family="paragraph" style:parent-style-name="說明" style:list-style-name="WW8Num7">
      <style:paragraph-properties fo:margin-left="2cm" fo:margin-right="0cm" fo:line-height="0.882cm" fo:text-align="justify" style:justify-single-word="false" fo:text-indent="-1cm" style:auto-text-indent="false">
        <style:tab-stops>
          <style:tab-stop style:position="2cm"/>
        </style:tab-stops>
      </style:paragraph-properties>
    </style:style>
    <style:style style:name="P37" style:family="paragraph" style:parent-style-name="說明" style:list-style-name="WW8Num7">
      <style:paragraph-properties fo:margin-left="2cm" fo:margin-right="0cm" fo:line-height="0.882cm" fo:text-align="justify" style:justify-single-word="false" fo:text-indent="-1cm" style:auto-text-indent="false">
        <style:tab-stops>
          <style:tab-stop style:position="2cm"/>
        </style:tab-stops>
      </style:paragraph-properties>
      <style:text-properties style:font-name="新細明體" fo:font-size="12pt" style:font-name-asian="新細明體" style:font-size-asian="12pt" style:font-name-complex="新細明體"/>
    </style:style>
    <style:style style:name="P38" style:family="paragraph" style:parent-style-name="說明" style:list-style-name="WW8Num15">
      <style:paragraph-properties fo:margin-left="2.741cm" fo:margin-right="0cm" fo:line-height="0.882cm" fo:text-align="justify" style:justify-single-word="false" fo:text-indent="-1.012cm" style:auto-text-indent="false">
        <style:tab-stops>
          <style:tab-stop style:position="2.752cm"/>
        </style:tab-stops>
      </style:paragraph-properties>
      <style:text-properties style:font-name="新細明體" fo:font-size="12pt" style:font-name-asian="新細明體" style:font-size-asian="12pt" style:font-name-complex="新細明體"/>
    </style:style>
    <style:style style:name="P39"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color="#ff0000" fo:font-weight="bold" style:font-weight-asian="bold" style:font-weight-complex="bold"/>
    </style:style>
    <style:style style:name="T4" style:family="text">
      <style:text-properties style:font-name="新細明體" style:font-name-complex="新細明體"/>
    </style:style>
    <style:style style:name="T5" style:family="text">
      <style:text-properties style:font-name="新細明體" fo:font-size="13pt" fo:font-weight="bold" style:font-size-asian="13pt" style:font-weight-asian="bold" style:font-name-complex="新細明體" style:font-weight-complex="bold"/>
    </style:style>
    <style:style style:name="T6" style:family="text">
      <style:text-properties style:font-name="新細明體" fo:font-weight="bold" style:font-weight-asian="bold" style:font-name-complex="新細明體" style:font-weight-complex="bold"/>
    </style:style>
    <style:style style:name="T7" style:family="text">
      <style:text-properties style:font-name="新細明體" fo:font-size="12pt" style:font-name-asian="新細明體" style:font-size-asian="12pt" style:font-name-complex="新細明體"/>
    </style:style>
    <style:style style:name="T8" style:family="text">
      <style:text-properties style:font-name="新細明體" fo:font-size="12pt" style:font-name-asian="新細明體" style:font-size-asian="12pt" style:font-name-complex="新細明體"/>
    </style:style>
    <style:style style:name="T9" style:family="text">
      <style:text-properties style:font-name="新細明體" fo:font-size="12pt" fo:font-weight="bold" style:font-name-asian="新細明體" style:font-size-asian="12pt" style:font-weight-asian="bold" style:font-name-complex="新細明體" style:font-weight-complex="bold"/>
    </style:style>
    <style:style style:name="T10" style:family="text">
      <style:text-properties fo:color="#000000"/>
    </style:style>
    <style:style style:name="T11" style:family="text">
      <style:text-properties fo:color="#000000" style:font-name="新細明體" fo:font-size="12pt" style:font-name-asian="新細明體" style:font-size-asian="12pt" style:font-name-complex="新細明體"/>
    </style:style>
    <style:style style:name="T12" style:family="text">
      <style:text-properties fo:color="#000000" style:font-name="Times New Roman" fo:font-size="12pt" fo:font-weight="bold" style:font-name-asian="細明體" style:font-size-asian="12pt" style:font-weight-asian="bold" style:font-name-complex="Times New Roman" style:font-weight-complex="bold"/>
    </style:style>
    <style:style style:name="T13" style:family="text">
      <style:text-properties fo:font-size="13pt" style:font-size-asian="13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出國報告（出國類別：其他公務有關活動）</text:p>
      <text:p text:style-name="P1"/>
      <text:p text:style-name="P13"/>
      <text:p text:style-name="Text_20_body"/>
      <text:p text:style-name="Text_20_body"/>
      <text:p text:style-name="Text_20_body"/>
      <text:p text:style-name="Text_20_body"/>
      <text:p text:style-name="P12">出席OECD/韓國政策中心競爭計畫</text:p>
      <text:p text:style-name="P12">「零售業競爭議題」研討會</text:p>
      <text:p text:style-name="P12">會議報告</text:p>
      <text:p text:style-name="P4"/>
      <text:p text:style-name="P2"/>
      <text:p text:style-name="P2"/>
      <text:p text:style-name="P2"/>
      <text:p text:style-name="P2"/>
      <text:p text:style-name="P2"/>
      <text:p text:style-name="P2"/>
      <text:p text:style-name="P2"/>
      <text:p text:style-name="P2"/>
      <text:p text:style-name="P2"/>
      <text:p text:style-name="P2"/>
      <text:p text:style-name="P6">服務機關：公平交易委員會</text:p>
      <text:p text:style-name="P6">姓名職稱：蔡靜慧 專員</text:p>
      <text:p text:style-name="P8">徐曼慈 科員</text:p>
      <text:p text:style-name="P6">赴派國家：韓國</text:p>
      <text:p text:style-name="P7">出國期間：103年12月2日至12月6日</text:p>
      <text:p text:style-name="P6">報告日期：104年1月6日</text:p>
      <text:p text:style-name="P3"><text:span text:style-name="T13"/></text:p>
      <text:list xml:id="list4042360104180164619" text:style-name="WW8Num7">
        <text:list-item>
          <text:p text:style-name="P11">會議目的：</text:p>
        </text:list-item>
      </text:list>
      <text:p text:style-name="P9">本會議以零售業競爭議題為題，聚焦於垂直交易限制、結合等議題，內容涵蓋維持轉售價格(RPM)、最惠國待遇(MFN)條款等。本次會議由OECD資深競爭專家Ruben Maximiano先生擔任主持人，主辦國則由OECD韓國政策中心競爭計畫主任Kyeoungman Lee先生進行開場，並邀請歐洲執委會案件處理員Viktor Porubsky先生、葡萄牙競爭局首席經濟學家João Gata先生、加拿大競爭署副局長助理Richard Bilodeau先生擔任專題演講講師，並由韓國、新加坡、印尼及我國代表提供案例及執法經驗分享，以供各國代表參考。本次會議由本會服務業競爭處及資訊及經濟分析室各派員乙名代表出席，並由服務業競爭處代表提出報告，資訊及經濟分析室另於專題演講後針對本會個案進行簡短發言報告。</text:p>
      <text:list xml:id="list110034925000296" text:continue-numbering="true" text:style-name="WW8Num7">
        <text:list-item>
          <text:p text:style-name="P5"><text:span text:style-name="T6">過程：</text:span><text:span text:style-name="T2"> </text:span></text:p>
          <text:list>
            <text:list-item>
              <text:p text:style-name="P15">會議名稱：零售業競爭議題研討會（Workshop on Competition Issues in the Retail Sector）。</text:p>
            </text:list-item>
            <text:list-item>
              <text:p text:style-name="P15">會議時間：103年12月3日至5日，共3天。</text:p>
            </text:list-item>
            <text:list-item>
              <text:p text:style-name="P15">會議地點：韓國釜山。</text:p>
            </text:list-item>
            <text:list-item>
              <text:p text:style-name="P15">與會國家：除大會選定之專家學者外，本次研討會計有韓國、中國大陸、香港、印度、印尼、馬來西亞、蒙古、菲律賓、巴基斯坦、新加坡、泰國、越南及我國共13國派員參與。</text:p>
            </text:list-item>
            <text:list-item>
              <text:p text:style-name="P16">進行方式：議程分為專題演講、個案報告及模擬案例分組討論等3部分，各議題進行前係由大會選定的專家學者講解垂直交易限制、結合分析等，個案報告則係由部分與會國分享自身的執法案例及經驗分享，此二部分報告結束後均留有問答時間供與會者提問。另模擬案例分組討論係由大會選定的專家學者帶領各組人員就模擬案例進行討論，並由各組中推選一人向全體報告小組報告討論結果。</text:p>
            </text:list-item>
          </text:list>
        </text:list-item>
        <text:list-item>
          <text:p text:style-name="P14"><text:span text:style-name="T9">會議情形</text:span><text:span text:style-name="T12">（議程及會議資料如後附）</text:span><text:span text:style-name="T9">：</text:span></text:p>
          <text:list>
            <text:list-item>
              <text:p text:style-name="P15">專題演講，計有「消費零售市場中的市場界定」（Market Definition in Consumer and Retail Markets）、「經銷協議中的垂直交易限制」（An Overview of Vertical Restraints in Distribution Agreements: What is the Fuss All About）、「電子商務議題」<text:soft-page-break/>（E-commerce Issues）、「結合管制之基礎」（Essential of Merger Control）、「消費者及零售市場之結合矯正措施」（Merger Remedies in Consumer and Retail Markets）及「產業調查、發布及競爭法之限制」（Sectoral Enquiries, Distribution and the Limits of Competition Law）等場次。</text:p>
              <text:list>
                <text:list-item>
                  <text:list>
                    <text:list-item>
                      <text:p text:style-name="P21">「消費零售市場中的市場界定」（Market Definition in Consumer and Retail Markets）：由歐洲執委會案件處理員Viktor Porubsky先生提出報告。</text:p>
                    </text:list-item>
                  </text:list>
                </text:list-item>
              </text:list>
            </text:list-item>
          </text:list>
        </text:list-item>
      </text:list>
      <text:list xml:id="list373007979767009157" text:style-name="WW8Num1">
        <text:list-item>
          <text:p text:style-name="P24">市場界定為決定事業間競爭界線的工具，並用以決定事業的市場力及市占率。於產品市場中，當決定哪些產品與我所生產的產品具有競爭關係時，以汽車市場為例，界定時可以從運動專用車種，逐步放寬到奢侈車種、新進車種，甚至包括所有汽車車種，判斷上可以分從需求替代、供給替代兩個角度進行思考。至於地理市場中，界定時可以從特定城市、區域、國家，逐步放寬到全球，判斷上可以思考消費者是否能自由轉換到其他地區購買或生產者是否能同時滿足其他地區的需求，以決定哪些地區的產品可能與我所生產的產品具有競爭關係。當在決定相關市場時，可以採取SSNIP的測試方法，判斷假定的獨占者是否能夠增加價格達5-10%，仍可以在被選定的市場中維持獲利。</text:p>
        </text:list-item>
        <text:list-item>
          <text:p text:style-name="P24">市場界定在不同國家間可能會產生不同的結果，例如特定國家的消費者可能會偏好某一項產品，而不認為該產品與其他產品具有替代關係。報告人舉出以體香膏為例，體香膏初步可分為男性專用或非男性專用兩種，依使用方式又可分為噴霧型、滾珠型、膏狀型等3種類型，需求面必須評估消費者是否會偏好某一種類型，供給面則必須評估生產上的差異性，即對於生產者來說是否得輕易的轉換為生產其他類型的體香膏。至於地理市場，則必須評估國家間的消費者偏好是否有所差異，及生產者在不同國家協議後的採購價格及零售價格差異等因素。另外以巧克力此項產品來說，外觀上也可分為大片包裝、巧克力棒包裝及個體包裝等3種類型，大片包裝的特性可能是便宜但消費者必須自行分塊使用，巧克力棒的特點則是易於使人快速食用，個體包裝型則可能是包裝較精美常作為禮物使用，其食用方法、價格、店舖裡的擺放地點都有可能產生市場界定<text:soft-page-break/>上的差異。</text:p>
        </text:list-item>
        <text:list-item>
          <text:p text:style-name="P24">在產品具有強烈差異的市場中，相關市場的概念會受到嚴重限制。例如不同品牌產品可能會因其品質不同而具有不同的市場地位，具有高品質產品有可能看似與其他產品不具有直接競爭關係但彼此間的界線卻很模糊。因此品牌及消費者偏好常常於市場中扮演關鍵角色，而在進行市場界定時，替代可能性只是種結構性分析方法，並無法顯現出不同市場間競爭關係的複雜性。</text:p>
        </text:list-item>
      </text:list>
      <text:list xml:id="list110033987544065" text:continue-list="list110034925000296" text:style-name="WW8Num7">
        <text:list-item>
          <text:list>
            <text:list-item>
              <text:list>
                <text:list-item>
                  <text:list>
                    <text:list-item>
                      <text:p text:style-name="P21">「經銷協議中的垂直交易限制」（An Overview of Vertical Restraints in Distribution Agreements: What is the Fuss All About）：由OECD資深競爭專家Ruben Maximiano先生提出報告。</text:p>
                    </text:list-item>
                  </text:list>
                </text:list-item>
              </text:list>
            </text:list-item>
          </text:list>
        </text:list-item>
      </text:list>
      <text:list xml:id="list117079592598330325" text:style-name="WW8Num9">
        <text:list-item>
          <text:p text:style-name="P25">垂直交易限制指的是垂直交易關係中所存在的限制，例如不同產銷階層的事業間存在有限制性的協議，而這可能造成其中一方的營業自由遭到限制。在產品鏈中，大致上可分為生產者、經銷業者及零售業者等3層產銷階層，同一產銷階層間的協議，例如生產者間作成圍標、水平價格維持及顧客分配等決定常被視為對市場競爭有負面影響，而垂直交易協議是否會對市場競爭產生負面影響則常處於不確定狀態，在某些案件中垂直交易限制甚至可能會對市場競爭產生正面影響，因此垂易交易限制往往必須進行更複雜的分析。</text:p>
        </text:list-item>
        <text:list-item>
          <text:p text:style-name="P25">垂直交易協議對競爭可能產生的正面效果，包括垂直結合得以避免價格雙重邊際、搭便車、達到經濟規模、避免套牢(hold-up)問題、允許新市場參與者進入及保護品牌商譽等。在分析垂直交易關係及其限制對競爭可能產生的影響時，必須切分為兩個層次，即品牌內(Intra-Brand)或品牌間(Inter-Brand)競爭，前者指的是同品牌內不同銷售業者間的競爭，後者則是指不同品牌生產者或不同品牌銷售業者間的競爭。基本上我們可以認為當市場力越大，垂直交易限制越有可能產生反競爭的效果。</text:p>
        </text:list-item>
        <text:list-item>
          <text:p text:style-name="P25">針對垂直交易限制，基本上歐盟是朝向較少同意的立場，美國則是朝向較多同意的立場。目前美國在對於垂直交易限制採取越來越多的經濟分析方法，法院也逐漸翻轉原本採取當然違法的立場，如從Leegin案後最<text:soft-page-break/>低維持轉售價格已不再採取當然違法的執法方式。至於歐盟方面，目前也逐漸採取越來越多經濟分析方法，只是相較於美國，仍有部分案件類型例如最低維持轉售價格等仍是採取當然違法的立場。</text:p>
        </text:list-item>
        <text:list-item>
          <text:p text:style-name="P25">歐體條約第101條第1項(TFEU§101(1))規定事業間的協議如有妨礙、限制或扭曲市場者應予禁止，除非協議符合歐體條約第101條第3項(TFEU§101(3))所稱協議有助於改善商品之生產或分配、促進技術或經濟進步，並確保消費者能享受其利益等。在思考垂直交易協議是否符合豁免規定(Block Exemption Regulation；BER)時，思考流程大致如下：該協議是否為垂直交易協議(YES)→該協議是否存在於競爭者間(NO)→市場占有率是否達到30%(YES)→該行為是否屬於核心惡質或排他性的交易(NO)→適用豁免規定(BER)。</text:p>
        </text:list-item>
        <text:list-item>
          <text:p text:style-name="P25">垂直交易限制與濫用市場力間並沒有一條明顯的分界線，在歐盟的資料中，某些垂直交易限制行為有可能會被視為濫用市場力，例如排他交易可能被認為是拒絕供給，綑綁、搭售、回扣等則有可能被視為濫用市場力，在某些執法國家中這些分野有可能會越趨不明確，甚至有時候垂直交易行為有可能是一種水平協議。因此對於垂直交易限制或濫用獨占力的案件，其實並沒有標準的解決方法，我們只能努力追求反競爭及促進競爭效果間的平衡。</text:p>
        </text:list-item>
      </text:list>
      <text:list xml:id="list110034796013044" text:continue-list="list110033987544065" text:style-name="WW8Num7">
        <text:list-item>
          <text:list>
            <text:list-item>
              <text:list>
                <text:list-item>
                  <text:list>
                    <text:list-item>
                      <text:p text:style-name="P20"><text:span text:style-name="T7">「垂直交易限制之介紹」（An Introduction to Vertical Restraints）：由加拿大競爭署副局長助理</text:span><text:span text:style-name="T7">Richard Bilodeau</text:span><text:span text:style-name="T7">先生提出報告。</text:span></text:p>
                    </text:list-item>
                  </text:list>
                </text:list-item>
              </text:list>
            </text:list-item>
          </text:list>
        </text:list-item>
      </text:list>
      <text:list xml:id="list1046456868601920571" text:style-name="WW8Num2">
        <text:list-item>
          <text:p text:style-name="P26">垂直交易限制係指供給者與製造商或製造商與其通路商之間所訂定的限制性協議。垂直交易限制主要包含：維持轉售價格(resale price maintenance)、排他交易(exclusive dealing)、綑綁銷售(tied-selling)、銷售市場限制(market restriction)及拒絕交易(refusal to deal)等。</text:p>
        </text:list-item>
        <text:list-item>
          <text:p text:style-name="P26">另外，發生於供給者間的垂直交易限制尚包含以下四種類型：</text:p>
        </text:list-item>
      </text:list>
      <text:p text:style-name="P29">Ａ、Meet-or-release：供給者承諾零售商如果知道有其他競爭者提供較好的交易條件給零售商時，其也會提供同等條件給零售商。</text:p>
      <text:p text:style-name="P29">Ｂ、Non-release or meeting-competition：供給者承諾會提供與其他競爭者相同<text:soft-page-break/>的價格條件給零售商。</text:p>
      <text:p text:style-name="P29">Ｃ、Right of first refusal：零售商承諾如果供給者能提供等同於供給者其他競爭者的交易條件，則零售商會向該供給者採購。</text:p>
      <text:p text:style-name="P29">Ｄ、Anti-steering：禁止零售商引導消費者向供給者的競爭者購買產品之規定。</text:p>
      <text:list xml:id="list110033964928901" text:continue-numbering="true" text:style-name="WW8Num2">
        <text:list-item>
          <text:p text:style-name="P26">發生於買方間的垂直交易限制另有以下五種類型：</text:p>
        </text:list-item>
      </text:list>
      <text:p text:style-name="P30">Ａ、MFN：供給者承諾零售商會提供其提供給其他零售商同樣優惠的交易條件。</text:p>
      <text:p text:style-name="P30">Ｂ、MFN-plus：供給者承諾零售商，會一直以相對於其他零售商較低的價格與其交易。</text:p>
      <text:p text:style-name="P30">Ｃ、Platform-parity：供給者在一交易平台承諾零售商，供給者不會讓其他競爭交易平台的零售商降價出售同樣的產品。</text:p>
      <text:p text:style-name="P30">Ｄ、Price relativity or price parity：零售商承諾供給者，其所提供的產品售價不會高於其他競爭產品的售價。</text:p>
      <text:p text:style-name="P30">Ｅ、Non-discrimination：供給者承諾零售商不會提供更優惠的交易條件給零售商的競爭者。</text:p>
      <text:list xml:id="list110033071452827" text:continue-numbering="true" text:style-name="WW8Num2">
        <text:list-item>
          <text:p text:style-name="P26">隨著線上交易通路的發展，在處理線上及傳統通路的垂直交易限制行為時，因考量大部分發生在傳統通路上的垂直交易限制也會發生在線上通路上，故加拿大競爭署認為並不需要為電子商務這一領域制定特定的管制制度。</text:p>
        </text:list-item>
      </text:list>
      <text:list xml:id="list110032850477821" text:continue-list="list110034796013044" text:style-name="WW8Num7">
        <text:list-item>
          <text:list>
            <text:list-item>
              <text:list>
                <text:list-item>
                  <text:list>
                    <text:list-item>
                      <text:p text:style-name="P20"><text:span text:style-name="T7">「限制轉售價格─以加拿大為例」（Resale Price Maintenance: A Canadian Perspective）：由加拿大競爭署副局長助理</text:span><text:span text:style-name="T7">Richard Bilodeau</text:span><text:span text:style-name="T7">先生提出報告。</text:span></text:p>
                    </text:list-item>
                  </text:list>
                </text:list-item>
              </text:list>
            </text:list-item>
          </text:list>
        </text:list-item>
      </text:list>
      <text:p text:style-name="P32">(１)加拿大對於限制轉售價格的規定起源於1951年，規定中明確禁止事業訂定價格上限，但該規定之適用範圍僅限於商品的限制轉售價格，而未將服務的限制轉售價格含括於內，限制轉售價格行為亦無須經過競爭效果的檢測，若有限制轉售價格者則可依照罰則規定處以罰鍰及監禁。</text:p>
      <text:p text:style-name="P32">(２)加拿大的限制轉售價格規定於1976年進行大幅修正，除了將原先禁止事業訂定價格上限之規定刪除並修改為「直接或間接影響價格調漲或禁止價格調降的行為」之外，亦將規定適用範圍擴及服務的限制轉售價格，但仍<text:soft-page-break/>保留關於罰則之規定，限制轉售價格行為亦無須經過競爭效果的檢測。</text:p>
      <text:p text:style-name="P32">(３)考量限制轉售價格具有增進零售商投資意願，以及確保零售商於銷售奢侈品時能提供適切的服務等，防止搭便車(free-riding)行為發生的促進競爭效果。故於2009年加拿大的限制轉售價格規定又進行一次修正，修正後限制轉售價格行為須經過競爭效果的檢測，證明限制轉售價格確實或可能對市場競爭造成負面影響時，該行為才會被禁止；另外，此次修正亦刪除限制轉售價格行為的刑罰規定，而將該行為改適用民事相關規定。</text:p>
      <text:p text:style-name="P32">(４)加拿大現行的限制轉售價格規定主要規範及禁止以下3種行為：</text:p>
      <text:p text:style-name="P33">Ａ、於加拿大境內，直接或間接藉由協議、威脅、承諾或其他方式，影響轉售產品或為產品宣傳所刊登的價格上限或下限的行為。</text:p>
      <text:p text:style-name="P33">Ｂ、拒絕供應產品予加拿大之個人或一群個體或對加拿大之低價策略（low pricing policy）者採取歧視行為。</text:p>
      <text:p text:style-name="P33">Ｃ、藉由協議、威脅、承諾或其他方式，誘使供給者拒絕供應產品給低價策略者。</text:p>
      <text:p text:style-name="P34">若證實上揭行為對市場競爭確實或可能造成負面影響時，該行為才會被禁止。</text:p>
      <text:p text:style-name="P31"><text:span text:style-name="T7">(５)</text:span><text:span text:style-name="T7">Richard Bilodeau</text:span><text:span text:style-name="T7">先生報告結束後，研討會主持人Ruben Maximiano先生請我國代表簡短介紹我國公平交易委員會主動調查美商蘋果亞洲股份有限公司限制我國電信業者iPhone手機販售價格之個案。</text:span></text:p>
      <text:list xml:id="list110033893085992" text:continue-numbering="true" text:style-name="WW8Num7">
        <text:list-item>
          <text:list>
            <text:list-item>
              <text:list>
                <text:list-item>
                  <text:list>
                    <text:list-item>
                      <text:p text:style-name="P22">「電子商務議題」（E-commerce Issues）：由葡萄牙競爭局首席經濟學家João Gata先生提出報告。</text:p>
                    </text:list-item>
                  </text:list>
                </text:list-item>
              </text:list>
            </text:list-item>
          </text:list>
        </text:list-item>
      </text:list>
      <text:list xml:id="list5742021816461089967" text:style-name="WW8Num12">
        <text:list-item>
          <text:p text:style-name="P27">電子商務可被定義為透過電腦網路進行產品交易，例如阿里巴巴公司是一家中國電子商務公司，其提供消費者與消費者間(C2C)、企業與消費者間(B2C)、企業與企業間(B2B)透過其網站平台販售商品，而其所提供的網站平台具有雙邊市場特性。雙邊市場具有外部性的問題，其價格訂定存在著結構性的因素，我們無法直接從一方的價格改變或服務成本的增加找出其關聯性，任何一方價格的改變都有可能造成另一方的價格變化。</text:p>
        </text:list-item>
        <text:list-item>
          <text:p text:style-name="P23"><text:span text:style-name="T7">價格關係協議(Price Relationship Agreements；PRA</text:span><text:span text:style-name="T7">’</text:span><text:span text:style-name="T7">s)可以分為橫跨賣方協議、橫跨顧客協議及第三方協議等3類，其中橫跨顧客協議又可區分</text:span><text:soft-page-break/><text:span text:style-name="T7">出最惠國待遇(MFN)協議、最惠顧客待遇(MFC)協議。最惠國待遇及最惠顧客待遇協議可能帶來的益處包括解決套牢的問題、減少交易延遲及減少交易成本等，但對競爭可能造成的損害包括促進勾結、阻礙競爭、排他交易及增加賣方的談判力量等。最惠國待遇協議常見於圖書、保險、旅館、電影、音樂、能源等產業中，且不限於價格此項變數，並有可能同時存在於批發及零售市場中，例如旅館代訂網站可能要求旅館必須給予最優惠的價格且須確保房間數。</text:span></text:p>
        </text:list-item>
        <text:list-item>
          <text:p text:style-name="P27">從營業額、產品數及參與者人數等方面，都可看出電子商務逐漸變成相當重要的議題，特別是其具有雙邊市場及平台的特性。在價格關係協議中，最惠國待遇協議對競爭及效率所帶來的益處及損害都必須進行審慎評估，例如線上旅館預訂服務所揭示的最惠價格條款，即有必要採行效果分析。</text:p>
        </text:list-item>
      </text:list>
      <text:p text:style-name="P35">６、「結合管制之基礎」（Essential of Merger Control）：由OECD資深競爭專家Ruben Maximiano先生提出報告。</text:p>
      <text:p text:style-name="P32">(１)結合可讓事業在經營上更有效率，但某些結合卻可能改變市場的結構或競爭動態，導致事業藉此取得優勢市場地位，而有可能顯著減少市場競爭，產生限制競爭效果。各國對於結合之申報有不同的規定，例如英國的結合是採取選擇性申報制度，而歐盟、美國及法國等則為義務申報制。另外結合申報的門檻，歐盟及許多國家是以營業額為門檻，而臺灣及葡萄牙則以市場占有率為申報門檻標準。</text:p>
      <text:p text:style-name="P32">(２)有關事業申報結合時所需提供之資料，依據OECD「合理資訊要求」（reasonable information requirements）應包含參與結合事業之規模、是否隸屬於其他企業集團下、此次結合是否涉及事業經營控制權之移轉、是共同控制或個別控制、此次交易是永久交易或短期投資、可能導致未來其他交易的可能性、交易方式為現金、資產移轉或股權交換、參與結合事業經營業務所處之相關市場為何、是否有其他市場也會被影響，以及結合類型是屬於水平、垂直或多角化結合等。</text:p>
      <text:p text:style-name="P32">(３)結合的分析及決定必須要在合理的時限下完成，大部分國家是採行二階段<text:soft-page-break/>的分析方式，在第一階段（20至30天內）應完成相關市場界定及競爭議題的定義，並進行簡單的資料分析，如果時間充裕的話也可進行第一階段的問卷調查，若第一階段的分析結果顯示結合後可能會產生競爭疑慮時，則進入第二階段調查（60至90天內），在此階段將進一步進行問卷調查及更複雜的研究，並討論補償措施訂定的可能性。</text:p>
      <text:p text:style-name="P32">(４)結合的分析架構則包含界定相關市場、計算市場占有率及市場集中度，並進行結合的競爭評估，評估的因素包括市場占有率及集中度、參進障礙、產品之同質或異質性、事業間的對稱性、價格透明度、轉換成本、事業間競爭狀況，以及結合後可能使事業間協調行為增加的程度等。此外，結合事業所處之相關市場是否為高度競爭的市場、市場中的競爭者是在價格或品質進行競爭、市場中是否有領導者、市場近期的參進狀況、研發狀況、以及市場是屬於成長、衰退或成熟之市場等，亦為須加以考量分析的因素。</text:p>
      <text:p text:style-name="P32">(５)經過市場競爭的影響評估後，會得到結合可能不會產生競爭疑慮及結合會產生競爭疑慮2種結果，再進一步經過效率分析後，競爭法主管機關可決定是否應附負擔（附負擔可由競爭法主管機關訂定或由參與結合事業提出並獲競爭法主管機關認可）准予結合抑或禁止事業結合。</text:p>
      <text:p text:style-name="P35">７、「消費者及零售市場之結合管制」（Merger Control in Consumer and Retail Markets）：由歐洲執委會案件處理員Viktor Porubsky先生提出報告。</text:p>
      <text:p text:style-name="P32">(１)結合的類型可分為水平與非水平（垂直及多角化）結合。水平結合可能產生的限制競爭效果分別為單方效果（unilateral effects）及共同效果（co-ordinated effects）。單方效果的產生主要是因為結合事業彼此之間的競爭關係在結合後被消除了。結合前，如果事業調漲產品之價格，則該事業將會損失部分銷售，而其競爭者的銷售則相對會提高，因此事業較無調漲價格之誘因；而當事業與其競爭者結合後，因調漲價格所損失的銷售量，將自競爭者處重新獲得，因此當結合事業的市場占有率高且彼此之間具有密切的競爭關係時，將會增加結合事業調漲價格之誘因，而對市場競爭產生負面影響。</text:p>
      <text:p text:style-name="P32">(２)在進行結合案件審理時，首先最重要的就是計算參與結合事業的市場占有<text:soft-page-break/>率及市場力。當事業市占率為50%以上時，則表示事業極具市場優勢地位，市占率界於40%至50%之間時，則具有潛在的市場競爭疑慮，市占率低於40%，雖然較無潛在市場競爭疑慮但卻仍未符合安全港之標準，市占率低於25%時，則表示結合無市場競爭疑慮。但在運用市場占有率進行分析時，仍須注意市場產品的異質性將使市占率指標在解釋運用上有所限制。</text:p>
      <text:p text:style-name="P32">(３)除了市場占有率外，結合之競爭評估尚須考量事業間是否具密切的競爭關係、消費者的轉換能力、競爭者擴張產能的能力、參與結合事業阻礙競爭者經營（如：提高競爭者成本）的可能性，以及參與結合事業是否為獨行俠（maverick）廠商等因素。此外，買方力量及市場參進是否可能、及時並具有效性、結合後是否能促進效率，以及參與結合事業是否為垂危事業等抗衡因素亦須加以審酌評估。</text:p>
      <text:p text:style-name="P32">(４)事業結合是否會產生限制競爭效果，除了考量消費者與零售市場的差異性、評估買方力量、計算市場占有率及集中度之外，亦須瞭解各零售通路之特性、品牌之定位、消費者之意見並取得適用之經濟資料等，才能作出結合准駁之決定。</text:p>
      <text:p text:style-name="P35">８、「消費者及零售市場之結合矯正措施」（Merger Remedies in Consumer and Retail Markets）：由歐洲執委會案件處理員Viktor Porubsky先生提出報告。</text:p>
      <text:p text:style-name="P32">(１)矯正措施之訂定係為消除事業結合後所產生之競爭問題，並使結合能在有條件的情況下被允許。矯正措施應具廣泛性及有效性，且必須能完全消除結合所致之競爭疑慮，並能在短期內實行。另外，資產解體（divestiture）之矯正措施則應具可行性，並使被分割之事業保有競爭能力。</text:p>
      <text:p text:style-name="P31"><text:span text:style-name="T7">(２) 矯正措施一般可分為結構面（structural）及行為面（behavioural）的措施2種。結構面措施包含獨立事業（stand-alone business）的解體、複雜的解體（資產分割、重新塑造品牌、品牌或智慧財產權的剝離等）以及消除與相關事業之連結等；行為面措施則包含近用矯正措施（access remedies）以及不得為限制競爭行為的矯正措施（</text:span><text:span text:style-name="T7">’</text:span><text:span text:style-name="T7">naked</text:span><text:span text:style-name="T7">’</text:span><text:span text:style-name="T7"> behavioural remedies）。其中結構面措施因為可以永久改變市場結構、讓市場競爭回復至近似於結合前的情況，並藉由解體創造獨立的市場力量或強化現有競爭者的能力，</text:span><text:soft-page-break/><text:span text:style-name="T7">因此被認為是較有效的矯正措施。而行為面措施因為實行較費時且複雜、訂定時必須具備產業專業知識，以及結合後需要長時間持續監控等因素，所以採行時須特別注意可能會衍生其他的缺失。</text:span></text:p>
      <text:p text:style-name="P32">(３)根據統計，2011至2013年歐盟競爭總署採行矯正措施的43件結合案中，解體者占72%（其中獨立事業解體占44%，其他複雜的解體占28%），近用補償措施占19%，消除與相關事業之連結占9%。報告人並列舉巧克力產銷事業Kraft與Cadbury之結合案，以及Unilever與Sara Lee Body Care有關體香膏產品之結合案，即是採行獨立事業解體之矯正措施，並進一步說明因為生產設備、品牌、生產方法、智慧財產、供給契約、員工、消費族群等因素皆有可能促使競爭法主管機關採行獨立事業解體之矯正措施。</text:p>
      <text:p text:style-name="P32">(４)資產分割之採行係考量此矯正措施亦能達到可實行及使市場保有競爭力之效果，除此之外，資產分割亦有助於降低解體矯正措施在執行上的風險（例如：缺乏具有相關經營經驗之購買者或競爭力惡化之風險）。報告人以經營自動販賣機支付操作系統2大事業Crane與MEI的結合案為例，說明該結合案係採行將相關軟體、專利、商標、人事、銷售及行銷等分割的矯正措施。另外，晶片製造大廠Intel與防毒軟體事業MacAfee之結合案，則因二事業結合後可能會有封鎖或排除其他資訊科技競爭者之情形發生，故採行近用矯正措施，讓結合事業不得限制資訊的互通性，且不得阻礙其他的防毒軟體事業使用Intel的CPU與晶片。</text:p>
      <text:p text:style-name="P32">(５)矯正措施訂定須經過市場檢測，徵詢第三方（消費者或競爭者）之意見，以確保矯正措施是可行、有效，且能適切地解決競爭疑慮。而在實行矯正措施之過渡時期，事業應有義務維護其事業，並融資予被解體的事業，提供適當的誘因留住關鍵人才，並在競爭法主管機關之認可下託管其分割之事業或資產以尋找合適買方購買其資產或事業。而有意購買分割資產或事業之買方，則須證明其具有的專業能力、財務來源、經營動機，並須不具有競爭疑慮或延遲購買之風險，才能獲准取得分割之資產或事業。</text:p>
      <text:p text:style-name="P32">(６) 矯正措施必須能確實對應並解決結合後所產生的競爭問題，如果事業結合後違反矯正措施，則其結合應被禁止。由於矯正措施之評估及訂定非常<text:soft-page-break/>複雜並與一些重要的細節環環相扣，故在結合案件之審理過程中，應及早於確定有競爭疑慮時，就開始討論如何訂定矯正措施。跨域結合案件亦應掌握時間點，與其他國家之競爭法主管機關合作，討論並訂定矯正措施之內容。</text:p>
      <text:p text:style-name="P35">９、「產業調查、發布及競爭法之限制」（Sectoral Enquiries, Distribution and the Limits of Competition Law）：由葡萄牙競爭局首席經濟學家João Gata先生提出報告。</text:p>
      <text:p text:style-name="P32">(１)產業調查通常需要投入可觀的人力去蒐集和統計資料並進行訪談。產業調查結果對於競爭法主管機關、產業主管機關及立法者短、中期之政策擬定有重大的影響，亦可作為機關內部規範之參考。競爭法主管機關可藉由產業調查瞭解可能發生限制競爭行為產業的特質、市場結構、事業行為、消費者行為及競爭問題的原因，此將有助於主管機關於限制競爭行為發生前監控市場，另外亦可針對無違反競爭法但卻有損消費者利益的市場倡議競爭政策。</text:p>
      <text:p text:style-name="P32">(２)在歐盟經濟體中，零售產業產值約占毛附加價值（gross value added）之4.3%，其中食物是零售業中極具敏感性的產品，2007至2008年間食物價格的劇烈波動對農牧產業造成影響，使得許多國家的競爭法主管機關（包括歐盟本身）認為極有必要進行零售產業之調查，其中大型零售團體（large retail groups, LRG）及（食品）供應商的商業關係（如：大型零售團體的急速成長、消費者購物習慣逐漸自中小型零售商店移轉至大型零售團體、大型零售團體的議價能力，以及大型零售團體自有品牌持續成長等），即為一重要的研究議題。而葡萄牙競爭局之研究報告亦指出食品供應商與大型零售團體之契約或商業關係，是非常不平衡的。</text:p>
      <text:p text:style-name="P32">(３)歐洲執委會於2012年發布了對於歐盟食品產業的調查報告「現代零售業對於歐盟食品產業之選擇及創新的經濟影響」，研究發現驅使食品產業創新及增加消費者選擇之動力，主要是受商店的規模與類型以及經濟環境因素的影響；而當產品分類的營業額越高時，則該分類的產品選擇就越多；此外，新商店的開幕亦會使其競爭商店提供更多產品選擇，並促進競爭<text:soft-page-break/>商店之創新。在市場力中度集中的零售市場，零售商相對於供應商有較強的議價能力時，似乎不會造成食物產品選擇及創新的減少；在某一特定產品分類下，自有品牌的比率亦不會對產品的選擇和創新有很顯著的影響，但如果自有品牌在該特定產品分類下所占的比率很高時，則會對產品的選擇和創新有不利的影響。</text:p>
      <text:p text:style-name="P32">(４)零售商與供應商議價能力不平衡的程度可能會對零售價格及消費者福利造成影響。零售商與供應商不平衡的程度可以零售商的HHI相對於供應商的HHI之比率取對數來衡量。此衡量方法雖然簡單且容易解釋分析，但卻無法準確衡量出零售商與供應商的相對議價能力，例如：當市場中唯一的零售商與唯一的供應商議價時，供應商及零售商的HHI各等於1，兩者不平衡程度等於0，但這並不代表零售商與供應商具有相同的議價能力。</text:p>
      <text:p text:style-name="P32">(５)競爭法在處理垂直供應鏈不同層級議價者（如：零售商與供應商）之不對稱性，及此不對稱性對消費者福利或社會總福利之影響時有其限制之處，此外，競爭法或相關政策是否應放寬將「公平」納入競爭政策的外部目標中，亦值得探究。</text:p>
      <text:list xml:id="list110033502881093" text:continue-list="list110033893085992" text:style-name="WW8Num7">
        <text:list-item>
          <text:list>
            <text:list-item>
              <text:p text:style-name="P15">各國個案報告及經驗分享</text:p>
              <text:list>
                <text:list-item>
                  <text:list>
                    <text:list-item>
                      <text:p text:style-name="P37">我國代表：「垂直交易限制：百貨公司與專櫃廠商間的案例」(Vertical Restraints: Cases between Department Stores and Branded Product Suppliers)。我國公平交易委員會對於流通事業收取附加費用案件之處理原則中，揭示流通事業包括量販店、便利商店、超級市場、百貨公司、消費合作社及其他從事綜合商品零售業務之事業，由於前開流通事業對於消費者而言已成為重要的消費據點，對於供應商而言亦成為重要的銷貨管道，因此極有可能會產生濫用市場相對優勢地位的情事。例如本會於2004年時，曾接獲檢舉反映新光三越百貨公司臺中店對所屬專櫃廠商表示，如至臺中衣蝶百貨公司設櫃將遭到撤櫃的處罰，本會調查後發現新光三百貨公司臺中店營業額為86億元，於臺中地區百貨公司業之市場占有率達33.34%，另詢問過去曾於新光三越百貨公司臺中店設櫃的廠商亦表示曾接獲前開公司通知不得到臺中衣蝶百貨公司設櫃。基於新光三越百貨公司臺中店之行為將可能促使專櫃廠商為避免被撤櫃，<text:soft-page-break/>而斷絕與臺中衣蝶百貨公司交易，阻礙臺中衣蝶百貨公司招攬廠商參與競爭，爰認定前開行為已違反公平交易法第19條第1款規定，併處以80萬元罰鍰。經與會專家學者詢問本案是否進行考量該市場是否已飽和、新光三越百貨公司臺中店與臺中衣蝶百貨公司的目標客群是否相同、新光三越百貨公司針對所屬專櫃是否進行額外投資等分析，我國代表對此係表示由於百貨公司是否得參進市場，品牌數的多寡為消費者考量的重要因素，又本案被處分人市場占有率達33.34%，所涉行為極有可能對市場競爭產生嚴重損害，故予以裁罰。</text:p>
                    </text:list-item>
                    <text:list-item>
                      <text:p text:style-name="P36"><text:span text:style-name="T7">韓國公平交易委員會（KFTC）科長Sang Min Song先生報告「零售業結合案例─以E-Mart收購韓國Wal-Mart為例」（A Retail Merger Case: E-Mart</text:span><text:span text:style-name="T7">’</text:span><text:span text:style-name="T7">s Acquisition of Wal-Mart Korea）。E-Mart為韓國量販店之市場領導者，韓國Wal-Mart則為第8大的量販店事業。E-Mart於1993年成立第一家量販店，之後1996年韓國政府開放外資來韓開立量販店，直至今日外資企業在量販店產業之市場占有率約合占三分之一。近年量販店市場呈現快速成長之趨勢，並為一典型的寡占市場。KFTC界定本案產品市場為量販店市場，地理市場則為地方市場，其發現E-Mart與Wal-Mart結合後將會在4個地區有高度的市場占有率。而在進一步分析結合後可能產生的限制競爭效果後亦發現，E-Mart在各地區有不同的定價策略，當E-Mart為一地區的獨占事業時其定價會比有其他競爭者的地區高。此外，E-Mart的比價行銷方案（消費者倘在其他商店發現有商品的價格較E-Mart低時，可向E-Mart要求退2倍差價）也顯示其他競爭者之定價策略確實會對E-Mart造成競爭壓力，另藉由自然實驗法（Natural Experiment），KFTC也發現E-Mart之價格會因為市場上現存的競爭者而下降3.1%，因此，KFTC認為E-Mart與Wal-Mart結合後會在4個地區發生競爭疑慮，並令E-Mart必須將這4地區的Wal-Mart於一年內出售予其他競爭者，惟此處分之後遭法院推翻。</text:span></text:p>
                    </text:list-item>
                    <text:list-item>
                      <text:p text:style-name="P36"><text:span text:style-name="T7">新加坡競爭委員會（CCS）資深助理員Loy Pwee Inn女士報告「新加坡的結合規範」（Merger Regime in Singapore）。結合在新加坡係採主動申報制，結合事業之市場占有率如大於40%，抑或結合事業市場占有率介於20%至40%之間，但結合後市場前三大事業之市場占有率合占超過70%者，皆須主動申</text:span><text:soft-page-break/><text:span text:style-name="T7">報。新加坡於2012年針對中小企業訂定額外的安全港（safe harbour）門檻，參與結合事業於結合的前一會計年度，在新加坡境內的營業額若低於500萬美元，且在全球的營業額亦低於5,000萬美元時，則不須提出結合申報。新加坡對於結合之管制目的，係為防止結合顯著減損市場競爭（substantially lessen competition, SLC），在審理結合案時，CCS會評估申報事業的市場占有率與集中度、可能產生的限制競爭效果、市場參進障礙、買方力量、效率、參與結合事業是否為垂危事業等因素，以作出最後決定。必要時，CCS亦會以矯正措施或接受結合事業所提承諾之方式，有條件地允許事業結合。最後報告人以冰淇淋製造及配銷事業F&amp;N Foods Pte Ltd與King</text:span><text:span text:style-name="T7">’</text:span><text:span text:style-name="T7">s Creameries (S) Pte Ltd之結合案例說明CCS審理結合案之程序及所運用之分析方法。</text:span></text:p>
                    </text:list-item>
                    <text:list-item>
                      <text:p text:style-name="P37">印尼企業競爭監督委員會（KPPU）研究員Dian Retno Mayang Sari女士報告「印尼的零售產業與競爭議題」（Retail Sector and Competition Issues in Indonesia）。隨著現代零售業的發展，越來越多印尼消費者已改變過去消費習慣，由傳統零售通路轉向現代零售賣場（如：量販店、超級市場、小型超市及便利商店）消費，這也使得現代零售業的市場力及其相對於供應商的議價能力成為值得關注之競爭議題。在2009年PT Carrefour Indoneisia（下稱Carrefour）收購PT Alfa Retailido, Tbk（下稱Alfa）之個案中，Carrefour為印尼雜貨市場（包含：量販店、超級市場及小型超市）、量販店及超市市場、量販店市場之第一大事業，Alfa則為印尼量販店市場第三大事業。KPPU將本案相關市場界定為全國的量販店與超市市場，並發現Carrefour收購Alfa後，其市場占有率自46.3%提高至57.99%，Carrefour並濫用其市場優勢地位，迫使供應商接受Carrefour所制定的交易條件，使供應商居於劣勢地位並導致市場競爭之減損。因此，KPPU最後決定Carrefour應於一年內將Alfa轉讓予不隸屬於Carrefour的第三方，並處以Carrefour 250億盧比亞之罰金，惟此處分後遭最高法院駁回。</text:p>
                    </text:list-item>
                  </text:list>
                </text:list-item>
              </text:list>
            </text:list-item>
            <text:list-item>
              <text:p text:style-name="P15">模擬案例分組討論</text:p>
              <text:list>
                <text:list-item>
                  <text:p text:style-name="P15">模擬案例#1：</text:p>
                </text:list-item>
              </text:list>
            </text:list-item>
          </text:list>
        </text:list-item>
      </text:list>
      <text:list xml:id="list5287936781037348701" text:style-name="WW8Num4">
        <text:list-item>
          <text:p text:style-name="P28">Tramdung為Tvshowland製造電視的領導廠商（市占率45-50%）。電視的<text:soft-page-break/>製造廠商可直接銷售其產品，或將產品由經銷商轉售予零售通路（主要為專業電器零售業者）銷售，且多數的零售業者對於各電視製造廠商所生產之產品皆有庫存。近期Tramdung寄通知予其零售商，要求零售商應遵循建議零售價格銷售Tramdung的電視，Tvshowland的競爭法主管機關爰接獲檢舉人檢舉，控訴Tramdung限制轉售價格之行為已限制市場競爭。</text:p>
        </text:list-item>
        <text:list-item>
          <text:p text:style-name="P28">針對前開案例，大會列有以下問題供參與者討論：如果建議轉售價格對零售商並不具有約束力會如何、如果零售商為Tramdung之子公司所持意見是否會有所不同、Tramdung提出的抗辯意見是否合理、如果相信Tramdung限制轉售價格是為了防止搭便車的問題發生，是否會對本案後續評估及分析方向有所影響、Tramdung在目前界定的產品及地理市場中是否具有市場力、Tramdung之市場力是否會影響本案分析的方向與意見、如果繼續調查本案在評估上還需要什麼資訊等。本組討論認為Tramdung為電視銷售市場之領導者，市場占有率達45-50%，具有優勢的市場力，雖然根據Tramdung與零售商A的銷售合約，Tramdung之建議轉售價格對零售商A不具有拘束力，但依據零售商A的訪談內容顯示，當零售商A以低於Tramdung建議之價格銷售產品時，Tramdung會以延遲產品出貨時間之方式，希望零售商A能以建議價格出售產品，另外，依據零售商B之訪談內容顯示，Tramdung的業務員會詢問零售商B是否知道有其他零售商以較低的價格出售Tramdung產品，倘零售商B將訊息回報給Tramdung，Tramdung亦會給予些許獎勵，故Tramdung之限制轉售價格行為，已對零售商形成實質之拘束力，並剝奪零售商自由決定價格之能力。</text:p>
        </text:list-item>
      </text:list>
      <text:list xml:id="list110034533874159" text:continue-list="list110033502881093" text:style-name="WW8Num7">
        <text:list-item>
          <text:list>
            <text:list-item>
              <text:list>
                <text:list-item>
                  <text:p text:style-name="P15">模擬案例#2：</text:p>
                </text:list-item>
              </text:list>
            </text:list-item>
          </text:list>
        </text:list-item>
      </text:list>
      <text:list xml:id="list7554942980646011300" text:style-name="WW8Num15">
        <text:list-item>
          <text:p text:style-name="P38">果汁市場的領導廠商為FruitJug公司(市占率40%)，原本係向不同的廠商購買果汁玻璃瓶等瓶裝器具。最近因玻璃瓶製造商CrystalClear(市占率40%)研發出新款果汁瓶，擁有創新的設計及低成本製造等特點，FruitJug公司與CrystalClear公司計畫對該新款果汁瓶簽訂長期供應契約，並討論要約定以下哪種條款：條款A、FruitJug公司希望於供應契約中約定<text:soft-page-break/>CrystalClear公司倘將果汁瓶銷售予其他FruitJug公司的競爭廠商，不得低於銷售予FruitJug公司的供應價格；條款B、FruitJug公司希望CrystalClear公司同意獨家交易條款，因此CrystalClear公司不得將該新款果汁瓶銷售予其他FruitJug公司的競爭廠商。最後FruitJug公司與CrystalClear公司簽訂條款A，另CrystalClear公司告知FruitJug公司的競爭廠商─HealthyJuice公司(市占率20%)，因為CrystalClear公司已與FruitJug公司簽訂供應契約，故無法銷售新款果汁瓶予HealthyJuice公司。HealthyJuice公司因此向該國競爭局提出申訴，該國競爭局爰要求FruitJug公司與CrystalClear公司對該契約條款提出合理解釋。</text:p>
        </text:list-item>
        <text:list-item>
          <text:p text:style-name="P38">針對前開案例，大會列有以下問題供參與者討論：如何評價該契約條款及其契約屬性、條款B的評估結果會否有別於條款A、是否有其他更不具限制競爭性的契約條款得以達成相同目的、如果是JuicyStuff公司(市占率15%)而非FruitJug公司(市占率40%)其判斷結果會否不同、FruitJug公司的行為是否有其他正當性的理由等。本組討論認為條款A是屬於最惠國待遇條款(MFN)，進行本案分析時應審酌FruitJug公司與CrystalClear公司間所約定的契約期間長短、新款果汁瓶的生產難度及FruitJug公司是否會因取得新款果汁瓶而提高其市場占有率等因素，又以果汁瓶來說，也許經過一段時日後，其他果汁瓶業者亦會競相推出相同產品，屆時該等行為對於競爭可能產生的負面影響亦不復存在。</text:p>
        </text:list-item>
      </text:list>
      <text:list xml:id="list110032944224631" text:continue-list="list110034533874159" text:style-name="WW8Num7">
        <text:list-item>
          <text:p text:style-name="P17">心得與建議</text:p>
          <text:list>
            <text:list-item>
              <text:p text:style-name="P18">本次研討會為OECD/韓國政策中心競爭計畫共同籌組的研討會，並邀請加拿大競爭局、歐洲執委會、葡萄牙競爭局的專家學者進行專題演講及帶領與會人員進行分組討論，專家學者名單涵蓋有競爭法案件處理人員及經濟學者，得提供與會人員於分析競爭法案件應具有的基本知識及進階評估技巧。特別是在模擬案例分組討論時，大會資料除揭示有市場競爭情形、垂直交易協議內容外，尚包含受理國的競爭法規、競爭當局調查所得資料及當事人所提出的抗辯理由等，可使參與人員藉由閱讀前揭資料後將所產生的想法進行充分討論，並得互相提醒彼此本案是否仍有應進行審酌的要素，有助於提升個案評估的能力。</text:p>
            </text:list-item>
            <text:list-item>
              <text:p text:style-name="P14"><text:soft-page-break/><text:span text:style-name="T11">本次</text:span><text:span text:style-name="T7">「零售業競爭議題」研討會議題涵蓋消費零售市場的市場界定、垂直交易限制、限制轉售價格、電子商務及結合管制等，內容十分廣泛多元，專題演講亦就各議題由淺入深，搭配案例及各國個案報告或經驗分享作一完整介紹，讓參與者藉此瞭解各國在市場界定上所使用之分析論證方法、限制轉售價格案件辦理方式的演變、電子商務之趨勢、結合案件之競爭評估架構，以及矯正措施訂定之原則、程序及方式，可作為本會後續執法與修法之參考</text:span></text:p>
            </text:list-item>
            <text:list-item>
              <text:p text:style-name="P19">會議進行期間，大會除安排各國代表於會議中採交錯座位方式外，用餐時也有不少交流時間，有助提升與會人員間的互動情形，彼此得廣泛就不同競爭議題及競爭法規範情形交換心得，並建立往後進一步交流互動之情誼。爾後類此會議，建議亦可指派本會尚無出國機會但深具潛力的同仁參加，訓練渠等與其他國家的交流互動能力，並從中汲取國際會議及競爭法專業經驗與智慧。另為利同仁瞭解參考，會議相關文獻將建置於本會BBS網站供同仁參閱。</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一般文字" style:family="paragraph" style:parent-style-name="Standard">
      <style:paragraph-properties style:text-autospace="none"/>
      <style:text-properties style:font-name="細明體" fo:font-family="細明體, MingLiU" style:font-family-generic="modern" fo:language="zh" fo:country="TW" style:font-name-asian="細明體" style:font-family-asian="細明體, MingLiU" style:font-family-generic-asian="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weight-complex="bold"/>
    </style:style>
    <style:style style:name="WW8Num7z1"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2"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7z1"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listtab" text:list-tab-stop-position="7.306cm" fo:text-indent="-1.667cm" fo:margin-left="7.306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121cm" fo:text-indent="-0.635cm" fo:margin-left="7.1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fo:text-indent="-0.688cm" fo:margin-left="1.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2"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甲, 乙, 丙, ...">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4-12-22T15:48:00</meta:creation-date>
    <dc:date>2016-03-10T11:00:32.604000000</dc:date>
    <meta:print-date>2015-01-05T15:12:00</meta:print-date>
    <meta:editing-cycles>1138</meta:editing-cycles>
    <meta:editing-duration>P1DT4H7M4S</meta:editing-duration>
    <meta:generator>LibreOffice/5.0.5.2$Windows_x86 LibreOffice_project/55b006a02d247b5f7215fc6ea0fde844b30035b3</meta:generator>
    <meta:document-statistic meta:table-count="0" meta:image-count="0" meta:object-count="0" meta:page-count="18" meta:paragraph-count="99" meta:word-count="12830" meta:character-count="15530" meta:non-whitespace-character-count="15325"/>
  </office:meta>
</office:document-meta>
</file>