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黑體" svg:font-family="華康細黑體, 'Arial Unicode MS'"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font-name="新細明體" fo:font-size="14pt" fo:font-weight="bold" style:font-size-asian="14pt" style:font-weight-asian="bold"/>
    </style:style>
    <style:style style:name="P2" style:family="paragraph" style:parent-style-name="Standard">
      <style:paragraph-properties style:line-height-at-least="0.423cm"/>
      <style:text-properties fo:color="#000000" style:font-name="新細明體" fo:font-size="14pt" fo:font-weight="bold" style:font-size-asian="14pt" style:font-weight-asian="bold"/>
    </style:style>
    <style:style style:name="P3" style:family="paragraph" style:parent-style-name="Standard">
      <style:paragraph-properties style:line-height-at-least="0.423cm" fo:text-align="center" style:justify-single-word="false"/>
      <style:text-properties fo:color="#000000" style:font-name="新細明體" fo:font-size="14pt" fo:font-weight="bold" style:font-size-asian="14pt" style:font-weight-asian="bold"/>
    </style:style>
    <style:style style:name="P4" style:family="paragraph" style:parent-style-name="Standard">
      <style:paragraph-properties fo:line-height="0.706cm" fo:text-align="justify" style:justify-single-word="false"/>
      <style:text-properties fo:color="#000000" style:font-name="新細明體" fo:font-size="14pt" fo:font-weight="bold" style:font-size-asian="14pt" style:font-weight-asian="bold"/>
    </style:style>
    <style:style style:name="P5" style:family="paragraph" style:parent-style-name="Standard" style:list-style-name="WW8Num1">
      <style:paragraph-properties fo:line-height="0.811cm" fo:text-align="justify" style:justify-single-word="false"/>
      <style:text-properties fo:color="#000000" style:font-name="新細明體" style:font-name-complex="新細明體"/>
    </style:style>
    <style:style style:name="P6" style:family="paragraph" style:parent-style-name="Standard">
      <style:paragraph-properties fo:text-align="justify" style:justify-single-word="false"/>
      <style:text-properties fo:color="#000000" style:font-name="細明體" fo:font-size="14pt" fo:font-weight="bold" style:font-name-asian="細明體" style:font-size-asian="14pt" style:font-weight-asian="bold" style:font-name-complex="細明體" style:font-size-complex="14pt" style:font-weight-complex="bold"/>
    </style:style>
    <style:style style:name="P7" style:family="paragraph" style:parent-style-name="Standard">
      <style:paragraph-properties fo:line-height="0.811cm" fo:text-align="justify" style:justify-single-word="false"/>
      <style:text-properties fo:color="#000000" style:font-name="細明體" style:font-name-asian="細明體" style:font-name-complex="細明體"/>
    </style:style>
    <style:style style:name="P8" style:family="paragraph" style:parent-style-name="Standard">
      <style:paragraph-properties fo:line-height="0.811cm" fo:text-align="justify" style:justify-single-word="false"/>
      <style:text-properties fo:color="#000000" fo:font-size="14pt" fo:font-weight="bold" style:font-size-asian="14pt" style:font-weight-asian="bold" style:font-size-complex="14pt" style:font-weight-complex="bold"/>
    </style:style>
    <style:style style:name="P9" style:family="paragraph" style:parent-style-name="Standard">
      <style:paragraph-properties fo:line-height="0.847cm"/>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811cm" fo:text-align="justify" style:justify-single-word="false"/>
    </style:style>
    <style:style style:name="P12" style:family="paragraph" style:parent-style-name="Standard" style:list-style-name="WW8Num3">
      <style:paragraph-properties fo:line-height="0.811cm" fo:text-align="justify" style:justify-single-word="false"/>
    </style:style>
    <style:style style:name="P13" style:family="paragraph" style:parent-style-name="Standard" style:list-style-name="WW8Num1">
      <style:paragraph-properties fo:line-height="0.811cm" fo:text-align="justify" style:justify-single-word="false"/>
    </style:style>
    <style:style style:name="P14" style:family="paragraph" style:parent-style-name="Standard">
      <style:paragraph-properties fo:margin-top="0.212cm" fo:margin-bottom="0cm" loext:contextual-spacing="false" fo:line-height="0.882cm"/>
      <style:text-properties fo:color="#000000" style:font-name="新細明體" fo:font-size="20pt" fo:font-weight="bold" style:font-size-asian="20pt" style:font-weight-asian="bold"/>
    </style:style>
    <style:style style:name="P15" style:family="paragraph" style:parent-style-name="Standard">
      <style:paragraph-properties fo:margin-top="0.212cm" fo:margin-bottom="0cm" loext:contextual-spacing="false" fo:line-height="1.058cm" fo:text-align="center" style:justify-single-word="false"/>
    </style:style>
    <style:style style:name="P16" style:family="paragraph" style:parent-style-name="Standard" style:master-page-name="Standard">
      <style:paragraph-properties fo:margin-top="0.212cm" fo:margin-bottom="0cm" loext:contextual-spacing="false" fo:line-height="0.882cm" style:page-number="auto"/>
      <style:text-properties fo:color="#000000" style:font-name="新細明體" fo:font-size="20pt" fo:font-weight="bold" style:font-size-asian="20pt" style:font-weight-asian="bold"/>
    </style:style>
    <style:style style:name="P17" style:family="paragraph" style:parent-style-name="Standard">
      <style:paragraph-properties fo:margin-left="0cm" fo:margin-right="0cm" fo:line-height="0.706cm" fo:text-align="center" style:justify-single-word="false" fo:text-indent="5.951cm" style:auto-text-indent="false"/>
    </style:style>
    <style:style style:name="P18" style:family="paragraph" style:parent-style-name="Standard">
      <style:paragraph-properties fo:margin-left="0cm" fo:margin-right="0cm" fo:line-height="0.706cm" fo:text-align="justify" style:justify-single-word="false" fo:text-indent="7.717cm" style:auto-text-indent="false"/>
    </style:style>
    <style:style style:name="P19" style:family="paragraph" style:parent-style-name="Standard">
      <style:paragraph-properties fo:text-align="center" style:justify-single-word="false" fo:break-before="page"/>
      <style:text-properties fo:color="#000000" style:font-name="細明體" fo:font-size="22pt" fo:font-weight="bold" style:font-name-asian="細明體" style:font-size-asian="22pt" style:font-weight-asian="bold" style:font-name-complex="細明體" style:font-size-complex="22pt"/>
    </style:style>
    <style:style style:name="P20" style:family="paragraph" style:parent-style-name="Standard">
      <style:paragraph-properties fo:line-height="0.811cm" fo:break-before="page"/>
      <style:text-properties fo:color="#000000" style:font-name="Cambria" fo:font-size="22pt" fo:language="zh" fo:country="TW" fo:font-weight="bold" style:letter-kerning="true" style:font-size-asian="22pt" style:font-weight-asian="bold" style:font-name-complex="Cambria" style:font-size-complex="22pt" style:font-weight-complex="bold"/>
    </style:style>
    <style:style style:name="P21" style:family="paragraph" style:parent-style-name="Standard">
      <style:paragraph-properties fo:margin-left="0cm" fo:margin-right="0cm" fo:line-height="0.847cm" fo:text-align="justify" style:justify-single-word="false" fo:text-indent="0.85cm" style:auto-text-indent="false"/>
    </style:style>
    <style:style style:name="P22" style:family="paragraph" style:parent-style-name="Standard">
      <style:paragraph-properties fo:margin-left="0cm" fo:margin-right="0cm" fo:text-align="justify" style:justify-single-word="false" fo:text-indent="0.494cm" style:auto-text-indent="false"/>
    </style:style>
    <style:style style:name="P23" style:family="paragraph" style:parent-style-name="Standard">
      <style:paragraph-properties fo:margin-left="0cm" fo:margin-right="0cm" fo:line-height="0.811cm" fo:text-align="justify" style:justify-single-word="false" fo:text-indent="0.847cm" style:auto-text-indent="false"/>
    </style:style>
    <style:style style:name="P24" style:family="paragraph" style:parent-style-name="Standard">
      <style:paragraph-properties fo:margin-left="0cm" fo:margin-right="0cm" fo:line-height="0.811cm" fo:text-align="justify" style:justify-single-word="false" fo:text-indent="0.847cm" style:auto-text-indent="false"/>
      <style:text-properties fo:color="#000000" style:font-name="細明體" style:font-name-asian="細明體" style:font-name-complex="細明體" style:font-weight-complex="bold"/>
    </style:style>
    <style:style style:name="P25" style:family="paragraph" style:parent-style-name="Standard">
      <style:paragraph-properties fo:margin-left="0cm" fo:margin-right="0cm" fo:line-height="0.811cm" fo:text-align="justify" style:justify-single-word="false" fo:text-indent="0.847cm" style:auto-text-indent="false"/>
      <style:text-properties fo:color="#000000" style:font-name="細明體" style:font-name-asian="細明體" style:font-name-complex="細明體"/>
    </style:style>
    <style:style style:name="P26" style:family="paragraph" style:parent-style-name="Standard">
      <style:paragraph-properties fo:margin-left="0.847cm" fo:margin-right="0cm" fo:line-height="0.811cm" fo:text-align="justify" style:justify-single-word="false" fo:text-indent="-0.847cm" style:auto-text-indent="false"/>
    </style:style>
    <style:style style:name="P27" style:family="paragraph" style:parent-style-name="Standard">
      <style:paragraph-properties fo:margin-left="0.847cm" fo:margin-right="0cm" fo:line-height="0.811cm" fo:text-align="justify" style:justify-single-word="false" fo:text-indent="0cm" style:auto-text-indent="false"/>
    </style:style>
    <style:style style:name="P28" style:family="paragraph" style:parent-style-name="Footer">
      <style:paragraph-properties fo:text-align="center" style:justify-single-word="false"/>
    </style:style>
    <style:style style:name="T1" style:family="text">
      <style:text-properties style:font-name="新細明體" style:font-name-complex="新細明體"/>
    </style:style>
    <style:style style:name="T2" style:family="text">
      <style:text-properties fo:color="#000000" style:font-name="新細明體" fo:font-size="20pt" fo:font-weight="bold" style:font-size-asian="20pt" style:font-weight-asian="bold"/>
    </style:style>
    <style:style style:name="T3" style:family="text">
      <style:text-properties fo:color="#000000" style:font-name="新細明體" fo:font-size="26pt" fo:font-weight="bold" style:font-size-asian="26pt" style:font-weight-asian="bold"/>
    </style:style>
    <style:style style:name="T4" style:family="text">
      <style:text-properties fo:color="#000000" style:font-name="新細明體" fo:font-size="14pt" fo:font-weight="bold" style:font-size-asian="14pt" style:font-weight-asian="bold"/>
    </style:style>
    <style:style style:name="T5" style:family="text">
      <style:text-properties fo:color="#000000" style:font-name="新細明體" fo:font-size="14pt" fo:font-weight="bold" style:font-size-asian="14pt" style:font-weight-asian="bold"/>
    </style:style>
    <style:style style:name="T6" style:family="text">
      <style:text-properties fo:color="#000000" style:font-name="新細明體" fo:font-size="14pt" fo:font-weight="bold" style:font-size-asian="14pt" style:font-weight-asian="bold" style:font-name-complex="新細明體"/>
    </style:style>
    <style:style style:name="T7" style:family="text">
      <style:text-properties fo:color="#000000" style:font-name="新細明體" fo:font-size="14pt" fo:font-weight="bold" style:font-size-asian="14pt" style:font-weight-asian="bold" style:font-name-complex="新細明體" style:font-size-complex="14pt" style:font-weight-complex="bold"/>
    </style:style>
    <style:style style:name="T8" style:family="text">
      <style:text-properties fo:color="#000000" style:font-name="新細明體" style:font-name-complex="新細明體"/>
    </style:style>
    <style:style style:name="T9" style:family="text">
      <style:text-properties fo:color="#000000" style:font-name="新細明體" style:font-name-complex="新細明體" style:font-weight-complex="bold"/>
    </style:style>
    <style:style style:name="T10" style:family="text">
      <style:text-properties fo:color="#000000" style:font-name="新細明體" style:font-name-complex="新細明體"/>
    </style:style>
    <style:style style:name="T11" style:family="text">
      <style:text-properties fo:color="#000000"/>
    </style:style>
    <style:style style:name="T12" style:family="text">
      <style:text-properties fo:color="#000000" style:font-name="細明體" fo:font-size="22pt" fo:font-weight="bold" style:font-name-asian="細明體" style:font-size-asian="22pt" style:font-weight-asian="bold" style:font-name-complex="細明體" style:font-size-complex="22pt"/>
    </style:style>
    <style:style style:name="T13" style:family="text">
      <style:text-properties fo:color="#000000" style:font-name="細明體" style:font-name-asian="細明體" style:font-name-complex="細明體"/>
    </style:style>
    <style:style style:name="T14" style:family="text">
      <style:text-properties fo:color="#000000" style:font-name="細明體" style:font-name-asian="細明體" style:font-name-complex="細明體" style:font-weight-complex="bold"/>
    </style:style>
    <style:style style:name="T15" style:family="text">
      <style:text-properties fo:color="#000000" style:font-name="細明體" style:font-name-asian="細明體" style:font-name-complex="細明體" style:font-weight-complex="bold"/>
    </style:style>
    <style:style style:name="T16" style:family="text">
      <style:text-properties fo:color="#000000" style:font-name="細明體" style:font-name-asian="細明體" style:font-name-complex="細明體"/>
    </style:style>
    <style:style style:name="T17" style:family="text">
      <style:text-properties fo:color="#000000" style:font-name="細明體" fo:font-size="14pt" fo:font-weight="bold" style:font-name-asian="細明體" style:font-size-asian="14pt" style:font-weight-asian="bold" style:font-name-complex="細明體" style:font-size-complex="14pt" style:font-weight-complex="bold"/>
    </style:style>
    <style:style style:name="T18" style:family="text">
      <style:text-properties fo:color="#000000" style:font-name="細明體" fo:font-size="14pt" fo:font-weight="bold" style:font-name-asian="細明體" style:font-size-asian="14pt" style:font-weight-asian="bold" style:font-name-complex="細明體" style:font-size-complex="14pt" style:font-weight-complex="bold"/>
    </style:style>
    <style:style style:name="T19" style:family="text">
      <style:text-properties fo:color="#000000" style:font-name="細明體" fo:font-size="14pt" style:font-name-asian="細明體" style:font-size-asian="14pt" style:font-name-complex="細明體" style:font-size-complex="14pt" style:font-weight-complex="bold"/>
    </style:style>
    <style:style style:name="T20" style:family="text">
      <style:text-properties fo:color="#000000" style:font-name="細明體" fo:font-size="14pt" style:font-name-asian="細明體" style:font-size-asian="14pt" style:font-name-complex="細明體" style:font-size-complex="14pt" style:font-weight-complex="bold"/>
    </style:style>
    <style:style style:name="T21" style:family="text">
      <style:text-properties fo:color="#000000" style:font-name="Cambria" fo:font-size="22pt" fo:language="zh" fo:country="TW" fo:font-weight="bold" style:letter-kerning="true" style:font-size-asian="22pt" style:font-weight-asian="bold" style:font-name-complex="Cambria" style:font-size-complex="22pt" style:font-weight-complex="bold"/>
    </style:style>
    <style:style style:name="T22" style:family="text">
      <style:text-properties fo:color="#000000" fo:font-size="14pt" fo:font-weight="bold" style:font-size-asian="14pt" style:font-weight-asian="bold" style:font-size-complex="14pt" style:font-weight-complex="bold"/>
    </style:style>
    <style:style style:name="T23" style:family="text">
      <style:text-properties fo:color="#000000" fo:font-size="14pt" fo:font-weight="bold" style:font-name-asian="Times New Roman" style:font-size-asian="14pt" style:font-weight-asian="bold" style:font-size-complex="14pt" style:font-weight-complex="bold"/>
    </style:style>
    <style:style style:name="T24" style:family="text">
      <style:text-properties fo:font-size="14pt" fo:font-weight="bold" style:font-size-asian="14pt" style:font-weight-asian="bold" style:font-size-complex="14pt"/>
    </style:style>
    <style:style style:name="T25" style:family="text">
      <style:text-properties style:font-name-complex="新細明體"/>
    </style:style>
    <style:style style:name="T26" style:family="text">
      <style:text-properties style:font-name-asian="細明體"/>
    </style:style>
    <style:style style:name="T2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出國報告（出國類別：考察）</text:p>
      <text:p text:style-name="P14"/>
      <text:p text:style-name="P14"/>
      <text:p text:style-name="P14"/>
      <text:p text:style-name="P14"/>
      <text:p text:style-name="P15"><text:span text:style-name="T3">考察印尼國際工業製造</text:span></text:p>
      <text:p text:style-name="P15"><text:span text:style-name="T3">暨金屬加工設備展出國報告</text:span></text:p>
      <text:p text:style-name="P3"/>
      <text:p text:style-name="P2"/>
      <text:p text:style-name="P2"/>
      <text:p text:style-name="P2"/>
      <text:p text:style-name="P2"/>
      <text:p text:style-name="P2"/>
      <text:p text:style-name="P2"/>
      <text:p text:style-name="P2"/>
      <text:p text:style-name="P4"/>
      <text:p text:style-name="P17"><text:span text:style-name="T6"><text:s/></text:span><text:span text:style-name="T4">服務機關：經濟部國際貿易局</text:span></text:p>
      <text:p text:style-name="P18"><text:span text:style-name="T4">姓名職稱：涂淑釗科員</text:span></text:p>
      <text:p text:style-name="P18"><text:span text:style-name="T4">派赴國家：印尼</text:span></text:p>
      <text:p text:style-name="P18"><text:span text:style-name="T4">出國期間：103.12.2-103.12.6</text:span></text:p>
      <text:p text:style-name="P18"><text:span text:style-name="T4">報告日期：103.12.22</text:span></text:p>
      <text:p text:style-name="P1"/>
      <text:p text:style-name="P19">摘要</text:p>
      <text:p text:style-name="P21"><text:span text:style-name="T14">金磚第五國的印尼擁有豐富的天然資源，2億4千萬的人口，平均年齡29歲，具人口紅利，潛在商機無窮。印尼為我第14大出口國，雙邊貿易密切頻繁，2013年雙邊貿易總額達123億美元，我主要出口產品為汽柴油、不鏽鋼板、紡織原物料、工具機及機械設備等。由於印尼對我出口極具重要性，為本（103）年度選定重點拓銷市場之一</text:span><text:span text:style-name="T9">，</text:span><text:span text:style-name="T14">亦為我工具機重要之出口市場</text:span><text:span text:style-name="T9">。</text:span></text:p>
      <text:p text:style-name="P21"><text:span text:style-name="T14">為加強我工具機產業於印尼市場形象推廣</text:span><text:span text:style-name="T9">，</text:span><text:span text:style-name="T14">本年度「工具機暨零組件整合行銷計畫」執行單位中衛中心及外貿協會選定12月3日至6日舉辦之</text:span><text:span text:style-name="T9">「</text:span><text:span text:style-name="T14">印尼國際工業製造暨金屬加工設備展</text:span><text:span text:style-name="T9">」</text:span><text:span text:style-name="T14">辦理應用展示會及記者會活動</text:span><text:span text:style-name="T9">，</text:span><text:span text:style-name="T14">並邀請本年度本部聘邀之印尼機械推廣代言人站台</text:span><text:span text:style-name="T9">，</text:span><text:span text:style-name="T14">國內共計有5個組團單位參展包括機械公會、工具機暨零組件工業同業公會、手工具公會、流體氣動公會、台中世貿中心</text:span><text:span text:style-name="T9">，</text:span><text:span text:style-name="T14">參展廠商多達129家</text:span><text:span text:style-name="T9">，</text:span><text:span text:style-name="T14">為瞭解執行單位活動辦理情形及與廠商互動，爰前往印尼考察，以作為未來業務推動之參考</text:span><text:span text:style-name="T13">。</text:span></text:p>
      <text:p text:style-name="P21"><text:span text:style-name="T14">印尼近年因中產階級逐漸崛起</text:span><text:span text:style-name="T9">，</text:span><text:span text:style-name="T14">各項消費品如手機</text:span><text:span text:style-name="T9">、</text:span><text:span text:style-name="T14">電腦</text:span><text:span text:style-name="T9">、美妝保養、醫療保健用品等亦存在潛在龐大商機，為協助我商掌握印尼市場契機，本局委託貿協辦理臺灣產業形象計畫，協助精品廠商提升品牌形象，以及委託商發院進行新興市場深度研究調查，針對當地消費者消費習性進行深度調查，以協助廠商研擬適地化行銷策略。為瞭解印尼市場通路概況以及消費品商機觀測，本次亦參觀消費市場通路包括不同型態之購物中心。最後針對本次考察與廠商互動情形，提出考察心得與未來業務檢討及推動之建議。</text:span></text:p>
      <text:p text:style-name="P21"><text:span text:style-name="T14">心得及建議包括應用展示會與記者會活動場地及主題須妥為規劃，以掌握關鍵客戶</text:span><text:span text:style-name="T9">、</text:span><text:span text:style-name="T14">應規劃明確導覽及解說</text:span><text:span text:style-name="T9">，</text:span><text:span text:style-name="T14">以及須妥善搭配其他宣傳品辦理</text:span><text:span text:style-name="T9">。</text:span><text:span text:style-name="T14">整體活動之辦理，雖有上述美中不足之處，但執行單位即時改善與採行因應做法，並搭配妥善規劃之廣宣活動，對於產業形象之推廣以及蒐集買主資訊等，仍有其助益。其他如：臺灣館裝潢設計須與時俱進</text:span><text:span text:style-name="T9">、未來</text:span><text:span text:style-name="T14">須整合臺灣相關產業鏈廠商共同行銷</text:span><text:span text:style-name="T9">、</text:span><text:span text:style-name="T14">建議強化臺灣精品產業形象之辦理</text:span><text:span text:style-name="T9">，</text:span><text:span text:style-name="T14">以及印尼消費品商機龐大但進入不易，未來可透過現有台華商管道進入當地市場等建議事項</text:span><text:span text:style-name="T9">。</text:span></text:p>
      <text:p text:style-name="P21"><text:span text:style-name="T14">本次參訪過程得知印尼排華意識及宗教歧視因素已逐漸轉弱，且印尼華人勢力逐漸增加，顯示印尼目前刻正轉變的趨勢。雖然當地貧富與城鄉差距仍大，以及亟待改善之交通基礎建設，但新上任政府積極努力改革，未來印尼經濟發展可期。</text:span></text:p>
      <text:p text:style-name="P19">目錄</text:p>
      <text:p text:style-name="P10"><text:span text:style-name="T17">摘要</text:span><text:span text:style-name="T19">……………………………………………………………………………</text:span><text:span text:style-name="T19">.1</text:span></text:p>
      <text:p text:style-name="P6">本文</text:p>
      <text:p text:style-name="P22"><text:span text:style-name="T19">一、出差目的</text:span><text:span text:style-name="T19">………………………………………………………………</text:span><text:span text:style-name="T19">.3</text:span></text:p>
      <text:p text:style-name="P22"><text:span text:style-name="T19">二、過程</text:span><text:span text:style-name="T19">………………………………………………………………………</text:span><text:span text:style-name="T19">3</text:span></text:p>
      <text:p text:style-name="P22"><text:span text:style-name="T19">三、心得及建議</text:span><text:span text:style-name="T19">………………………………………………………………</text:span><text:span text:style-name="T19">5</text:span></text:p>
      <text:p text:style-name="P9"><text:span text:style-name="T17">附錄照片</text:span><text:span text:style-name="T19">………………………………………………………………………</text:span><text:span text:style-name="T19">.9</text:span></text:p>
      <text:p text:style-name="P20">本文</text:p>
      <text:p text:style-name="P11"><text:span text:style-name="T22">一、出差目的</text:span></text:p>
      <text:p text:style-name="P24">被譽為金磚第五國之印尼，充滿潛在無窮商機，吸引諸多全世界的注目。印尼，擁有2億4000萬人口，為全世界人口第4大國家，僅次於中國大陸、印度及美國。由於距離近內需穩定發展，吸引我商前往。</text:p>
      <text:p text:style-name="P23"><text:span text:style-name="T14">發展中的印尼市場富有活力與朝氣，但也浮現了發展過程的衝突與混亂，近年來在外人快速進入投資後，城市迅速興起，但是印尼國內仍無法跟上快速發展的腳步，在首都雅加達處處可見聳立之高樓下，各式各樣大大小小的運輸工具以及穿梭其中叫賣的人群，擁塞交通以及人們利用各種方式求生存的模式，顯示出這個國家發展背後仍隱藏著諸多社會發展複雜的關係</text:span><text:span text:style-name="T9">，</text:span><text:span text:style-name="T14">貧富差距過大及亟待改善之交通基礎建設</text:span><text:span text:style-name="T9">，</text:span><text:span text:style-name="T14">將影響印尼未來經濟是否能夠持續往上之關鍵。</text:span></text:p>
      <text:p text:style-name="P23"><text:span text:style-name="T14">印尼當地汽機車消費市場快速增加</text:span><text:span text:style-name="T9">，</text:span><text:span text:style-name="T14">多數大企業均紛紛前往設廠</text:span><text:span text:style-name="T9">，因而衍生相關機械設備商機，且目前印尼仍無法自有生產提供國內產業發展所需之工具機設備，對於我工具機廠商而言，印尼為重要出口市場之一。依據統計2013年印尼為我工具機第六大出口國，為協助我工具機產業於當地推廣，本年度「工具機暨零組件整合行銷計畫」執行單位中衛中心及外貿協會選定12月3日至6日舉辦之「印尼國際工業製造暨金屬加工設備展」辦理應用展示會及記者會活動，並邀請本年度本部聘邀之印尼機械推廣代言人站台，國內共計有5個組團單位參展包括機械公會、工具機暨零組件工業同業公會、手工具公會、流體氣動公會、台中世貿中心，參展廠商多達129家，為瞭解執行單位活動辦理情形及與廠商互動，爰前往印尼考察，以作為未來業務推動之參考。</text:span></text:p>
      <text:p text:style-name="P11"><text:span text:style-name="T13"><text:s text:c="4"/></text:span><text:span text:style-name="T14">此外，本次亦順道參觀本局委託貿協辦理臺灣產業形象計畫項下辦理之「臺灣精品展售專店」，以及瞭解印尼市場通路概況以及消費品商機觀測等，作為推廣印尼市場之參考依據。</text:span></text:p>
      <text:p text:style-name="P11"><text:span text:style-name="T22">二、過程</text:span><text:span text:style-name="T7">：</text:span></text:p>
      <text:p text:style-name="P11">本次活動主要先於本(103)年12月2日啟程赴印尼雅加達，晚上與台南市進出口公會和台商共同餐敘<text:span text:style-name="T25">，</text:span>次日參加本局委託中衛發展中心與外貿協會執行「工具機暨零組件整合行銷計畫」於該展期間辦理之應用展示會及記者會<text:span text:style-name="T25">，並</text:span>考察本局補助機械公會<text:span text:style-name="T25">、</text:span>工具機暨零組件工業同業公會<text:span text:style-name="T25">、</text:span>手工具公會<text:span text:style-name="T25">、</text:span>流體氣動公會<text:span text:style-name="T25">、</text:span>台中世貿5單位組團參加該展設置之台灣館，第三日則深入與廠商洽談並考察其他參展國之展出情形<text:span text:style-name="T25">，</text:span>第四日則參觀IEP形象計畫項下於印尼購物中心設置之台灣精品館<text:span text:style-name="T1">，</text:span>最後一日則參觀印尼最大之購物中心<text:span text:style-name="T1">，</text:span>以作為明年度新興市場優質平價方案辦理相關活動之參考<text:span text:style-name="T1">。</text:span></text:p>
      <text:p text:style-name="P8"/>
      <text:p text:style-name="P11"><text:span text:style-name="T13">三、活動辦理情形：印尼國際工業製造暨金屬加工設備展為印尼最大的專業展覽，本年度為第28屆，我商共有5家公會組團參展，參展廠商高達129家。此外，台南縣進出口公會及新北市政府特於展期籌組拓銷團前往印尼市場探尋商機。顯見印尼市場對我商之吸引力。</text:span></text:p>
      <text:p text:style-name="P11"><text:span text:style-name="T13">(一)記者會及應用展示會</text:span></text:p>
      <text:p text:style-name="P25"><text:soft-page-break/>展覽於12/3早上九點開放進場，時間未到周邊車潮已開始湧現，由主辦單位統計本次展覽來自26國，家廠商參展，我國為最大參展國。為增加我商參展效益，本次辦理應用展示會結合記者會活動並緊接著於大會10點開幕典禮之後，吸引大部分人潮參觀。記者會除邀請張大使、台貿中心林主任以及邱處長致詞外，並邀請本部邀請之二位印尼機械產業代言人王宜誠及高建昌二位董事長為我商站台，之後則由5家廠商發表新產品。由於王董及高董為當地極負知名度之代理商，活動現場湧入相當多參觀者。印尼當地媒體展現出極度熱切想要了解我產品之優勢，活動尚未開始即開始洽談，隨後於發表廠商結束後，多家媒體亦立即上前採訪。往後幾日媒體陸續採訪多家工具機及手工具廠商，可見我商在印尼市場具有一定之知名度。</text:p>
      <text:p text:style-name="P25">然而本活動亦有須檢討之處，雖然活動現場湧入大批民眾參加，惟參加之來賓以台灣廠商居多，且多數人在貴賓致詞完後則離席，僅剩十多家媒體留下，未來活動辦理須更聚焦於媒體與買主為主要邀請對象。另由於應用展示會與記者會同一場地，且配合buyer lunge活動，雖可有效吸引相當之人潮，惟專業的展出主題與軟性活動結合，使整體主體定位不明，但受限於場地展示主題似乎不明顯，活動第一天多數參觀者多領取資料及填完問卷後即離開，所幸第二天在執行單位明確引導路線下，來館參觀者在觀看展出之工件，了解我工具機產品之技術後，才填具問卷離開。現場播放之產業形象影片，執行單位為彰顯臺灣軟實力，先播放觀光局製作之影片光碟再播放工具機形象影片，但由於觀光影片長度過長，相對的產業形象影片播出時間過短，造成參觀者無法聚焦於我國工具機產業。</text:p>
      <text:p text:style-name="P11"><text:span text:style-name="T13"><text:s/>(二)</text:span><text:span text:style-name="T14">公會參展情形</text:span></text:p>
      <text:p text:style-name="P24">本次多達五家公會參展，每一公會皆採用不同色調之Taiwan形象標示，整體形象中亦有效區隔每一公會之差異，然而裝潢形式仍拘泥於以往，與部份其他國家館如德國、新加坡與日本等國相較，尚無法讓人有眼睛一亮之感覺，多數廠商均參加公會組團辦理之形象館，惟仍有少部分自行參展之廠商使用標準攤位，並貼上臺灣一等一之字樣，由於字體小且裝潢較簡易，無法凸顯我國形象。此外，本次五家公會展出位置除手工具公會與台中市貿中心攤位在展館中央臨時搭建之E展館，二會攤位緊鄰外，其他各公會位置均分散，工具機公會、機械公會在於A與D展館，流動氣體公會在B館，其餘自行參展之廠商亦在B館。就展場位置與參觀人潮動線而言，機械公會攤位位於出入口位置頗佳。</text:p>
      <text:p text:style-name="P24">我國形象區裝潢與其他國家相較：令人訝異的是，中國大陸與我國形象相似程度極高，以相同流線型字體及淺藍色底之China標誌，在同樣為淺藍色為主的機械公會展區旁，易使參觀者混淆。在整體廣宣上，以我國與土耳其投入較多資源於展場廣告，值得留意的是土耳其機械發展僅處於剛起步階段，本次展覽特別投入大規模的資源於展場廣宣及國家形象館之裝潢，並特來參觀我形象展區辦理情形，顯見其重視印尼機械市場之用心，有意切入市場之供應體系。其他我國競爭對手韓國與日本形象區設計均屬中上，其中韓國亦以展示工件方式呈現其機台加工技術，由於其形象館位置位於展場，來往之參觀者均可一目了然。新加坡形象館雖無展示機台但以簡潔顯著的裝潢設計，有效吸引參觀者之目光。</text:p>
      <text:p text:style-name="P24"><text:soft-page-break/>為了解本次公會展出情形，展覽第一天下午即與駐印尼經濟組張秘書逐一拜會五家公會，其中工具機公會及機械公會長期深耕印尼市場已參加10餘年，台中世貿中心為第4次參展（參展廠商以手工具廠商為主），而手工具公會及流體氣動公會係剛開始接觸該市場，各公會均帶領20餘家廠商。5家公會認為本次參展均有不錯之成效，雖部分廠商未能接觸適合之代理商，但認為該市場需持續深耕並於展覽露出，方可切入當地市場通路。其中某家手工具大廠表示，其產品在北歐銷售較佳，印尼為剛進入之市場，我國手工具在當地市場仍以代理商通路為主，由於我國產品單價較中國大陸為高，中高階產品仍有市場性。</text:p>
      <text:p text:style-name="P24"/>
      <text:p text:style-name="P11"><text:span text:style-name="T13">(三)與廠商互動交流情形</text:span></text:p>
      <text:p text:style-name="P23"><text:span text:style-name="T13">第一天由台北桃園出發前往印尼雅加達</text:span><text:span text:style-name="T8">，</text:span><text:span text:style-name="T13">恰與台南縣進出口公會同班飛機抵達，隨後即與該團餐敘。該團約有24家廠商30餘人，皆為該會之理監事因對印尼市場有興趣於事先行前來印尼考察，其成員包含各類廠商如美妝保養品、醫療器材、光學產品等各式產品。為了解印尼市場，晚上安排與台貿中心，以及深耕當地市場的台商共同餐敘，會議一開始由台貿中心林主任簡報印尼地理位置、發展現況以及政經情勢等，讓大家對本地市場有概略的雛型，隨後團員向台商討論有關拓展印尼市場之心得與注意事項等。據台商協會理事長指出印尼臺商約有3萬多家，渠等臺商在當地深耕已久，藉由彼此互動大家對於印尼市場均有進一步的認識，會後有一家保養品廠商提出印尼檢驗認證即將過期，當地台商即刻回應可提供協助相關申請事宜。未來若我商欲進入該市場亦可透過綿密的當地臺商管道協助進入當地市場。</text:span></text:p>
      <text:p text:style-name="P23"><text:span text:style-name="T13">印尼雖充滿商機，但也帶來了另一方面之隱憂，由於近來我商紛紛投入該市場，造成我商於當地市場之相互競爭。本年度在韓國首爾工具機展活動時，曾有廠商提出我商在國外遇到最大的敵人並非來自他國而是國內的廠商。我國產業結構以中小企業為主，以工具機產業而言，整機廠商多達700多家，在多數廠商皆投入於同一市場之情況下，價格競爭難以避免，亦難有獨特創新之市場策略，若無法有效整合我商之力量拓展，未來我工具機產業在當地市場之競爭力難以維持。如何整合我商之能量透過產業聯盟方式拓銷是我在印尼市場取得優勢之關鍵。在與中衛中心共同拜訪工具機廠商後，建議未來可結合工具機產業與國內汽車產業，以異業結盟並透過水平及垂直整合產業供應鏈方式，組成產業聯盟共同拓展。</text:span></text:p>
      <text:p text:style-name="P25"/>
      <text:p text:style-name="P11"><text:span text:style-name="T13">(四)瞭解印尼國家地理與人文</text:span></text:p>
      <text:p text:style-name="P23"><text:span text:style-name="T14">第四天行程為參觀印尼縮影公園瞭解廣大的人文風情，印尼地形狹長多達一萬多島嶼，各地風俗民情均不同，印尼主要5大群島，包括蘇門答臘、爪哇、加里曼丹、蘇拉維西、巴布亞。由於島嶼眾多，各地發展出不同之風俗民情，印尼包含數百個不同民族及語言，最大的族群為爪哇族，並居領導地位。印尼宗教信仰眾多，包括印尼85％以上信仰回教為穆斯林人口，其他包括佛教</text:span><text:span text:style-name="T9">、</text:span><text:span text:style-name="T14">基督教及天主教等</text:span><text:span text:style-name="T9">。</text:span></text:p>
      <text:p text:style-name="P24">值得留意的是印尼華人勢力逐漸增加，從新上任的總統佐科威以及雅加達省長亦為純華人，處處皆受擁護的情況，顯示昔日排華分為已逐漸轉變為擁護華人勢力。在<text:soft-page-break/>公園內部甚至可以看到於2011年新興建的印尼客家博物館，從內部擺設及展示均在宣揚華人對於當地經濟發展之貢獻，顯示印尼目前刻正轉變的趨勢。</text:p>
      <text:p text:style-name="P11"><text:span text:style-name="T14">(五)通路考察及市場商機觀察</text:span><text:span text:style-name="T27"> </text:span></text:p>
      <text:p text:style-name="P23"><text:span text:style-name="T14">通路考察：印尼購物中心約可非為三種類型，一為較高價位之購物中心如Plaza Indonesian，為多數中高價位歐美品牌進駐，如Dior、CHANEL、Boss、Burberry等，中高價位品級之購物中心如 Grand Indonesian、Central Park購物中心 及一般Local mall 如 Ambassador Mall 多數為印尼當地品牌，而臺灣產業廣宣計畫IEP項下辦理之「臺灣精品展售專店」即位於南雅加達之Ambassador Mall內。該購物中心類似臺灣之光華商場，每一層樓店面數量多且空間不大約僅2-3坪，其中以韓國三星電子產品店面最多，日本Sony店面雖不多但以開放式及明亮之裝潢吸引買主，我國廠商則以Acer、Ausu及大眾電腦為主，值得留意的是中國大陸品牌OPPO投入相當之資源在購物中心二.三樓較多人潮出入之位置刊登顯著之廣告，雖然OPPO產品品質遠不如三星，但透過大規模之廣宣，使當地人對該品牌形象留下深刻印象。而我臺灣精品展售專店係位於三樓手扶梯後方位置，雖於手扶梯旁懸掛廣告掛旗，但仍費了一番工夫才尋找到，由於位置不明顯，不易吸引人們注目，凸顯我國優質產品形象有限</text:span><text:span text:style-name="T9">。</text:span></text:p>
      <text:p text:style-name="P24">消費品商機觀察：印尼當地電信改革發展迅速且行動通訊設備完善，行動通訊及上網費率低廉，帶動行動通訊之普及化，據當地居民表示印尼年輕族群通常都擁有2支手機，其中黑莓機幾乎是人手一支，他們喜歡用黑莓機的原因為可以快速輸入訊息，並透過各種免費聊天媒體如BBM、LINE或Wechat等以低價無聲方式傳達訊息。由於年輕族群喜好用手機通訊及上網，並追求流行喜好新機種，手機汰換率極高，手機市場潛在商機雖大，但據當地居民表示年輕族群因受韓流影響，三星手機接受度仍較其他品牌高。</text:p>
      <text:p text:style-name="P11"><text:span text:style-name="T14">印尼美妝保養品因多數國際大廠至當地設廠，因此價格低廉，同樣品牌之保養品價位幾乎為臺灣境內二分之一，當地自有品牌商品無論在價格及品質</text:span><text:span text:style-name="T9">，</text:span><text:span text:style-name="T14">在當地消費者心中亦有相當之地位</text:span><text:span text:style-name="T9">。</text:span><text:span text:style-name="T14">印尼食品注重濃郁口味</text:span><text:span text:style-name="T9">，</text:span><text:span text:style-name="T14">利用各種香料及調味增加口感</text:span><text:span text:style-name="T9">，</text:span><text:span text:style-name="T14">有別於臺灣食品多追求清淡養生之路線</text:span><text:span text:style-name="T9">。印尼當地食品及美妝用品皆無特別強調清真食品認證標誌，惟對於當地穆斯林消費者，因對外來商品陌生，具有清真認證之商品才能被消費者認同接受。</text:span></text:p>
      <text:p text:style-name="P7"/>
      <text:p text:style-name="P11"><text:span text:style-name="T22">三、心得及建議</text:span><text:span text:style-name="T23"> </text:span></text:p>
      <text:p text:style-name="P26"><text:span text:style-name="T13">(一)</text:span><text:span text:style-name="T13"> </text:span><text:span text:style-name="T13">應用展示會與記者會活動檢討：</text:span></text:p>
      <text:list xml:id="list8444080444380322219" text:style-name="WW8Num3">
        <text:list-item>
          <text:p text:style-name="P12"><text:span text:style-name="T13">活動場地及主題須妥為規劃</text:span><text:span text:style-name="T8">，</text:span><text:span text:style-name="T13">以掌握關鍵客戶：本次應用展示會與記者會場地位於出入口旁之會議室</text:span><text:span text:style-name="T8">，為一封閉空間，但以buyer lounge 提供免費餐點及樂團表演，吸引眾多參觀人數頗多，但應用展會區位於會議室後端，使得真正駐足瀏覽的人不多，且僅放置工件，不易凸顯展出主題，使得參觀者不易聚焦。由於</text:span><text:span text:style-name="T13">本展為熱門國際大展</text:span><text:span text:style-name="T8">，</text:span><text:span text:style-name="T13">場地預定不易</text:span><text:span text:style-name="T8">，執行團隊雖於本計畫甫執行時即預定，但仍無法取得較佳場地，未來須及早作業，並規劃明確的展出主題，以有效吸引目標客戶。為充分發揮應用展示會之效益，未來應用展示會應搭配工具機機台或是明確的展</text:span><text:soft-page-break/><text:span text:style-name="T8">出主題，而僅以展示工件，使推廣產品的主題失焦。由於本項活動為本年度工具機計畫辦理之最後一場，明年度活動應做適當調整。</text:span></text:p>
        </text:list-item>
        <text:list-item>
          <text:p text:style-name="P12"><text:span text:style-name="T8">應規劃明確導覽及解說：受限於場地無法讓參觀者清楚地看到展出主題，執行團隊應於事先即與現場導覽人員說明，如何有效將展出之訴求傳達與每位參觀者，而非僅留下問卷及聯絡資訊。</text:span></text:p>
        </text:list-item>
        <text:list-item>
          <text:p text:style-name="P12"><text:span text:style-name="T8">應妥善搭配其他宣傳品辦理：</text:span></text:p>
        </text:list-item>
      </text:list>
      <text:list xml:id="list7642173977870886498" text:style-name="WW8Num1">
        <text:list-item>
          <text:list>
            <text:list-item>
              <text:p text:style-name="P13"><text:span text:style-name="T8">活動現場播放產業形象影片有畫龍點睛之效，但因搭配觀光宣傳影片，使得影片播放時間過長，無法凸顯產業形象優勢，傳達欲表達之主題。</text:span></text:p>
            </text:list-item>
            <text:list-item>
              <text:p text:style-name="P5">為使參觀者瞭解展出工件之生產技術或過程，建議請展出工件之廠商提供相關影片播放，增加展出效果。</text:p>
            </text:list-item>
            <text:list-item>
              <text:p text:style-name="P5">另外，執行團隊準備附有產業形象影片隨身碟於現場發放，但準備數量不足無法全面性發放，亦為美中不足之處。</text:p>
            </text:list-item>
          </text:list>
        </text:list-item>
      </text:list>
      <text:list xml:id="list172935447215865" text:continue-list="list8444080444380322219" text:style-name="WW8Num3">
        <text:list-item>
          <text:p text:style-name="P12"><text:span text:style-name="T8">整體廣宣頗受人注目，有效增加我工具機產業能見度：本次以大量展場外牆廣告，且配合事前關鍵字搜尋及邀請當地媒體先行來台訪問等宣傳手法，已吸引大量參觀者注意，在諸多參展國中亦顯得亮眼。</text:span></text:p>
        </text:list-item>
        <text:list-item>
          <text:p text:style-name="P12"><text:span text:style-name="T8">整體活動之辦理，雖有上述美中不足之處，但執行單位即時改善與採行因應做法，如增加導覽人員解說、邀請媒體訪問展出工件廠商、臨時改以其他廣宣品發放等作法，並搭配妥善規劃之廣宣活動，對於產業形象之推廣以及蒐集買主資訊等，仍有其助益。</text:span></text:p>
        </text:list-item>
      </text:list>
      <text:p text:style-name="P26"><text:span text:style-name="T8">(二)臺灣館裝潢設計須與時俱進：本展參展國及廠商眾多，為使參觀買主對於我商留下深刻印象，臺灣館裝潢設計尤顯重要。由與我競爭者中國大陸及其他國家均持續精進其國家館形象裝潢，為在廣大的展場凸顯我國家館形象，未來仍有必要在整體設計及裝潢上多加著墨，已顯現我產業創新精進的精神。</text:span></text:p>
      <text:p text:style-name="P26"><text:span text:style-name="T8">(三)為凸顯我工具機品牌利基，須整合臺灣相關產業鏈廠商共同行銷：</text:span></text:p>
      <text:p text:style-name="P27"><text:span text:style-name="T8">由於亞洲貨幣尤以日幣為主競相貶值，造成我工具機價格與日本機型差距僅剩10％，使得向來以性價比為主要優勢的我商，競爭力大受影響。此外，近年來我商積極切入當地市場，同類型的產品為求市占率增加，廠商間彼此已逐漸形成價格競爭，長久下來，我整體產業之國際競爭力將受衝擊，未來應思考的是如何整合我商力量共同行銷，透過同業或異業結盟方式，展現我工具機靈活生產、快速交貨以及提供系統性服務等特點。</text:span></text:p>
      <text:p text:style-name="P27"><text:span text:style-name="T8">我國工具機產業與他國不同之處，為我商不若德日韓有強大之內需產業作為後盾，業者須對外尋求合作之機會。在對外行銷時，他國業者可透過為國內汽車加工為有利之支持說服買主，然而我商卻無法。由於工具機產業已有M-Team成功之範例，未來可複製類似模式，並擴大至異業整合。工具機業者可與我國唯一之中華汽車尋求合作機會，若可整合成功將可再逐步將供應鏈往前延伸至鋼鐵產業。本局工具機計畫可透過我國整體產業供應鏈共同行銷方式，展現我國產業上中下游整合之實力，以達整合行銷之效。此一構想，可納入工具機計畫未來執行之參考。</text:span></text:p>
      <text:p text:style-name="P26"><text:span text:style-name="T8">(四)建議強化臺灣精品產業形象之辦理：由於各國均投入相當之資源推廣國內產品形</text:span><text:soft-page-break/><text:span text:style-name="T8">象，在其他競爭國皆積極塑造品牌形象下，我國產品僅以設置一展售專店，仍有強化之空間。為強化臺灣精品之品牌形象及推廣力道，建議明年度在經費範圍許可下，將「臺灣精品展售專店」店面位置移至手扶梯出入口，並規劃以開放式展櫃方式展售，應有較佳之效果。</text:span></text:p>
      <text:p text:style-name="P26"><text:span text:style-name="T8">(五)印尼消費品商機龐大但進入不易，可透過現有台華商管道進入當地市場：</text:span></text:p>
      <text:p text:style-name="P26"><text:span text:style-name="T8"><text:s text:c="4"/>印尼擁有豐富的天然資源、人口紅利多、新興中產階級崛起等優勢，內需商機龐大，但印尼政府對於部分進口商品如家用電子產品、建築材料、汽車材料零件、鞋類、皮革製品、玩具、衣服等產品實施SNI（</text:span><text:span text:style-name="T8">Standard National Indonesia</text:span><text:span text:style-name="T8">）認證，否則將無法於印尼國境內販售，我商須先行經過約3個月的認證期以及負擔認證費用，此將增加廠商成本以及降低競爭優勢。</text:span></text:p>
      <text:p text:style-name="P26"><text:span text:style-name="T8"><text:s text:c="4"/>雖然廠商進入當地市場不易，然而由於當地臺商約有3萬多家，渠等在當地深耕已久，孰悉印尼市場相關資訊且已建立相當之人脈基礎，未來若我商欲進入該市場亦可透過綿密的當地臺商管道協助。</text:span></text:p>
      <text:p text:style-name="P26"><text:span text:style-name="T8">(六)印尼排華意識及宗教歧視因素逐漸轉弱，由此次參訪過程得知，印尼華人勢力逐漸增加，從新上任的總統佐科威以及雅加達省長亦為純華人，當地甚至為印尼客屬華人特別成立印尼客家博物館，處處可見展示華人對於當地經濟發展之貢獻，顯示印尼目前刻正轉變的趨勢。雖然當地貧富與城鄉差距仍大，以及亟待改善之交通基礎建設，但新上任政府積極努力改革，未來印尼經濟發展可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黑體" svg:font-family="華康細黑體, 'Arial Unicode MS'"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8_1_29_文" style:display-name="(1)文" style:family="paragraph" style:parent-style-name="Standard">
      <style:paragraph-properties fo:margin-left="5.23cm" fo:margin-right="0cm" fo:line-height="160%" fo:text-align="justify" style:justify-single-word="false" fo:text-indent="0cm" style:auto-text-indent="false" style:text-autospace="none" style:vertical-align="baseline" style:snap-to-layout-grid="false"/>
      <style:text-properties style:font-name="Arial Narrow" fo:font-family="'Arial Narrow'" style:font-family-generic="swiss" style:font-pitch="variable" fo:font-size="11.5pt" style:letter-kerning="true" style:font-name-asian="華康細黑體" style:font-family-asian="華康細黑體, 'Arial Unicode MS'" style:font-family-generic-asian="modern" style:font-size-asian="11.5pt" style:font-name-complex="Arial Narrow" style:font-family-complex="'Arial Narrow'" style:font-family-generic-complex="swiss" style:font-pitch-complex="variable"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style style:name="WW8Num1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apple-converted-space"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524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371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21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064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91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75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604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451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2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tzuyin</meta:initial-creator>
    <meta:creation-date>2015-01-19T10:28:00</meta:creation-date>
    <dc:date>2016-03-16T17:29:34.210000000</dc:date>
    <meta:print-date>2015-01-07T12:37:00</meta:print-date>
    <meta:editing-cycles>3</meta:editing-cycles>
    <meta:generator>LibreOffice/5.0.5.2$Windows_x86 LibreOffice_project/55b006a02d247b5f7215fc6ea0fde844b30035b3</meta:generator>
    <meta:editing-duration>PT12M27S</meta:editing-duration>
    <meta:document-statistic meta:table-count="0" meta:image-count="0" meta:object-count="0" meta:page-count="9" meta:paragraph-count="67" meta:word-count="7526" meta:character-count="7935" meta:non-whitespace-character-count="7902"/>
  </office:meta>
</office:document-meta>
</file>