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88cm" fo:margin-left="1.473cm" table:align="left" style:writing-mode="lr-tb"/>
    </style:style>
    <style:style style:name="表格1.A" style:family="table-column">
      <style:table-column-properties style:column-width="6.02cm"/>
    </style:style>
    <style:style style:name="表格1.B" style:family="table-column">
      <style:table-column-properties style:column-width="3.75cm"/>
    </style:style>
    <style:style style:name="表格1.C" style:family="table-column">
      <style:table-column-properties style:column-width="4.217cm"/>
    </style:style>
    <style:style style:name="表格1.1" style:family="table-row">
      <style:table-row-properties style:min-row-height="0.2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988cm" fo:margin-left="1.473cm" table:align="left" style:writing-mode="lr-tb"/>
    </style:style>
    <style:style style:name="表格2.A" style:family="table-column">
      <style:table-column-properties style:column-width="6.02cm"/>
    </style:style>
    <style:style style:name="表格2.B" style:family="table-column">
      <style:table-column-properties style:column-width="3.75cm"/>
    </style:style>
    <style:style style:name="表格2.C" style:family="table-column">
      <style:table-column-properties style:column-width="4.217cm"/>
    </style:style>
    <style:style style:name="表格2.1" style:family="table-row">
      <style:table-row-properties style:min-row-height="0.2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208cm" fo:keep-together="auto"/>
    </style:style>
    <style:style style:name="表格2.5" style:family="table-row">
      <style:table-row-properties style:min-row-height="0.397cm" fo:keep-together="auto"/>
    </style:style>
    <style:style style:name="表格3" style:family="table">
      <style:table-properties style:width="13.988cm" fo:margin-left="1.473cm" table:align="left" style:writing-mode="lr-tb"/>
    </style:style>
    <style:style style:name="表格3.A" style:family="table-column">
      <style:table-column-properties style:column-width="5.02cm"/>
    </style:style>
    <style:style style:name="表格3.B" style:family="table-column">
      <style:table-column-properties style:column-width="4.717cm"/>
    </style:style>
    <style:style style:name="表格3.C" style:family="table-column">
      <style:table-column-properties style:column-width="4.251cm"/>
    </style:style>
    <style:style style:name="表格3.1" style:family="table-row">
      <style:table-row-properties style:min-row-height="0.2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393cm" fo:keep-together="auto"/>
    </style:style>
    <style:style style:name="表格4" style:family="table">
      <style:table-properties style:width="14.019cm" fo:margin-left="1.492cm" table:align="left" style:writing-mode="lr-tb"/>
    </style:style>
    <style:style style:name="表格4.A" style:family="table-column">
      <style:table-column-properties style:column-width="5.001cm"/>
    </style:style>
    <style:style style:name="表格4.B" style:family="table-column">
      <style:table-column-properties style:column-width="4.75cm"/>
    </style:style>
    <style:style style:name="表格4.C" style:family="table-column">
      <style:table-column-properties style:column-width="4.269cm"/>
    </style:style>
    <style:style style:name="表格4.1" style:family="table-row">
      <style:table-row-properties style:min-row-height="0.2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393cm" fo:keep-together="auto"/>
    </style:style>
    <style:style style:name="表格6" style:family="table">
      <style:table-properties style:width="14.019cm" fo:margin-left="1.492cm" table:align="left" style:writing-mode="lr-tb"/>
    </style:style>
    <style:style style:name="表格6.A" style:family="table-column">
      <style:table-column-properties style:column-width="5.001cm"/>
    </style:style>
    <style:style style:name="表格6.B" style:family="table-column">
      <style:table-column-properties style:column-width="4.75cm"/>
    </style:style>
    <style:style style:name="表格6.C" style:family="table-column">
      <style:table-column-properties style:column-width="4.269cm"/>
    </style:style>
    <style:style style:name="表格6.1" style:family="table-row">
      <style:table-row-properties style:min-row-height="0.2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393cm" fo:keep-together="auto"/>
    </style:style>
    <style:style style:name="表格7" style:family="table">
      <style:table-properties style:width="14.767cm" table:align="margins" style:writing-mode="lr-tb"/>
    </style:style>
    <style:style style:name="表格7.A" style:family="table-column">
      <style:table-column-properties style:column-width="7.375cm" style:rel-column-width="4181*"/>
    </style:style>
    <style:style style:name="表格7.B" style:family="table-column">
      <style:table-column-properties style:column-width="7.392cm" style:rel-column-width="4191*"/>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228cm" table:align="left" style:writing-mode="lr-tb"/>
    </style:style>
    <style:style style:name="表格8.A" style:family="table-column">
      <style:table-column-properties style:column-width="2.692cm"/>
    </style:style>
    <style:style style:name="表格8.B" style:family="table-column">
      <style:table-column-properties style:column-width="4.251cm"/>
    </style:style>
    <style:style style:name="表格8.C" style:family="table-column">
      <style:table-column-properties style:column-width="3cm"/>
    </style:style>
    <style:style style:name="表格8.D" style:family="table-column">
      <style:table-column-properties style:column-width="5.285cm"/>
    </style:style>
    <style:style style:name="表格8.1" style:family="table-row">
      <style:table-row-properties style:min-row-height="0.559cm" fo:keep-together="auto"/>
    </style:style>
    <style:style style:name="表格8.A1"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8.D1" style:family="table-cell">
      <style:table-cell-properties style:vertical-align="" fo:padding-left="0.191cm" fo:padding-right="0.191cm" fo:padding-top="0cm" fo:padding-bottom="0cm" fo:border="1pt solid #000000" style:writing-mode="lr-tb"/>
    </style:style>
    <style:style style:name="表格8.2" style:family="table-row">
      <style:table-row-properties style:min-row-height="0.277cm" fo:keep-together="auto"/>
    </style:style>
    <style:style style:name="表格8.5" style:family="table-row">
      <style:table-row-properties style:min-row-height="0.34cm" fo:keep-together="auto"/>
    </style:style>
    <style:style style:name="表格8.28" style:family="table-row">
      <style:table-row-properties style:min-row-height="1.023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ext-properties officeooo:paragraph-rsid="0011f8d1"/>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635cm" fo:text-align="end"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fo:text-align="justify" style:justify-single-word="false"/>
      <style:text-properties style:font-name="標楷體" fo:language="zh" fo:country="TW" style:font-name-asian="標楷體" style:language-asian="zh" style:country-asian="TW" style:font-name-complex="標楷體"/>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fo:text-align="justify" style:justify-single-wor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fo:text-align="justify" style:justify-single-word="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style:text-autospace="none">
        <style:tab-stops>
          <style:tab-stop style:position="1.251cm"/>
        </style:tab-stops>
      </style:paragraph-properties>
      <style:text-properties style:font-name="標楷體" fo:font-size="14pt" officeooo:paragraph-rsid="0011f8d1" style:font-name-asian="標楷體" style:font-size-asian="14pt" style:font-name-complex="標楷體" style:font-size-complex="14pt"/>
    </style:style>
    <style:style style:name="P14"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882cm"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6"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150%" fo:text-align="end" style:justify-single-word="false"/>
      <style:text-properties style:font-name="標楷體" style:letter-kerning="true" style:font-name-asian="標楷體" style:font-name-complex="標楷體"/>
    </style:style>
    <style:style style:name="P18" style:family="paragraph" style:parent-style-name="Standard">
      <style:paragraph-properties fo:line-height="150%" fo:text-align="end" style:justify-single-word="false"/>
      <style:text-properties style:font-name="標楷體" officeooo:paragraph-rsid="0011f8d1" style:letter-kerning="true" style:font-name-asian="標楷體" style:font-name-complex="標楷體"/>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text-align="center" style:justify-single-word="false" style:text-autospace="none"/>
      <style:text-properties officeooo:paragraph-rsid="0011f8d1"/>
    </style:style>
    <style:style style:name="P21" style:family="paragraph" style:parent-style-name="Standard">
      <style:paragraph-properties fo:text-align="center" style:justify-single-word="false"/>
      <style:text-properties officeooo:paragraph-rsid="001174f6"/>
    </style:style>
    <style:style style:name="P22" style:family="paragraph" style:parent-style-name="Standard">
      <style:paragraph-properties fo:text-align="center" style:justify-single-word="false"/>
      <style:text-properties officeooo:paragraph-rsid="0012d230"/>
    </style:style>
    <style:style style:name="P23" style:family="paragraph" style:parent-style-name="Standard">
      <style:paragraph-properties fo:line-height="0.847cm"/>
    </style:style>
    <style:style style:name="P24" style:family="paragraph" style:parent-style-name="Standard">
      <style:paragraph-properties style:text-autospace="none"/>
    </style:style>
    <style:style style:name="P25" style:family="paragraph" style:parent-style-name="Standard">
      <style:paragraph-properties style:text-autospace="none"/>
      <style:text-properties officeooo:paragraph-rsid="0011f8d1"/>
    </style:style>
    <style:style style:name="P26" style:family="paragraph" style:parent-style-name="Standard">
      <style:paragraph-properties fo:text-align="center" style:justify-single-word="false" style:text-autospace="none"/>
      <style:text-properties fo:color="#000000" style:font-name="標楷體" fo:font-size="11.5pt" style:letter-kerning="true" style:font-name-asian="標楷體" style:font-size-asian="11.5pt" style:font-name-complex="標楷體" style:font-size-complex="11.5pt"/>
    </style:style>
    <style:style style:name="P27" style:family="paragraph" style:parent-style-name="Standard">
      <style:paragraph-properties fo:text-align="center" style:justify-single-word="false" style:text-autospace="none"/>
      <style:text-properties fo:color="#000000" style:font-name="標楷體" fo:font-size="11.5pt" officeooo:paragraph-rsid="0011f8d1" style:letter-kerning="true" style:font-name-asian="標楷體" style:font-size-asian="11.5pt" style:font-name-complex="標楷體" style:font-size-complex="11.5pt"/>
    </style:style>
    <style:style style:name="P28" style:family="paragraph" style:parent-style-name="Standard">
      <style:paragraph-properties fo:text-align="justify" style:justify-single-word="false" style:text-autospace="none"/>
      <style:text-properties fo:color="#000000" style:font-name="標楷體" fo:font-size="11.5pt" style:letter-kerning="true" style:font-name-asian="標楷體" style:font-size-asian="11.5pt" style:font-name-complex="標楷體" style:font-size-complex="11.5pt"/>
    </style:style>
    <style:style style:name="P29" style:family="paragraph" style:parent-style-name="Standard">
      <style:paragraph-properties fo:text-align="justify" style:justify-single-word="false" style:text-autospace="none"/>
      <style:text-properties fo:color="#000000" style:font-name="標楷體" fo:font-size="11.5pt" officeooo:paragraph-rsid="0011f8d1" style:letter-kerning="true" style:font-name-asian="標楷體" style:font-size-asian="11.5pt" style:font-name-complex="標楷體" style:font-size-complex="11.5pt"/>
    </style:style>
    <style:style style:name="P30" style:family="paragraph" style:parent-style-name="Standard">
      <style:paragraph-properties fo:text-align="center" style:justify-single-word="false" style:text-autospace="none"/>
      <style:text-properties fo:color="#000000" style:font-name="標楷體" fo:font-size="11.5pt" style:letter-kerning="true" style:font-name-asian="標楷體" style:font-size-asian="11.5pt" style:font-name-complex="標楷體" style:font-size-complex="11.5pt"/>
    </style:style>
    <style:style style:name="P31" style:family="paragraph" style:parent-style-name="Standard">
      <style:paragraph-properties fo:text-align="center" style:justify-single-word="false" style:text-autospace="none"/>
      <style:text-properties fo:color="#000000" style:font-name="標楷體" fo:font-size="11.5pt" officeooo:paragraph-rsid="0011f8d1" style:letter-kerning="true" style:font-name-asian="標楷體" style:font-size-asian="11.5pt" style:font-name-complex="標楷體" style:font-size-complex="11.5pt"/>
    </style:style>
    <style:style style:name="P32" style:family="paragraph" style:parent-style-name="Standard">
      <style:paragraph-properties fo:text-align="justify" style:justify-single-word="false" style:text-autospace="none"/>
      <style:text-properties fo:color="#000000" style:font-name="標楷體" fo:font-size="11.5pt" style:letter-kerning="true" style:font-name-asian="標楷體" style:font-size-asian="11.5pt" style:font-name-complex="標楷體" style:font-size-complex="11.5pt"/>
    </style:style>
    <style:style style:name="P33" style:family="paragraph" style:parent-style-name="Standard">
      <style:paragraph-properties fo:text-align="justify" style:justify-single-word="false" style:text-autospace="none"/>
      <style:text-properties fo:color="#000000" style:font-name="標楷體" fo:font-size="11.5pt" officeooo:paragraph-rsid="0011f8d1" style:letter-kerning="true" style:font-name-asian="標楷體" style:font-size-asian="11.5pt" style:font-name-complex="標楷體" style:font-size-complex="11.5pt"/>
    </style:style>
    <style:style style:name="P34" style:family="paragraph" style:parent-style-name="Standard">
      <style:paragraph-properties fo:line-height="0.882cm" fo:text-align="justify" style:justify-single-word="false"/>
    </style:style>
    <style:style style:name="P35" style:family="paragraph" style:parent-style-name="Standard">
      <style:paragraph-properties fo:line-height="0.635cm" fo:text-align="end" style:justify-single-word="false"/>
    </style:style>
    <style:style style:name="P36"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37" style:family="paragraph" style:parent-style-name="Standard">
      <style:paragraph-properties fo:margin-left="0cm" fo:margin-right="0cm" fo:text-align="justify" style:justify-single-word="false" fo:text-indent="0.847cm" style:auto-text-indent="false"/>
      <style:text-properties style:font-name="標楷體" fo:language="zh" fo:country="TW" style:font-name-asian="標楷體" style:language-asian="zh" style:country-asian="TW" style:font-name-complex="標楷體"/>
    </style:style>
    <style:style style:name="P38" style:family="paragraph" style:parent-style-name="Standard">
      <style:paragraph-properties fo:margin-left="7.161cm" fo:margin-right="0cm" fo:line-height="0.847cm" fo:text-indent="-7.161cm" style:auto-text-indent="false"/>
    </style:style>
    <style:style style:name="P39" style:family="paragraph" style:parent-style-name="Standard">
      <style:paragraph-properties fo:margin-left="7.161cm" fo:margin-right="0cm" fo:line-height="0.847cm" fo:text-indent="-7.161cm" style:auto-text-indent="false"/>
      <style:text-properties officeooo:paragraph-rsid="001174f6"/>
    </style:style>
    <style:style style:name="P40" style:family="paragraph" style:parent-style-name="Standard">
      <style:paragraph-properties fo:margin-left="7.161cm" fo:margin-right="0cm" fo:line-height="0.847cm" fo:text-indent="-7.161cm" style:auto-text-indent="false"/>
      <style:text-properties fo:font-size="14pt" style:font-size-asian="14pt" style:font-size-complex="14pt"/>
    </style:style>
    <style:style style:name="P41" style:family="paragraph" style:parent-style-name="Standard">
      <style:paragraph-properties fo:margin-left="0cm" fo:margin-right="0cm" fo:line-height="0.847cm" fo:text-indent="8.255cm" style:auto-text-indent="false"/>
      <style:text-properties fo:font-size="14pt" style:font-name-asian="標楷體" style:font-size-asian="14pt" style:font-size-complex="14pt"/>
    </style:style>
    <style:style style:name="P42" style:family="paragraph" style:parent-style-name="Standard">
      <style:paragraph-properties fo:margin-left="0cm" fo:margin-right="0cm" fo:line-height="0.847cm" fo:text-align="justify" style:justify-single-word="false" fo:text-indent="1.012cm" style:auto-text-indent="false"/>
    </style:style>
    <style:style style:name="P43" style:family="paragraph" style:parent-style-name="Standard">
      <style:paragraph-properties fo:margin-left="0cm" fo:margin-right="0cm" fo:line-height="0.847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36cm" fo:margin-right="0cm" fo:line-height="0.847cm" fo:text-align="justify" style:justify-single-word="false" fo:text-indent="-1.36cm" style:auto-text-indent="false"/>
      <style:text-properties style:font-name="標楷體" fo:font-size="10pt" fo:font-weight="bold" style:font-name-asian="標楷體" style:font-size-asian="10pt" style:font-weight-asian="bold" style:font-name-complex="標楷體" style:font-size-complex="10pt"/>
    </style:style>
    <style:style style:name="P45" style:family="paragraph" style:parent-style-name="Standard">
      <style:paragraph-properties fo:margin-left="1.496cm" fo:margin-right="0.635cm" style:line-height-at-least="0cm" fo:text-align="justify" style:justify-single-word="false" fo:text-indent="-1.496cm" style:auto-text-indent="false"/>
    </style:style>
    <style:style style:name="P46" style:family="paragraph" style:parent-style-name="Standard">
      <style:paragraph-properties fo:text-align="justify" style:justify-single-word="false" fo:orphans="2" fo:widows="2" fo:break-before="page"/>
      <style:text-properties style:font-name="標楷體" fo:font-size="10pt" fo:letter-spacing="0.018cm" fo:font-weight="bold" style:font-name-asian="標楷體" style:font-size-asian="10pt" style:font-weight-asian="bold" style:font-name-complex="標楷體" style:font-size-complex="10pt"/>
    </style:style>
    <style:style style:name="P47" style:family="paragraph" style:parent-style-name="Standard">
      <style:paragraph-properties fo:break-before="page"/>
      <style:text-properties style:font-name="標楷體" fo:font-size="14pt" fo:language="zh" fo:country="TW" style:letter-kerning="true" style:font-name-asian="標楷體" style:font-size-asian="14pt" style:font-name-complex="標楷體" style:font-size-complex="14pt"/>
    </style:style>
    <style:style style:name="P48" style:family="paragraph" style:parent-style-name="Standard">
      <style:paragraph-properties fo:margin-left="1.901cm" fo:margin-right="0cm" fo:line-height="0.847cm" fo:text-align="center" style:justify-single-word="false" fo:text-indent="-1.901cm" style:auto-text-indent="false" fo:break-before="page"/>
    </style:style>
    <style:style style:name="P49" style:family="paragraph" style:parent-style-name="Standard">
      <style:paragraph-properties fo:margin-left="0.542cm" fo:margin-right="0cm" fo:margin-top="0.159cm" fo:margin-bottom="0.159cm" loext:contextual-spacing="false" fo:line-height="0.847cm" fo:text-align="justify" style:justify-single-word="false" fo:text-indent="0.988cm" style:auto-text-indent="false"/>
    </style:style>
    <style:style style:name="P50" style:family="paragraph" style:parent-style-name="Standard">
      <style:paragraph-properties fo:margin-left="0.542cm" fo:margin-right="0cm" fo:margin-top="0.159cm" fo:margin-bottom="0.159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542cm" fo:margin-right="0cm" fo:margin-top="0.159cm" fo:margin-bottom="0.159cm" loext:contextual-spacing="false" fo:line-height="15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542cm" fo:margin-right="0cm" fo:margin-top="0.159cm" fo:margin-bottom="0.159cm" loext:contextual-spacing="false" fo:line-height="0.847cm" fo:text-align="justify" style:justify-single-word="false" fo:text-indent="0.988cm" style:auto-text-indent="false"/>
      <style:text-properties fo:color="#222222" style:font-name="標楷體" fo:font-size="14pt" style:letter-kerning="true" style:font-name-asian="標楷體" style:font-size-asian="14pt" style:font-name-complex="標楷體" style:font-size-complex="14pt"/>
    </style:style>
    <style:style style:name="P53" style:family="paragraph" style:parent-style-name="Standard">
      <style:paragraph-properties fo:margin-left="0.542cm" fo:margin-right="0cm" fo:margin-top="0.159cm" fo:margin-bottom="0.159cm" loext:contextual-spacing="false" fo:line-height="150%" fo:text-align="justify" style:justify-single-word="false" fo:text-indent="0.988cm" style:auto-text-indent="false"/>
    </style:style>
    <style:style style:name="P54" style:family="paragraph" style:parent-style-name="Standard">
      <style:paragraph-properties fo:margin-left="-0.596cm" fo:margin-right="0cm" fo:line-height="0.882cm" fo:text-align="justify" style:justify-single-word="false" fo:text-indent="1.097cm" style:auto-text-indent="false">
        <style:tab-stops>
          <style:tab-stop style:position="0.501cm"/>
          <style:tab-stop style:position="1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margin-top="0.318cm" fo:margin-bottom="0.044cm" loext:contextual-spacing="false" fo:line-height="150%" fo:text-align="justify" style:justify-single-word="false" fo:text-indent="1.496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9.135cm" fo:margin-right="0cm" fo:margin-top="0.318cm" fo:margin-bottom="0.044cm" loext:contextual-spacing="false" fo:line-height="150%" fo:text-align="justify" style:justify-single-word="false" fo:text-indent="-7.636cm" style:auto-text-indent="false">
        <style:tab-stops>
          <style:tab-stop style:position="3.493cm"/>
        </style:tab-stops>
      </style:paragraph-properties>
    </style:style>
    <style:style style:name="P57" style:family="paragraph" style:parent-style-name="Standard">
      <style:paragraph-properties fo:margin-left="8.151cm" fo:margin-right="0cm" fo:margin-top="0.318cm" fo:margin-bottom="0.044cm" loext:contextual-spacing="false" fo:line-height="150%" fo:text-align="justify" style:justify-single-word="false" fo:text-indent="-6.64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27cm" fo:margin-right="0cm" fo:line-height="150%" fo:text-align="justify" style:justify-single-word="false" fo:text-indent="0cm" style:auto-text-indent="false">
        <style:tab-stops>
          <style:tab-stop style:position="1.27cm"/>
          <style:tab-stop style:position="1.588cm"/>
          <style:tab-stop style:position="1.905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line-height="0.847cm" fo:text-indent="0cm" style:auto-text-indent="false"/>
      <style:text-properties fo:font-size="14pt" style:font-name-asian="標楷體" style:font-size-asian="14pt" style:font-name-complex="標楷體" style:font-size-complex="14pt"/>
    </style:style>
    <style:style style:name="P60" style:family="paragraph" style:parent-style-name="Standard">
      <style:paragraph-properties fo:margin-left="0cm" fo:margin-right="0cm" fo:line-height="0.847cm" fo:text-indent="0cm" style:auto-text-indent="false"/>
    </style:style>
    <style:style style:name="P61" style:family="paragraph" style:parent-style-name="Standard" style:master-page-name="轉換_20_2">
      <style:paragraph-properties fo:line-height="0.847cm"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master-page-name="轉換_20_1">
      <style:paragraph-properties fo:text-align="justify" style:justify-single-word="false" style:page-number="auto"/>
      <style:text-properties style:font-name="標楷體" style:font-name-asian="標楷體" style:font-name-complex="標楷體"/>
    </style:style>
    <style:style style:name="P63" style:family="paragraph" style:parent-style-name="Standard" style:master-page-name="Standard">
      <style:paragraph-properties fo:text-align="justify" style:justify-single-word="false" style:page-number="auto"/>
      <style:text-properties style:font-name="標楷體" style:font-name-asian="標楷體" style:font-name-complex="標楷體"/>
    </style:style>
    <style:style style:name="P64" style:family="paragraph" style:parent-style-name="Heading_20_1">
      <style:paragraph-properties fo:line-height="1.058cm" fo:text-align="justify" style:justify-single-word="false"/>
    </style:style>
    <style:style style:name="P65" style:family="paragraph" style:parent-style-name="Heading_20_1">
      <style:paragraph-properties fo:margin-left="1.136cm" fo:margin-right="0cm" fo:margin-top="0.159cm" fo:margin-bottom="0.159cm" loext:contextual-spacing="false" fo:line-height="0.847cm" fo:text-align="justify" style:justify-single-word="false" fo:text-indent="-1.136cm" style:auto-text-indent="false"/>
      <style:text-properties officeooo:paragraph-rsid="00119a10"/>
    </style:style>
    <style:style style:name="P66" style:family="paragraph" style:parent-style-name="Heading_20_1" style:master-page-name="轉換_20_3">
      <style:paragraph-properties fo:margin-left="1.136cm" fo:margin-right="0cm" fo:margin-top="0.159cm" fo:margin-bottom="0.159cm" loext:contextual-spacing="false" fo:line-height="0.847cm" fo:text-align="justify" style:justify-single-word="false" fo:text-indent="-1.136cm" style:auto-text-indent="false" style:page-number="1"/>
      <style:text-properties officeooo:paragraph-rsid="00119a10"/>
    </style:style>
    <style:style style:name="P67" style:family="paragraph" style:parent-style-name="Heading_20_1">
      <style:paragraph-properties fo:text-align="justify" style:justify-single-word="false" fo:break-before="page"/>
    </style:style>
    <style:style style:name="P68" style:family="paragraph" style:parent-style-name="Heading_20_1">
      <style:paragraph-properties fo:text-align="justify" style:justify-single-word="false" fo:break-before="page"/>
      <style:text-properties officeooo:paragraph-rsid="0011f8d1"/>
    </style:style>
    <style:style style:name="P69" style:family="paragraph" style:parent-style-name="Heading_20_1">
      <style:paragraph-properties fo:margin-left="1.139cm" fo:margin-right="0cm" fo:margin-top="0.159cm" fo:margin-bottom="0.159cm" loext:contextual-spacing="false" fo:line-height="100%" fo:text-align="justify" style:justify-single-word="false" fo:text-indent="-1.139cm" style:auto-text-indent="false"/>
    </style:style>
    <style:style style:name="P70" style:family="paragraph" style:parent-style-name="Heading_20_2" style:list-style-name="WW8Num46">
      <style:paragraph-properties fo:margin-left="1.251cm" fo:margin-right="0cm" fo:margin-top="0.159cm" fo:margin-bottom="0.159cm" loext:contextual-spacing="false" fo:line-height="0.847cm" fo:text-align="justify" style:justify-single-word="false" fo:text-indent="-1.251cm" style:auto-text-indent="false"/>
    </style:style>
    <style:style style:name="P71" style:family="paragraph" style:parent-style-name="Heading_20_2" style:list-style-name="WW8Num46">
      <style:paragraph-properties fo:margin-left="1.251cm" fo:margin-right="0cm" fo:margin-top="0.159cm" fo:margin-bottom="0.159cm" loext:contextual-spacing="false" fo:line-height="150%" fo:text-align="justify" style:justify-single-word="false" fo:text-indent="-1.251cm" style:auto-text-indent="false"/>
      <style:text-properties style:font-name="標楷體" fo:font-size="14pt" fo:font-weight="normal" style:font-name-asian="標楷體" style:font-size-asian="14pt" style:font-weight-asian="normal" style:font-name-complex="標楷體" style:font-size-complex="14pt"/>
    </style:style>
    <style:style style:name="P72" style:family="paragraph" style:parent-style-name="Heading_20_2">
      <style:paragraph-properties fo:margin-top="0.159cm" fo:margin-bottom="0.159cm" loext:contextual-spacing="false" fo:line-height="0.847cm" fo:text-align="justify" style:justify-single-word="false"/>
      <style:text-properties style:font-name="標楷體" fo:font-size="14pt" fo:font-weight="normal" style:font-name-asian="標楷體" style:font-size-asian="14pt" style:font-weight-asian="normal" style:font-name-complex="標楷體" style:font-size-complex="14pt"/>
    </style:style>
    <style:style style:name="P73" style:family="paragraph" style:parent-style-name="Footnote">
      <style:paragraph-properties fo:margin-left="0.353cm" fo:margin-right="0cm" fo:text-indent="-0.353cm" style:auto-text-indent="false"/>
    </style:style>
    <style:style style:name="P74" style:family="paragraph" style:parent-style-name="Footer">
      <style:text-properties fo:font-size="12pt" style:font-name-asian="標楷體" style:font-size-asian="12pt" style:font-size-complex="12pt"/>
    </style:style>
    <style:style style:name="P75" style:family="paragraph" style:parent-style-name="Contents_20_1">
      <style:paragraph-properties fo:margin-left="0.99cm" fo:margin-right="-0.212cm" fo:text-indent="-0.99cm" style:auto-text-indent="false"/>
      <style:text-properties fo:font-weight="normal" style:font-weight-asian="normal"/>
    </style:style>
    <style:style style:name="P76" style:family="paragraph" style:parent-style-name="Contents_20_3">
      <style:paragraph-properties fo:margin-left="3.501cm" fo:margin-right="-0.212cm" fo:text-indent="-0.75cm" style:auto-text-indent="false"/>
    </style:style>
    <style:style style:name="P77" style:family="paragraph" style:parent-style-name="Default">
      <style:paragraph-properties fo:line-height="0.564cm" fo:text-align="justify" style:justify-single-word="false"/>
    </style:style>
    <style:style style:name="P78" style:family="paragraph" style:parent-style-name="Default">
      <style:paragraph-properties fo:line-height="0.564cm" fo:text-align="justify" style:justify-single-word="false"/>
      <style:text-properties fo:font-size="10pt" style:font-size-asian="10pt" style:font-size-complex="10pt"/>
    </style:style>
    <style:style style:name="P79" style:family="paragraph" style:parent-style-name="Default">
      <style:paragraph-properties fo:line-height="0.564cm" fo:text-align="justify" style:justify-single-word="false"/>
      <style:text-properties style:font-name="標楷體" fo:font-size="10pt" style:font-name-asian="標楷體" style:font-size-asian="10pt" style:font-name-complex="Times New Roman" style:font-size-complex="10pt"/>
    </style:style>
    <style:style style:name="P80" style:family="paragraph" style:parent-style-name="Default">
      <style:paragraph-properties fo:line-height="0.564cm" fo:text-align="justify" style:justify-single-word="false" style:snap-to-layout-grid="false"/>
      <style:text-properties style:font-name="標楷體" fo:font-size="10pt" style:font-name-asian="標楷體" style:font-size-asian="10pt" style:font-name-complex="Times New Roman" style:font-size-complex="10pt"/>
    </style:style>
    <style:style style:name="P81" style:family="paragraph" style:parent-style-name="Default">
      <style:paragraph-properties fo:line-height="0.564cm" fo:text-align="justify" style:justify-single-word="false"/>
      <style:text-properties style:font-name="標楷體" fo:font-size="10pt" style:font-name-asian="標楷體" style:font-size-asian="10pt" style:font-name-complex="Times New Roman" style:font-size-complex="10pt" style:font-weight-complex="bold"/>
    </style:style>
    <style:style style:name="P82" style:family="paragraph" style:parent-style-name="Default">
      <style:paragraph-properties fo:line-height="0.564cm" fo:text-align="justify" style:justify-single-word="false"/>
      <style:text-properties fo:color="#000000" style:font-name="標楷體" fo:font-size="10pt" style:font-name-asian="標楷體" style:font-size-asian="10pt" style:font-name-complex="Times New Roman" style:font-size-complex="10pt"/>
    </style:style>
    <style:style style:name="P83" style:family="paragraph" style:parent-style-name="Default">
      <style:paragraph-properties fo:line-height="0.564cm" fo:text-align="justify" style:justify-single-word="false"/>
      <style:text-properties fo:color="#000000" style:font-name="標楷體" fo:font-size="10pt" style:font-name-asian="標楷體" style:font-size-asian="10pt" style:font-name-complex="Times New Roman" style:font-size-complex="10pt" style:font-weight-complex="bold"/>
    </style:style>
    <style:style style:name="P84" style:family="paragraph" style:parent-style-name="Default">
      <style:paragraph-properties fo:line-height="0.564cm" fo:text-align="justify" style:justify-single-word="false"/>
      <style:text-properties fo:color="#000000" style:font-name="標楷體" fo:font-size="10pt" style:font-name-asian="標楷體" style:font-size-asian="10pt" style:font-name-complex="Times New Roman" style:font-size-complex="10pt"/>
    </style:style>
    <style:style style:name="P85" style:family="paragraph" style:parent-style-name="Default" style:list-style-name="WW8Num47">
      <style:paragraph-properties fo:margin-left="1.251cm" fo:margin-right="0cm" fo:margin-top="0.141cm" fo:margin-bottom="0.141cm" loext:contextual-spacing="false" fo:line-height="0.882cm" fo:text-align="justify" style:justify-single-word="false" fo:text-indent="-1.251cm" style:auto-text-indent="false"/>
    </style:style>
    <style:style style:name="P86" style:family="paragraph" style:parent-style-name="Default" style:list-style-name="WW8Num47">
      <style:paragraph-properties fo:margin-left="1.251cm" fo:margin-right="0cm" fo:margin-top="0.141cm" fo:margin-bottom="0.141cm" loext:contextual-spacing="false" fo:line-height="0.882cm" fo:text-align="justify" style:justify-single-word="false" fo:text-indent="-1.251cm" style:auto-text-indent="false"/>
      <style:text-properties style:font-name="標楷體" fo:font-size="14pt" style:font-name-asian="標楷體" style:font-size-asian="14pt" style:font-name-complex="Times New Roman" style:font-size-complex="14pt"/>
    </style:style>
    <style:style style:name="P87" style:family="paragraph" style:parent-style-name="Default" style:list-style-name="WW8Num36">
      <style:paragraph-properties fo:margin-left="1.251cm" fo:margin-right="0cm" fo:margin-top="0.141cm" fo:margin-bottom="0.141cm" loext:contextual-spacing="false" fo:line-height="100%" fo:text-align="justify" style:justify-single-word="false" fo:text-indent="-1.251cm" style:auto-text-indent="false"/>
      <style:text-properties style:font-name="標楷體" fo:font-size="13pt" style:font-name-asian="標楷體" style:font-size-asian="13pt" style:font-name-complex="Times New Roman" style:font-size-complex="13pt"/>
    </style:style>
    <style:style style:name="P88" style:family="paragraph" style:parent-style-name="Default" style:list-style-name="WW8Num47">
      <style:paragraph-properties fo:margin-left="1.251cm" fo:margin-right="0cm" fo:margin-top="0.141cm" fo:margin-bottom="0.141cm" loext:contextual-spacing="false" fo:line-height="150%" fo:text-align="justify" style:justify-single-word="false" fo:text-indent="-1.251cm" style:auto-text-indent="false"/>
    </style:style>
    <style:style style:name="P89" style:family="paragraph" style:parent-style-name="Default" style:list-style-name="WW8Num36">
      <style:paragraph-properties fo:margin-left="1.251cm" fo:margin-right="0cm" fo:margin-top="0.141cm" fo:margin-bottom="0.141cm" loext:contextual-spacing="false" fo:line-height="100%" fo:text-align="justify" style:justify-single-word="false" fo:text-indent="-1.251cm" style:auto-text-indent="false"/>
      <style:text-properties fo:font-size="13pt" style:font-size-asian="13pt" style:font-size-complex="13pt"/>
    </style:style>
    <style:style style:name="P90" style:family="paragraph" style:parent-style-name="Default">
      <style:paragraph-properties fo:margin-left="1.251cm" fo:margin-right="0cm" fo:margin-top="0.141cm" fo:margin-bottom="0.141cm" loext:contextual-spacing="false" fo:line-height="100%" fo:text-align="justify" style:justify-single-word="false" fo:text-indent="0cm" style:auto-text-indent="false"/>
      <style:text-properties fo:font-size="13pt" style:font-size-asian="13pt" style:font-size-complex="13pt"/>
    </style:style>
    <style:style style:name="P91" style:family="paragraph" style:parent-style-name="清單段落" style:list-style-name="WW8Num114">
      <style:paragraph-properties fo:line-height="150%" fo:text-align="justify" style:justify-single-word="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92" style:family="paragraph" style:parent-style-name="清單段落" style:list-style-name="WW8Num82">
      <style:paragraph-properties fo:line-height="150%" fo:text-align="justify" style:justify-single-word="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清單段落" style:list-style-name="WW8Num114">
      <style:paragraph-properties fo:line-height="150%" fo:text-align="justify" style:justify-single-word="false" style:text-autospace="none">
        <style:tab-stops>
          <style:tab-stop style:position="1.251cm"/>
        </style:tab-stops>
      </style:paragraph-properties>
    </style:style>
    <style:style style:name="P94" style:family="paragraph" style:parent-style-name="清單段落" style:list-style-name="WW8Num103">
      <style:paragraph-properties fo:line-height="150%" fo:text-align="justify" style:justify-single-word="false" style:text-autospace="none">
        <style:tab-stops>
          <style:tab-stop style:position="1.251cm"/>
        </style:tab-stops>
      </style:paragraph-properties>
    </style:style>
    <style:style style:name="P95" style:family="paragraph" style:parent-style-name="清單段落" style:list-style-name="WW8Num27">
      <style:paragraph-properties fo:line-height="150%" fo:text-align="justify" style:justify-single-word="false" style:text-autospace="none">
        <style:tab-stops>
          <style:tab-stop style:position="1.251cm"/>
        </style:tab-stops>
      </style:paragraph-properties>
    </style:style>
    <style:style style:name="P96" style:family="paragraph" style:parent-style-name="清單段落" style:list-style-name="WW8Num71">
      <style:paragraph-properties fo:margin-left="2.251cm" fo:margin-right="0cm" fo:margin-top="0.159cm" fo:margin-bottom="0.159cm" loext:contextual-spacing="false" fo:line-height="0.847cm" fo:text-align="justify" style:justify-single-word="false" fo:text-indent="-1.709cm" style:auto-text-indent="false"/>
      <style:text-properties officeooo:paragraph-rsid="0011f8d1"/>
    </style:style>
    <style:style style:name="P97" style:family="paragraph" style:parent-style-name="清單段落" style:list-style-name="WW8Num32">
      <style:paragraph-properties fo:margin-left="2.251cm" fo:margin-right="0cm" fo:margin-top="0.159cm" fo:margin-bottom="0.159cm" loext:contextual-spacing="false" fo:line-height="0.847cm" fo:text-align="justify" style:justify-single-word="false" fo:text-indent="-1.709cm" style:auto-text-indent="false"/>
    </style:style>
    <style:style style:name="P98" style:family="paragraph" style:parent-style-name="清單段落" style:list-style-name="WW8Num65">
      <style:paragraph-properties fo:margin-left="2.251cm" fo:margin-right="0cm" fo:margin-top="0.159cm" fo:margin-bottom="0.159cm" loext:contextual-spacing="false" fo:line-height="0.847cm" fo:text-align="justify" style:justify-single-word="false" fo:text-indent="-1.709cm" style:auto-text-indent="false"/>
    </style:style>
    <style:style style:name="P99" style:family="paragraph" style:parent-style-name="清單段落" style:list-style-name="WW8Num42">
      <style:paragraph-properties fo:margin-left="2.251cm" fo:margin-right="0cm" fo:margin-top="0.159cm" fo:margin-bottom="0.159cm" loext:contextual-spacing="false" fo:line-height="0.847cm" fo:text-align="justify" style:justify-single-word="false" fo:text-indent="-1.709cm" style:auto-text-indent="false"/>
    </style:style>
    <style:style style:name="P100" style:family="paragraph" style:parent-style-name="清單段落" style:list-style-name="WW8Num32">
      <style:paragraph-properties fo:margin-left="2.251cm" fo:margin-right="0cm" fo:margin-top="0.159cm" fo:margin-bottom="0.159cm" loext:contextual-spacing="false" fo:line-height="0.847cm" fo:text-align="justify" style:justify-single-word="false" fo:text-indent="-1.709cm" style:auto-text-indent="false"/>
      <style:text-properties style:font-name="標楷體" fo:font-size="14pt" style:font-name-asian="標楷體" style:font-size-asian="14pt" style:font-name-complex="標楷體" style:font-size-complex="14pt"/>
    </style:style>
    <style:style style:name="P101" style:family="paragraph" style:parent-style-name="清單段落" style:list-style-name="WW8Num85">
      <style:paragraph-properties fo:margin-left="2.251cm" fo:margin-right="0cm" fo:margin-top="0.159cm" fo:margin-bottom="0.159cm" loext:contextual-spacing="false" fo:line-height="0.847cm" fo:text-align="justify" style:justify-single-word="false" fo:text-indent="-1.709cm" style:auto-text-indent="false"/>
      <style:text-properties style:font-name="標楷體" fo:font-size="14pt" style:font-name-asian="標楷體" style:font-size-asian="14pt" style:font-name-complex="標楷體" style:font-size-complex="14pt"/>
    </style:style>
    <style:style style:name="P102" style:family="paragraph" style:parent-style-name="清單段落" style:list-style-name="WW8Num65">
      <style:paragraph-properties fo:margin-left="2.251cm" fo:margin-right="0cm" fo:margin-top="0.159cm" fo:margin-bottom="0.159cm" loext:contextual-spacing="false" fo:line-height="0.847cm" fo:text-align="justify" style:justify-single-word="false" fo:text-indent="-1.709cm" style:auto-text-indent="false"/>
      <style:text-properties style:font-name="標楷體" fo:font-size="14pt" style:font-name-asian="標楷體" style:font-size-asian="14pt" style:font-name-complex="標楷體" style:font-size-complex="14pt"/>
    </style:style>
    <style:style style:name="P103" style:family="paragraph" style:parent-style-name="清單段落" style:list-style-name="WW8Num98">
      <style:paragraph-properties fo:margin-left="2.251cm" fo:margin-right="0cm" fo:margin-top="0.159cm" fo:margin-bottom="0.159cm" loext:contextual-spacing="false" fo:line-height="0.847cm" fo:text-align="justify" style:justify-single-word="false" fo:text-indent="-1.709cm" style:auto-text-indent="false"/>
      <style:text-properties style:font-name="標楷體" fo:font-size="14pt" style:font-name-asian="標楷體" style:font-size-asian="14pt" style:font-name-complex="標楷體" style:font-size-complex="14pt"/>
    </style:style>
    <style:style style:name="P104" style:family="paragraph" style:parent-style-name="清單段落" style:list-style-name="WW8Num42">
      <style:paragraph-properties fo:margin-left="2.251cm" fo:margin-right="0cm" fo:margin-top="0.159cm" fo:margin-bottom="0.159cm" loext:contextual-spacing="false" fo:line-height="0.847cm" fo:text-align="justify" style:justify-single-word="false" fo:text-indent="-1.709cm" style:auto-text-indent="false"/>
      <style:text-properties style:font-name="標楷體" fo:font-size="14pt" style:font-name-asian="標楷體" style:font-size-asian="14pt" style:font-name-complex="標楷體" style:font-size-complex="14pt"/>
    </style:style>
    <style:style style:name="P105" style:family="paragraph" style:parent-style-name="清單段落">
      <style:paragraph-properties fo:margin-left="2.251cm" fo:margin-right="0cm" fo:margin-top="0.159cm" fo:margin-bottom="0.159cm" loext:contextual-spacing="false" fo:line-height="150%" fo:text-align="justify" style:justify-single-word="false" fo:text-indent="-1.709cm" style:auto-text-indent="false"/>
      <style:text-properties style:font-name="標楷體" fo:font-size="14pt" style:font-name-asian="標楷體" style:font-size-asian="14pt" style:font-name-complex="標楷體" style:font-size-complex="14pt"/>
    </style:style>
    <style:style style:name="P106" style:family="paragraph" style:parent-style-name="清單段落" style:list-style-name="WW8Num115">
      <style:paragraph-properties fo:margin-left="2.251cm" fo:margin-right="0cm" fo:margin-top="0.159cm" fo:margin-bottom="0.159cm" loext:contextual-spacing="false" fo:line-height="150%" fo:text-align="justify" style:justify-single-word="false" fo:text-indent="-1.709cm" style:auto-text-indent="false"/>
      <style:text-properties style:font-name="標楷體" fo:font-size="14pt" style:font-name-asian="標楷體" style:font-size-asian="14pt" style:font-name-complex="標楷體" style:font-size-complex="14pt"/>
    </style:style>
    <style:style style:name="P107" style:family="paragraph" style:parent-style-name="清單段落" style:list-style-name="WW8Num127">
      <style:paragraph-properties fo:margin-left="2.251cm" fo:margin-right="0cm" fo:margin-top="0.159cm" fo:margin-bottom="0.159cm" loext:contextual-spacing="false" fo:line-height="150%" fo:text-align="justify" style:justify-single-word="false" fo:text-indent="-1.709cm" style:auto-text-indent="false"/>
      <style:text-properties style:font-name="標楷體" fo:font-size="14pt" style:font-name-asian="標楷體" style:font-size-asian="14pt" style:font-name-complex="標楷體" style:font-size-complex="14pt"/>
    </style:style>
    <style:style style:name="P108" style:family="paragraph" style:parent-style-name="清單段落" style:list-style-name="WW8Num133">
      <style:paragraph-properties fo:margin-left="2.251cm" fo:margin-right="0cm" fo:margin-top="0.159cm" fo:margin-bottom="0.159cm" loext:contextual-spacing="false" fo:line-height="150%" fo:text-align="justify" style:justify-single-word="false" fo:text-indent="-1.709cm" style:auto-text-indent="false"/>
      <style:text-properties style:font-name="標楷體" fo:font-size="14pt" style:font-name-asian="標楷體" style:font-size-asian="14pt" style:font-name-complex="標楷體" style:font-size-complex="14pt"/>
    </style:style>
    <style:style style:name="P109" style:family="paragraph" style:parent-style-name="清單段落" style:list-style-name="WW8Num71">
      <style:paragraph-properties fo:margin-left="2.251cm" fo:margin-right="0cm" fo:margin-top="0.159cm" fo:margin-bottom="0.159cm" loext:contextual-spacing="false" fo:line-height="0.847cm" fo:text-align="justify" style:justify-single-word="false" fo:text-indent="-1.709cm" style:auto-text-indent="false"/>
      <style:text-properties fo:color="#222222" style:font-name="標楷體" fo:font-size="14pt" style:letter-kerning="true" style:font-name-asian="標楷體" style:font-size-asian="14pt" style:font-name-complex="標楷體" style:font-size-complex="14pt"/>
    </style:style>
    <style:style style:name="P110" style:family="paragraph" style:parent-style-name="清單段落" style:list-style-name="WW8Num115">
      <style:paragraph-properties fo:margin-left="2.251cm" fo:margin-right="0cm" fo:margin-top="0.159cm" fo:margin-bottom="0.159cm" loext:contextual-spacing="false" fo:line-height="150%" fo:text-align="justify" style:justify-single-word="false" fo:text-indent="-1.709cm" style:auto-text-indent="false"/>
    </style:style>
    <style:style style:name="P111" style:family="paragraph" style:parent-style-name="清單段落" style:list-style-name="WW8Num71">
      <style:paragraph-properties fo:margin-left="2.251cm" fo:margin-right="0cm" fo:margin-top="0.159cm" fo:margin-bottom="0.159cm" loext:contextual-spacing="false" fo:line-height="150%" fo:text-align="justify" style:justify-single-word="false" fo:text-indent="-1.709cm" style:auto-text-indent="false"/>
    </style:style>
    <style:style style:name="P112" style:family="paragraph" style:parent-style-name="清單段落" style:list-style-name="WW8Num127">
      <style:paragraph-properties fo:margin-left="2.251cm" fo:margin-right="0cm" fo:margin-top="0.159cm" fo:margin-bottom="0.159cm" loext:contextual-spacing="false" fo:line-height="150%" fo:text-align="justify" style:justify-single-word="false" fo:text-indent="-1.709cm" style:auto-text-indent="false"/>
    </style:style>
    <style:style style:name="P113" style:family="paragraph" style:parent-style-name="清單段落" style:list-style-name="WW8Num133">
      <style:paragraph-properties fo:margin-left="2.251cm" fo:margin-right="0cm" fo:margin-top="0.159cm" fo:margin-bottom="0.159cm" loext:contextual-spacing="false" fo:line-height="150%" fo:text-align="justify" style:justify-single-word="false" fo:text-indent="-1.709cm" style:auto-text-indent="false"/>
    </style:style>
    <style:style style:name="P114" style:family="paragraph" style:parent-style-name="清單段落" style:list-style-name="WW8Num48">
      <style:paragraph-properties fo:margin-left="1.501cm" fo:margin-right="0cm" fo:text-align="justify" style:justify-single-word="false" fo:text-indent="-1.501cm" style:auto-text-indent="false"/>
    </style:style>
    <style:style style:name="P115" style:family="paragraph" style:parent-style-name="清單段落" style:list-style-name="WW8Num48">
      <style:paragraph-properties fo:margin-left="1.501cm" fo:margin-right="0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16" style:family="paragraph" style:parent-style-name="清單段落" style:list-style-name="WW8Num48">
      <style:paragraph-properties fo:margin-left="1.501cm" fo:margin-right="0cm" fo:line-height="150%"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17" style:family="paragraph" style:parent-style-name="清單段落" style:list-style-name="WW8Num120">
      <style:paragraph-properties fo:margin-left="2cm" fo:margin-right="0cm" fo:line-height="0.847cm" fo:text-align="justify" style:justify-single-word="false" fo:text-indent="-0.85cm" style:auto-text-indent="false"/>
    </style:style>
    <style:style style:name="P118" style:family="paragraph" style:parent-style-name="清單段落" style:list-style-name="WW8Num24">
      <style:paragraph-properties fo:margin-left="2cm" fo:margin-right="0cm" fo:line-height="0.847cm" fo:text-align="justify" style:justify-single-word="false" fo:text-indent="-0.85cm" style:auto-text-indent="false"/>
    </style:style>
    <style:style style:name="P119" style:family="paragraph" style:parent-style-name="清單段落" style:list-style-name="WW8Num68">
      <style:paragraph-properties fo:margin-left="2cm" fo:margin-right="0cm" fo:line-height="0.847cm" fo:text-align="justify" style:justify-single-word="false" fo:text-indent="-0.85cm" style:auto-text-indent="false"/>
    </style:style>
    <style:style style:name="P120" style:family="paragraph" style:parent-style-name="清單段落" style:list-style-name="WW8Num86">
      <style:paragraph-properties fo:margin-left="2cm" fo:margin-right="0cm" fo:line-height="0.847cm" fo:text-align="justify" style:justify-single-word="false" fo:text-indent="-0.85cm" style:auto-text-indent="false"/>
    </style:style>
    <style:style style:name="P121" style:family="paragraph" style:parent-style-name="清單段落" style:list-style-name="WW8Num87">
      <style:paragraph-properties fo:margin-left="2cm" fo:margin-right="0cm" fo:line-height="0.847cm" fo:text-align="justify" style:justify-single-word="false" fo:text-indent="-0.85cm" style:auto-text-indent="false"/>
    </style:style>
    <style:style style:name="P122" style:family="paragraph" style:parent-style-name="清單段落" style:list-style-name="WW8Num99">
      <style:paragraph-properties fo:margin-left="2cm" fo:margin-right="0cm" fo:line-height="0.847cm" fo:text-align="justify" style:justify-single-word="false" fo:text-indent="-0.85cm" style:auto-text-indent="false"/>
    </style:style>
    <style:style style:name="P123" style:family="paragraph" style:parent-style-name="清單段落" style:list-style-name="WW8Num89">
      <style:paragraph-properties fo:margin-left="2cm" fo:margin-right="0cm" fo:line-height="0.847cm" fo:text-align="justify" style:justify-single-word="false" fo:text-indent="-0.85cm" style:auto-text-indent="false"/>
    </style:style>
    <style:style style:name="P124" style:family="paragraph" style:parent-style-name="清單段落" style:list-style-name="WW8Num11">
      <style:paragraph-properties fo:margin-left="2cm" fo:margin-right="0cm" fo:line-height="0.847cm" fo:text-align="justify" style:justify-single-word="false" fo:text-indent="-0.85cm" style:auto-text-indent="false"/>
    </style:style>
    <style:style style:name="P125" style:family="paragraph" style:parent-style-name="清單段落" style:list-style-name="WW8Num4">
      <style:paragraph-properties fo:margin-left="2cm" fo:margin-right="0cm" fo:line-height="0.847cm" fo:text-align="justify" style:justify-single-word="false" fo:text-indent="-0.85cm" style:auto-text-indent="false"/>
    </style:style>
    <style:style style:name="P126" style:family="paragraph" style:parent-style-name="清單段落" style:list-style-name="WW8Num105">
      <style:paragraph-properties fo:margin-left="2cm" fo:margin-right="0cm" fo:line-height="0.847cm" fo:text-align="justify" style:justify-single-word="false" fo:text-indent="-0.85cm" style:auto-text-indent="false"/>
    </style:style>
    <style:style style:name="P127" style:family="paragraph" style:parent-style-name="清單段落" style:list-style-name="WW8Num55">
      <style:paragraph-properties fo:margin-left="2cm" fo:margin-right="0cm" fo:line-height="0.847cm" fo:text-align="justify" style:justify-single-word="false" fo:text-indent="-0.85cm" style:auto-text-indent="false"/>
    </style:style>
    <style:style style:name="P128" style:family="paragraph" style:parent-style-name="清單段落" style:list-style-name="">
      <style:paragraph-properties fo:margin-left="2cm" fo:margin-right="0cm" fo:line-height="0.847cm" fo:text-align="justify" style:justify-single-word="false" fo:orphans="0" fo:widows="0" fo:text-indent="-0.85cm" style:auto-text-indent="false"/>
    </style:style>
    <style:style style:name="P129" style:family="paragraph" style:parent-style-name="清單段落" style:list-style-name="WW8Num24">
      <style:paragraph-properties fo:margin-left="2cm" fo:margin-right="0cm" fo:line-height="0.847cm" fo:text-align="justify" style:justify-single-word="false" fo:text-indent="-0.85cm" style:auto-text-indent="false"/>
      <style:text-properties style:font-name="標楷體" fo:font-size="14pt" fo:language="zh" fo:country="TW" style:letter-kerning="true" style:font-name-asian="標楷體" style:font-size-asian="14pt" style:font-name-complex="標楷體" style:font-size-complex="14pt"/>
    </style:style>
    <style:style style:name="P130" style:family="paragraph" style:parent-style-name="清單段落" style:list-style-name="WW8Num93">
      <style:paragraph-properties fo:margin-left="2cm" fo:margin-right="0cm" fo:line-height="150%" fo:text-align="justify" style:justify-single-word="false" fo:text-indent="-0.85cm" style:auto-text-indent="false"/>
      <style:text-properties style:font-name="標楷體" fo:font-size="14pt" fo:language="zh" fo:country="TW" style:letter-kerning="true" style:font-name-asian="標楷體" style:font-size-asian="14pt" style:font-name-complex="標楷體" style:font-size-complex="14pt"/>
    </style:style>
    <style:style style:name="P131" style:family="paragraph" style:parent-style-name="清單段落" style:list-style-name="WW8Num9">
      <style:paragraph-properties fo:margin-left="2cm" fo:margin-right="0cm" fo:line-height="0.847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32" style:family="paragraph" style:parent-style-name="清單段落" style:list-style-name="WW8Num68">
      <style:paragraph-properties fo:margin-left="2cm" fo:margin-right="0cm" fo:line-height="0.847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33" style:family="paragraph" style:parent-style-name="清單段落" style:list-style-name="WW8Num87">
      <style:paragraph-properties fo:margin-left="2cm" fo:margin-right="0cm" fo:line-height="0.847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34" style:family="paragraph" style:parent-style-name="清單段落" style:list-style-name="WW8Num11">
      <style:paragraph-properties fo:margin-left="2cm" fo:margin-right="0cm" fo:line-height="0.847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35" style:family="paragraph" style:parent-style-name="清單段落" style:list-style-name="WW8Num2">
      <style:paragraph-properties fo:margin-left="2cm" fo:margin-right="0cm" fo:line-height="0.847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36" style:family="paragraph" style:parent-style-name="清單段落" style:list-style-name="WW8Num55">
      <style:paragraph-properties fo:margin-left="2cm" fo:margin-right="0cm" fo:line-height="0.847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37" style:family="paragraph" style:parent-style-name="清單段落" style:list-style-name="WW8Num53">
      <style:paragraph-properties fo:margin-left="2cm" fo:margin-right="0cm" fo:line-height="0.847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38" style:family="paragraph" style:parent-style-name="清單段落" style:list-style-name="WW8Num95">
      <style:paragraph-properties fo:margin-left="2cm" fo:margin-right="0cm" fo:line-height="150%"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39" style:family="paragraph" style:parent-style-name="清單段落" style:list-style-name="WW8Num77">
      <style:paragraph-properties fo:margin-left="2cm" fo:margin-right="0cm" fo:line-height="150%"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40" style:family="paragraph" style:parent-style-name="清單段落" style:list-style-name="WW8Num93">
      <style:paragraph-properties fo:margin-left="2cm" fo:margin-right="0cm" fo:line-height="150%"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41" style:family="paragraph" style:parent-style-name="清單段落" style:list-style-name="WW8Num72">
      <style:paragraph-properties fo:margin-left="2cm" fo:margin-right="0cm" fo:line-height="150%"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42" style:family="paragraph" style:parent-style-name="清單段落" style:list-style-name="WW8Num77">
      <style:paragraph-properties fo:margin-left="2cm" fo:margin-right="0cm" fo:line-height="150%"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43" style:family="paragraph" style:parent-style-name="清單段落" style:list-style-name="WW8Num9">
      <style:paragraph-properties fo:margin-left="2cm" fo:margin-right="0cm" fo:line-height="150%"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44" style:family="paragraph" style:parent-style-name="清單段落" style:list-style-name="WW8Num3">
      <style:paragraph-properties fo:margin-left="2cm" fo:margin-right="0cm" fo:line-height="150%"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清單段落" style:list-style-name="WW8Num130">
      <style:paragraph-properties fo:margin-left="2cm" fo:margin-right="0cm" fo:line-height="150%"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清單段落" style:list-style-name="WW8Num120">
      <style:paragraph-properties fo:margin-left="2cm" fo:margin-right="0cm" fo:line-height="0.847cm" fo:text-align="justify" style:justify-single-word="false" fo:text-indent="-0.85cm" style:auto-text-indent="false"/>
      <style:text-properties fo:color="#222222" style:font-name="標楷體" fo:font-size="14pt" style:font-name-asian="標楷體" style:font-size-asian="14pt" style:font-name-complex="標楷體" style:font-size-complex="14pt"/>
    </style:style>
    <style:style style:name="P147" style:family="paragraph" style:parent-style-name="清單段落" style:list-style-name="WW8Num100">
      <style:paragraph-properties fo:margin-left="2cm" fo:margin-right="0cm" fo:line-height="150%" fo:text-align="justify" style:justify-single-word="false" fo:text-indent="-0.85cm" style:auto-text-indent="false"/>
    </style:style>
    <style:style style:name="P148" style:family="paragraph" style:parent-style-name="清單段落" style:list-style-name="WW8Num93">
      <style:paragraph-properties fo:margin-left="2cm" fo:margin-right="0cm" fo:line-height="150%" fo:text-align="justify" style:justify-single-word="false" fo:text-indent="-0.85cm" style:auto-text-indent="false"/>
    </style:style>
    <style:style style:name="P149" style:family="paragraph" style:parent-style-name="清單段落" style:list-style-name="WW8Num72">
      <style:paragraph-properties fo:margin-left="2cm" fo:margin-right="0cm" fo:line-height="150%" fo:text-align="justify" style:justify-single-word="false" fo:text-indent="-0.85cm" style:auto-text-indent="false"/>
    </style:style>
    <style:style style:name="P150" style:family="paragraph" style:parent-style-name="清單段落" style:list-style-name="WW8Num118">
      <style:paragraph-properties fo:margin-left="2cm" fo:margin-right="0cm" fo:line-height="150%" fo:text-align="justify" style:justify-single-word="false" fo:text-indent="-0.85cm" style:auto-text-indent="false"/>
    </style:style>
    <style:style style:name="P151" style:family="paragraph" style:parent-style-name="清單段落" style:list-style-name="WW8Num62">
      <style:paragraph-properties fo:margin-left="2cm" fo:margin-right="0cm" fo:line-height="150%" fo:text-align="justify" style:justify-single-word="false" fo:text-indent="-0.85cm" style:auto-text-indent="false"/>
    </style:style>
    <style:style style:name="P152" style:family="paragraph" style:parent-style-name="清單段落" style:list-style-name="WW8Num132">
      <style:paragraph-properties fo:margin-left="2cm" fo:margin-right="0cm" fo:line-height="150%" fo:text-align="justify" style:justify-single-word="false" fo:text-indent="-0.85cm" style:auto-text-indent="false"/>
    </style:style>
    <style:style style:name="P153" style:family="paragraph" style:parent-style-name="清單段落" style:list-style-name="WW8Num23">
      <style:paragraph-properties fo:margin-left="2cm" fo:margin-right="0cm" fo:line-height="150%" fo:text-align="justify" style:justify-single-word="false" fo:text-indent="-0.85cm" style:auto-text-indent="false"/>
    </style:style>
    <style:style style:name="P154" style:family="paragraph" style:parent-style-name="清單段落" style:list-style-name="WW8Num49">
      <style:paragraph-properties fo:margin-left="2cm" fo:margin-right="0cm" fo:line-height="150%" fo:text-align="justify" style:justify-single-word="false" fo:text-indent="-0.85cm" style:auto-text-indent="false"/>
    </style:style>
    <style:style style:name="P155" style:family="paragraph" style:parent-style-name="清單段落" style:list-style-name="WW8Num95">
      <style:paragraph-properties fo:margin-left="2cm" fo:margin-right="0cm" fo:line-height="150%" fo:text-align="justify" style:justify-single-word="false" fo:text-indent="-0.85cm" style:auto-text-indent="false"/>
      <style:text-properties fo:font-size="12pt" style:font-size-asian="12pt" style:font-size-complex="12pt"/>
    </style:style>
    <style:style style:name="P156" style:family="paragraph" style:parent-style-name="清單段落" style:list-style-name="WW8Num93">
      <style:paragraph-properties fo:margin-left="2cm" fo:margin-right="0cm" fo:line-height="150%" fo:text-align="justify" style:justify-single-word="false" fo:text-indent="-0.85cm" style:auto-text-indent="false" fo:break-before="page"/>
    </style:style>
    <style:style style:name="P157" style:family="paragraph" style:parent-style-name="清單段落" style:list-style-name="WW8Num90">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style>
    <style:style style:name="P158" style:family="paragraph" style:parent-style-name="清單段落" style:list-style-name="WW8Num84">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style>
    <style:style style:name="P159" style:family="paragraph" style:parent-style-name="清單段落" style:list-style-name="WW8Num74">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style>
    <style:style style:name="P160" style:family="paragraph" style:parent-style-name="清單段落" style:list-style-name="WW8Num6">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style>
    <style:style style:name="P161" style:family="paragraph" style:parent-style-name="清單段落" style:list-style-name="WW8Num80">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style>
    <style:style style:name="P162" style:family="paragraph" style:parent-style-name="清單段落" style:list-style-name="WW8Num45">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style>
    <style:style style:name="P163" style:family="paragraph" style:parent-style-name="清單段落" style:list-style-name="WW8Num74">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164" style:family="paragraph" style:parent-style-name="清單段落" style:list-style-name="WW8Num79">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165" style:family="paragraph" style:parent-style-name="清單段落" style:list-style-name="WW8Num58">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166" style:family="paragraph" style:parent-style-name="清單段落" style:list-style-name="WW8Num122">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167" style:family="paragraph" style:parent-style-name="清單段落" style:list-style-name="WW8Num63">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168" style:family="paragraph" style:parent-style-name="清單段落" style:list-style-name="WW8Num96">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169" style:family="paragraph" style:parent-style-name="清單段落" style:list-style-name="WW8Num14">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170" style:family="paragraph" style:parent-style-name="清單段落" style:list-style-name="WW8Num90">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清單段落" style:list-style-name="WW8Num29">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清單段落" style:list-style-name="WW8Num76">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清單段落" style:list-style-name="WW8Num13">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清單段落" style:list-style-name="WW8Num41">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清單段落" style:list-style-name="WW8Num30">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清單段落" style:list-style-name="WW8Num43">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清單段落" style:list-style-name="WW8Num43">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officeooo:paragraph-rsid="0011f8d1" style:font-name-asian="標楷體" style:font-size-asian="14pt" style:font-name-complex="標楷體" style:font-size-complex="14pt"/>
    </style:style>
    <style:style style:name="P178" style:family="paragraph" style:parent-style-name="清單段落" style:list-style-name="WW8Num126">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清單段落" style:list-style-name="WW8Num134">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清單段落" style:list-style-name="WW8Num26">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清單段落" style:list-style-name="WW8Num70">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清單段落" style:list-style-name="WW8Num128">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清單段落" style:list-style-name="WW8Num67">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清單段落" style:list-style-name="WW8Num75">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清單段落" style:list-style-name="WW8Num94">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清單段落" style:list-style-name="WW8Num112">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清單段落" style:list-style-name="WW8Num81">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清單段落" style:list-style-name="WW8Num20">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清單段落" style:list-style-name="WW8Num60">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清單段落" style:list-style-name="WW8Num6">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text-properties fo:color="#222222" style:font-name="標楷體" fo:font-size="14pt" style:font-name-asian="標楷體" style:font-size-asian="14pt" style:font-name-complex="標楷體" style:font-size-complex="14pt"/>
    </style:style>
    <style:style style:name="P191" style:family="paragraph" style:parent-style-name="清單段落" style:list-style-name="WW8Num45">
      <style:paragraph-properties fo:margin-left="2.501cm" fo:margin-right="0cm" fo:line-height="0.847cm" fo:text-align="justify" style:justify-single-word="false" fo:text-indent="-0.85cm" style:auto-text-indent="false" style:text-autospace="none">
        <style:tab-stops>
          <style:tab-stop style:position="1.251cm"/>
        </style:tab-stops>
      </style:paragraph-properties>
      <style:text-properties fo:color="#222222" style:font-name="標楷體" fo:font-size="14pt" style:font-name-asian="標楷體" style:font-size-asian="14pt" style:font-name-complex="標楷體" style:font-size-complex="14pt"/>
    </style:style>
    <style:style style:name="P192" style:family="paragraph" style:parent-style-name="清單段落" style:list-style-name="WW8Num56">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193" style:family="paragraph" style:parent-style-name="清單段落" style:list-style-name="WW8Num58">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194" style:family="paragraph" style:parent-style-name="清單段落" style:list-style-name="WW8Num51">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195" style:family="paragraph" style:parent-style-name="清單段落" style:list-style-name="WW8Num75">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196" style:family="paragraph" style:parent-style-name="清單段落" style:list-style-name="WW8Num94">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197" style:family="paragraph" style:parent-style-name="清單段落" style:list-style-name="WW8Num122">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198" style:family="paragraph" style:parent-style-name="清單段落" style:list-style-name="WW8Num63">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199" style:family="paragraph" style:parent-style-name="清單段落" style:list-style-name="WW8Num112">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00" style:family="paragraph" style:parent-style-name="清單段落" style:list-style-name="WW8Num81">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01" style:family="paragraph" style:parent-style-name="清單段落" style:list-style-name="WW8Num116">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02" style:family="paragraph" style:parent-style-name="清單段落" style:list-style-name="WW8Num43">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03" style:family="paragraph" style:parent-style-name="清單段落" style:list-style-name="WW8Num126">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04" style:family="paragraph" style:parent-style-name="清單段落" style:list-style-name="WW8Num134">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05" style:family="paragraph" style:parent-style-name="清單段落" style:list-style-name="WW8Num26">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06" style:family="paragraph" style:parent-style-name="清單段落" style:list-style-name="WW8Num70">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07" style:family="paragraph" style:parent-style-name="清單段落" style:list-style-name="WW8Num10">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08" style:family="paragraph" style:parent-style-name="清單段落" style:list-style-name="WW8Num128">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09" style:family="paragraph" style:parent-style-name="清單段落" style:list-style-name="WW8Num59">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10" style:family="paragraph" style:parent-style-name="清單段落" style:list-style-name="WW8Num61">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11" style:family="paragraph" style:parent-style-name="清單段落" style:list-style-name="WW8Num60">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12" style:family="paragraph" style:parent-style-name="清單段落" style:list-style-name="WW8Num96">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13" style:family="paragraph" style:parent-style-name="清單段落" style:list-style-name="WW8Num14">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style>
    <style:style style:name="P214" style:family="paragraph" style:parent-style-name="清單段落" style:list-style-name="WW8Num43">
      <style:paragraph-properties fo:margin-left="2.501cm" fo:margin-right="0cm" fo:line-height="150%" fo:text-align="justify" style:justify-single-word="false" fo:text-indent="-0.85cm" style:auto-text-indent="false" style:text-autospace="none">
        <style:tab-stops>
          <style:tab-stop style:position="1.251cm"/>
        </style:tab-stops>
      </style:paragraph-properties>
      <style:text-properties fo:font-size="12pt" style:font-size-asian="12pt" style:font-size-complex="12pt"/>
    </style:style>
    <style:style style:name="P215" style:family="paragraph" style:parent-style-name="清單段落" style:list-style-name="WW8Num37">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style>
    <style:style style:name="P216" style:family="paragraph" style:parent-style-name="清單段落" style:list-style-name="WW8Num31">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style>
    <style:style style:name="P217" style:family="paragraph" style:parent-style-name="清單段落" style:list-style-name="WW8Num119">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style>
    <style:style style:name="P218" style:family="paragraph" style:parent-style-name="清單段落" style:list-style-name="WW8Num117">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style>
    <style:style style:name="P219" style:family="paragraph" style:parent-style-name="清單段落" style:list-style-name="WW8Num39">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style>
    <style:style style:name="P220" style:family="paragraph" style:parent-style-name="清單段落" style:list-style-name="WW8Num54">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style>
    <style:style style:name="P221" style:family="paragraph" style:parent-style-name="清單段落" style:list-style-name="WW8Num91">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style>
    <style:style style:name="P222" style:family="paragraph" style:parent-style-name="清單段落" style:list-style-name="WW8Num102">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style>
    <style:style style:name="P223" style:family="paragraph" style:parent-style-name="清單段落" style:list-style-name="WW8Num31">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224" style:family="paragraph" style:parent-style-name="清單段落" style:list-style-name="WW8Num119">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225" style:family="paragraph" style:parent-style-name="清單段落" style:list-style-name="WW8Num91">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226" style:family="paragraph" style:parent-style-name="清單段落" style:list-style-name="WW8Num102">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227" style:family="paragraph" style:parent-style-name="清單段落" style:list-style-name="WW8Num109">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228" style:family="paragraph" style:parent-style-name="清單段落" style:list-style-name="WW8Num38">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229" style:family="paragraph" style:parent-style-name="清單段落" style:list-style-name="WW8Num66">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230" style:family="paragraph" style:parent-style-name="清單段落" style:list-style-name="WW8Num37">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清單段落" style:list-style-name="WW8Num15">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2" style:family="paragraph" style:parent-style-name="清單段落" style:list-style-name="WW8Num33">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3" style:family="paragraph" style:parent-style-name="清單段落" style:list-style-name="WW8Num69">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清單段落" style:list-style-name="WW8Num57">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清單段落" style:list-style-name="WW8Num110">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清單段落" style:list-style-name="WW8Num50">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清單段落" style:list-style-name="WW8Num83">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8" style:family="paragraph" style:parent-style-name="清單段落" style:list-style-name="WW8Num35">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清單段落" style:list-style-name="WW8Num34">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清單段落" style:list-style-name="WW8Num88">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清單段落" style:list-style-name="WW8Num129">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42" style:family="paragraph" style:parent-style-name="清單段落" style:list-style-name="WW8Num12">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43" style:family="paragraph" style:parent-style-name="清單段落" style:list-style-name="WW8Num52">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44" style:family="paragraph" style:parent-style-name="清單段落" style:list-style-name="WW8Num104">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45" style:family="paragraph" style:parent-style-name="清單段落" style:list-style-name="WW8Num125">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46" style:family="paragraph" style:parent-style-name="清單段落" style:list-style-name="WW8Num73">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47" style:family="paragraph" style:parent-style-name="清單段落" style:list-style-name="WW8Num44">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style:font-name="標楷體" fo:font-size="12pt" style:font-name-asian="標楷體" style:font-size-asian="12pt" style:font-name-complex="標楷體" style:font-size-complex="12pt"/>
    </style:style>
    <style:style style:name="P248" style:family="paragraph" style:parent-style-name="清單段落" style:list-style-name="WW8Num117">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text-properties fo:color="#222222" style:font-name="標楷體" fo:font-size="14pt" style:font-name-asian="標楷體" style:font-size-asian="14pt" style:font-name-complex="標楷體" style:font-size-complex="14pt"/>
    </style:style>
    <style:style style:name="P249" style:family="paragraph" style:parent-style-name="清單段落" style:list-style-name="WW8Num39">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text-properties fo:color="#222222" style:font-name="標楷體" fo:font-size="14pt" style:font-name-asian="標楷體" style:font-size-asian="14pt" style:font-name-complex="標楷體" style:font-size-complex="14pt"/>
    </style:style>
    <style:style style:name="P250" style:family="paragraph" style:parent-style-name="清單段落" style:list-style-name="WW8Num123">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text-properties fo:color="#222222" style:font-name="標楷體" fo:font-size="14pt" style:font-name-asian="標楷體" style:font-size-asian="14pt" style:font-name-complex="標楷體" style:font-size-complex="14pt"/>
    </style:style>
    <style:style style:name="P251" style:family="paragraph" style:parent-style-name="清單段落" style:list-style-name="WW8Num54">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text-properties fo:color="#222222" style:font-name="標楷體" fo:font-size="14pt" style:font-name-asian="標楷體" style:font-size-asian="14pt" style:font-name-complex="標楷體" style:font-size-complex="14pt"/>
    </style:style>
    <style:style style:name="P252" style:family="paragraph" style:parent-style-name="清單段落" style:list-style-name="WW8Num121">
      <style:paragraph-properties fo:margin-left="3cm" fo:margin-right="0cm" fo:line-height="0.847cm" fo:text-align="justify" style:justify-single-word="false" fo:text-indent="-0.847cm" style:auto-text-indent="false" style:text-autospace="none">
        <style:tab-stops>
          <style:tab-stop style:position="1.251cm"/>
        </style:tab-stops>
      </style:paragraph-properties>
      <style:text-properties fo:color="#222222" style:font-name="標楷體" fo:font-size="14pt" style:font-name-asian="標楷體" style:font-size-asian="14pt" style:font-name-complex="標楷體" style:font-size-complex="14pt"/>
    </style:style>
    <style:style style:name="P253" style:family="paragraph" style:parent-style-name="清單段落" style:list-style-name="WW8Num28">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54" style:family="paragraph" style:parent-style-name="清單段落" style:list-style-name="WW8Num109">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55" style:family="paragraph" style:parent-style-name="清單段落" style:list-style-name="WW8Num34">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56" style:family="paragraph" style:parent-style-name="清單段落" style:list-style-name="WW8Num88">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57" style:family="paragraph" style:parent-style-name="清單段落" style:list-style-name="WW8Num129">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58" style:family="paragraph" style:parent-style-name="清單段落" style:list-style-name="WW8Num12">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59" style:family="paragraph" style:parent-style-name="清單段落" style:list-style-name="WW8Num97">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60" style:family="paragraph" style:parent-style-name="清單段落" style:list-style-name="WW8Num15">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61" style:family="paragraph" style:parent-style-name="清單段落" style:list-style-name="WW8Num40">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62" style:family="paragraph" style:parent-style-name="清單段落" style:list-style-name="WW8Num33">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63" style:family="paragraph" style:parent-style-name="清單段落" style:list-style-name="WW8Num69">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64" style:family="paragraph" style:parent-style-name="清單段落" style:list-style-name="WW8Num57">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65" style:family="paragraph" style:parent-style-name="清單段落" style:list-style-name="WW8Num110">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66" style:family="paragraph" style:parent-style-name="清單段落" style:list-style-name="WW8Num50">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67" style:family="paragraph" style:parent-style-name="清單段落" style:list-style-name="WW8Num66">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68" style:family="paragraph" style:parent-style-name="清單段落" style:list-style-name="WW8Num73">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style>
    <style:style style:name="P269" style:family="paragraph" style:parent-style-name="清單段落" style:list-style-name="WW8Num44">
      <style:paragraph-properties fo:margin-left="3cm" fo:margin-right="0cm" fo:line-height="150%" fo:text-align="justify" style:justify-single-word="false" fo:text-indent="-0.847cm" style:auto-text-indent="false" style:text-autospace="none">
        <style:tab-stops>
          <style:tab-stop style:position="1.251cm"/>
        </style:tab-stops>
      </style:paragraph-properties>
      <style:text-properties fo:font-size="12pt" style:font-size-asian="12pt" style:font-size-complex="12pt"/>
    </style:style>
    <style:style style:name="P270" style:family="paragraph" style:parent-style-name="清單段落">
      <style:paragraph-properties fo:margin-left="2cm" fo:margin-right="0cm" fo:line-height="0.847cm" fo:text-align="justify" style:justify-single-word="false" fo:text-indent="0cm" style:auto-text-indent="false"/>
    </style:style>
    <style:style style:name="P271" style:family="paragraph" style:parent-style-name="清單段落">
      <style:paragraph-properties fo:margin-left="2cm" fo:margin-right="0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2" style:family="paragraph" style:parent-style-name="清單段落">
      <style:paragraph-properties fo:margin-left="2cm" fo:margin-right="0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3" style:family="paragraph" style:parent-style-name="清單段落">
      <style:paragraph-properties fo:margin-left="2cm" fo:margin-right="0cm" fo:line-height="150%" fo:text-align="justify" style:justify-single-word="false" fo:text-indent="0cm" style:auto-text-indent="false"/>
    </style:style>
    <style:style style:name="P274" style:family="paragraph" style:parent-style-name="清單段落" style:list-style-name="WW8Num113">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text-properties style:font-name="標楷體" fo:font-size="14pt" style:font-name-asian="標楷體" style:font-size-asian="14pt" style:font-name-complex="標楷體" style:font-size-complex="14pt"/>
    </style:style>
    <style:style style:name="P275" style:family="paragraph" style:parent-style-name="清單段落" style:list-style-name="WW8Num18">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text-properties style:font-name="標楷體" fo:font-size="14pt" style:font-name-asian="標楷體" style:font-size-asian="14pt" style:font-name-complex="標楷體" style:font-size-complex="14pt"/>
    </style:style>
    <style:style style:name="P276" style:family="paragraph" style:parent-style-name="清單段落" style:list-style-name="WW8Num22">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text-properties style:font-name="標楷體" fo:font-size="14pt" style:font-name-asian="標楷體" style:font-size-asian="14pt" style:font-name-complex="標楷體" style:font-size-complex="14pt"/>
    </style:style>
    <style:style style:name="P277" style:family="paragraph" style:parent-style-name="清單段落" style:list-style-name="WW8Num25">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text-properties style:font-name="標楷體" fo:font-size="14pt" style:font-name-asian="標楷體" style:font-size-asian="14pt" style:font-name-complex="標楷體" style:font-size-complex="14pt"/>
    </style:style>
    <style:style style:name="P278" style:family="paragraph" style:parent-style-name="清單段落" style:list-style-name="WW8Num8">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text-properties style:font-name="標楷體" fo:font-size="14pt" style:font-name-asian="標楷體" style:font-size-asian="14pt" style:font-name-complex="標楷體" style:font-size-complex="14pt"/>
    </style:style>
    <style:style style:name="P279" style:family="paragraph" style:parent-style-name="清單段落" style:list-style-name="WW8Num5">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text-properties style:font-name="標楷體" fo:font-size="14pt" style:font-name-asian="標楷體" style:font-size-asian="14pt" style:font-name-complex="標楷體" style:font-size-complex="14pt"/>
    </style:style>
    <style:style style:name="P280" style:family="paragraph" style:parent-style-name="清單段落" style:list-style-name="WW8Num21">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text-properties style:font-name="標楷體" fo:font-size="14pt" style:font-name-asian="標楷體" style:font-size-asian="14pt" style:font-name-complex="標楷體" style:font-size-complex="14pt"/>
    </style:style>
    <style:style style:name="P281" style:family="paragraph" style:parent-style-name="清單段落" style:list-style-name="WW8Num106">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text-properties style:font-name="標楷體" fo:font-size="14pt" style:font-name-asian="標楷體" style:font-size-asian="14pt" style:font-name-complex="標楷體" style:font-size-complex="14pt"/>
    </style:style>
    <style:style style:name="P282" style:family="paragraph" style:parent-style-name="清單段落" style:list-style-name="WW8Num124">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text-properties style:font-name="標楷體" fo:font-size="12pt" style:font-name-asian="標楷體" style:font-size-asian="12pt" style:font-name-complex="標楷體" style:font-size-complex="12pt"/>
    </style:style>
    <style:style style:name="P283" style:family="paragraph" style:parent-style-name="清單段落" style:list-style-name="WW8Num8">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style>
    <style:style style:name="P284" style:family="paragraph" style:parent-style-name="清單段落" style:list-style-name="WW8Num5">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style>
    <style:style style:name="P285" style:family="paragraph" style:parent-style-name="清單段落" style:list-style-name="WW8Num21">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style>
    <style:style style:name="P286" style:family="paragraph" style:parent-style-name="清單段落" style:list-style-name="WW8Num1">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style>
    <style:style style:name="P287" style:family="paragraph" style:parent-style-name="清單段落" style:list-style-name="WW8Num106">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style>
    <style:style style:name="P288" style:family="paragraph" style:parent-style-name="清單段落" style:list-style-name="WW8Num124">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style>
    <style:style style:name="P289" style:family="paragraph" style:parent-style-name="清單段落" style:list-style-name="WW8Num113">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style>
    <style:style style:name="P290" style:family="paragraph" style:parent-style-name="清單段落" style:list-style-name="WW8Num107">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style>
    <style:style style:name="P291" style:family="paragraph" style:parent-style-name="清單段落" style:list-style-name="WW8Num18">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style>
    <style:style style:name="P292" style:family="paragraph" style:parent-style-name="清單段落" style:list-style-name="WW8Num22">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style>
    <style:style style:name="P293" style:family="paragraph" style:parent-style-name="清單段落" style:list-style-name="WW8Num101">
      <style:paragraph-properties fo:margin-left="3.501cm" fo:margin-right="0cm" fo:line-height="150%" fo:text-align="justify" style:justify-single-word="false" fo:text-indent="-0.847cm" style:auto-text-indent="false" style:text-autospace="none">
        <style:tab-stops>
          <style:tab-stop style:position="1.251cm"/>
          <style:tab-stop style:position="3.501cm"/>
        </style:tab-stops>
      </style:paragraph-properties>
      <style:text-properties fo:font-size="12pt" style:font-size-asian="12pt" style:font-size-complex="12pt"/>
    </style:style>
    <style:style style:name="P294" style:family="paragraph" style:parent-style-name="清單段落">
      <style:paragraph-properties fo:margin-left="2.501cm" fo:margin-right="0cm" fo:line-height="0.847cm" fo:text-align="justify" style:justify-single-word="false" fo:text-indent="0cm" style:auto-text-indent="false" style:text-autospace="none">
        <style:tab-stops>
          <style:tab-stop style:position="1.251cm"/>
        </style:tab-stops>
      </style:paragraph-properties>
    </style:style>
    <style:style style:name="P295" style:family="paragraph" style:parent-style-name="清單段落">
      <style:paragraph-properties fo:margin-left="2.501cm" fo:margin-right="0cm" fo:line-height="150%" fo:text-align="justify" style:justify-single-word="false" fo:text-indent="0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96" style:family="paragraph" style:parent-style-name="清單段落">
      <style:paragraph-properties fo:margin-left="2.501cm" fo:margin-right="0cm" fo:line-height="150%" fo:text-align="justify" style:justify-single-word="false" fo:text-indent="0cm" style:auto-text-indent="false" style:text-autospace="non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97" style:family="paragraph" style:parent-style-name="清單段落">
      <style:paragraph-properties fo:margin-left="2.501cm" fo:margin-right="0cm" fo:line-height="150%" fo:text-align="justify" style:justify-single-word="false" fo:text-indent="0cm" style:auto-text-indent="false" style:text-autospace="none">
        <style:tab-stops>
          <style:tab-stop style:position="1.251cm"/>
        </style:tab-stops>
      </style:paragraph-properties>
    </style:style>
    <style:style style:name="P298" style:family="paragraph" style:parent-style-name="清單段落">
      <style:paragraph-properties fo:margin-left="3cm" fo:margin-right="0cm" fo:line-height="0.847cm" fo:text-align="justify" style:justify-single-word="false" fo:text-indent="0cm" style:auto-text-indent="false" style:text-autospace="none">
        <style:tab-stops>
          <style:tab-stop style:position="1.251cm"/>
        </style:tab-stops>
      </style:paragraph-properties>
    </style:style>
    <style:style style:name="P299" style:family="paragraph" style:parent-style-name="清單段落">
      <style:paragraph-properties fo:margin-left="3cm" fo:margin-right="0cm" fo:line-height="150%" fo:text-align="justify" style:justify-single-word="false" fo:text-indent="0cm" style:auto-text-indent="false" style:text-autospace="none">
        <style:tab-stops>
          <style:tab-stop style:position="1.251cm"/>
        </style:tab-stops>
      </style:paragraph-properties>
    </style:style>
    <style:style style:name="P300" style:family="paragraph" style:parent-style-name="清單段落" style:list-style-name="WW8Num111">
      <style:paragraph-properties fo:margin-left="1.251cm" fo:margin-right="0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01" style:family="paragraph" style:parent-style-name="清單段落" style:list-style-name="WW8Num111">
      <style:paragraph-properties fo:margin-left="1.251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02" style:family="paragraph" style:parent-style-name="清單段落" style:list-style-name="WW8Num108">
      <style:paragraph-properties fo:margin-left="1.251cm" fo:margin-right="0cm" fo:line-height="150%"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03" style:family="paragraph" style:parent-style-name="清單段落" style:list-style-name="WW8Num7">
      <style:paragraph-properties fo:margin-top="0.159cm" fo:margin-bottom="0.159cm" loext:contextual-spacing="false" fo:line-height="0.847cm" fo:text-align="justify" style:justify-single-word="false">
        <style:tab-stops>
          <style:tab-stop style:position="2.251cm"/>
        </style:tab-stops>
      </style:paragraph-properties>
    </style:style>
    <style:style style:name="P304" style:family="paragraph" style:parent-style-name="清單段落" style:list-style-name="WW8Num42">
      <style:paragraph-properties fo:margin-top="0.159cm" fo:margin-bottom="0.159cm" loext:contextual-spacing="false" fo:line-height="0.847cm" fo:text-align="justify" style:justify-single-wor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305" style:family="paragraph" style:parent-style-name="清單段落">
      <style:paragraph-properties fo:margin-left="1.388cm" fo:margin-right="0cm" fo:margin-top="0.159cm" fo:margin-bottom="0.159cm" loext:contextual-spacing="false" fo:line-height="0.847cm" fo:text-align="justify" style:justify-single-word="false" fo:text-indent="0cm" style:auto-text-indent="false">
        <style:tab-stops>
          <style:tab-stop style:position="2.251cm"/>
        </style:tab-stops>
      </style:paragraph-properties>
    </style:style>
    <style:style style:name="P306" style:family="paragraph" style:parent-style-name="清單段落">
      <style:paragraph-properties fo:margin-left="1.251cm" fo:margin-right="0cm" fo:line-height="0.847cm" fo:text-align="justify" style:justify-single-word="false" fo:text-indent="0cm" style:auto-text-indent="false"/>
    </style:style>
    <style:style style:name="P307" style:family="paragraph">
      <loext:graphic-properties draw:fill="solid" draw:fill-color="#ffffff"/>
      <style:paragraph-properties style:writing-mode="lr-tb"/>
    </style:style>
    <style:style style:name="P308" style:family="paragraph">
      <loext:graphic-properties draw:fill="solid" draw:fill-color="#ffffff"/>
      <style:paragraph-properties style:writing-mode="tb-rl"/>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imes New Roman"/>
    </style:style>
    <style:style style:name="T4" style:family="text">
      <style:text-properties style:font-name="標楷體" style:font-name-asian="標楷體" style:font-name-complex="Times New Roman"/>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letter-spacing="0.018cm"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normal"/>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Times New Roman" style:font-size-complex="14pt"/>
    </style:style>
    <style:style style:name="T13" style:family="text">
      <style:text-properties style:font-name="標楷體" fo:font-size="14pt" style:font-name-asian="標楷體" style:font-size-asian="14pt" style:font-name-complex="Times New Roman" style:font-size-complex="14pt"/>
    </style:style>
    <style:style style:name="T14" style:family="text">
      <style:text-properties style:font-name="標楷體" fo:font-size="14pt" fo:font-weight="normal" style:font-name-asian="標楷體" style:font-size-asian="14pt" style:font-weight-asian="normal"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fo:language="zh" fo:country="TW" style:letter-kerning="true" style:font-name-asian="標楷體" style:font-size-asian="14pt" style:font-name-complex="標楷體" style:font-size-complex="14pt"/>
    </style:style>
    <style:style style:name="T18" style:family="text">
      <style:text-properties style:font-name="標楷體" fo:font-size="14pt" fo:language="zh" fo:country="TW" style:letter-kerning="true"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0pt" fo:font-weight="bold" style:font-name-asian="標楷體" style:font-size-asian="10pt" style:font-weight-asian="bold" style:font-name-complex="標楷體" style:font-size-complex="10pt"/>
    </style:style>
    <style:style style:name="T21" style:family="text">
      <style:text-properties style:font-name="標楷體" fo:font-size="10pt" fo:letter-spacing="0.018cm" fo:font-weight="bold" style:font-name-asian="標楷體" style:font-size-asian="10pt" style:font-weight-asian="bold" style:font-name-complex="標楷體" style:font-size-complex="10pt"/>
    </style:style>
    <style:style style:name="T22" style:family="text">
      <style:text-properties style:font-name="標楷體" fo:font-size="10pt" fo:letter-spacing="0.018cm"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Times New Roman" style:font-size-complex="10pt"/>
    </style:style>
    <style:style style:name="T24" style:family="text">
      <style:text-properties style:font-name="標楷體" fo:font-size="10pt" style:font-name-asian="標楷體" style:font-size-asian="10pt" style:font-name-complex="Times New Roman" style:font-size-complex="10pt" style:font-weight-complex="bold"/>
    </style:style>
    <style:style style:name="T25" style:family="text">
      <style:text-properties style:font-name="標楷體" fo:language="zh" fo:country="TW" style:font-name-asian="標楷體" style:language-asian="zh" style:country-asian="TW" style:font-name-complex="標楷體"/>
    </style:style>
    <style:style style:name="T26" style:family="text">
      <style:text-properties style:font-name="標楷體" fo:language="zh" fo:country="TW" style:font-name-asian="標楷體" style:language-asian="zh" style:country-asian="TW" style:font-name-complex="標楷體"/>
    </style:style>
    <style:style style:name="T27" style:family="text">
      <style:text-properties style:font-name="標楷體" fo:language="zh" fo:country="TW" style:letter-kerning="true" style:font-name-asian="標楷體" style:language-asian="zh" style:country-asian="TW" style:font-name-complex="標楷體"/>
    </style:style>
    <style:style style:name="T28" style:family="text">
      <style:text-properties style:font-name="標楷體" fo:language="zh" fo:country="TW" style:letter-kerning="true" style:font-name-asian="標楷體" style:language-asian="zh" style:country-asian="TW" style:font-name-complex="標楷體"/>
    </style:style>
    <style:style style:name="T29" style:family="text">
      <style:text-properties style:font-name="標楷體" fo:language="zh" fo:country="TW" style:letter-kerning="true" style:font-name-asian="標楷體" style:language-asian="zh" style:country-asian="TW" style:font-name-complex="標楷體"/>
    </style:style>
    <style:style style:name="T30" style:family="text">
      <style:text-properties style:font-name="標楷體" fo:language="zh" fo:country="TW" style:letter-kerning="true" style:font-name-asian="標楷體" style:language-asian="zh" style:country-asian="TW" style:font-name-complex="標楷體"/>
    </style:style>
    <style:style style:name="T31" style:family="text">
      <style:text-properties style:font-name="標楷體" fo:font-size="11.5pt" style:font-name-asian="標楷體" style:font-size-asian="11.5pt" style:font-name-complex="Times New Roman" style:font-size-complex="11.5pt"/>
    </style:style>
    <style:style style:name="T32" style:family="text">
      <style:text-properties style:font-name="標楷體" fo:font-size="11.5pt" style:font-name-asian="標楷體" style:font-size-asian="11.5pt" style:font-name-complex="標楷體" style:font-size-complex="11.5pt"/>
    </style:style>
    <style:style style:name="T33" style:family="text">
      <style:text-properties style:font-name="標楷體" fo:font-weight="bold" style:letter-kerning="true" style:font-name-asian="標楷體" style:font-weight-asian="bold" style:font-name-complex="標楷體"/>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標楷體" fo:font-size="12pt" style:font-name-asian="標楷體" style:font-size-asian="12pt" style:font-name-complex="標楷體" style:font-size-complex="12pt"/>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5pt" style:font-name-asian="標楷體" style:font-size-asian="15pt" style:font-name-complex="標楷體" style:font-size-complex="15pt"/>
    </style:style>
    <style:style style:name="T38" style:family="text">
      <style:text-properties style:font-name-asian="標楷體"/>
    </style:style>
    <style:style style:name="T39" style:family="text">
      <style:text-properties style:font-name-asian="標楷體" style:font-name-complex="標楷體"/>
    </style:style>
    <style:style style:name="T40" style:family="text">
      <style:text-properties style:font-name-asian="標楷體"/>
    </style:style>
    <style:style style:name="T41" style:family="text">
      <style:text-properties fo:font-weight="bold" style:font-weight-asian="bold"/>
    </style:style>
    <style:style style:name="T42" style:family="text">
      <style:text-properties fo:font-size="24pt" fo:font-weight="bold" style:font-name-asian="標楷體" style:font-size-asian="24pt" style:font-weight-asian="bold" style:font-size-complex="24pt"/>
    </style:style>
    <style:style style:name="T43" style:family="text">
      <style:text-properties fo:font-size="24pt" fo:font-weight="bold" style:font-name-asian="標楷體" style:font-size-asian="24pt" style:font-weight-asian="bold" style:font-size-complex="24pt"/>
    </style:style>
    <style:style style:name="T44" style:family="text">
      <style:text-properties style:text-position="super 58%" fo:font-size="24pt" fo:font-weight="bold" style:font-name-asian="標楷體" style:font-size-asian="24pt" style:font-weight-asian="bold" style:font-size-complex="24pt"/>
    </style:style>
    <style:style style:name="T45" style:family="text">
      <style:text-properties fo:font-size="14pt" style:font-name-asian="標楷體" style:font-size-asian="14pt" style:font-name-complex="標楷體" style:font-size-complex="14pt"/>
    </style:style>
    <style:style style:name="T46" style:family="text">
      <style:text-properties fo:font-size="14pt" style:font-name-asian="標楷體" style:font-size-asian="14pt" style:font-name-complex="標楷體" style:font-size-complex="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Times New Roman" style:font-size-asian="14pt" style:font-size-complex="14pt"/>
    </style:style>
    <style:style style:name="T50" style:family="text">
      <style:text-properties fo:font-size="14pt" style:font-name-asian="Times New Roman" style:font-size-asian="14pt" style:font-name-complex="Times New Roman" style:font-size-complex="14pt"/>
    </style:style>
    <style:style style:name="T51" style:family="text">
      <style:text-properties fo:font-size="14pt" style:letter-kerning="true" style:font-name-asian="標楷體" style:font-size-asian="14pt" style:font-size-complex="14pt"/>
    </style:style>
    <style:style style:name="T52" style:family="text">
      <style:text-properties style:font-name-asian="Times New Roman"/>
    </style:style>
    <style:style style:name="T53" style:family="text">
      <style:text-properties style:font-name-asian="Times New Roman" style:font-name-complex="Times New Roman"/>
    </style:style>
    <style:style style:name="T54" style:family="text">
      <style:text-properties fo:font-size="16pt" style:font-size-asian="16pt" style:font-size-complex="16pt"/>
    </style:style>
    <style:style style:name="T55" style:family="text">
      <style:text-properties fo:font-size="16pt" style:font-size-asian="16pt" style:font-size-complex="16pt" style:font-weight-complex="normal"/>
    </style:style>
    <style:style style:name="T56" style:family="text">
      <style:text-properties fo:font-size="12pt" style:font-name-asian="標楷體" style:font-size-asian="12pt" style:font-size-complex="12pt"/>
    </style:style>
    <style:style style:name="T57" style:family="text">
      <style:text-properties style:font-name="Calibri" fo:font-size="12pt" fo:font-weight="normal" style:font-name-asian="新細明體" style:font-size-asian="12pt" style:font-weight-asian="normal" style:font-name-complex="Calibri" style:font-size-complex="11pt"/>
    </style:style>
    <style:style style:name="T58" style:family="text">
      <style:text-properties style:font-name="Calibri" style:font-name-asian="新細明體" style:font-name-complex="Calibri" style:font-size-complex="11pt"/>
    </style:style>
    <style:style style:name="T59" style:family="text">
      <style:text-properties style:font-name="Calibri" fo:language="zh" fo:country="TW" style:language-asian="zh" style:country-asian="TW" style:font-name-complex="Calibri" style:font-size-complex="11pt"/>
    </style:style>
    <style:style style:name="T60" style:family="text">
      <style:text-properties fo:language="zh" fo:country="TW" style:language-asian="zh" style:country-asian="TW"/>
    </style:style>
    <style:style style:name="T61" style:family="text">
      <style:text-properties fo:language="zh" fo:country="TW" style:letter-kerning="true"/>
    </style:style>
    <style:style style:name="T62" style:family="text">
      <style:text-properties style:font-weight-complex="bold"/>
    </style:style>
    <style:style style:name="T63" style:family="text">
      <style:text-properties fo:color="#000000"/>
    </style:style>
    <style:style style:name="T64" style:family="text">
      <style:text-properties fo:color="#000000" style:font-name="標楷體" fo:font-size="10pt" style:font-name-asian="標楷體" style:font-size-asian="10pt" style:font-name-complex="Times New Roman" style:font-size-complex="10pt"/>
    </style:style>
    <style:style style:name="T65" style:family="text">
      <style:text-properties fo:color="#000000" style:font-name="標楷體" fo:font-size="10pt" style:font-name-asian="標楷體" style:font-size-asian="10pt" style:font-name-complex="Times New Roman" style:font-size-complex="10pt"/>
    </style:style>
    <style:style style:name="T66" style:family="text">
      <style:text-properties fo:color="#000000" style:font-name="標楷體" fo:font-size="10pt" style:font-name-asian="標楷體" style:font-size-asian="10pt" style:font-name-complex="Times New Roman" style:font-size-complex="10pt" style:font-weight-complex="bold"/>
    </style:style>
    <style:style style:name="T67" style:family="text">
      <style:text-properties fo:color="#000000" style:font-name="標楷體" fo:font-size="10pt" style:font-name-asian="標楷體" style:font-size-asian="10pt" style:font-name-complex="Times New Roman" style:font-size-complex="10pt" style:font-weight-complex="bold"/>
    </style:style>
    <style:style style:name="T68" style:family="text">
      <style:text-properties fo:color="#000000" style:font-name="標楷體" style:font-name-asian="標楷體" style:font-name-complex="Times New Roman"/>
    </style:style>
    <style:style style:name="T69" style:family="text">
      <style:text-properties fo:color="#000000" style:font-name="標楷體" style:font-name-asian="標楷體" style:font-name-complex="Times New Roman"/>
    </style:style>
    <style:style style:name="T70" style:family="text">
      <style:text-properties fo:color="#000000" style:font-name="標楷體" style:font-name-asian="標楷體" style:font-name-complex="Times New Roman" style:font-weight-complex="bold"/>
    </style:style>
    <style:style style:name="T71" style:family="text">
      <style:text-properties fo:color="#000000" style:font-name="標楷體" style:font-name-asian="標楷體" style:font-name-complex="Times New Roman" style:font-weight-complex="bold"/>
    </style:style>
    <style:style style:name="T72" style:family="text">
      <style:text-properties fo:color="#000000" style:font-name="標楷體" fo:font-size="11.5pt" style:letter-kerning="true" style:font-name-asian="標楷體" style:font-size-asian="11.5pt" style:font-name-complex="標楷體" style:font-size-complex="11.5pt"/>
    </style:style>
    <style:style style:name="T73" style:family="text">
      <style:text-properties fo:color="#000000" style:font-name="標楷體" fo:font-size="11.5pt" style:letter-kerning="true" style:font-name-asian="標楷體" style:font-size-asian="11.5pt" style:font-name-complex="標楷體" style:font-size-complex="11.5pt"/>
    </style:style>
    <style:style style:name="T74" style:family="text">
      <style:text-properties fo:color="#000000" style:font-name="標楷體" fo:font-size="9pt" style:letter-kerning="true" style:font-name-asian="標楷體" style:font-size-asian="9pt" style:font-name-complex="標楷體" style:font-size-complex="9pt"/>
    </style:style>
    <style:style style:name="T75" style:family="text">
      <style:text-properties fo:color="#000000" style:font-name="標楷體" fo:font-size="14pt" style:font-name-asian="標楷體" style:font-size-asian="14pt" style:font-name-complex="標楷體" style:font-size-complex="14pt"/>
    </style:style>
    <style:style style:name="T76" style:family="text">
      <style:text-properties fo:color="#222222"/>
    </style:style>
    <style:style style:name="T77" style:family="text">
      <style:text-properties fo:color="#222222" style:font-name="標楷體" fo:font-size="14pt" style:font-name-asian="標楷體" style:font-size-asian="14pt" style:font-name-complex="標楷體" style:font-size-complex="14pt"/>
    </style:style>
    <style:style style:name="T78" style:family="text">
      <style:text-properties fo:color="#222222" style:font-name="標楷體" fo:font-size="14pt" style:font-name-asian="標楷體" style:font-size-asian="14pt" style:font-name-complex="標楷體" style:font-size-complex="14pt"/>
    </style:style>
    <style:style style:name="T79" style:family="text">
      <style:text-properties fo:color="#222222" style:font-name="標楷體" fo:font-size="14pt" style:letter-kerning="true"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1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14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行政院所屬各機關因公出國人員出國報告書</text:p>
      <text:p text:style-name="P1"><text:span text:style-name="T5">（出國類別：國際會議）</text:span></text:p>
      <text:p text:style-name="P7"/>
      <text:p text:style-name="P4"/>
      <text:p text:style-name="P4"/>
      <text:p text:style-name="P4"/>
      <text:p text:style-name="P4"/>
      <text:p text:style-name="P4"/>
      <text:p text:style-name="P8"><draw:frame draw:style-name="fr1" draw:name="框架1" text:anchor-type="char" svg:x="-0.012cm" svg:y="0.305cm" svg:width="16.222cm" svg:height="4.787cm" draw:z-index="2"><draw:text-box><text:p text:style-name="P22"><text:span text:style-name="T42">參加201</text:span><text:span text:style-name="T42">4</text:span><text:span text:style-name="T42">年「亞太防制洗錢組織」第1</text:span><text:span text:style-name="T42">7</text:span></text:p><text:p text:style-name="P22"><text:span text:style-name="T42">屆年會（1</text:span><text:span text:style-name="T42">7</text:span><text:span text:style-name="T44">th</text:span><text:span text:style-name="T42"> APG Annual Meeting 201</text:span><text:span text:style-name="T42">4</text:span><text:span text:style-name="T42">）</text:span></text:p><text:p text:style-name="P21"><text:span text:style-name="T42">出國報告</text:span></text:p></draw:text-box></draw:frame></text:p>
      <text:p text:style-name="P36"/>
      <text:p text:style-name="P36"/>
      <text:p text:style-name="P36"/>
      <text:p text:style-name="P36"/>
      <text:p text:style-name="P36"/>
      <text:p text:style-name="P36"/>
      <text:p text:style-name="P36"/>
      <text:p text:style-name="P36"/>
      <text:p text:style-name="P36"/>
      <text:p text:style-name="P37"><draw:frame draw:style-name="fr1" draw:name="框架2" text:anchor-type="char" svg:x="-0.224cm" svg:y="0.079cm" svg:width="16.826cm" svg:height="9.864cm" draw:z-index="3"><draw:text-box><text:p text:style-name="P38"><text:span text:style-name="T45">出國人</text:span><text:span text:style-name="T49"> <text:s text:c="3"/></text:span><text:span text:style-name="T45">法務部</text:span><text:span text:style-name="T49"> <text:s text:c="29"/></text:span><text:span text:style-name="T47">張文政司長</text:span><text:span text:style-name="T45">、謝志遠檢察官</text:span><text:span text:style-name="T45">、</text:span></text:p><text:p text:style-name="P59"><text:s text:c="29"/>蔡佩玲檢察官、殷玉龍檢察官</text:p><text:p text:style-name="P40"><text:span text:style-name="T39">　　　　外交部　　　　　　　 黃峻昇專門委員</text:span></text:p><text:p text:style-name="P38"><text:span text:style-name="T49"><text:s text:c="16"/></text:span><text:span text:style-name="T45">調查局洗錢防制處</text:span><text:span text:style-name="T49"> <text:s text:c="9"/></text:span><text:span text:style-name="T47">伍榮春專門委員</text:span><text:span text:style-name="T45">、</text:span><text:span text:style-name="T45">藍家瑞科長、</text:span></text:p><text:p text:style-name="P60"><text:span text:style-name="T45"><text:s text:c="29"/>徐</text:span><text:span text:style-name="T45">藝珊調查官、</text:span><text:span text:style-name="T45">蘇文杰調查官</text:span></text:p><text:p text:style-name="P39"><text:span text:style-name="T49"><text:s text:c="16"/></text:span><text:span text:style-name="T45">金融監督管理委員會</text:span><text:span text:style-name="T49"> <text:s text:c="5"/></text:span><text:span text:style-name="T47">莊琇媛組長、陳</text:span><text:span text:style-name="T45">權</text:span><text:span text:style-name="T45">專門委員、</text:span><text:span text:style-name="T45">巫清長專員</text:span><text:span text:style-name="T45">、</text:span></text:p><text:p text:style-name="P39"><text:span text:style-name="T45"><text:s text:c="29"/>瑞呈科長、邱子慈科員</text:span></text:p><text:p text:style-name="P38"><text:span text:style-name="T45">　　　　農業委員會農業金融局</text:span><text:span text:style-name="T50"> <text:s/></text:span><text:span text:style-name="T45">李思瑩專員、王淑貞專員</text:span></text:p><text:p text:style-name="P23"><text:span text:style-name="T49"><text:s text:c="16"/></text:span><text:span text:style-name="T45">中央銀行</text:span><text:span text:style-name="T49"> <text:s text:c="25"/></text:span><text:span text:style-name="T47">邱</text:span><text:span text:style-name="T45">獻忠</text:span><text:span text:style-name="T45">一等專員、林宗慶二等專員</text:span></text:p><text:p text:style-name="P23"><text:span text:style-name="T45">　　　　</text:span><text:span text:style-name="T45">刑事警察局</text:span><text:span text:style-name="T49"> <text:s text:c="21"/></text:span><text:span text:style-name="T45">張</text:span><text:span text:style-name="T45">世傑警務正</text:span></text:p><text:p text:style-name="P41"/></draw:text-box></draw:frame></text:p>
      <text:p text:style-name="P36"/>
      <text:p text:style-name="P36"/>
      <text:p text:style-name="P36"/>
      <text:p text:style-name="P36"/>
      <text:p text:style-name="P36"/>
      <text:p text:style-name="P36"/>
      <text:p text:style-name="P36"/>
      <text:p text:style-name="P36"/>
      <text:p text:style-name="P36"/>
      <text:p text:style-name="P4"/>
      <text:p text:style-name="P4"/>
      <text:p text:style-name="P4"/>
      <text:p text:style-name="P4"/>
      <text:p text:style-name="P4"/>
      <text:p text:style-name="P4"/>
      <text:p text:style-name="P1"><text:span text:style-name="T1">出國地點：中國大陸澳門</text:span></text:p>
      <text:p text:style-name="P1"><text:span text:style-name="T1">出國時間：103年7月13日至19日</text:span></text:p>
      <text:p text:style-name="P1"><text:span text:style-name="T1">報告日期：10</text:span><text:span text:style-name="T1">3</text:span><text:span text:style-name="T1">年</text:span><text:span text:style-name="T1">9</text:span><text:span text:style-name="T1">月</text:span><text:span text:style-name="T1">19</text:span><text:span text:style-name="T1">日</text:span></text:p>
      <text:p text:style-name="P62"/>
      <text:p text:style-name="P4"/>
      <text:p text:style-name="P4"/>
      <text:p text:style-name="P4"/>
      <text:p text:style-name="P4"/>
      <text:p text:style-name="P4"/>
      <text:p text:style-name="P4"/>
      <text:p text:style-name="P4"/>
      <text:p text:style-name="P4"/>
      <text:p text:style-name="P61">摘 <text:s text:c="6"/>要</text:p>
      <text:p text:style-name="P42"><text:span text:style-name="T10">「亞太防制洗錢組織」（APG）第17屆年會於7月14日至18日在中國大陸澳門喜來登金沙城中心酒店（Sheraton Hotel, Cotai Central Macao）會議廳舉行，計有來自41個會員國、7個觀察員國及聯合國毒品及犯罪辦公室等20餘國際組織，逾400名代表與會。我國代表團成員為法務部檢察司張文政司長、法務部調部辦事謝志遠檢察官、法務部調部辦事殷玉龍檢察官、臺北地方法院檢察署蔡佩玲檢察官；外交部黃峻昇專門委員；調查局洗錢防制處伍榮春專門委員、藍家瑞科長、徐藝珊調查官、蘇文杰調查官；金融監督管理委員會銀行局莊琇媛組長、邱子慈科員、檢查局陳權專門委員、證期局巫清長專員、保險局朱瑞呈科長；農業委員會農業金融局李思瑩專員、王淑貞專員；中央銀行邱獻忠一等專員、林宗慶二等專員；刑事警察局張世傑警務正等計1</text:span><text:span text:style-name="T10">9</text:span><text:span text:style-name="T10">員。</text:span></text:p>
      <text:p text:style-name="P42"><text:span text:style-name="T10">本次年會之目的在於討論APG運作及治理、第三輪相互評鑑流程及時程、各國進展報告、相互評鑑、洗錢態樣及執行議題等3個工作組之成果及計畫、個別或全體會員之特殊議題等。我國於102及103年間陸續發佈銀行業、證券期貨業及保險業洗錢及打擊資助恐怖主義注意事項，經APG審查小組認為有重大進展，將我國之相互評鑑後續追蹤流程由一般</text:span><text:span text:style-name="T10">（</text:span><text:span text:style-name="T10">加速</text:span><text:span text:style-name="T10">）</text:span><text:span text:style-name="T10">追蹤提升為一般追蹤。我國原預定於2016年下半年接受APG進行第三輪相互評鑑，本次年會修正時程延至2017年下半年辦理。</text:span></text:p>
      <text:p text:style-name="P43"/>
      <text:p text:style-name="P44"/>
      <text:p text:style-name="P44"/>
      <text:p text:style-name="P44"/>
      <text:p text:style-name="P44"/>
      <text:p text:style-name="P44"/>
      <text:p text:style-name="P44"/>
      <text:p text:style-name="P45"><text:span text:style-name="T21">關鍵詞：</text:span><text:span text:style-name="T22">“亞太防制洗錢組織”、“APG”、“防制洗錢金融行動工作組織”、“FATF”、“法務部”、“調查局”、“金管會”、“中央銀行”、 “農業金融局”、“洗錢防制法”、“洗錢”、“金融情報中心”、“FIU”、 “國家風險評估”、 “風險基礎方法”、 “RBA”、 <text:s/>“相互評鑑”、 “評鑑方法論”、 “技術遵循”、 “效能遵循”</text:span></text:p>
      <text:p text:style-name="P46"/>
      <text:p text:style-name="P48">目 <text:s text:c="6"/>次</text:p>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5"><text:a xlink:type="simple" xlink:href="#__RefHeading___Toc398883453" text:style-name="Index_20_Link_20__28_user_29_" text:visited-style-name="Index_20_Link_20__28_user_29_">壹、我國代表團參加</text:a><text:a xlink:type="simple" xlink:href="#__RefHeading___Toc398883453" text:style-name="Index_20_Link_20__28_user_29_" text:visited-style-name="Index_20_Link_20__28_user_29_">2014</text:a><text:a xlink:type="simple" xlink:href="#__RefHeading___Toc398883453" text:style-name="Index_20_Link_20__28_user_29_" text:visited-style-name="Index_20_Link_20__28_user_29_">年「亞太防制洗錢組織」第</text:a><text:a xlink:type="simple" xlink:href="#__RefHeading___Toc398883453" text:style-name="Index_20_Link_20__28_user_29_" text:visited-style-name="Index_20_Link_20__28_user_29_">17</text:a><text:a xlink:type="simple" xlink:href="#__RefHeading___Toc398883453" text:style-name="Index_20_Link_20__28_user_29_" text:visited-style-name="Index_20_Link_20__28_user_29_">屆年會情形</text:a><text:a xlink:type="simple" xlink:href="#__RefHeading___Toc398883453" text:style-name="Index_20_Link_20__28_user_29_" text:visited-style-name="Index_20_Link_20__28_user_29_"><text:tab/>........1</text:a></text:p>
          <text:p text:style-name="Contents_20_2"><text:a xlink:type="simple" xlink:href="#__RefHeading___Toc398883454" text:style-name="Index_20_Link_20__28_user_29_" text:visited-style-name="Index_20_Link_20__28_user_29_">一、</text:a><text:a xlink:type="simple" xlink:href="#__RefHeading___Toc398883454" text:style-name="Index_20_Link_20__28_user_29_" text:visited-style-name="Index_20_Link_20__28_user_29_"><text:span text:style-name="T58"><text:tab/></text:span></text:a><text:a xlink:type="simple" xlink:href="#__RefHeading___Toc398883454" text:style-name="Index_20_Link_20__28_user_29_" text:visited-style-name="Index_20_Link_20__28_user_29_">前言.............................................................</text:a><text:a xlink:type="simple" xlink:href="#__RefHeading___Toc398883454" text:style-name="Index_20_Link_20__28_user_29_" text:visited-style-name="Index_20_Link_20__28_user_29_">1</text:a></text:p>
          <text:p text:style-name="Contents_20_2"><text:a xlink:type="simple" xlink:href="#__RefHeading___Toc398883455" text:style-name="Index_20_Link_20__28_user_29_" text:visited-style-name="Index_20_Link_20__28_user_29_">二、</text:a><text:a xlink:type="simple" xlink:href="#__RefHeading___Toc398883455" text:style-name="Index_20_Link_20__28_user_29_" text:visited-style-name="Index_20_Link_20__28_user_29_"><text:span text:style-name="T58"><text:tab/></text:span></text:a><text:a xlink:type="simple" xlink:href="#__RefHeading___Toc398883455" text:style-name="Index_20_Link_20__28_user_29_" text:visited-style-name="Index_20_Link_20__28_user_29_">與會情形及重要內容...............................................</text:a><text:a xlink:type="simple" xlink:href="#__RefHeading___Toc398883455" text:style-name="Index_20_Link_20__28_user_29_" text:visited-style-name="Index_20_Link_20__28_user_29_">2</text:a></text:p>
          <text:p text:style-name="Contents_20_3"><text:a xlink:type="simple" xlink:href="#__RefHeading___Toc398883456" text:style-name="Index_20_Link_20__28_user_29_" text:visited-style-name="Index_20_Link_20__28_user_29_"><text:span text:style-name="T25">（一）</text:span></text:a><text:a xlink:type="simple" xlink:href="#__RefHeading___Toc398883456" text:style-name="Index_20_Link_20__28_user_29_" text:visited-style-name="Index_20_Link_20__28_user_29_"><text:span text:style-name="T59"><text:tab/></text:span></text:a><text:a xlink:type="simple" xlink:href="#__RefHeading___Toc398883456" text:style-name="Index_20_Link_20__28_user_29_" text:visited-style-name="Index_20_Link_20__28_user_29_"><text:span text:style-name="T25">7</text:span></text:a><text:a xlink:type="simple" xlink:href="#__RefHeading___Toc398883456" text:style-name="Index_20_Link_20__28_user_29_" text:visited-style-name="Index_20_Link_20__28_user_29_"><text:span text:style-name="T25">月</text:span></text:a><text:a xlink:type="simple" xlink:href="#__RefHeading___Toc398883456" text:style-name="Index_20_Link_20__28_user_29_" text:visited-style-name="Index_20_Link_20__28_user_29_"><text:span text:style-name="T25">14</text:span></text:a><text:a xlink:type="simple" xlink:href="#__RefHeading___Toc398883456" text:style-name="Index_20_Link_20__28_user_29_" text:visited-style-name="Index_20_Link_20__28_user_29_"><text:span text:style-name="T25">日（星期一）－「捐助與技術提供小組」會議..........</text:span></text:a><text:a xlink:type="simple" xlink:href="#__RefHeading___Toc398883456" text:style-name="Index_20_Link_20__28_user_29_" text:visited-style-name="Index_20_Link_20__28_user_29_"><text:span text:style-name="T60">2</text:span></text:a></text:p>
          <text:p text:style-name="Contents_20_3"><text:a xlink:type="simple" xlink:href="#__RefHeading___Toc398883457" text:style-name="Index_20_Link_20__28_user_29_" text:visited-style-name="Index_20_Link_20__28_user_29_"><text:span text:style-name="T25">（二）</text:span></text:a><text:a xlink:type="simple" xlink:href="#__RefHeading___Toc398883457" text:style-name="Index_20_Link_20__28_user_29_" text:visited-style-name="Index_20_Link_20__28_user_29_"><text:span text:style-name="T59"><text:tab/></text:span></text:a><text:a xlink:type="simple" xlink:href="#__RefHeading___Toc398883457" text:style-name="Index_20_Link_20__28_user_29_" text:visited-style-name="Index_20_Link_20__28_user_29_"><text:span text:style-name="T25">7</text:span></text:a><text:a xlink:type="simple" xlink:href="#__RefHeading___Toc398883457" text:style-name="Index_20_Link_20__28_user_29_" text:visited-style-name="Index_20_Link_20__28_user_29_"><text:span text:style-name="T25">月</text:span></text:a><text:a xlink:type="simple" xlink:href="#__RefHeading___Toc398883457" text:style-name="Index_20_Link_20__28_user_29_" text:visited-style-name="Index_20_Link_20__28_user_29_"><text:span text:style-name="T25">15</text:span></text:a><text:a xlink:type="simple" xlink:href="#__RefHeading___Toc398883457" text:style-name="Index_20_Link_20__28_user_29_" text:visited-style-name="Index_20_Link_20__28_user_29_"><text:span text:style-name="T25">日（星期二）－各工作組會議及技術研討會............</text:span></text:a><text:a xlink:type="simple" xlink:href="#__RefHeading___Toc398883457" text:style-name="Index_20_Link_20__28_user_29_" text:visited-style-name="Index_20_Link_20__28_user_29_"><text:span text:style-name="T60">4</text:span></text:a></text:p>
          <text:p text:style-name="P76"><text:a xlink:type="simple" xlink:href="#__RefHeading___Toc398883458" text:style-name="Index_20_Link_20__28_user_29_" text:visited-style-name="Index_20_Link_20__28_user_29_"><text:span text:style-name="T27">1.</text:span></text:a><text:a xlink:type="simple" xlink:href="#__RefHeading___Toc398883458" text:style-name="Index_20_Link_20__28_user_29_" text:visited-style-name="Index_20_Link_20__28_user_29_"><text:span text:style-name="T59"><text:tab/></text:span></text:a><text:a xlink:type="simple" xlink:href="#__RefHeading___Toc398883458" text:style-name="Index_20_Link_20__28_user_29_" text:visited-style-name="Index_20_Link_20__28_user_29_"><text:span text:style-name="T27">相互評鑑工作組會議</text:span></text:a><text:a xlink:type="simple" xlink:href="#__RefHeading___Toc398883458" text:style-name="Index_20_Link_20__28_user_29_" text:visited-style-name="Index_20_Link_20__28_user_29_"><text:span text:style-name="T27">（</text:span></text:a><text:a xlink:type="simple" xlink:href="#__RefHeading___Toc398883458" text:style-name="Index_20_Link_20__28_user_29_" text:visited-style-name="Index_20_Link_20__28_user_29_"><text:span text:style-name="T27">Mutual Evaluation Working Group meeting</text:span></text:a><text:a xlink:type="simple" xlink:href="#__RefHeading___Toc398883458" text:style-name="Index_20_Link_20__28_user_29_" text:visited-style-name="Index_20_Link_20__28_user_29_"><text:span text:style-name="T27">）.....................................................</text:span></text:a><text:a xlink:type="simple" xlink:href="#__RefHeading___Toc398883458" text:style-name="Index_20_Link_20__28_user_29_" text:visited-style-name="Index_20_Link_20__28_user_29_"><text:span text:style-name="T60">4</text:span></text:a></text:p>
          <text:p text:style-name="P76"><text:a xlink:type="simple" xlink:href="#__RefHeading___Toc398883459" text:style-name="Index_20_Link_20__28_user_29_" text:visited-style-name="Index_20_Link_20__28_user_29_"><text:span text:style-name="T27">2.</text:span></text:a><text:a xlink:type="simple" xlink:href="#__RefHeading___Toc398883459" text:style-name="Index_20_Link_20__28_user_29_" text:visited-style-name="Index_20_Link_20__28_user_29_"><text:span text:style-name="T59"><text:tab/></text:span></text:a><text:a xlink:type="simple" xlink:href="#__RefHeading___Toc398883459" text:style-name="Index_20_Link_20__28_user_29_" text:visited-style-name="Index_20_Link_20__28_user_29_"><text:span text:style-name="T27">APG</text:span></text:a><text:a xlink:type="simple" xlink:href="#__RefHeading___Toc398883459" text:style-name="Index_20_Link_20__28_user_29_" text:visited-style-name="Index_20_Link_20__28_user_29_"><text:span text:style-name="T27">洗錢態樣工作組會議（</text:span></text:a><text:a xlink:type="simple" xlink:href="#__RefHeading___Toc398883459" text:style-name="Index_20_Link_20__28_user_29_" text:visited-style-name="Index_20_Link_20__28_user_29_"><text:span text:style-name="T27">APG Typologies Working Group meeting</text:span></text:a><text:a xlink:type="simple" xlink:href="#__RefHeading___Toc398883459" text:style-name="Index_20_Link_20__28_user_29_" text:visited-style-name="Index_20_Link_20__28_user_29_"><text:span text:style-name="T27">）.....................................................</text:span></text:a><text:a xlink:type="simple" xlink:href="#__RefHeading___Toc398883459" text:style-name="Index_20_Link_20__28_user_29_" text:visited-style-name="Index_20_Link_20__28_user_29_"><text:span text:style-name="T60">4</text:span></text:a></text:p>
          <text:p text:style-name="P76"><text:a xlink:type="simple" xlink:href="#__RefHeading___Toc398883460" text:style-name="Index_20_Link_20__28_user_29_" text:visited-style-name="Index_20_Link_20__28_user_29_"><text:span text:style-name="T27">3.</text:span></text:a><text:a xlink:type="simple" xlink:href="#__RefHeading___Toc398883460" text:style-name="Index_20_Link_20__28_user_29_" text:visited-style-name="Index_20_Link_20__28_user_29_"><text:span text:style-name="T59"><text:tab/></text:span></text:a><text:a xlink:type="simple" xlink:href="#__RefHeading___Toc398883460" text:style-name="Index_20_Link_20__28_user_29_" text:visited-style-name="Index_20_Link_20__28_user_29_"><text:span text:style-name="T27">APG</text:span></text:a><text:a xlink:type="simple" xlink:href="#__RefHeading___Toc398883460" text:style-name="Index_20_Link_20__28_user_29_" text:visited-style-name="Index_20_Link_20__28_user_29_"><text:span text:style-name="T27">執行議題工作組會議（</text:span></text:a><text:a xlink:type="simple" xlink:href="#__RefHeading___Toc398883460" text:style-name="Index_20_Link_20__28_user_29_" text:visited-style-name="Index_20_Link_20__28_user_29_"><text:span text:style-name="T27">APG Implementation Issues Working Group meeting</text:span></text:a><text:a xlink:type="simple" xlink:href="#__RefHeading___Toc398883460" text:style-name="Index_20_Link_20__28_user_29_" text:visited-style-name="Index_20_Link_20__28_user_29_"><text:span text:style-name="T27">）..........................................</text:span></text:a><text:a xlink:type="simple" xlink:href="#__RefHeading___Toc398883460" text:style-name="Index_20_Link_20__28_user_29_" text:visited-style-name="Index_20_Link_20__28_user_29_"><text:span text:style-name="T60">6</text:span></text:a></text:p>
          <text:p text:style-name="P76"><text:a xlink:type="simple" xlink:href="#__RefHeading___Toc398883461" text:style-name="Index_20_Link_20__28_user_29_" text:visited-style-name="Index_20_Link_20__28_user_29_"><text:span text:style-name="T25">4.</text:span></text:a><text:a xlink:type="simple" xlink:href="#__RefHeading___Toc398883461" text:style-name="Index_20_Link_20__28_user_29_" text:visited-style-name="Index_20_Link_20__28_user_29_"><text:span text:style-name="T59"><text:tab/></text:span></text:a><text:a xlink:type="simple" xlink:href="#__RefHeading___Toc398883461" text:style-name="Index_20_Link_20__28_user_29_" text:visited-style-name="Index_20_Link_20__28_user_29_"><text:span text:style-name="T25">技術</text:span></text:a><text:a xlink:type="simple" xlink:href="#__RefHeading___Toc398883461" text:style-name="Index_20_Link_20__28_user_29_" text:visited-style-name="Index_20_Link_20__28_user_29_"><text:span text:style-name="T27">研討會</text:span></text:a><text:a xlink:type="simple" xlink:href="#__RefHeading___Toc398883461" text:style-name="Index_20_Link_20__28_user_29_" text:visited-style-name="Index_20_Link_20__28_user_29_"><text:span text:style-name="T25">１－風險及金融業監督..........................</text:span></text:a><text:a xlink:type="simple" xlink:href="#__RefHeading___Toc398883461" text:style-name="Index_20_Link_20__28_user_29_" text:visited-style-name="Index_20_Link_20__28_user_29_"><text:span text:style-name="T60">7</text:span></text:a></text:p>
          <text:p text:style-name="P76"><text:a xlink:type="simple" xlink:href="#__RefHeading___Toc398883462" text:style-name="Index_20_Link_20__28_user_29_" text:visited-style-name="Index_20_Link_20__28_user_29_"><text:span text:style-name="T25">5.</text:span></text:a><text:a xlink:type="simple" xlink:href="#__RefHeading___Toc398883462" text:style-name="Index_20_Link_20__28_user_29_" text:visited-style-name="Index_20_Link_20__28_user_29_"><text:span text:style-name="T59"><text:tab/></text:span></text:a><text:a xlink:type="simple" xlink:href="#__RefHeading___Toc398883462" text:style-name="Index_20_Link_20__28_user_29_" text:visited-style-name="Index_20_Link_20__28_user_29_"><text:span text:style-name="T25">技術</text:span></text:a><text:a xlink:type="simple" xlink:href="#__RefHeading___Toc398883462" text:style-name="Index_20_Link_20__28_user_29_" text:visited-style-name="Index_20_Link_20__28_user_29_"><text:span text:style-name="T27">研討會</text:span></text:a><text:a xlink:type="simple" xlink:href="#__RefHeading___Toc398883462" text:style-name="Index_20_Link_20__28_user_29_" text:visited-style-name="Index_20_Link_20__28_user_29_"><text:span text:style-name="T25">２－第三輪相互評鑑準備........................</text:span></text:a><text:a xlink:type="simple" xlink:href="#__RefHeading___Toc398883462" text:style-name="Index_20_Link_20__28_user_29_" text:visited-style-name="Index_20_Link_20__28_user_29_"><text:span text:style-name="T60">8</text:span></text:a></text:p>
          <text:p text:style-name="P76"><text:a xlink:type="simple" xlink:href="#__RefHeading___Toc398883463" text:style-name="Index_20_Link_20__28_user_29_" text:visited-style-name="Index_20_Link_20__28_user_29_"><text:span text:style-name="T25">6.</text:span></text:a><text:a xlink:type="simple" xlink:href="#__RefHeading___Toc398883463" text:style-name="Index_20_Link_20__28_user_29_" text:visited-style-name="Index_20_Link_20__28_user_29_"><text:span text:style-name="T59"><text:tab/></text:span></text:a><text:a xlink:type="simple" xlink:href="#__RefHeading___Toc398883463" text:style-name="Index_20_Link_20__28_user_29_" text:visited-style-name="Index_20_Link_20__28_user_29_"><text:span text:style-name="T25">APG</text:span></text:a><text:a xlink:type="simple" xlink:href="#__RefHeading___Toc398883463" text:style-name="Index_20_Link_20__28_user_29_" text:visited-style-name="Index_20_Link_20__28_user_29_"><text:span text:style-name="T25">／東南亞國協合作會議：...............................</text:span></text:a><text:a xlink:type="simple" xlink:href="#__RefHeading___Toc398883463" text:style-name="Index_20_Link_20__28_user_29_" text:visited-style-name="Index_20_Link_20__28_user_29_"><text:span text:style-name="T60">8</text:span></text:a></text:p>
          <text:p text:style-name="Contents_20_3"><text:a xlink:type="simple" xlink:href="#__RefHeading___Toc398883464" text:style-name="Index_20_Link_20__28_user_29_" text:visited-style-name="Index_20_Link_20__28_user_29_"><text:span text:style-name="T25">（三）</text:span></text:a><text:a xlink:type="simple" xlink:href="#__RefHeading___Toc398883464" text:style-name="Index_20_Link_20__28_user_29_" text:visited-style-name="Index_20_Link_20__28_user_29_"><text:span text:style-name="T59"><text:tab/></text:span></text:a><text:a xlink:type="simple" xlink:href="#__RefHeading___Toc398883464" text:style-name="Index_20_Link_20__28_user_29_" text:visited-style-name="Index_20_Link_20__28_user_29_"><text:span text:style-name="T25">7</text:span></text:a><text:a xlink:type="simple" xlink:href="#__RefHeading___Toc398883464" text:style-name="Index_20_Link_20__28_user_29_" text:visited-style-name="Index_20_Link_20__28_user_29_"><text:span text:style-name="T25">月</text:span></text:a><text:a xlink:type="simple" xlink:href="#__RefHeading___Toc398883464" text:style-name="Index_20_Link_20__28_user_29_" text:visited-style-name="Index_20_Link_20__28_user_29_"><text:span text:style-name="T25">16</text:span></text:a><text:a xlink:type="simple" xlink:href="#__RefHeading___Toc398883464" text:style-name="Index_20_Link_20__28_user_29_" text:visited-style-name="Index_20_Link_20__28_user_29_"><text:span text:style-name="T25">日（星期三）－會員大會第一日......................</text:span></text:a><text:a xlink:type="simple" xlink:href="#__RefHeading___Toc398883464" text:style-name="Index_20_Link_20__28_user_29_" text:visited-style-name="Index_20_Link_20__28_user_29_"><text:span text:style-name="T60">9</text:span></text:a></text:p>
          <text:p text:style-name="P76"><text:a xlink:type="simple" xlink:href="#__RefHeading___Toc398883465" text:style-name="Index_20_Link_20__28_user_29_" text:visited-style-name="Index_20_Link_20__28_user_29_"><text:span text:style-name="T25">1.</text:span></text:a><text:a xlink:type="simple" xlink:href="#__RefHeading___Toc398883465" text:style-name="Index_20_Link_20__28_user_29_" text:visited-style-name="Index_20_Link_20__28_user_29_"><text:span text:style-name="T59"><text:tab/></text:span></text:a><text:a xlink:type="simple" xlink:href="#__RefHeading___Toc398883465" text:style-name="Index_20_Link_20__28_user_29_" text:visited-style-name="Index_20_Link_20__28_user_29_"><text:span text:style-name="T25">開幕</text:span></text:a><text:a xlink:type="simple" xlink:href="#__RefHeading___Toc398883465" text:style-name="Index_20_Link_20__28_user_29_" text:visited-style-name="Index_20_Link_20__28_user_29_"><text:span text:style-name="T27">儀式................................................</text:span></text:a><text:a xlink:type="simple" xlink:href="#__RefHeading___Toc398883465" text:style-name="Index_20_Link_20__28_user_29_" text:visited-style-name="Index_20_Link_20__28_user_29_"><text:span text:style-name="T60">9</text:span></text:a></text:p>
          <text:p text:style-name="P76"><text:a xlink:type="simple" xlink:href="#__RefHeading___Toc398883466" text:style-name="Index_20_Link_20__28_user_29_" text:visited-style-name="Index_20_Link_20__28_user_29_"><text:span text:style-name="T25">2.</text:span></text:a><text:a xlink:type="simple" xlink:href="#__RefHeading___Toc398883466" text:style-name="Index_20_Link_20__28_user_29_" text:visited-style-name="Index_20_Link_20__28_user_29_"><text:span text:style-name="T59"><text:tab/></text:span></text:a><text:a xlink:type="simple" xlink:href="#__RefHeading___Toc398883466" text:style-name="Index_20_Link_20__28_user_29_" text:visited-style-name="Index_20_Link_20__28_user_29_"><text:span text:style-name="T25">閉門會議................................................</text:span></text:a><text:a xlink:type="simple" xlink:href="#__RefHeading___Toc398883466" text:style-name="Index_20_Link_20__28_user_29_" text:visited-style-name="Index_20_Link_20__28_user_29_"><text:span text:style-name="T60">9</text:span></text:a></text:p>
          <text:p text:style-name="P76"><text:a xlink:type="simple" xlink:href="#__RefHeading___Toc398883467" text:style-name="Index_20_Link_20__28_user_29_" text:visited-style-name="Index_20_Link_20__28_user_29_"><text:span text:style-name="T25">3.</text:span></text:a><text:a xlink:type="simple" xlink:href="#__RefHeading___Toc398883467" text:style-name="Index_20_Link_20__28_user_29_" text:visited-style-name="Index_20_Link_20__28_user_29_"><text:span text:style-name="T59"><text:tab/></text:span></text:a><text:a xlink:type="simple" xlink:href="#__RefHeading___Toc398883467" text:style-name="Index_20_Link_20__28_user_29_" text:visited-style-name="Index_20_Link_20__28_user_29_"><text:span text:style-name="T25">APG</text:span></text:a><text:a xlink:type="simple" xlink:href="#__RefHeading___Toc398883467" text:style-name="Index_20_Link_20__28_user_29_" text:visited-style-name="Index_20_Link_20__28_user_29_"><text:span text:style-name="T25">治理及運作..........................................</text:span></text:a><text:a xlink:type="simple" xlink:href="#__RefHeading___Toc398883467" text:style-name="Index_20_Link_20__28_user_29_" text:visited-style-name="Index_20_Link_20__28_user_29_"><text:span text:style-name="T60">11</text:span></text:a></text:p>
          <text:p text:style-name="P76"><text:a xlink:type="simple" xlink:href="#__RefHeading___Toc398883468" text:style-name="Index_20_Link_20__28_user_29_" text:visited-style-name="Index_20_Link_20__28_user_29_"><text:span text:style-name="T25">4.</text:span></text:a><text:a xlink:type="simple" xlink:href="#__RefHeading___Toc398883468" text:style-name="Index_20_Link_20__28_user_29_" text:visited-style-name="Index_20_Link_20__28_user_29_"><text:span text:style-name="T59"><text:tab/></text:span></text:a><text:a xlink:type="simple" xlink:href="#__RefHeading___Toc398883468" text:style-name="Index_20_Link_20__28_user_29_" text:visited-style-name="Index_20_Link_20__28_user_29_"><text:span text:style-name="T25">APG</text:span></text:a><text:a xlink:type="simple" xlink:href="#__RefHeading___Toc398883468" text:style-name="Index_20_Link_20__28_user_29_" text:visited-style-name="Index_20_Link_20__28_user_29_"><text:span text:style-name="T25">以</text:span></text:a><text:a xlink:type="simple" xlink:href="#__RefHeading___Toc398883468" text:style-name="Index_20_Link_20__28_user_29_" text:visited-style-name="Index_20_Link_20__28_user_29_"><text:span text:style-name="T25">FATF</text:span></text:a><text:a xlink:type="simple" xlink:href="#__RefHeading___Toc398883468" text:style-name="Index_20_Link_20__28_user_29_" text:visited-style-name="Index_20_Link_20__28_user_29_"><text:span text:style-name="T25">準會員資格參與</text:span></text:a><text:a xlink:type="simple" xlink:href="#__RefHeading___Toc398883468" text:style-name="Index_20_Link_20__28_user_29_" text:visited-style-name="Index_20_Link_20__28_user_29_"><text:span text:style-name="T25">FATF</text:span></text:a><text:a xlink:type="simple" xlink:href="#__RefHeading___Toc398883468" text:style-name="Index_20_Link_20__28_user_29_" text:visited-style-name="Index_20_Link_20__28_user_29_"><text:span text:style-name="T25">活動及全球防制洗錢／打擊資恐網路（</text:span></text:a><text:a xlink:type="simple" xlink:href="#__RefHeading___Toc398883468" text:style-name="Index_20_Link_20__28_user_29_" text:visited-style-name="Index_20_Link_20__28_user_29_"><text:span text:style-name="T25">Global AML</text:span></text:a><text:a xlink:type="simple" xlink:href="#__RefHeading___Toc398883468" text:style-name="Index_20_Link_20__28_user_29_" text:visited-style-name="Index_20_Link_20__28_user_29_"><text:span text:style-name="T25">／</text:span></text:a><text:a xlink:type="simple" xlink:href="#__RefHeading___Toc398883468" text:style-name="Index_20_Link_20__28_user_29_" text:visited-style-name="Index_20_Link_20__28_user_29_"><text:span text:style-name="T25">CFT Network</text:span></text:a><text:a xlink:type="simple" xlink:href="#__RefHeading___Toc398883468" text:style-name="Index_20_Link_20__28_user_29_" text:visited-style-name="Index_20_Link_20__28_user_29_"><text:span text:style-name="T25">）活動.......................</text:span></text:a><text:a xlink:type="simple" xlink:href="#__RefHeading___Toc398883468" text:style-name="Index_20_Link_20__28_user_29_" text:visited-style-name="Index_20_Link_20__28_user_29_"><text:span text:style-name="T60">15</text:span></text:a></text:p>
          <text:p text:style-name="P76"><text:a xlink:type="simple" xlink:href="#__RefHeading___Toc398883469" text:style-name="Index_20_Link_20__28_user_29_" text:visited-style-name="Index_20_Link_20__28_user_29_"><text:span text:style-name="T25">5.</text:span></text:a><text:a xlink:type="simple" xlink:href="#__RefHeading___Toc398883469" text:style-name="Index_20_Link_20__28_user_29_" text:visited-style-name="Index_20_Link_20__28_user_29_"><text:span text:style-name="T59"><text:tab/></text:span></text:a><text:a xlink:type="simple" xlink:href="#__RefHeading___Toc398883469" text:style-name="Index_20_Link_20__28_user_29_" text:visited-style-name="Index_20_Link_20__28_user_29_"><text:span text:style-name="T25">APG</text:span></text:a><text:a xlink:type="simple" xlink:href="#__RefHeading___Toc398883469" text:style-name="Index_20_Link_20__28_user_29_" text:visited-style-name="Index_20_Link_20__28_user_29_"><text:span text:style-name="T25">相互評鑑及其他評估議題...............................</text:span></text:a><text:a xlink:type="simple" xlink:href="#__RefHeading___Toc398883469" text:style-name="Index_20_Link_20__28_user_29_" text:visited-style-name="Index_20_Link_20__28_user_29_"><text:span text:style-name="T60">16</text:span></text:a></text:p>
          <text:p text:style-name="Contents_20_3"><text:a xlink:type="simple" xlink:href="#__RefHeading___Toc398883470" text:style-name="Index_20_Link_20__28_user_29_" text:visited-style-name="Index_20_Link_20__28_user_29_"><text:span text:style-name="T25">（四）</text:span></text:a><text:a xlink:type="simple" xlink:href="#__RefHeading___Toc398883470" text:style-name="Index_20_Link_20__28_user_29_" text:visited-style-name="Index_20_Link_20__28_user_29_"><text:span text:style-name="T59"><text:tab/></text:span></text:a><text:a xlink:type="simple" xlink:href="#__RefHeading___Toc398883470" text:style-name="Index_20_Link_20__28_user_29_" text:visited-style-name="Index_20_Link_20__28_user_29_"><text:span text:style-name="T25">7</text:span></text:a><text:a xlink:type="simple" xlink:href="#__RefHeading___Toc398883470" text:style-name="Index_20_Link_20__28_user_29_" text:visited-style-name="Index_20_Link_20__28_user_29_"><text:span text:style-name="T25">月</text:span></text:a><text:a xlink:type="simple" xlink:href="#__RefHeading___Toc398883470" text:style-name="Index_20_Link_20__28_user_29_" text:visited-style-name="Index_20_Link_20__28_user_29_"><text:span text:style-name="T25">17</text:span></text:a><text:a xlink:type="simple" xlink:href="#__RefHeading___Toc398883470" text:style-name="Index_20_Link_20__28_user_29_" text:visited-style-name="Index_20_Link_20__28_user_29_"><text:span text:style-name="T25">日（星期四）－會員大會第二日......................</text:span></text:a><text:a xlink:type="simple" xlink:href="#__RefHeading___Toc398883470" text:style-name="Index_20_Link_20__28_user_29_" text:visited-style-name="Index_20_Link_20__28_user_29_"><text:span text:style-name="T60">16</text:span></text:a></text:p>
          <text:p text:style-name="P76"><text:a xlink:type="simple" xlink:href="#__RefHeading___Toc398883471" text:style-name="Index_20_Link_20__28_user_29_" text:visited-style-name="Index_20_Link_20__28_user_29_"><text:span text:style-name="T25">1.</text:span></text:a><text:a xlink:type="simple" xlink:href="#__RefHeading___Toc398883471" text:style-name="Index_20_Link_20__28_user_29_" text:visited-style-name="Index_20_Link_20__28_user_29_"><text:span text:style-name="T59"><text:tab/></text:span></text:a><text:a xlink:type="simple" xlink:href="#__RefHeading___Toc398883471" text:style-name="Index_20_Link_20__28_user_29_" text:visited-style-name="Index_20_Link_20__28_user_29_"><text:span text:style-name="T25">相互評鑑政策及流程......................................</text:span></text:a><text:a xlink:type="simple" xlink:href="#__RefHeading___Toc398883471" text:style-name="Index_20_Link_20__28_user_29_" text:visited-style-name="Index_20_Link_20__28_user_29_"><text:span text:style-name="T60">16</text:span></text:a></text:p>
          <text:p text:style-name="P76"><text:a xlink:type="simple" xlink:href="#__RefHeading___Toc398883472" text:style-name="Index_20_Link_20__28_user_29_" text:visited-style-name="Index_20_Link_20__28_user_29_"><text:span text:style-name="T25">2.</text:span></text:a><text:a xlink:type="simple" xlink:href="#__RefHeading___Toc398883472" text:style-name="Index_20_Link_20__28_user_29_" text:visited-style-name="Index_20_Link_20__28_user_29_"><text:span text:style-name="T59"><text:tab/></text:span></text:a><text:a xlink:type="simple" xlink:href="#__RefHeading___Toc398883472" text:style-name="Index_20_Link_20__28_user_29_" text:visited-style-name="Index_20_Link_20__28_user_29_"><text:span text:style-name="T25">相互評鑑後續追蹤流程：會員國進展報告....................</text:span></text:a><text:a xlink:type="simple" xlink:href="#__RefHeading___Toc398883472" text:style-name="Index_20_Link_20__28_user_29_" text:visited-style-name="Index_20_Link_20__28_user_29_"><text:span text:style-name="T60">21</text:span></text:a></text:p>
          <text:p text:style-name="P76"><text:a xlink:type="simple" xlink:href="#__RefHeading___Toc398883473" text:style-name="Index_20_Link_20__28_user_29_" text:visited-style-name="Index_20_Link_20__28_user_29_"><text:span text:style-name="T25">3.</text:span></text:a><text:a xlink:type="simple" xlink:href="#__RefHeading___Toc398883473" text:style-name="Index_20_Link_20__28_user_29_" text:visited-style-name="Index_20_Link_20__28_user_29_"><text:span text:style-name="T59"><text:tab/></text:span></text:a><text:a xlink:type="simple" xlink:href="#__RefHeading___Toc398883473" text:style-name="Index_20_Link_20__28_user_29_" text:visited-style-name="Index_20_Link_20__28_user_29_"><text:span text:style-name="T25">檢視洗錢及資恐態樣及趨勢................................</text:span></text:a><text:a xlink:type="simple" xlink:href="#__RefHeading___Toc398883473" text:style-name="Index_20_Link_20__28_user_29_" text:visited-style-name="Index_20_Link_20__28_user_29_"><text:span text:style-name="T60">22</text:span></text:a></text:p>
          <text:p text:style-name="P76"><text:a xlink:type="simple" xlink:href="#__RefHeading___Toc398883474" text:style-name="Index_20_Link_20__28_user_29_" text:visited-style-name="Index_20_Link_20__28_user_29_"><text:span text:style-name="T25">4.</text:span></text:a><text:a xlink:type="simple" xlink:href="#__RefHeading___Toc398883474" text:style-name="Index_20_Link_20__28_user_29_" text:visited-style-name="Index_20_Link_20__28_user_29_"><text:span text:style-name="T59"><text:tab/></text:span></text:a><text:a xlink:type="simple" xlink:href="#__RefHeading___Toc398883474" text:style-name="Index_20_Link_20__28_user_29_" text:visited-style-name="Index_20_Link_20__28_user_29_"><text:span text:style-name="T25">APG</text:span></text:a><text:a xlink:type="simple" xlink:href="#__RefHeading___Toc398883474" text:style-name="Index_20_Link_20__28_user_29_" text:visited-style-name="Index_20_Link_20__28_user_29_"><text:span text:style-name="T25">執行議題工作組.......................................</text:span></text:a><text:a xlink:type="simple" xlink:href="#__RefHeading___Toc398883474" text:style-name="Index_20_Link_20__28_user_29_" text:visited-style-name="Index_20_Link_20__28_user_29_"><text:span text:style-name="T60">23</text:span></text:a></text:p>
          <text:p text:style-name="P76"><text:a xlink:type="simple" xlink:href="#__RefHeading___Toc398883475" text:style-name="Index_20_Link_20__28_user_29_" text:visited-style-name="Index_20_Link_20__28_user_29_"><text:span text:style-name="T25">5.</text:span></text:a><text:a xlink:type="simple" xlink:href="#__RefHeading___Toc398883475" text:style-name="Index_20_Link_20__28_user_29_" text:visited-style-name="Index_20_Link_20__28_user_29_"><text:span text:style-name="T59"><text:tab/></text:span></text:a><text:a xlink:type="simple" xlink:href="#__RefHeading___Toc398883475" text:style-name="Index_20_Link_20__28_user_29_" text:visited-style-name="Index_20_Link_20__28_user_29_"><text:span text:style-name="T25">資訊與通訊..............................................</text:span></text:a><text:a xlink:type="simple" xlink:href="#__RefHeading___Toc398883475" text:style-name="Index_20_Link_20__28_user_29_" text:visited-style-name="Index_20_Link_20__28_user_29_"><text:span text:style-name="T60">24</text:span></text:a></text:p>
          <text:p text:style-name="Contents_20_3"><text:a xlink:type="simple" xlink:href="#__RefHeading___Toc398883476" text:style-name="Index_20_Link_20__28_user_29_" text:visited-style-name="Index_20_Link_20__28_user_29_"><text:span text:style-name="T25">（五）</text:span></text:a><text:a xlink:type="simple" xlink:href="#__RefHeading___Toc398883476" text:style-name="Index_20_Link_20__28_user_29_" text:visited-style-name="Index_20_Link_20__28_user_29_"><text:span text:style-name="T59"><text:tab/></text:span></text:a><text:a xlink:type="simple" xlink:href="#__RefHeading___Toc398883476" text:style-name="Index_20_Link_20__28_user_29_" text:visited-style-name="Index_20_Link_20__28_user_29_"><text:span text:style-name="T25">7</text:span></text:a><text:a xlink:type="simple" xlink:href="#__RefHeading___Toc398883476" text:style-name="Index_20_Link_20__28_user_29_" text:visited-style-name="Index_20_Link_20__28_user_29_"><text:span text:style-name="T25">月</text:span></text:a><text:a xlink:type="simple" xlink:href="#__RefHeading___Toc398883476" text:style-name="Index_20_Link_20__28_user_29_" text:visited-style-name="Index_20_Link_20__28_user_29_"><text:span text:style-name="T25">18</text:span></text:a><text:a xlink:type="simple" xlink:href="#__RefHeading___Toc398883476" text:style-name="Index_20_Link_20__28_user_29_" text:visited-style-name="Index_20_Link_20__28_user_29_"><text:span text:style-name="T25">日（星期五）－會員大會第四日......................</text:span></text:a><text:a xlink:type="simple" xlink:href="#__RefHeading___Toc398883476" text:style-name="Index_20_Link_20__28_user_29_" text:visited-style-name="Index_20_Link_20__28_user_29_"><text:span text:style-name="T60">24</text:span></text:a></text:p>
          <text:p text:style-name="P76"><text:a xlink:type="simple" xlink:href="#__RefHeading___Toc398883477" text:style-name="Index_20_Link_20__28_user_29_" text:visited-style-name="Index_20_Link_20__28_user_29_"><text:span text:style-name="T25">1.</text:span></text:a><text:a xlink:type="simple" xlink:href="#__RefHeading___Toc398883477" text:style-name="Index_20_Link_20__28_user_29_" text:visited-style-name="Index_20_Link_20__28_user_29_"><text:span text:style-name="T59"><text:tab/></text:span></text:a><text:a xlink:type="simple" xlink:href="#__RefHeading___Toc398883477" text:style-name="Index_20_Link_20__28_user_29_" text:visited-style-name="Index_20_Link_20__28_user_29_"><text:span text:style-name="T25">相互評鑑後續追蹤流程：會員國進展報告....................</text:span></text:a><text:a xlink:type="simple" xlink:href="#__RefHeading___Toc398883477" text:style-name="Index_20_Link_20__28_user_29_" text:visited-style-name="Index_20_Link_20__28_user_29_"><text:span text:style-name="T60">25</text:span></text:a></text:p>
          <text:p text:style-name="P76"><text:a xlink:type="simple" xlink:href="#__RefHeading___Toc398883478" text:style-name="Index_20_Link_20__28_user_29_" text:visited-style-name="Index_20_Link_20__28_user_29_"><text:span text:style-name="T25">2.</text:span></text:a><text:a xlink:type="simple" xlink:href="#__RefHeading___Toc398883478" text:style-name="Index_20_Link_20__28_user_29_" text:visited-style-name="Index_20_Link_20__28_user_29_"><text:span text:style-name="T59"><text:tab/></text:span></text:a><text:a xlink:type="simple" xlink:href="#__RefHeading___Toc398883478" text:style-name="Index_20_Link_20__28_user_29_" text:visited-style-name="Index_20_Link_20__28_user_29_"><text:span text:style-name="T25">大會報告本次相互評鑑後續追蹤報告之摘要..................</text:span></text:a><text:a xlink:type="simple" xlink:href="#__RefHeading___Toc398883478" text:style-name="Index_20_Link_20__28_user_29_" text:visited-style-name="Index_20_Link_20__28_user_29_"><text:span text:style-name="T60">25</text:span></text:a></text:p>
          <text:p text:style-name="P76"><text:a xlink:type="simple" xlink:href="#__RefHeading___Toc398883479" text:style-name="Index_20_Link_20__28_user_29_" text:visited-style-name="Index_20_Link_20__28_user_29_"><text:span text:style-name="T25">3.</text:span></text:a><text:a xlink:type="simple" xlink:href="#__RefHeading___Toc398883479" text:style-name="Index_20_Link_20__28_user_29_" text:visited-style-name="Index_20_Link_20__28_user_29_"><text:span text:style-name="T59"><text:tab/></text:span></text:a><text:a xlink:type="simple" xlink:href="#__RefHeading___Toc398883479" text:style-name="Index_20_Link_20__28_user_29_" text:visited-style-name="Index_20_Link_20__28_user_29_"><text:span text:style-name="T25">公開討論................................................</text:span></text:a><text:a xlink:type="simple" xlink:href="#__RefHeading___Toc398883479" text:style-name="Index_20_Link_20__28_user_29_" text:visited-style-name="Index_20_Link_20__28_user_29_"><text:span text:style-name="T60">25</text:span></text:a></text:p>
          <text:p text:style-name="P76"><text:a xlink:type="simple" xlink:href="#__RefHeading___Toc398883480" text:style-name="Index_20_Link_20__28_user_29_" text:visited-style-name="Index_20_Link_20__28_user_29_"><text:span text:style-name="T25">4.</text:span></text:a><text:a xlink:type="simple" xlink:href="#__RefHeading___Toc398883480" text:style-name="Index_20_Link_20__28_user_29_" text:visited-style-name="Index_20_Link_20__28_user_29_"><text:span text:style-name="T59"><text:tab/></text:span></text:a><text:a xlink:type="simple" xlink:href="#__RefHeading___Toc398883480" text:style-name="Index_20_Link_20__28_user_29_" text:visited-style-name="Index_20_Link_20__28_user_29_"><text:span text:style-name="T25">技術協助與訓練..........................................</text:span></text:a><text:a xlink:type="simple" xlink:href="#__RefHeading___Toc398883480" text:style-name="Index_20_Link_20__28_user_29_" text:visited-style-name="Index_20_Link_20__28_user_29_"><text:span text:style-name="T60">25</text:span></text:a></text:p>
          <text:p text:style-name="P76"><text:a xlink:type="simple" xlink:href="#__RefHeading___Toc398883481" text:style-name="Index_20_Link_20__28_user_29_" text:visited-style-name="Index_20_Link_20__28_user_29_"><text:span text:style-name="T25">5.</text:span></text:a><text:a xlink:type="simple" xlink:href="#__RefHeading___Toc398883481" text:style-name="Index_20_Link_20__28_user_29_" text:visited-style-name="Index_20_Link_20__28_user_29_"><text:span text:style-name="T59"><text:tab/></text:span></text:a><text:a xlink:type="simple" xlink:href="#__RefHeading___Toc398883481" text:style-name="Index_20_Link_20__28_user_29_" text:visited-style-name="Index_20_Link_20__28_user_29_"><text:span text:style-name="T25">會員資格議題............................................</text:span></text:a><text:a xlink:type="simple" xlink:href="#__RefHeading___Toc398883481" text:style-name="Index_20_Link_20__28_user_29_" text:visited-style-name="Index_20_Link_20__28_user_29_"><text:span text:style-name="T60">27</text:span></text:a></text:p>
          <text:p text:style-name="P76"><text:a xlink:type="simple" xlink:href="#__RefHeading___Toc398883482" text:style-name="Index_20_Link_20__28_user_29_" text:visited-style-name="Index_20_Link_20__28_user_29_"><text:span text:style-name="T25">6.</text:span></text:a><text:a xlink:type="simple" xlink:href="#__RefHeading___Toc398883482" text:style-name="Index_20_Link_20__28_user_29_" text:visited-style-name="Index_20_Link_20__28_user_29_"><text:span text:style-name="T59"><text:tab/></text:span></text:a><text:a xlink:type="simple" xlink:href="#__RefHeading___Toc398883482" text:style-name="Index_20_Link_20__28_user_29_" text:visited-style-name="Index_20_Link_20__28_user_29_"><text:span text:style-name="T25">閉幕儀式................................................</text:span></text:a><text:a xlink:type="simple" xlink:href="#__RefHeading___Toc398883482" text:style-name="Index_20_Link_20__28_user_29_" text:visited-style-name="Index_20_Link_20__28_user_29_"><text:span text:style-name="T60">28</text:span></text:a></text:p>
          <text:p text:style-name="Contents_20_3"><text:a xlink:type="simple" xlink:href="#__RefHeading___Toc398883483" text:style-name="Index_20_Link_20__28_user_29_" text:visited-style-name="Index_20_Link_20__28_user_29_"><text:span text:style-name="T25">（六）</text:span></text:a><text:a xlink:type="simple" xlink:href="#__RefHeading___Toc398883483" text:style-name="Index_20_Link_20__28_user_29_" text:visited-style-name="Index_20_Link_20__28_user_29_"><text:span text:style-name="T59"><text:tab/></text:span></text:a><text:a xlink:type="simple" xlink:href="#__RefHeading___Toc398883483" text:style-name="Index_20_Link_20__28_user_29_" text:visited-style-name="Index_20_Link_20__28_user_29_"><text:span text:style-name="T25">與各國代表互動情形......................................</text:span></text:a><text:a xlink:type="simple" xlink:href="#__RefHeading___Toc398883483" text:style-name="Index_20_Link_20__28_user_29_" text:visited-style-name="Index_20_Link_20__28_user_29_"><text:span text:style-name="T60">29</text:span></text:a></text:p>
          <text:p text:style-name="Contents_20_1"><text:a xlink:type="simple" xlink:href="#__RefHeading___Toc398883484" text:style-name="Index_20_Link_20__28_user_29_" text:visited-style-name="Index_20_Link_20__28_user_29_">貳、專題報告：風險及金融機構監理（</text:a><text:a xlink:type="simple" xlink:href="#__RefHeading___Toc398883484" text:style-name="Index_20_Link_20__28_user_29_" text:visited-style-name="Index_20_Link_20__28_user_29_">Risk and Financial Sector Supervision</text:a><text:a xlink:type="simple" xlink:href="#__RefHeading___Toc398883484" text:style-name="Index_20_Link_20__28_user_29_" text:visited-style-name="Index_20_Link_20__28_user_29_">）............................................................</text:a><text:a xlink:type="simple" xlink:href="#__RefHeading___Toc398883484" text:style-name="Index_20_Link_20__28_user_29_" text:visited-style-name="Index_20_Link_20__28_user_29_">30</text:a></text:p>
          <text:p text:style-name="Contents_20_2"><text:a xlink:type="simple" xlink:href="#__RefHeading___Toc398883485" text:style-name="Index_20_Link_20__28_user_29_" text:visited-style-name="Index_20_Link_20__28_user_29_">一、</text:a><text:a xlink:type="simple" xlink:href="#__RefHeading___Toc398883485" text:style-name="Index_20_Link_20__28_user_29_" text:visited-style-name="Index_20_Link_20__28_user_29_"><text:span text:style-name="T58"><text:tab/></text:span></text:a><text:a xlink:type="simple" xlink:href="#__RefHeading___Toc398883485" text:style-name="Index_20_Link_20__28_user_29_" text:visited-style-name="Index_20_Link_20__28_user_29_">FATF</text:a><text:a xlink:type="simple" xlink:href="#__RefHeading___Toc398883485" text:style-name="Index_20_Link_20__28_user_29_" text:visited-style-name="Index_20_Link_20__28_user_29_">國際標準之遵循─加拿大經驗..................................</text:a><text:a xlink:type="simple" xlink:href="#__RefHeading___Toc398883485" text:style-name="Index_20_Link_20__28_user_29_" text:visited-style-name="Index_20_Link_20__28_user_29_">30</text:a></text:p>
          <text:p text:style-name="Contents_20_2"><text:soft-page-break/><text:a xlink:type="simple" xlink:href="#__RefHeading___Toc398883486" text:style-name="Index_20_Link_20__28_user_29_" text:visited-style-name="Index_20_Link_20__28_user_29_">二、</text:a><text:a xlink:type="simple" xlink:href="#__RefHeading___Toc398883486" text:style-name="Index_20_Link_20__28_user_29_" text:visited-style-name="Index_20_Link_20__28_user_29_"><text:span text:style-name="T58"><text:tab/></text:span></text:a><text:a xlink:type="simple" xlink:href="#__RefHeading___Toc398883486" text:style-name="Index_20_Link_20__28_user_29_" text:visited-style-name="Index_20_Link_20__28_user_29_">風險基礎方法（</text:a><text:a xlink:type="simple" xlink:href="#__RefHeading___Toc398883486" text:style-name="Index_20_Link_20__28_user_29_" text:visited-style-name="Index_20_Link_20__28_user_29_">RBA</text:a><text:a xlink:type="simple" xlink:href="#__RefHeading___Toc398883486" text:style-name="Index_20_Link_20__28_user_29_" text:visited-style-name="Index_20_Link_20__28_user_29_">）應用於金融機構之監督─香港經驗................</text:a><text:a xlink:type="simple" xlink:href="#__RefHeading___Toc398883486" text:style-name="Index_20_Link_20__28_user_29_" text:visited-style-name="Index_20_Link_20__28_user_29_">35</text:a></text:p>
          <text:p text:style-name="Contents_20_2"><text:a xlink:type="simple" xlink:href="#__RefHeading___Toc398883487" text:style-name="Index_20_Link_20__28_user_29_" text:visited-style-name="Index_20_Link_20__28_user_29_">三、</text:a><text:a xlink:type="simple" xlink:href="#__RefHeading___Toc398883487" text:style-name="Index_20_Link_20__28_user_29_" text:visited-style-name="Index_20_Link_20__28_user_29_"><text:span text:style-name="T58"><text:tab/></text:span></text:a><text:a xlink:type="simple" xlink:href="#__RefHeading___Toc398883487" text:style-name="Index_20_Link_20__28_user_29_" text:visited-style-name="Index_20_Link_20__28_user_29_">國家經驗分享.....................................................</text:a><text:a xlink:type="simple" xlink:href="#__RefHeading___Toc398883487" text:style-name="Index_20_Link_20__28_user_29_" text:visited-style-name="Index_20_Link_20__28_user_29_">38</text:a></text:p>
          <text:p text:style-name="Contents_20_2"><text:a xlink:type="simple" xlink:href="#__RefHeading___Toc398883488" text:style-name="Index_20_Link_20__28_user_29_" text:visited-style-name="Index_20_Link_20__28_user_29_">四、</text:a><text:a xlink:type="simple" xlink:href="#__RefHeading___Toc398883488" text:style-name="Index_20_Link_20__28_user_29_" text:visited-style-name="Index_20_Link_20__28_user_29_"><text:span text:style-name="T58"><text:tab/></text:span></text:a><text:a xlink:type="simple" xlink:href="#__RefHeading___Toc398883488" text:style-name="Index_20_Link_20__28_user_29_" text:visited-style-name="Index_20_Link_20__28_user_29_">結語.............................................................</text:a><text:a xlink:type="simple" xlink:href="#__RefHeading___Toc398883488" text:style-name="Index_20_Link_20__28_user_29_" text:visited-style-name="Index_20_Link_20__28_user_29_">39</text:a></text:p>
          <text:p text:style-name="Contents_20_1"><text:a xlink:type="simple" xlink:href="#__RefHeading___Toc398883489" text:style-name="Index_20_Link_20__28_user_29_" text:visited-style-name="Index_20_Link_20__28_user_29_">參、專題報告：第三輪相互評鑑之準備工作（各國之經驗分享）...........</text:a><text:a xlink:type="simple" xlink:href="#__RefHeading___Toc398883489" text:style-name="Index_20_Link_20__28_user_29_" text:visited-style-name="Index_20_Link_20__28_user_29_">41</text:a></text:p>
          <text:p text:style-name="Contents_20_2"><text:a xlink:type="simple" xlink:href="#__RefHeading___Toc398883490" text:style-name="Index_20_Link_20__28_user_29_" text:visited-style-name="Index_20_Link_20__28_user_29_">一、</text:a><text:a xlink:type="simple" xlink:href="#__RefHeading___Toc398883490" text:style-name="Index_20_Link_20__28_user_29_" text:visited-style-name="Index_20_Link_20__28_user_29_"><text:span text:style-name="T58"><text:tab/></text:span></text:a><text:a xlink:type="simple" xlink:href="#__RefHeading___Toc398883490" text:style-name="Index_20_Link_20__28_user_29_" text:visited-style-name="Index_20_Link_20__28_user_29_">前言.............................................................</text:a><text:a xlink:type="simple" xlink:href="#__RefHeading___Toc398883490" text:style-name="Index_20_Link_20__28_user_29_" text:visited-style-name="Index_20_Link_20__28_user_29_">41</text:a></text:p>
          <text:p text:style-name="Contents_20_2"><text:a xlink:type="simple" xlink:href="#__RefHeading___Toc398883491" text:style-name="Index_20_Link_20__28_user_29_" text:visited-style-name="Index_20_Link_20__28_user_29_">二、</text:a><text:a xlink:type="simple" xlink:href="#__RefHeading___Toc398883491" text:style-name="Index_20_Link_20__28_user_29_" text:visited-style-name="Index_20_Link_20__28_user_29_"><text:span text:style-name="T58"><text:tab/></text:span></text:a><text:a xlink:type="simple" xlink:href="#__RefHeading___Toc398883491" text:style-name="Index_20_Link_20__28_user_29_" text:visited-style-name="Index_20_Link_20__28_user_29_">APG</text:a><text:a xlink:type="simple" xlink:href="#__RefHeading___Toc398883491" text:style-name="Index_20_Link_20__28_user_29_" text:visited-style-name="Index_20_Link_20__28_user_29_">相互評鑑時程表................................................</text:a><text:a xlink:type="simple" xlink:href="#__RefHeading___Toc398883491" text:style-name="Index_20_Link_20__28_user_29_" text:visited-style-name="Index_20_Link_20__28_user_29_">41</text:a></text:p>
          <text:p text:style-name="Contents_20_2"><text:a xlink:type="simple" xlink:href="#__RefHeading___Toc398883492" text:style-name="Index_20_Link_20__28_user_29_" text:visited-style-name="Index_20_Link_20__28_user_29_">三、</text:a><text:a xlink:type="simple" xlink:href="#__RefHeading___Toc398883492" text:style-name="Index_20_Link_20__28_user_29_" text:visited-style-name="Index_20_Link_20__28_user_29_"><text:span text:style-name="T58"><text:tab/></text:span></text:a><text:a xlink:type="simple" xlink:href="#__RefHeading___Toc398883492" text:style-name="Index_20_Link_20__28_user_29_" text:visited-style-name="Index_20_Link_20__28_user_29_">各國接受相互評鑑之經驗分享.......................................</text:a><text:a xlink:type="simple" xlink:href="#__RefHeading___Toc398883492" text:style-name="Index_20_Link_20__28_user_29_" text:visited-style-name="Index_20_Link_20__28_user_29_">42</text:a></text:p>
          <text:p text:style-name="Contents_20_2"><text:a xlink:type="simple" xlink:href="#__RefHeading___Toc398883493" text:style-name="Index_20_Link_20__28_user_29_" text:visited-style-name="Index_20_Link_20__28_user_29_">四、</text:a><text:a xlink:type="simple" xlink:href="#__RefHeading___Toc398883493" text:style-name="Index_20_Link_20__28_user_29_" text:visited-style-name="Index_20_Link_20__28_user_29_"><text:span text:style-name="T58"><text:tab/></text:span></text:a><text:a xlink:type="simple" xlink:href="#__RefHeading___Toc398883493" text:style-name="Index_20_Link_20__28_user_29_" text:visited-style-name="Index_20_Link_20__28_user_29_">協助相互評鑑機構之建議...........................................</text:a><text:a xlink:type="simple" xlink:href="#__RefHeading___Toc398883493" text:style-name="Index_20_Link_20__28_user_29_" text:visited-style-name="Index_20_Link_20__28_user_29_">45</text:a></text:p>
          <text:p text:style-name="Contents_20_2"><text:a xlink:type="simple" xlink:href="#__RefHeading___Toc398883494" text:style-name="Index_20_Link_20__28_user_29_" text:visited-style-name="Index_20_Link_20__28_user_29_">五、</text:a><text:a xlink:type="simple" xlink:href="#__RefHeading___Toc398883494" text:style-name="Index_20_Link_20__28_user_29_" text:visited-style-name="Index_20_Link_20__28_user_29_"><text:span text:style-name="T58"><text:tab/></text:span></text:a><text:a xlink:type="simple" xlink:href="#__RefHeading___Toc398883494" text:style-name="Index_20_Link_20__28_user_29_" text:visited-style-name="Index_20_Link_20__28_user_29_">結語.............................................................</text:a><text:a xlink:type="simple" xlink:href="#__RefHeading___Toc398883494" text:style-name="Index_20_Link_20__28_user_29_" text:visited-style-name="Index_20_Link_20__28_user_29_">46</text:a></text:p>
          <text:p text:style-name="Contents_20_1"><text:a xlink:type="simple" xlink:href="#__RefHeading___Toc398883495" text:style-name="Index_20_Link_20__28_user_29_" text:visited-style-name="Index_20_Link_20__28_user_29_">肆、專題報告：</text:a><text:a xlink:type="simple" xlink:href="#__RefHeading___Toc398883495" text:style-name="Index_20_Link_20__28_user_29_" text:visited-style-name="Index_20_Link_20__28_user_29_">APG</text:a><text:a xlink:type="simple" xlink:href="#__RefHeading___Toc398883495" text:style-name="Index_20_Link_20__28_user_29_" text:visited-style-name="Index_20_Link_20__28_user_29_">修訂「自願性稅務遵從計畫報告」介紹</text:a><text:a xlink:type="simple" xlink:href="#__RefHeading___Toc398883495" text:style-name="Index_20_Link_20__28_user_29_" text:visited-style-name="Index_20_Link_20__28_user_29_"><text:tab/>................47</text:a></text:p>
          <text:p text:style-name="Contents_20_2"><text:a xlink:type="simple" xlink:href="#__RefHeading___Toc398883496" text:style-name="Index_20_Link_20__28_user_29_" text:visited-style-name="Index_20_Link_20__28_user_29_">一、</text:a><text:a xlink:type="simple" xlink:href="#__RefHeading___Toc398883496" text:style-name="Index_20_Link_20__28_user_29_" text:visited-style-name="Index_20_Link_20__28_user_29_"><text:span text:style-name="T58"><text:tab/></text:span></text:a><text:a xlink:type="simple" xlink:href="#__RefHeading___Toc398883496" text:style-name="Index_20_Link_20__28_user_29_" text:visited-style-name="Index_20_Link_20__28_user_29_">前言.............................................................</text:a><text:a xlink:type="simple" xlink:href="#__RefHeading___Toc398883496" text:style-name="Index_20_Link_20__28_user_29_" text:visited-style-name="Index_20_Link_20__28_user_29_">47</text:a></text:p>
          <text:p text:style-name="Contents_20_2"><text:a xlink:type="simple" xlink:href="#__RefHeading___Toc398883497" text:style-name="Index_20_Link_20__28_user_29_" text:visited-style-name="Index_20_Link_20__28_user_29_">二、</text:a><text:a xlink:type="simple" xlink:href="#__RefHeading___Toc398883497" text:style-name="Index_20_Link_20__28_user_29_" text:visited-style-name="Index_20_Link_20__28_user_29_"><text:span text:style-name="T58"><text:tab/></text:span></text:a><text:a xlink:type="simple" xlink:href="#__RefHeading___Toc398883497" text:style-name="Index_20_Link_20__28_user_29_" text:visited-style-name="Index_20_Link_20__28_user_29_">自願性稅務遵從（</text:a><text:a xlink:type="simple" xlink:href="#__RefHeading___Toc398883497" text:style-name="Index_20_Link_20__28_user_29_" text:visited-style-name="Index_20_Link_20__28_user_29_">VTC</text:a><text:a xlink:type="simple" xlink:href="#__RefHeading___Toc398883497" text:style-name="Index_20_Link_20__28_user_29_" text:visited-style-name="Index_20_Link_20__28_user_29_">）計畫報告....................................</text:a><text:a xlink:type="simple" xlink:href="#__RefHeading___Toc398883497" text:style-name="Index_20_Link_20__28_user_29_" text:visited-style-name="Index_20_Link_20__28_user_29_">47</text:a></text:p>
          <text:p text:style-name="Contents_20_2"><text:a xlink:type="simple" xlink:href="#__RefHeading___Toc398883498" text:style-name="Index_20_Link_20__28_user_29_" text:visited-style-name="Index_20_Link_20__28_user_29_">三、</text:a><text:a xlink:type="simple" xlink:href="#__RefHeading___Toc398883498" text:style-name="Index_20_Link_20__28_user_29_" text:visited-style-name="Index_20_Link_20__28_user_29_"><text:span text:style-name="T58"><text:tab/></text:span></text:a><text:a xlink:type="simple" xlink:href="#__RefHeading___Toc398883498" text:style-name="Index_20_Link_20__28_user_29_" text:visited-style-name="Index_20_Link_20__28_user_29_">結語.............................................................</text:a><text:a xlink:type="simple" xlink:href="#__RefHeading___Toc398883498" text:style-name="Index_20_Link_20__28_user_29_" text:visited-style-name="Index_20_Link_20__28_user_29_">54</text:a></text:p>
          <text:p text:style-name="Contents_20_1"><text:a xlink:type="simple" xlink:href="#__RefHeading___Toc398883499" text:style-name="Index_20_Link_20__28_user_29_" text:visited-style-name="Index_20_Link_20__28_user_29_">伍、心得及建議.....................................................</text:a><text:a xlink:type="simple" xlink:href="#__RefHeading___Toc398883499" text:style-name="Index_20_Link_20__28_user_29_" text:visited-style-name="Index_20_Link_20__28_user_29_">55</text:a></text:p>
          <text:p text:style-name="Contents_20_2"><text:a xlink:type="simple" xlink:href="#__RefHeading___Toc398883500" text:style-name="Index_20_Link_20__28_user_29_" text:visited-style-name="Index_20_Link_20__28_user_29_">一、</text:a><text:a xlink:type="simple" xlink:href="#__RefHeading___Toc398883500" text:style-name="Index_20_Link_20__28_user_29_" text:visited-style-name="Index_20_Link_20__28_user_29_"><text:span text:style-name="T58"><text:tab/></text:span></text:a><text:a xlink:type="simple" xlink:href="#__RefHeading___Toc398883500" text:style-name="Index_20_Link_20__28_user_29_" text:visited-style-name="Index_20_Link_20__28_user_29_">及早規劃準備第三輪相互評鑑.......................................</text:a><text:a xlink:type="simple" xlink:href="#__RefHeading___Toc398883500" text:style-name="Index_20_Link_20__28_user_29_" text:visited-style-name="Index_20_Link_20__28_user_29_">55</text:a></text:p>
          <text:p text:style-name="Contents_20_2"><text:a xlink:type="simple" xlink:href="#__RefHeading___Toc398883501" text:style-name="Index_20_Link_20__28_user_29_" text:visited-style-name="Index_20_Link_20__28_user_29_">二、</text:a><text:a xlink:type="simple" xlink:href="#__RefHeading___Toc398883501" text:style-name="Index_20_Link_20__28_user_29_" text:visited-style-name="Index_20_Link_20__28_user_29_"><text:span text:style-name="T58"><text:tab/></text:span></text:a><text:a xlink:type="simple" xlink:href="#__RefHeading___Toc398883501" text:style-name="Index_20_Link_20__28_user_29_" text:visited-style-name="Index_20_Link_20__28_user_29_">儘速完成國家風險評估.............................................</text:a><text:a xlink:type="simple" xlink:href="#__RefHeading___Toc398883501" text:style-name="Index_20_Link_20__28_user_29_" text:visited-style-name="Index_20_Link_20__28_user_29_">55</text:a></text:p>
          <text:p text:style-name="Contents_20_2"><text:a xlink:type="simple" xlink:href="#__RefHeading___Toc398883502" text:style-name="Index_20_Link_20__28_user_29_" text:visited-style-name="Index_20_Link_20__28_user_29_">三、</text:a><text:a xlink:type="simple" xlink:href="#__RefHeading___Toc398883502" text:style-name="Index_20_Link_20__28_user_29_" text:visited-style-name="Index_20_Link_20__28_user_29_"><text:span text:style-name="T58"><text:tab/></text:span></text:a><text:a xlink:type="simple" xlink:href="#__RefHeading___Toc398883502" text:style-name="Index_20_Link_20__28_user_29_" text:visited-style-name="Index_20_Link_20__28_user_29_">儘速完成洗錢防制法的修正.........................................</text:a><text:a xlink:type="simple" xlink:href="#__RefHeading___Toc398883502" text:style-name="Index_20_Link_20__28_user_29_" text:visited-style-name="Index_20_Link_20__28_user_29_">55</text:a></text:p>
          <text:p text:style-name="Contents_20_2"><text:a xlink:type="simple" xlink:href="#__RefHeading___Toc398883503" text:style-name="Index_20_Link_20__28_user_29_" text:visited-style-name="Index_20_Link_20__28_user_29_">四、</text:a><text:a xlink:type="simple" xlink:href="#__RefHeading___Toc398883503" text:style-name="Index_20_Link_20__28_user_29_" text:visited-style-name="Index_20_Link_20__28_user_29_"><text:span text:style-name="T58"><text:tab/></text:span></text:a><text:a xlink:type="simple" xlink:href="#__RefHeading___Toc398883503" text:style-name="Index_20_Link_20__28_user_29_" text:visited-style-name="Index_20_Link_20__28_user_29_">參與相關訓練及研討會以瞭解</text:a><text:a xlink:type="simple" xlink:href="#__RefHeading___Toc398883503" text:style-name="Index_20_Link_20__28_user_29_" text:visited-style-name="Index_20_Link_20__28_user_29_">FATF</text:a><text:a xlink:type="simple" xlink:href="#__RefHeading___Toc398883503" text:style-name="Index_20_Link_20__28_user_29_" text:visited-style-name="Index_20_Link_20__28_user_29_">國際標準..........................</text:a><text:a xlink:type="simple" xlink:href="#__RefHeading___Toc398883503" text:style-name="Index_20_Link_20__28_user_29_" text:visited-style-name="Index_20_Link_20__28_user_29_">56</text:a></text:p>
        </text:index-body>
      </text:table-of-content>
      <text:p text:style-name="P9"/>
      <text:p text:style-name="P1"><text:span text:style-name="T1">附件一：2014年APG年會議程。</text:span></text:p>
      <text:p text:style-name="P1"><text:span text:style-name="T1">附件二：2013年我國國家報告。</text:span></text:p>
      <text:p text:style-name="P1"><text:span text:style-name="T1">附件三：2013年我國相互評鑑進展報告。</text:span></text:p>
      <text:p text:style-name="P1"><text:span text:style-name="T1">附件四：2013～2014年APG各會員國相互評鑑後續追蹤等級審查結果。</text:span></text:p>
      <text:p text:style-name="P11"/>
      <text:p text:style-name="P11"/>
      <text:p text:style-name="P11"/>
      <text:h text:style-name="P66" text:outline-level="1"><text:bookmark-start text:name="__RefHeading___Toc398883453"/><text:span text:style-name="T8">壹、我國代表團參加2014年「亞太防制洗錢組織」第17屆年</text:span><text:bookmark-end text:name="__RefHeading___Toc398883453"/></text:h>
      <text:h text:style-name="P65" text:outline-level="1"><text:span text:style-name="T8">會情形</text:span></text:h>
      <text:list xml:id="list248996427117545574" text:style-name="WW8Num46">
        <text:list-item>
          <text:h text:style-name="P71" text:outline-level="2"><text:bookmark-start text:name="__RefHeading___Toc398883454"/>前言<text:bookmark-end text:name="__RefHeading___Toc398883454"/></text:h>
        </text:list-item>
      </text:list>
      <text:p text:style-name="P53"><text:span text:style-name="T10">「亞太防制洗錢組織」（Asia／ Pacific Group on Money Laundering，下稱：APG）第17屆年會暨技術協助與訓練論壇於</text:span><text:span text:style-name="T10">2014年</text:span><text:span text:style-name="T10">7月14日至7月18日假中國大陸澳門喜來登金沙城中心酒店（Sheraton Hotel, Cotai Central, Macao）會議廳舉行，第1日為相關會前會（Pre-plenary Meetings），我國出席「捐助與技術提供小組」會議（DAP Group Meeting），第2日為各工作組會議及技術研討會，第3至5日為會員大會（Plenary Meetings）。本次年會計有來自41個會員國、7個觀察員國（Observer Jurisdictions）及聯合國毒品及犯罪防制辦公室（United Nations Office on Drugs and Crime, UNODC）、世界銀行（World Bank）、國際貨幣基金會（International Monetary Fund, IMF）、防制洗錢金融行動工作組織（Financial Action Task Force on Money Laundering，下稱FATF）等24個觀察員組織（Observer Organisations），總計逾400名代表與會。</text:span></text:p>
      <text:p text:style-name="P51">本次年會之目的在於討論APG的策略方向及工作計畫，涵蓋：</text:p>
      <text:list xml:id="list4141884085439003204" text:style-name="WW8Num115">
        <text:list-item>
          <text:p text:style-name="P110"><text:span text:style-name="T10">APG的治理與運作（APG Governance and Operation），包括APG指導小組業務及</text:span><text:span text:style-name="T10">成</text:span><text:span text:style-name="T10">員、APG未來業務計畫、預算及自願性稅務遵從報告方案（Voluntary Tax Compliance Reporting Scheme）等。</text:span></text:p>
        </text:list-item>
        <text:list-item>
          <text:p text:style-name="P106">會員資格議題（Membership issues）。</text:p>
        </text:list-item>
        <text:list-item>
          <text:p text:style-name="P110"><text:span text:style-name="T10">APG相互評鑑及其他評估（APG Mutual Evaluation and Other Assessments），包括評鑑員訓練及準備相互評鑑研討</text:span><text:soft-page-break/><text:span text:style-name="T10">會之成果、第三輪相互評鑑流程、辦理第三輪相互評鑑時程及第二輪相互評鑑後續追蹤。</text:span></text:p>
        </text:list-item>
        <text:list-item>
          <text:p text:style-name="P110"><text:span text:style-name="T10">洗錢態樣（Typologies），包括洗錢及資恐方法及趨勢研究、APG洗錢態樣工作組（APG Typologies Working Group）之成果及未來計畫。</text:span></text:p>
        </text:list-item>
        <text:list-item>
          <text:p text:style-name="P110"><text:span text:style-name="T10">執行全球防制洗錢／打擊資恐標準（Implementing the Global AML／CFT Standards），包括APG執行議題工作組（APG Implementation Issues Working Group）之成果及未來計畫及會員執行國際標準之經驗。</text:span></text:p>
        </text:list-item>
        <text:list-item>
          <text:p text:style-name="P110"><text:span text:style-name="T10">技術協助與訓練議題（Technical Assistance and Training Issues）。</text:span></text:p>
        </text:list-item>
      </text:list>
      <text:p text:style-name="P53"><text:span text:style-name="T10">我國代表團成員為法務部檢察司張文政司長、法務部調部辦事謝志遠檢察官、法務部調部辦事殷玉龍檢察官、臺北地方法院檢察署蔡佩玲檢察官；外交部黃峻昇專門委員；調查局洗錢防制處伍榮春專門委員、藍家瑞科長、徐藝珊調查官、蘇文杰調查官；金融監督管理委員會銀行局莊琇媛組長、邱子慈科員、檢查局陳權專門委員、證期局巫清長專員、保險局朱瑞呈科長；農業委員會農業金融局李思瑩專員、王淑貞專員；中央銀行邱獻忠一等專員、林宗慶二等專員；刑事警察局張世傑警務正等計1</text:span><text:span text:style-name="T10">9</text:span><text:span text:style-name="T10">員。行前由法務部於</text:span><text:span text:style-name="T10">2014年</text:span><text:span text:style-name="T10">7月2日召集各機關與會代表舉行籌備會議，協調相關與會分工事宜，籌備會決議由張文政司長擔任團長、金融監督管理委員會銀行局莊琇媛組長擔任副團長、調查局洗錢防制處為秘書單位、刑事警察局張世傑警務正擔任聯絡官，並就參與本次年會應準備事項、提交報告、相關團務與分工事項取得共識。年會期間，我國代表團成員積極參與各項會議活動，並踴躍發言，團長及其他團員於會議期間均積極與各國代表互動。</text:span></text:p>
      <text:list xml:id="list175845861221786" text:continue-list="list248996427117545574" text:style-name="WW8Num46">
        <text:list-item>
          <text:h text:style-name="P70" text:outline-level="2"><text:bookmark-start text:name="__RefHeading___Toc398883455"/><text:soft-page-break/><text:span text:style-name="T14">與會情形及重要內容</text:span><text:bookmark-end text:name="__RefHeading___Toc398883455"/></text:h>
        </text:list-item>
      </text:list>
      <text:list xml:id="list1581844660747757388" text:style-name="WW8Num48">
        <text:list-item>
          <text:h text:style-name="P114" text:outline-level="3"><text:bookmark-start text:name="__RefHeading___Toc398883456"/><text:span text:style-name="T10">7月14日（星期一）－「捐助與技術提供小</text:span>組」會議<text:bookmark-end text:name="__RefHeading___Toc398883456"/></text:h>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9">會議主題</text:p>
            </table:table-cell>
            <table:table-cell table:style-name="表格1.A1" office:value-type="string">
              <text:p text:style-name="P79">我國代表團</text:p>
              <text:p text:style-name="P79">與會人員及分工</text:p>
            </table:table-cell>
            <table:table-cell table:style-name="表格1.C1" office:value-type="string">
              <text:p text:style-name="P79">會議重點</text:p>
            </table:table-cell>
          </table:table-row>
        </table:table-header-rows>
        <table:table-row table:style-name="表格1.1">
          <table:table-cell table:style-name="表格1.A1" office:value-type="string">
            <text:p text:style-name="P77"><text:span text:style-name="T24">捐助與技術提供小組會議</text:span></text:p>
            <text:p text:style-name="P77"><text:span text:style-name="T24">（限捐助及技術提供小組成員參加）</text:span></text:p>
          </table:table-cell>
          <table:table-cell table:style-name="表格1.A1" office:value-type="string">
            <text:p text:style-name="P77"><text:span text:style-name="T23">外交部、調查局</text:span></text:p>
            <text:p text:style-name="P77"><text:span text:style-name="T23">調查局摘記重點</text:span></text:p>
          </table:table-cell>
          <table:table-cell table:style-name="表格1.C1" office:value-type="string">
            <text:p text:style-name="P79">會議重點詳本節</text:p>
          </table:table-cell>
        </table:table-row>
      </table:table>
      <text:list xml:id="list3651488265762973786" text:style-name="WW8Num100">
        <text:list-item>
          <text:p text:style-name="P147"><text:span text:style-name="T10">「捐助與技術提供小組」會議（DAP Group Meeting）係屬會前會之性質，僅開放捐助及技術提供小組成員出席，與會者有美國、加拿大、澳洲、紐西蘭、德國、韓國、亞洲發展銀行、國際貨幣基金、聯合國毒品及犯罪辦公室、世界銀行、太平洋島國論壇等國或組織。我國由外交部黃峻昇專門委</text:span><text:span text:style-name="T10">員</text:span><text:span text:style-name="T10">、調查局洗錢防制處伍榮春專門委員、藍家瑞科長代表我國出席，徐藝珊調查官及蘇文杰調查官列席。各國或組織之代表在會中分別說明該等國家或組織對位於南亞、東南亞及太平洋區等防制洗錢／打擊資恐制度較不健全或現為國際合作審議小組名單上之國家，提供之援助方案及為該等國家提供相關研討會、教育訓練及顧問諮詢等能力建構計畫，及執行時所遭遇之問題等。</text:span></text:p>
        </text:list-item>
        <text:list-item>
          <text:p text:style-name="P147"><text:span text:style-name="T17">藍家瑞科長於會中報告：</text:span></text:p>
        </text:list-item>
      </text:list>
      <text:list xml:id="list4821887185665866549" text:style-name="WW8Num56">
        <text:list-item>
          <text:p text:style-name="P192"><text:span text:style-name="T17">中華臺北與泰國金融情報中心目前正輔導尼泊爾及柬埔寨成為艾格蒙聯盟之會員，並於2012年與泰國金融情報中心人員赴尼泊爾進行現地考察，因尼泊爾在與防制洗錢機制有關之電腦系統及資料保全設備等硬體無法達到艾格蒙聯盟的要求，故該國尚未成為會員，泰國金融情報中心人員將於近期再赴尼泊爾進行現地考察。尼國可望於今年</text:span><text:span text:style-name="T17">底</text:span><text:span text:style-name="T17">通過審查，</text:span><text:span text:style-name="T17">於明年中艾格蒙年會</text:span><text:span text:style-name="T17">成為正式會員。另中華臺北與泰國計畫於今年年底前前往柬埔寨進行現地考察，檢視該國防制洗錢／打擊資恐之機制及金融情報中心的功能性，協助該國成為艾格蒙聯盟正式會員。</text:span></text:p>
        </text:list-item>
        <text:list-item>
          <text:p text:style-name="P192"><text:soft-page-break/><text:span text:style-name="T17">中華臺北與法國金融情報中心為越南申請加入艾格蒙聯盟之共同輔導國，越南往年並未將建置防制洗錢／打擊資恐機制列為優先工作，但2014年</text:span><text:span text:style-name="T17">2</text:span><text:span text:style-name="T17">月</text:span><text:span text:style-name="T17">從FATF國際合作審議小組（ICRG）名單除名後</text:span><text:span text:style-name="T17">，</text:span><text:span text:style-name="T17">即</text:span><text:span text:style-name="T17">強烈表達成為艾格蒙聯盟會員之意願，並向中華臺北及法國尋求教育訓練之援助，尤其是建立功能性金融情報中心相關之訓練，因此，中華臺北與法國決定於今年9月間在越南河內舉行為期一週之訓練，也藉此機會檢視越南防制洗錢／打擊資恐之相關法規是否健全，以協助該國符合艾格蒙聯盟會員資格之要求。</text:span></text:p>
        </text:list-item>
      </text:list>
      <text:list xml:id="list175845491829179" text:continue-list="list3651488265762973786" text:style-name="WW8Num100">
        <text:list-item>
          <text:p text:style-name="P147"><text:span text:style-name="T10">APG技術協助與訓練處長</text:span><text:span text:style-name="T10">Mr. </text:span><text:span text:style-name="T10">David Becker報告已進行及計畫中之研討會及與其他組織之區域性合作計畫，並感謝我國之捐助，協助APG為太平洋區會員及觀察員舉辦相關研討會及提供相關技術協助與訓練，建立及強化太平洋區會員之防制洗錢／打擊資恐機制。</text:span></text:p>
        </text:list-item>
      </text:list>
      <text:list xml:id="list175844588211441" text:continue-list="list1581844660747757388" text:style-name="WW8Num48">
        <text:list-item>
          <text:h text:style-name="P114" text:outline-level="3"><text:bookmark-start text:name="__RefHeading___Toc398883457"/><text:span text:style-name="T10">7月15日（星期二）－各工作組會議及</text:span>技術研討會<text:bookmark-end text:name="__RefHeading___Toc398883457"/></text:h>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9">會議主題</text:p>
            </table:table-cell>
            <table:table-cell table:style-name="表格2.A1" office:value-type="string">
              <text:p text:style-name="P79">我國代表團</text:p>
              <text:p text:style-name="P79">與會人員及分工</text:p>
            </table:table-cell>
            <table:table-cell table:style-name="表格2.C1" office:value-type="string">
              <text:p text:style-name="P79">會議重點</text:p>
            </table:table-cell>
          </table:table-row>
        </table:table-header-rows>
        <table:table-row table:style-name="表格2.2">
          <table:table-cell table:style-name="表格2.A1" office:value-type="string">
            <text:p text:style-name="P81">APG指導工作會議（限指導小組成員、共同主席及下屆共同主席參加）</text:p>
          </table:table-cell>
          <table:table-cell table:style-name="表格2.A1" office:value-type="string">
            <text:p text:style-name="P79">不必參加</text:p>
          </table:table-cell>
          <table:table-cell table:style-name="表格2.C1" office:value-type="string">
            <text:p text:style-name="P80"/>
          </table:table-cell>
        </table:table-row>
        <table:table-row table:style-name="表格2.2">
          <table:table-cell table:style-name="表格2.A1" office:value-type="string">
            <text:p text:style-name="P77"><text:span text:style-name="T24">APG相互評鑑工作組會議</text:span></text:p>
          </table:table-cell>
          <table:table-cell table:style-name="表格2.A1" office:value-type="string">
            <text:p text:style-name="P77"><text:span text:style-name="T23">由金管會摘錄會議重點，餘自由參加</text:span></text:p>
          </table:table-cell>
          <table:table-cell table:style-name="表格2.C1" office:value-type="string">
            <text:p text:style-name="P79">會議重點詳本節</text:p>
          </table:table-cell>
        </table:table-row>
        <table:table-row table:style-name="表格2.2">
          <table:table-cell table:style-name="表格2.A1" office:value-type="string">
            <text:p text:style-name="P77"><text:span text:style-name="T24">APG</text:span><text:span text:style-name="T23">洗錢態樣工作組會議</text:span></text:p>
          </table:table-cell>
          <table:table-cell table:style-name="表格2.A1" office:value-type="string">
            <text:p text:style-name="P79">由調查局摘錄會議重點，餘自由參加</text:p>
          </table:table-cell>
          <table:table-cell table:style-name="表格2.C1" office:value-type="string">
            <text:p text:style-name="P16">會議重點詳本節</text:p>
          </table:table-cell>
        </table:table-row>
        <table:table-row table:style-name="表格2.5">
          <table:table-cell table:style-name="表格2.A1" office:value-type="string">
            <text:p text:style-name="P77"><text:span text:style-name="T24">APG</text:span><text:span text:style-name="T23">執行議題工作組會議</text:span></text:p>
          </table:table-cell>
          <table:table-cell table:style-name="表格2.A1" office:value-type="string">
            <text:p text:style-name="P79">由法務部摘錄會議重點，餘自由參加</text:p>
          </table:table-cell>
          <table:table-cell table:style-name="表格2.C1" office:value-type="string">
            <text:p text:style-name="P16">會議重點詳本節</text:p>
          </table:table-cell>
        </table:table-row>
        <table:table-row table:style-name="表格2.2">
          <table:table-cell table:style-name="表格2.A1" office:value-type="string">
            <text:p text:style-name="P82">技術研討會1：風險及金融業監督</text:p>
          </table:table-cell>
          <table:table-cell table:style-name="表格2.A1" office:value-type="string">
            <text:p text:style-name="P77"><text:span text:style-name="T64">由金管會撰寫專題報告，餘自由參加</text:span></text:p>
          </table:table-cell>
          <table:table-cell table:style-name="表格2.C1" office:value-type="string">
            <text:p text:style-name="P82">專題報告詳標題貳</text:p>
          </table:table-cell>
        </table:table-row>
        <table:table-row table:style-name="表格2.2">
          <table:table-cell table:style-name="表格2.A1" office:value-type="string">
            <text:p text:style-name="P82">技術研討會2：第三輪相互評鑑準備</text:p>
          </table:table-cell>
          <table:table-cell table:style-name="表格2.A1" office:value-type="string">
            <text:p text:style-name="P82">由中央銀行撰寫專題報告，餘自由參加</text:p>
          </table:table-cell>
          <table:table-cell table:style-name="表格2.C1" office:value-type="string">
            <text:p text:style-name="P77"><text:span text:style-name="T64">專題報告詳標題參</text:span></text:p>
          </table:table-cell>
        </table:table-row>
        <table:table-row table:style-name="表格2.2">
          <table:table-cell table:style-name="表格2.A1" office:value-type="string">
            <text:p text:style-name="P77"><text:span text:style-name="T64">APG／東南亞國協合作會議</text:span></text:p>
          </table:table-cell>
          <table:table-cell table:style-name="表格2.A1" office:value-type="string">
            <text:p text:style-name="P77"><text:span text:style-name="T64">調查局出席並摘記會議重點</text:span></text:p>
          </table:table-cell>
          <table:table-cell table:style-name="表格2.C1" office:value-type="string">
            <text:p text:style-name="P79">會議重點詳本節</text:p>
          </table:table-cell>
        </table:table-row>
      </table:table>
      <text:h text:style-name="P128" text:outline-level="3"><text:span text:style-name="T17"/></text:h>
      <text:list xml:id="list995605984257433422" text:style-name="WW8Num93">
        <text:list-item>
          <text:h text:style-name="P156" text:outline-level="3"><text:bookmark-start text:name="__RefHeading___Toc398883458"/><text:span text:style-name="T17">相互評鑑工作組會議</text:span><text:span text:style-name="T15">（Mutual Evaluation Working Group meeting）：</text:span><text:span text:style-name="T17">本工作組會議係由澳門及澳洲擔任共同主席</text:span><text:span text:style-name="T15">，</text:span><text:span text:style-name="T17">會議重點如下</text:span><text:span text:style-name="T15">：</text:span><text:bookmark-end text:name="__RefHeading___Toc398883458"/></text:h>
        </text:list-item>
      </text:list>
      <text:list xml:id="list9008812809659193051" text:style-name="WW8Num79">
        <text:list-item>
          <text:p text:style-name="P164">摘要報告各國第二輪相互評鑑後續追蹤進展報告內容。</text:p>
        </text:list-item>
        <text:list-item>
          <text:p text:style-name="P164">討論第三輪相互評鑑流程初稿之相關議題。澳洲及香港建議增加評鑑員小組之法制人員、韓國建議現地評鑑前可先派評鑑員小組至受評鑑國與相關機關進行會談等，APG秘書處表示將納入考量。</text:p>
        </text:list-item>
        <text:list-item>
          <text:p text:style-name="P164">修正第三輪相互評鑑時程，鑑於FATF開始執行相互評鑑後發現原排定之時程不足以完成相互評鑑，故APG秘書處決定遞延部分國家接受相互評鑑之時程，我國原訂於2016年下半年接受相互評鑑，新時程表修正為2017年下半年。</text:p>
        </text:list-item>
        <text:list-item>
          <text:p text:style-name="P164">韓國將於2014年8月18日至22日在首爾舉行評鑑員訓練，邀請函已發出。</text:p>
        </text:list-item>
      </text:list>
      <text:list xml:id="list175844549885781" text:continue-list="list995605984257433422" text:style-name="WW8Num93">
        <text:list-item>
          <text:h text:style-name="P130" text:outline-level="3"><text:bookmark-start text:name="__RefHeading___Toc398883459"/>APG洗錢態樣工作組會議（APG Typologies Working Group meeting）：本工作組會議係由印度Mr. Balesh Kumar及斐濟Mr. Razim Buksh擔任共同主席，會議重點如下：<text:bookmark-end text:name="__RefHeading___Toc398883459"/></text:h>
        </text:list-item>
      </text:list>
      <text:list xml:id="list6959308030263730442" text:style-name="WW8Num58">
        <text:list-item>
          <text:p text:style-name="P193"><text:span text:style-name="T17">首先由Mr. Razim Buksh報告2013年在蒙古烏蘭巴托舉行的APG／EAG聯合洗錢態樣研討會之成果，並感謝中華臺北、加拿大及美國贊助部分國家代表出席本項會議。續由APG秘書處報告2014年在紐西蘭奧克蘭舉行的太平洋區洗錢態樣研討會之成果，並感謝中華臺北、紐西蘭及美國贊助太平洋區部分國家代表出席本項會議。</text:span></text:p>
        </text:list-item>
        <text:list-item>
          <text:p text:style-name="P193"><text:span text:style-name="T17">摘要說明2014年APG洗錢態樣報告內容</text:span><text:span text:style-name="T10">（我國提供1</text:span><text:span text:style-name="T10">1</text:span><text:span text:style-name="T10">則案例</text:span><text:span text:style-name="T10">，其中8則</text:span><text:span text:style-name="T10">列入報告）</text:span><text:span text:style-name="T17">。</text:span></text:p>
        </text:list-item>
        <text:list-item>
          <text:p text:style-name="P165">各工作計畫主持人報告相關計畫目前之進展：</text:p>
        </text:list-item>
      </text:list>
      <text:list xml:id="list7563668656407179593" text:style-name="WW8Num38">
        <text:list-item>
          <text:p text:style-name="P228">黃金專題計畫（Gold Project）－由澳洲及印度共同主持。</text:p>
        </text:list-item>
        <text:list-item>
          <text:p text:style-name="P228"><text:soft-page-break/>太平洋區貪瀆之不法所得專題計畫（Pacific Proceeds of Corruption Project）－由巴布亞新幾內亞及東加共同主持。</text:p>
        </text:list-item>
        <text:list-item>
          <text:p text:style-name="P228">太平洋區詐欺專題計畫（Pacific Frauds Project）－由斐濟及萬那度共同主持。</text:p>
        </text:list-item>
        <text:list-item>
          <text:p text:style-name="P228">泛太平洋毒品交易專題計畫（Trans-Pacific Drug Trafficking Project）－由東加及萬那度共同主持。</text:p>
        </text:list-item>
        <text:list-item>
          <text:p text:style-name="P228">太平洋區境外金融中心專題計畫（Pacific OFC Project）－由庫克群島及薩摩亞共同主持。</text:p>
        </text:list-item>
      </text:list>
      <text:list xml:id="list175845382633532" text:continue-list="list6959308030263730442" text:style-name="WW8Num58">
        <text:list-item>
          <text:p text:style-name="P193"><text:span text:style-name="T17">FATF洗錢態樣計畫</text:span><text:span text:style-name="T17">更新資訊</text:span><text:span text:style-name="T17">：由APG秘書處代表FATF報告FATF方法及趨勢研究工作組（FATF Reserch Methods and Tr</text:span><text:span text:style-name="T17">e</text:span><text:span text:style-name="T17">nds Working Group）洗錢態樣計畫之主要議題及更新資訊。</text:span></text:p>
        </text:list-item>
        <text:list-item>
          <text:p text:style-name="P193"><text:span text:style-name="T17">2014年至2017年洗錢態樣計畫之提案：FATF方法及趨勢研究工作組目前共收到來自APG秘書處及APG／FATF會員共23件洗錢態樣計畫提案，但部分提案已被包含於過往已執行之計畫，部分提案之議題過於廣泛，為使洗錢態樣研究計畫更符合所有會員之需求，本次年會將不展開新的研究計畫，並歡迎所有會員在下屆年會前提供研究計畫之提案。</text:span></text:p>
        </text:list-item>
        <text:list-item>
          <text:p text:style-name="P165">2014年APG洗錢態樣及能力建構研討會（2014 Typologies and Capacity Building Workshop）將於2014年11月24日至28日在泰國曼谷舉行，包括3日的洗錢態樣研討會及2日的能力建構研討會，議題尚未決定。2015年APG洗錢態樣及能力建構研討會將於2015年12月在尼泊爾舉行。</text:p>
        </text:list-item>
      </text:list>
      <text:list xml:id="list175846176807068" text:continue-list="list175844549885781" text:style-name="WW8Num93">
        <text:list-item>
          <text:h text:style-name="P130" text:outline-level="3"><text:bookmark-start text:name="__RefHeading___Toc398883460"/>APG執行議題工作組會議（APG Implementation Issues Working Group meeting）：本工作組會議由紐西蘭Ms Christine Nam及APG秘書處Mr. David Shannon擔任共同主席，會議重點如下：<text:bookmark-end text:name="__RefHeading___Toc398883460"/></text:h>
        </text:list-item>
      </text:list>
      <text:list xml:id="list5084082178814795148" text:style-name="WW8Num51">
        <text:list-item>
          <text:p text:style-name="P194"><text:soft-page-break/><text:span text:style-name="T17">過去一年的執行成果</text:span><text:span text:style-name="T17">：</text:span></text:p>
        </text:list-item>
      </text:list>
      <text:list xml:id="list4858764286143309035" text:style-name="WW8Num28">
        <text:list-item>
          <text:p text:style-name="P253"><text:span text:style-name="T17">建議第6項（資助恐怖分子及恐怖主義之目標性金融制裁）及建議第7項（武器擴散之目標性金融制裁）之執行經驗</text:span><text:span text:style-name="T17">。</text:span></text:p>
        </text:list-item>
        <text:list-item>
          <text:p text:style-name="P253"><text:span text:style-name="T17">更新對於</text:span><text:span text:style-name="T17">建議第3項（洗錢犯罪）之起訴及制裁目標</text:span><text:span text:style-name="T17">計畫：</text:span></text:p>
        </text:list-item>
      </text:list>
      <text:list xml:id="list817285491802025667" text:style-name="WW8Num114">
        <text:list-item>
          <text:p text:style-name="P93"><text:span text:style-name="T17">本計畫係由香港主持</text:span><text:span text:style-name="T15">，</text:span><text:span text:style-name="T15">計畫參與者為澳大利亞、孟加拉、加拿大、庫克島、紐西蘭、澳門、中國大陸、馬來西亞及世界銀行。</text:span></text:p>
        </text:list-item>
        <text:list-item>
          <text:p text:style-name="P91">本計畫係根據各會員國提供之資料加以分析，惟目前APG的資源均集中於第三輪相互評鑑上，本計畫受限於資源而尚未完成，但仍提出本計畫的臨時、尚未確定的版本。</text:p>
        </text:list-item>
      </text:list>
      <text:list xml:id="list175845396539895" text:continue-list="list4858764286143309035" text:style-name="WW8Num28">
        <text:list-item>
          <text:p text:style-name="P253"><text:span text:style-name="T17">確認策略執行計畫架構（Strategic Implementation Planning （SIP） Framework）</text:span><text:span text:style-name="T17">，以確保</text:span><text:span text:style-name="T17">FATF標準</text:span><text:span text:style-name="T17">、評鑑方法論及相互評鑑流程具有一致性</text:span><text:span text:style-name="T17">。</text:span><text:span text:style-name="T17">SIP是一個架構，主要是協助APG會員能了解到在接下來的相互評鑑上，哪些事情是必須優先被執行的。第一批依據新評鑑方法所做的FATF相互評鑑報告將於2014年10月出爐。</text:span></text:p>
        </text:list-item>
      </text:list>
      <text:list xml:id="list175845097169640" text:continue-list="list5084082178814795148" text:style-name="WW8Num51">
        <text:list-item>
          <text:p text:style-name="P194"><text:span text:style-name="T17">「亞太區追討犯罪所得機構網路」（A</text:span><text:span text:style-name="T17">sset</text:span><text:span text:style-name="T17"> R</text:span><text:span text:style-name="T17">ecovery</text:span><text:span text:style-name="T17"> I</text:span><text:span text:style-name="T17">nteragency</text:span><text:span text:style-name="T17"> N</text:span><text:span text:style-name="T17">etwork</text:span><text:span text:style-name="T17"> </text:span><text:span text:style-name="T17">for</text:span><text:span text:style-name="T17"> A</text:span><text:span text:style-name="T17">sia</text:span><text:span text:style-name="T17"> </text:span><text:span text:style-name="T17">and</text:span><text:span text:style-name="T17"> </text:span><text:span text:style-name="T17">the</text:span><text:span text:style-name="T17"> P</text:span><text:span text:style-name="T17">acific</text:span><text:span text:style-name="T17"> C</text:span><text:span text:style-name="T17">ountries，下稱：ARIN-AP</text:span><text:span text:style-name="T17">）報告區域合作計畫</text:span><text:span text:style-name="T17">，由ARIN-AP秘書處及UNODC（聯合國毒品及犯罪預防辦公室）共同報告：</text:span></text:p>
        </text:list-item>
      </text:list>
      <text:list xml:id="list1263370493175215912" text:style-name="WW8Num109">
        <text:list-item>
          <text:p text:style-name="P254"><text:span text:style-name="T17">成立緣起及目的：ARIN-AP是一個非正式藉由各國的聯繫與合作來處理犯罪資產的國際網路，由於世界各區域除亞太地區外，多有相類似的資產返還網路(ARIN)。故為增加亞太地區各國之合作，以共同打擊犯罪，乃在聯合國毒品及犯罪防制局(UNODC)輔導下，由韓國大檢察廳擔任秘書處，於2013年11月，在韓國首爾成立亞太區追討犯罪所得</text:span><text:soft-page-break/><text:span text:style-name="T17">機構網路(ARIN-AP)。</text:span></text:p>
        </text:list-item>
        <text:list-item>
          <text:p text:style-name="P254"><text:span text:style-name="T17">目前會員國：目前包含我國、日本、韓國、泰國、印尼在內共13個會員國及如UNODC、世界銀行、CARIN等國際組織或網路為觀察員。</text:span></text:p>
        </text:list-item>
        <text:list-item>
          <text:p text:style-name="P227">目前概況：</text:p>
        </text:list-item>
      </text:list>
      <text:list xml:id="list8502290144733442339" text:style-name="WW8Num103">
        <text:list-item>
          <text:p text:style-name="P94"><text:span text:style-name="T17">第1年的主席由印尼擔任，並於今年8月25至26日，在印尼舉行第1屆年會。目前已有多個會員國或司法主體藉由ARIN-AP與其他地區之國家進行資產返還之司法互助合作。</text:span></text:p>
        </text:list-item>
        <text:list-item>
          <text:p text:style-name="P94"><text:span text:style-name="T17">ARIN-AP目前也已是CARIN（歐洲及北美地區）、RRAG（南美地區）及APG的觀察員，並除即將註冊成為ARINSA(南非地區)與ARINEA(中東地區)的觀察員，也尋求與其他國際組織或網路，如IAP或IAACA加強合作。藉由各地區的ARIN連結，使ARIN-AP可以跨越地域的限制，而成為全球網路。另藉由與APG與其他國際組織或網路之合作，使得ARIN-AP之功能更為全面。</text:span></text:p>
        </text:list-item>
      </text:list>
      <text:list xml:id="list175845397424016" text:continue-list="list175845097169640" text:style-name="WW8Num51">
        <text:list-item>
          <text:p text:style-name="P194"><text:span text:style-name="T17">討論執行國家風險評估之經驗</text:span><text:span text:style-name="T17">：由斯里蘭卡代表分享與世界銀行合作成功進行國家風險評估的經驗。其表示在世界銀行的建議下，斯里蘭卡成立國家風險評估委員會及三個工作小組來處理有關風險評估的各項事務，並訂立每項事務或程序完成的期限，並將各機關提供之資料進行的統整與更新，且使資料的呈現趨於一致。</text:span></text:p>
        </text:list-item>
        <text:list-item>
          <text:p text:style-name="P194"><text:span text:style-name="T17">未來計畫：執行議題工作組將持續與捐助及技術提供工作組進行合作以找出應確認及強調執行反洗錢與反資恐的議題。</text:span></text:p>
        </text:list-item>
      </text:list>
      <text:list xml:id="list175845296661731" text:continue-list="list175846176807068" text:style-name="WW8Num93">
        <text:list-item>
          <text:h text:style-name="P148" text:outline-level="3"><text:bookmark-start text:name="__RefHeading___Toc398883461"/><text:span text:style-name="T10">技術</text:span><text:span text:style-name="T17">研討會</text:span><text:span text:style-name="T10">１－風險及金融業監督：由金管會撰寫專題報告（</text:span><text:span text:style-name="T10">詳標題貳</text:span><text:span text:style-name="T10">），主要內容為：</text:span><text:bookmark-end text:name="__RefHeading___Toc398883461"/></text:h>
        </text:list-item>
      </text:list>
      <text:list xml:id="list72968801886513522" text:style-name="WW8Num75">
        <text:list-item>
          <text:p text:style-name="P195"><text:span text:style-name="T10">加拿大金融情報中心報告FATF標準最新的要求，包括如何辨識、瞭解及修正風險，如何達到直接成果3（金融監理機關適</text:span><text:soft-page-break/><text:span text:style-name="T10">當的監理、</text:span><text:span text:style-name="T17">監控</text:span><text:span text:style-name="T10">和規範金融機構和特定非金融事業體與專業人員遵循防制洗錢／打擊資恐之要求以因應風險）及直接成果4（金融機構和特定非金融事業體與專業人員能夠充分運用與風險相當之防制洗錢／打擊資恐預防性作為，並申報可疑交易）的要求等。</text:span></text:p>
        </text:list-item>
        <text:list-item>
          <text:p text:style-name="P184">香港金融情報中心Mr. Stewart McGlynn報告監理機關如何運用風險基礎方法對金融機構進行監理，以符合FATF建議之技循遵循，並充分展現執行效能。</text:p>
        </text:list-item>
        <text:list-item>
          <text:p text:style-name="P195"><text:span text:style-name="T10">印度Mr. Syhril Ramadhan、馬來西亞Ms Mah Wai kwan及紐西蘭Mr. Maarten Quivooy等人分別報告運用風險基礎方法於金融監理之經驗，包括如何評估風險、如何在監理時考量風險評估結果等。</text:span></text:p>
        </text:list-item>
      </text:list>
      <text:list xml:id="list175846466282569" text:continue-list="list175845296661731" text:style-name="WW8Num93">
        <text:list-item>
          <text:h text:style-name="P148" text:outline-level="3"><text:bookmark-start text:name="__RefHeading___Toc398883462"/><text:span text:style-name="T10">技術</text:span><text:span text:style-name="T17">研討會</text:span><text:span text:style-name="T10">２－第三輪相互評鑑準備：由中央銀行撰寫專題報告（</text:span><text:span text:style-name="T10">詳標題參</text:span><text:span text:style-name="T10">），主要內容為：</text:span><text:bookmark-end text:name="__RefHeading___Toc398883462"/></text:h>
        </text:list-item>
      </text:list>
      <text:list xml:id="list1470295024207063417" text:style-name="WW8Num94">
        <text:list-item>
          <text:p text:style-name="P185">澳洲聯邦警署執行長Mr. John Schmidt、孟加拉金融情報中心副首長Mr. Mohammad Abdur Rab、馬來西亞金融情報中心首長Mr. Abd. Rahman Abu Bakar及斯里蘭卡金融情報中心首長Mr. D.M.Rupasinghe報告準備接受相互評鑑之流程、經驗及未來計畫。</text:p>
        </text:list-item>
        <text:list-item>
          <text:p text:style-name="P196"><text:span text:style-name="T10">國際貨幣基金助理首席顧問Ms Yan Liu、世界銀行資深金融業專員Mr. Stuart Yikona、FATF秘書處Mr. Lionel Wong及APG秘書處報告擔任評鑑員之經驗。</text:span></text:p>
        </text:list-item>
      </text:list>
      <text:list xml:id="list175845314361424" text:continue-list="list175846466282569" text:style-name="WW8Num93">
        <text:list-item>
          <text:h text:style-name="P140" text:outline-level="3"><text:bookmark-start text:name="__RefHeading___Toc398883463"/>APG／東南亞國協合作會議：<text:bookmark-end text:name="__RefHeading___Toc398883463"/></text:h>
        </text:list-item>
      </text:list>
      <text:p text:style-name="P273"><text:span text:style-name="T10">本會議僅開放APG捐助及技術提供小組成員，我國由調查局洗錢防制處伍榮春專門委員、藍家瑞科長代表我國出席，徐藝珊調查官及蘇文杰調查官列席。會中就APG與東南亞國協的合作成果，為東南亞國協會員國舉辦相互評鑑及國家風險評估研討</text:span><text:soft-page-break/><text:span text:style-name="T10">會計畫，以協助會員國執行國家風險評估及接受相互評鑑等議題提出報告並進行討論。</text:span></text:p>
      <text:list xml:id="list175844684249311" text:continue-list="list175844588211441" text:style-name="WW8Num48">
        <text:list-item>
          <text:h text:style-name="P115" text:outline-level="3"><text:bookmark-start text:name="__RefHeading___Toc398883464"/>7月16日（星期三）－會員大會第一日<text:bookmark-end text:name="__RefHeading___Toc398883464"/></text:h>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9">會議主題</text:p>
          </table:table-cell>
          <table:table-cell table:style-name="表格3.A1" office:value-type="string">
            <text:p text:style-name="P79">我國代表團</text:p>
            <text:p text:style-name="P79">與會人員及分工</text:p>
          </table:table-cell>
          <table:table-cell table:style-name="表格3.C1" office:value-type="string">
            <text:p text:style-name="P79">會議重點</text:p>
          </table:table-cell>
        </table:table-row>
        <table:table-row table:style-name="表格3.1">
          <table:table-cell table:style-name="表格3.A1" office:value-type="string">
            <text:p text:style-name="P82">年會－開幕儀式</text:p>
          </table:table-cell>
          <table:table-cell table:style-name="表格3.A1" office:value-type="string">
            <text:p text:style-name="P82">團長及副團長就代表團席位，餘自行覓座</text:p>
            <text:p text:style-name="P77"><text:span text:style-name="T64">調查局摘記會議重點</text:span></text:p>
          </table:table-cell>
          <table:table-cell table:style-name="表格3.C1" office:value-type="string">
            <text:p text:style-name="P79">會議重點詳本節</text:p>
          </table:table-cell>
        </table:table-row>
        <table:table-row table:style-name="表格3.1">
          <table:table-cell table:style-name="表格3.A1" office:value-type="string">
            <text:p text:style-name="P77"><text:span text:style-name="T64">年會－閉門會議</text:span></text:p>
            <text:p text:style-name="P82">（僅APG／FATF會員）</text:p>
          </table:table-cell>
          <table:table-cell table:style-name="表格3.A1" office:value-type="string">
            <text:p text:style-name="P82">副團長與法務部就代表團席位，餘自行覓座</text:p>
            <text:p text:style-name="P82">調查局摘記會議重點</text:p>
          </table:table-cell>
          <table:table-cell table:style-name="表格3.C1" office:value-type="string">
            <text:p text:style-name="P79">會議重點詳本節</text:p>
          </table:table-cell>
        </table:table-row>
        <table:table-row table:style-name="表格3.1">
          <table:table-cell table:style-name="表格3.A1" office:value-type="string">
            <text:p text:style-name="P82">年會－APG治理</text:p>
          </table:table-cell>
          <table:table-cell table:style-name="表格3.A1" office:value-type="string">
            <text:p text:style-name="P82">副團長與法務部就代表團席位，餘自行覓座</text:p>
            <text:p text:style-name="P82">刑事警察局摘記會議重點</text:p>
          </table:table-cell>
          <table:table-cell table:style-name="表格3.C1" office:value-type="string">
            <text:p text:style-name="P16">會議重點詳本節</text:p>
          </table:table-cell>
        </table:table-row>
        <table:table-row table:style-name="表格3.5">
          <table:table-cell table:style-name="表格3.A1" office:value-type="string">
            <text:p text:style-name="P82">年會－APG在FATF準會員資格</text:p>
          </table:table-cell>
          <table:table-cell table:style-name="表格3.A1" office:value-type="string">
            <text:p text:style-name="P77"><text:span text:style-name="T64">金管會及農金局就代表團席位，餘自行覓座</text:span></text:p>
            <text:p text:style-name="P77"><text:span text:style-name="T64">農金局摘記重點</text:span></text:p>
          </table:table-cell>
          <table:table-cell table:style-name="表格3.C1" office:value-type="string">
            <text:p text:style-name="P16">會議重點詳本節</text:p>
          </table:table-cell>
        </table:table-row>
        <table:table-row table:style-name="表格3.5">
          <table:table-cell table:style-name="表格3.A1" office:value-type="string">
            <text:p text:style-name="P82">年會－相互評鑑及其他評鑑</text:p>
          </table:table-cell>
          <table:table-cell table:style-name="表格3.A1" office:value-type="string">
            <text:p text:style-name="P77"><text:span text:style-name="T64">金管會及農金局就代表團席位，餘自行覓座</text:span></text:p>
            <text:p text:style-name="P77"><text:span text:style-name="T64">農金局摘記重點</text:span></text:p>
          </table:table-cell>
          <table:table-cell table:style-name="表格3.C1" office:value-type="string">
            <text:p text:style-name="P16">會議重點詳本節</text:p>
          </table:table-cell>
        </table:table-row>
      </table:table>
      <text:list xml:id="list9194333639410351090" text:style-name="WW8Num72">
        <text:list-item>
          <text:h text:style-name="P149" text:outline-level="3"><text:bookmark-start text:name="__RefHeading___Toc398883465"/><text:span text:style-name="T10">開幕</text:span><text:span text:style-name="T17">儀式：</text:span><text:bookmark-end text:name="__RefHeading___Toc398883465"/></text:h>
        </text:list-item>
      </text:list>
      <text:list xml:id="list4729319812497062030" text:style-name="WW8Num122">
        <text:list-item>
          <text:p text:style-name="P197"><text:span text:style-name="T17">澳門經濟財政司司長譚伯源（Francis Tam）致詞歡迎所有與會代表，並表示澳門於2006年頒布關於防制洗錢及恐怖活動的法律，把洗錢及恐怖活動刑法化，並對該等犯罪行為定性及處罰</text:span><text:span text:style-name="T17">，</text:span><text:span text:style-name="T17">該法律的建立，展現出政府打擊</text:span><text:span text:style-name="T17">重大犯罪</text:span><text:span text:style-name="T17">的決心。同時，成立金融情報辦公室作為澳門金融情報中心，對可疑交易活動的資料進行收集、分析及分</text:span><text:span text:style-name="T17">送</text:span><text:span text:style-name="T17">。</text:span></text:p>
        </text:list-item>
        <text:list-item>
          <text:p text:style-name="P166">APG澳洲籍永久職共同主席Mr. Andrew Colvin（聯邦警署副署長兼任）及中國大陸籍共同主席（輪替職）劉爭鳴（中國人民銀行反洗錢局副局長）致歡迎詞，並邀請FATF新任澳洲籍主席Mr. Roger Wilkins到場致詞。Mr. Andrew Colvin於致詞時特別指名感謝我國及相關贊助國之捐款，使受贊助國<text:soft-page-break/>能順利指派代表到場與會，以強化該等國家對於防制洗錢／打擊資恐之認知與政治承諾。</text:p>
        </text:list-item>
      </text:list>
      <text:list xml:id="list175844656941117" text:continue-list="list9194333639410351090" text:style-name="WW8Num72">
        <text:list-item>
          <text:h text:style-name="P149" text:outline-level="3"><text:bookmark-start text:name="__RefHeading___Toc398883466"/><text:span text:style-name="T10">閉門會議：</text:span><text:bookmark-end text:name="__RefHeading___Toc398883466"/></text:h>
        </text:list-item>
      </text:list>
      <text:list xml:id="list5568263009401786513" text:style-name="WW8Num63">
        <text:list-item>
          <text:p text:style-name="P198"><text:span text:style-name="T10"><text:tab/>2013年年會時曾討論是否接受北韓（DPRK）申請成為觀察員，惟因北韓提交之申請函並未符合APG之相關規定，且會中並未達成共識，故主席Mr. Andrew Colvin宣布本案未被接受（Not Acceptable），並請北韓重新提交符合規定之申請函。北韓於2014年6月時再次提交成為APG觀察員之申請</text:span><text:span text:style-name="T17">函，經指導工作組審查後認為符合APG相關規定，因此提交年會討論。會中南韓、日本、美國、加拿大等國認為北韓應先有符合建議第6項（資助恐怖分子及恐怖主義之目標性金融制裁）及建議第7項（武器擴散之目標性金融制裁）之要求，因而反對北韓成為觀察員，斐濟及泰國等國則認為APG對於申請成為觀察員或會員不應有任何除外條件或隔離，主席Mr. Andrew Colvin表示APG為技術性組織而非政治性組織，對於任何申請只要符合相關規定即應接受，故裁示接受北韓之申請成為觀察員，但希望北韓成為觀察員後，能加速防制洗錢／打擊資恐之機制。</text:span></text:p>
        </text:list-item>
        <text:list-item>
          <text:p text:style-name="P167">薩摩亞於2014年3月20日通過反恐法（Counter-Terrorism Bill），並於2014年4月7日實施，考量薩摩亞自2013年年會後的重大進展，指導小組建議將薩摩亞由加強後續追蹤名單中移除，經會員大會討論後認可該建議。</text:p>
        </text:list-item>
        <text:list-item>
          <text:p text:style-name="P198"><text:span text:style-name="T17">馬爾地夫及萬那杜之反恐或反資恐相關法令僅為草案階段，2013年年會決議要求馬爾地夫應於2014年3月31日前通過防制洗錢及資恐法（the Prevention of Money Laundering and Terrorism Financing Bill），萬那杜應於2014年6月30日實施反恐相關法令（the Proceeds of Crime Act </text:span><text:span text:style-name="T17">【</text:span><text:span text:style-name="T17">POCA</text:span><text:span text:style-name="T17">】</text:span><text:span text:style-name="T17">,</text:span><text:soft-page-break/><text:span text:style-name="T17"> Counter Terrorism &amp; Transnational Organised Crime Act </text:span><text:span text:style-name="T17">【</text:span><text:span text:style-name="T17">CTTOCA</text:span><text:span text:style-name="T17">】</text:span><text:span text:style-name="T17"> and Mutual Assistance in Criminal Matters Act），但該2國均未能完成，因此指導小組建議在通過法案前需每月提交報告予APG秘書處，並依APG章程5.4（V）發布公開聲明，敘明該2國的防制洗錢／打擊資恐機制有缺失，與該2國進行金融活動時需注意（2國公開聲明公告之時點不同），另若萬那杜未於2014年10月31日</text:span><text:span text:style-name="T17">前</text:span><text:span text:style-name="T17">通過相關法案，將提交國際合作審議小組（ICRG）進一步處理。會員大會討論時，部分國家對於公開聲明之用語、公告時點等提出不同意見，因此未達成共識，7月18日（週五）年會議程繼續討論後認可指導小組之意見，APG秘書處表示年會後將於官方網頁公告公開聲明。</text:span></text:p>
        </text:list-item>
        <text:list-item>
          <text:p text:style-name="P198"><text:span text:style-name="T17">日本同時為FATF及APG之會員，於2008年接受相互評鑑後，被列為加強後續追蹤多年卻未見充足的進展，主要缺失為缺乏資恐的前置犯罪、凍結恐怖</text:span><text:span text:style-name="T17">分</text:span><text:span text:style-name="T17">子資產相關法令、CDD（客戶實質審查）及有效執行</text:span><text:span text:style-name="T10">巴勒摩公約等，FATF於2014年6月年會決議發表公開聲明，希望日本能儘速改善該等缺失。案經大會討論後支持FATF立場，並將在APG官方網站建立連結，以得知日本最近進展狀況。</text:span></text:p>
        </text:list-item>
      </text:list>
      <text:list xml:id="list175846515069718" text:continue-list="list175844656941117" text:style-name="WW8Num72">
        <text:list-item>
          <text:h text:style-name="P149" text:outline-level="3"><text:bookmark-start text:name="__RefHeading___Toc398883467"/><text:span text:style-name="T10">APG治理及運作：</text:span><text:bookmark-end text:name="__RefHeading___Toc398883467"/></text:h>
        </text:list-item>
      </text:list>
      <text:list xml:id="list5194763242683066634" text:style-name="WW8Num112">
        <text:list-item>
          <text:p text:style-name="P186">2013年第16屆年會摘要紀錄：通過2013年第16屆年會會議紀錄。</text:p>
        </text:list-item>
        <text:list-item>
          <text:p text:style-name="P186">2013年至2014年APG指導小組業務：</text:p>
        </text:list-item>
      </text:list>
      <text:list xml:id="list596544284291281194" text:style-name="WW8Num34">
        <text:list-item>
          <text:p text:style-name="P255"><text:span text:style-name="T10">指導小組於本屆會期之工作項目包括：</text:span></text:p>
        </text:list-item>
      </text:list>
      <text:list xml:id="list5876220898687216154" text:style-name="WW8Num82">
        <text:list-item>
          <text:p text:style-name="P92">APG治理：包括資源、會員及觀察員資格議題。</text:p>
        </text:list-item>
        <text:list-item>
          <text:p text:style-name="P92">FATF準會員資格。</text:p>
        </text:list-item>
        <text:list-item>
          <text:p text:style-name="P92">相互評鑑：包括相互評鑑後續追蹤流程。</text:p>
        </text:list-item>
        <text:list-item>
          <text:p text:style-name="P92"><text:soft-page-break/>技術協助與訓練。</text:p>
        </text:list-item>
        <text:list-item>
          <text:p text:style-name="P92">洗錢態樣研究及相關工作。</text:p>
        </text:list-item>
      </text:list>
      <text:list xml:id="list175845090616316" text:continue-list="list596544284291281194" text:style-name="WW8Num34">
        <text:list-item>
          <text:p text:style-name="P239">2014年至2015年指導小組：</text:p>
        </text:list-item>
      </text:list>
      <text:list xml:id="list1062982314982511745" text:style-name="WW8Num27">
        <text:list-item>
          <text:p text:style-name="P95"><text:span text:style-name="T10">APG會員目前區分為北亞、太平洋群島、南亞、東南亞及CANZUS等五區，2013年至2014年各區代表分別為韓國、斐濟、馬爾地夫、印尼及加拿大。年會期間，各區會員國可以正式會議、投票或其他方式選出一名代表為指導小組成員。</text:span></text:p>
        </text:list-item>
        <text:list-item>
          <text:p text:style-name="P95"><text:span text:style-name="T10">本次年會後，中國大陸將結束共同主席任期，但仍可擔任一年指導小組成員，與共同主席（澳洲及紐西蘭）及其他五區代表共同</text:span><text:span text:style-name="T10">組成</text:span><text:span text:style-name="T10">指導小組。</text:span></text:p>
        </text:list-item>
        <text:list-item>
          <text:p text:style-name="P95"><text:span text:style-name="T10">7月18日（週五），主席於會中宣布，2014年至2015年指導小組成員有澳洲、紐西蘭、中國大陸、韓國（北亞區）、紐埃（太平洋群島）、不丹（南亞區）、印尼（東南亞區）及加拿大（CANZUS）。</text:span></text:p>
        </text:list-item>
      </text:list>
      <text:list xml:id="list175845828290056" text:continue-list="list5194763242683066634" text:style-name="WW8Num112">
        <text:list-item>
          <text:p text:style-name="P199"><text:span text:style-name="T10">2013年至2014年APG業務計畫：報告APG在2013年至2016年的5個策略計畫，包括成為一個有凝聚力及有效自主管理的多邊組織、參與全球反洗錢／反資恐網絡及支持反洗錢／反資恐的國際合作、評估和提升會員國遵循國際反洗錢／反資恐標準、進行研究及分析，以了解有關洗錢、資恐生態及對反洗錢／反資恐工作成效及藉由指導、諮詢和技術協助與訓練，協助會員國遵循國際反洗錢／反資恐標準。會中決議採用本計畫。</text:span></text:p>
        </text:list-item>
        <text:list-item>
          <text:p text:style-name="P186">2014年至2015年APG業務計畫：</text:p>
        </text:list-item>
      </text:list>
      <text:list xml:id="list1312018994203840688" text:style-name="WW8Num88">
        <text:list-item>
          <text:p text:style-name="P240">執行目標及措施：APG重要活動及計畫均有共同的執行目標，如同往年，每個活動及計畫的管理，都是透過計畫、執行以及後續追蹤來進行的。</text:p>
        </text:list-item>
        <text:list-item>
          <text:p text:style-name="P256"><text:span text:style-name="T10">資源：APG執行活動及計畫所需的資源，主要仰賴會員們</text:span><text:soft-page-break/><text:span text:style-name="T10">的會</text:span><text:span text:style-name="T10">費</text:span><text:span text:style-name="T10">及額外的財政資源，以及人力及技術資源，例如，許多技術協助或視察會員之活動或計畫，需仰賴自願性捐款，以及個別專家成員主動參與。</text:span></text:p>
        </text:list-item>
        <text:list-item>
          <text:p text:style-name="P240">2014年至2015年APG核心任務：</text:p>
        </text:list-item>
      </text:list>
      <text:list xml:id="list6212192377090859898" text:style-name="WW8Num25">
        <text:list-item>
          <text:list>
            <text:list-item>
              <text:p text:style-name="P277">組織管理及進行相關會議。</text:p>
            </text:list-item>
            <text:list-item>
              <text:p text:style-name="P277">參與全球反洗錢／反資恐網路及國際合作。</text:p>
            </text:list-item>
            <text:list-item>
              <text:p text:style-name="P277">評鑑會員國遵循國際標準的程度。</text:p>
            </text:list-item>
            <text:list-item>
              <text:p text:style-name="P277">洗錢態樣的研究。</text:p>
            </text:list-item>
            <text:list-item>
              <text:p text:style-name="P277">執行協助：指導、諮詢及技術協助與訓練。</text:p>
            </text:list-item>
          </text:list>
        </text:list-item>
      </text:list>
      <text:list xml:id="list175845294875134" text:continue-list="list1312018994203840688" text:style-name="WW8Num88">
        <text:list-item>
          <text:p text:style-name="P256"><text:span text:style-name="T10">決議：通過2014年至2015年APG業務計畫草案內容（包括計畫內容及執行目標），及2014年至2015年APG預算書。</text:span></text:p>
        </text:list-item>
      </text:list>
      <text:list xml:id="list175846348474028" text:continue-list="list175845828290056" text:style-name="WW8Num112">
        <text:list-item>
          <text:p text:style-name="P186">APG預算：</text:p>
        </text:list-item>
      </text:list>
      <text:list xml:id="list491540051507615272" text:style-name="WW8Num129">
        <text:list-item>
          <text:p text:style-name="P241">2013年至2014年之核心預算為澳幣2,037,270元，截至2014年6月30日之支出為澳幣1,963,613元，薪資及旅費支出明顯低於預算，且2013年至2014年獲得大量之資金援助，預計盈餘為澳幣72,560元，截至2014年6月30日預估之資產淨值為澳幣420,000元。</text:p>
        </text:list-item>
        <text:list-item>
          <text:p text:style-name="P257"><text:span text:style-name="T10">2014年至2015年之核心預算為澳幣2,131,197元，較前一個會期增加4.6%，由於2013年至2014年樽節預算，儲備金明顯高於可用的最低限度，預估年度赤字為澳幣110,000元，2015年6月30日預估資產淨值為澳幣310,000元。來自會員自願性或計畫性的捐助款項有澳幣1,128,076元，將用於相關計畫。</text:span></text:p>
        </text:list-item>
        <text:list-item>
          <text:p text:style-name="P241">會員國分攤會費部分係依照GDP及人均GDP的比例進行調整，各會員分攤會費均有些許的調整，我國會費由去年的澳幣56,009元調整為澳幣56,514元，調升幅度為0.9%。</text:p>
        </text:list-item>
        <text:list-item>
          <text:p text:style-name="P241">決議：</text:p>
        </text:list-item>
      </text:list>
      <text:list xml:id="list5088413462914378719" text:style-name="WW8Num8">
        <text:list-item>
          <text:p text:style-name="P283"><text:soft-page-break/><text:span text:style-name="T10">同意維持APG之前同意的每年最低限度儲備運用資金澳幣20萬元，以支應未來不可預見的緊急情況，並以逐年減少資產淨值的方式達到這個目標。</text:span></text:p>
        </text:list-item>
        <text:list-item>
          <text:p text:style-name="P278">同意提列2014年至2015年之核心預算澳幣2,131,197元、自願性捐助及支出計畫。</text:p>
        </text:list-item>
      </text:list>
      <text:list xml:id="list175845099071775" text:continue-list="list175846348474028" text:style-name="WW8Num112">
        <text:list-item>
          <text:p text:style-name="P186">APG秘書處：</text:p>
        </text:list-item>
      </text:list>
      <text:list xml:id="list6936028013071736300" text:style-name="WW8Num12">
        <text:list-item>
          <text:p text:style-name="P258"><text:span text:style-name="T10">APG的</text:span><text:span text:style-name="T10">授權</text:span><text:span text:style-name="T10">已經在2012年更新，下一任（8年）的</text:span><text:span text:style-name="T10">授權</text:span><text:span text:style-name="T10">將從2012年12月到2020年12月，以和FATF的</text:span><text:span text:style-name="T10">授權</text:span><text:span text:style-name="T10">相符。在委任更新之際，秘書處需要有資源來完成任務，在這段任期內有幾項工作應該完成，包括：完成評估方法論、開始新一輪的評鑑及強化第三輪評鑑流程。</text:span></text:p>
        </text:list-item>
        <text:list-item>
          <text:p text:style-name="P258"><text:span text:style-name="T10">秘書處及指導小組的提案文件有3重意義：</text:span></text:p>
        </text:list-item>
      </text:list>
      <text:list xml:id="list8916702272438451136" text:style-name="WW8Num5">
        <text:list-item>
          <text:p text:style-name="P284"><text:span text:style-name="T10">總結並從會員中尋求贊同，指導小組在2014年6月5日指示秘書處準備詳細的政策文件將於2015年年會中提交大會討論，按照第3輪相互評鑑工作計畫協助及所涉經費問題等，並在2015年年會中審議秘書處所提資源需求。</text:span></text:p>
        </text:list-item>
        <text:list-item>
          <text:p text:style-name="P284"><text:span text:style-name="T10">歸納背景事實，概要的說明指導小組的指示，以利會員了解相互評鑑計畫的重責，其中包含APG大型工作計畫及目前執行第3輪相互評鑑的短期架構（6年內實施41個評鑑）。</text:span></text:p>
        </text:list-item>
        <text:list-item>
          <text:p text:style-name="P279">有關進行APG相互評鑑計畫原則上由會員批准，且目前秘書處的成員編制應該增加以符合工作負荷。</text:p>
        </text:list-item>
      </text:list>
      <text:list xml:id="list175845698745304" text:continue-list="list6936028013071736300" text:style-name="WW8Num12">
        <text:list-item>
          <text:p text:style-name="P242">秘書處依指導小組指示準備的資料（將於2015年年會進行討論），應使會員瞭解秘書處目前工作計畫的資源需求，內容包括：</text:p>
        </text:list-item>
      </text:list>
      <text:list xml:id="list3946759295525665205" text:style-name="WW8Num21">
        <text:list-item>
          <text:p text:style-name="P280">相互評鑑的資源需求（時間、人員…等等）。</text:p>
        </text:list-item>
        <text:list-item>
          <text:p text:style-name="P285"><text:span text:style-name="T10">目前秘書處成員在相互評鑑計畫的分工。</text:span></text:p>
        </text:list-item>
        <text:list-item>
          <text:p text:style-name="P280"><text:soft-page-break/>成員對於包含戰略及業務方案的其他APG計畫的要求。</text:p>
        </text:list-item>
        <text:list-item>
          <text:p text:style-name="P285"><text:span text:style-name="T10">對新的秘書處資源進行成本估算，以滿足任何</text:span><text:span text:style-name="T10">已</text:span><text:span text:style-name="T10">發現的赤字。</text:span></text:p>
        </text:list-item>
        <text:list-item>
          <text:p text:style-name="P285"><text:span text:style-name="T10">嚴謹的時間表（何時需要新的資源）。</text:span></text:p>
        </text:list-item>
        <text:list-item>
          <text:p text:style-name="P280">APG的要求對資源需求的影響。</text:p>
        </text:list-item>
      </text:list>
      <text:list xml:id="list175845674924716" text:continue-list="list175845698745304" text:style-name="WW8Num12">
        <text:list-item>
          <text:p text:style-name="P242">決議：</text:p>
        </text:list-item>
      </text:list>
      <text:list xml:id="list1499198569568471958" text:style-name="WW8Num1">
        <text:list-item>
          <text:p text:style-name="P286"><text:span text:style-name="T10">注意目前APG秘書處成員的資格，以符合相互評鑑的規定。</text:span></text:p>
        </text:list-item>
        <text:list-item>
          <text:p text:style-name="P286"><text:span text:style-name="T10">贊成指導工作組指示秘書處應為2015年年會，準備有關目前工作計畫分析的詳細文件（特別是新一輪的評鑑），並對會員國所提出選項列出所需資源，以滿足工作計畫需求。</text:span></text:p>
        </text:list-item>
        <text:list-item>
          <text:p text:style-name="P286"><text:span text:style-name="T10">基於前述的初步分析，且因應於2015年提出更詳細的文件的需求，原則上同意秘書處增加更多人力資源以滿足工作計畫。</text:span></text:p>
        </text:list-item>
      </text:list>
      <text:list xml:id="list175845792857871" text:continue-list="list175845099071775" text:style-name="WW8Num112">
        <text:list-item>
          <text:p text:style-name="P199"><text:span text:style-name="T10">APG自願性稅務遵從計畫提案：由刑事警察局撰寫專題報告（詳標題肆），主要內容為：</text:span></text:p>
        </text:list-item>
      </text:list>
      <text:list xml:id="list2043482334412472238" text:style-name="WW8Num52">
        <text:list-item>
          <text:p text:style-name="P243">同意自願性稅務遵從計畫，並立即生效。</text:p>
        </text:list-item>
        <text:list-item>
          <text:p text:style-name="P243">審查並通過澳洲及巴基斯坦的自願性稅務遵從計畫。</text:p>
        </text:list-item>
      </text:list>
      <text:list xml:id="list175845664192992" text:continue-list="list175846515069718" text:style-name="WW8Num72">
        <text:list-item>
          <text:h text:style-name="P149" text:outline-level="3"><text:bookmark-start text:name="__RefHeading___Toc398883468"/><text:span text:style-name="T10">APG以FATF準會員資格參與FATF活動及全球防制洗錢／打擊資恐網路（Global AML／CFT Network）活動：</text:span><text:bookmark-end text:name="__RefHeading___Toc398883468"/></text:h>
        </text:list-item>
      </text:list>
      <text:list xml:id="list4920893746071309570" text:style-name="WW8Num81">
        <text:list-item>
          <text:p text:style-name="P200"><text:span text:style-name="T10">最近一年，APG參加3次FATF全體會員大會及相關工作組會議， 並藉工作組會議的機會對FATF草擬的文件提出建言，我國多透過APG準會員資格積極參與會議。</text:span></text:p>
        </text:list-item>
        <text:list-item>
          <text:p text:style-name="P200"><text:span text:style-name="T10">全球網路合作小組（Global Network Coordination Group</text:span><text:span text:style-name="T10">，下稱：</text:span><text:span text:style-name="T10"> GNCG）：GNCG主要扮演區域性防制洗錢組織（FATF-Style Regional Bodies，下稱：FSRBs）及 FATF </text:span><text:soft-page-break/><text:span text:style-name="T10">溝通平台角色，GNCG因涉及高度專業及複雜的方法論議題（包括整合FATF及FSRB之相互評鑑程序等，增進 FATF與相關區域性防制洗錢組織之合作），APG需要徵詢更多專業評估，使GNCG運作得更順暢。</text:span></text:p>
        </text:list-item>
        <text:list-item>
          <text:p text:style-name="P200"><text:span text:style-name="T10">國際合作審議小組（International Cooperation Review Group，下稱：ICRG）</text:span></text:p>
        </text:list-item>
      </text:list>
      <text:list xml:id="list1626487604894412777" text:style-name="WW8Num97">
        <text:list-item>
          <text:p text:style-name="P259"><text:span text:style-name="T10">ICRG是FATF辨識及處理相關會員國不充分遵循 FATF國際標準的一個相當有影響力的機制，其建議可直接影響APG。各會員國對ICRG規定及程序如有任何建議，可於APG年會中提出，經整合後再透過APG秘書處向</text:span><text:span text:style-name="T10">FATF</text:span><text:span text:style-name="T10">提出。</text:span></text:p>
        </text:list-item>
        <text:list-item>
          <text:p text:style-name="P259"><text:span text:style-name="T10">ICRG對APG會員國之列管名單中，除蒙古及尼泊爾在AML／CFT 方面有充足進展，於2014年6月27日自列管名單被移除外，ICRG列管的APG會員國尚包括：</text:span></text:p>
        </text:list-item>
      </text:list>
      <text:list xml:id="list4304893328862509170" text:style-name="WW8Num106">
        <text:list-item>
          <text:p text:style-name="P287"><text:span text:style-name="T10">灰名單（Grey List）：阿富汗、柬埔寨、寮國、巴基斯坦及巴布新幾內亞。</text:span></text:p>
        </text:list-item>
        <text:list-item>
          <text:p text:style-name="P287"><text:span text:style-name="T10">黑名單（Black List）：印尼及緬甸。</text:span></text:p>
        </text:list-item>
        <text:list-item>
          <text:p text:style-name="P281">採取反制措施（Counter-measures）：北韓。</text:p>
        </text:list-item>
      </text:list>
      <text:list xml:id="list175846311733343" text:continue-list="list4920893746071309570" text:style-name="WW8Num81">
        <text:list-item>
          <text:p text:style-name="P187">歐亞防制洗錢組織（Eurasian Group on Combating Money Laundering and Financing of Terrorism，下稱：EAG）：EAG 與APG有非常密切的關係，原因是EAG不僅與APG肩負共同洗錢任務，EAG也參與蒙古高層工作團（High-level Mission），過去APG和EAG合作得相當成功，未來APG也將與EAG保持緊密合作關係，並討論跨洲觀察員國議題。</text:p>
        </text:list-item>
      </text:list>
      <text:list xml:id="list175845741718859" text:continue-list="list175845664192992" text:style-name="WW8Num72">
        <text:list-item>
          <text:h text:style-name="P141" text:outline-level="3"><text:bookmark-start text:name="__RefHeading___Toc398883469"/>APG相互評鑑及其他評估議題<text:bookmark-end text:name="__RefHeading___Toc398883469"/></text:h>
        </text:list-item>
      </text:list>
      <text:list xml:id="list7657248366000644293" text:style-name="WW8Num116">
        <text:list-item>
          <text:p text:style-name="P201"><text:span text:style-name="T10">APG相互評鑑工作小組更新資訊：2013</text:span><text:span text:style-name="T10">年至</text:span><text:span text:style-name="T10">2014年澳門及澳洲共同擔任相互評鑑工作小組之主席。相互評鑑工作小組2013至2014完成之事項包括邀集會員以充份代表APG五大地</text:span><text:soft-page-break/><text:span text:style-name="T10">理區域、審閱第三次相互評鑑程序草案，以及審閱與通過14個相互評鑑後續分析報告及建議事項，俾於年會中分送各會員並通過相關評鑑報告。</text:span></text:p>
        </text:list-item>
        <text:list-item>
          <text:p text:style-name="P201"><text:span text:style-name="T10">2013</text:span><text:span text:style-name="T10">年至</text:span><text:span text:style-name="T10">2014年評鑑員及準備相互評鑑訓練摘要：APG秘書處於2013</text:span><text:span text:style-name="T10">年至</text:span><text:span text:style-name="T10">2014年舉辦兩場評鑑員訓練研討會，一場小型的評鑑員訓練研討會，兩場區域性的相互評鑑前置準備訓練研討會及進行七個國家相互評鑑前置訪察。</text:span></text:p>
        </text:list-item>
      </text:list>
      <text:list xml:id="list175845804352714" text:continue-list="list175844684249311" text:style-name="WW8Num48">
        <text:list-item>
          <text:h text:style-name="P115" text:outline-level="3"><text:bookmark-start text:name="__RefHeading___Toc398883470"/>7月17日（星期四）－會員大會第二日<text:bookmark-end text:name="__RefHeading___Toc398883470"/></text:h>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9">會議主題</text:p>
            </table:table-cell>
            <table:table-cell table:style-name="表格4.A1" office:value-type="string">
              <text:p text:style-name="P79">我國代表團</text:p>
              <text:p text:style-name="P79">與會人員及分工</text:p>
            </table:table-cell>
            <table:table-cell table:style-name="表格4.C1" office:value-type="string">
              <text:p text:style-name="P79">會議重點</text:p>
            </table:table-cell>
          </table:table-row>
        </table:table-header-rows>
        <table:table-row table:style-name="表格4.2">
          <table:table-cell table:style-name="表格4.A1" office:value-type="string">
            <text:p text:style-name="P78"><text:span text:style-name="T68">年會－相互評鑑及其他評鑑（續）－相互評鑑政策及流程</text:span></text:p>
          </table:table-cell>
          <table:table-cell table:style-name="表格4.A1" office:value-type="string">
            <text:p text:style-name="P78"><text:span text:style-name="T68">金管會及法務部就代表團席位，餘自行覓座</text:span></text:p>
            <text:p text:style-name="P78"><text:span text:style-name="T68">法務部摘記</text:span><text:span text:style-name="T68">會議</text:span><text:span text:style-name="T68">重點</text:span></text:p>
          </table:table-cell>
          <table:table-cell table:style-name="表格4.C1" office:value-type="string">
            <text:p text:style-name="P79">會議重點詳本節</text:p>
          </table:table-cell>
        </table:table-row>
        <table:table-row table:style-name="表格4.2">
          <table:table-cell table:style-name="表格4.A1" office:value-type="string">
            <text:p text:style-name="P82">年會－相互評鑑及其他評鑑（續）－相互評鑑後續追蹤流程：會員國進展報告</text:p>
          </table:table-cell>
          <table:table-cell table:style-name="表格4.A1" office:value-type="string">
            <text:p text:style-name="P78"><text:span text:style-name="T68">金管會及法務部就代表團席位，餘自行覓座</text:span></text:p>
            <text:p text:style-name="P78"><text:span text:style-name="T68">金管會摘記</text:span><text:span text:style-name="T68">會議</text:span><text:span text:style-name="T68">重點</text:span></text:p>
          </table:table-cell>
          <table:table-cell table:style-name="表格4.C1" office:value-type="string">
            <text:p text:style-name="P79">會議重點詳本節</text:p>
          </table:table-cell>
        </table:table-row>
        <table:table-row table:style-name="表格4.2">
          <table:table-cell table:style-name="表格4.A1" office:value-type="string">
            <text:p text:style-name="P78"><text:span text:style-name="T70">年會－洗錢態樣</text:span></text:p>
          </table:table-cell>
          <table:table-cell table:style-name="表格4.A1" office:value-type="string">
            <text:p text:style-name="P78"><text:span text:style-name="T68">中央銀行及</text:span><text:span text:style-name="T68">農金局</text:span><text:span text:style-name="T68">就代表團席位，餘自行覓座</text:span></text:p>
            <text:p text:style-name="P78"><text:span text:style-name="T68">農金局</text:span><text:span text:style-name="T68">摘記</text:span><text:span text:style-name="T68">會議</text:span><text:span text:style-name="T68">重點</text:span></text:p>
          </table:table-cell>
          <table:table-cell table:style-name="表格4.C1" office:value-type="string">
            <text:p text:style-name="P79">會議重點詳本節</text:p>
          </table:table-cell>
        </table:table-row>
        <table:table-row table:style-name="表格4.2">
          <table:table-cell table:style-name="表格4.A1" office:value-type="string">
            <text:p text:style-name="P83">年會－執行全球防制洗錢／打擊資恐標準</text:p>
          </table:table-cell>
          <table:table-cell table:style-name="表格4.A1" office:value-type="string">
            <text:p text:style-name="P78"><text:span text:style-name="T68">中央銀行及</text:span><text:span text:style-name="T68">農金局</text:span><text:span text:style-name="T68">就代表團席位，餘自行覓座</text:span></text:p>
            <text:p text:style-name="P78"><text:span text:style-name="T68">農金局</text:span><text:span text:style-name="T68">摘記</text:span><text:span text:style-name="T68">會議</text:span><text:span text:style-name="T68">重點</text:span></text:p>
          </table:table-cell>
          <table:table-cell table:style-name="表格4.C1" office:value-type="string">
            <text:p text:style-name="P79">會議重點詳本節</text:p>
          </table:table-cell>
        </table:table-row>
        <table:table-row table:style-name="表格4.2">
          <table:table-cell table:style-name="表格4.A1" office:value-type="string">
            <text:p text:style-name="P83">年會－資訊與通訊</text:p>
          </table:table-cell>
          <table:table-cell table:style-name="表格4.A1" office:value-type="string">
            <text:p text:style-name="P78"><text:span text:style-name="T68">中央銀行及</text:span><text:span text:style-name="T68">農金局</text:span><text:span text:style-name="T68">就代表團席位，餘自行覓座</text:span></text:p>
            <text:p text:style-name="P78"><text:span text:style-name="T68">農金局</text:span><text:span text:style-name="T68">摘記</text:span><text:span text:style-name="T68">會議</text:span><text:span text:style-name="T68">重點</text:span></text:p>
          </table:table-cell>
          <table:table-cell table:style-name="表格4.C1" office:value-type="string">
            <text:p text:style-name="P79">會議重點詳本節</text:p>
          </table:table-cell>
        </table:table-row>
      </table:table>
      <text:list xml:id="list332966552076289442" text:style-name="WW8Num95">
        <text:list-item>
          <text:h text:style-name="P155" text:outline-level="3"><text:bookmark-start text:name="__RefHeading___Toc398883471"/><text:span text:style-name="T1">相互評鑑</text:span><text:span text:style-name="T1">政策及流程</text:span><text:bookmark-end text:name="__RefHeading___Toc398883471"/></text:h>
        </text:list-item>
      </text:list>
      <text:list xml:id="list7566351049006609688" text:style-name="WW8Num43">
        <text:list-item>
          <text:p text:style-name="P214"><text:span text:style-name="T1">第二輪相互評鑑後續追蹤概況</text:span></text:p>
        </text:list-item>
      </text:list>
      <text:list xml:id="list2721648168536439446" text:style-name="WW8Num44">
        <text:list-item>
          <text:p text:style-name="P247">APG第二輪評鑑後續追蹤之主要模式</text:p>
        </text:list-item>
      </text:list>
      <text:list xml:id="list7293277968452195081" text:style-name="WW8Num101">
        <text:list-item>
          <text:p text:style-name="P293"><text:span text:style-name="T1">兩年一次追蹤（Biennial follow-up）：會員對於FATF之6項核心建議均為遵循（C）或大部分遵循（LC）。</text:span></text:p>
        </text:list-item>
        <text:list-item>
          <text:p text:style-name="P293"><text:span text:style-name="T1">一般追蹤（Regular follow-up）：會員對於FATF之6項核心建議被列為部分遵循（PC）或未遵循（NC）。</text:span></text:p>
        </text:list-item>
        <text:list-item>
          <text:p text:style-name="P293"><text:span text:style-name="T1">加強追蹤（Enhanced follow-up）：會員對於FATF標準之執行有</text:span><text:soft-page-break/><text:span text:style-name="T1">嚴重問題。</text:span></text:p>
        </text:list-item>
      </text:list>
      <text:list xml:id="list175846420190213" text:continue-list="list2721648168536439446" text:style-name="WW8Num44">
        <text:list-item>
          <text:p text:style-name="P269"><text:span text:style-name="T1">所有進展報告（Progress Report） 依追蹤程序之類型與狀態之不同，由APG審查小組 （Review Team，通常由會員及觀察員挑選3-4位專家組成）或秘書處進行分析審查。</text:span></text:p>
        </text:list-item>
        <text:list-item>
          <text:p text:style-name="P247">對各會員國相互評鑑後續追蹤情形：</text:p>
        </text:list-item>
      </text:list>
      <text:list xml:id="list4347566354452174130" text:style-name="WW8Num124">
        <text:list-item>
          <text:p text:style-name="P282">共27個非屬FATF成員國提交須提交追蹤報告，其中有14國之進展報告由審查小組進行分析，13國則由秘書處審查。（詳附表）</text:p>
        </text:list-item>
        <text:list-item>
          <text:p text:style-name="P288"><text:span text:style-name="T34">鑑於第三輪評鑑將於2014年展開，會員於2013年年會中決定第二輪追蹤進度將分為兩階段逐步終止。屬於兩年一次追蹤、一般追蹤及一般追蹤但須加速提出進展報告之會員，其第二輪評鑑將於2014年年會中作出結論；屬</text:span><text:span text:style-name="T10">加強追蹤之會員，則於2015年年會得出結論。</text:span></text:p>
        </text:list-item>
      </text:list>
      <text:p text:style-name="P12">附表：</text:p>
      <text:p text:style-name="P13"><text:span text:style-name="T10"/></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7">會員名稱</text:p>
          </table:table-cell>
          <table:table-cell table:style-name="表格8.A1" office:value-type="string">
            <text:p text:style-name="P27">追蹤報告類型</text:p>
          </table:table-cell>
          <table:table-cell table:style-name="表格8.A1" office:value-type="string">
            <text:p text:style-name="P27">評估類型</text:p>
            <text:p text:style-name="P20"><text:span text:style-name="T72">（</text:span><text:span text:style-name="T72">單位</text:span><text:span text:style-name="T72">）</text:span></text:p>
          </table:table-cell>
          <table:table-cell table:style-name="表格8.D1" office:value-type="string">
            <text:p text:style-name="P20"><text:span text:style-name="T72">2013-14</text:span><text:span text:style-name="T72">年</text:span></text:p>
            <text:p text:style-name="P27">進展建議</text:p>
          </table:table-cell>
        </table:table-row>
        <table:table-row table:style-name="表格8.2">
          <table:table-cell table:style-name="表格8.A1" office:value-type="string">
            <text:p text:style-name="P27">阿富汗</text:p>
          </table:table-cell>
          <table:table-cell table:style-name="表格8.A1" office:value-type="string">
            <text:p text:style-name="P27">Enhanced</text:p>
          </table:table-cell>
          <table:table-cell table:style-name="表格8.A1" office:value-type="string">
            <text:p text:style-name="P27">審查小組</text:p>
          </table:table-cell>
          <table:table-cell table:style-name="表格8.D1" office:value-type="string">
            <text:p text:style-name="P29">Enhanced</text:p>
          </table:table-cell>
        </table:table-row>
        <table:table-row table:style-name="表格8.2">
          <table:table-cell table:style-name="表格8.A1" office:value-type="string">
            <text:p text:style-name="P27">孟加拉</text:p>
          </table:table-cell>
          <table:table-cell table:style-name="表格8.A1" office:value-type="string">
            <text:p text:style-name="P27">Regular</text:p>
          </table:table-cell>
          <table:table-cell table:style-name="表格8.A1" office:value-type="string">
            <text:p text:style-name="P27">審查小組</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柬埔寨</text:p>
          </table:table-cell>
          <table:table-cell table:style-name="表格8.A1" office:value-type="string">
            <text:p text:style-name="P27">Enhanced</text:p>
          </table:table-cell>
          <table:table-cell table:style-name="表格8.A1" office:value-type="string">
            <text:p text:style-name="P27">審查小組</text:p>
          </table:table-cell>
          <table:table-cell table:style-name="表格8.D1" office:value-type="string">
            <text:p text:style-name="P29">Regular</text:p>
            <text:p text:style-name="P29">第2輪追蹤結束</text:p>
          </table:table-cell>
        </table:table-row>
        <table:table-row table:style-name="表格8.5">
          <table:table-cell table:style-name="表格8.A1" office:value-type="string">
            <text:p text:style-name="P27">中華台北</text:p>
          </table:table-cell>
          <table:table-cell table:style-name="表格8.A1" office:value-type="string">
            <text:p text:style-name="P27">Regular–Expedited</text:p>
          </table:table-cell>
          <table:table-cell table:style-name="表格8.A1" office:value-type="string">
            <text:p text:style-name="P27">審查小組</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庫克群島</text:p>
          </table:table-cell>
          <table:table-cell table:style-name="表格8.A1" office:value-type="string">
            <text:p text:style-name="P27">Regular</text:p>
          </table:table-cell>
          <table:table-cell table:style-name="表格8.A1" office:value-type="string">
            <text:p text:style-name="P27">秘書處</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斐濟</text:p>
          </table:table-cell>
          <table:table-cell table:style-name="表格8.A1" office:value-type="string">
            <text:p text:style-name="P27">Regular</text:p>
          </table:table-cell>
          <table:table-cell table:style-name="表格8.A1" office:value-type="string">
            <text:p text:style-name="P27">秘書處</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印尼</text:p>
          </table:table-cell>
          <table:table-cell table:style-name="表格8.A1" office:value-type="string">
            <text:p text:style-name="P27">Regular</text:p>
            <text:p text:style-name="P27"/>
          </table:table-cell>
          <table:table-cell table:style-name="表格8.A1" office:value-type="string">
            <text:p text:style-name="P27">秘書處</text:p>
          </table:table-cell>
          <table:table-cell table:style-name="表格8.D1" office:value-type="string">
            <text:p text:style-name="P29">Regular</text:p>
            <text:p text:style-name="P29">第2輪追蹤結束</text:p>
          </table:table-cell>
        </table:table-row>
        <table:table-row table:style-name="表格8.5">
          <table:table-cell table:style-name="表格8.A1" office:value-type="string">
            <text:p text:style-name="P27">寮國</text:p>
          </table:table-cell>
          <table:table-cell table:style-name="表格8.A1" office:value-type="string">
            <text:p text:style-name="P27">Enhanced</text:p>
          </table:table-cell>
          <table:table-cell table:style-name="表格8.A1" office:value-type="string">
            <text:p text:style-name="P27">審查小組</text:p>
          </table:table-cell>
          <table:table-cell table:style-name="表格8.D1" office:value-type="string">
            <text:p text:style-name="P25"><text:span text:style-name="T72">Enhanced（additional Measures）</text:span></text:p>
          </table:table-cell>
        </table:table-row>
        <table:table-row table:style-name="表格8.2">
          <table:table-cell table:style-name="表格8.A1" office:value-type="string">
            <text:p text:style-name="P27">澳門</text:p>
          </table:table-cell>
          <table:table-cell table:style-name="表格8.A1" office:value-type="string">
            <text:p text:style-name="P27">Regular</text:p>
          </table:table-cell>
          <table:table-cell table:style-name="表格8.A1" office:value-type="string">
            <text:p text:style-name="P27">秘書處</text:p>
          </table:table-cell>
          <table:table-cell table:style-name="表格8.D1" office:value-type="string">
            <text:p text:style-name="P29">Regular</text:p>
            <text:p text:style-name="P29">第2輪追蹤結束</text:p>
          </table:table-cell>
        </table:table-row>
        <text:soft-page-break/>
        <table:table-row table:style-name="表格8.2">
          <table:table-cell table:style-name="表格8.A1" office:value-type="string">
            <text:p text:style-name="P27">馬爾地夫</text:p>
          </table:table-cell>
          <table:table-cell table:style-name="表格8.A1" office:value-type="string">
            <text:p text:style-name="P27">Enhanced</text:p>
          </table:table-cell>
          <table:table-cell table:style-name="表格8.A1" office:value-type="string">
            <text:p text:style-name="P27">審查小組</text:p>
          </table:table-cell>
          <table:table-cell table:style-name="表格8.D1" office:value-type="string">
            <text:p text:style-name="P25"><text:span text:style-name="T72">Enhanced（additional Measures）</text:span></text:p>
          </table:table-cell>
        </table:table-row>
        <table:table-row table:style-name="表格8.2">
          <table:table-cell table:style-name="表格8.A1" office:value-type="string">
            <text:p text:style-name="P27">馬紹爾群島</text:p>
          </table:table-cell>
          <table:table-cell table:style-name="表格8.A1" office:value-type="string">
            <text:p text:style-name="P27">Regular</text:p>
            <text:p text:style-name="P27"/>
          </table:table-cell>
          <table:table-cell table:style-name="表格8.A1" office:value-type="string">
            <text:p text:style-name="P27">秘書處</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蒙古</text:p>
          </table:table-cell>
          <table:table-cell table:style-name="表格8.A1" office:value-type="string">
            <text:p text:style-name="P27">Enhanced</text:p>
          </table:table-cell>
          <table:table-cell table:style-name="表格8.A1" office:value-type="string">
            <text:p text:style-name="P27">審查小組</text:p>
          </table:table-cell>
          <table:table-cell table:style-name="表格8.D1" office:value-type="string">
            <text:p text:style-name="P29">Regular</text:p>
            <text:p text:style-name="P29">第2輪追蹤結束</text:p>
          </table:table-cell>
        </table:table-row>
        <table:table-row table:style-name="表格8.5">
          <table:table-cell table:style-name="表格8.A1" office:value-type="string">
            <text:p text:style-name="P27">緬甸</text:p>
          </table:table-cell>
          <table:table-cell table:style-name="表格8.A1" office:value-type="string">
            <text:p text:style-name="P27">Enhanced</text:p>
          </table:table-cell>
          <table:table-cell table:style-name="表格8.A1" office:value-type="string">
            <text:p text:style-name="P27">審查小組</text:p>
          </table:table-cell>
          <table:table-cell table:style-name="表格8.D1" office:value-type="string">
            <text:p text:style-name="P25"><text:span text:style-name="T72">Enhanced（additional Measures）</text:span></text:p>
          </table:table-cell>
        </table:table-row>
        <table:table-row table:style-name="表格8.2">
          <table:table-cell table:style-name="表格8.A1" office:value-type="string">
            <text:p text:style-name="P27">諾魯</text:p>
          </table:table-cell>
          <table:table-cell table:style-name="表格8.A1" office:value-type="string">
            <text:p text:style-name="P27">Regular</text:p>
            <text:p text:style-name="P27"/>
          </table:table-cell>
          <table:table-cell table:style-name="表格8.A1" office:value-type="string">
            <text:p text:style-name="P27">秘書處</text:p>
          </table:table-cell>
          <table:table-cell table:style-name="表格8.D1" office:value-type="string">
            <text:p text:style-name="P3"><text:span text:style-name="T72">Regular</text:span></text:p>
            <text:p text:style-name="P29">第2輪追蹤結束</text:p>
          </table:table-cell>
        </table:table-row>
        <table:table-row table:style-name="表格8.2">
          <table:table-cell table:style-name="表格8.A1" office:value-type="string">
            <text:p text:style-name="P27">尼泊爾</text:p>
          </table:table-cell>
          <table:table-cell table:style-name="表格8.A1" office:value-type="string">
            <text:p text:style-name="P27">Regular</text:p>
          </table:table-cell>
          <table:table-cell table:style-name="表格8.A1" office:value-type="string">
            <text:p text:style-name="P27">秘書處</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紐埃</text:p>
          </table:table-cell>
          <table:table-cell table:style-name="表格8.A1" office:value-type="string">
            <text:p text:style-name="P27">Regular</text:p>
          </table:table-cell>
          <table:table-cell table:style-name="表格8.A1" office:value-type="string">
            <text:p text:style-name="P27">秘書處</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巴基斯坦</text:p>
          </table:table-cell>
          <table:table-cell table:style-name="表格8.A1" office:value-type="string">
            <text:p text:style-name="P27">Regular</text:p>
          </table:table-cell>
          <table:table-cell table:style-name="表格8.A1" office:value-type="string">
            <text:p text:style-name="P27">秘書處</text:p>
          </table:table-cell>
          <table:table-cell table:style-name="表格8.D1" office:value-type="string">
            <text:p text:style-name="P29">Regular</text:p>
            <text:p text:style-name="P29">第2輪追蹤結束</text:p>
          </table:table-cell>
        </table:table-row>
        <table:table-row table:style-name="表格8.5">
          <table:table-cell table:style-name="表格8.A1" office:value-type="string">
            <text:p text:style-name="P27">帛琉</text:p>
          </table:table-cell>
          <table:table-cell table:style-name="表格8.A1" office:value-type="string">
            <text:p text:style-name="P27">Regular–Expedited</text:p>
          </table:table-cell>
          <table:table-cell table:style-name="表格8.A1" office:value-type="string">
            <text:p text:style-name="P27">審查小組</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菲律賓</text:p>
          </table:table-cell>
          <table:table-cell table:style-name="表格8.A1" office:value-type="string">
            <text:p text:style-name="P27">Regular</text:p>
          </table:table-cell>
          <table:table-cell table:style-name="表格8.A1" office:value-type="string">
            <text:p text:style-name="P27">秘書處</text:p>
          </table:table-cell>
          <table:table-cell table:style-name="表格8.D1" office:value-type="string">
            <text:p text:style-name="P29">Regular</text:p>
            <text:p text:style-name="P29">第2輪追蹤結束，但依ICRG之建議，仍須於國家報告中說明進展情形。</text:p>
          </table:table-cell>
        </table:table-row>
        <table:table-row table:style-name="表格8.2">
          <table:table-cell table:style-name="表格8.A1" office:value-type="string">
            <text:p text:style-name="P27">巴布亞紐幾內亞</text:p>
          </table:table-cell>
          <table:table-cell table:style-name="表格8.A1" office:value-type="string">
            <text:p text:style-name="P27">Enhanced</text:p>
          </table:table-cell>
          <table:table-cell table:style-name="表格8.A1" office:value-type="string">
            <text:p text:style-name="P27">審查小組</text:p>
          </table:table-cell>
          <table:table-cell table:style-name="表格8.D1" office:value-type="string">
            <text:p text:style-name="P25"><text:span text:style-name="T72">Enhanced（additional Measures）</text:span></text:p>
          </table:table-cell>
        </table:table-row>
        <table:table-row table:style-name="表格8.2">
          <table:table-cell table:style-name="表格8.A1" office:value-type="string">
            <text:p text:style-name="P27">薩摩亞</text:p>
          </table:table-cell>
          <table:table-cell table:style-name="表格8.A1" office:value-type="string">
            <text:p text:style-name="P27">Enhanced</text:p>
          </table:table-cell>
          <table:table-cell table:style-name="表格8.A1" office:value-type="string">
            <text:p text:style-name="P27">審查小組</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所羅門群島</text:p>
          </table:table-cell>
          <table:table-cell table:style-name="表格8.A1" office:value-type="string">
            <text:p text:style-name="P27">Regular</text:p>
          </table:table-cell>
          <table:table-cell table:style-name="表格8.A1" office:value-type="string">
            <text:p text:style-name="P27">秘書處</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泰國</text:p>
          </table:table-cell>
          <table:table-cell table:style-name="表格8.A1" office:value-type="string">
            <text:p text:style-name="P27">Regular</text:p>
          </table:table-cell>
          <table:table-cell table:style-name="表格8.A1" office:value-type="string">
            <text:p text:style-name="P27">秘書處</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東帝汶</text:p>
          </table:table-cell>
          <table:table-cell table:style-name="表格8.A1" office:value-type="string">
            <text:p text:style-name="P27">Regular–Expedited</text:p>
          </table:table-cell>
          <table:table-cell table:style-name="表格8.A1" office:value-type="string">
            <text:p text:style-name="P27">審查小組</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東加</text:p>
          </table:table-cell>
          <table:table-cell table:style-name="表格8.A1" office:value-type="string">
            <text:p text:style-name="P27">Regular</text:p>
          </table:table-cell>
          <table:table-cell table:style-name="表格8.A1" office:value-type="string">
            <text:p text:style-name="P27">審查小組</text:p>
          </table:table-cell>
          <table:table-cell table:style-name="表格8.D1" office:value-type="string">
            <text:p text:style-name="P29">Regular</text:p>
            <text:p text:style-name="P29">第2輪追蹤結束</text:p>
          </table:table-cell>
        </table:table-row>
        <table:table-row table:style-name="表格8.2">
          <table:table-cell table:style-name="表格8.A1" office:value-type="string">
            <text:p text:style-name="P27">萬那度</text:p>
          </table:table-cell>
          <table:table-cell table:style-name="表格8.A1" office:value-type="string">
            <text:p text:style-name="P27">Enhanced</text:p>
          </table:table-cell>
          <table:table-cell table:style-name="表格8.A1" office:value-type="string">
            <text:p text:style-name="P27">審查小組</text:p>
          </table:table-cell>
          <table:table-cell table:style-name="表格8.D1" office:value-type="string">
            <text:p text:style-name="P29">Regular</text:p>
            <text:p text:style-name="P29">第2輪追蹤結束，但須採取額外措施。</text:p>
          </table:table-cell>
        </table:table-row>
        <table:table-row table:style-name="表格8.28">
          <table:table-cell table:style-name="表格8.A1" office:value-type="string">
            <text:p text:style-name="P27">越南</text:p>
          </table:table-cell>
          <table:table-cell table:style-name="表格8.A1" office:value-type="string">
            <text:p text:style-name="P27">Enhanced</text:p>
          </table:table-cell>
          <table:table-cell table:style-name="表格8.A1" office:value-type="string">
            <text:p text:style-name="P27">秘書處</text:p>
          </table:table-cell>
          <table:table-cell table:style-name="表格8.D1" office:value-type="string">
            <text:p text:style-name="P3"><text:span text:style-name="T72">Regular</text:span></text:p>
            <text:p text:style-name="P29"><text:soft-page-break/>第2輪追蹤結束</text:p>
          </table:table-cell>
        </table:table-row>
      </table:table>
      <text:list xml:id="list175844976072987" text:continue-list="list7566351049006609688" text:style-name="WW8Num43">
        <text:list-item>
          <text:p text:style-name="P177">2014-2015年評鑑員及相互評鑑前訓練</text:p>
        </text:list-item>
      </text:list>
      <text:p text:style-name="P295">評鑑員訓練將於2014年8月在韓國首爾舉行，目的係訓練評鑑員參與2015-2016年之評鑑。2015年評鑑員訓練則由印度主辦，預計於2015年12月中舉辦。區域性相互評鑑前訓練計畫於2015年初舉辦，參加對象主要係2016-2017年受評鑑之會員。</text:p>
      <text:list xml:id="list175846250431655" text:continue-numbering="true" text:style-name="WW8Num43">
        <text:list-item>
          <text:p text:style-name="P176">第三輪相互評鑑時程</text:p>
        </text:list-item>
      </text:list>
      <text:p text:style-name="P297"><text:span text:style-name="T10">為解決資源不足問題，FATF第四輪評鑑結束時間將延後至2020年後，此時程的改變亦影響APG第三輪評鑑規劃（因APG現有10個APG／FATF共同會員），因此第三輪評鑑規畫略作以下調整：</text:span></text:p>
      <text:list xml:id="list5362711840750978065" text:style-name="WW8Num15">
        <text:list-item>
          <text:p text:style-name="P231">第三輪評鑑時程將延後三年至2023年結束。</text:p>
        </text:list-item>
        <text:list-item>
          <text:p text:style-name="P231">第三輪評鑑每年參與評鑑之會員將由7個減少至5個，較有利於APG秘書處及受評鑑會員之資源分配，亦提供大會較充裕時間審查相互評鑑報告。</text:p>
        </text:list-item>
        <text:list-item>
          <text:p text:style-name="P260"><text:span text:style-name="T10">多數非FATF會員之第三輪評鑑時間將延後一年（我國評鑑時間由2016年下半年延後至2017年下半年）。</text:span></text:p>
        </text:list-item>
      </text:list>
      <text:list xml:id="list175846722361863" text:continue-list="list175846250431655" text:style-name="WW8Num43">
        <text:list-item>
          <text:p text:style-name="P202"><text:span text:style-name="T10">第三輪評鑑之流程及時程前於2013年年會中通過，後經APG 秘書處依據FATF第四輪相互評鑑程序稍作修改，其評鑑程序之要求較先前嚴格，其中較大變動如下：</text:span></text:p>
        </text:list-item>
      </text:list>
      <text:list xml:id="list8898634149387678304" text:style-name="WW8Num40">
        <text:list-item>
          <text:p text:style-name="P261"><text:span text:style-name="T10">面談（Face-to-Face Meeting）：評鑑員或受評鑑國就技術遵循及效能評鑑事項如有疑義，應於年會前至少八周辦理面對面會議，與第二輪評鑑程序係於年會中舉辦面對面會議不同。面對面會議於年會前仍將舉辦，惟僅就報告中技術及程序之適用討論，並不及於實質議題。</text:span></text:p>
        </text:list-item>
        <text:list-item>
          <text:p text:style-name="P261"><text:span text:style-name="T10">APG為FATF之準會員，爰第三輪相互評鑑報告之初稿須經</text:span><text:soft-page-break/><text:span text:style-name="T10">FATF及區域性防制洗錢組織（FSRB）審查，以維持第三輪評鑑程序之品質及一致性。</text:span></text:p>
        </text:list-item>
      </text:list>
      <text:list xml:id="list175844723358811" text:continue-list="list175846722361863" text:style-name="WW8Num43">
        <text:list-item>
          <text:p text:style-name="P176">對於第三輪相互評鑑流程之細部內容，各國提出不同意見：</text:p>
        </text:list-item>
      </text:list>
      <text:list xml:id="list6291829616880678142" text:style-name="WW8Num33">
        <text:list-item>
          <text:p text:style-name="P232">南韓表示第三輪相互評鑑係採用FATF的評鑑方法，該標準對於APG各會員國而言是較嚴的，因此第三輪相互評鑑之準備相較於第二輪相互評鑑必較為費時，各會員國應儘早準備，並鼓勵與會者分享準備經驗。</text:p>
        </text:list-item>
        <text:list-item>
          <text:p text:style-name="P262"><text:span text:style-name="T10">泰國表示應去除第三輪相互評鑑流程中部分過於嚴苛的評鑑指標。秘書處表示，部分較嚴苛的評鑑指標雖然是採用較高的FATF評鑑標準，但都是評鑑標準中最重要的原則，此部分並無變動可能。</text:span></text:p>
        </text:list-item>
        <text:list-item>
          <text:p text:style-name="P262"><text:span text:style-name="T10">斯里蘭卡認為會員國組成的是APG組織，縱然決定採用全球性的標準，評鑑等級不必然無調整的可能，況且APG的會員國並非均係FATF的會員，並未全部參與FATF評鑑標準的制訂，卻於未達該標準時要面臨嚴重制裁。FATF代表回應，APG是採會員國間相互評鑑，FATF的立場並未參與評鑑，僅提供反洗錢機制的建制標準，且第三輪相互評鑑並非僅技術遵循，亦重視效能遵循，FATF的相關規範僅是引領APG各會員國在評鑑報告品質與一致性的方向。但此議題卻引起會員國間對於第三輪評鑑所要採取的國際標準輪番激烈提出意見，包括斐濟、巴基斯坦、菲律賓、越南等國都強烈地針對其國家所面臨的狀況提出反對有關評鑑指標的論據，斐濟、菲律賓代表認為非FATF會員國未能參與制定FATF的評鑑標準，卻在未能達成此高標準時受到制裁，此種評鑑模式侵害了國家自主權，且FATF藉由相關規則之制訂實際凌駕於APG之上，而對APG會員國產生實質影響。菲律賓代表也對於第三輪評鑑僅有評鑑團對於評鑑報告品質</text:span><text:soft-page-break/><text:span text:style-name="T10">與一致性有終局性的決定權並不合理，應讓被評鑑國亦有異議的機會。</text:span></text:p>
        </text:list-item>
        <text:list-item>
          <text:p text:style-name="P232">討論過程中爭議最大的是Paragragh10，美國、加拿大代表都支持該項標準，也支持秘書處的立場，主張APG已經是成熟的國際組織，不應該在此標準上有所讓步。</text:p>
        </text:list-item>
        <text:list-item>
          <text:p text:style-name="P232">由於各國對相互評鑑流程之細部標準的意見無法合致，主席裁示先擱置此部分的討論，由秘書處先進行協調。</text:p>
        </text:list-item>
      </text:list>
      <text:list xml:id="list175846641444862" text:continue-list="list332966552076289442" text:style-name="WW8Num95">
        <text:list-item>
          <text:h text:style-name="P138" text:outline-level="3"><text:bookmark-start text:name="__RefHeading___Toc398883472"/>相互評鑑後續追蹤流程：會員國進展報告<text:bookmark-end text:name="__RefHeading___Toc398883472"/></text:h>
        </text:list-item>
      </text:list>
      <text:p text:style-name="P273"><text:span text:style-name="T10">針對加強後續追蹤及一般加速後續追蹤之會員國進展報告進行審查，我國進展報告係排於本（17）日之審查議程：</text:span></text:p>
      <text:list xml:id="list8873542954164634243" text:style-name="WW8Num126">
        <text:list-item>
          <text:p text:style-name="P203"><text:span text:style-name="T10">秘書處審查意見：我國提交之進展報告經審查小組檢視，秘書處分析報告中指出我國自2013年度年會以來有長足進步，尤以金融機構防制措施方面改善最為顯著。我國就金融機構確認客戶身分（R5）、留存交易紀錄（R10）等防制洗錢措施，於2013年底陸續發布銀行業、證券期貨業及保險業之防制洗錢及打擊資助恐怖主義注意事項等法規，經APG秘書處審查符合大部分遵循（LC），爰審查結果較去年改善，提升為一般追蹤等級。然而，相互評鑑報告中仍有7項核心／關鍵建議存在重大缺失。</text:span></text:p>
        </text:list-item>
        <text:list-item>
          <text:p text:style-name="P203"><text:span text:style-name="T10">法務部謝志遠檢察官代表我國針對APG審查小組之分析報告提出回應，回應內容如下：</text:span></text:p>
        </text:list-item>
      </text:list>
      <text:p text:style-name="P295">我方感謝審查小組及秘書處就進展報告所為之精確分析，並感謝報告對於我國就確認客戶身分及留存交易紀錄所發三項法規之肯定。報告中指出我國部分核心建議仍為未遵循或部分遵循，且多為法制方面缺失。我國已研訂洗錢防制法草案，引進目標性金融制裁概念，並增訂資助恐怖主義份子罪刑化。我方相信洗錢防制法之通過應可有效改善該等缺失。最後，<text:soft-page-break/>我國承諾將全力遵循FATF相關標準，並期能獲得APG會員之支持與協助。</text:p>
      <text:list xml:id="list175845333657205" text:continue-numbering="true" text:style-name="WW8Num126">
        <text:list-item>
          <text:p text:style-name="P178">薩摩亞提問及我國回答：</text:p>
        </text:list-item>
      </text:list>
      <text:p text:style-name="P297"><text:span text:style-name="T10">我國修正洗錢防制法草案目前進展為何？</text:span></text:p>
      <text:p text:style-name="P295">我方回應：目前洗錢防制法草案尚未經立法部門通過，我國已將該草案列為優先推動順序，預計今年底可送交立法部門。</text:p>
      <text:list xml:id="list175845972346065" text:continue-numbering="true" text:style-name="WW8Num126">
        <text:list-item>
          <text:p text:style-name="P178">加拿大提問及我國回答：</text:p>
        </text:list-item>
      </text:list>
      <text:p text:style-name="P297"><text:span text:style-name="T10">我國對於剩餘未達標準之7項核心建議因應情形？</text:span></text:p>
      <text:p text:style-name="P295">我方回應：洗錢防制法草案涉及人權保障議題及法律正當程序，均為我國法律體制之核心原則，爰立法上有其技術困難。然而，我國身為APG之一員，對於遵循FATF標準仍有堅定決心，並致力於人權保障及打擊資恐間取得平衡。凍結恐怖份子資產之立法即為我國極力改善缺失之顯著例子。第二輪評鑑時我國對於凍結恐怖份子資產尚無相關法律程序規定，為健全我國洗錢防制法制並促進打擊恐怖份子之國際合作，草案中業增訂被指定人經列入聯合國決議名單後之資產凍結程序，期能達到改善缺失目的。</text:p>
      <text:list xml:id="list175845340393311" text:continue-list="list175846641444862" text:style-name="WW8Num95">
        <text:list-item>
          <text:h text:style-name="P138" text:outline-level="3"><text:bookmark-start text:name="__RefHeading___Toc398883473"/>檢視洗錢及資恐態樣及趨勢<text:bookmark-end text:name="__RefHeading___Toc398883473"/></text:h>
        </text:list-item>
      </text:list>
      <text:list xml:id="list1131676854418221193" text:style-name="WW8Num134">
        <text:list-item>
          <text:p text:style-name="P204"><text:span text:style-name="T10">APG洗錢態樣工作小組每年會蒐集會員區域之洗錢態樣相關資訊，分享犯罪態樣之趨勢，彙整各會員所提供之洗錢與恐怖組織融資案例、趨勢、研究、執法情形與國際間合作情形，作成年度報告（Yearly Typologies Report 2014），供會員參考以進一步共同防制洗錢與恐怖活動融資，本次會議就該小組年度報告之內容提出報告，並通過該年度報告。</text:span></text:p>
        </text:list-item>
        <text:list-item>
          <text:p text:style-name="P179">2013至2014年研討會召開情形：</text:p>
        </text:list-item>
      </text:list>
      <text:list xml:id="list702307374299725872" text:style-name="WW8Num69">
        <text:list-item>
          <text:p text:style-name="P233">2013年7月召開工作小組會議，討論年度計畫。</text:p>
        </text:list-item>
        <text:list-item>
          <text:p text:style-name="P263"><text:span text:style-name="T10">2013年9月APG與歐亞洗錢防制組織（EAG）於蒙古烏蘭巴</text:span><text:soft-page-break/><text:span text:style-name="T10">托共同召開洗錢態樣及能力建構研討會（2013 APG Typologies Workshop and Capacity Building Seminar），與會人員包括來自30個APG或EAG會員之210位代表。會議討論重點包括：。</text:span></text:p>
        </text:list-item>
      </text:list>
      <text:list xml:id="list7401237884404603077" text:style-name="WW8Num113">
        <text:list-item>
          <text:p text:style-name="P289"><text:span text:style-name="T10">非營利組織（NPO）參與恐怖活動之相關風險；</text:span></text:p>
        </text:list-item>
        <text:list-item>
          <text:p text:style-name="P274">非法金融活動及如何運用防制洗錢及反恐融資工具打擊貪腐；</text:p>
        </text:list-item>
        <text:list-item>
          <text:p text:style-name="P274">黃金生產、製造、運送及交易可能涉及之洗錢與恐怖活動融資風險；</text:p>
        </text:list-item>
        <text:list-item>
          <text:p text:style-name="P274">強化防制洗錢風險能力；</text:p>
        </text:list-item>
        <text:list-item>
          <text:p text:style-name="P274">提升防制洗錢相關資源；</text:p>
        </text:list-item>
        <text:list-item>
          <text:p text:style-name="P274">了解虛擬貨幣等新型態金融工具對洗錢防制之影響。</text:p>
        </text:list-item>
      </text:list>
      <text:list xml:id="list175845739970890" text:continue-list="list702307374299725872" text:style-name="WW8Num69">
        <text:list-item>
          <text:p text:style-name="P233">2014年1月於紐西蘭召開泛太平洋毒品走私態樣研討會議，會議討論重點包括：分享各國有關毒品走私以及相關調查議題之經驗、毒品走私涉及之洗錢與恐怖活動融資風險、預警指標之發展與相關個案分享。</text:p>
        </text:list-item>
      </text:list>
      <text:list xml:id="list175846020781088" text:continue-list="list1131676854418221193" text:style-name="WW8Num134">
        <text:list-item>
          <text:p text:style-name="P179">報告目前進行中之相關計畫：</text:p>
        </text:list-item>
      </text:list>
      <text:list xml:id="list8880297769074260434" text:style-name="WW8Num57">
        <text:list-item>
          <text:p text:style-name="P264"><text:span text:style-name="T10">APG加入印度與澳洲進行中之「黃金相關防制洗錢與恐怖活動融資風險與危害」（Gold-Money Laundering and Terrorist Financing Risks and Vulnerabilities），共同研究黃金生產、製造、運送及交易可能涉及之洗錢與恐怖活動融資風險。</text:span></text:p>
        </text:list-item>
        <text:list-item>
          <text:p text:style-name="P234">APG刻進行太平洋地區為主題之洗錢與詐欺態樣研究-「ML and Frauds in the Pacific」，期間為2013-2015。</text:p>
        </text:list-item>
        <text:list-item>
          <text:p text:style-name="P234">過去一年間APG參與FATF相關洗錢態樣研究，包括阿富汗地區毒品走私相關非法金融活動及非營利組織參與恐怖活動之風險等。</text:p>
        </text:list-item>
      </text:list>
      <text:list xml:id="list175846522168119" text:continue-list="list175846020781088" text:style-name="WW8Num134">
        <text:list-item>
          <text:p text:style-name="P179"><text:soft-page-break/>主席呼籲將持續強化公部門與私部門間有關洗錢防制態樣研析之合作，包括風險基礎方式、強化法律遵循落實及瞭解現代科技等，以辨認及有效控管洗錢之風險，尤其應善用私部門之相關研究成果與經驗。</text:p>
        </text:list-item>
        <text:list-item>
          <text:p text:style-name="P179">主席鼓勵各會員國參加2014年洗錢態樣及能力建構研討會，並感謝泰國擔任2014年研討會主辦國。</text:p>
        </text:list-item>
      </text:list>
      <text:list xml:id="list175845019379751" text:continue-list="list175845340393311" text:style-name="WW8Num95">
        <text:list-item>
          <text:h text:style-name="P138" text:outline-level="3"><text:bookmark-start text:name="__RefHeading___Toc398883474"/>APG執行議題工作組<text:bookmark-end text:name="__RefHeading___Toc398883474"/></text:h>
        </text:list-item>
      </text:list>
      <text:list xml:id="list6646145688801577381" text:style-name="WW8Num26">
        <text:list-item>
          <text:p text:style-name="P205"><text:span text:style-name="T10">APG執行議題工作組</text:span><text:span text:style-name="T10">（Implementation Issues Working Group, IIWG）</text:span><text:span text:style-name="T10">報告相關會議召開情形與成果，包括2013年12月與APG捐助及技術提供小組（Donors and Providers, DAP）聯合舉辦之研討會，分享會員間有關洗錢防制標準執行面臨之問題，主要議題有：調查資料之蒐集、影響政治面決策、辨認執行面挑戰、將司法機關等相關單位納入、後續相關程序之協助等。</text:span></text:p>
        </text:list-item>
        <text:list-item>
          <text:p text:style-name="P180">通過有關洗錢防制執行面提醒事項，並將公布於APG網站。</text:p>
        </text:list-item>
        <text:list-item>
          <text:p text:style-name="P205"><text:span text:style-name="T10">更新IIWG執行資料庫（IIWG Implementation Library），納入近期有關有效起訴與處分防制洗錢案件之研究。</text:span></text:p>
        </text:list-item>
        <text:list-item>
          <text:p text:style-name="P205"><text:span text:style-name="T10">更新策略性執行計畫（SIP）之架構：為與2012 FATF建議事項更具一致性，更新SIP之架構，將有助APG會員國透過相互評估訂定優先執行事項。</text:span></text:p>
        </text:list-item>
      </text:list>
      <text:list xml:id="list175845583386345" text:continue-list="list175845019379751" text:style-name="WW8Num95">
        <text:list-item>
          <text:h text:style-name="P138" text:outline-level="3"><text:bookmark-start text:name="__RefHeading___Toc398883475"/>資訊與通訊<text:bookmark-end text:name="__RefHeading___Toc398883475"/></text:h>
        </text:list-item>
      </text:list>
      <text:p text:style-name="P273"><text:span text:style-name="T10">APG討論2010所擬定之資訊與溝通策略（APG Information and Communication Strategy），針對保密與秘書處對媒體通路溝通等進一步明確規範，修正重點包括：</text:span></text:p>
      <text:list xml:id="list6959771211701590436" text:style-name="WW8Num70">
        <text:list-item>
          <text:p text:style-name="P206"><text:span text:style-name="T10">為協助非APG會員與一般社會大眾了解文件之定義，增加有關定義，包括因應媒體界詢及申請會員中之成員是否亦適用會員規範，會中決議會員（member） 與觀察員</text:span><text:soft-page-break/><text:span text:style-name="T10">（observer）將納入申請中之成員。</text:span></text:p>
        </text:list-item>
        <text:list-item>
          <text:p text:style-name="P181">釐清保密規範適用於APG相關會議之討論內容，屬於保密性質之會議討論內容與協調事項，均屬於保密範疇，至於相關會議之結論除非會員同意係屬保密性質，原則上可以公開對外。</text:p>
        </text:list-item>
        <text:list-item>
          <text:p text:style-name="P181">將觀察員納入適用秘書處與媒體溝通之保密適用範圍。</text:p>
        </text:list-item>
      </text:list>
      <text:list xml:id="list175845930172205" text:continue-list="list175845804352714" text:style-name="WW8Num48">
        <text:list-item>
          <text:h text:style-name="P115" text:outline-level="3"><text:bookmark-start text:name="__RefHeading___Toc398883476"/>7月18日（星期五）－會員大會第四日<text:bookmark-end text:name="__RefHeading___Toc398883476"/></text:h>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79">會議主題</text:p>
            </table:table-cell>
            <table:table-cell table:style-name="表格6.A1" office:value-type="string">
              <text:p text:style-name="P79">我國代表團</text:p>
              <text:p text:style-name="P79">與會人員及分工</text:p>
            </table:table-cell>
            <table:table-cell table:style-name="表格6.C1" office:value-type="string">
              <text:p text:style-name="P79">會議重點</text:p>
            </table:table-cell>
          </table:table-row>
        </table:table-header-rows>
        <table:table-row table:style-name="表格6.2">
          <table:table-cell table:style-name="表格6.A1" office:value-type="string">
            <text:p text:style-name="P82">年會－相互評鑑及其他評鑑（續）－相互評鑑後續追蹤流程：會員國進展報告</text:p>
          </table:table-cell>
          <table:table-cell table:style-name="表格6.A1" office:value-type="string">
            <text:p text:style-name="P82">金管會及法務部就代表團席位，餘自行覓座</text:p>
            <text:p text:style-name="P77"><text:span text:style-name="T64">金管會摘記</text:span><text:span text:style-name="T64">會議</text:span><text:span text:style-name="T64">重點</text:span></text:p>
          </table:table-cell>
          <table:table-cell table:style-name="表格6.C1" office:value-type="string">
            <text:p text:style-name="P79">會議重點詳本節</text:p>
          </table:table-cell>
        </table:table-row>
        <table:table-row table:style-name="表格6.2">
          <table:table-cell table:style-name="表格6.A1" office:value-type="string">
            <text:p text:style-name="P82">年會－公開討論</text:p>
          </table:table-cell>
          <table:table-cell table:style-name="表格6.A1" office:value-type="string">
            <text:p text:style-name="P77"><text:span text:style-name="T64">刑事警察局與農金局</text:span><text:span text:style-name="T64">就代表團席位，餘自行覓座</text:span></text:p>
            <text:p text:style-name="P77"><text:span text:style-name="T64">刑事警察局</text:span><text:span text:style-name="T64">摘記</text:span><text:span text:style-name="T64">會議</text:span><text:span text:style-name="T64">重點</text:span></text:p>
          </table:table-cell>
          <table:table-cell table:style-name="表格6.C1" office:value-type="string">
            <text:p text:style-name="P79">會議重點詳本節</text:p>
          </table:table-cell>
        </table:table-row>
        <table:table-row table:style-name="表格6.2">
          <table:table-cell table:style-name="表格6.A1" office:value-type="string">
            <text:p text:style-name="P82">年會－技術協助與訓練議題</text:p>
          </table:table-cell>
          <table:table-cell table:style-name="表格6.A1" office:value-type="string">
            <text:p text:style-name="P77"><text:span text:style-name="T64">外交部與調查局</text:span><text:span text:style-name="T64">就代表團席位，餘自行覓座</text:span></text:p>
            <text:p text:style-name="P77"><text:span text:style-name="T64">中央銀行</text:span><text:span text:style-name="T64">摘記</text:span><text:span text:style-name="T64">會議</text:span><text:span text:style-name="T64">重點</text:span></text:p>
          </table:table-cell>
          <table:table-cell table:style-name="表格6.C1" office:value-type="string">
            <text:p text:style-name="P79">會議重點詳本節</text:p>
          </table:table-cell>
        </table:table-row>
        <table:table-row table:style-name="表格6.2">
          <table:table-cell table:style-name="表格6.A1" office:value-type="string">
            <text:p text:style-name="P82">年會－APG共同主席、APG指導工作組及未來APG會議</text:p>
          </table:table-cell>
          <table:table-cell table:style-name="表格6.A1" office:value-type="string">
            <text:p text:style-name="P77"><text:span text:style-name="T64">團長與外交部</text:span><text:span text:style-name="T64">就代表團席位，餘自行覓座</text:span></text:p>
            <text:p text:style-name="P77"><text:span text:style-name="T64">調查局</text:span><text:span text:style-name="T64">摘記</text:span><text:span text:style-name="T64">會議</text:span><text:span text:style-name="T64">重點</text:span></text:p>
          </table:table-cell>
          <table:table-cell table:style-name="表格6.C1" office:value-type="string">
            <text:p text:style-name="P79">會議重點詳本節</text:p>
          </table:table-cell>
        </table:table-row>
      </table:table>
      <text:list xml:id="list2209051231655420345" text:style-name="WW8Num77">
        <text:list-item>
          <text:h text:style-name="P139" text:outline-level="3"><text:bookmark-start text:name="__RefHeading___Toc398883477"/>相互評鑑後續追蹤流程：會員國進展報告<text:bookmark-end text:name="__RefHeading___Toc398883477"/></text:h>
        </text:list-item>
      </text:list>
      <text:p text:style-name="P271">針對一般後續追蹤之會員國進展報告進行審查。</text:p>
      <text:list xml:id="list175846551019598" text:continue-numbering="true" text:style-name="WW8Num77">
        <text:list-item>
          <text:h text:style-name="P139" text:outline-level="3"><text:bookmark-start text:name="__RefHeading___Toc398883478"/>大會報告本次相互評鑑後續追蹤報告之摘要。<text:bookmark-end text:name="__RefHeading___Toc398883478"/></text:h>
        </text:list-item>
        <text:list-item>
          <text:h text:style-name="P139" text:outline-level="3"><text:bookmark-start text:name="__RefHeading___Toc398883479"/>公開討論<text:bookmark-end text:name="__RefHeading___Toc398883479"/></text:h>
        </text:list-item>
      </text:list>
      <text:list xml:id="list457927021375326174" text:style-name="WW8Num10">
        <text:list-item>
          <text:p text:style-name="P207"><text:span text:style-name="T10">前（17）日議程中「APG相互評鑑政策及制度」之「APG第三輪相互評鑑流程」議題</text:span><text:span text:style-name="T10">，</text:span><text:span text:style-name="T10">因各會員國對相互評鑑細部流程有不同意見，</text:span><text:span text:style-name="T10">最</text:span><text:span text:style-name="T10">後決議為列入公開討論議題。</text:span></text:p>
        </text:list-item>
        <text:list-item>
          <text:p text:style-name="P207"><text:span text:style-name="T10">秘書處首先說明，APG相互評鑑工作組成員及澳門、澳洲、孟加拉、庫克群島、印度、韓國、尼泊爾、巴基斯坦、印尼等會員國代表出席7月17日之夜間會議，細部討論相互評鑑流程，並協助APG秘書處作成結論。APG秘書處並表示相互評鑑流程係</text:span><text:soft-page-break/><text:span text:style-name="T10">依據FATF標準，但斐濟表示，APG指導工作組提出的相互評鑑流程，均係遵循FATF發表的相互評鑑報告（Mutual Evaluation Report）提出的指導原則、相互評鑑程序，但未說明APG如何採用該等文件。經過大會討論，主席裁示仍維持原提出的第三輪相互評鑑程序，但會每4年進行檢討。</text:span></text:p>
        </text:list-item>
        <text:list-item>
          <text:p text:style-name="P207"><text:span text:style-name="T10">對於有會員提出要增加召開會員大會或召開特別會議之議題，秘書處說明本議題曾於2012年在印度進行相關討論，決議是1年開1次會員大會，並且經過指導工作組認可，相關議案也可在其他工作組會議中進行。加拿大及斐濟發言表示加開會議對資源及APG各工作組工作量造成負擔。主席裁示同意秘書處提出可藉其他工作組會議或洗錢態樣研討會的場合討論新增議題。</text:span></text:p>
        </text:list-item>
      </text:list>
      <text:list xml:id="list175845632945732" text:continue-list="list175846551019598" text:style-name="WW8Num77">
        <text:list-item>
          <text:h text:style-name="P139" text:outline-level="3"><text:bookmark-start text:name="__RefHeading___Toc398883480"/>技術協助與訓練<text:bookmark-end text:name="__RefHeading___Toc398883480"/></text:h>
        </text:list-item>
      </text:list>
      <text:list xml:id="list4909257187963940902" text:style-name="WW8Num128">
        <text:list-item>
          <text:p text:style-name="P208"><text:span text:style-name="T10">世界銀行資深金融業專員Mr. Stuart Yikona於報告技術協助與訓練</text:span><text:span text:style-name="T10">工作組（Technical Assistance and Training, TA&amp;T）</text:span><text:span text:style-name="T10">之成果及計畫，並感謝我國及澳洲、加拿大、中國大陸、紐西蘭、新加坡、美國等國於2013年至2014年之捐助，協助執行其技術協助與訓練（TA&amp;T）計畫。APG TA&amp;T計畫持續提供TA&amp;T之協調、諮詢服務及資訊分享機制，以達成下列目標：</text:span></text:p>
        </text:list-item>
      </text:list>
      <text:list xml:id="list50041337426608249" text:style-name="WW8Num110">
        <text:list-item>
          <text:p text:style-name="P265"><text:span text:style-name="T10">辨識APG各會員國之技術與訓練需求。</text:span></text:p>
        </text:list-item>
        <text:list-item>
          <text:p text:style-name="P265"><text:span text:style-name="T10">藉由諮詢服務及資訊分享機制，支持APG「捐助及技術提供（DAP）小組」與各會員國間有關TA&amp;T業務之協調聯繫事宜。</text:span></text:p>
        </text:list-item>
        <text:list-item>
          <text:p text:style-name="P235">與其他國際組織合作支援AML/CFT時，提供指導與諮詢，並執行TA&amp;T計畫。</text:p>
        </text:list-item>
      </text:list>
      <text:list xml:id="list175846588255329" text:continue-list="list4909257187963940902" text:style-name="WW8Num128">
        <text:list-item>
          <text:p text:style-name="P208"><text:span text:style-name="T10">2013年至2014年APG TA&amp;T業務</text:span><text:span text:style-name="T10">：</text:span></text:p>
        </text:list-item>
      </text:list>
      <text:list xml:id="list2252991362194061837" text:style-name="WW8Num50">
        <text:list-item>
          <text:p text:style-name="P236">年度論壇</text:p>
        </text:list-item>
      </text:list>
      <text:p text:style-name="P299"><text:span text:style-name="T10">APG TA&amp;T年度論壇設立的目的在協助辨識各會員國與捐助</text:span><text:soft-page-break/><text:span text:style-name="T10">及技術提供小組合作時之TA&amp;T需求，此外，年度論壇也提供各會員國與捐助及技術提供小組討論次區域級TA&amp;T需求與機會之平台。2013年度就TA&amp;T需求及現有與未來之技術協助議題，共計舉辦過23場各會員國與捐助及技術提供小組間之單獨會議。</text:span></text:p>
      <text:list xml:id="list175845816919575" text:continue-numbering="true" text:style-name="WW8Num50">
        <text:list-item>
          <text:p text:style-name="P266"><text:span text:style-name="T10">協助捐助及技術提供小組</text:span></text:p>
        </text:list-item>
      </text:list>
      <text:p text:style-name="P299"><text:span text:style-name="T10">為更有效整合並傳遞TA&amp;T需求予各會員國，APG秘書處一直持續支援捐助及技術提供小組小組，例如：不僅在年度論壇會上，也幾乎持續一整年收集、分析及分享各會員國之TA&amp;T需求與技術協助計畫；與FATF、區域性FATF組織、聯合國及捐助及技術提供小組會員國研商源自2012年版FATF 40建議之TA&amp;T相關議題。</text:span></text:p>
      <text:list xml:id="list175845005003905" text:continue-numbering="true" text:style-name="WW8Num50">
        <text:list-item>
          <text:p text:style-name="P266"><text:span text:style-name="T10">協助接受國際合作審議小組審查之會員國</text:span></text:p>
        </text:list-item>
      </text:list>
      <text:list xml:id="list1218763780242629282" text:style-name="WW8Num107">
        <text:list-item>
          <text:p text:style-name="P290"><text:span text:style-name="T10">APG秘書處現正致力於提供接受FATF「國際合作審議小組」（International Cooperation Review Group,ICRG）審查之會員國目標性協助。自2013年7月年會後，孟加拉及越南兩個APG會員國已通過ICRG審查，2014年7月蒙古正在接受ICRG的實地訪查，結果尚未出爐。</text:span></text:p>
        </text:list-item>
        <text:list-item>
          <text:p text:style-name="P290"><text:span text:style-name="T10">ICRG的審查重點在FATF 40建議核心要項（前16項建議）之執行情形，為協助APG會員國儘快通過審查，APG秘書處已於2013至2014年舉辦過多次ICRG審查研討會及相關會議。</text:span></text:p>
        </text:list-item>
      </text:list>
      <text:list xml:id="list175846324909106" text:continue-list="list175845005003905" text:style-name="WW8Num50">
        <text:list-item>
          <text:p text:style-name="P266"><text:span text:style-name="T10">協助實施策略執行計畫之會員國</text:span></text:p>
        </text:list-item>
      </text:list>
      <text:p text:style-name="P299"><text:span text:style-name="T10">2008年年會決議採行之APG「策略執行計畫」（Strategic Implementation Planning, SIP）目的在提供相互評鑑後為改善缺失所需之協助，SIP架構可以協助會員國對基於</text:span><text:soft-page-break/><text:span text:style-name="T10">評鑑缺失及前16項FATF 40建議之相互評鑑報告書所列缺失，安排優先順序。</text:span></text:p>
      <text:list xml:id="list175845100936928" text:continue-numbering="true" text:style-name="WW8Num50">
        <text:list-item>
          <text:p text:style-name="P266"><text:span text:style-name="T10">協助準備接受相互評鑑之會員國</text:span></text:p>
        </text:list-item>
      </text:list>
      <text:p text:style-name="P299"><text:span text:style-name="T10">APG將自2014年下半年起，依據2012年版FATF 40項建議及2013年版評鑑方法論，對所屬會員國進行第3輪相互評鑑。接受相互評鑑之會員國必須嫻熟相關規範並準備妥善，才有可能獲得滿意成績，因此APG秘書處自2014年3月至5月密集安排相關研討會與訓練活動，舉辦地點包括澳洲、南韓、萬那杜、孟加拉、蒙古、不丹及斯里蘭卡等。</text:span></text:p>
      <text:list xml:id="list175846057848819" text:continue-list="list175846588255329" text:style-name="WW8Num128">
        <text:list-item>
          <text:p text:style-name="P182">對全球聯絡網之貢獻</text:p>
        </text:list-item>
      </text:list>
      <text:p text:style-name="P297"><text:span text:style-name="T10">APG與「中東暨北非 FATF」（MENAFATF）合作撰寫一份區域性FATF之TA&amp;T整合的優良實務程序及準則，初稿已於2014年5月中呈交FATF，俾供6月份在巴黎舉行之全球網路合作小組（GNCG）全體會員大會討論，並可望於2014年10月完稿。</text:span></text:p>
      <text:list xml:id="list175846715029106" text:continue-list="list175845632945732" text:style-name="WW8Num77">
        <text:list-item>
          <text:h text:style-name="P139" text:outline-level="3"><text:bookmark-start text:name="__RefHeading___Toc398883481"/>會員資格議題<text:bookmark-end text:name="__RefHeading___Toc398883481"/></text:h>
        </text:list-item>
      </text:list>
      <text:list xml:id="list2268091364576051822" text:style-name="WW8Num67">
        <text:list-item>
          <text:p text:style-name="P183">有關馬爾地夫之公開聲明書</text:p>
        </text:list-item>
      </text:list>
      <text:list xml:id="list189968845740899730" text:style-name="WW8Num83">
        <text:list-item>
          <text:p text:style-name="P237">APG對馬爾地夫一直無法改善2011年第2輪相互評鑑之諸多嚴重缺失事項，深表憂慮，主要缺失事項如下：</text:p>
        </text:list-item>
      </text:list>
      <text:list xml:id="list1542038951804841954" text:style-name="WW8Num18">
        <text:list-item>
          <text:p text:style-name="P275">洗錢之罪刑化程度不足，且未將資助恐怖分子定為犯罪行為。 </text:p>
        </text:list-item>
        <text:list-item>
          <text:p text:style-name="P275">暫時性凍結犯罪所得之措施不足。</text:p>
        </text:list-item>
        <text:list-item>
          <text:p text:style-name="P275">未有執行聯合國對恐怖分子實施目標性金融制裁之決議的相關措施。</text:p>
        </text:list-item>
        <text:list-item>
          <text:p text:style-name="P275">諸如引渡、法律架構與機制等法律互助措施不足。</text:p>
        </text:list-item>
        <text:list-item>
          <text:p text:style-name="P291"><text:span text:style-name="T10">金融情報中心（FIU）欠缺獨立性。</text:span></text:p>
        </text:list-item>
        <text:list-item>
          <text:p text:style-name="P275">對客戶應盡注意義務及記錄保存之規範不足。</text:p>
        </text:list-item>
        <text:list-item>
          <text:p text:style-name="P275">通報疑似洗錢案件之規範不足。</text:p>
        </text:list-item>
        <text:list-item>
          <text:p text:style-name="P291"><text:soft-page-break/><text:span text:style-name="T10">對金融機構及特定非金融事業體與專業人員（DNFBP）之監理架構不足。</text:span></text:p>
        </text:list-item>
      </text:list>
      <text:list xml:id="list175844770562309" text:continue-list="list189968845740899730" text:style-name="WW8Num83">
        <text:list-item>
          <text:p text:style-name="P237">2014年4月馬爾地夫已制定防制洗錢及打擊資恐法案及罰則，惟仍未付諸實施。APG呼籲馬爾地夫盡速改善上述缺失，且將持續監督該國之改善進程，在該國防制洗錢及打擊資恐法案付諸實施前，本公開聲明書依舊具約束力。</text:p>
        </text:list-item>
      </text:list>
      <text:list xml:id="list175846345091876" text:continue-list="list2268091364576051822" text:style-name="WW8Num67">
        <text:list-item>
          <text:p text:style-name="P183">有關萬那杜之公開聲明書</text:p>
        </text:list-item>
      </text:list>
      <text:list xml:id="list1097803081009556805" text:style-name="WW8Num35">
        <text:list-item>
          <text:p text:style-name="P238">APG對萬那杜一直無法改善2006年第2輪相互評鑑之諸多嚴重缺失事項，深表憂慮，主要缺失事項如下：</text:p>
        </text:list-item>
      </text:list>
      <text:list xml:id="list8410550190133741138" text:style-name="WW8Num22">
        <text:list-item>
          <text:p text:style-name="P276">洗錢及資助恐怖分子之罪刑化程度不足。</text:p>
        </text:list-item>
        <text:list-item>
          <text:p text:style-name="P276">執行聯合國對恐怖分子實施目標性金融制裁之決議的相關措施不足。</text:p>
        </text:list-item>
        <text:list-item>
          <text:p text:style-name="P276">對客戶應盡注意義務之規範不足。</text:p>
        </text:list-item>
        <text:list-item>
          <text:p text:style-name="P292"><text:span text:style-name="T10">對金融機構及</text:span><text:span text:style-name="T51">特定非金融事業體與專業人員</text:span><text:span text:style-name="T10">（DNFBP）之監理架構不足。</text:span></text:p>
        </text:list-item>
      </text:list>
      <text:list xml:id="list175844831323637" text:continue-list="list1097803081009556805" text:style-name="WW8Num35">
        <text:list-item>
          <text:p text:style-name="P238">2014年4月萬那杜已將防制洗錢及打擊資恐法案與相關規定付諸實施，然而，尚未修正犯罪所得法及打擊恐怖主義與跨國犯罪組織法，在該國上述兩法案付諸實施前，本公開聲明書依舊具約束力。</text:p>
        </text:list-item>
      </text:list>
      <text:list xml:id="list175844665997302" text:continue-list="list175846715029106" text:style-name="WW8Num77">
        <text:list-item>
          <text:h text:style-name="P139" text:outline-level="3"><text:bookmark-start text:name="__RefHeading___Toc398883482"/>閉幕儀式<text:bookmark-end text:name="__RefHeading___Toc398883482"/></text:h>
        </text:list-item>
      </text:list>
      <text:list xml:id="list8139611939175457197" text:style-name="WW8Num59">
        <text:list-item>
          <text:p text:style-name="P209"><text:span text:style-name="T17">APG澳洲籍</text:span><text:span text:style-name="T10">永久</text:span><text:span text:style-name="T17">職共同主席Mr. Andrew Colvin（聯邦警署副署長兼任）及中國大陸籍共同主席（輪替職）劉爭鳴（中國人民銀行反洗錢局副局長）</text:span><text:span text:style-name="T17">分別致詞感謝各會員國之與會及積極參與討論。</text:span></text:p>
        </text:list-item>
        <text:list-item>
          <text:p text:style-name="P209"><text:span text:style-name="T17">輪職型共同主席劉爭鳴將於本屆年會後卸任，新任共同主席將由紐西蘭法務部副秘書長Mr. Frank McLaughlin擔任。</text:span></text:p>
        </text:list-item>
        <text:list-item>
          <text:p text:style-name="P209"><text:span text:style-name="T10">2015年APG年會將於紐西蘭奧克蘭舉行。</text:span></text:p>
        </text:list-item>
      </text:list>
      <text:list xml:id="list175845582175275" text:continue-list="list175845930172205" text:style-name="WW8Num48">
        <text:list-item>
          <text:h text:style-name="P116" text:outline-level="3"><text:bookmark-start text:name="__RefHeading___Toc398883483"/><text:soft-page-break/>與各國代表互動情形<text:bookmark-end text:name="__RefHeading___Toc398883483"/></text:h>
        </text:list-item>
      </text:list>
      <text:list xml:id="list5680838634144891689" text:style-name="WW8Num118">
        <text:list-item>
          <text:p text:style-name="P150"><text:span text:style-name="T17">北韓外交部</text:span><text:span text:style-name="T17">Mr. Kim Song Chol</text:span><text:span text:style-name="T17">於會議期間與我國代表交談，並向我國提出技術協助與訓練之需求，藍家瑞科長表示這個問題較複雜，請北韓向</text:span><text:span text:style-name="T17">APG</text:span><text:span text:style-name="T17">秘書處提出請求，若</text:span><text:span text:style-name="T17">APG</text:span><text:span text:style-name="T17">秘書處指定我國提供技術協助與訓練，我國將進行整體評估。</text:span></text:p>
        </text:list-item>
        <text:list-item>
          <text:p text:style-name="P150"><text:span text:style-name="T17">藍家瑞科長與越南代表團洽談為該國金融情報中心相關人員進行教育訓練事宜，經協調定於</text:span><text:span text:style-name="T17">9</text:span><text:span text:style-name="T17">月</text:span><text:span text:style-name="T17">29</text:span><text:span text:style-name="T17">日至</text:span><text:span text:style-name="T17">10</text:span><text:span text:style-name="T17">月</text:span><text:span text:style-name="T17">3</text:span><text:span text:style-name="T17">日與法國金融情報中心前往越南河內，辦理為期一週之教育訓練。</text:span></text:p>
        </text:list-item>
      </text:list>
      <text:p text:style-name="P47"/>
      <text:h text:style-name="P64" text:outline-level="1"><text:bookmark-start text:name="__RefHeading___Toc398883484"/><text:span text:style-name="T9">貳、專題報告：風險及金融機構監理（Risk and Financial Sector Supervision）</text:span><text:bookmark-end text:name="__RefHeading___Toc398883484"/></text:h>
      <text:p text:style-name="P17">金融監督管理委員會 <text:s/>銀行局 　組長莊琇媛 </text:p>
      <text:p text:style-name="P17">銀行局 　科員邱子慈 </text:p>
      <text:p text:style-name="P17">檢查局 專門委員陳權 </text:p>
      <text:p text:style-name="P18">保險局　 科長朱瑞呈 </text:p>
      <text:p text:style-name="P18">證期局 　專員巫清長</text:p>
      <text:list xml:id="list8692070524553313532" text:style-name="WW8Num47">
        <text:list-item>
          <text:h text:style-name="P88" text:outline-level="2"><text:bookmark-start text:name="__RefHeading___Toc398883485"/><text:span text:style-name="T12">FATF國際標準之遵循─加拿大經驗</text:span><text:span text:style-name="T31">（金管會專門委員陳權）</text:span><text:bookmark-end text:name="__RefHeading___Toc398883485"/><text:span text:style-name="T31"> </text:span></text:h>
        </text:list-item>
      </text:list>
      <text:p text:style-name="P53"><text:span text:style-name="T10">2012年2月防制洗錢金融行動工作組織（FATF）針對防制洗錢／打擊資恐等，頒布新修正40項建議，該等建議已被公認為防制洗錢／打擊資恐之國際標準。嗣於2013年2月於FATF大會通過修正後之相互評鑑方法論，藉以評估遵循FATF建議之技術性遵循與防制洗錢／打擊資恐之效能。</text:span></text:p>
      <text:p text:style-name="P53"><text:span text:style-name="T10">本次APG年會技術研討會，即就風險及金融業監理進行探討，其重點包括FATF新標準、有關識別、理解與降低風險要件、風險基礎法（RBA）對各級防制洗錢／打擊資恐體系（包括協調與信息共享）所造成之影響，如何作監督安排以期提升私部門對防制洗錢／打擊資恐風險之理解，及如何藉由RBA以改革／重組機構框架與重點監管等。</text:span></text:p>
      <text:p text:style-name="P51">以下為加拿大代表針對FATF新標準之要求，以及相關識別、理解與降低風險要件予以闡述，並舉直接成果3及4之運作加以說明：</text:p>
      <text:list xml:id="list1204497159836016463" text:style-name="WW8Num71">
        <text:list-item>
          <text:p text:style-name="P111"><text:span text:style-name="T10">FTAF新評鑑方法論</text:span></text:p>
        </text:list-item>
      </text:list>
      <text:list xml:id="list6856288674396369000" text:style-name="WW8Num9">
        <text:list-item>
          <text:p text:style-name="P143">2013年2月通過單一方法論，並從以下兩面向進行評鑑：</text:p>
        </text:list-item>
      </text:list>
      <text:list xml:id="list2699281634379092300" text:style-name="WW8Num61">
        <text:list-item>
          <text:p text:style-name="P210"><text:span text:style-name="T10">技術遵</text:span><text:span text:style-name="T17">循（technical compliance）：40項建議</text:span></text:p>
        </text:list-item>
        <text:list-item>
          <text:p text:style-name="P210"><text:span text:style-name="T17">執行效能</text:span><text:span text:style-name="T10">（effect</text:span><text:span text:style-name="T10">i</text:span><text:span text:style-name="T10">ve</text:span><text:span text:style-name="T10">n</text:span><text:span text:style-name="T10">ess）：11項直接成果</text:span></text:p>
        </text:list-item>
      </text:list>
      <text:p text:style-name="P295"><text:soft-page-break/>對於這兩個面向之基本要求：</text:p>
      <text:list xml:id="list7907997777989150449" text:style-name="WW8Num66">
        <text:list-item>
          <text:p text:style-name="P267"><text:span text:style-name="T10">刑事</text:span><text:span text:style-name="T17">司法</text:span></text:p>
        </text:list-item>
        <text:list-item>
          <text:p text:style-name="P229">預防措施</text:p>
        </text:list-item>
        <text:list-item>
          <text:p text:style-name="P229">透明度</text:p>
        </text:list-item>
        <text:list-item>
          <text:p text:style-name="P229">體制框架</text:p>
        </text:list-item>
        <text:list-item>
          <text:p text:style-name="P267"><text:span text:style-name="T17">國際</text:span><text:span text:style-name="T10">合作</text:span></text:p>
        </text:list-item>
      </text:list>
      <text:p text:style-name="P295">方法論反映所有建議要件，且為用於評估之工具。</text:p>
      <text:list xml:id="list175845223064048" text:continue-list="list6856288674396369000" text:style-name="WW8Num9">
        <text:list-item>
          <text:p text:style-name="P143">技術遵循之分析－滿足之要件為何？</text:p>
        </text:list-item>
      </text:list>
      <text:list xml:id="list3285349338823183788" text:style-name="WW8Num20">
        <text:list-item>
          <text:p text:style-name="P188">屬法律、制度與流程之法制層面，尚非執行效能；</text:p>
        </text:list-item>
      </text:list>
      <text:list xml:id="list9112596759267444365" text:style-name="WW8Num104">
        <text:list-item>
          <text:p text:style-name="P244">現行各項建議已不包含效能評估之要件。 </text:p>
        </text:list-item>
        <text:list-item>
          <text:p text:style-name="P244">效能評估要件另整合成為方法論之11項直接執行成果。</text:p>
        </text:list-item>
      </text:list>
      <text:list xml:id="list175845062485733" text:continue-list="list3285349338823183788" text:style-name="WW8Num20">
        <text:list-item>
          <text:p text:style-name="P188">遵循情形：是或否，大部分或少部分</text:p>
        </text:list-item>
        <text:list-item>
          <text:p text:style-name="P188">複雜標準與子標準：</text:p>
        </text:list-item>
      </text:list>
      <text:list xml:id="list4259451419910510417" text:style-name="WW8Num125">
        <text:list-item>
          <text:p text:style-name="P245">將個別子標準納入考量並檢視是否符合主要標準。</text:p>
        </text:list-item>
        <text:list-item>
          <text:p text:style-name="P245">單一問題是否影響整體制度運作。</text:p>
        </text:list-item>
      </text:list>
      <text:list xml:id="list175844727197546" text:continue-list="list175845062485733" text:style-name="WW8Num20">
        <text:list-item>
          <text:p text:style-name="P188">該標準對評鑑國之重要性，宜考量：</text:p>
        </text:list-item>
      </text:list>
      <text:list xml:id="list3205306731962967412" text:style-name="WW8Num73">
        <text:list-item>
          <text:p text:style-name="P268"><text:span text:style-name="T10">內在之重要性（基礎、核心功能抑或輔助功能）</text:span></text:p>
        </text:list-item>
        <text:list-item>
          <text:p text:style-name="P268"><text:span text:style-name="T10">背景（例如金融機構、特定非金融事業體與專業人員之規模與結構）</text:span></text:p>
        </text:list-item>
        <text:list-item>
          <text:p text:style-name="P246">風險類型</text:p>
        </text:list-item>
      </text:list>
      <text:list xml:id="list175845726469965" text:continue-list="list175845223064048" text:style-name="WW8Num9">
        <text:list-item>
          <text:p text:style-name="P143">何謂效能？</text:p>
        </text:list-item>
      </text:list>
      <text:list xml:id="list7865043199136849298" text:style-name="WW8Num60">
        <text:list-item>
          <text:p text:style-name="P189">效能之評估：衡量國家達到強健防制洗錢及打擊資恐系統之程度，並分析國家法制架構下是否可產生預期結果。</text:p>
        </text:list-item>
        <text:list-item>
          <text:p text:style-name="P211"><text:span text:style-name="T10">國家如何降低防制洗錢／打擊資恐的風險？</text:span></text:p>
        </text:list-item>
        <text:list-item>
          <text:p text:style-name="P211"><text:span text:style-name="T10">防制洗錢／打擊資恐系統於實務上是否可行？</text:span></text:p>
        </text:list-item>
        <text:list-item>
          <text:p text:style-name="P211"><text:span text:style-name="T10">輸出（output）與結果（outcome）之概念不同，其概念及舉例茲說明如下：</text:span></text:p>
        </text:list-item>
      </text:list>
      <text:p text:style-name="P54"><draw:frame draw:style-name="fr2" draw:name="框架4" text:anchor-type="paragraph" svg:y="0.69cm" svg:width="14.767cm" draw:z-index="0"><draw:text-box fo:min-height="0.058cm"><table:table table:name="表格7" table:style-name="表格7"><table:table-column table:style-name="表格7.A"/><table:table-column table:style-name="表格7.B"/><table:table-row table:style-name="表格7.1"><table:table-cell table:style-name="表格7.A1" office:value-type="string"><text:p text:style-name="P14">輸出</text:p></table:table-cell><table:table-cell table:style-name="表格7.B1" office:value-type="string"><text:p text:style-name="P14">結果</text:p></table:table-cell></table:table-row><table:table-row table:style-name="表格7.1"><table:table-cell table:style-name="表格7.A1" office:value-type="string"><text:p text:style-name="P34"><text:span text:style-name="short_5f_text"><text:span text:style-name="T77">產出之物件</text:span></text:span></text:p></table:table-cell><table:table-cell table:style-name="表格7.B1" office:value-type="string"><text:p text:style-name="P10">產出物件之差異</text:p></table:table-cell></table:table-row><table:table-row table:style-name="表格7.1"><table:table-cell table:style-name="表格7.A1" office:value-type="string"><text:p text:style-name="P10">立即可見可數</text:p></table:table-cell><table:table-cell table:style-name="表格7.B1" office:value-type="string"><text:p text:style-name="P10">遲延、差距或抽象</text:p></table:table-cell></table:table-row><table:table-row table:style-name="表格7.1"><table:table-cell table:style-name="表格7.A1" office:value-type="string"><text:p text:style-name="P10">評鑑員訓練課程</text:p></table:table-cell><table:table-cell table:style-name="表格7.B1" office:value-type="string"><text:p text:style-name="P34"><text:span text:style-name="short_5f_text"><text:span text:style-name="T77">合格且高素質之評鑑員</text:span></text:span></text:p></table:table-cell></table:table-row><table:table-row table:style-name="表格7.1"><table:table-cell table:style-name="表格7.A1" office:value-type="string"><text:p text:style-name="P34"><text:span text:style-name="short_5f_text"><text:span text:style-name="T77">執行監督檢查</text:span></text:span></text:p></table:table-cell><table:table-cell table:style-name="表格7.B1" office:value-type="string"><text:p text:style-name="P34"><text:span text:style-name="short_5f_text"><text:span text:style-name="T77">提升法令規範之水平</text:span></text:span></text:p></table:table-cell></table:table-row><table:table-row table:style-name="表格7.1"><table:table-cell table:style-name="表格7.A1" office:value-type="string"><text:p text:style-name="P34"><text:span text:style-name="short_5f_text"><text:span text:style-name="T77">國家風險評估</text:span></text:span></text:p></table:table-cell><table:table-cell table:style-name="表格7.B1" office:value-type="string"><text:p text:style-name="P34"><text:span text:style-name="short_5f_text"><text:span text:style-name="T77">健全風險的認識</text:span></text:span></text:p></table:table-cell></table:table-row><table:table-row table:style-name="表格7.1"><table:table-cell table:style-name="表格7.A1" office:value-type="string"><text:p text:style-name="P10">起訴犯罪、没收資產</text:p></table:table-cell><table:table-cell table:style-name="表格7.B1" office:value-type="string"><text:p text:style-name="P34"><text:span text:style-name="short_5f_text"><text:span text:style-name="T77">防止犯罪</text:span></text:span></text:p></table:table-cell></table:table-row></table:table></draw:text-box></draw:frame><text:soft-page-break/></text:p>
      <text:list xml:id="list175845894968684" text:continue-list="list175845726469965" text:style-name="WW8Num9">
        <text:list-item>
          <text:p text:style-name="P131">FATF新標準方法論</text:p>
        </text:list-item>
      </text:list>
      <text:p text:style-name="P15"><draw:frame draw:style-name="fr3" draw:name="框架5" text:anchor-type="char" svg:x="5.403cm" svg:y="0.642cm" svg:width="3.228cm" svg:height="1.005cm" draw:z-index="5"><draw:text-box><text:p text:style-name="P5">技術遵循評估</text:p></draw:text-box></draw:frame><draw:custom-shape text:anchor-type="char" draw:z-index="9" draw:name="手繪多邊形 18" draw:style-name="gr1" draw:text-style-name="P307" svg:width="1.449cm" svg:height="0.842cm" svg:x="3.912cm" svg:y="1.078cm"><text:p/><draw:enhanced-geometry draw:text-areas="12427 2912 18227 9246" draw:glue-points="365079 0 365079 170491 78128 302895 521335 85245" draw:type="mso-spt100" draw:modifiers="0 0 0" draw:enhanced-path="M 21600 6079 L 15126 0 15126 2912 12427 2912 C 5564 2912 0 7052 0 12158 L 0 21600 6474 21600 6474 12158 C 6474 10550 9139 9246 12427 9246 L 15126 9246 15126 12158 21600 6079 Z N"><draw:equation draw:name="f0" draw:formula=""/><draw:equation draw:name="f1" draw:formula=""/><draw:equation draw:name="f2" draw:formula=""/><draw:equation draw:name="f3" draw:formula="12158-21600"/><draw:equation draw:name="f4" draw:formula=""/><draw:equation draw:name="f5" draw:formula=""/><draw:equation draw:name="f6" draw:formula=""/><draw:equation draw:name="f7" draw:formula=""/><draw:equation draw:name="f8" draw:formula="atan2(2,12)/(pi/180)"/><draw:equation draw:name="f9" draw:formula="abs(8193)"/><draw:equation draw:name="f10" draw:formula="abs(24577)"/><draw:equation draw:name="f11" draw:formula="min(8,-28137)"/><draw:equation draw:name="f12" draw:formula="-28137-5"/><draw:equation draw:name="f13" draw:formula=""/><draw:equation draw:name="f14" draw:formula=""/><draw:equation draw:name="f15" draw:formula=""/></draw:enhanced-geometry></draw:custom-shape><draw:custom-shape text:anchor-type="char" draw:z-index="10" draw:name="手繪多邊形 17" draw:style-name="gr2" draw:text-style-name="P307" svg:width="0.69cm" svg:height="1.615cm" draw:transform="rotate (-1.5707963267949) translate (10.3575555555556cm 1.22943055555556cm)"><text:p/><draw:enhanced-geometry draw:text-areas="12427 2912 18227 9246" draw:glue-points="173868 0 173868 327042 37208 581025 248285 163521" draw:type="mso-spt100" draw:modifiers="0 0 0" draw:enhanced-path="M 21600 6079 L 15126 0 15126 2912 12427 2912 C 5564 2912 0 7052 0 12158 L 0 21600 6474 21600 6474 12158 C 6474 10550 9139 9246 12427 9246 L 15126 9246 15126 12158 21600 6079 Z N"><draw:equation draw:name="f0" draw:formula=""/><draw:equation draw:name="f1" draw:formula=""/><draw:equation draw:name="f2" draw:formula=""/><draw:equation draw:name="f3" draw:formula="12158-21600"/><draw:equation draw:name="f4" draw:formula=""/><draw:equation draw:name="f5" draw:formula=""/><draw:equation draw:name="f6" draw:formula=""/><draw:equation draw:name="f7" draw:formula=""/><draw:equation draw:name="f8" draw:formula="atan2(2,12)/(pi/180)"/><draw:equation draw:name="f9" draw:formula="abs(8193)"/><draw:equation draw:name="f10" draw:formula="abs(24577)"/><draw:equation draw:name="f11" draw:formula="min(8,-22740)"/><draw:equation draw:name="f12" draw:formula="-22740-2"/><draw:equation draw:name="f13" draw:formula="-(sin(*(pi/180))*(-10800)-cos(*(pi/180))*(-10800))+10800"/><draw:equation draw:name="f14" draw:formula=""/><draw:equation draw:name="f15" draw:formula=""/></draw:enhanced-geometry></draw:custom-shape><draw:frame draw:style-name="fr3" draw:name="框架6" text:anchor-type="char" svg:x="5.704cm" svg:y="3.669cm" svg:width="2.415cm" svg:height="1.018cm" draw:z-index="6"><draw:text-box><text:p text:style-name="Standard"><text:span text:style-name="T1">執行成效</text:span>評估</text:p></draw:text-box></draw:frame><draw:frame draw:style-name="fr3" draw:name="框架7" text:anchor-type="char" svg:x="2.103cm" svg:y="2.053cm" svg:width="2.718cm" svg:height="1.02cm" draw:z-index="8"><draw:text-box><text:p text:style-name="P5">風險與背景背背景</text:p></draw:text-box></draw:frame><draw:frame draw:style-name="fr3" draw:name="框架8" text:anchor-type="char" svg:x="8.802cm" svg:y="2.247cm" svg:width="2.579cm" svg:height="0.91cm" draw:z-index="7"><draw:text-box><text:p text:style-name="P5">綜合結論</text:p></draw:text-box></draw:frame><draw:custom-shape text:anchor-type="char" draw:z-index="13" draw:name="向下箭號 13" draw:style-name="gr5" draw:text-style-name="P308" svg:width="0.83cm" svg:height="0.692cm" svg:x="6.562cm" svg:y="2.5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2" draw:name="手繪多邊形 12" draw:style-name="gr4" draw:text-style-name="P307" svg:width="1.271cm" svg:height="0.953cm" svg:x="4.036cm" svg:y="3.528cm"><text:p/><draw:enhanced-geometry draw:text-areas="12427 2912 18227 9246" draw:glue-points="320167 0 320167 193008 68517 342900 457200 96504" draw:mirror-vertical="true" draw:type="mso-spt100" draw:modifiers="0 0 0" draw:enhanced-path="M 21600 6079 L 15126 0 15126 2912 12427 2912 C 5564 2912 0 7052 0 12158 L 0 21600 6474 21600 6474 12158 C 6474 10550 9139 9246 12427 9246 L 15126 9246 15126 12158 21600 6079 Z N"><draw:equation draw:name="f0" draw:formula=""/><draw:equation draw:name="f1" draw:formula=""/><draw:equation draw:name="f2" draw:formula=""/><draw:equation draw:name="f3" draw:formula="12158-21600"/><draw:equation draw:name="f4" draw:formula=""/><draw:equation draw:name="f5" draw:formula=""/><draw:equation draw:name="f6" draw:formula=""/><draw:equation draw:name="f7" draw:formula=""/><draw:equation draw:name="f8" draw:formula="atan2(2,12)/(pi/180)"/><draw:equation draw:name="f9" draw:formula="abs(8193)"/><draw:equation draw:name="f10" draw:formula="abs(24577)"/><draw:equation draw:name="f11" draw:formula="min(8,-7513)"/><draw:equation draw:name="f12" draw:formula="-7513-4"/><draw:equation draw:name="f13" draw:formula=""/><draw:equation draw:name="f14" draw:formula=""/><draw:equation draw:name="f15" draw:formula=""/></draw:enhanced-geometry></draw:custom-shape><draw:custom-shape text:anchor-type="char" draw:z-index="11" draw:name="手繪多邊形 11" draw:style-name="gr3" draw:text-style-name="P307" svg:width="0.874cm" svg:height="1.299cm" draw:transform="rotate (-1.5707963267949) translate (9.90247222222222cm 3.41488888888889cm)"><text:p/><draw:enhanced-geometry draw:text-areas="12427 2912 18227 9246" draw:glue-points="220115 0 220115 263063 47105 467360 314325 131532" draw:mirror-vertical="true" draw:type="mso-spt100" draw:modifiers="0 0 0" draw:enhanced-path="M 21600 6079 L 15126 0 15126 2912 12427 2912 C 5564 2912 0 7052 0 12158 L 0 21600 6474 21600 6474 12158 C 6474 10550 9139 9246 12427 9246 L 15126 9246 15126 12158 21600 6079 Z N"><draw:equation draw:name="f0" draw:formula=""/><draw:equation draw:name="f1" draw:formula=""/><draw:equation draw:name="f2" draw:formula=""/><draw:equation draw:name="f3" draw:formula="12158-21600"/><draw:equation draw:name="f4" draw:formula=""/><draw:equation draw:name="f5" draw:formula=""/><draw:equation draw:name="f6" draw:formula=""/><draw:equation draw:name="f7" draw:formula=""/><draw:equation draw:name="f8" draw:formula="atan2(2,12)/(pi/180)"/><draw:equation draw:name="f9" draw:formula="abs(8193)"/><draw:equation draw:name="f10" draw:formula="abs(24577)"/><draw:equation draw:name="f11" draw:formula="min(8,23507)"/><draw:equation draw:name="f12" draw:formula="23507-3"/><draw:equation draw:name="f13" draw:formula=""/><draw:equation draw:name="f14" draw:formula=""/><draw:equation draw:name="f15" draw:formula=""/></draw:enhanced-geometry></draw:custom-shape><draw:frame draw:style-name="fr3" draw:name="框架9" text:anchor-type="char" svg:x="1.519cm" svg:y="0.286cm" svg:width="11.137cm" svg:height="4.888cm" draw:z-index="4"><draw:text-box><text:p text:style-name="Standard"/></draw:text-box></draw:frame></text:p>
      <text:p text:style-name="P10"/>
      <text:p text:style-name="P10"/>
      <text:p text:style-name="P9"/>
      <text:p text:style-name="P9"/>
      <text:p text:style-name="P9"/>
      <text:p text:style-name="P9"/>
      <text:p text:style-name="P9"/>
      <text:list xml:id="list175846642289720" text:continue-list="list1204497159836016463" text:style-name="WW8Num71">
        <text:list-item>
          <text:p text:style-name="P96"><text:span text:style-name="short_5f_text"><text:span text:style-name="T77">風險與</text:span></text:span><text:span text:style-name="T10">背景</text:span><text:span text:style-name="short_5f_text"><text:span text:style-name="T77">FATF評估過程</text:span></text:span></text:p>
        </text:list-item>
      </text:list>
      <text:list xml:id="list5842396575106174992" text:style-name="WW8Num120">
        <text:list-item>
          <text:p text:style-name="P117"><text:span text:style-name="short_5f_text"><text:span text:style-name="T77">風險與</text:span></text:span><text:span text:style-name="T10">背景</text:span></text:p>
        </text:list-item>
      </text:list>
      <text:list xml:id="list19906457571653970" text:style-name="WW8Num45">
        <text:list-item>
          <text:p text:style-name="P162"><text:span text:style-name="short_5f_text"><text:span text:style-name="T77">FATF之「風險」意涵</text:span></text:span></text:p>
        </text:list-item>
      </text:list>
      <text:p text:style-name="P294"><text:span text:style-name="short_5f_text"><text:span text:style-name="T77">防制洗錢／打擊資恐風險係威脅、弱點和結果之交互運作。</text:span></text:span></text:p>
      <text:list xml:id="list175846332570734" text:continue-numbering="true" text:style-name="WW8Num45">
        <text:list-item>
          <text:p text:style-name="P162"><text:span text:style-name="short_5f_text"><text:span text:style-name="T77">風險影響因素</text:span></text:span></text:p>
        </text:list-item>
      </text:list>
      <text:list xml:id="list8018800040431174257" text:style-name="WW8Num102">
        <text:list-item>
          <text:p text:style-name="P222"><text:span text:style-name="T17">國家的情況（如經濟和金融）</text:span></text:p>
        </text:list-item>
        <text:list-item>
          <text:p text:style-name="P226">結構要件</text:p>
        </text:list-item>
        <text:list-item>
          <text:p text:style-name="P222"><text:span text:style-name="T17">其他背景因素（如健全之管理制度）</text:span></text:p>
        </text:list-item>
      </text:list>
      <text:list xml:id="list175846253490714" text:continue-list="list175846332570734" text:style-name="WW8Num45">
        <text:list-item>
          <text:p text:style-name="P191">風險和背景會透過評鑑反映遵循情形</text:p>
        </text:list-item>
      </text:list>
      <text:list xml:id="list7067162357283532584" text:style-name="WW8Num91">
        <text:list-item>
          <text:p text:style-name="P221"><text:span text:style-name="T17">協助聚焦於受評鑑國家之重要特定問題</text:span></text:p>
        </text:list-item>
        <text:list-item>
          <text:p text:style-name="P225">反映是否採用有效風險基礎之監理（RBS）模型</text:p>
        </text:list-item>
        <text:list-item>
          <text:p text:style-name="P221"><text:span text:style-name="T17">有</text:span><text:span text:style-name="T77">助於解釋相關資訊是否符合FATF新標準</text:span></text:p>
        </text:list-item>
      </text:list>
      <text:list xml:id="list175846669173303" text:continue-list="list175846253490714" text:style-name="WW8Num45">
        <text:list-item>
          <text:p text:style-name="P191">環境因素識別風險</text:p>
        </text:list-item>
      </text:list>
      <text:list xml:id="list3905817361742603904" text:style-name="WW8Num121">
        <text:list-item>
          <text:p text:style-name="P252">國家的情況</text:p>
        </text:list-item>
      </text:list>
      <text:p text:style-name="P298"><text:span text:style-name="T77">包括經濟之廣泛結構、金融及</text:span><text:span text:style-name="T79">特定非金融事業體與專業人員之</text:span><text:span text:style-name="T77">規模與結構、值得關注之特定區域（現金經濟、離岸部門、跨境金流、非正式或影子經濟等）。</text:span></text:p>
      <text:list xml:id="list175844954700443" text:continue-numbering="true" text:style-name="WW8Num121">
        <text:list-item>
          <text:p text:style-name="P252">結構因素</text:p>
        </text:list-item>
      </text:list>
      <text:p text:style-name="P298"><text:soft-page-break/><text:span text:style-name="T79">包括政治</text:span><text:span text:style-name="T77">穩定、解決防制洗錢／打擊資恐相關問題之高度承諾、具有可信賴、廉潔及透明之穩定制度、法律標準、以及有良好、獨立且具高效率的司法系統。</text:span></text:p>
      <text:list xml:id="list175845762623219" text:continue-numbering="true" text:style-name="WW8Num121">
        <text:list-item>
          <text:p text:style-name="P252">其他背景因素</text:p>
        </text:list-item>
      </text:list>
      <text:p text:style-name="P298"><text:span text:style-name="T77">其他可能顯著影響一個國家防制洗錢／打擊資恐作為效能之背景因素，例如法規及監理機制之成熟度及深度、貪腐程度及打擊貪腐措施之效果，以及金融排外程度等。</text:span></text:p>
      <text:list xml:id="list175845931248840" text:continue-list="list175846669173303" text:style-name="WW8Num45">
        <text:list-item>
          <text:p text:style-name="P162"><text:span text:style-name="short_5f_text"><text:span text:style-name="T77">風險之資訊來源</text:span></text:span></text:p>
        </text:list-item>
      </text:list>
      <text:p text:style-name="P294"><text:span text:style-name="short_5f_text"><text:span text:style-name="T77">國家是資訊的主要來源，背景資訊也來自國際金融機構、學術界、民間社會，以及其他組織</text:span></text:span><text:span text:style-name="T77">。</text:span></text:p>
      <text:list xml:id="list175846149250783" text:continue-numbering="true" text:style-name="WW8Num45">
        <text:list-item>
          <text:p text:style-name="P191">標準之重要性</text:p>
        </text:list-item>
      </text:list>
      <text:p text:style-name="P294"><text:span text:style-name="T77">以風險評估為例</text:span><text:span text:style-name="T77">－</text:span></text:p>
      <text:list xml:id="list5341396921532411713" text:style-name="WW8Num54">
        <text:list-item>
          <text:p text:style-name="P220"><text:span text:style-name="T77">國家應識別與評估防制洗錢／打擊資恐國家風險 </text:span></text:p>
        </text:list-item>
        <text:list-item>
          <text:p text:style-name="P251">國家應指定一個機構或機制，以協調行動及評估風險</text:p>
        </text:list-item>
        <text:list-item>
          <text:p text:style-name="P251">國家應保持最新風險評估</text:p>
        </text:list-item>
        <text:list-item>
          <text:p text:style-name="P220"><text:span text:style-name="T77">國家應有機制以提供風險評估結果之資訊予所有相關權責機關、自律機構（self-regulatory financial bodies）、金融機構及非金融機構。</text:span></text:p>
        </text:list-item>
      </text:list>
      <text:list xml:id="list175846238496435" text:continue-list="list175846149250783" text:style-name="WW8Num45">
        <text:list-item>
          <text:p text:style-name="P191">風險與協調</text:p>
        </text:list-item>
      </text:list>
      <text:p text:style-name="P294"><text:span text:style-name="T77">防制洗錢／打擊資恐之風險為相關權責機關所瞭解，因此應適時協調國內各部門合作，以共同達成防制洗錢／打擊資恐目的。</text:span></text:p>
      <text:list xml:id="list2996295416495603768" text:style-name="WW8Num123">
        <text:list-item>
          <text:p text:style-name="P250">國家瞭解其風險之程度</text:p>
        </text:list-item>
        <text:list-item>
          <text:p text:style-name="P250">風險處理程度</text:p>
        </text:list-item>
        <text:list-item>
          <text:p text:style-name="P250">簡化措施及強化措施之免除是否有足夠基礎</text:p>
        </text:list-item>
        <text:list-item>
          <text:p text:style-name="P250">權責機關之目標是否反映風險</text:p>
        </text:list-item>
        <text:list-item>
          <text:p text:style-name="P250">權責機關間之合作與協調情形</text:p>
        </text:list-item>
        <text:list-item>
          <text:p text:style-name="P250">金融機構及非金融事業體與專業人員面對風險之態度</text:p>
        </text:list-item>
      </text:list>
      <text:list xml:id="list175845633261472" text:continue-list="list5842396575106174992" text:style-name="WW8Num120">
        <text:list-item>
          <text:p text:style-name="P146">直接成果3及直接成果4</text:p>
        </text:list-item>
      </text:list>
      <text:list xml:id="list5186580569186295292" text:style-name="WW8Num80">
        <text:list-item>
          <text:p text:style-name="P161"><text:span text:style-name="T77">直接成果3</text:span><text:span text:style-name="T77">－</text:span><text:span text:style-name="T77">監督</text:span></text:p>
        </text:list-item>
      </text:list>
      <text:p text:style-name="P294"><text:span text:style-name="T77">監理機關應適當的監理、監控和規範金融機構及特定非金融事業體與專業人員遵循防制洗錢／打擊資助恐怖分子要求，以因應風險。</text:span></text:p>
      <text:list xml:id="list6952131780361926352" text:style-name="WW8Num39">
        <text:list-item>
          <text:p text:style-name="P249">國內防止罪犯及其關係人擁有或控制金融機構及非金融事業體與專業人員之執行情形為何？</text:p>
        </text:list-item>
        <text:list-item>
          <text:p text:style-name="P249">監理機關瞭解風險之程度？</text:p>
        </text:list-item>
        <text:list-item>
          <text:p text:style-name="P219"><text:span text:style-name="T77">如何做好監督並使金融機構及非金融事業體與專業人員遵循防制洗錢／打擊資恐相關規定？</text:span></text:p>
        </text:list-item>
        <text:list-item>
          <text:p text:style-name="P249">如何進行有效、相稱之制裁手段？</text:p>
        </text:list-item>
        <text:list-item>
          <text:p text:style-name="P249">監理機關如何證明法令遵循之貫徹？</text:p>
        </text:list-item>
        <text:list-item>
          <text:p text:style-name="P249"><text:soft-page-break/>監理機關是否促進金融機構及非金融事業體與專業人員對於風險之理解？</text:p>
        </text:list-item>
      </text:list>
      <text:list xml:id="list175845008632430" text:continue-list="list5186580569186295292" text:style-name="WW8Num80">
        <text:list-item>
          <text:p text:style-name="P161"><text:span text:style-name="T77">直接成果4</text:span><text:span text:style-name="T77">－</text:span><text:span text:style-name="T77">預防措施</text:span></text:p>
        </text:list-item>
      </text:list>
      <text:p text:style-name="P294"><text:span text:style-name="T79">金融機構及特定非金融事業體與專業人員應能有效運用與風險相當之防制洗錢／打擊資恐預防措施，及申報可疑交易。於評估直接成果4時得考量：</text:span></text:p>
      <text:list xml:id="list601025063219973822" text:style-name="WW8Num117">
        <text:list-item>
          <text:p text:style-name="P248">金融機構及非金融事業體與專業人員瞭解其風險與義務之情形？ </text:p>
        </text:list-item>
        <text:list-item>
          <text:p text:style-name="P248">降低風險措施執行情形？</text:p>
        </text:list-item>
        <text:list-item>
          <text:p text:style-name="P248">如何進行對客戶審查及交易紀錄留存措施？客戶於客戶審查資料有疑義時，是否遭拒絕業務往來？</text:p>
        </text:list-item>
        <text:list-item>
          <text:p text:style-name="P248">特定具體措施之適用情形（例如PEPs，通匯銀行，匯款規則，金融制裁）。</text:p>
        </text:list-item>
        <text:list-item>
          <text:p text:style-name="P248">是否確實履行報告義務。</text:p>
        </text:list-item>
        <text:list-item>
          <text:p text:style-name="P218"><text:span text:style-name="T77">內部控</text:span><text:span text:style-name="T79">制之執行情形。</text:span></text:p>
        </text:list-item>
      </text:list>
      <text:list xml:id="list175845654964950" text:continue-list="list175846642289720" text:style-name="WW8Num71">
        <text:list-item>
          <text:p text:style-name="P109">工作展望</text:p>
        </text:list-item>
      </text:list>
      <text:p text:style-name="P52">各項措施如何被納入評估？</text:p>
      <text:list xml:id="list365118251279978889" text:style-name="WW8Num24">
        <text:list-item>
          <text:p text:style-name="P118"><text:span text:style-name="T79">舉證責任是在國家提供的證據下證明任何聲稱之有效性，證據不足必然導</text:span><text:span text:style-name="T17">致結論無法呈現。</text:span></text:p>
        </text:list-item>
        <text:list-item>
          <text:p text:style-name="P129">技術遵循之證據 </text:p>
        </text:list-item>
        <text:list-item>
          <text:p text:style-name="P118"><text:span text:style-name="T17">可參考之資訊包含立法、法規、政策、程序、內部／外部文獻、公開報告（如年度報告）等，以呈現技術遵循之成果。</text:span></text:p>
        </text:list-item>
        <text:list-item>
          <text:p text:style-name="P118"><text:span text:style-name="T17">效能評鑑之</text:span><text:span text:style-name="T77">證據</text:span></text:p>
        </text:list-item>
      </text:list>
      <text:list xml:id="list8961292963473438772" text:style-name="WW8Num6">
        <text:list-item>
          <text:p text:style-name="P190">定性與定量之數據</text:p>
        </text:list-item>
        <text:list-item>
          <text:p text:style-name="P190">相關權責機關之合作</text:p>
        </text:list-item>
        <text:list-item>
          <text:p text:style-name="P190">可呈現成果之案例（如政策、程序、溝通、宣傳）</text:p>
        </text:list-item>
        <text:list-item>
          <text:p text:style-name="P160"><text:span text:style-name="T77">行動之案例（如參加之會議、頻率、參加對象、討論內容、會議結論，並評估會議是否有效得到所須結論）</text:span></text:p>
        </text:list-item>
      </text:list>
      <text:list xml:id="list175846192375771" text:continue-list="list8692070524553313532" text:style-name="WW8Num47">
        <text:list-item>
          <text:h text:style-name="P85" text:outline-level="2"><text:bookmark-start text:name="__RefHeading___Toc398883486"/><text:span text:style-name="T12">風險基礎方法（RBA）應用於金融機構之監督─香港經驗</text:span><text:span text:style-name="T31">（金管會組長莊琇媛、科員邱子慈）</text:span><text:bookmark-end text:name="__RefHeading___Toc398883486"/></text:h>
        </text:list-item>
      </text:list>
      <text:p text:style-name="P49"><text:span text:style-name="T10">報告人：香港金融管理局（Hong Kong Monetary Authority）反洗錢及金融犯罪風險部門</text:span><text:span text:style-name="T10">Mr. </text:span><text:span text:style-name="T10">Stewart McGlynn。</text:span></text:p>
      <text:list xml:id="list3674508519641238984" text:style-name="WW8Num32">
        <text:list-item>
          <text:p text:style-name="P100">有效之監督</text:p>
        </text:list-item>
      </text:list>
      <text:list xml:id="list4257042882428719148" text:style-name="WW8Num68">
        <text:list-item>
          <text:p text:style-name="P132">金融部門風險之評估</text:p>
        </text:list-item>
      </text:list>
      <text:p text:style-name="P270"><text:span text:style-name="T10">多數國家均使用風險基礎方法，該方法主係利用來自執法部門、顧問、商業公會、調查（如問卷）等多元管道之資料，作為評估風險之基礎。RBA之主要目的係作為監理機關之資源分配工具（如應如何及對何一特定金融機構進行調查），然而有關RBA</text:span><text:soft-page-break/><text:span text:style-name="T10">對監理機關就風險金融機構之認知、可能之違法型態、適當監督等影響之相關資訊卻少之又少。</text:span></text:p>
      <text:list xml:id="list175845060650477" text:continue-numbering="true" text:style-name="WW8Num68">
        <text:list-item>
          <text:p text:style-name="P119"><text:span text:style-name="T10">公司對於遵循防制洗錢／打擊資恐規範之挑戰</text:span></text:p>
        </text:list-item>
      </text:list>
      <text:p text:style-name="P270"><text:span text:style-name="T10">即使多數國家採取風險基礎方法，公部門及私部門對於風險及風險基礎方法之認識不足，仍係多數國家之共同問題。私部門對於防制洗錢／打擊資恐制度面臨多項挑戰，例如金融機構內部治理之不當、法規遵循部門相關資源之不足、過於注重規則基準方法（rule-based approach），均影響私部門防制洗錢／打擊資恐制度之遵循。</text:span></text:p>
      <text:list xml:id="list175846737494413" text:continue-list="list3674508519641238984" text:style-name="WW8Num32">
        <text:list-item>
          <text:p text:style-name="P97"><text:span text:style-name="T10">技術遵循（Technical Compliance）</text:span></text:p>
        </text:list-item>
      </text:list>
      <text:list xml:id="list7337200280929373115" text:style-name="WW8Num86">
        <text:list-item>
          <text:p text:style-name="P120"><text:span text:style-name="T10">用於評鑑每項建議之個別準則之重要性並不相同，符合準則之項目數亦非整體遵循程度之唯一指標。當決定每項建議評等時，評鑑員應考慮該項準則在該國個別狀況下之相對重要性，評鑑員於已知該國風險概況及其他結構性及背景資訊（諸如高風險的地區或金融行業）下，應考量缺陷的嚴重程度。以R.22特定非金融事業體與專業人員（DNFBPs）之客戶審查義務（CDD）為例，澳門博弈產業發達，此項建議相較於賭場較少之香港，對澳門而言更顯重要。</text:span></text:p>
        </text:list-item>
        <text:list-item>
          <text:p text:style-name="P120"><text:span text:style-name="T10">一國技術遵循評鑑結果將有助於效能評鑑，評鑑員應考量將技術遵循程度納入效能評鑑範疇，技術遵循評鑑係檢視一個具效能的防制洗錢／打擊資恐系統所展現的法律及制度基礎，一個在技術層面被評為低度遵循FATF建議之國家，不可能會具備一個有效能的防制洗錢／打擊資恐系統（即使在技術遵循良好之國家於效能表現未必良好）。在許多案例中，效能不佳主要係因對FATF建議之技術遵循有嚴重缺陷。</text:span></text:p>
        </text:list-item>
      </text:list>
      <text:list xml:id="list175846650622862" text:continue-list="list175846737494413" text:style-name="WW8Num32">
        <text:list-item>
          <text:p text:style-name="P100">國家風險評估</text:p>
        </text:list-item>
      </text:list>
      <text:list xml:id="list306795061605679774" text:style-name="WW8Num87">
        <text:list-item>
          <text:p text:style-name="P133">評鑑員係自廣泛角度瞭解被評鑑國之風險及背景、現況形成因素等方面開始評鑑。包括：</text:p>
        </text:list-item>
      </text:list>
      <text:list xml:id="list7674121519080781213" text:style-name="WW8Num119">
        <text:list-item>
          <text:p text:style-name="P217"><text:span text:style-name="T10">洗錢及</text:span><text:span text:style-name="T17">資恐風險之本質及程度；</text:span></text:p>
        </text:list-item>
        <text:list-item>
          <text:p text:style-name="P224">該國對於FATF相關建議的實質面影響之狀況（諸如其經濟及其金融部門之組成）；</text:p>
        </text:list-item>
        <text:list-item>
          <text:p text:style-name="P217"><text:span text:style-name="T17">建構防制洗錢／打擊資恐系統之結構性因素；及</text:span></text:p>
        </text:list-item>
        <text:list-item>
          <text:p text:style-name="P217"><text:span text:style-name="T17">其他會影響執行防制洗錢／打擊資恐措施之方法與成效的背景因</text:span><text:span text:style-name="T10">素。</text:span></text:p>
        </text:list-item>
      </text:list>
      <text:list xml:id="list175845124818576" text:continue-list="list306795061605679774" text:style-name="WW8Num87">
        <text:list-item>
          <text:p text:style-name="P121"><text:span text:style-name="T10">洗錢／資恐風險對R.1之技術遵循評鑑及其他建議以風險為基礎之要素有關鍵性影響，並影響效能評鑑。評鑑員應於評鑑最初階段及全部評鑑過程中，考量該國洗錢／資恐風險因子之本質與程度，包括該國利得犯罪之類型及嚴重程度、恐怖團體於該國活動或籌資情形、犯罪資產或非法資產跨境流動暴險程度。</text:span></text:p>
        </text:list-item>
        <text:list-item>
          <text:p text:style-name="P121"><text:soft-page-break/><text:span text:style-name="T10">監理機關於執行風險基礎監理（Risk-Based Supervision）時，應採取以下步驟：</text:span></text:p>
        </text:list-item>
      </text:list>
      <text:list xml:id="list2374093190032096354" text:style-name="WW8Num31">
        <text:list-item>
          <text:p text:style-name="P216"><text:span text:style-name="T10">蒐</text:span><text:span text:style-name="T17">集相關資訊以辨識洗錢／打擊資恐風險：宜發展相關蒐集資訊工具，資訊之範圍包含威脅（Threat）、於遵循防制洗錢／打擊資恐規定時之弱點（Vulnerability）</text:span><text:span text:style-name="T17">。</text:span></text:p>
        </text:list-item>
        <text:list-item>
          <text:p text:style-name="P223">風險辨識與評估</text:p>
        </text:list-item>
        <text:list-item>
          <text:p text:style-name="P216"><text:span text:style-name="T17">辦理洗錢／打擊資恐風險評估，俾降低風險：確認相關風 <text:s text:c="4"/>險資訊之利用，如洗錢／打擊資恐風險之資訊是否與整體金融部門分享，抑或僅存於特定金融機構。另考量國家風險評估對於國內及國際防制洗錢／打擊資恐法制之影響。</text:span></text:p>
        </text:list-item>
        <text:list-item>
          <text:p text:style-name="P216"><text:span text:style-name="T17">持</text:span><text:span text:style-name="T10">續監督</text:span></text:p>
        </text:list-item>
      </text:list>
      <text:list xml:id="list175846640891182" text:continue-list="list175845124818576" text:style-name="WW8Num87">
        <text:list-item>
          <text:p text:style-name="P133">於接受評鑑時，宜就以下問題預作準備：</text:p>
        </text:list-item>
      </text:list>
      <text:list xml:id="list323889501989992080" text:style-name="WW8Num37">
        <text:list-item>
          <text:p text:style-name="P215"><text:span text:style-name="T10">於評估洗錢／打擊資恐風險時之理論與實務運作情形。</text:span></text:p>
        </text:list-item>
        <text:list-item>
          <text:p text:style-name="P230">風險評估完成後，其結果應以何種方式呈現？</text:p>
        </text:list-item>
        <text:list-item>
          <text:p text:style-name="P230">風險評估是否係以最新之資料為參考基礎？</text:p>
        </text:list-item>
        <text:list-item>
          <text:p text:style-name="P230">風險評估應由何人審查覆核？</text:p>
        </text:list-item>
        <text:list-item>
          <text:p text:style-name="P230">風險評估提供何人以何種目的使用？</text:p>
        </text:list-item>
      </text:list>
      <text:list xml:id="list175846081649145" text:continue-list="list175846640891182" text:style-name="WW8Num87">
        <text:list-item>
          <text:p text:style-name="P121"><text:span text:style-name="T10">預防性措施效能之衡量，可參酌下列指標，例如相關準則之制定、產業之參與程度、資源與相關經驗、研究結果之品質、矯正性措施之採取、是否持續追蹤並對直接效能（IO3）進行差距分析（Gap Analysis）。</text:span></text:p>
        </text:list-item>
      </text:list>
      <text:list xml:id="list175845790683548" text:continue-list="list175846650622862" text:style-name="WW8Num32">
        <text:list-item>
          <text:p text:style-name="P100">效能證明</text:p>
        </text:list-item>
      </text:list>
      <text:list xml:id="list4267190984023836166" text:style-name="WW8Num99">
        <text:list-item>
          <text:p text:style-name="P122"><text:span text:style-name="T10">效能證明之舉證責任在於受評鑑國，受評鑑國可自評鑑員之角度，向評鑑員說明該國之防制洗錢／打擊資恐架構係有效運作，並提供評鑑員簡潔、連貫並具一致性之國家概況，然而評鑑員亦會提出實務執行細節問題。因此，與評鑑員之良好溝通及儘早作準備為評鑑結果之關鍵，相關資訊之翻譯亦為評鑑工作之重要一環。</text:span></text:p>
        </text:list-item>
        <text:list-item>
          <text:p text:style-name="P122"><text:span text:style-name="T10">受評鑑國應適當地向評鑑員解釋風險基礎方法應用於該國之情形、私部門是否理解風險基礎方法之運用及其他相關資訊，例如於風險評估時所採用之方法及模型、風險分類之標準、洗錢／資恐之風險辨識、範圍決定之方式等。於高風險範圍，受評鑑國更應做足準備以因應嚴格之測試。</text:span></text:p>
        </text:list-item>
        <text:list-item>
          <text:p text:style-name="P122"><text:span text:style-name="T10">產業參與防制洗錢／打擊資恐架構之情形，亦為效能評鑑之參考，因此宜檢視產業所辦理之風險訓練課程是否已強調相關風險、參與對象是否適當。香港於反洗錢及打擊資助恐怖份子條例（Anti-Money Laundering and Counter-Terrorist Financing （Financial Institutions） Ordinance）自2012年施行後，金融機構應辦理之相關訓練由施行前之每年次增加</text:span><text:soft-page-break/><text:span text:style-name="T10">為4次，並針對不同部門員工設計各式課程。</text:span></text:p>
        </text:list-item>
      </text:list>
      <text:list xml:id="list175845772454879" text:continue-list="list175846192375771" text:style-name="WW8Num47">
        <text:list-item>
          <text:h text:style-name="P85" text:outline-level="2"><text:bookmark-start text:name="__RefHeading___Toc398883487"/><text:span text:style-name="T12">國家經驗分享</text:span><text:span text:style-name="T31">（保險局科長朱瑞呈、證期局專員巫清長）</text:span><text:bookmark-end text:name="__RefHeading___Toc398883487"/></text:h>
        </text:list-item>
      </text:list>
      <text:list xml:id="list818768374443269857" text:style-name="WW8Num85">
        <text:list-item>
          <text:p text:style-name="P101">馬來西亞</text:p>
        </text:list-item>
      </text:list>
      <text:list xml:id="list435431444127134268" text:style-name="WW8Num89">
        <text:list-item>
          <text:p text:style-name="P123"><text:span text:style-name="T10">以往的監理方法是著重風險剖析（risk profiling），注重中介機構的控制與監督功能及檢視歷史資訊，其內涵為補救性質。現行則採注重風險評估（risk assessment），透過持續且動態之評估，暸解中介機構之商業模型、所暴露的風險與適當的控管，著眼於未來發展，其本質上為預防。</text:span></text:p>
        </text:list-item>
        <text:list-item>
          <text:p text:style-name="P123"><text:span text:style-name="T10">防制洗錢（AML）與打擊資助恐怖主義（CFT）的核心監理過程包括暸解來龍去脈（辨識及了解固有風險、內外部因素等）、進行風險評估（評估市場中介面臨的風險及是否有適當的控管以減輕風險）、溝通（主管機關應將風險評估結果與中介機構進行溝通，告知主管機關的監督重點與分享風險評估結果）。</text:span></text:p>
        </text:list-item>
      </text:list>
      <text:list xml:id="list175846345758902" text:continue-list="list818768374443269857" text:style-name="WW8Num85">
        <text:list-item>
          <text:p text:style-name="P101">印尼</text:p>
        </text:list-item>
      </text:list>
      <text:list xml:id="list6446706363989614233" text:style-name="WW8Num11">
        <text:list-item>
          <text:p text:style-name="P124"><text:span text:style-name="T10">主管機關評估風險的方式為：評估固有風險（洗錢與資助恐怖主義風險）和內部控制後，得到剩餘風險（residual risk），之後結合洗錢（ML）與資助恐怖主義（TF）的機率與影響，可得到風險優先圖（risk prioritization map），機率與影響越大的ML／TF，列為優先處理事項。</text:span></text:p>
        </text:list-item>
        <text:list-item>
          <text:p text:style-name="P124"><text:span text:style-name="T10">監理機關將風險評估運用於監理活動的方式為：定義可接受風險程度，實施場外（off site）與現場（on site）監理，並確實執行。</text:span></text:p>
        </text:list-item>
        <text:list-item>
          <text:p text:style-name="P134">以風險為基礎的方式進行風險管理成效較佳，並符合成本效益。監理機關也能著重真正且已辨識的威脅。此外，對風險變化的適應能力也更具彈性。</text:p>
        </text:list-item>
      </text:list>
      <text:list xml:id="list175846398159931" text:continue-list="list175846345758902" text:style-name="WW8Num85">
        <text:list-item>
          <text:p text:style-name="P101">紐西蘭</text:p>
        </text:list-item>
      </text:list>
      <text:list xml:id="list5896477944753580682" text:style-name="WW8Num4">
        <text:list-item>
          <text:p text:style-name="P125"><text:span text:style-name="T10">紐西蘭的防制洗錢（AML）與打擊資助恐怖主義（CFT）機制主要由法務部、警政單位、海關、內政部、金融管理局、央行組成。</text:span></text:p>
        </text:list-item>
        <text:list-item>
          <text:p text:style-name="P125"><text:span text:style-name="T10">以「遵循策略」（Compliance Strategy）為指導原則，將洗錢與資助恐怖主義的機會降至最低，有助於建立金融體系的信任與信心。</text:span></text:p>
        </text:list-item>
        <text:list-item>
          <text:p text:style-name="P125"><text:span text:style-name="T10">不單是遵循行為（</text:span><text:span text:style-name="T10">C</text:span><text:span text:style-name="T10">ompliance </text:span><text:span text:style-name="T10">B</text:span><text:span text:style-name="T10">ehaviour），也注重風險選擇、主管機關的行為、態度、文化，以及工具與策略的邏輯和影響等，才是真正的回應性管制。</text:span></text:p>
        </text:list-item>
        <text:list-item>
          <text:p text:style-name="P125"><text:span text:style-name="T10">整合風險與回應性（</text:span><text:span text:style-name="T10">R</text:span><text:span text:style-name="T10">esponsiveness），以及有效執行以風險為基礎之監督（包括利用監理工具、策略強化、與他方監理單位合作等），讓內政部（DIA）成為真正的回應性管制者（responsive regulator）。</text:span></text:p>
        </text:list-item>
      </text:list>
      <text:list xml:id="list175846370234687" text:continue-list="list175845772454879" text:style-name="WW8Num47">
        <text:list-item>
          <text:h text:style-name="P86" text:outline-level="2"><text:bookmark-start text:name="__RefHeading___Toc398883488"/><text:soft-page-break/>結語<text:bookmark-end text:name="__RefHeading___Toc398883488"/></text:h>
        </text:list-item>
      </text:list>
      <text:p text:style-name="P49"><text:span text:style-name="T10">我國防制洗錢相關措施，其中有關確認客戶身分及資料保存等2項關鍵及核心建議事項，鑑於我國已發布銀行業、保險業、證券及期貨業等防制洗錢及打擊資助恐怖主義等三則注意事項，認為缺失已有改善，並由部分遵循提升為大部分遵循等級，經提2014年APG年會討論，已通過將我國自一般（加速）追蹤等級提升為一般追蹤等級，係肯定我國對洗錢防制及打擊資恐努力之成果</text:span><text:span text:style-name="T10">。然而</text:span><text:span text:style-name="T10">APG第三輪評鑑程序已於2014年展開，我國接受評鑑時間雖配合APG時程變更而延至2017年</text:span><text:span text:style-name="T10">下半年</text:span><text:span text:style-name="T10">，惟準備評鑑工作不僅涉及部會眾多，亦須相關私部門（尤其金融機構）配合建立相關內部控制及稽核制度並落實執行，因此國家風險評估等相關時程規劃宜儘早著手準備。</text:span></text:p>
      <text:p text:style-name="P50">本次年會印尼介紹該國評估洗錢與資助恐怖主義風險和內部控制後，得到剩餘風險，再結合洗錢與資助恐怖主義的機率與影響，得到風險優先圖。該國之評估方式應有建立相關模型及統計數據，屬較具客觀之評估方式，似可作為日後我國辦理國家風險評估之參考，亦可作為相關單位未來評估各國達成程度之參考因素之ㄧ。</text:p>
      <text:h text:style-name="P72" text:outline-level="2"/>
      <text:h text:style-name="P68" text:outline-level="1"><text:span text:style-name="T8">參、</text:span><text:span text:style-name="T37">專題報告：第三輪相互評鑑之準備工作（各國之經驗分享）</text:span></text:h>
      <text:p text:style-name="P6">中央銀行　一等專員邱獻忠</text:p>
      <text:p text:style-name="P6">二等專員林宗慶</text:p>
      <text:list xml:id="list9218959956775336210" text:style-name="WW8Num111">
        <text:list-item>
          <text:h text:style-name="P300" text:outline-level="2"><text:bookmark-start text:name="__RefHeading___Toc398883490"/>前言<text:bookmark-end text:name="__RefHeading___Toc398883490"/></text:h>
        </text:list-item>
      </text:list>
      <text:p text:style-name="P49"><text:span text:style-name="T10">亞太防制洗錢組織（APG）現正依據防制洗錢金融行動工作組織（FATF）於2012年2月修正防制洗錢／打擊資恐之40項建議與新評鑑方法論，於2014年起展開第三輪相互評鑑，評估各國就FATF 40項建議之技術性遵循及效能遵循程度。本屆年會APG秘書處特別邀請目前正接受評鑑之澳洲、孟加拉、馬來西亞、斯里蘭卡等4國代表就其準備過程作經驗分享，俾使各國瞭解評鑑程序與準備方法，以因應即將到來的相互評鑑；此外，IMF、World Bank、FATF及APG等國際金融組織與評鑑機構等亦就評鑑單位之立場，發表對各國接受相互評鑑之建議。</text:span></text:p>
      <text:list xml:id="list175844882876310" text:continue-numbering="true" text:style-name="WW8Num111">
        <text:list-item>
          <text:h text:style-name="P300" text:outline-level="2"><text:bookmark-start text:name="__RefHeading___Toc398883491"/>APG相互評鑑時程表<text:bookmark-end text:name="__RefHeading___Toc398883491"/></text:h>
        </text:list-item>
      </text:list>
      <text:p text:style-name="P50">依據2014年APG年年會通過之第三輪相互評鑑程序，受評鑑國家正式啟動評鑑作業之時程如下：</text:p>
      <text:list xml:id="list9065333074844062982" text:style-name="WW8Num65">
        <text:list-item>
          <text:p text:style-name="P102">現地評鑑前24週<text:line-break/>確定評鑑員。受評鑑國家應指定一個聯絡窗口或聯絡人，並成立一個內部協調機制（如有必要）；完成填寫調查問卷以回應技術遵循之更新，提供最新的法律、規範、命令、機構框架及風險等。</text:p>
        </text:list-item>
        <text:list-item>
          <text:p text:style-name="P102">現地評鑑前16週<text:line-break/>依據FATF 11項直接成效（Immediate Outcome）與其核心議題，回應效能遵循之評鑑要求。</text:p>
        </text:list-item>
        <text:list-item>
          <text:p text:style-name="P102">現地評鑑前12週<text:line-break/>聯繫窗口應與APG秘書處協調並準備現地評鑑工作；另評鑑小組將於此時寄出第一次技術遵循評鑑報告草稿。</text:p>
        </text:list-item>
        <text:list-item>
          <text:p text:style-name="P102">現地評鑑前8週<text:line-break/>受評鑑國家就前揭第一次技術遵循評鑑報告草稿提供回應，並啟動現地評鑑之相關工作。</text:p>
        </text:list-item>
        <text:list-item>
          <text:p text:style-name="P102">現地評鑑前4週<text:line-break/>提供評鑑小組有關現地評鑑之計畫。</text:p>
        </text:list-item>
        <text:list-item>
          <text:p text:style-name="P102">現地評鑑前3週<text:line-break/>確定現地評鑑之受訪重點、政府機關及民間機構等。</text:p>
        </text:list-item>
        <text:list-item>
          <text:p text:style-name="P102"><text:soft-page-break/>現地評鑑前2週<text:line-break/>受評鑑國家應提供評鑑團隊任何相關問題之回應。</text:p>
        </text:list-item>
        <text:list-item>
          <text:p text:style-name="P102">現地評鑑一般需時約2週，將舉行公開及閉門會議，評鑑相關結論將於現地評鑑結束時提供。</text:p>
        </text:list-item>
        <text:list-item>
          <text:p text:style-name="P98"><text:span text:style-name="T10">現地評鑑後6週<text:line-break/>受評鑑國家將接獲第一次相互評鑑報告草稿，並須於接獲該份報告4週內提出回應。之後評鑑團隊將依據受評鑑國家之回應及審閱團隊（Reviewers）之意見修正報告後，提交APG大會討論。</text:span></text:p>
        </text:list-item>
      </text:list>
      <text:list xml:id="list175844905073645" text:continue-list="list175844882876310" text:style-name="WW8Num111">
        <text:list-item>
          <text:h text:style-name="P300" text:outline-level="2"><text:bookmark-start text:name="__RefHeading___Toc398883492"/>各國接受相互評鑑之經驗分享<text:bookmark-end text:name="__RefHeading___Toc398883492"/></text:h>
        </text:list-item>
      </text:list>
      <text:list xml:id="list6695411859456518821" text:style-name="WW8Num98">
        <text:list-item>
          <text:p text:style-name="P103">澳洲</text:p>
        </text:list-item>
      </text:list>
      <text:list xml:id="list7753632940572308708" text:style-name="WW8Num105">
        <text:list-item>
          <text:p text:style-name="P126"><text:span text:style-name="T10">澳洲預定2014年7月30日至8月12日接受FATF現地評鑑，其評鑑報告將於2015年年會採認，澳洲代表簡報時表示，該國面對第三輪相互評鑑的方法主要如下：</text:span></text:p>
        </text:list-item>
      </text:list>
      <text:list xml:id="list7529291999238548350" text:style-name="WW8Num74">
        <text:list-item>
          <text:p text:style-name="P159"><text:span text:style-name="T10">盡早</text:span><text:span text:style-name="T17">展開準備工作。</text:span></text:p>
        </text:list-item>
        <text:list-item>
          <text:p text:style-name="P163">召集各相關機關舉行諮商會議。</text:p>
        </text:list-item>
        <text:list-item>
          <text:p text:style-name="P163">主要領導機構與各相關機關聯繫以收集證據資料。</text:p>
        </text:list-item>
        <text:list-item>
          <text:p text:style-name="P163">利用現行機關間之諮商機制。</text:p>
        </text:list-item>
        <text:list-item>
          <text:p text:style-name="P159"><text:span text:style-name="T17">制定完</text:span><text:span text:style-name="T10">善的工作計畫。</text:span></text:p>
        </text:list-item>
      </text:list>
      <text:list xml:id="list175845707726769" text:continue-list="list7753632940572308708" text:style-name="WW8Num105">
        <text:list-item>
          <text:p text:style-name="P126"><text:span text:style-name="T10">針對FATF建議事項之自我評估部分，澳洲提供經驗如下：</text:span></text:p>
        </text:list-item>
      </text:list>
      <text:list xml:id="list943640480048626907" text:style-name="WW8Num30">
        <text:list-item>
          <text:p text:style-name="P175">領導機構間緊密合作。</text:p>
        </text:list-item>
        <text:list-item>
          <text:p text:style-name="P175">以現地評鑑日起倒推，制定相關工作日程表。</text:p>
        </text:list-item>
        <text:list-item>
          <text:p text:style-name="P175">針對FATF 40項建議及11項直接成效制定回應格式。</text:p>
        </text:list-item>
        <text:list-item>
          <text:p text:style-name="P175">準備工作中最重要者為依據FATF建議與新評鑑方法進行自我檢視。</text:p>
        </text:list-item>
        <text:list-item>
          <text:p text:style-name="P175">自我檢視同時用以針對缺失發掘改善行動。</text:p>
        </text:list-item>
        <text:list-item>
          <text:p text:style-name="P175">澳洲因應FATF第四輪相互評鑑恰與現行國內檢視防制洗錢與反資恐法案同時進行，對澳洲而言可就相關法制缺失及時改正。</text:p>
        </text:list-item>
      </text:list>
      <text:list xml:id="list175845129739253" text:continue-list="list175845707726769" text:style-name="WW8Num105">
        <text:list-item>
          <text:p text:style-name="P126"><text:span text:style-name="T10">總結而言，澳洲截至目前所面臨的挑戰如下：</text:span></text:p>
        </text:list-item>
      </text:list>
      <text:list xml:id="list2755739032258118210" text:style-name="WW8Num41">
        <text:list-item>
          <text:p text:style-name="P174">如何蒐集證據資料以證明防制洗錢工作之效能。</text:p>
        </text:list-item>
        <text:list-item>
          <text:p text:style-name="P174">由於澳洲被列為第一批接受相互評鑑國家，以至於尚無其他可學習對象。</text:p>
        </text:list-item>
        <text:list-item>
          <text:p text:style-name="P174">評鑑過程之相關管理工作。</text:p>
        </text:list-item>
        <text:list-item>
          <text:p text:style-name="P174">如何使大量資訊成為具有意義的證據資料。</text:p>
        </text:list-item>
      </text:list>
      <text:list xml:id="list175846300970329" text:continue-list="list175845129739253" text:style-name="WW8Num105">
        <text:list-item>
          <text:p text:style-name="P126"><text:span text:style-name="T10">澳洲準備相互評鑑之學習經驗如下：</text:span></text:p>
        </text:list-item>
      </text:list>
      <text:list xml:id="list7178821876096357827" text:style-name="WW8Num13">
        <text:list-item>
          <text:p text:style-name="P173">盡早開始準備工作。</text:p>
        </text:list-item>
        <text:list-item>
          <text:p text:style-name="P173">充分利用現行諮商機制。</text:p>
        </text:list-item>
        <text:list-item>
          <text:p text:style-name="P173"><text:soft-page-break/>按照計畫及規律地召開協調會議。</text:p>
        </text:list-item>
        <text:list-item>
          <text:p text:style-name="P173">建立單一電郵聯繫窗口，以便於溝通協調。</text:p>
        </text:list-item>
        <text:list-item>
          <text:p text:style-name="P173">與私部門合作並提供評鑑過程之協助。</text:p>
        </text:list-item>
      </text:list>
      <text:list xml:id="list175845325027622" text:continue-list="list6695411859456518821" text:style-name="WW8Num98">
        <text:list-item>
          <text:p text:style-name="P103">孟加拉</text:p>
        </text:list-item>
      </text:list>
      <text:p text:style-name="P305"><text:span text:style-name="T10">孟加拉自2013年11月13日決定第三輪相互評鑑之日期後，隨即進行指定各機關聯絡窗口，檢視國家風險報告，與進行FATF建議之差異分析等工作。2014年起進行相互評鑑問卷填寫，並將完成國家風險評估報告及相互評鑑問卷等，預計2015年提交相互評鑑問卷及有效性分析後，9月至10月接受現地評鑑。截至目前，孟加拉心得如下：</text:span></text:p>
      <text:list xml:id="list7081612206827095331" text:style-name="WW8Num2">
        <text:list-item>
          <text:p text:style-name="P135">孟加拉預定2014年至2015年接受APG第三輪相互評鑑，其中現地評鑑預定2015年9月至10月舉行。</text:p>
        </text:list-item>
        <text:list-item>
          <text:p text:style-name="P135">對此，孟加拉於2014年舉行內部研討會，提醒全體政府機構即將到來的相互評鑑。</text:p>
        </text:list-item>
        <text:list-item>
          <text:p text:style-name="P135">首先由金融情報中心提供有關技術遵循之相互評鑑問卷，並藉舉辦研討會之機會，請各政府機構提供答案，並成立檢視單位，聘請專家律師檢視問卷答案。</text:p>
        </text:list-item>
        <text:list-item>
          <text:p text:style-name="P135">指定金融情報中心官員負責個別效能遵循之直接成效項目，並就FATF核心建議事項準備回應。</text:p>
        </text:list-item>
        <text:list-item>
          <text:p text:style-name="P135">固定與個別機構舉行會議，以確保效能遵循之議題獲得回應。</text:p>
        </text:list-item>
        <text:list-item>
          <text:p text:style-name="P135">藉由舉行研討會使所有相關機關瞭解回復效能遵循之議題要求。</text:p>
        </text:list-item>
        <text:list-item>
          <text:p text:style-name="P135">發掘效能遵循之主要成分、行動項目及應負責任之機關。</text:p>
        </text:list-item>
      </text:list>
      <text:list xml:id="list175845957184833" text:continue-list="list175845325027622" text:style-name="WW8Num98">
        <text:list-item>
          <text:p text:style-name="P103">馬來西亞</text:p>
        </text:list-item>
      </text:list>
      <text:list xml:id="list4384915682790066783" text:style-name="WW8Num55">
        <text:list-item>
          <text:p text:style-name="P136">馬來西亞預定2014年11月接受APG現地評鑑，其評鑑報告將於2015年年會採認。</text:p>
        </text:list-item>
        <text:list-item>
          <text:p text:style-name="P127"><text:span text:style-name="T10">馬來西亞代表於簡報時強調，須以國家為層級指導任務：</text:span></text:p>
        </text:list-item>
      </text:list>
      <text:list xml:id="list3586170805176383879" text:style-name="WW8Num84">
        <text:list-item>
          <text:p text:style-name="P158"><text:span text:style-name="T10">成立以防制洗錢為目的之國家協調委員會，負責制定相互評鑑之</text:span><text:span text:style-name="T17">工作計畫，並成立以各負責機關為首之工作小組。</text:span></text:p>
        </text:list-item>
        <text:list-item>
          <text:p text:style-name="P158"><text:span text:style-name="T17">工作小組分為6組，分別為一般組（以馬來西亞央行為首）、法制</text:span><text:span text:style-name="T10">組（以檢察總長為首）、執法組（以警政署為首）、金融與特定非金融事業體與專業人員（DNFBP）組（以馬國央行為首）、法人組（以馬國公司委員會為首）。</text:span></text:p>
        </text:list-item>
      </text:list>
      <text:list xml:id="list175846459096591" text:continue-list="list4384915682790066783" text:style-name="WW8Num55">
        <text:list-item>
          <text:p text:style-name="P136">工作計畫</text:p>
        </text:list-item>
      </text:list>
      <text:list xml:id="list3670166703643086673" text:style-name="WW8Num76">
        <text:list-item>
          <text:p text:style-name="P172">2012年4月至6月為第一階段，進行自我評估及差異分析。</text:p>
        </text:list-item>
        <text:list-item>
          <text:p text:style-name="P172">2012年6月起至2014年7月進行修正措施</text:p>
        </text:list-item>
        <text:list-item>
          <text:p text:style-name="P172">2014年1月至7月進行整合工作</text:p>
        </text:list-item>
        <text:list-item>
          <text:p text:style-name="P172">2014年5月至11月提交報告並進行討論後，即將進行現地評鑑。</text:p>
        </text:list-item>
      </text:list>
      <text:list xml:id="list175844973275859" text:continue-list="list175846459096591" text:style-name="WW8Num55">
        <text:list-item>
          <text:p text:style-name="P127"><text:soft-page-break/><text:span text:style-name="T10">總結而言，馬來西亞準備評鑑工作之經驗如下：</text:span></text:p>
        </text:list-item>
      </text:list>
      <text:list xml:id="list7976581442075130877" text:style-name="WW8Num29">
        <text:list-item>
          <text:p text:style-name="P171">系統化的準備與協調機制極為重要，因為是以國家為層級進行回應。</text:p>
        </text:list-item>
        <text:list-item>
          <text:p text:style-name="P171">與各相關機關緊密聯繫。</text:p>
        </text:list-item>
        <text:list-item>
          <text:p text:style-name="P171">機關間釐清並持續與聯繫窗口聯繫。</text:p>
        </text:list-item>
        <text:list-item>
          <text:p text:style-name="P171">重視內部治理，並以國家為層級面對評鑑。</text:p>
        </text:list-item>
      </text:list>
      <text:list xml:id="list175845210478142" text:continue-list="list175845957184833" text:style-name="WW8Num98">
        <text:list-item>
          <text:p text:style-name="P103">斯里蘭卡</text:p>
        </text:list-item>
      </text:list>
      <text:list xml:id="list2314064551553766960" text:style-name="WW8Num53">
        <text:list-item>
          <text:p text:style-name="P137">斯里蘭卡預定2014年9月接受APG現地評鑑，其評鑑報告將於2015年年會採認。</text:p>
        </text:list-item>
        <text:list-item>
          <text:p text:style-name="P137">2013年月31日通過由金融情報中心採取有關相互評鑑之適當行動。</text:p>
        </text:list-item>
        <text:list-item>
          <text:p text:style-name="P137">優先處理項目包括：</text:p>
        </text:list-item>
      </text:list>
      <text:list xml:id="list6134048676094550543" text:style-name="WW8Num90">
        <text:list-item>
          <text:p text:style-name="P170">成立法制委員會檢視所有相關法規。</text:p>
        </text:list-item>
        <text:list-item>
          <text:p text:style-name="P170">納入稅務相關犯罪。</text:p>
        </text:list-item>
        <text:list-item>
          <text:p text:style-name="P170">修正有關聯合國安理會第1267及1373號決議之相關規定。</text:p>
        </text:list-item>
        <text:list-item>
          <text:p text:style-name="P170">採行防制武器擴散之金融制裁相關規定。</text:p>
        </text:list-item>
        <text:list-item>
          <text:p text:style-name="P157"><text:span text:style-name="T10">檢視現行金融機構辨識及確認顧客身分（KYC／CDD）之相關規定。</text:span></text:p>
        </text:list-item>
        <text:list-item>
          <text:p text:style-name="P170">金融與特定非金融事業體與專業人員之辨識及確認顧客身分規定。</text:p>
        </text:list-item>
        <text:list-item>
          <text:p text:style-name="P170">檢視非政府部門之相關規範。</text:p>
        </text:list-item>
        <text:list-item>
          <text:p text:style-name="P170">實施國家風險評估。</text:p>
        </text:list-item>
      </text:list>
      <text:list xml:id="list175845753068859" text:continue-list="list2314064551553766960" text:style-name="WW8Num53">
        <text:list-item>
          <text:p text:style-name="P137">成立委員會準備及監督行動計畫，委員會成員包括金融情報中心、檢察總署、法規起草部門及外交部等。</text:p>
        </text:list-item>
      </text:list>
      <text:list xml:id="list175845503364200" text:continue-list="list175844905073645" text:style-name="WW8Num111">
        <text:list-item>
          <text:h text:style-name="P301" text:outline-level="2"><text:bookmark-start text:name="__RefHeading___Toc398883493"/>協助相互評鑑機構之建議<text:bookmark-end text:name="__RefHeading___Toc398883493"/></text:h>
        </text:list-item>
      </text:list>
      <text:p text:style-name="P306"><text:span text:style-name="T10">除上述4國發表有關相互評鑑之經驗分享，大會並邀請IMF、World Bank、FATF及APG等國際金融組織與評鑑機構等，發表有關各國接受相互評鑑之建議，彙整如下：</text:span></text:p>
      <text:list xml:id="list1684805023084103309" text:style-name="WW8Num42">
        <text:list-item>
          <text:p text:style-name="P304">必須以國家整體為考量，而非個別機構，來評估風險並降低其影響程度。</text:p>
        </text:list-item>
        <text:list-item>
          <text:p text:style-name="P104">必須盡早準備，一般而言準備時間至少約須2年。</text:p>
        </text:list-item>
        <text:list-item>
          <text:p text:style-name="P99"><text:span text:style-name="T10">國家風險評估為建立有效防制洗錢／打擊資恐之基礎或工具而非目的。</text:span></text:p>
        </text:list-item>
        <text:list-item>
          <text:p text:style-name="P99"><text:span text:style-name="T10">執法機關應清楚認識並察覺主要風險所在，然更重要的是有建立有效可行且具預防性之防制洗錢／打擊資恐系統之行動計劃，以達成有效執法之目標。</text:span></text:p>
        </text:list-item>
        <text:list-item>
          <text:p text:style-name="P104">各相關單位間必須建立有效之溝通聯繫管道並盡可能使負責整合之單位機構化。</text:p>
        </text:list-item>
      </text:list>
      <text:list xml:id="list175845771031760" text:continue-list="list175845503364200" text:style-name="WW8Num111">
        <text:list-item>
          <text:h text:style-name="P301" text:outline-level="2"><text:bookmark-start text:name="__RefHeading___Toc398883494"/><text:soft-page-break/>結語<text:bookmark-end text:name="__RefHeading___Toc398883494"/></text:h>
        </text:list-item>
      </text:list>
      <text:p text:style-name="P306"><text:span text:style-name="T10">依據APG 2014年年會通過之第三輪相互評鑑時程表，我國被分配至第3梯次，預定評鑑時間為2017年下半年至2018年上半年，綜合以上各國及評鑑單位之意見，我國未來準備評鑑工作可參考之部分如下：</text:span></text:p>
      <text:list xml:id="list7887798555483971253" text:style-name="WW8Num7">
        <text:list-item>
          <text:p text:style-name="P303"><text:span text:style-name="T10">必須盡早準備：<text:line-break/>本次評鑑為APG首次採用FATF 40項建議與新評鑑方法論所作之評鑑，新評鑑方法論包含技術性遵循評鑑及效能遵循評鑑等2大主要部分，其中後者為第三輪相互評鑑所新增部分。因此，多數國家均不約而同提到，盡早準備為關鍵，世界銀行代表並提出，一般而言準備時間至少約須2年。</text:span></text:p>
        </text:list-item>
        <text:list-item>
          <text:p text:style-name="P303"><text:span text:style-name="T10">熟悉新評鑑方法論：<text:line-break/>依據新評鑑方法論之效能遵循評鑑模型，受評鑑國家必須依據直接成效及中階成果來描述金融及經濟體系之特徵，以評估各國反洗錢／打擊資恐系統達成預期成果之程度，亦須舉例說明支持核心議題結論之證據資料與具體因素，換言之，累積大量資訊，並使之成為有用之證據資料至關重要。必須盡早熟悉新評鑑方法論以為因應，部分國家特別提到，參加評鑑員訓練為一可考慮之方法。</text:span></text:p>
        </text:list-item>
        <text:list-item>
          <text:p text:style-name="P303"><text:span text:style-name="T10">加強聯繫溝通：<text:line-break/>相互評鑑牽涉之項目及部門眾多，惟仍須以國家整體為考量，而非個別機構來評估風險並降低其影響程度，似可考慮指定機構領導整體評鑑工作，建立聯繫窗口，並加強單位與單位間之聯繫與溝通。</text:span></text:p>
        </text:list-item>
      </text:list>
      <text:h text:style-name="P67" text:outline-level="1"><text:bookmark-start text:name="__RefHeading___Toc398883495"/><text:span text:style-name="T8">肆、專題報告：APG修訂「自願性稅務遵從計畫報告」介紹</text:span><text:bookmark-end text:name="__RefHeading___Toc398883495"/></text:h>
      <text:p text:style-name="P35"><text:span text:style-name="T1">內政部警政署</text:span><text:bookmark-start text:name="OLE_LINK1"/><text:span text:style-name="T1">刑事警察局</text:span><text:bookmark-end text:name="OLE_LINK1"/><text:span text:style-name="T1">　警務正張世傑</text:span></text:p>
      <text:list xml:id="list3045821311614066681" text:style-name="WW8Num108">
        <text:list-item>
          <text:list>
            <text:list-item>
              <text:h text:style-name="P302" text:outline-level="2"><text:bookmark-start text:name="__RefHeading___Toc398883496"/>前言<text:bookmark-end text:name="__RefHeading___Toc398883496"/></text:h>
            </text:list-item>
          </text:list>
        </text:list-item>
      </text:list>
      <text:p text:style-name="P51">在2013年亞太防制洗錢組織（下稱：APG）年會中，會員國一致同意APG應將目前對於會員國施行的自願性稅務遵從（Voluntary Tax Compliance，下稱：VTC）計畫，由現行無系統性的監控方式，轉變成要求會員國在進行規劃及實施VTC方案時，建立強制性回報的制度。APG的指導工作組（SG）在其2013年8月的會議中，研討了1份這個議題的規範文件，並議定APG秘書處應準備1份政策文件，供指導工作組在其2013年12月的會議中討論。</text:p>
      <text:p text:style-name="P53"><text:span text:style-name="T10">APG的「VTC計畫報告」最終版本前於2013年12月的會議中大致定案，之後爲因應「防制洗錢金融行動工作組織（FATF）」在2014年2月間所採行的最新程序而進一步修訂。在2014年2月APG指導工作組會議後，為了尋求工作組以外的支持，所以將這份文件在所有APG會員國間流通，部分會員國反對APG未經全會審議即逕行採用這項計畫，因此被推延到本次年會中審議。以下將針對APG指導工作組所提出針對VTC計畫的報告，進行詳細的介紹。。</text:span></text:p>
      <text:list xml:id="list175845343903604" text:continue-numbering="true" text:style-name="WW8Num108">
        <text:list-item>
          <text:list>
            <text:list-item>
              <text:h text:style-name="P302" text:outline-level="2"><text:bookmark-start text:name="__RefHeading___Toc398883497"/>自願性稅務遵從（VTC）計畫報告<text:bookmark-end text:name="__RefHeading___Toc398883497"/></text:h>
            </text:list-item>
          </text:list>
        </text:list-item>
      </text:list>
      <text:p text:style-name="P55">名詞定義</text:p>
      <text:p text:style-name="P56"><text:span text:style-name="T10">資產</text:span><text:span text:style-name="T10">回歸</text:span><text:span text:style-name="T10">（Asset repatriation）：係指將資金或資產從國外回歸回本國（司法管轄區）。</text:span></text:p>
      <text:p text:style-name="P57">自願性稅務遵從（VTC）計畫：係指設計用來促使先前未申報（或未確實申報）資金，或者其他資產的納稅人之行為合法化的<text:soft-page-break/>任何方案。</text:p>
      <text:list xml:id="list8163080846708795102" text:style-name="WW8Num127">
        <text:list-item>
          <text:p text:style-name="P112"><text:span text:style-name="T10">VTC計畫與反洗錢／反資恐的風險</text:span></text:p>
        </text:list-item>
      </text:list>
      <text:p text:style-name="P53"><text:span text:style-name="T10">VTC計畫已經或繼續被用於各種目的，包括提高稅收、增加稅務遵從、促進在應對突發經濟案件的資產</text:span><text:span text:style-name="T10">回歸</text:span><text:span text:style-name="T10">。這些計畫通常牽涉時效限制，政府提供給納稅人解決以前未公開的和未支付所得稅務以換取豁免民事責任（包括利息），以及刑事罰則。一個成功的計畫必須求得平衡，要提供足夠的誘因，對於獎勵或鼓勵從事違規者出來面對這樣的行為，而這些可能伴隨洗錢及資恐的風險。</text:span></text:p>
      <text:p text:style-name="P53"><text:span text:style-name="T10">VTC計畫潛在洗錢及資助恐怖分子的風險等級各不相同，取決於個別計畫的特性。當稅務大赦（包括刑事豁免權）為提供資產</text:span><text:span text:style-name="T10">回歸</text:span><text:span text:style-name="T10">的主要誘因時，洗錢及資恐風險往往是最高的。</text:span></text:p>
      <text:p text:style-name="P53"><text:span text:style-name="T10">稅務大赦和資產</text:span><text:span text:style-name="T10">回歸</text:span><text:span text:style-name="T10">的做法，目的是鼓勵納稅人申報先前未申報的資金或資產。這可能會導致大量的資金（之前藏匿於正規金融體系和／或國家以外的地方），在VTC計畫實施期間被存入國內金融機構。有一些計畫的設計，可能造成義務人將犯罪所得存入進而受惠，並且避免處罰（包括刑事追訴），進而有「漂白」犯罪收益的風險。除非是主管機關推行這個計畫之前，予以金融機構明確的指導，否則金融機構可能誤認，根據計畫而存入資金的合法性已獲得當局認可，因此未依規定回報這類可疑交易。</text:span></text:p>
      <text:list xml:id="list175845323723505" text:continue-numbering="true" text:style-name="WW8Num127">
        <text:list-item>
          <text:p text:style-name="P112"><text:span text:style-name="T10">目前「自願性稅務遵從報告」政策的反洗錢／反資恐背景</text:span></text:p>
        </text:list-item>
      </text:list>
      <text:p text:style-name="P53"><text:span text:style-name="T10">FATF在2010年6月間，針對VTC計畫有關反洗錢／反資恐的政策影響，採行下列4個基本原則：</text:span></text:p>
      <text:list xml:id="list2047033449827013072" text:style-name="WW8Num62">
        <text:list-item>
          <text:p text:style-name="P151"><text:span text:style-name="T19">有效的運用反洗錢／反資恐預防措施：</text:span><text:span text:style-name="T10">有效的運用反洗錢／反資恐預防措施，是採取任何形式的VTC計畫時，解決和降低洗錢／資恐風險的先決條件。</text:span></text:p>
        </text:list-item>
        <text:list-item>
          <text:p text:style-name="P151"><text:span text:style-name="T19">禁止因反洗錢／反資恐需求而豁免：</text:span><text:span text:style-name="T10">FATF不允許推行中的VTC</text:span><text:soft-page-break/><text:span text:style-name="T10">方案內容，因反洗錢／反資恐的需求，而有全部或局部的豁免。因此，當推行自願遵守稅務方案的時候，應如同FATF所提列的建議，國家有關部門應確保不管在法律上還是在實務中，其條款不因反洗錢／反資恐的需求，而有全部或局部的豁免。如果允許時，亦即違背FATF所提列的建議。</text:span></text:p>
        </text:list-item>
        <text:list-item>
          <text:p text:style-name="P151"><text:span text:style-name="T19">國內協調合作：</text:span><text:span text:style-name="T10">一旦實施自願性稅務遵從方案，就必須確保國內相關的主管機關能互相協調、合作，以及情資交換，並且調查、偵查及起訴任何濫用該項方案的洗錢／資恐行為。</text:span></text:p>
        </text:list-item>
        <text:list-item>
          <text:p text:style-name="P151"><text:span text:style-name="T19">國際合作：</text:span><text:span text:style-name="T10">最大範圍的司法互助，以及交換關於濫用自願性稅務遵從方案之洗錢／資恐行為的偵查、起訴及相關法律程序，包括資產追回、調查和訴訟的情報，都應提供。</text:span></text:p>
        </text:list-item>
      </text:list>
      <text:p text:style-name="P51">在2010年10月的FATF大會中通過有關「自願性稅務遵從方案-管理反洗錢和反資助恐怖分子政策的影響」報告，該報告並在2012年10月修正，其採行機制如下：</text:p>
      <text:list xml:id="list8437116374886402728" text:style-name="WW8Num132">
        <text:list-item>
          <text:p text:style-name="P152"><text:span text:style-name="T19">通報義務</text:span><text:span text:style-name="T10">：施行VTC計畫的國家（司法管轄區），在採用、促進或要求資產</text:span><text:span text:style-name="T10">回歸</text:span><text:span text:style-name="T10">措施（或採用之前）時，應通知FATF秘書處。</text:span></text:p>
        </text:list-item>
        <text:list-item>
          <text:p text:style-name="P152"><text:span text:style-name="T19">初步審查</text:span><text:span text:style-name="T10">：FATF秘書處形成初步意見，對於VTC計畫在實施反洗錢／反資恐措施上，包括可能有造成負面影響的任何刑事豁免規範，是否與前述FATF的4個基本原則一致。FATF秘書處所提出的初步報告，描敘此VTC計畫採行時對FATF建議的影響，並將其研究結果，在FATF大會中做成議題並加以討論。</text:span></text:p>
        </text:list-item>
        <text:list-item>
          <text:p text:style-name="P152"><text:span text:style-name="T19">採取適當行動</text:span><text:span text:style-name="T10">：FATF秘書處將其初步分析通知代表團。這個計畫如被辨識出對於FATF建議之實行成效有疑慮時，FATF主席將去函該地區領導人，表達其所疑慮及建議的事項，將會被列入下次FATF大會的議題。在</text:span></text:p>
        </text:list-item>
      </text:list>
      <text:p text:style-name="P53"><text:soft-page-break/><text:span text:style-name="T10">大會中將決定是否採取進一步行動，包括是否移轉到FATF的國際合作審查小組（ICRG）進行處置。</text:span></text:p>
      <text:p text:style-name="P53"><text:span text:style-name="T10">在2010年10月至2014年6月期間，FATF已經討論了一些國家實施的VTC方案，包括3個AGP會員國（孟加拉、巴基斯坦及澳洲）。據APG秘書處了解，只有其他FATF區域性組織會員（FSRB</text:span><text:span text:style-name="Footnote_20_Symbol"><text:span text:style-name="T10"><text:note text:id="ftn1" text:note-class="footnote"><text:note-citation>1</text:note-citation><text:note-body><text:p text:style-name="Footnote"><text:span text:style-name="T53"><text:s/></text:span><text:span text:style-name="T39">全名：</text:span><text:span text:style-name="short_5f_text"><text:span text:style-name="T38">FATF-style regional body</text:span></text:span><text:span text:style-name="T39">，簡稱</text:span><text:span text:style-name="T38">FSRB</text:span><text:span text:style-name="T38">。</text:span></text:p></text:note-body></text:note></text:span></text:span><text:span text:style-name="T10">）要求其會員採用與FATF在2013年12月大致相同的程序，並在2014年1月的歐洲理事會反洗錢暨恐怖主義融資專家評估會議（MONEYVAL</text:span><text:span text:style-name="Footnote_20_Symbol"><text:span text:style-name="T10"><text:note text:id="ftn2" text:note-class="footnote"><text:note-citation>2</text:note-citation><text:note-body><text:p text:style-name="P73"><text:span text:style-name="T52"><text:s/></text:span><text:span text:style-name="T39">全名：</text:span><text:span text:style-name="T38">Council of Europe Committee of Experts on the Evaluation of Anti-Money Laundering Measures and the Financing of Terrorism</text:span><text:span text:style-name="T39">，簡稱</text:span><text:span text:style-name="T38">MONEYVAL</text:span><text:span text:style-name="T39">。</text:span></text:p></text:note-body></text:note></text:span></text:span><text:span text:style-name="T10">）中提出VTC報告。</text:span></text:p>
      <text:list xml:id="list175846382123619" text:continue-list="list175845323723505" text:style-name="WW8Num127">
        <text:list-item>
          <text:p text:style-name="P107">APG的報告機制（REPORTING MECHANISM）</text:p>
        </text:list-item>
      </text:list>
      <text:p text:style-name="P51">現行APG對於規範會員國實施VTC計畫報告機制時，其相關的要件及原則：</text:p>
      <text:list xml:id="list1838998407277353203" text:style-name="WW8Num23">
        <text:list-item>
          <text:p text:style-name="P153"><text:span text:style-name="T19">風險評估</text:span><text:span text:style-name="T10">：洗錢／資恐的風險等級，將隨著VTC計畫之特性而有所不同。一般而言，當促使或要求資產</text:span><text:span text:style-name="T10">回歸</text:span><text:span text:style-name="T10">時，同時被准予稅務大赦（隨附刑事豁免的情形），所帶來的洗錢／資恐的風險往往是最高的。</text:span></text:p>
        </text:list-item>
        <text:list-item>
          <text:p text:style-name="P153"><text:span text:style-name="T19">金融體制的保護措施</text:span><text:span text:style-name="T10">：有關通報義務的強制性規範是保護金融體制的廣泛政策的一部分，「自願性稅務遵從計畫」不應該故意或是無意地（由於計畫設計時所產生的漏洞），被建構成容許犯罪所得進入國內或國際金融體系，因而讓FATF標準化的政策目標落空。</text:span></text:p>
        </text:list-item>
        <text:list-item>
          <text:p text:style-name="P153"><text:span text:style-name="T19">義務</text:span><text:span text:style-name="T10">：強制性VTC通報將可能將進一步增加APG成員的報告義務，APG所提出的這個報告機制（回報的範圍、時機、形式及頻率），旨在儘可能減少其他的報告請求。</text:span></text:p>
        </text:list-item>
        <text:list-item>
          <text:p text:style-name="P153"><text:span text:style-name="T19">資源配置</text:span><text:span text:style-name="T10">：對FATF及FSRBs而言，稅務遵從方案及反洗錢／反資恐議題的交集點，是一個重要性日益增加的議題。在其他方</text:span><text:soft-page-break/><text:span text:style-name="T10">面，資源及預算的限制，大幅的增加對APG秘書處及會員國的影響。這份文件中的回報制度平衡各方的需求，以處理會員國的反洗錢／反資恐制度，因而面臨資源及預算緊縮的現實，採用對廉潔構成威脅的「自願性稅務遵從計畫」。</text:span></text:p>
        </text:list-item>
      </text:list>
      <text:list xml:id="list175844957457003" text:continue-list="list175846382123619" text:style-name="WW8Num127">
        <text:list-item>
          <text:p text:style-name="P107">關於計畫的報告規範</text:p>
        </text:list-item>
      </text:list>
      <text:list xml:id="list6731495400793603248" text:style-name="WW8Num49">
        <text:list-item>
          <text:p text:style-name="P154"><text:span text:style-name="T19">關於計畫</text:span><text:span text:style-name="T10">：只有那些VTC計畫是旨在促進或要求資產</text:span><text:span text:style-name="T10">回歸</text:span><text:span text:style-name="T10">的APG會員國被要求進行報告（FATF的政策），因為這些計畫本身具有洗錢／資恐的風險存在，APG無須耗費資源去檢驗每一個沒有這些風險VTC計畫。</text:span></text:p>
        </text:list-item>
        <text:list-item>
          <text:p text:style-name="P154"><text:span text:style-name="T19">向誰報告</text:span><text:span text:style-name="T10">：APG會員國應將他們的VTC計畫向APG秘書處報告，除非同時加入APG及FATF的會員國，應將他們的VTC計畫報告FATF，副本再抄送給APG秘書處。</text:span></text:p>
        </text:list-item>
        <text:list-item>
          <text:p text:style-name="P154"><text:span text:style-name="T19">何時報告</text:span><text:span text:style-name="T10">：在會員國準備推動實施相關法規時應進行報告。然而，在實務上操作並非全然可行，若該VTC計畫只是為了因應某個經濟危機，經常是在極短時間的公告後即予以實施，並且被設計只適用於一段短的期間。在一些情況下，會員國必須在所執行的VTC計畫生效前應先通報。如有任何APG會員國發現在某個VTC計畫實施期間有任何不尋常的模式或活動，鼓勵儘速向APG秘書處提出報告。</text:span></text:p>
        </text:list-item>
        <text:list-item>
          <text:p text:style-name="P154"><text:span text:style-name="T19">報告形式</text:span><text:span text:style-name="T10">：報告應以書面形式提出，並至少包含以下的內容：</text:span></text:p>
        </text:list-item>
      </text:list>
      <text:list xml:id="list46070895472137637" text:style-name="WW8Num96">
        <text:list-item>
          <text:p text:style-name="P212"><text:span text:style-name="T10">計畫</text:span><text:span text:style-name="T17">的主要特點。</text:span></text:p>
        </text:list-item>
        <text:list-item>
          <text:p text:style-name="P168">採用（規劃）此項計畫的原因。</text:p>
        </text:list-item>
        <text:list-item>
          <text:p text:style-name="P168">計畫的開始日期（即實施期間）。</text:p>
        </text:list-item>
        <text:list-item>
          <text:p text:style-name="P212"><text:span text:style-name="T17">對於F</text:span><text:span text:style-name="T10">ATF的4項基本原則的自我評估。</text:span></text:p>
        </text:list-item>
      </text:list>
      <text:p text:style-name="P58">所有報告都應包括法規的副本或是包含文本的網站連結（均須以英文書寫）。</text:p>
      <text:list xml:id="list175844939141937" text:continue-list="list6731495400793603248" text:style-name="WW8Num49">
        <text:list-item>
          <text:p text:style-name="P154"><text:soft-page-break/><text:span text:style-name="T19">非正式監控</text:span><text:span text:style-name="T10">：目前對會員國的VTC計畫（包括規劃中或已實施）所實施的非正式監控將持續實施，以補充正式回報機制，並降低會員國實施相關計畫不回報的發生率。</text:span></text:p>
        </text:list-item>
      </text:list>
      <text:list xml:id="list175845282449112" text:continue-list="list175844957457003" text:style-name="WW8Num127">
        <text:list-item>
          <text:p text:style-name="P107">VTC計畫分析</text:p>
        </text:list-item>
      </text:list>
      <text:p text:style-name="P51">由於經常有短期間施行的VTC計畫，對這些計畫進行即時分析及採用分析報告是很重要的，因此，APG秘書處將對這些VTC報告及文件進行初步審查，且聚焦在辨識出這些已報告的計畫對於FATF所提出4項基本原則的潛在風險。秘書處隨後將提出初步報告供指導工作組討論。</text:p>
      <text:p text:style-name="P51">在某些情況下（例如：由於VTC計畫的複雜性），指導工作組可決定秘書處所提出的初步報告應指定由會員國（司法管轄區）中的1個或多個專家作進一步討論。指導工作組或所指定的專家所作的任何評論，將被列入參考，而報告草案將適度與以修改。</text:p>
      <text:p text:style-name="P53"><text:span text:style-name="T10">在適用的情況，最終報告的草案將包含要求有問題的會員國提出（已實施）符合FATF的4項基本原則的VTC計畫，以降低洗錢／資恐的風險（例如刪除所有有關資產遣返的部分）。</text:span></text:p>
      <text:p text:style-name="P51">那些會員國所提計畫將被列入FATF大會國際合作審查小組（ICRG）的程序議題，APG秘書處將與FATF秘書處密集諮商，爲分析該計畫做準備。</text:p>
      <text:p text:style-name="P51">諮商程序：APG秘書處在會員國回報的VTC計畫「初步分析報告」時，在必要的情況下，將會諮詢被審議的會員國。此外，APG指導工作組隨後對於秘書處所提出的「分析報告草案」進行初步分析討論，並發送給相關會員國以供提出說明、澄清，並且更正任何事實錯誤。</text:p>
      <text:p text:style-name="P51">一旦收到VTC計畫的通報，APG秘書處將會通知所有APG會員國，以及FATF及FSRB的所有會員國（透過各自的秘書處），在評估這份<text:soft-page-break/>會員國所提出的VTC計畫後，請他們表示意見，並要求提供關於將被遣返或調整的資產數量的情資，以及通報APG秘書處有關這份VTC計畫任何不尋常的模式及活動。這些情資將會在進行分析的程序中被列入參考，並做成給提報的會員國採取進一步行動的建議（如果必要的話）。</text:p>
      <text:list xml:id="list175846516395901" text:continue-numbering="true" text:style-name="WW8Num127">
        <text:list-item>
          <text:p text:style-name="P107">決策</text:p>
        </text:list-item>
      </text:list>
      <text:list xml:id="list8031381772058350087" text:style-name="WW8Num3">
        <text:list-item>
          <text:p text:style-name="P144">研討分析報告</text:p>
        </text:list-item>
      </text:list>
      <text:p text:style-name="P273"><text:span text:style-name="T75">APG所關注的是即時對已通報的VTC計畫進行分析的重要性，不像FATF，APG只有每年舉行1次全員大會，APG指導工作組將負責對所提出VTC分析報告以及被提案的會員進行討論及背書。隨附建議的分析報告將由APG秘書處發送給所有會員國，以供討論、要求會員國提出任何評論給（或</text:span><text:span text:style-name="T10">透過</text:span><text:span text:style-name="T75">）</text:span><text:span text:style-name="T10">他們分區的指導工作組代表。指導工作組成員在決定對任何會員國採取行動前，應該先諮詢各自分區的會員。</text:span></text:p>
      <text:list xml:id="list175845408756511" text:continue-numbering="true" text:style-name="WW8Num3">
        <text:list-item>
          <text:p text:style-name="P144">採取可能措施</text:p>
        </text:list-item>
      </text:list>
      <text:p text:style-name="P271">如有違反FATF的4項基本原則，APG指導工作組將會由APG共同主席發送1封郵件，給採用或準備採用這個VTC計畫會員國的相關部門部長，提請他們注意已辨識出的問題，並要求他們在指定日期前修改不符合標準的方案。</text:p>
      <text:p text:style-name="P273"><text:span text:style-name="T10">VTC計畫所帶來洗錢／資恐的風險等級取決於各種因素，包括違反（FATF的4項）基本原則的嚴重性，以及是否違反在過去曾被視為更嚴格的措施。今年內發生的VTC的議題以及指導工作組實行的措施，將會在APG年會中向全體會員報告並且進行討論</text:span><text:span text:style-name="T10">。</text:span></text:p>
      <text:list xml:id="list175844828197586" text:continue-list="list175846516395901" text:style-name="WW8Num127">
        <text:list-item>
          <text:p text:style-name="P107">刊物</text:p>
        </text:list-item>
      </text:list>
      <text:p text:style-name="P51">作為APG指導工作組討論過程的一部分，會員國將被要求在APG<text:soft-page-break/>秘書處（或審議小組）對該國提出的VTC計畫進行初步分析，及被指導工作組採取任何建議措施時表示意見。FATF不會在全體會議討論後製作VTC報告的公開刊物，APG將遵循相同的政策。</text:p>
      <text:list xml:id="list175846774398868" text:continue-numbering="true" text:style-name="WW8Num127">
        <text:list-item>
          <text:p text:style-name="P107">未遵守報告的相關規範</text:p>
        </text:list-item>
      </text:list>
      <text:list xml:id="list1638994445210625729" text:style-name="WW8Num130">
        <text:list-item>
          <text:p text:style-name="P145">拒絕修改不符合規定的計畫</text:p>
        </text:list-item>
      </text:list>
      <text:p text:style-name="P271">假如提出VTC計畫的會員國拒絕在指定日期前修改不符合規定的計畫，或在其中增加需要被授權的重要措施，則APG指導工作組應授權建議會員國遵循下列行為：</text:p>
      <text:list xml:id="list2051745436392145585" text:style-name="WW8Num14">
        <text:list-item>
          <text:p text:style-name="P213"><text:span text:style-name="T10">籌</text:span><text:span text:style-name="T17">備1個APG高層會員使節團。</text:span></text:p>
        </text:list-item>
        <text:list-item>
          <text:p text:style-name="P169">將該事項提交至FATF的國際合作審查小組（ICRG）議程。</text:p>
        </text:list-item>
        <text:list-item>
          <text:p text:style-name="P213"><text:span text:style-name="T17">由會員國在應用FATF建議第19條的背景，來對會員國所提出VTC計畫違</text:span><text:span text:style-name="T10">反FATF的基本原則，及會員國的反洗錢／反資恐制度引起有關廉潔的嚴重風險等結果，發表1份正式的APG聲明以建議適當的行動，和考慮是否需要增加防制措施。</text:span></text:p>
        </text:list-item>
      </text:list>
      <text:p text:style-name="P295">這些行動是對應APG相互評鑑後續流程所進行的措施。</text:p>
      <text:list xml:id="list175845965765984" text:continue-list="list1638994445210625729" text:style-name="WW8Num130">
        <text:list-item>
          <text:p text:style-name="P145">未依規呈報VTC計畫的結果</text:p>
        </text:list-item>
      </text:list>
      <text:p text:style-name="P271">如有會員國未呈報相關VTC計畫和實施（規劃實施）計畫，並被由其他方式發現時（例如：APG秘書處監控媒體報導，或FATF或其他APG會員國提請APG秘書處注意該VTC計畫），將會在第一時間內被送到APG指導工作組加以關注。APG指導工作組之後將會決定（在諮詢該會員國及秘書處後）是否採取的任何作為（包括可能取消會員），如果必要的話，這些措施將被執行。這將是除了要求充分揭露這份VTC計畫，並按照一般的報告機制以便進行分析。</text:p>
      <text:list xml:id="list175845749164948" text:continue-list="list175845343903604" text:style-name="WW8Num108">
        <text:list-item>
          <text:list>
            <text:list-item>
              <text:h text:style-name="P302" text:outline-level="2"><text:bookmark-start text:name="__RefHeading___Toc398883498"/>結語<text:bookmark-end text:name="__RefHeading___Toc398883498"/></text:h>
            </text:list-item>
          </text:list>
        </text:list-item>
      </text:list>
      <text:list xml:id="list4394087924225295178" text:style-name="WW8Num133">
        <text:list-item>
          <text:p text:style-name="P113"><text:span text:style-name="T10">「自願性稅務遵從（VTC）計畫」，係設計用來促使納稅義務人，</text:span><text:soft-page-break/><text:span text:style-name="T10">對於先前未申報（或未確實申報）的資金或其他資產進行資產</text:span><text:span text:style-name="T10">回歸</text:span><text:span text:style-name="T10">，使納稅義務人的行為合法化的任何方案，為鼓勵納稅義務人遵守，通常會隨附豁免民事或刑事責任做為誘因，但可能因制度設計缺失，而帶來洗錢或資恐的風險。</text:span></text:p>
        </text:list-item>
        <text:list-item>
          <text:p text:style-name="P113"><text:span text:style-name="T10">設計一個健全的VTC計畫時，國家的角色極為重要，關於國家整體的反洗錢／反資恐政策，首重國內相關主管機關的協調合作（R2：FATF的40項建議第2項），政策制定者、金融情報中心、執法機關、金融監理機關及其他相關權責機關，在政策決定及實務作業上，能以有效的機制可促使彼此合作，各領域的資訊整合以供決策者能在通盤考量下，規劃兼顧經濟現況及反洗錢／反資恐需求的政策。</text:span></text:p>
        </text:list-item>
        <text:list-item>
          <text:p text:style-name="P108">在2014年年會中審議本項計畫報告時，與會人員一致決議同意這份文件的內容，並立即生效。在這份文件中顯示，APG對於VTC計畫的政策規劃相當完善，有關會員國實施VTC計畫的稽查，採要求會員國義務通報以及非正式監控（監控媒體及其他會員通報…等）兩種管道進行，對於已通報的VTC計畫的分析是即時性的，並做成決策採取必要的措施，而每年的VTC的議題以及對相關國家實行的措施，均會在年會中向全體會員報告和討論，具有相當公信力。</text:p>
        </text:list-item>
      </text:list>
      <text:p text:style-name="P105"/>
      <text:p text:style-name="P105"/>
      <text:p text:style-name="P105"/>
      <text:p text:style-name="P105"/>
      <text:p text:style-name="P105"/>
      <text:h text:style-name="P69" text:outline-level="1"><text:bookmark-start text:name="__RefHeading___Toc398883499"/><text:soft-page-break/><text:span text:style-name="T8">伍、心得及建議</text:span><text:bookmark-end text:name="__RefHeading___Toc398883499"/></text:h>
      <text:list xml:id="list50171637719826818" text:style-name="WW8Num36">
        <text:list-item>
          <text:h text:style-name="P87" text:outline-level="2"><text:bookmark-start text:name="__RefHeading___Toc398883500"/>及早規劃準備第三輪相互評鑑<text:bookmark-end text:name="__RefHeading___Toc398883500"/></text:h>
        </text:list-item>
      </text:list>
      <text:p text:style-name="P90"><text:span text:style-name="T1">APG於本屆年會中邀請目前正準備相互評鑑流程之國家進行經驗分享，因新評鑑方法論包含技術遵循及效能評鑑</text:span><text:span text:style-name="T1">，</text:span><text:span text:style-name="T1">細部流程較前一輪相互評鑑複雜，不但需要接受評鑑的項目增加，且涉及的部門及機關也較前一輪相互評鑑時增加，為因應相互評鑑，儘早開始聯繫規劃為各國的共識。一般而言至少需要2年的準備時間，且要組織一個國家級的協調小組，除改善防制洗錢／打擊資恐機制以符合技術遵循，亦需預留時間產生相當的數據或資訊以顯示該等機制係有效運作，證明其效能</text:span><text:span text:style-name="T1">。</text:span></text:p>
      <text:list xml:id="list175845986321663" text:continue-numbering="true" text:style-name="WW8Num36">
        <text:list-item>
          <text:h text:style-name="P87" text:outline-level="2"><text:bookmark-start text:name="__RefHeading___Toc398883501"/>儘速完成國家風險評估<text:bookmark-end text:name="__RefHeading___Toc398883501"/></text:h>
        </text:list-item>
      </text:list>
      <text:p text:style-name="P90"><text:span text:style-name="T1">FATF 40項建議第1項為要求各國辨識</text:span><text:span text:style-name="T1">、</text:span><text:span text:style-name="T1">評估及瞭解解本身的洗錢及資助恐怖分子之風險，並運用風險基礎方法採取相關措施，以確保防制或降低洗錢及資恐之措施與辨識出的風險相當</text:span><text:span text:style-name="T1">。</text:span><text:span text:style-name="T1">依本次年會通過之相互評鑑流程，若相互評鑑之結果，關於技術遵循的13項指定的建議中有10項為未遵循或部分遵循（NC／PC），即需要被加強後續追蹤，建議第1項即為其中之一。因此，為因應相互評鑑，部分權責機關已開始著手進行國家風險評估相關事宜，但為在國家風險評估後能有充足的時間能改善相關措施以降低洗錢／資恐風險，仍應儘早完成國家風險評估。</text:span></text:p>
      <text:list xml:id="list175846719042182" text:continue-numbering="true" text:style-name="WW8Num36">
        <text:list-item>
          <text:h text:style-name="P87" text:outline-level="2"><text:bookmark-start text:name="__RefHeading___Toc398883502"/>儘速完成洗錢防制法的修正<text:bookmark-end text:name="__RefHeading___Toc398883502"/></text:h>
        </text:list-item>
      </text:list>
      <text:p text:style-name="P90"><text:span text:style-name="T3">我國於2007年接受第二輪相互評鑑後</text:span><text:span text:style-name="T3">，</text:span><text:span text:style-name="T3">積極改善我國未能符合FATF國際標準之相關防制洗錢機制，近期陸續</text:span><text:span text:style-name="T1">發佈銀行業、證券期貨業及保險業洗錢及打擊資助恐怖主義注意事項</text:span><text:span text:style-name="T1">後，我國僅餘7項為部分遵循或未遵循，其中大多為相關法令之缺失。我國於提交予APG之國家報告中提出洗錢防制法草案之修正方向，包括修正洗錢罪定義以符合國際公約、具體定義財產及財產上利益</text:span><text:span text:style-name="T1">、</text:span><text:span text:style-name="T1">降低重大犯罪刑度及犯罪所得之門檻、重大犯罪納入資助恐怖分子或組織、制定目標性金融機制等，APG分析小組認為該等修正雖有助於改善我國的缺失</text:span><text:span text:style-name="T1">，</text:span><text:span text:style-name="T1">但僅係草案階段則無法認定我國在該等缺失有重大進展，因此，要展現我國改善該等缺失，仍有待洗錢防制法修正草案的通過</text:span><text:span text:style-name="T1">。</text:span></text:p>
      <text:list xml:id="list175846013890615" text:continue-numbering="true" text:style-name="WW8Num36">
        <text:list-item>
          <text:h text:style-name="P89" text:outline-level="2"><text:bookmark-start text:name="__RefHeading___Toc398883503"/><text:span text:style-name="T3">參與相關訓練及研討會以</text:span><text:span text:style-name="T3">瞭解FATF國際標準</text:span><text:bookmark-end text:name="__RefHeading___Toc398883503"/></text:h>
        </text:list-item>
      </text:list>
      <text:p text:style-name="P90"><text:span text:style-name="T1">第三輪評鑑</text:span><text:span text:style-name="T1">流程</text:span><text:span text:style-name="T1">已由APG秘書處參酌FATF審查流程及程序規則（Universal Procedures）提出初稿，最終版本並經秘書處參酌大會討論內容修訂完成，其程序及標準相較第二輪評鑑更為繁複嚴格，爰建議我國應積極參與APG舉辦之相關訓練，以熟悉評鑑程序，並藉由與各國互動之機會，瞭解各國執行評鑑之困難與因應情形，俾作為我國辦理評鑑準備時之借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ent-style-name="Heading_20_1" style:default-outline-level="" style:list-style-name="WW8Num16">
      <style:text-properties fo:font-size="12pt" style:font-size-asian="12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paragraph-properties fo:margin-left="0.919cm" fo:margin-right="-0.212cm" fo:text-indent="-0.919cm" style:auto-text-indent="false"/>
      <style:text-properties style:font-name="標楷體" fo:font-family="標楷體" style:font-family-generic="script" fo:font-size="13pt" fo:language="zh" fo:country="TW" fo:font-weight="bold" style:font-name-asian="標楷體" style:font-family-asian="標楷體" style:font-family-generic-asian="script" style:font-size-asian="13pt" style:language-asian="zh" style:country-asian="TW" style:font-weight-asian="bold" style:font-name-complex="標楷體" style:font-family-complex="標楷體" style:font-family-generic-complex="script" style:font-size-complex="13pt"/>
    </style:style>
    <style:style style:name="Contents_20_2" style:display-name="Contents 2" style:family="paragraph" style:parent-style-name="Standard" style:next-style-name="Standard" style:class="index">
      <style:paragraph-properties fo:margin-left="1.693cm" fo:margin-right="-0.212cm" fo:text-indent="-0.847cm" style:auto-text-indent="false"/>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3.501cm" fo:margin-right="-0.212cm" fo:text-indent="-1.808cm" style:auto-text-indent="false"/>
    </style:style>
    <style:style style:name="Contents_20_4" style:display-name="Contents 4" style:family="paragraph" style:parent-style-name="Standard" style:next-style-name="Standard" style:class="index">
      <style:paragraph-properties fo:margin-left="2.963cm" fo:margin-right="-0.212cm" fo:text-indent="-0.423cm" style:auto-text-indent="false"/>
      <style:text-properties fo:language="zh" fo:country="TW" style:font-name-asian="標楷體" style:font-family-asian="標楷體" style:font-family-generic-asian="script" style:language-asian="zh" style:country-asian="TW"/>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本文縮排_20_2" style:display-name="本文縮排 2" style:family="paragraph" style:parent-style-name="Standard">
      <style:paragraph-properties fo:margin-left="1.579cm" fo:margin-right="0cm" fo:text-indent="-1.016cm" style:auto-text-indent="false"/>
      <style:text-properties fo:font-size="16pt" style:font-name-asian="標楷體" style:font-family-asian="標楷體" style:font-family-generic-asian="script" style:font-size-asian="16pt"/>
    </style:style>
    <style:style style:name="清單段落" style:family="paragraph" style:parent-style-name="Standard">
      <style:paragraph-properties fo:margin-left="0.847cm" fo:margin-right="0cm" fo:text-indent="0cm" style:auto-text-indent="false"/>
    </style:style>
    <style:style style:name="註解主旨" style:family="paragraph" style:parent-style-name="註解文字" style:next-style-name="註解文字">
      <style:text-properties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5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font-weight="normal" style:font-weight-asian="normal" style:font-name-complex="Times New Roman" style:font-family-complex="'Times New Roman'" style:font-family-generic-complex="roman" style:font-pitch-complex="variable"/>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font-weight="normal" style:font-weight-asian="normal" style:font-name-complex="Times New Roman" style:font-family-complex="'Times New Roman'" style:font-family-generic-complex="roman" style:font-pitch-complex="variable"/>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font-weight="bold" style:font-weight-asian="bold"/>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hort_5f_text" style:display-name="short_text"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style style:name="註腳文字_20_字元" style:display-name="註腳文字 字元" style:family="text" style:parent-style-name="預設段落字型">
      <style:text-properties style:letter-kerning="tru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fo:text-indent="-0.847cm" fo:margin-left="1.3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25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fo:text-indent="-0.847cm" fo:margin-left="1.3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4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壱, 弐, 参, ...">
        <style:list-level-properties text:list-level-position-and-space-mode="label-alignment">
          <style:list-level-label-alignment text:label-followed-by="listtab" fo:text-indent="-0.847cm" fo:margin-left="1.3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794cm" fo:margin-left="1.6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壱, 弐, 参, ...">
        <style:list-level-properties text:list-level-position-and-space-mode="label-alignment">
          <style:list-level-label-alignment text:label-followed-by="listtab" fo:text-indent="-0.847cm" fo:margin-left="1.38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壱, 弐, 参, ...">
        <style:list-level-properties text:list-level-position-and-space-mode="label-alignment">
          <style:list-level-label-alignment text:label-followed-by="listtab" fo:text-indent="-0.847cm" fo:margin-left="1.38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壱, 弐, 参, ...">
        <style:list-level-properties text:list-level-position-and-space-mode="label-alignment">
          <style:list-level-label-alignment text:label-followed-by="listtab" fo:text-indent="-0.847cm" fo:margin-left="1.38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壱, 弐, 参, ...">
        <style:list-level-properties text:list-level-position-and-space-mode="label-alignment">
          <style:list-level-label-alignment text:label-followed-by="listtab" fo:text-indent="-0.847cm" fo:margin-left="1.38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壱, 弐, 参, ...">
        <style:list-level-properties text:list-level-position-and-space-mode="label-alignment">
          <style:list-level-label-alignment text:label-followed-by="listtab" fo:text-indent="-0.847cm" fo:margin-left="1.38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101z1" style:num-suffix="、" style:num-format="一, 二, 三, ...">
        <style:list-level-properties text:list-level-position-and-space-mode="label-alignment">
          <style:list-level-label-alignment text:label-followed-by="listtab" fo:text-indent="-0.847cm" fo:margin-left="5.195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106z1" style:num-suffix="、" style:num-format="一, 二, 三, ...">
        <style:list-level-properties text:list-level-position-and-space-mode="label-alignment">
          <style:list-level-label-alignment text:label-followed-by="listtab" fo:text-indent="-0.847cm" fo:margin-left="5.195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108z1" style:num-suffix="、" style:num-format="壱, 弐, 参, ...">
        <style:list-level-properties text:list-level-position-and-space-mode="label-alignment">
          <style:list-level-label-alignment text:label-followed-by="listtab" fo:text-indent="-0.847cm" fo:margin-left="5.19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14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壱, 弐, 参, ...">
        <style:list-level-properties text:list-level-position-and-space-mode="label-alignment">
          <style:list-level-label-alignment text:label-followed-by="listtab" fo:text-indent="-0.847cm" fo:margin-left="1.38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壱, 弐, 参, ...">
        <style:list-level-properties text:list-level-position-and-space-mode="label-alignment">
          <style:list-level-label-alignment text:label-followed-by="listtab" fo:text-indent="-0.847cm" fo:margin-left="1.388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壱, 弐, 参, ...">
        <style:list-level-properties text:list-level-position-and-space-mode="label-alignment">
          <style:list-level-label-alignment text:label-followed-by="listtab" fo:text-indent="-0.847cm" fo:margin-left="1.388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name-asian="標楷體" style:font-size-asian="12pt" style:font-size-complex="12pt"/>
    </style:style>
    <style:style style:name="MT1" style:family="text">
      <style:text-properties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409cm" fo:margin-left="2.501cm" fo:margin-right="3.00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1.092cm" fo:margin-top="0.993cm" style:dynamic-spacing="true"/>
      </style:footer-style>
    </style:page-layout>
    <style:page-layout style:name="Mpm2">
      <style:page-layout-properties fo:page-width="21.001cm" fo:page-height="29.7cm" style:num-format="I" style:print-orientation="portrait" fo:margin-top="1.501cm" fo:margin-bottom="1.409cm" fo:margin-left="2.591cm" fo:margin-right="2.59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bottom="0.621cm" style:dynamic-spacing="true"/>
      </style:header-style>
      <style:footer-style>
        <style:header-footer-properties fo:min-height="1.092cm" fo:margin-top="0.993cm" style:dynamic-spacing="true"/>
      </style:footer-style>
    </style:page-layout>
    <style:page-layout style:name="Mpm3">
      <style:page-layout-properties fo:page-width="21.001cm" fo:page-height="29.7cm" style:num-format="1" style:print-orientation="portrait" fo:margin-top="1.501cm" fo:margin-bottom="1.409cm" fo:margin-left="2.501cm" fo:margin-right="3.00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494cm" fo:margin-top="0.395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0" text:anchor-type="paragraph" svg:y="0.004cm" svg:width="0.686cm" svg:height="0.688cm" draw:z-index="1"><draw:text-box><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11" text:anchor-type="paragraph" svg:y="0.004cm" svg:width="0.686cm" svg:height="0.688cm" draw:z-index="74"><draw:text-box><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2">
      <style:header>
        <text:p text:style-name="Header"/>
      </style:header>
      <style:footer>
        <text:p text:style-name="MP1"><draw:frame draw:style-name="Mfr1" draw:name="框架12" text:anchor-type="paragraph" svg:y="0.004cm" svg:width="0.686cm" svg:height="0.688cm" draw:z-index="17"><draw:text-box><text:p text:style-name="Footer"><text:span text:style-name="Page_20_Number"><text:span text:style-name="MT1"><text:page-number text:select-page="current">I</text:page-number></text:span></text:span></text:p></draw:text-box></draw:frame></text:p>
      </style:footer>
    </style:master-page>
    <style:master-page style:name="轉換_20_3" style:display-name="轉換 3" style:page-layout-name="Mpm3">
      <style:header>
        <text:p text:style-name="Header"/>
      </style:header>
      <style:footer>
        <text:p text:style-name="MP1"><draw:frame draw:style-name="Mfr1" draw:name="框架13" text:anchor-type="paragraph" svg:y="0.004cm" svg:width="0.686cm" svg:height="0.688cm" draw:z-index="73"><draw:text-box><text:p text:style-name="Footer"><text:span text:style-name="Page_20_Number"><text:span text:style-name="MT1"><text:page-number text:select-page="current">5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mjib</meta:initial-creator>
    <meta:creation-date>2016-04-15T16:30:00</meta:creation-date>
    <dc:date>2016-04-21T17:58:43.853000000</dc:date>
    <meta:print-date>2014-09-19T09:51:00</meta:print-date>
    <meta:editing-cycles>3</meta:editing-cycles>
    <meta:generator>LibreOffice/4.4.5.2$Windows_x86 LibreOffice_project/a22f674fd25a3b6f45bdebf25400ed2adff0ff99</meta:generator>
    <meta:editing-duration>PT2M23S</meta:editing-duration>
    <meta:document-statistic meta:table-count="7" meta:image-count="0" meta:object-count="0" meta:page-count="62" meta:paragraph-count="914" meta:word-count="33520" meta:character-count="42245" meta:non-whitespace-character-count="41486"/>
  </office:meta>
</office:document-meta>
</file>