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95640000FDCEDB7CA99406DAC34C.wmf" manifest:media-type="image/x-wmf"/>
  <manifest:file-entry manifest:full-path="Pictures/2000000900006D1D0000EC51539B54F7762B6000.wmf" manifest:media-type="image/x-wmf"/>
  <manifest:file-entry manifest:full-path="Pictures/200000090000FC0500000EE042D5C6EAC1660049.wmf" manifest:media-type="image/x-wmf"/>
  <manifest:file-entry manifest:full-path="Pictures/2000000900005563000101CC3ABB2647BB42EB70.wmf" manifest:media-type="image/x-wmf"/>
  <manifest:file-entry manifest:full-path="Pictures/200000090000F06F0000B60FDC33AF230A564AB2.wmf" manifest:media-type="image/x-wmf"/>
  <manifest:file-entry manifest:full-path="Pictures/2000000900009F53000010CE352DE3A0D4724921.wmf" manifest:media-type="image/x-wmf"/>
  <manifest:file-entry manifest:full-path="Pictures/200000090001118A000135717D54AA8482E029C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宋體" svg:font-family="宋體, 新細明體" style:font-family-generic="roman"/>
    <style:font-face style:name="標楷體" svg:font-family="標楷體" style:font-family-generic="script"/>
    <style:font-face style:name="DFPLiYuan-Bd" svg:font-family="DFPLiYuan-Bd,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UI Gothic" svg:font-family="'MS UI 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822cm" table:align="left" style:writing-mode="lr-tb"/>
    </style:style>
    <style:style style:name="表格1.A" style:family="table-column">
      <style:table-column-properties style:column-width="4.822cm"/>
    </style:style>
    <style:style style:name="表格1.1" style:family="table-row">
      <style:table-row-properties style:min-row-height="0.335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2.13cm" fo:margin-left="2.616cm" table:align="left" style:writing-mode="lr-tb"/>
    </style:style>
    <style:style style:name="表格2.A" style:family="table-column">
      <style:table-column-properties style:column-width="4.029cm"/>
    </style:style>
    <style:style style:name="表格2.B" style:family="table-column">
      <style:table-column-properties style:column-width="8.10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3.988cm" fo:margin-left="0.944cm" table:align="left" style:writing-mode="lr-tb"/>
    </style:style>
    <style:style style:name="表格3.A" style:family="table-column">
      <style:table-column-properties style:column-width="2.223cm"/>
    </style:style>
    <style:style style:name="表格3.B" style:family="table-column">
      <style:table-column-properties style:column-width="5.398cm"/>
    </style:style>
    <style:style style:name="表格3.C" style:family="table-column">
      <style:table-column-properties style:column-width="6.36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2.809cm" fo:margin-left="1.769cm" table:align="left" style:writing-mode="lr-tb"/>
    </style:style>
    <style:style style:name="表格4.A" style:family="table-column">
      <style:table-column-properties style:column-width="3.937cm"/>
    </style:style>
    <style:style style:name="表格4.B" style:family="table-column">
      <style:table-column-properties style:column-width="8.87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3.316cm" fo:margin-left="1.242cm" table:align="left" style:writing-mode="lr-tb"/>
    </style:style>
    <style:style style:name="表格5.A" style:family="table-column">
      <style:table-column-properties style:column-width="7.502cm"/>
    </style:style>
    <style:style style:name="表格5.B" style:family="table-column">
      <style:table-column-properties style:column-width="5.814cm"/>
    </style:style>
    <style:style style:name="表格5.1" style:family="table-row">
      <style:table-row-properties style:min-row-height="1.884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text-autospace="none" style:line-break="normal"/>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text-autospace="none" style:line-break="normal"/>
    </style:style>
    <style:style style:name="P5" style:family="paragraph" style:parent-style-name="Standard">
      <style:paragraph-properties fo:line-height="150%">
        <style:tab-stops>
          <style:tab-stop style:position="0.953cm"/>
        </style:tab-stops>
      </style:paragraph-properties>
    </style:style>
    <style:style style:name="P6" style:family="paragraph" style:parent-style-name="Standard" style:list-style-name="WW8Num5">
      <style:paragraph-properties fo:line-height="150%">
        <style:tab-stops>
          <style:tab-stop style:position="0.953cm"/>
        </style:tab-stops>
      </style:paragraph-properties>
    </style:style>
    <style:style style:name="P7" style:family="paragraph" style:parent-style-name="Standard" style:list-style-name="WW8Num23">
      <style:paragraph-properties fo:line-height="150%">
        <style:tab-stops>
          <style:tab-stop style:position="0.953cm"/>
        </style:tab-stops>
      </style:paragraph-properties>
    </style:style>
    <style:style style:name="P8" style:family="paragraph" style:parent-style-name="Standard">
      <style:paragraph-properties fo:line-height="150%">
        <style:tab-stops>
          <style:tab-stop style:position="0.25cm"/>
          <style:tab-stop style:position="0.501cm"/>
          <style:tab-stop style:position="0.751cm"/>
        </style:tab-stops>
      </style:paragraph-properties>
    </style:style>
    <style:style style:name="P9" style:family="paragraph" style:parent-style-name="Standard">
      <style:paragraph-properties fo:line-height="150%" fo:text-align="justify" style:justify-single-word="false"/>
      <style:text-properties style:font-name="細明體" fo:font-size="20pt" style:font-name-asian="細明體" style:font-size-asian="20pt" style:font-name-complex="細明體" style:font-size-complex="20pt"/>
    </style:style>
    <style:style style:name="P10" style:family="paragraph" style:parent-style-name="Standard">
      <style:paragraph-properties fo:line-height="150%" fo:text-align="justify" style:justify-single-word="false"/>
      <style:text-properties style:font-name="細明體" style:font-name-asian="細明體" style:font-name-complex="細明體"/>
    </style:style>
    <style:style style:name="P11" style:family="paragraph" style:parent-style-name="Standard">
      <style:paragraph-properties fo:line-height="0.847cm" fo:text-align="justify" style:justify-single-word="false"/>
      <style:text-properties style:font-name="細明體" style:font-name-asian="細明體" style:font-name-complex="細明體"/>
    </style:style>
    <style:style style:name="P12" style:family="paragraph" style:parent-style-name="Standard">
      <style:paragraph-properties fo:line-height="150%" fo:text-align="justify" style:justify-single-word="false"/>
      <style:text-properties style:font-name="細明體" fo:font-size="26pt" fo:font-weight="bold" style:font-name-asian="細明體" style:font-size-asian="26pt" style:font-weight-asian="bold" style:font-name-complex="細明體" style:font-size-complex="26pt" style:font-weight-complex="bold"/>
    </style:style>
    <style:style style:name="P13" style:family="paragraph" style:parent-style-name="Standard">
      <style:paragraph-properties fo:line-height="150%" fo:text-align="justify" style:justify-single-word="false"/>
      <style:text-properties style:font-name="細明體" fo:font-weight="bold" style:font-name-asian="細明體" style:font-weight-asian="bold" style:font-name-complex="細明體"/>
    </style:style>
    <style:style style:name="P14" style:family="paragraph" style:parent-style-name="Standard">
      <style:paragraph-properties fo:line-height="150%" fo:text-align="justify" style:justify-single-word="false"/>
      <style:text-properties style:font-name="細明體" fo:font-size="16pt" style:font-name-asian="細明體" style:font-size-asian="16pt" style:font-name-complex="細明體" style:font-size-complex="16pt"/>
    </style:style>
    <style:style style:name="P15" style:family="paragraph" style:parent-style-name="Standard">
      <style:paragraph-properties fo:line-height="0.847cm" fo:text-align="justify" style:justify-single-word="false"/>
      <style:text-properties style:font-name="細明體" fo:font-size="16pt" style:font-name-asian="細明體" style:font-size-asian="16pt" style:font-name-complex="細明體" style:font-size-complex="16pt"/>
    </style:style>
    <style:style style:name="P16" style:family="paragraph" style:parent-style-name="Standard">
      <style:paragraph-properties fo:line-height="150%" fo:text-align="center" style:justify-single-word="false"/>
      <style:text-properties style:font-name="細明體" fo:font-size="16pt" fo:font-weight="bold" style:font-name-asian="細明體" style:font-size-asian="16pt" style:font-weight-asian="bold" style:font-name-complex="細明體" style:font-size-complex="16pt" style:font-weight-complex="bold"/>
    </style:style>
    <style:style style:name="P17" style:family="paragraph" style:parent-style-name="Standard" style:list-style-name="WW8Num19">
      <style:paragraph-properties fo:line-height="150%" fo:text-align="justify" style:justify-single-word="false"/>
      <style:text-properties style:font-name="細明體" fo:font-size="16pt" fo:font-weight="bold" style:font-name-asian="細明體" style:font-size-asian="16pt" style:font-weight-asian="bold" style:font-name-complex="細明體" style:font-size-complex="16pt"/>
    </style:style>
    <style:style style:name="P18" style:family="paragraph" style:parent-style-name="Standard" style:list-style-name="">
      <style:paragraph-properties fo:line-height="150%" fo:text-align="justify" style:justify-single-word="false"/>
      <style:text-properties style:font-name="細明體" fo:font-size="16pt" fo:font-weight="bold" style:font-name-asian="細明體" style:font-size-asian="16pt" style:font-weight-asian="bold" style:font-name-complex="細明體" style:font-size-complex="16pt"/>
    </style:style>
    <style:style style:name="P19" style:family="paragraph" style:parent-style-name="Standard">
      <style:text-properties fo:font-size="14pt" style:font-size-asian="14pt" style:font-size-complex="14pt"/>
    </style:style>
    <style:style style:name="P20" style:family="paragraph" style:parent-style-name="Standard">
      <style:text-properties fo:font-size="14pt" fo:language="zh" fo:country="TW" style:font-size-asian="14pt" style:font-size-complex="14pt"/>
    </style:style>
    <style:style style:name="P21" style:family="paragraph" style:parent-style-name="Standard">
      <style:paragraph-properties fo:line-height="0.847cm" fo:text-align="justify" style:justify-single-word="false"/>
    </style:style>
    <style:style style:name="P22" style:family="paragraph" style:parent-style-name="Standard">
      <style:paragraph-properties fo:line-height="150%" fo:text-align="center" style:justify-single-word="false" style:text-autospace="none" style:line-break="normal"/>
      <style:text-properties style:font-name="新細明體" style:font-name-complex="新細明體" style:font-size-complex="14pt"/>
    </style:style>
    <style:style style:name="P23" style:family="paragraph" style:parent-style-name="Standard">
      <style:paragraph-properties fo:line-height="150%" fo:text-align="center" style:justify-single-word="false">
        <style:tab-stops>
          <style:tab-stop style:position="0.953cm"/>
        </style:tab-stops>
      </style:paragraph-properties>
      <style:text-properties style:font-name="新細明體" style:font-name-complex="新細明體" style:font-size-complex="14pt"/>
    </style:style>
    <style:style style:name="P24" style:family="paragraph" style:parent-style-name="Standard">
      <style:paragraph-properties fo:line-height="150%">
        <style:tab-stops>
          <style:tab-stop style:position="0.953cm"/>
        </style:tab-stops>
      </style:paragraph-properties>
      <style:text-properties style:font-name="新細明體" style:font-name-complex="新細明體" style:font-size-complex="14pt"/>
    </style:style>
    <style:style style:name="P25" style:family="paragraph" style:parent-style-name="Standard" style:list-style-name="WW8Num5">
      <style:paragraph-properties fo:line-height="150%">
        <style:tab-stops>
          <style:tab-stop style:position="0.953cm"/>
        </style:tab-stops>
      </style:paragraph-properties>
      <style:text-properties style:font-name="新細明體" style:font-name-complex="新細明體" style:font-size-complex="14pt"/>
    </style:style>
    <style:style style:name="P26" style:family="paragraph" style:parent-style-name="Standard" style:list-style-name="WW8Num16">
      <style:paragraph-properties fo:line-height="150%">
        <style:tab-stops>
          <style:tab-stop style:position="0.953cm"/>
        </style:tab-stops>
      </style:paragraph-properties>
      <style:text-properties style:font-name="新細明體" style:font-name-complex="新細明體" style:font-size-complex="14pt"/>
    </style:style>
    <style:style style:name="P27" style:family="paragraph" style:parent-style-name="Standard" style:list-style-name="WW8Num23">
      <style:paragraph-properties fo:line-height="150%">
        <style:tab-stops>
          <style:tab-stop style:position="0.953cm"/>
        </style:tab-stops>
      </style:paragraph-properties>
      <style:text-properties style:font-name="新細明體" style:font-name-complex="新細明體" style:font-size-complex="14pt"/>
    </style:style>
    <style:style style:name="P28" style:family="paragraph" style:parent-style-name="Standard" style:list-style-name="WW8Num14">
      <style:paragraph-properties fo:line-height="150%">
        <style:tab-stops>
          <style:tab-stop style:position="0.953cm"/>
        </style:tab-stops>
      </style:paragraph-properties>
      <style:text-properties style:font-name="新細明體" style:font-name-complex="新細明體" style:font-size-complex="14pt"/>
    </style:style>
    <style:style style:name="P29" style:family="paragraph" style:parent-style-name="Standard" style:list-style-name="WW8Num25">
      <style:paragraph-properties fo:line-height="150%">
        <style:tab-stops>
          <style:tab-stop style:position="0.953cm"/>
        </style:tab-stops>
      </style:paragraph-properties>
      <style:text-properties style:font-name="新細明體" style:font-name-complex="新細明體" style:font-size-complex="14pt"/>
    </style:style>
    <style:style style:name="P30" style:family="paragraph" style:parent-style-name="Standard" style:list-style-name="WW8Num20">
      <style:paragraph-properties fo:line-height="150%">
        <style:tab-stops>
          <style:tab-stop style:position="0.953cm"/>
        </style:tab-stops>
      </style:paragraph-properties>
      <style:text-properties style:font-name="新細明體" style:font-name-complex="新細明體" style:font-size-complex="14pt"/>
    </style:style>
    <style:style style:name="P31" style:family="paragraph" style:parent-style-name="Standard">
      <style:text-properties fo:color="#000000" style:font-name="新細明體" style:font-name-complex="新細明體"/>
    </style:style>
    <style:style style:name="P32" style:family="paragraph" style:parent-style-name="Standard">
      <style:paragraph-properties fo:line-height="150%">
        <style:tab-stops>
          <style:tab-stop style:position="0.953cm"/>
        </style:tab-stops>
      </style:paragraph-properties>
      <style:text-properties fo:color="#000000" style:font-name="新細明體" style:font-name-complex="新細明體"/>
    </style:style>
    <style:style style:name="P33" style:family="paragraph" style:parent-style-name="Standard">
      <style:paragraph-properties fo:line-height="150%" style:snap-to-layout-grid="false">
        <style:tab-stops>
          <style:tab-stop style:position="0.953cm"/>
        </style:tab-stops>
      </style:paragraph-properties>
      <style:text-properties fo:color="#000000" style:font-name="新細明體" style:font-name-complex="新細明體"/>
    </style:style>
    <style:style style:name="P34" style:family="paragraph" style:parent-style-name="Standard">
      <style:paragraph-properties fo:line-height="150%" fo:text-align="justify" style:justify-single-word="false">
        <style:tab-stops>
          <style:tab-stop style:position="0.953cm"/>
        </style:tab-stops>
      </style:paragraph-properties>
      <style:text-properties fo:color="#000000" style:font-name="新細明體" style:font-name-complex="新細明體"/>
    </style:style>
    <style:style style:name="P35" style:family="paragraph" style:parent-style-name="Standard" style:list-style-name="WW8Num17">
      <style:paragraph-properties fo:line-height="150%"/>
      <style:text-properties fo:color="#000000" style:font-name="新細明體" style:font-name-complex="新細明體" style:font-weight-complex="bold"/>
    </style:style>
    <style:style style:name="P36" style:family="paragraph" style:parent-style-name="Standard">
      <style:paragraph-properties fo:line-height="0.706cm"/>
      <style:text-properties fo:color="#000000" style:font-name="新細明體" style:font-name-complex="新細明體" style:font-weight-complex="bold"/>
    </style:style>
    <style:style style:name="P37" style:family="paragraph" style:parent-style-name="Standard">
      <style:paragraph-properties fo:line-height="0.706cm"/>
      <style:text-properties fo:color="#000000" style:font-name="新細明體" style:text-underline-style="solid" style:text-underline-width="auto" style:text-underline-color="font-color" style:font-name-complex="新細明體" style:font-weight-complex="bold"/>
    </style:style>
    <style:style style:name="P38" style:family="paragraph" style:parent-style-name="Standard">
      <style:paragraph-properties fo:line-height="150%"/>
      <style:text-properties fo:color="#000000" style:font-name="新細明體" fo:font-size="16pt" fo:font-weight="bold" style:font-size-asian="16pt" style:font-weight-asian="bold" style:font-name-complex="新細明體" style:font-size-complex="16pt" style:font-weight-complex="bold"/>
    </style:style>
    <style:style style:name="P39" style:family="paragraph" style:parent-style-name="Standard">
      <style:paragraph-properties fo:line-height="150%">
        <style:tab-stops>
          <style:tab-stop style:position="0.25cm"/>
          <style:tab-stop style:position="0.501cm"/>
          <style:tab-stop style:position="0.751cm"/>
        </style:tab-stops>
      </style:paragraph-properties>
      <style:text-properties fo:color="#000000" style:font-name="新細明體" fo:font-size="16pt" fo:font-weight="bold" style:font-size-asian="16pt" style:font-weight-asian="bold" style:font-name-complex="新細明體" style:font-size-complex="16pt" style:font-weight-complex="bold"/>
    </style:style>
    <style:style style:name="P40" style:family="paragraph" style:parent-style-name="Standard">
      <style:paragraph-properties fo:line-height="150%" fo:text-align="center" style:justify-single-word="false" style:text-autospace="none" style:line-break="normal"/>
      <style:text-properties style:font-size-complex="14pt"/>
    </style:style>
    <style:style style:name="P41" style:family="paragraph" style:parent-style-name="Standard">
      <style:paragraph-properties fo:line-height="150%" fo:text-align="justify" style:justify-single-word="false" style:text-autospace="none" style:line-break="normal"/>
      <style:text-properties style:font-size-complex="14pt"/>
    </style:style>
    <style:style style:name="P42" style:family="paragraph" style:parent-style-name="Standard">
      <style:paragraph-properties fo:margin-left="5.927cm" fo:margin-right="0cm" fo:line-height="0.882cm" fo:text-indent="1.058cm" style:auto-text-indent="false"/>
    </style:style>
    <style:style style:name="P43" style:family="paragraph" style:parent-style-name="Standard">
      <style:paragraph-properties fo:margin-left="5.918cm" fo:margin-right="0cm" fo:line-height="0.882cm" fo:text-indent="1.067cm" style:auto-text-indent="false"/>
      <style:text-properties style:font-name="細明體" fo:font-size="14pt" fo:font-weight="bold" style:font-name-asian="細明體" style:font-size-asian="14pt" style:font-weight-asian="bold" style:font-name-complex="細明體" style:font-size-complex="14pt"/>
    </style:style>
    <style:style style:name="P44" style:family="paragraph" style:parent-style-name="Standard">
      <style:paragraph-properties fo:margin-left="5.923cm" fo:margin-right="0cm" fo:line-height="0.882cm" fo:text-indent="1.064cm" style:auto-text-indent="false"/>
    </style:style>
    <style:style style:name="P45" style:family="paragraph" style:parent-style-name="Standard">
      <style:paragraph-properties fo:margin-left="5.927cm" fo:margin-right="0cm" fo:line-height="150%" fo:text-align="justify" style:justify-single-word="false" fo:text-indent="0cm" style:auto-text-indent="false"/>
      <style:text-properties style:font-name="細明體" fo:font-size="14pt" fo:font-weight="bold" style:font-name-asian="細明體" style:font-size-asian="14pt" style:font-weight-asian="bold" style:font-name-complex="細明體" style:font-size-complex="14pt"/>
    </style:style>
    <style:style style:name="P46" style:family="paragraph" style:parent-style-name="Standard">
      <style:paragraph-properties fo:margin-left="5.927cm" fo:margin-right="0cm" fo:line-height="150%" fo:text-align="justify" style:justify-single-word="false" fo:text-indent="1.693cm" style:auto-text-indent="false"/>
      <style:text-properties style:font-name="細明體" fo:font-size="14pt" fo:font-weight="bold" style:font-name-asian="細明體" style:font-size-asian="14pt" style:font-weight-asian="bold" style:font-name-complex="細明體" style:font-size-complex="14pt"/>
    </style:style>
    <style:style style:name="P47" style:family="paragraph" style:parent-style-name="Standard">
      <style:paragraph-properties fo:margin-left="9.384cm" fo:margin-right="0cm" fo:line-height="0.847cm" fo:text-align="justify" style:justify-single-word="false" fo:text-indent="-9.384cm" style:auto-text-indent="false"/>
    </style:style>
    <style:style style:name="P48" style:family="paragraph" style:parent-style-name="Standard">
      <style:paragraph-properties fo:margin-left="1.753cm" fo:margin-right="0cm" fo:line-height="0.847cm" fo:text-align="justify" style:justify-single-word="false" fo:text-indent="-1.702cm" style:auto-text-indent="false">
        <style:tab-stops>
          <style:tab-stop style:position="0.953cm"/>
        </style:tab-stops>
      </style:paragraph-properties>
    </style:style>
    <style:style style:name="P49" style:family="paragraph" style:parent-style-name="Standard">
      <style:paragraph-properties fo:margin-left="1.903cm" fo:margin-right="0cm" fo:line-height="0.847cm" fo:text-align="justify" style:justify-single-word="false" fo:text-indent="-1.903cm" style:auto-text-indent="false"/>
      <style:text-properties style:font-name="細明體" fo:font-size="14pt" fo:font-weight="bold" style:font-name-asian="細明體" style:font-size-asian="14pt" style:font-weight-asian="bold" style:font-name-complex="細明體" style:font-size-complex="14pt"/>
    </style:style>
    <style:style style:name="P50" style:family="paragraph" style:parent-style-name="Standard">
      <style:paragraph-properties fo:margin-left="0cm" fo:margin-right="0cm" fo:line-height="150%" fo:text-align="justify" style:justify-single-word="false" fo:text-indent="0.953cm" style:auto-text-indent="false"/>
    </style:style>
    <style:style style:name="P51" style:family="paragraph" style:parent-style-name="Standard">
      <style:paragraph-properties fo:margin-left="0cm" fo:margin-right="0cm" fo:line-height="150%" fo:text-align="justify" style:justify-single-word="false" fo:text-indent="0.953cm" style:auto-text-indent="false" style:text-autospace="none" style:line-break="normal"/>
    </style:style>
    <style:style style:name="P52" style:family="paragraph" style:parent-style-name="Standard">
      <style:paragraph-properties fo:margin-left="0cm" fo:margin-right="0cm" fo:line-height="0.882cm" fo:orphans="2" fo:widows="2" fo:text-indent="0.953cm" style:auto-text-indent="false"/>
      <style:text-properties fo:color="#000000" style:font-name="新細明體" style:letter-kerning="true" style:font-name-complex="新細明體"/>
    </style:style>
    <style:style style:name="P53" style:family="paragraph" style:parent-style-name="Standard">
      <style:paragraph-properties fo:margin-left="0cm" fo:margin-right="0cm" fo:line-height="150%" fo:text-align="justify" style:justify-single-word="false" fo:text-indent="0.953cm" style:auto-text-indent="false" style:text-autospace="none" style:line-break="normal"/>
      <style:text-properties style:font-size-complex="14pt"/>
    </style:style>
    <style:style style:name="P54" style:family="paragraph" style:parent-style-name="Standard" style:master-page-name="轉換_20_2">
      <style:paragraph-properties fo:margin-left="0cm" fo:margin-right="0cm" fo:line-height="150%" fo:text-align="justify" style:justify-single-word="false" fo:text-indent="0.953cm" style:auto-text-indent="false" style:page-number="2" style:text-autospace="none" style:line-break="normal"/>
      <style:text-properties style:font-size-complex="14pt"/>
    </style:style>
    <style:style style:name="P55" style:family="paragraph" style:parent-style-name="Standard">
      <style:paragraph-properties fo:margin-left="0cm" fo:margin-right="0cm" fo:line-height="150%" fo:text-align="justify" style:justify-single-word="false" fo:text-indent="0.91cm" style:auto-text-indent="false"/>
    </style:style>
    <style:style style:name="P56" style:family="paragraph" style:parent-style-name="Standard" style:master-page-name="轉換_20_1">
      <style:paragraph-properties fo:margin-left="0cm" fo:margin-right="0cm" fo:line-height="150%" fo:text-align="justify" style:justify-single-word="false" fo:text-indent="0.91cm" style:auto-text-indent="false" style:page-number="auto"/>
      <style:text-properties fo:color="#000000" style:font-name="新細明體" style:font-name-complex="新細明體"/>
    </style:style>
    <style:style style:name="P57" style:family="paragraph" style:parent-style-name="Standard">
      <style:paragraph-properties fo:margin-left="0cm" fo:margin-right="0cm" fo:text-indent="0.212cm" style:auto-text-indent="false"/>
    </style:style>
    <style:style style:name="P58" style:family="paragraph" style:parent-style-name="Standard">
      <style:paragraph-properties fo:break-before="page"/>
    </style:style>
    <style:style style:name="P59" style:family="paragraph" style:parent-style-name="Standard">
      <style:paragraph-properties fo:margin-left="0.212cm" fo:margin-right="0cm" fo:line-height="150%" fo:text-align="justify" style:justify-single-word="false" fo:text-indent="0.741cm" style:auto-text-indent="false"/>
    </style:style>
    <style:style style:name="P60" style:family="paragraph" style:parent-style-name="Standard">
      <style:paragraph-properties fo:margin-left="0cm" fo:margin-right="0cm" fo:line-height="150%" fo:text-align="justify" style:justify-single-word="false" fo:text-indent="0.847cm" style:auto-text-indent="false"/>
    </style:style>
    <style:style style:name="P61" style:family="paragraph" style:parent-style-name="Standard">
      <style:paragraph-properties fo:margin-top="0.318cm" fo:margin-bottom="0.318cm" loext:contextual-spacing="false" fo:line-height="150%">
        <style:tab-stops>
          <style:tab-stop style:position="0.953cm"/>
        </style:tab-stops>
      </style:paragraph-properties>
    </style:style>
    <style:style style:name="P62" style:family="paragraph" style:parent-style-name="Standard">
      <style:paragraph-properties fo:margin-top="0.318cm" fo:margin-bottom="0.318cm" loext:contextual-spacing="false" fo:line-height="150%" fo:text-align="justify" style:justify-single-word="false" style:text-autospace="none" style:line-break="normal"/>
    </style:style>
    <style:style style:name="P63" style:family="paragraph" style:parent-style-name="Standard">
      <style:paragraph-properties fo:margin-top="0.318cm" fo:margin-bottom="0.318cm" loext:contextual-spacing="false" fo:line-height="150%" fo:text-align="justify" style:justify-single-word="false" style:text-autospace="none" style:line-break="normal"/>
      <style:text-properties style:font-name-asian="Wingdings 2"/>
    </style:style>
    <style:style style:name="P64" style:family="paragraph" style:parent-style-name="Standard">
      <style:paragraph-properties fo:margin-top="0.318cm" fo:margin-bottom="0.318cm" loext:contextual-spacing="false" fo:line-height="150%">
        <style:tab-stops>
          <style:tab-stop style:position="0.953cm"/>
        </style:tab-stops>
      </style:paragraph-properties>
      <style:text-properties style:font-name-asian="Wingdings 2"/>
    </style:style>
    <style:style style:name="P65" style:family="paragraph" style:parent-style-name="Standard">
      <style:paragraph-properties fo:margin-left="2.392cm" fo:margin-right="0cm" fo:line-height="150%" fo:text-indent="-1.431cm" style:auto-text-indent="false">
        <style:tab-stops>
          <style:tab-stop style:position="2.395cm"/>
        </style:tab-stops>
      </style:paragraph-properties>
    </style:style>
    <style:style style:name="P66" style:family="paragraph" style:parent-style-name="Standard" style:list-style-name="WW8Num1">
      <style:paragraph-properties fo:margin-left="1.529cm" fo:margin-right="0cm" fo:margin-top="0.191cm" fo:margin-bottom="0.191cm" loext:contextual-spacing="false" fo:line-height="150%" fo:text-indent="-0.9cm" style:auto-text-indent="false">
        <style:tab-stops>
          <style:tab-stop style:position="0.953cm"/>
        </style:tab-stops>
      </style:paragraph-properties>
    </style:style>
    <style:style style:name="P67" style:family="paragraph" style:parent-style-name="Standard">
      <style:paragraph-properties fo:margin-left="1.588cm" fo:margin-right="0cm" fo:line-height="150%" fo:text-indent="0.018cm" style:auto-text-indent="false">
        <style:tab-stops>
          <style:tab-stop style:position="0.953cm"/>
        </style:tab-stops>
      </style:paragraph-properties>
    </style:style>
    <style:style style:name="P68" style:family="paragraph" style:parent-style-name="Standard">
      <style:paragraph-properties fo:margin-left="0.63cm" fo:margin-right="0cm" fo:margin-top="0.191cm" fo:margin-bottom="0.191cm" loext:contextual-spacing="false" fo:line-height="150%" fo:text-indent="0cm" style:auto-text-indent="false">
        <style:tab-stops>
          <style:tab-stop style:position="0.953cm"/>
        </style:tab-stops>
      </style:paragraph-properties>
    </style:style>
    <style:style style:name="P69" style:family="paragraph" style:parent-style-name="Standard">
      <style:paragraph-properties fo:margin-left="0.63cm" fo:margin-right="0cm" fo:margin-top="0.191cm" fo:margin-bottom="0.191cm" loext:contextual-spacing="false" fo:line-height="150%" fo:text-indent="0cm" style:auto-text-indent="false">
        <style:tab-stops>
          <style:tab-stop style:position="0.953cm"/>
        </style:tab-stops>
      </style:paragraph-properties>
      <style:text-properties fo:font-weight="bold" style:font-weight-asian="bold" style:font-size-complex="14pt"/>
    </style:style>
    <style:style style:name="P70" style:family="paragraph" style:parent-style-name="Standard">
      <style:paragraph-properties fo:margin-left="1.408cm" fo:margin-right="0cm" fo:line-height="150%" fo:text-indent="0cm" style:auto-text-indent="false">
        <style:tab-stops>
          <style:tab-stop style:position="0.953cm"/>
        </style:tab-stops>
      </style:paragraph-properties>
      <style:text-properties style:font-size-complex="14pt"/>
    </style:style>
    <style:style style:name="P71" style:family="paragraph" style:parent-style-name="Standard">
      <style:paragraph-properties fo:margin-left="1.358cm" fo:margin-right="0cm" fo:line-height="150%" fo:text-align="justify" style:justify-single-word="false" fo:text-indent="0.021cm" style:auto-text-indent="false">
        <style:tab-stops>
          <style:tab-stop style:position="0.953cm"/>
        </style:tab-stops>
      </style:paragraph-properties>
    </style:style>
    <style:style style:name="P72" style:family="paragraph" style:parent-style-name="Standard">
      <style:paragraph-properties fo:margin-left="1.408cm" fo:margin-right="0cm" fo:line-height="150%" fo:text-indent="1.439cm" style:auto-text-indent="false">
        <style:tab-stops>
          <style:tab-stop style:position="0.953cm"/>
        </style:tab-stops>
      </style:paragraph-properties>
    </style:style>
    <style:style style:name="P73" style:family="paragraph" style:parent-style-name="Standard">
      <style:paragraph-properties fo:margin-left="0.635cm" fo:margin-right="0cm" fo:line-height="150%" fo:text-indent="1.588cm" style:auto-text-indent="false">
        <style:tab-stops>
          <style:tab-stop style:position="0.953cm"/>
        </style:tab-stops>
      </style:paragraph-properties>
      <style:text-properties style:font-size-complex="14pt"/>
    </style:style>
    <style:style style:name="P74" style:family="paragraph" style:parent-style-name="Standard">
      <style:paragraph-properties fo:margin-left="0.635cm" fo:margin-right="0cm" fo:line-height="150%" fo:text-indent="1.588cm" style:auto-text-indent="false">
        <style:tab-stops>
          <style:tab-stop style:position="0.953cm"/>
        </style:tab-stops>
      </style:paragraph-properties>
      <style:text-properties style:font-name-asian="Times New Roman" style:font-size-complex="14pt"/>
    </style:style>
    <style:style style:name="P75" style:family="paragraph" style:parent-style-name="Standard">
      <style:paragraph-properties fo:margin-left="0.847cm" fo:margin-right="0cm" fo:line-height="150%" fo:text-indent="0cm" style:auto-text-indent="false"/>
    </style:style>
    <style:style style:name="P76" style:family="paragraph" style:parent-style-name="Standard">
      <style:paragraph-properties fo:margin-left="0.847cm" fo:margin-right="0cm" fo:line-height="150%" fo:text-indent="0cm" style:auto-text-indent="false">
        <style:tab-stops>
          <style:tab-stop style:position="0.25cm"/>
          <style:tab-stop style:position="0.501cm"/>
          <style:tab-stop style:position="0.751cm"/>
        </style:tab-stops>
      </style:paragraph-properties>
    </style:style>
    <style:style style:name="P77" style:family="paragraph" style:parent-style-name="Standard">
      <style:paragraph-properties fo:margin-left="0.847cm" fo:margin-right="0cm" fo:line-height="150%" fo:text-indent="0cm" style:auto-text-indent="false">
        <style:tab-stops>
          <style:tab-stop style:position="0.953cm"/>
        </style:tab-stops>
      </style:paragraph-properties>
      <style:text-properties fo:color="#000000" style:font-name="新細明體" style:font-name-complex="新細明體"/>
    </style:style>
    <style:style style:name="P78" style:family="paragraph" style:parent-style-name="Standard">
      <style:paragraph-properties fo:margin-left="1.482cm" fo:margin-right="0cm" fo:line-height="150%" fo:text-align="justify" style:justify-single-word="false" fo:text-indent="0.072cm" style:auto-text-indent="false">
        <style:tab-stops>
          <style:tab-stop style:position="0.953cm"/>
        </style:tab-stops>
      </style:paragraph-properties>
    </style:style>
    <style:style style:name="P79" style:family="paragraph" style:parent-style-name="Standard">
      <style:paragraph-properties fo:margin-left="0cm" fo:margin-right="0cm" fo:line-height="150%" fo:text-indent="1.528cm" style:auto-text-indent="false">
        <style:tab-stops>
          <style:tab-stop style:position="0.953cm"/>
        </style:tab-stops>
      </style:paragraph-properties>
    </style:style>
    <style:style style:name="P80" style:family="paragraph" style:parent-style-name="Standard">
      <style:paragraph-properties fo:margin-left="2.371cm" fo:margin-right="0cm" fo:line-height="150%" fo:text-indent="-1.406cm" style:auto-text-indent="false">
        <style:tab-stops>
          <style:tab-stop style:position="0.953cm"/>
        </style:tab-stops>
      </style:paragraph-properties>
    </style:style>
    <style:style style:name="P81" style:family="paragraph" style:parent-style-name="Standard" style:list-style-name="WW8Num21">
      <style:paragraph-properties fo:margin-left="1.729cm" fo:margin-right="0cm" fo:line-height="150%" fo:text-align="justify" style:justify-single-word="false" fo:text-indent="-0.42cm" style:auto-text-indent="false">
        <style:tab-stops>
          <style:tab-stop style:position="0.953cm"/>
        </style:tab-stops>
      </style:paragraph-properties>
    </style:style>
    <style:style style:name="P82" style:family="paragraph" style:parent-style-name="Standard" style:list-style-name="WW8Num21">
      <style:paragraph-properties fo:margin-left="1.27cm" fo:margin-right="0cm" fo:line-height="150%" fo:text-align="justify" style:justify-single-word="false" fo:text-indent="0.039cm" style:auto-text-indent="false">
        <style:tab-stops>
          <style:tab-stop style:position="0.953cm"/>
        </style:tab-stops>
      </style:paragraph-properties>
    </style:style>
    <style:style style:name="P83" style:family="paragraph" style:parent-style-name="Standard" style:list-style-name="WW8Num21">
      <style:paragraph-properties fo:margin-left="1.27cm" fo:margin-right="0cm" fo:line-height="150%" fo:text-align="justify" style:justify-single-word="false" fo:text-indent="0.039cm" style:auto-text-indent="false">
        <style:tab-stops>
          <style:tab-stop style:position="0.953cm"/>
        </style:tab-stops>
      </style:paragraph-properties>
      <style:text-properties fo:color="#000000" style:font-name="新細明體" style:font-name-complex="新細明體"/>
    </style:style>
    <style:style style:name="P84" style:family="paragraph" style:parent-style-name="Standard" style:list-style-name="WW8Num21">
      <style:paragraph-properties fo:margin-left="1.901cm" fo:margin-right="0cm" fo:line-height="150%" fo:text-align="justify" style:justify-single-word="false" fo:text-indent="-0.593cm" style:auto-text-indent="false">
        <style:tab-stops>
          <style:tab-stop style:position="0.953cm"/>
        </style:tab-stops>
      </style:paragraph-properties>
    </style:style>
    <style:style style:name="P85" style:family="paragraph" style:parent-style-name="Standard">
      <style:paragraph-properties fo:margin-left="1.379cm" fo:margin-right="0cm" fo:line-height="150%" fo:text-indent="-0.025cm" style:auto-text-indent="false">
        <style:tab-stops>
          <style:tab-stop style:position="0.953cm"/>
        </style:tab-stops>
      </style:paragraph-properties>
      <style:text-properties fo:color="#000000" style:font-name="新細明體" style:font-name-complex="新細明體"/>
    </style:style>
    <style:style style:name="P86" style:family="paragraph" style:parent-style-name="Standard">
      <style:paragraph-properties fo:margin-left="1.677cm" fo:margin-right="0cm" fo:line-height="150%" fo:text-indent="-0.369cm" style:auto-text-indent="false">
        <style:tab-stops>
          <style:tab-stop style:position="0.953cm"/>
        </style:tab-stops>
      </style:paragraph-properties>
    </style:style>
    <style:style style:name="P87" style:family="paragraph" style:parent-style-name="Standard">
      <style:paragraph-properties fo:margin-left="1.651cm" fo:margin-right="0cm" fo:line-height="150%" fo:text-indent="0.021cm" style:auto-text-indent="false">
        <style:tab-stops>
          <style:tab-stop style:position="0.953cm"/>
        </style:tab-stops>
      </style:paragraph-properties>
      <style:text-properties fo:color="#000000" style:font-name="新細明體" style:font-name-complex="新細明體"/>
    </style:style>
    <style:style style:name="P88" style:family="paragraph" style:parent-style-name="Standard">
      <style:paragraph-properties fo:margin-left="1.702cm" fo:margin-right="0cm" fo:line-height="150%" fo:text-indent="-0.369cm" style:auto-text-indent="false">
        <style:tab-stops>
          <style:tab-stop style:position="0.953cm"/>
        </style:tab-stops>
      </style:paragraph-properties>
    </style:style>
    <style:style style:name="P89" style:family="paragraph" style:parent-style-name="Standard">
      <style:paragraph-properties fo:margin-left="1.697cm" fo:margin-right="0cm" fo:line-height="150%" fo:text-indent="-0.046cm" style:auto-text-indent="false">
        <style:tab-stops>
          <style:tab-stop style:position="0.953cm"/>
        </style:tab-stops>
      </style:paragraph-properties>
      <style:text-properties fo:color="#000000" style:font-name="新細明體" style:font-name-complex="新細明體"/>
    </style:style>
    <style:style style:name="P90" style:family="paragraph" style:parent-style-name="Standard">
      <style:paragraph-properties fo:margin-left="1.605cm" fo:margin-right="0cm" fo:line-height="150%" fo:text-indent="-0.296cm" style:auto-text-indent="false">
        <style:tab-stops>
          <style:tab-stop style:position="0.953cm"/>
        </style:tab-stops>
      </style:paragraph-properties>
    </style:style>
    <style:style style:name="P91" style:family="paragraph" style:parent-style-name="Standard">
      <style:paragraph-properties fo:margin-left="1.605cm" fo:margin-right="0cm" fo:line-height="150%" fo:text-indent="0.021cm" style:auto-text-indent="false">
        <style:tab-stops>
          <style:tab-stop style:position="0.953cm"/>
        </style:tab-stops>
      </style:paragraph-properties>
    </style:style>
    <style:style style:name="P92" style:family="paragraph" style:parent-style-name="Standard">
      <style:paragraph-properties fo:margin-left="0cm" fo:margin-right="0cm" fo:line-height="150%" fo:text-indent="1.282cm" style:auto-text-indent="false">
        <style:tab-stops>
          <style:tab-stop style:position="0.953cm"/>
        </style:tab-stops>
      </style:paragraph-properties>
    </style:style>
    <style:style style:name="P93" style:family="paragraph" style:parent-style-name="Standard">
      <style:paragraph-properties fo:margin-left="0cm" fo:margin-right="0cm" fo:line-height="150%" fo:text-indent="1.605cm" style:auto-text-indent="false">
        <style:tab-stops>
          <style:tab-stop style:position="0.953cm"/>
        </style:tab-stops>
      </style:paragraph-properties>
    </style:style>
    <style:style style:name="P94" style:family="paragraph" style:parent-style-name="Standard">
      <style:paragraph-properties fo:margin-left="0cm" fo:margin-right="0cm" fo:line-height="150%" fo:text-indent="1.605cm" style:auto-text-indent="false">
        <style:tab-stops>
          <style:tab-stop style:position="0.953cm"/>
        </style:tab-stops>
      </style:paragraph-properties>
      <style:text-properties style:font-name="新細明體" style:font-name-complex="新細明體" style:font-size-complex="14pt"/>
    </style:style>
    <style:style style:name="P95" style:family="paragraph" style:parent-style-name="Standard">
      <style:paragraph-properties fo:margin-left="0.635cm" fo:margin-right="0cm" fo:line-height="150%" fo:text-align="justify" style:justify-single-word="false" fo:text-indent="0.674cm" style:auto-text-indent="false">
        <style:tab-stops>
          <style:tab-stop style:position="0.953cm"/>
        </style:tab-stops>
      </style:paragraph-properties>
    </style:style>
    <style:style style:name="P96" style:family="paragraph" style:parent-style-name="Standard">
      <style:paragraph-properties fo:margin-left="0.635cm" fo:margin-right="0cm" fo:line-height="150%" fo:text-align="justify" style:justify-single-word="false" fo:text-indent="0.674cm" style:auto-text-indent="false">
        <style:tab-stops>
          <style:tab-stop style:position="0.953cm"/>
        </style:tab-stops>
      </style:paragraph-properties>
      <style:text-properties fo:color="#000000" style:font-name="新細明體" style:font-name-complex="新細明體"/>
    </style:style>
    <style:style style:name="P97" style:family="paragraph" style:parent-style-name="Standard">
      <style:paragraph-properties fo:margin-left="1.651cm" fo:margin-right="0cm" fo:line-height="150%" fo:text-indent="-0.406cm" style:auto-text-indent="false">
        <style:tab-stops>
          <style:tab-stop style:position="1.556cm"/>
        </style:tab-stops>
      </style:paragraph-properties>
    </style:style>
    <style:style style:name="P98" style:family="paragraph" style:parent-style-name="Standard">
      <style:paragraph-properties fo:margin-left="0.635cm" fo:margin-right="0cm" fo:line-height="150%" fo:text-indent="0.647cm" style:auto-text-indent="false">
        <style:tab-stops>
          <style:tab-stop style:position="0.953cm"/>
        </style:tab-stops>
      </style:paragraph-properties>
    </style:style>
    <style:style style:name="P99" style:family="paragraph" style:parent-style-name="Standard">
      <style:paragraph-properties fo:margin-left="0.635cm" fo:margin-right="0cm" fo:line-height="150%" fo:text-indent="0.647cm" style:auto-text-indent="false">
        <style:tab-stops>
          <style:tab-stop style:position="0.953cm"/>
        </style:tab-stops>
      </style:paragraph-properties>
      <style:text-properties fo:color="#000000" style:font-name="新細明體" style:font-name-complex="新細明體"/>
    </style:style>
    <style:style style:name="P100" style:family="paragraph" style:parent-style-name="Standard">
      <style:paragraph-properties fo:margin-left="1.605cm" fo:margin-right="0cm" fo:line-height="150%" fo:text-indent="-0.326cm" style:auto-text-indent="false">
        <style:tab-stops>
          <style:tab-stop style:position="0.953cm"/>
        </style:tab-stops>
      </style:paragraph-properties>
    </style:style>
    <style:style style:name="P101" style:family="paragraph" style:parent-style-name="Standard">
      <style:paragraph-properties fo:margin-left="0cm" fo:margin-right="0cm" fo:line-height="150%" fo:text-indent="0.998cm" style:auto-text-indent="false">
        <style:tab-stops>
          <style:tab-stop style:position="2.445cm"/>
        </style:tab-stops>
      </style:paragraph-properties>
    </style:style>
    <style:style style:name="P102" style:family="paragraph" style:parent-style-name="Standard">
      <style:paragraph-properties fo:margin-left="0cm" fo:margin-right="0cm" fo:line-height="150%" fo:text-indent="0.998cm" style:auto-text-indent="false">
        <style:tab-stops>
          <style:tab-stop style:position="2.445cm"/>
        </style:tab-stops>
      </style:paragraph-properties>
      <style:text-properties style:font-name="新細明體" style:font-name-complex="新細明體" style:font-size-complex="14pt"/>
    </style:style>
    <style:style style:name="P103" style:family="paragraph" style:parent-style-name="Standard">
      <style:paragraph-properties fo:margin-left="0cm" fo:margin-right="0cm" fo:line-height="150%" fo:text-indent="0.998cm" style:auto-text-indent="false">
        <style:tab-stops>
          <style:tab-stop style:position="0.953cm"/>
        </style:tab-stops>
      </style:paragraph-properties>
      <style:text-properties fo:color="#000000" style:font-name="新細明體" style:font-name-complex="新細明體"/>
    </style:style>
    <style:style style:name="P104" style:family="paragraph" style:parent-style-name="Standard">
      <style:paragraph-properties fo:margin-left="0cm" fo:margin-right="0cm" fo:line-height="150%" fo:text-indent="0.998cm" style:auto-text-indent="false"/>
      <style:text-properties fo:color="#000000" style:font-name="新細明體" style:font-name-complex="新細明體" style:font-weight-complex="bold"/>
    </style:style>
    <style:style style:name="P105" style:family="paragraph" style:parent-style-name="Standard" style:list-style-name="WW8Num10">
      <style:paragraph-properties fo:margin-left="1.33cm" fo:margin-right="0cm" fo:margin-top="0.191cm" fo:margin-bottom="0.191cm" loext:contextual-spacing="false" fo:line-height="150%" fo:text-indent="-0.72cm" style:auto-text-indent="false">
        <style:tab-stops>
          <style:tab-stop style:position="0.953cm"/>
        </style:tab-stops>
      </style:paragraph-properties>
    </style:style>
    <style:style style:name="P106" style:family="paragraph" style:parent-style-name="Standard" style:list-style-name="WW8Num10">
      <style:paragraph-properties fo:margin-left="1.33cm" fo:margin-right="0cm" fo:margin-top="0.191cm" fo:margin-bottom="0.191cm" loext:contextual-spacing="false" fo:line-height="150%" fo:text-indent="-0.72cm" style:auto-text-indent="false">
        <style:tab-stops>
          <style:tab-stop style:position="0.953cm"/>
        </style:tab-stops>
      </style:paragraph-properties>
      <style:text-properties style:font-name="新細明體" fo:font-weight="bold" style:font-weight-asian="bold" style:font-name-complex="新細明體" style:font-size-complex="14pt"/>
    </style:style>
    <style:style style:name="P107" style:family="paragraph" style:parent-style-name="Standard" style:list-style-name="WW8Num5">
      <style:paragraph-properties fo:margin-left="1.901cm" fo:margin-right="0cm" fo:line-height="150%" fo:text-indent="-0.517cm" style:auto-text-indent="false">
        <style:tab-stops>
          <style:tab-stop style:position="0.953cm"/>
        </style:tab-stops>
      </style:paragraph-properties>
    </style:style>
    <style:style style:name="P108" style:family="paragraph" style:parent-style-name="Standard" style:list-style-name="WW8Num5">
      <style:paragraph-properties fo:margin-left="1.951cm" fo:margin-right="0cm" fo:line-height="150%" fo:text-indent="-0.566cm" style:auto-text-indent="false">
        <style:tab-stops>
          <style:tab-stop style:position="0.953cm"/>
        </style:tab-stops>
      </style:paragraph-properties>
    </style:style>
    <style:style style:name="P109" style:family="paragraph" style:parent-style-name="Standard" style:list-style-name="WW8Num12">
      <style:paragraph-properties fo:margin-left="1.249cm" fo:margin-right="0cm" fo:line-height="150%" fo:text-indent="0.06cm" style:auto-text-indent="false">
        <style:tab-stops>
          <style:tab-stop style:position="0.953cm"/>
        </style:tab-stops>
      </style:paragraph-properties>
      <style:text-properties style:font-name="新細明體" style:font-name-complex="新細明體" style:font-size-complex="14pt"/>
    </style:style>
    <style:style style:name="P110" style:family="paragraph" style:parent-style-name="Standard" style:list-style-name="WW8Num25">
      <style:paragraph-properties fo:margin-left="2.099cm" fo:margin-right="0cm" fo:line-height="150%" fo:text-indent="-0.494cm" style:auto-text-indent="false">
        <style:tab-stops>
          <style:tab-stop style:position="0.953cm"/>
        </style:tab-stops>
      </style:paragraph-properties>
      <style:text-properties style:font-name="新細明體" style:font-name-complex="新細明體" style:font-size-complex="14pt"/>
    </style:style>
    <style:style style:name="P111" style:family="paragraph" style:parent-style-name="Standard" style:list-style-name="WW8Num25">
      <style:paragraph-properties fo:margin-left="2.148cm" fo:margin-right="0cm" fo:line-height="150%" fo:text-indent="-0.561cm" style:auto-text-indent="false">
        <style:tab-stops>
          <style:tab-stop style:position="0.953cm"/>
        </style:tab-stops>
      </style:paragraph-properties>
    </style:style>
    <style:style style:name="P112" style:family="paragraph" style:parent-style-name="Standard" style:list-style-name="WW8Num12">
      <style:paragraph-properties fo:margin-left="1.249cm" fo:margin-right="0cm" fo:line-height="150%" fo:text-indent="0.159cm" style:auto-text-indent="false">
        <style:tab-stops>
          <style:tab-stop style:position="0.953cm"/>
        </style:tab-stops>
      </style:paragraph-properties>
      <style:text-properties style:font-name="新細明體" style:font-name-complex="新細明體" style:font-size-complex="14pt"/>
    </style:style>
    <style:style style:name="P113" style:family="paragraph" style:parent-style-name="Standard">
      <style:paragraph-properties fo:margin-left="2.099cm" fo:margin-right="0cm" fo:line-height="150%" fo:text-indent="-0.499cm" style:auto-text-indent="false">
        <style:tab-stops>
          <style:tab-stop style:position="0.953cm"/>
        </style:tab-stops>
      </style:paragraph-properties>
    </style:style>
    <style:style style:name="P114" style:family="paragraph" style:parent-style-name="Standard">
      <style:paragraph-properties fo:margin-left="2.147cm" fo:margin-right="0cm" fo:line-height="150%" fo:text-indent="-0.517cm" style:auto-text-indent="false">
        <style:tab-stops>
          <style:tab-stop style:position="0.953cm"/>
        </style:tab-stops>
      </style:paragraph-properties>
    </style:style>
    <style:style style:name="P115" style:family="paragraph" style:parent-style-name="Standard">
      <style:paragraph-properties fo:margin-left="0cm" fo:margin-right="0cm" fo:line-height="150%" fo:text-indent="0.614cm" style:auto-text-indent="false">
        <style:tab-stops>
          <style:tab-stop style:position="0.953cm"/>
        </style:tab-stops>
      </style:paragraph-properties>
      <style:text-properties style:font-name="新細明體" fo:font-weight="bold" style:font-weight-asian="bold" style:font-name-complex="新細明體" style:font-size-complex="14pt"/>
    </style:style>
    <style:style style:name="P116" style:family="paragraph" style:parent-style-name="Standard">
      <style:paragraph-properties fo:margin-left="0cm" fo:margin-right="0cm" fo:line-height="150%" fo:text-indent="1.431cm" style:auto-text-indent="false">
        <style:tab-stops>
          <style:tab-stop style:position="0.953cm"/>
        </style:tab-stops>
      </style:paragraph-properties>
      <style:text-properties style:font-name="新細明體" style:font-name-complex="新細明體" style:font-size-complex="14pt"/>
    </style:style>
    <style:style style:name="P117" style:family="paragraph" style:parent-style-name="Standard">
      <style:paragraph-properties fo:margin-left="0cm" fo:margin-right="0cm" fo:line-height="150%" fo:text-indent="1.431cm" style:auto-text-indent="false">
        <style:tab-stops>
          <style:tab-stop style:position="1.531cm"/>
        </style:tab-stops>
      </style:paragraph-properties>
      <style:text-properties style:font-name-asian="Wingdings 2"/>
    </style:style>
    <style:style style:name="P118" style:family="paragraph" style:parent-style-name="Standard">
      <style:paragraph-properties fo:margin-left="-0.004cm" fo:margin-right="0cm" fo:line-height="150%" fo:text-indent="1.457cm" style:auto-text-indent="false">
        <style:tab-stops>
          <style:tab-stop style:position="0.953cm"/>
        </style:tab-stops>
      </style:paragraph-properties>
      <style:text-properties style:font-name="新細明體" style:font-name-complex="新細明體" style:font-size-complex="14pt"/>
    </style:style>
    <style:style style:name="P119" style:family="paragraph" style:parent-style-name="Standard">
      <style:paragraph-properties fo:margin-left="0.614cm" fo:margin-right="0cm" fo:line-height="150%" fo:text-indent="0.991cm" style:auto-text-indent="false">
        <style:tab-stops>
          <style:tab-stop style:position="0.953cm"/>
        </style:tab-stops>
      </style:paragraph-properties>
    </style:style>
    <style:style style:name="P120" style:family="paragraph" style:parent-style-name="Standard">
      <style:paragraph-properties fo:margin-left="0.614cm" fo:margin-right="0cm" fo:line-height="150%" fo:text-indent="1.436cm" style:auto-text-indent="false">
        <style:tab-stops>
          <style:tab-stop style:position="0.953cm"/>
        </style:tab-stops>
      </style:paragraph-properties>
    </style:style>
    <style:style style:name="P121" style:family="paragraph" style:parent-style-name="Standard">
      <style:paragraph-properties fo:margin-left="1.6cm" fo:margin-right="0cm" fo:line-height="150%" fo:text-indent="0cm" style:auto-text-indent="false">
        <style:tab-stops>
          <style:tab-stop style:position="0.953cm"/>
        </style:tab-stops>
      </style:paragraph-properties>
    </style:style>
    <style:style style:name="P122" style:family="paragraph" style:parent-style-name="Standard">
      <style:paragraph-properties fo:margin-left="2.198cm" fo:margin-right="0cm" fo:line-height="150%" fo:text-indent="-0.021cm" style:auto-text-indent="false">
        <style:tab-stops>
          <style:tab-stop style:position="0.953cm"/>
        </style:tab-stops>
      </style:paragraph-properties>
    </style:style>
    <style:style style:name="P123" style:family="paragraph" style:parent-style-name="Standard">
      <style:paragraph-properties fo:margin-left="0.61cm" fo:margin-right="0cm" fo:margin-top="0.191cm" fo:margin-bottom="0.191cm" loext:contextual-spacing="false" fo:line-height="150%" fo:text-indent="0cm" style:auto-text-indent="false">
        <style:tab-stops>
          <style:tab-stop style:position="0.953cm"/>
        </style:tab-stops>
      </style:paragraph-properties>
    </style:style>
    <style:style style:name="P124" style:family="paragraph" style:parent-style-name="Standard">
      <style:paragraph-properties fo:margin-left="0.614cm" fo:margin-right="0cm" fo:line-height="150%" fo:text-indent="0.817cm" style:auto-text-indent="false">
        <style:tab-stops>
          <style:tab-stop style:position="0.953cm"/>
        </style:tab-stops>
      </style:paragraph-properties>
    </style:style>
    <style:style style:name="P125" style:family="paragraph" style:parent-style-name="Standard">
      <style:paragraph-properties fo:margin-left="0.614cm" fo:margin-right="0cm" fo:line-height="150%" fo:text-indent="0.817cm" style:auto-text-indent="false">
        <style:tab-stops>
          <style:tab-stop style:position="1.531cm"/>
        </style:tab-stops>
      </style:paragraph-properties>
    </style:style>
    <style:style style:name="P126" style:family="paragraph" style:parent-style-name="Standard">
      <style:paragraph-properties fo:margin-left="0.614cm" fo:margin-right="0cm" fo:line-height="150%" fo:text-indent="1.134cm" style:auto-text-indent="false">
        <style:tab-stops>
          <style:tab-stop style:position="0.953cm"/>
        </style:tab-stops>
      </style:paragraph-properties>
      <style:text-properties style:font-size-complex="14pt"/>
    </style:style>
    <style:style style:name="P127" style:family="paragraph" style:parent-style-name="Standard">
      <style:paragraph-properties fo:margin-left="0.614cm" fo:margin-right="0cm" fo:line-height="150%" fo:text-indent="0.843cm" style:auto-text-indent="false">
        <style:tab-stops>
          <style:tab-stop style:position="0.953cm"/>
        </style:tab-stops>
      </style:paragraph-properties>
      <style:text-properties style:font-size-complex="14pt"/>
    </style:style>
    <style:style style:name="P128" style:family="paragraph" style:parent-style-name="Standard">
      <style:paragraph-properties fo:margin-left="0.614cm" fo:margin-right="0cm" fo:line-height="150%" fo:text-indent="0.843cm" style:auto-text-indent="false">
        <style:tab-stops>
          <style:tab-stop style:position="0.953cm"/>
        </style:tab-stops>
      </style:paragraph-properties>
      <style:text-properties style:font-name="新細明體" style:font-name-complex="新細明體" style:font-size-complex="14pt"/>
    </style:style>
    <style:style style:name="P129" style:family="paragraph" style:parent-style-name="Standard">
      <style:paragraph-properties fo:margin-left="2.418cm" fo:margin-right="0cm" fo:line-height="150%" fo:text-indent="-1.406cm" style:auto-text-indent="false">
        <style:tab-stops>
          <style:tab-stop style:position="2.445cm"/>
        </style:tab-stops>
      </style:paragraph-properties>
    </style:style>
    <style:style style:name="P130" style:family="paragraph" style:parent-style-name="Standard" style:list-style-name="WW8Num8">
      <style:paragraph-properties fo:margin-left="1.469cm" fo:margin-right="0cm" fo:margin-top="0.191cm" fo:margin-bottom="0.191cm" loext:contextual-spacing="false" fo:line-height="150%" fo:text-indent="-0.72cm" style:auto-text-indent="false">
        <style:tab-stops>
          <style:tab-stop style:position="0.953cm"/>
        </style:tab-stops>
      </style:paragraph-properties>
      <style:text-properties style:font-name="新細明體" fo:font-weight="bold" style:font-weight-asian="bold" style:font-name-complex="新細明體" style:font-size-complex="14pt"/>
    </style:style>
    <style:style style:name="P131" style:family="paragraph" style:parent-style-name="Standard">
      <style:paragraph-properties fo:margin-left="0.669cm" fo:margin-right="0cm" fo:line-height="150%" fo:text-indent="0.762cm" style:auto-text-indent="false">
        <style:tab-stops>
          <style:tab-stop style:position="0.953cm"/>
        </style:tab-stops>
      </style:paragraph-properties>
    </style:style>
    <style:style style:name="P132" style:family="paragraph" style:parent-style-name="Standard">
      <style:paragraph-properties fo:margin-left="1.379cm" fo:margin-right="0cm" fo:line-height="150%" fo:text-indent="0cm" style:auto-text-indent="false">
        <style:tab-stops>
          <style:tab-stop style:position="0.953cm"/>
        </style:tab-stops>
      </style:paragraph-properties>
    </style:style>
    <style:style style:name="P133" style:family="paragraph" style:parent-style-name="Standard">
      <style:paragraph-properties fo:margin-left="0.614cm" fo:margin-right="0cm" fo:line-height="150%" fo:text-indent="0.792cm" style:auto-text-indent="false">
        <style:tab-stops>
          <style:tab-stop style:position="0.953cm"/>
        </style:tab-stops>
      </style:paragraph-properties>
    </style:style>
    <style:style style:name="P134" style:family="paragraph" style:parent-style-name="Standard">
      <style:paragraph-properties fo:margin-left="0.614cm" fo:margin-right="0cm" fo:line-height="150%" fo:text-indent="1.037cm" style:auto-text-indent="false">
        <style:tab-stops>
          <style:tab-stop style:position="0.953cm"/>
        </style:tab-stops>
      </style:paragraph-properties>
    </style:style>
    <style:style style:name="P135" style:family="paragraph" style:parent-style-name="Standard">
      <style:paragraph-properties fo:margin-left="0.614cm" fo:margin-right="0cm" fo:line-height="150%" fo:text-indent="1.037cm" style:auto-text-indent="false">
        <style:tab-stops>
          <style:tab-stop style:position="0.953cm"/>
        </style:tab-stops>
      </style:paragraph-properties>
      <style:text-properties style:font-name="新細明體" style:font-name-complex="新細明體" style:font-size-complex="14pt"/>
    </style:style>
    <style:style style:name="P136" style:family="paragraph" style:parent-style-name="Standard">
      <style:paragraph-properties fo:margin-left="0.614cm" fo:margin-right="0cm" fo:line-height="150%" fo:text-indent="0.766cm" style:auto-text-indent="false">
        <style:tab-stops>
          <style:tab-stop style:position="0.953cm"/>
        </style:tab-stops>
      </style:paragraph-properties>
    </style:style>
    <style:style style:name="P137" style:family="paragraph" style:parent-style-name="Standard">
      <style:paragraph-properties fo:margin-left="0.614cm" fo:margin-right="0cm" fo:line-height="150%" fo:text-indent="0.766cm" style:auto-text-indent="false">
        <style:tab-stops>
          <style:tab-stop style:position="0.953cm"/>
        </style:tab-stops>
      </style:paragraph-properties>
      <style:text-properties style:font-name="新細明體" style:font-name-complex="新細明體" style:font-size-complex="14pt"/>
    </style:style>
    <style:style style:name="P138" style:family="paragraph" style:parent-style-name="Standard">
      <style:paragraph-properties fo:margin-left="0cm" fo:margin-right="0cm" fo:line-height="150%" fo:text-indent="1.748cm" style:auto-text-indent="false">
        <style:tab-stops>
          <style:tab-stop style:position="0.953cm"/>
        </style:tab-stops>
      </style:paragraph-properties>
    </style:style>
    <style:style style:name="P139" style:family="paragraph" style:parent-style-name="Standard">
      <style:paragraph-properties fo:margin-left="0cm" fo:margin-right="0cm" fo:line-height="150%" fo:text-align="justify" style:justify-single-word="false" fo:text-indent="1.748cm" style:auto-text-indent="false">
        <style:tab-stops>
          <style:tab-stop style:position="0.953cm"/>
        </style:tab-stops>
      </style:paragraph-properties>
    </style:style>
    <style:style style:name="P140" style:family="paragraph" style:parent-style-name="Standard">
      <style:paragraph-properties fo:margin-left="0cm" fo:margin-right="0cm" fo:line-height="150%" fo:text-indent="1.748cm" style:auto-text-indent="false">
        <style:tab-stops>
          <style:tab-stop style:position="0.953cm"/>
        </style:tab-stops>
      </style:paragraph-properties>
      <style:text-properties style:font-name="新細明體" style:font-name-complex="新細明體" style:font-size-complex="14pt"/>
    </style:style>
    <style:style style:name="P141" style:family="paragraph" style:parent-style-name="Standard">
      <style:paragraph-properties fo:margin-left="0.75cm" fo:margin-right="0cm" fo:margin-top="0.191cm" fo:margin-bottom="0.191cm" loext:contextual-spacing="false" fo:line-height="150%" fo:text-indent="0cm" style:auto-text-indent="false">
        <style:tab-stops>
          <style:tab-stop style:position="0.953cm"/>
        </style:tab-stops>
      </style:paragraph-properties>
    </style:style>
    <style:style style:name="P142" style:family="paragraph" style:parent-style-name="Standard">
      <style:paragraph-properties fo:margin-left="1.778cm" fo:margin-right="0cm" fo:line-height="150%" fo:text-align="justify" style:justify-single-word="false" fo:text-indent="-0.347cm" style:auto-text-indent="false">
        <style:tab-stops>
          <style:tab-stop style:position="1.778cm"/>
        </style:tab-stops>
      </style:paragraph-properties>
      <style:text-properties style:font-name="新細明體" style:font-name-complex="新細明體" style:font-size-complex="14pt"/>
    </style:style>
    <style:style style:name="P143" style:family="paragraph" style:parent-style-name="Standard">
      <style:paragraph-properties fo:margin-left="1.748cm" fo:margin-right="0cm" fo:line-height="150%" fo:text-indent="-0.321cm" style:auto-text-indent="false">
        <style:tab-stops>
          <style:tab-stop style:position="1.753cm"/>
        </style:tab-stops>
      </style:paragraph-properties>
    </style:style>
    <style:style style:name="P144" style:family="paragraph" style:parent-style-name="Standard">
      <style:paragraph-properties fo:margin-left="1.055cm" fo:margin-right="0cm" fo:line-height="150%" fo:text-indent="0.372cm" style:auto-text-indent="false">
        <style:tab-stops>
          <style:tab-stop style:position="0.953cm"/>
        </style:tab-stops>
      </style:paragraph-properties>
      <style:text-properties style:font-name="新細明體" style:font-name-complex="新細明體" style:font-size-complex="14pt"/>
    </style:style>
    <style:style style:name="P145" style:family="paragraph" style:parent-style-name="Standard">
      <style:paragraph-properties fo:margin-left="2.249cm" fo:margin-right="0cm" fo:line-height="150%" fo:text-indent="-0.547cm" style:auto-text-indent="false">
        <style:tab-stops>
          <style:tab-stop style:position="2.346cm"/>
        </style:tab-stops>
      </style:paragraph-properties>
    </style:style>
    <style:style style:name="P146" style:family="paragraph" style:parent-style-name="Standard">
      <style:paragraph-properties fo:margin-left="1.05cm" fo:margin-right="0cm" fo:line-height="150%" fo:text-indent="0.601cm" style:auto-text-indent="false">
        <style:tab-stops>
          <style:tab-stop style:position="0.953cm"/>
        </style:tab-stops>
      </style:paragraph-properties>
    </style:style>
    <style:style style:name="P147" style:family="paragraph" style:parent-style-name="Standard">
      <style:paragraph-properties fo:margin-left="2.148cm" fo:margin-right="0cm" fo:line-height="150%" fo:text-align="justify" style:justify-single-word="false" fo:text-indent="-0.002cm" style:auto-text-indent="false">
        <style:tab-stops>
          <style:tab-stop style:position="1.752cm"/>
          <style:tab-stop style:position="2.173cm"/>
        </style:tab-stops>
      </style:paragraph-properties>
    </style:style>
    <style:style style:name="P148" style:family="paragraph" style:parent-style-name="Standard">
      <style:paragraph-properties fo:margin-left="2.171cm" fo:margin-right="0cm" fo:line-height="150%" fo:text-indent="-0.496cm" style:auto-text-indent="false"/>
    </style:style>
    <style:style style:name="P149" style:family="paragraph" style:parent-style-name="Standard">
      <style:paragraph-properties fo:margin-left="2.074cm" fo:margin-right="0cm" fo:line-height="150%" fo:text-align="justify" style:justify-single-word="false" fo:text-indent="-0.469cm" style:auto-text-indent="false"/>
    </style:style>
    <style:style style:name="P150" style:family="paragraph" style:parent-style-name="Standard">
      <style:paragraph-properties fo:margin-left="1.528cm" fo:margin-right="0cm" fo:line-height="150%" fo:text-align="justify" style:justify-single-word="false" fo:text-indent="0.102cm" style:auto-text-indent="false">
        <style:tab-stops>
          <style:tab-stop style:position="1.531cm"/>
        </style:tab-stops>
      </style:paragraph-properties>
    </style:style>
    <style:style style:name="P151" style:family="paragraph" style:parent-style-name="Standard">
      <style:paragraph-properties fo:margin-left="0cm" fo:margin-right="0cm" fo:line-height="150%" fo:text-indent="2.074cm" style:auto-text-indent="false">
        <style:tab-stops>
          <style:tab-stop style:position="1.531cm"/>
        </style:tab-stops>
      </style:paragraph-properties>
    </style:style>
    <style:style style:name="P152" style:family="paragraph" style:parent-style-name="Standard">
      <style:paragraph-properties fo:margin-left="0.998cm" fo:margin-right="0cm" fo:line-height="150%" fo:text-indent="1.249cm" style:auto-text-indent="false">
        <style:tab-stops>
          <style:tab-stop style:position="1.531cm"/>
        </style:tab-stops>
      </style:paragraph-properties>
      <style:text-properties style:font-name="新細明體" style:font-name-asian="Wingdings 2" style:font-name-complex="新細明體" style:font-size-complex="14pt"/>
    </style:style>
    <style:style style:name="P153" style:family="paragraph" style:parent-style-name="Standard">
      <style:paragraph-properties fo:margin-left="0.998cm" fo:margin-right="0cm" fo:line-height="150%" fo:text-indent="1.249cm" style:auto-text-indent="false">
        <style:tab-stops>
          <style:tab-stop style:position="1.531cm"/>
        </style:tab-stops>
      </style:paragraph-properties>
    </style:style>
    <style:style style:name="P154" style:family="paragraph" style:parent-style-name="Standard">
      <style:paragraph-properties fo:margin-left="2.752cm" fo:margin-right="0cm" fo:line-height="150%" fo:text-align="justify" style:justify-single-word="false" fo:text-indent="0cm" style:auto-text-indent="false">
        <style:tab-stops>
          <style:tab-stop style:position="1.531cm"/>
        </style:tab-stops>
      </style:paragraph-properties>
    </style:style>
    <style:style style:name="P155" style:family="paragraph" style:parent-style-name="Standard">
      <style:paragraph-properties fo:margin-left="0.998cm" fo:margin-right="0cm" fo:line-height="150%" fo:text-indent="1.198cm" style:auto-text-indent="false">
        <style:tab-stops>
          <style:tab-stop style:position="1.531cm"/>
        </style:tab-stops>
      </style:paragraph-properties>
      <style:text-properties style:font-name="新細明體" style:font-name-asian="Wingdings 2" style:font-name-complex="新細明體" style:font-size-complex="14pt"/>
    </style:style>
    <style:style style:name="P156" style:family="paragraph" style:parent-style-name="Standard">
      <style:paragraph-properties fo:margin-left="0.998cm" fo:margin-right="0cm" fo:line-height="150%" fo:text-indent="1.198cm" style:auto-text-indent="false">
        <style:tab-stops>
          <style:tab-stop style:position="1.531cm"/>
        </style:tab-stops>
      </style:paragraph-properties>
    </style:style>
    <style:style style:name="P157" style:family="paragraph" style:parent-style-name="Standard">
      <style:paragraph-properties fo:margin-left="0.998cm" fo:margin-right="0cm" fo:margin-top="0.423cm" fo:margin-bottom="0cm" loext:contextual-spacing="false" fo:line-height="150%" fo:text-indent="1.753cm" style:auto-text-indent="false">
        <style:tab-stops>
          <style:tab-stop style:position="1.531cm"/>
        </style:tab-stops>
      </style:paragraph-properties>
      <style:text-properties style:font-name="新細明體" style:font-name-asian="Wingdings 2" style:font-name-complex="新細明體" style:font-size-complex="14pt"/>
    </style:style>
    <style:style style:name="P158" style:family="paragraph" style:parent-style-name="Standard">
      <style:paragraph-properties fo:margin-left="2.764cm" fo:margin-right="0cm" fo:line-height="150%" fo:text-align="justify" style:justify-single-word="false" fo:text-indent="0.021cm" style:auto-text-indent="false" style:text-autospace="none"/>
      <style:text-properties style:font-name="新細明體" style:font-name-asian="Wingdings 2" style:font-name-complex="新細明體" style:font-size-complex="14pt"/>
    </style:style>
    <style:style style:name="P159" style:family="paragraph" style:parent-style-name="Standard">
      <style:paragraph-properties fo:margin-left="2.764cm" fo:margin-right="0cm" fo:text-align="justify" style:justify-single-word="false" fo:text-indent="0.021cm" style:auto-text-indent="false" style:text-autospace="none"/>
      <style:text-properties style:font-name="新細明體" style:font-name-asian="Wingdings 2" style:font-name-complex="新細明體" style:font-size-complex="14pt"/>
    </style:style>
    <style:style style:name="P160" style:family="paragraph" style:parent-style-name="Standard">
      <style:paragraph-properties fo:margin-left="2.764cm" fo:margin-right="0cm" fo:line-height="150%" fo:text-align="justify" style:justify-single-word="false" fo:text-indent="0.021cm" style:auto-text-indent="false" style:text-autospace="none"/>
      <style:text-properties style:font-name-asian="Wingdings 2"/>
    </style:style>
    <style:style style:name="P161" style:family="paragraph" style:parent-style-name="Standard">
      <style:paragraph-properties fo:margin-left="2.171cm" fo:margin-right="0cm" fo:line-height="150%" fo:text-indent="-0.445cm" style:auto-text-indent="false">
        <style:tab-stops>
          <style:tab-stop style:position="1.531cm"/>
        </style:tab-stops>
      </style:paragraph-properties>
      <style:text-properties style:font-name-asian="Wingdings 2"/>
    </style:style>
    <style:style style:name="P162" style:family="paragraph" style:parent-style-name="Standard">
      <style:paragraph-properties fo:margin-left="2.244cm" fo:margin-right="0cm" fo:line-height="150%" fo:text-align="justify" style:justify-single-word="false" fo:text-indent="-0.517cm" style:auto-text-indent="false">
        <style:tab-stops>
          <style:tab-stop style:position="1.531cm"/>
        </style:tab-stops>
      </style:paragraph-properties>
      <style:text-properties style:font-name-asian="Wingdings 2"/>
    </style:style>
    <style:style style:name="P163" style:family="paragraph" style:parent-style-name="Standard">
      <style:paragraph-properties fo:margin-left="2.27cm" fo:margin-right="0cm" fo:line-height="150%" fo:text-align="justify" style:justify-single-word="false" fo:text-indent="-0.517cm" style:auto-text-indent="false"/>
    </style:style>
    <style:style style:name="P164" style:family="paragraph" style:parent-style-name="Standard">
      <style:paragraph-properties fo:margin-left="2.27cm" fo:margin-right="0cm" fo:line-height="150%" fo:text-indent="-0.517cm" style:auto-text-indent="false">
        <style:tab-stops>
          <style:tab-stop style:position="1.531cm"/>
        </style:tab-stops>
      </style:paragraph-properties>
      <style:text-properties style:font-name-asian="Wingdings 2"/>
    </style:style>
    <style:style style:name="P165" style:family="paragraph" style:parent-style-name="Standard">
      <style:paragraph-properties fo:margin-left="1.155cm" fo:margin-right="0cm" fo:line-height="150%" fo:text-indent="0.593cm" style:auto-text-indent="false">
        <style:tab-stops>
          <style:tab-stop style:position="1.531cm"/>
        </style:tab-stops>
      </style:paragraph-properties>
      <style:text-properties style:font-name="新細明體" style:font-name-asian="Wingdings 2" style:font-name-complex="新細明體" style:font-size-complex="14pt"/>
    </style:style>
    <style:style style:name="P166" style:family="paragraph" style:parent-style-name="Standard">
      <style:paragraph-properties fo:margin-left="1.155cm" fo:margin-right="0cm" fo:line-height="150%" fo:text-align="justify" style:justify-single-word="false" fo:text-indent="1.139cm" style:auto-text-indent="false">
        <style:tab-stops>
          <style:tab-stop style:position="1.531cm"/>
        </style:tab-stops>
      </style:paragraph-properties>
      <style:text-properties style:font-name="新細明體" style:font-name-asian="Wingdings 2" style:font-name-complex="新細明體" style:font-size-complex="14pt"/>
    </style:style>
    <style:style style:name="P167" style:family="paragraph" style:parent-style-name="Standard">
      <style:paragraph-properties fo:margin-left="1.155cm" fo:margin-right="0cm" fo:line-height="150%" fo:text-align="justify" style:justify-single-word="false" fo:text-indent="1.139cm" style:auto-text-indent="false">
        <style:tab-stops>
          <style:tab-stop style:position="1.531cm"/>
        </style:tab-stops>
      </style:paragraph-properties>
      <style:text-properties style:font-name-asian="Wingdings 2"/>
    </style:style>
    <style:style style:name="P168" style:family="paragraph" style:parent-style-name="Standard">
      <style:paragraph-properties fo:margin-left="3.976cm" fo:margin-right="0cm" fo:line-height="150%" fo:text-align="justify" style:justify-single-word="false" fo:text-indent="-1.651cm" style:auto-text-indent="false">
        <style:tab-stops>
          <style:tab-stop style:position="1.531cm"/>
        </style:tab-stops>
      </style:paragraph-properties>
      <style:text-properties style:font-name-asian="Wingdings 2"/>
    </style:style>
    <style:style style:name="P169" style:family="paragraph" style:parent-style-name="Standard">
      <style:paragraph-properties fo:margin-left="0cm" fo:margin-right="0cm" fo:margin-top="0.191cm" fo:margin-bottom="0.191cm" loext:contextual-spacing="false" fo:line-height="150%" fo:text-indent="0.691cm" style:auto-text-indent="false">
        <style:tab-stops>
          <style:tab-stop style:position="0.953cm"/>
        </style:tab-stops>
      </style:paragraph-properties>
      <style:text-properties fo:font-weight="bold" style:font-name-asian="Wingdings 2" style:font-weight-asian="bold" style:font-size-complex="14pt"/>
    </style:style>
    <style:style style:name="P170" style:family="paragraph" style:parent-style-name="Standard">
      <style:paragraph-properties fo:margin-left="0cm" fo:margin-right="0cm" fo:margin-top="0.191cm" fo:margin-bottom="0.191cm" loext:contextual-spacing="false" fo:line-height="150%" fo:text-indent="0.691cm" style:auto-text-indent="false">
        <style:tab-stops>
          <style:tab-stop style:position="0.953cm"/>
        </style:tab-stops>
      </style:paragraph-properties>
      <style:text-properties style:font-name-asian="Wingdings 2"/>
    </style:style>
    <style:style style:name="P171" style:family="paragraph" style:parent-style-name="Standard">
      <style:paragraph-properties fo:margin-left="1.85cm" fo:margin-right="0cm" fo:line-height="150%" fo:text-indent="-0.393cm" style:auto-text-indent="false">
        <style:tab-stops>
          <style:tab-stop style:position="0.953cm"/>
        </style:tab-stops>
      </style:paragraph-properties>
      <style:text-properties style:font-name-asian="Wingdings 2"/>
    </style:style>
    <style:style style:name="P172" style:family="paragraph" style:parent-style-name="Standard">
      <style:paragraph-properties fo:margin-left="0cm" fo:margin-right="0cm" fo:line-height="150%" fo:text-indent="1.499cm" style:auto-text-indent="false">
        <style:tab-stops>
          <style:tab-stop style:position="0.953cm"/>
        </style:tab-stops>
      </style:paragraph-properties>
    </style:style>
    <style:style style:name="P173" style:family="paragraph" style:parent-style-name="Standard">
      <style:paragraph-properties fo:margin-left="0cm" fo:margin-right="0cm" fo:line-height="150%" fo:text-align="justify" style:justify-single-word="false" fo:text-indent="1.499cm" style:auto-text-indent="false">
        <style:tab-stops>
          <style:tab-stop style:position="0.953cm"/>
        </style:tab-stops>
      </style:paragraph-properties>
    </style:style>
    <style:style style:name="P174" style:family="paragraph" style:parent-style-name="Standard">
      <style:paragraph-properties fo:margin-left="0cm" fo:margin-right="0cm" fo:line-height="150%" fo:text-indent="1.499cm" style:auto-text-indent="false">
        <style:tab-stops>
          <style:tab-stop style:position="0.953cm"/>
        </style:tab-stops>
      </style:paragraph-properties>
      <style:text-properties style:font-name-asian="Wingdings 2"/>
    </style:style>
    <style:style style:name="P175" style:family="paragraph" style:parent-style-name="Standard">
      <style:paragraph-properties fo:margin-left="0cm" fo:margin-right="0cm" fo:line-height="150%" fo:text-align="justify" style:justify-single-word="false" fo:text-indent="1.499cm" style:auto-text-indent="false">
        <style:tab-stops>
          <style:tab-stop style:position="0.953cm"/>
        </style:tab-stops>
      </style:paragraph-properties>
      <style:text-properties fo:color="#000000" style:font-name="新細明體" style:font-name-complex="新細明體"/>
    </style:style>
    <style:style style:name="P176" style:family="paragraph" style:parent-style-name="Standard">
      <style:paragraph-properties fo:margin-left="2.249cm" fo:margin-right="0cm" fo:line-height="150%" fo:text-indent="-0.496cm" style:auto-text-indent="false"/>
      <style:text-properties style:font-name-asian="Wingdings 2"/>
    </style:style>
    <style:style style:name="P177" style:family="paragraph" style:parent-style-name="Standard">
      <style:paragraph-properties fo:margin-left="0.669cm" fo:margin-right="0cm" fo:line-height="150%" fo:text-indent="1.083cm" style:auto-text-indent="false">
        <style:tab-stops>
          <style:tab-stop style:position="0.953cm"/>
        </style:tab-stops>
      </style:paragraph-properties>
      <style:text-properties style:font-name-asian="Wingdings 2"/>
    </style:style>
    <style:style style:name="P178" style:family="paragraph" style:parent-style-name="Standard">
      <style:paragraph-properties fo:margin-left="0.669cm" fo:margin-right="0cm" fo:line-height="150%" fo:text-indent="1.626cm" style:auto-text-indent="false">
        <style:tab-stops>
          <style:tab-stop style:position="0.953cm"/>
        </style:tab-stops>
      </style:paragraph-properties>
    </style:style>
    <style:style style:name="P179" style:family="paragraph" style:parent-style-name="Standard">
      <style:paragraph-properties fo:margin-left="-0.004cm" fo:margin-right="0cm" fo:margin-top="0.191cm" fo:margin-bottom="0.191cm" loext:contextual-spacing="false" fo:line-height="150%" fo:text-align="justify" style:justify-single-word="false" fo:text-indent="0.67cm" style:auto-text-indent="false" style:text-autospace="none" style:line-break="normal">
        <style:tab-stops>
          <style:tab-stop style:position="1.905cm"/>
        </style:tab-stops>
      </style:paragraph-properties>
      <style:text-properties style:font-name="新細明體" fo:font-weight="bold" style:font-name-asian="Wingdings 2" style:font-weight-asian="bold" style:font-name-complex="新細明體" style:font-size-complex="14pt"/>
    </style:style>
    <style:style style:name="P180" style:family="paragraph" style:parent-style-name="Standard">
      <style:paragraph-properties fo:margin-left="1.824cm" fo:margin-right="0cm" fo:line-height="150%" fo:text-align="justify" style:justify-single-word="false" fo:text-indent="-0.318cm" style:auto-text-indent="false" style:text-autospace="none"/>
    </style:style>
    <style:style style:name="P181" style:family="paragraph" style:parent-style-name="Standard">
      <style:paragraph-properties fo:margin-left="1.824cm" fo:margin-right="0cm" fo:line-height="150%" fo:text-align="justify" style:justify-single-word="false" fo:text-indent="-0.318cm" style:auto-text-indent="false" style:text-autospace="none" style:line-break="normal"/>
    </style:style>
    <style:style style:name="P182" style:family="paragraph" style:parent-style-name="Standard">
      <style:paragraph-properties fo:margin-left="1.824cm" fo:margin-right="0cm" fo:line-height="150%" fo:text-align="justify" style:justify-single-word="false" fo:text-indent="-0.318cm" style:auto-text-indent="false" style:text-autospace="none" style:line-break="normal"/>
      <style:text-properties style:font-name-asian="Wingdings 2"/>
    </style:style>
    <style:style style:name="P183" style:family="paragraph" style:parent-style-name="Standard" style:list-style-name="WW8Num8">
      <style:paragraph-properties fo:margin-left="0cm" fo:margin-right="0cm" fo:margin-top="0.191cm" fo:margin-bottom="0.191cm" loext:contextual-spacing="false" fo:line-height="150%" fo:text-align="justify" style:justify-single-word="false" fo:text-indent="0.651cm" style:auto-text-indent="false" style:text-autospace="none" style:line-break="normal"/>
      <style:text-properties style:font-name-asian="Wingdings 2"/>
    </style:style>
    <style:style style:name="P184" style:family="paragraph" style:parent-style-name="Standard" style:list-style-name="WW8Num3">
      <style:paragraph-properties fo:margin-left="1.951cm" fo:margin-right="0cm" fo:line-height="150%" fo:text-align="justify" style:justify-single-word="false" fo:text-indent="-0.445cm" style:auto-text-indent="false" style:text-autospace="none" style:line-break="normal"/>
      <style:text-properties style:font-name-asian="Wingdings 2"/>
    </style:style>
    <style:style style:name="P185" style:family="paragraph" style:parent-style-name="Standard" style:list-style-name="WW8Num11">
      <style:paragraph-properties fo:margin-left="2.544cm" fo:margin-right="0cm" fo:line-height="150%" fo:text-align="justify" style:justify-single-word="false" fo:text-indent="-0.642cm" style:auto-text-indent="false" style:text-autospace="none" style:line-break="normal"/>
      <style:text-properties style:font-name-asian="Wingdings 2"/>
    </style:style>
    <style:style style:name="P186" style:family="paragraph" style:parent-style-name="Standard">
      <style:paragraph-properties fo:margin-left="2.565cm" fo:margin-right="0cm" fo:line-height="150%" fo:text-align="justify" style:justify-single-word="false" fo:text-indent="0cm" style:auto-text-indent="false" style:text-autospace="none" style:line-break="normal"/>
      <style:text-properties style:font-name-asian="Wingdings 2"/>
    </style:style>
    <style:style style:name="P187" style:family="paragraph" style:parent-style-name="Standard">
      <style:paragraph-properties fo:margin-left="2.544cm" fo:margin-right="0cm" fo:line-height="150%" fo:text-align="justify" style:justify-single-word="false" fo:text-indent="0cm" style:auto-text-indent="false" style:text-autospace="none" style:line-break="normal"/>
      <style:text-properties style:font-name="新細明體" style:font-name-asian="Wingdings 2" style:font-name-complex="新細明體" style:font-size-complex="14pt"/>
    </style:style>
    <style:style style:name="P188" style:family="paragraph" style:parent-style-name="Standard">
      <style:paragraph-properties fo:margin-left="1.901cm" fo:margin-right="0cm" fo:line-height="150%" fo:text-align="justify" style:justify-single-word="false" fo:text-indent="0.596cm" style:auto-text-indent="false" style:text-autospace="none" style:line-break="normal"/>
      <style:text-properties style:font-name="新細明體" style:font-name-asian="Wingdings 2" style:font-name-complex="新細明體" style:font-size-complex="14pt"/>
    </style:style>
    <style:style style:name="P189" style:family="paragraph" style:parent-style-name="Standard">
      <style:paragraph-properties fo:margin-left="1.901cm" fo:margin-right="0cm" fo:line-height="150%" fo:text-align="justify" style:justify-single-word="false" fo:text-indent="0.69cm" style:auto-text-indent="false" style:text-autospace="none" style:line-break="normal"/>
      <style:text-properties style:font-name="新細明體" style:font-name-asian="Wingdings 2" style:font-name-complex="新細明體" style:font-size-complex="14pt"/>
    </style:style>
    <style:style style:name="P190" style:family="paragraph" style:parent-style-name="Standard">
      <style:paragraph-properties fo:margin-left="1.998cm" fo:margin-right="0cm" fo:line-height="150%" fo:text-align="justify" style:justify-single-word="false" fo:text-indent="-0.496cm" style:auto-text-indent="false" style:text-autospace="none" style:line-break="normal"/>
    </style:style>
    <style:style style:name="P191" style:family="paragraph" style:parent-style-name="Standard">
      <style:paragraph-properties fo:margin-left="1.998cm" fo:margin-right="0cm" fo:line-height="150%" fo:text-align="justify" style:justify-single-word="false" fo:text-indent="-0.496cm" style:auto-text-indent="false" style:text-autospace="none" style:line-break="normal"/>
      <style:text-properties style:font-name="新細明體" style:font-name-complex="新細明體" style:font-size-complex="14pt"/>
    </style:style>
    <style:style style:name="P192" style:family="paragraph" style:parent-style-name="Standard">
      <style:paragraph-properties fo:margin-left="0.651cm" fo:margin-right="0cm" fo:margin-top="0.191cm" fo:margin-bottom="0.191cm" loext:contextual-spacing="false" fo:line-height="150%" fo:text-align="justify" style:justify-single-word="false" fo:text-indent="0cm" style:auto-text-indent="false" style:text-autospace="none" style:line-break="normal"/>
      <style:text-properties style:font-name-asian="Wingdings 2"/>
    </style:style>
    <style:style style:name="P193" style:family="paragraph" style:parent-style-name="Standard" style:list-style-name="WW8Num2">
      <style:paragraph-properties fo:margin-left="1.951cm" fo:margin-right="0cm" fo:line-height="150%" fo:text-align="justify" style:justify-single-word="false" fo:text-indent="-0.346cm" style:auto-text-indent="false" style:text-autospace="none" style:line-break="normal"/>
      <style:text-properties style:font-name="新細明體" style:font-name-asian="Wingdings 2" style:font-name-complex="新細明體" style:font-size-complex="14pt"/>
    </style:style>
    <style:style style:name="P194" style:family="paragraph" style:parent-style-name="Standard" style:list-style-name="WW8Num2">
      <style:paragraph-properties fo:margin-left="1.951cm" fo:margin-right="0cm" fo:line-height="150%" fo:text-align="justify" style:justify-single-word="false" fo:text-indent="-0.346cm" style:auto-text-indent="false" style:text-autospace="none" style:line-break="normal"/>
      <style:text-properties style:font-name-asian="Wingdings 2"/>
    </style:style>
    <style:style style:name="P195" style:family="paragraph" style:parent-style-name="Standard">
      <style:paragraph-properties fo:margin-left="1.499cm" fo:margin-right="0cm" fo:line-height="150%" fo:text-indent="0.002cm" style:auto-text-indent="false">
        <style:tab-stops>
          <style:tab-stop style:position="0.953cm"/>
        </style:tab-stops>
      </style:paragraph-properties>
      <style:text-properties style:font-name-asian="Wingdings 2"/>
    </style:style>
    <style:style style:name="P196" style:family="paragraph" style:parent-style-name="Standard">
      <style:paragraph-properties fo:margin-left="0.25cm" fo:margin-right="0cm" fo:line-height="150%" fo:text-indent="1.33cm" style:auto-text-indent="false">
        <style:tab-stops>
          <style:tab-stop style:position="0.953cm"/>
        </style:tab-stops>
      </style:paragraph-properties>
      <style:text-properties style:font-name-asian="Wingdings 2"/>
    </style:style>
    <style:style style:name="P197" style:family="paragraph" style:parent-style-name="Standard">
      <style:paragraph-properties fo:margin-left="2.346cm" fo:margin-right="0cm" fo:line-height="150%" fo:text-align="justify" style:justify-single-word="false" fo:text-indent="0.021cm" style:auto-text-indent="false">
        <style:tab-stops>
          <style:tab-stop style:position="0.953cm"/>
        </style:tab-stops>
      </style:paragraph-properties>
    </style:style>
    <style:style style:name="P198" style:family="paragraph" style:parent-style-name="Standard">
      <style:paragraph-properties fo:margin-left="0.593cm" fo:margin-right="0cm" fo:line-height="150%" fo:text-indent="1.261cm" style:auto-text-indent="false">
        <style:tab-stops>
          <style:tab-stop style:position="0.953cm"/>
        </style:tab-stops>
      </style:paragraph-properties>
    </style:style>
    <style:style style:name="P199" style:family="paragraph" style:parent-style-name="Standard">
      <style:paragraph-properties fo:margin-left="2.417cm" fo:margin-right="0cm" fo:line-height="150%" fo:text-align="justify" style:justify-single-word="false" fo:text-indent="-0.021cm" style:auto-text-indent="false">
        <style:tab-stops>
          <style:tab-stop style:position="0.953cm"/>
        </style:tab-stops>
      </style:paragraph-properties>
    </style:style>
    <style:style style:name="P200" style:family="paragraph" style:parent-style-name="Standard">
      <style:paragraph-properties fo:margin-left="1.6cm" fo:margin-right="0cm" fo:line-height="150%" fo:text-indent="0.3cm" style:auto-text-indent="false">
        <style:tab-stops>
          <style:tab-stop style:position="0.953cm"/>
        </style:tab-stops>
      </style:paragraph-properties>
    </style:style>
    <style:style style:name="P201" style:family="paragraph" style:parent-style-name="Standard">
      <style:paragraph-properties fo:margin-left="1.6cm" fo:margin-right="0cm" fo:line-height="150%" fo:text-align="justify" style:justify-single-word="false" fo:text-indent="0.3cm" style:auto-text-indent="false">
        <style:tab-stops>
          <style:tab-stop style:position="0.953cm"/>
        </style:tab-stops>
      </style:paragraph-properties>
      <style:text-properties fo:color="#000000" style:font-name="新細明體" style:font-name-complex="新細明體"/>
    </style:style>
    <style:style style:name="P202" style:family="paragraph" style:parent-style-name="Standard">
      <style:paragraph-properties fo:margin-left="1.6cm" fo:margin-right="0cm" fo:line-height="150%" fo:text-indent="0.893cm" style:auto-text-indent="false">
        <style:tab-stops>
          <style:tab-stop style:position="0.953cm"/>
        </style:tab-stops>
      </style:paragraph-properties>
    </style:style>
    <style:style style:name="P203" style:family="paragraph" style:parent-style-name="Standard">
      <style:paragraph-properties fo:margin-left="1.6cm" fo:margin-right="0cm" fo:line-height="150%" fo:text-indent="0.372cm" style:auto-text-indent="false">
        <style:tab-stops>
          <style:tab-stop style:position="0.953cm"/>
        </style:tab-stops>
      </style:paragraph-properties>
    </style:style>
    <style:style style:name="P204" style:family="paragraph" style:parent-style-name="Standard">
      <style:paragraph-properties fo:margin-left="2.494cm" fo:margin-right="0cm" fo:line-height="150%" fo:text-align="justify" style:justify-single-word="false" fo:text-indent="0.046cm" style:auto-text-indent="false">
        <style:tab-stops>
          <style:tab-stop style:position="0.953cm"/>
        </style:tab-stops>
      </style:paragraph-properties>
    </style:style>
    <style:style style:name="P205" style:family="paragraph" style:parent-style-name="Standard">
      <style:paragraph-properties fo:margin-left="1.6cm" fo:margin-right="0cm" fo:line-height="150%" fo:text-indent="0.347cm" style:auto-text-indent="false">
        <style:tab-stops>
          <style:tab-stop style:position="0.953cm"/>
        </style:tab-stops>
      </style:paragraph-properties>
    </style:style>
    <style:style style:name="P206" style:family="paragraph" style:parent-style-name="Standard">
      <style:paragraph-properties fo:margin-left="2.469cm" fo:margin-right="0cm" fo:line-height="150%" fo:text-indent="0cm" style:auto-text-indent="false">
        <style:tab-stops>
          <style:tab-stop style:position="0.953cm"/>
        </style:tab-stops>
      </style:paragraph-properties>
    </style:style>
    <style:style style:name="P207" style:family="paragraph" style:parent-style-name="Standard">
      <style:paragraph-properties fo:margin-left="1.554cm" fo:margin-right="0cm" fo:line-height="150%" fo:text-indent="0.347cm" style:auto-text-indent="false">
        <style:tab-stops>
          <style:tab-stop style:position="0.953cm"/>
        </style:tab-stops>
      </style:paragraph-properties>
    </style:style>
    <style:style style:name="P208" style:family="paragraph" style:parent-style-name="Standard">
      <style:paragraph-properties fo:margin-left="2.519cm" fo:margin-right="0cm" fo:line-height="150%" fo:text-align="justify" style:justify-single-word="false" fo:text-indent="-0.021cm" style:auto-text-indent="false">
        <style:tab-stops>
          <style:tab-stop style:position="0.953cm"/>
        </style:tab-stops>
      </style:paragraph-properties>
    </style:style>
    <style:style style:name="P209" style:family="paragraph" style:parent-style-name="Standard">
      <style:paragraph-properties fo:margin-left="-0.236cm" fo:margin-right="0cm" fo:line-height="150%" fo:text-indent="2.235cm" style:auto-text-indent="false">
        <style:tab-stops>
          <style:tab-stop style:position="0.953cm"/>
        </style:tab-stops>
      </style:paragraph-properties>
    </style:style>
    <style:style style:name="P210" style:family="paragraph" style:parent-style-name="Standard">
      <style:paragraph-properties fo:margin-left="2.494cm" fo:margin-right="0cm" fo:line-height="150%" fo:text-indent="0.004cm" style:auto-text-indent="false">
        <style:tab-stops>
          <style:tab-stop style:position="0.953cm"/>
        </style:tab-stops>
      </style:paragraph-properties>
    </style:style>
    <style:style style:name="P211" style:family="paragraph" style:parent-style-name="Standard">
      <style:paragraph-properties fo:margin-left="-0.004cm" fo:margin-right="0cm" fo:line-height="150%" fo:text-indent="1.972cm" style:auto-text-indent="false">
        <style:tab-stops>
          <style:tab-stop style:position="0.953cm"/>
        </style:tab-stops>
      </style:paragraph-properties>
    </style:style>
    <style:style style:name="P212" style:family="paragraph" style:parent-style-name="Standard">
      <style:paragraph-properties fo:margin-left="2.54cm" fo:margin-right="0cm" fo:line-height="150%" fo:text-indent="-0.021cm" style:auto-text-indent="false">
        <style:tab-stops>
          <style:tab-stop style:position="0.953cm"/>
        </style:tab-stops>
      </style:paragraph-properties>
    </style:style>
    <style:style style:name="P213" style:family="paragraph" style:parent-style-name="Standard">
      <style:paragraph-properties fo:margin-left="0.63cm" fo:margin-right="0cm" fo:margin-top="0.191cm" fo:margin-bottom="0.191cm" loext:contextual-spacing="false" fo:line-height="150%" fo:text-indent="0.115cm" style:auto-text-indent="false">
        <style:tab-stops>
          <style:tab-stop style:position="0.953cm"/>
        </style:tab-stops>
      </style:paragraph-properties>
    </style:style>
    <style:style style:name="P214" style:family="paragraph" style:parent-style-name="Standard">
      <style:paragraph-properties fo:margin-left="0.63cm" fo:margin-right="0cm" fo:margin-top="0.191cm" fo:margin-bottom="0.191cm" loext:contextual-spacing="false" fo:line-height="150%" fo:text-indent="0.115cm" style:auto-text-indent="false">
        <style:tab-stops>
          <style:tab-stop style:position="0.953cm"/>
        </style:tab-stops>
      </style:paragraph-properties>
      <style:text-properties fo:color="#000000" fo:font-weight="bold" style:font-weight-asian="bold"/>
    </style:style>
    <style:style style:name="P215" style:family="paragraph" style:parent-style-name="Standard">
      <style:paragraph-properties fo:margin-left="2.32cm" fo:margin-right="0cm" fo:line-height="150%" fo:text-align="justify" style:justify-single-word="false" fo:text-indent="-0.466cm" style:auto-text-indent="false">
        <style:tab-stops>
          <style:tab-stop style:position="0.953cm"/>
        </style:tab-stops>
      </style:paragraph-properties>
    </style:style>
    <style:style style:name="P216" style:family="paragraph" style:parent-style-name="Standard">
      <style:paragraph-properties fo:margin-left="0.25cm" fo:margin-right="0cm" fo:line-height="150%" fo:text-indent="1.249cm" style:auto-text-indent="false">
        <style:tab-stops>
          <style:tab-stop style:position="0.953cm"/>
        </style:tab-stops>
      </style:paragraph-properties>
    </style:style>
    <style:style style:name="P217" style:family="paragraph" style:parent-style-name="Standard">
      <style:paragraph-properties fo:margin-left="0cm" fo:margin-right="0cm" fo:line-height="150%" fo:text-indent="1.875cm" style:auto-text-indent="false">
        <style:tab-stops>
          <style:tab-stop style:position="0.953cm"/>
        </style:tab-stops>
      </style:paragraph-properties>
    </style:style>
    <style:style style:name="P218" style:family="paragraph" style:parent-style-name="Standard">
      <style:paragraph-properties fo:margin-left="0cm" fo:margin-right="0cm" fo:line-height="150%" fo:text-align="justify" style:justify-single-word="false" fo:text-indent="1.875cm" style:auto-text-indent="false">
        <style:tab-stops>
          <style:tab-stop style:position="0.953cm"/>
        </style:tab-stops>
      </style:paragraph-properties>
    </style:style>
    <style:style style:name="P219" style:family="paragraph" style:parent-style-name="Standard">
      <style:paragraph-properties fo:margin-left="0cm" fo:margin-right="0cm" fo:line-height="150%" fo:text-align="justify" style:justify-single-word="false" fo:text-indent="1.875cm" style:auto-text-indent="false">
        <style:tab-stops>
          <style:tab-stop style:position="0.953cm"/>
        </style:tab-stops>
      </style:paragraph-properties>
      <style:text-properties fo:color="#000000" style:font-name="新細明體" style:font-name-complex="新細明體"/>
    </style:style>
    <style:style style:name="P220" style:family="paragraph" style:parent-style-name="Standard">
      <style:paragraph-properties fo:margin-left="0cm" fo:margin-right="0cm" fo:line-height="150%" fo:text-indent="1.824cm" style:auto-text-indent="false">
        <style:tab-stops>
          <style:tab-stop style:position="0.953cm"/>
        </style:tab-stops>
      </style:paragraph-properties>
    </style:style>
    <style:style style:name="P221" style:family="paragraph" style:parent-style-name="Standard">
      <style:paragraph-properties fo:margin-left="0cm" fo:margin-right="0cm" fo:line-height="150%" fo:text-indent="1.824cm" style:auto-text-indent="false">
        <style:tab-stops>
          <style:tab-stop style:position="0.953cm"/>
        </style:tab-stops>
      </style:paragraph-properties>
      <style:text-properties fo:color="#000000" style:font-name="新細明體" style:font-name-complex="新細明體"/>
    </style:style>
    <style:style style:name="P222" style:family="paragraph" style:parent-style-name="Standard">
      <style:paragraph-properties fo:margin-left="0cm" fo:margin-right="0cm" fo:line-height="150%" fo:text-indent="1.998cm" style:auto-text-indent="false">
        <style:tab-stops>
          <style:tab-stop style:position="0.953cm"/>
        </style:tab-stops>
      </style:paragraph-properties>
    </style:style>
    <style:style style:name="P223" style:family="paragraph" style:parent-style-name="Standard">
      <style:paragraph-properties fo:margin-left="2.498cm" fo:margin-right="0cm" fo:line-height="150%" fo:text-align="justify" style:justify-single-word="false" fo:text-indent="-0.496cm" style:auto-text-indent="false">
        <style:tab-stops>
          <style:tab-stop style:position="0.953cm"/>
        </style:tab-stops>
      </style:paragraph-properties>
    </style:style>
    <style:style style:name="P224" style:family="paragraph" style:parent-style-name="Standard">
      <style:paragraph-properties fo:margin-left="2.413cm" fo:margin-right="0cm" fo:line-height="150%" fo:text-indent="-0.512cm" style:auto-text-indent="false">
        <style:tab-stops>
          <style:tab-stop style:position="0.953cm"/>
        </style:tab-stops>
      </style:paragraph-properties>
    </style:style>
    <style:style style:name="P225" style:family="paragraph" style:parent-style-name="Standard">
      <style:paragraph-properties fo:margin-left="1.85cm" fo:margin-right="0cm" fo:line-height="150%" fo:text-align="justify" style:justify-single-word="false" fo:text-indent="-0.351cm" style:auto-text-indent="false">
        <style:tab-stops>
          <style:tab-stop style:position="0.953cm"/>
        </style:tab-stops>
      </style:paragraph-properties>
    </style:style>
    <style:style style:name="P226" style:family="paragraph" style:parent-style-name="Standard">
      <style:paragraph-properties fo:margin-left="0.25cm" fo:margin-right="0cm" fo:line-height="150%" fo:text-indent="1.575cm" style:auto-text-indent="false">
        <style:tab-stops>
          <style:tab-stop style:position="0.953cm"/>
        </style:tab-stops>
      </style:paragraph-properties>
    </style:style>
    <style:style style:name="P227" style:family="paragraph" style:parent-style-name="Standard">
      <style:paragraph-properties fo:margin-left="1.826cm" fo:margin-right="0cm" fo:line-height="150%" fo:text-align="justify" style:justify-single-word="false" fo:text-indent="-0.326cm" style:auto-text-indent="false" style:text-autospace="none"/>
    </style:style>
    <style:style style:name="P228" style:family="paragraph" style:parent-style-name="Standard">
      <style:paragraph-properties fo:margin-left="1.849cm" fo:margin-right="0cm" fo:line-height="150%" fo:text-align="justify" style:justify-single-word="false" fo:text-indent="-0.342cm" style:auto-text-indent="false" style:text-autospace="none"/>
    </style:style>
    <style:style style:name="P229" style:family="paragraph" style:parent-style-name="Standard">
      <style:paragraph-properties fo:margin-left="1.778cm" fo:margin-right="0cm" fo:line-height="150%" fo:text-align="justify" style:justify-single-word="false" fo:text-indent="-0.245cm" style:auto-text-indent="false">
        <style:tab-stops>
          <style:tab-stop style:position="0.953cm"/>
        </style:tab-stops>
      </style:paragraph-properties>
    </style:style>
    <style:style style:name="P230" style:family="paragraph" style:parent-style-name="Standard">
      <style:paragraph-properties fo:margin-left="1.774cm" fo:margin-right="0cm" fo:line-height="150%" fo:text-align="justify" style:justify-single-word="false" fo:text-indent="0.021cm" style:auto-text-indent="false">
        <style:tab-stops>
          <style:tab-stop style:position="0.953cm"/>
        </style:tab-stops>
      </style:paragraph-properties>
    </style:style>
    <style:style style:name="P231" style:family="paragraph" style:parent-style-name="Standard">
      <style:paragraph-properties fo:margin-left="1.774cm" fo:margin-right="0cm" fo:line-height="150%" fo:text-align="justify" style:justify-single-word="false" fo:text-indent="0.021cm" style:auto-text-indent="false">
        <style:tab-stops>
          <style:tab-stop style:position="0.953cm"/>
        </style:tab-stops>
      </style:paragraph-properties>
      <style:text-properties fo:color="#000000" style:font-name="新細明體" style:font-name-complex="新細明體"/>
    </style:style>
    <style:style style:name="P232" style:family="paragraph" style:parent-style-name="Standard">
      <style:paragraph-properties fo:margin-left="2.344cm" fo:margin-right="0cm" fo:line-height="150%" fo:text-align="justify" style:justify-single-word="false" fo:text-indent="-0.046cm" style:auto-text-indent="false">
        <style:tab-stops>
          <style:tab-stop style:position="0.953cm"/>
        </style:tab-stops>
      </style:paragraph-properties>
    </style:style>
    <style:style style:name="P233" style:family="paragraph" style:parent-style-name="Standard">
      <style:paragraph-properties fo:margin-left="2.29cm" fo:margin-right="0cm" fo:line-height="150%" fo:text-align="justify" style:justify-single-word="false" fo:text-indent="-0.021cm" style:auto-text-indent="false">
        <style:tab-stops>
          <style:tab-stop style:position="0.953cm"/>
        </style:tab-stops>
      </style:paragraph-properties>
      <style:text-properties fo:color="#000000" style:font-name="新細明體" style:font-name-complex="新細明體"/>
    </style:style>
    <style:style style:name="P234" style:family="paragraph" style:parent-style-name="Standard">
      <style:paragraph-properties fo:margin-left="2.247cm" fo:margin-right="0cm" fo:line-height="150%" fo:text-align="justify" style:justify-single-word="false" fo:text-indent="0.021cm" style:auto-text-indent="false">
        <style:tab-stops>
          <style:tab-stop style:position="0.953cm"/>
        </style:tab-stops>
      </style:paragraph-properties>
    </style:style>
    <style:style style:name="P235" style:family="paragraph" style:parent-style-name="Standard">
      <style:paragraph-properties fo:margin-left="1.385cm" fo:margin-right="0cm" fo:line-height="150%" fo:text-indent="0cm" style:auto-text-indent="false">
        <style:tab-stops>
          <style:tab-stop style:position="0.953cm"/>
        </style:tab-stops>
      </style:paragraph-properties>
    </style:style>
    <style:style style:name="P236" style:family="paragraph" style:parent-style-name="Standard">
      <style:paragraph-properties fo:margin-left="2.244cm" fo:margin-right="0cm" fo:line-height="150%" fo:text-align="justify" style:justify-single-word="false" fo:text-indent="0cm" style:auto-text-indent="false">
        <style:tab-stops>
          <style:tab-stop style:position="0.953cm"/>
        </style:tab-stops>
      </style:paragraph-properties>
    </style:style>
    <style:style style:name="P237" style:family="paragraph" style:parent-style-name="Standard">
      <style:paragraph-properties fo:margin-left="2.24cm" fo:margin-right="0cm" fo:line-height="150%" fo:text-align="justify" style:justify-single-word="false" fo:text-indent="-0.021cm" style:auto-text-indent="false">
        <style:tab-stops>
          <style:tab-stop style:position="0.953cm"/>
        </style:tab-stops>
      </style:paragraph-properties>
    </style:style>
    <style:style style:name="P238" style:family="paragraph" style:parent-style-name="Standard">
      <style:paragraph-properties fo:margin-left="2.739cm" fo:margin-right="0cm" fo:line-height="150%" fo:text-align="justify" style:justify-single-word="false" fo:text-indent="-0.986cm" style:auto-text-indent="false">
        <style:tab-stops>
          <style:tab-stop style:position="0.953cm"/>
        </style:tab-stops>
      </style:paragraph-properties>
    </style:style>
    <style:style style:name="P239" style:family="paragraph" style:parent-style-name="Standard">
      <style:paragraph-properties fo:margin-left="2.739cm" fo:margin-right="0cm" fo:line-height="150%" fo:text-align="justify" style:justify-single-word="false" fo:text-indent="-0.986cm" style:auto-text-indent="false">
        <style:tab-stops>
          <style:tab-stop style:position="0.953cm"/>
        </style:tab-stops>
      </style:paragraph-properties>
      <style:text-properties fo:color="#000000" style:font-name="新細明體" style:font-name-complex="新細明體"/>
    </style:style>
    <style:style style:name="P240" style:family="paragraph" style:parent-style-name="Standard">
      <style:paragraph-properties fo:margin-left="2.223cm" fo:margin-right="0cm" fo:line-height="150%" fo:text-align="justify" style:justify-single-word="false" fo:text-indent="0.025cm" style:auto-text-indent="false">
        <style:tab-stops>
          <style:tab-stop style:position="0.953cm"/>
        </style:tab-stops>
      </style:paragraph-properties>
      <style:text-properties fo:color="#000000" style:font-name="新細明體" style:font-name-complex="新細明體"/>
    </style:style>
    <style:style style:name="P241" style:family="paragraph" style:parent-style-name="Standard">
      <style:paragraph-properties fo:margin-left="2.268cm" fo:margin-right="0cm" fo:line-height="150%" fo:text-align="justify" style:justify-single-word="false" fo:text-indent="0cm" style:auto-text-indent="false">
        <style:tab-stops>
          <style:tab-stop style:position="0.953cm"/>
        </style:tab-stops>
      </style:paragraph-properties>
      <style:text-properties fo:color="#000000" style:font-name="新細明體" style:font-name-complex="新細明體"/>
    </style:style>
    <style:style style:name="P242" style:family="paragraph" style:parent-style-name="Standard">
      <style:paragraph-properties fo:margin-left="0.25cm" fo:margin-right="0cm" fo:line-height="150%" fo:text-align="justify" style:justify-single-word="false" fo:text-indent="1.499cm" style:auto-text-indent="false">
        <style:tab-stops>
          <style:tab-stop style:position="0.953cm"/>
        </style:tab-stops>
      </style:paragraph-properties>
    </style:style>
    <style:style style:name="P243" style:family="paragraph" style:parent-style-name="Standard">
      <style:paragraph-properties fo:margin-left="0.25cm" fo:margin-right="0cm" fo:line-height="150%" fo:text-align="justify" style:justify-single-word="false" fo:text-indent="1.626cm" style:auto-text-indent="false">
        <style:tab-stops>
          <style:tab-stop style:position="0.953cm"/>
        </style:tab-stops>
      </style:paragraph-properties>
    </style:style>
    <style:style style:name="P244" style:family="paragraph" style:parent-style-name="Standard">
      <style:paragraph-properties fo:margin-left="2.346cm" fo:margin-right="0cm" fo:line-height="150%" fo:text-align="justify" style:justify-single-word="false" fo:text-indent="0cm" style:auto-text-indent="false">
        <style:tab-stops>
          <style:tab-stop style:position="0.953cm"/>
        </style:tab-stops>
      </style:paragraph-properties>
      <style:text-properties fo:color="#000000" style:font-name="新細明體" style:font-name-complex="新細明體"/>
    </style:style>
    <style:style style:name="P245" style:family="paragraph" style:parent-style-name="Standard">
      <style:paragraph-properties fo:margin-left="2.371cm" fo:margin-right="0cm" fo:line-height="150%" fo:text-align="justify" style:justify-single-word="false" fo:text-indent="-0.021cm" style:auto-text-indent="false">
        <style:tab-stops>
          <style:tab-stop style:position="0.953cm"/>
        </style:tab-stops>
      </style:paragraph-properties>
    </style:style>
    <style:style style:name="P246" style:family="paragraph" style:parent-style-name="Standard">
      <style:paragraph-properties fo:margin-left="2.492cm" fo:margin-right="0cm" fo:line-height="150%" fo:text-indent="-1.494cm" style:auto-text-indent="false">
        <style:tab-stops>
          <style:tab-stop style:position="2.247cm"/>
        </style:tab-stops>
      </style:paragraph-properties>
    </style:style>
    <style:style style:name="P247" style:family="paragraph" style:parent-style-name="Standard" style:list-style-name="WW8Num18">
      <style:paragraph-properties fo:margin-left="1.52cm" fo:margin-right="0cm" fo:margin-top="0.191cm" fo:margin-bottom="0.191cm" loext:contextual-spacing="false" fo:line-height="150%" fo:text-indent="-0.981cm" style:auto-text-indent="false"/>
      <style:text-properties fo:color="#000000" style:font-name="新細明體" fo:font-weight="bold" style:font-weight-asian="bold" style:font-name-complex="新細明體" style:font-weight-complex="bold"/>
    </style:style>
    <style:style style:name="P248" style:family="paragraph" style:parent-style-name="Standard" style:list-style-name="WW8Num17">
      <style:paragraph-properties fo:margin-left="2.272cm" fo:margin-right="0cm" fo:line-height="150%" fo:text-indent="-1.383cm" style:auto-text-indent="false"/>
    </style:style>
    <style:style style:name="P249" style:family="paragraph" style:parent-style-name="Standard">
      <style:paragraph-properties fo:margin-left="0cm" fo:margin-right="0cm" fo:line-height="0.706cm" fo:text-indent="0.411cm" style:auto-text-indent="false"/>
      <style:text-properties fo:color="#000000" style:font-name="新細明體" style:font-name-complex="新細明體" style:font-weight-complex="bold"/>
    </style:style>
    <style:style style:name="P250" style:family="paragraph" style:parent-style-name="Standard">
      <style:paragraph-properties fo:margin-left="0cm" fo:margin-right="0cm" fo:line-height="0.706cm" fo:text-indent="0.466cm" style:auto-text-indent="false"/>
      <style:text-properties fo:color="#000000" style:font-name="新細明體" style:font-name-complex="新細明體" style:font-weight-complex="bold"/>
    </style:style>
    <style:style style:name="P251" style:family="paragraph" style:parent-style-name="Standard">
      <style:paragraph-properties fo:margin-left="0cm" fo:margin-right="0cm" fo:line-height="0.706cm" fo:text-indent="0.457cm" style:auto-text-indent="false"/>
      <style:text-properties fo:color="#000000" style:font-name="新細明體" style:font-name-complex="新細明體" style:font-weight-complex="bold"/>
    </style:style>
    <style:style style:name="P252" style:family="paragraph" style:parent-style-name="Standard">
      <style:paragraph-properties fo:margin-left="1.062cm" fo:margin-right="0cm" fo:line-height="150%" fo:text-indent="0cm" style:auto-text-indent="false"/>
    </style:style>
    <style:style style:name="P253" style:family="paragraph" style:parent-style-name="Standard">
      <style:paragraph-properties fo:margin-left="1.528cm" fo:margin-right="0cm" fo:line-height="150%" fo:text-align="justify" style:justify-single-word="false" fo:text-indent="0cm" style:auto-text-indent="false"/>
    </style:style>
    <style:style style:name="P254" style:family="paragraph" style:parent-style-name="Standard">
      <style:paragraph-properties fo:margin-left="1.087cm" fo:margin-right="0cm" fo:line-height="150%" fo:text-indent="0cm" style:auto-text-indent="false"/>
    </style:style>
    <style:style style:name="P255" style:family="paragraph" style:parent-style-name="Standard">
      <style:paragraph-properties fo:margin-left="1.251cm" fo:margin-right="0cm" fo:line-height="150%" fo:text-indent="0.305cm" style:auto-text-indent="false"/>
    </style:style>
    <style:style style:name="P256" style:family="paragraph" style:parent-style-name="Standard">
      <style:paragraph-properties fo:margin-left="1.549cm" fo:margin-right="0cm" fo:line-height="150%" fo:text-indent="0.046cm" style:auto-text-indent="false"/>
    </style:style>
    <style:style style:name="P257" style:family="paragraph" style:parent-style-name="Standard">
      <style:paragraph-properties fo:margin-left="1.251cm" fo:margin-right="0cm" fo:line-height="150%" fo:text-indent="0.326cm" style:auto-text-indent="false"/>
      <style:text-properties fo:color="#000000" style:font-name="新細明體" style:font-name-complex="新細明體" style:font-weight-complex="bold"/>
    </style:style>
    <style:style style:name="P258" style:family="paragraph" style:parent-style-name="Standard">
      <style:paragraph-properties fo:margin-left="1.251cm" fo:margin-right="0cm" fo:line-height="150%" fo:text-indent="0.279cm" style:auto-text-indent="false"/>
    </style:style>
    <style:style style:name="P259" style:family="paragraph" style:parent-style-name="Standard">
      <style:paragraph-properties fo:margin-left="-0.004cm" fo:margin-right="0cm" fo:line-height="150%" fo:text-indent="1.113cm" style:auto-text-indent="false"/>
    </style:style>
    <style:style style:name="P260" style:family="paragraph" style:parent-style-name="Standard">
      <style:paragraph-properties fo:margin-left="-0.004cm" fo:margin-right="0cm" fo:line-height="150%" fo:text-indent="1.113cm" style:auto-text-indent="false"/>
      <style:text-properties fo:color="#000000" style:font-name="新細明體" style:font-name-complex="新細明體" style:font-weight-complex="bold"/>
    </style:style>
    <style:style style:name="P261" style:family="paragraph" style:parent-style-name="Standard">
      <style:paragraph-properties fo:margin-left="1.579cm" fo:margin-right="0cm" fo:line-height="150%" fo:text-indent="-0.466cm" style:auto-text-indent="false"/>
    </style:style>
    <style:style style:name="P262" style:family="paragraph" style:parent-style-name="Standard">
      <style:paragraph-properties fo:margin-left="0cm" fo:margin-right="0cm" fo:margin-top="0.191cm" fo:margin-bottom="0.191cm" loext:contextual-spacing="false" fo:line-height="150%" fo:text-indent="0.499cm" style:auto-text-indent="false"/>
      <style:text-properties fo:color="#000000" style:font-name="新細明體" fo:font-weight="bold" style:font-weight-asian="bold" style:font-name-complex="新細明體" style:font-size-complex="14pt" style:font-weight-complex="bold"/>
    </style:style>
    <style:style style:name="P263" style:family="paragraph" style:parent-style-name="Standard">
      <style:paragraph-properties fo:margin-left="0cm" fo:margin-right="0cm" fo:margin-top="0.191cm" fo:margin-bottom="0.191cm" loext:contextual-spacing="false" fo:line-height="150%" fo:text-indent="0.499cm" style:auto-text-indent="false"/>
      <style:text-properties fo:font-weight="bold" style:font-weight-asian="bold" style:font-size-complex="14pt"/>
    </style:style>
    <style:style style:name="P264" style:family="paragraph" style:parent-style-name="Standard">
      <style:paragraph-properties fo:margin-left="1.182cm" fo:margin-right="0cm" fo:line-height="150%" fo:text-align="justify" style:justify-single-word="false" fo:text-indent="-0.369cm" style:auto-text-indent="false"/>
      <style:text-properties style:font-name="新細明體" style:font-name-complex="新細明體" style:font-size-complex="14pt"/>
    </style:style>
    <style:style style:name="P265" style:family="paragraph" style:parent-style-name="Standard">
      <style:paragraph-properties fo:margin-left="1.182cm" fo:margin-right="0cm" fo:line-height="150%" fo:text-align="justify" style:justify-single-word="false" fo:text-indent="-0.021cm" style:auto-text-indent="false"/>
    </style:style>
    <style:style style:name="P266" style:family="paragraph" style:parent-style-name="Standard">
      <style:paragraph-properties fo:margin-left="0cm" fo:margin-right="0cm" fo:line-height="150%" fo:text-indent="0.838cm" style:auto-text-indent="false"/>
      <style:text-properties fo:color="#000000" style:font-name="新細明體" style:font-name-complex="新細明體" style:font-weight-complex="bold"/>
    </style:style>
    <style:style style:name="P267" style:family="paragraph" style:parent-style-name="Standard">
      <style:paragraph-properties fo:margin-left="0cm" fo:margin-right="0cm" fo:line-height="150%" fo:text-indent="1.083cm" style:auto-text-indent="false"/>
    </style:style>
    <style:style style:name="P268" style:family="paragraph" style:parent-style-name="Standard">
      <style:paragraph-properties fo:margin-left="0cm" fo:margin-right="0cm" fo:line-height="150%" fo:text-indent="1.083cm" style:auto-text-indent="false"/>
      <style:text-properties fo:color="#000000" style:font-name="新細明體" style:font-name-complex="新細明體" style:font-weight-complex="bold"/>
    </style:style>
    <style:style style:name="P269" style:family="paragraph" style:parent-style-name="Standard">
      <style:paragraph-properties fo:margin-left="0cm" fo:margin-right="0cm" fo:line-height="150%" fo:text-indent="1.249cm" style:auto-text-indent="false"/>
      <style:text-properties fo:color="#000000" style:font-name="新細明體" style:font-name-complex="新細明體" style:font-weight-complex="bold"/>
    </style:style>
    <style:style style:name="P270" style:family="paragraph" style:parent-style-name="Standard">
      <style:paragraph-properties fo:margin-left="0cm" fo:margin-right="0cm" fo:line-height="150%" fo:text-indent="0.864cm" style:auto-text-indent="false"/>
    </style:style>
    <style:style style:name="P271" style:family="paragraph" style:parent-style-name="Standard">
      <style:paragraph-properties fo:margin-left="0cm" fo:margin-right="0cm" fo:line-height="150%" fo:text-indent="1.231cm" style:auto-text-indent="false"/>
    </style:style>
    <style:style style:name="P272" style:family="paragraph" style:parent-style-name="Standard">
      <style:paragraph-properties fo:margin-left="1.062cm" fo:margin-right="0cm" fo:line-height="150%" fo:text-indent="0.187cm" style:auto-text-indent="false"/>
    </style:style>
    <style:style style:name="P273" style:family="paragraph" style:parent-style-name="Standard">
      <style:paragraph-properties fo:margin-left="1.062cm" fo:margin-right="0cm" fo:line-height="150%" fo:text-indent="0.187cm" style:auto-text-indent="false"/>
      <style:text-properties fo:color="#000000" style:font-name="新細明體" style:font-name-complex="新細明體" style:font-weight-complex="bold"/>
    </style:style>
    <style:style style:name="P274" style:family="paragraph" style:parent-style-name="Standard">
      <style:paragraph-properties fo:margin-left="0cm" fo:margin-right="0cm" fo:margin-top="0.318cm" fo:margin-bottom="0.318cm" loext:contextual-spacing="false" fo:line-height="150%" fo:text-align="justify" style:justify-single-word="false" fo:text-indent="0.046cm" style:auto-text-indent="false"/>
    </style:style>
    <style:style style:name="P275" style:family="paragraph" style:parent-style-name="Standard">
      <style:paragraph-properties fo:margin-left="0cm" fo:margin-right="0cm" fo:margin-top="0.318cm" fo:margin-bottom="0.318cm" loext:contextual-spacing="false" fo:line-height="150%" fo:text-align="justify" style:justify-single-word="false" fo:text-indent="0.046cm" style:auto-text-indent="false"/>
      <style:text-properties fo:color="#000000" style:font-name="新細明體" fo:font-weight="bold" style:font-weight-asian="bold" style:font-name-complex="新細明體"/>
    </style:style>
    <style:style style:name="P276" style:family="paragraph" style:parent-style-name="Standard">
      <style:paragraph-properties fo:margin-left="0.935cm" fo:margin-right="0cm" fo:line-height="150%" fo:text-align="justify" style:justify-single-word="false" fo:text-indent="0.021cm" style:auto-text-indent="false"/>
    </style:style>
    <style:style style:name="P277" style:family="paragraph" style:parent-style-name="Standard">
      <style:paragraph-properties fo:margin-left="1.058cm" fo:margin-right="0cm" fo:line-height="150%" fo:text-align="justify" style:justify-single-word="false" fo:text-indent="-0.021cm" style:auto-text-indent="false"/>
    </style:style>
    <style:style style:name="P278" style:family="paragraph" style:parent-style-name="Standard">
      <style:paragraph-properties fo:margin-left="1.012cm" fo:margin-right="0cm" fo:line-height="0.882cm" fo:text-align="justify" style:justify-single-word="false" fo:text-indent="0cm" style:auto-text-indent="false"/>
    </style:style>
    <style:style style:name="P279" style:family="paragraph" style:parent-style-name="Standard">
      <style:paragraph-properties fo:margin-left="0.986cm" fo:margin-right="0cm" fo:line-height="0.882cm" fo:text-align="justify" style:justify-single-word="false" fo:text-indent="0.009cm" style:auto-text-indent="false"/>
    </style:style>
    <style:style style:name="P280" style:family="paragraph" style:parent-style-name="Standard">
      <style:paragraph-properties fo:margin-left="0.986cm" fo:margin-right="0cm" fo:line-height="0.882cm" fo:text-align="justify" style:justify-single-word="false" fo:text-indent="0.009cm" style:auto-text-indent="false"/>
      <style:text-properties fo:color="#000000" style:letter-kerning="true" style:font-name-complex="新細明體"/>
    </style:style>
    <style:style style:name="P281" style:family="paragraph" style:parent-style-name="Standard">
      <style:paragraph-properties fo:margin-left="0.938cm" fo:margin-right="0cm" fo:line-height="0.882cm" fo:text-align="justify" style:justify-single-word="false" fo:text-indent="0.021cm" style:auto-text-indent="false"/>
    </style:style>
    <style:style style:name="P282" style:family="paragraph" style:parent-style-name="Standard">
      <style:paragraph-properties fo:margin-left="0.91cm" fo:margin-right="0cm" fo:line-height="0.882cm" fo:text-align="justify" style:justify-single-word="false" fo:text-indent="-0.046cm" style:auto-text-indent="false"/>
    </style:style>
    <style:style style:name="P283" style:family="paragraph" style:parent-style-name="Standard">
      <style:paragraph-properties fo:margin-left="0.889cm" fo:margin-right="0cm" fo:line-height="0.882cm" fo:text-align="justify" style:justify-single-word="false" fo:text-indent="-0.021cm" style:auto-text-indent="false"/>
      <style:text-properties style:font-name="宋體" style:font-name-asian="宋體"/>
    </style:style>
    <style:style style:name="P284" style:family="paragraph" style:parent-style-name="Standard">
      <style:paragraph-properties fo:margin-left="0.935cm" fo:margin-right="0cm" fo:line-height="0.882cm" fo:text-align="justify" style:justify-single-word="false" fo:text-indent="-0.046cm" style:auto-text-indent="false"/>
    </style:style>
    <style:style style:name="P285" style:family="paragraph" style:parent-style-name="Standard">
      <style:paragraph-properties fo:margin-left="0.762cm" fo:margin-right="0cm" fo:line-height="0.882cm" fo:text-align="justify" style:justify-single-word="false" fo:text-indent="0.021cm" style:auto-text-indent="false"/>
    </style:style>
    <style:style style:name="P286" style:family="paragraph" style:parent-style-name="Standard">
      <style:paragraph-properties fo:margin-left="0cm" fo:margin-right="0cm" fo:line-height="150%" fo:text-indent="0.75cm" style:auto-text-indent="false">
        <style:tab-stops>
          <style:tab-stop style:position="0.25cm"/>
          <style:tab-stop style:position="0.501cm"/>
          <style:tab-stop style:position="0.751cm"/>
        </style:tab-stops>
      </style:paragraph-properties>
      <style:text-properties fo:color="#000000" style:font-name="新細明體" style:font-name-complex="新細明體" style:font-weight-complex="bold"/>
    </style:style>
    <style:style style:name="P287" style:family="paragraph" style:parent-style-name="Standard">
      <style:paragraph-properties fo:margin-left="0.889cm" fo:margin-right="0cm" fo:line-height="150%" fo:text-indent="0.021cm" style:auto-text-indent="false">
        <style:tab-stops>
          <style:tab-stop style:position="0.25cm"/>
          <style:tab-stop style:position="0.501cm"/>
          <style:tab-stop style:position="0.751cm"/>
        </style:tab-stops>
      </style:paragraph-properties>
    </style:style>
    <style:style style:name="P288" style:family="paragraph" style:parent-style-name="Standard">
      <style:paragraph-properties fo:margin-left="0.838cm" fo:margin-right="0cm" fo:line-height="150%" fo:text-align="justify" style:justify-single-word="false" fo:text-indent="0.002cm" style:auto-text-indent="false">
        <style:tab-stops>
          <style:tab-stop style:position="0.25cm"/>
          <style:tab-stop style:position="0.501cm"/>
          <style:tab-stop style:position="0.815cm"/>
        </style:tab-stops>
      </style:paragraph-properties>
    </style:style>
    <style:style style:name="P289" style:family="paragraph" style:parent-style-name="Standard" style:master-page-name="Standard">
      <style:paragraph-properties fo:line-height="150%" fo:text-align="justify" style:justify-single-word="false" style:page-number="1"/>
    </style:style>
    <style:style style:name="P290" style:family="paragraph" style:parent-style-name="Standard">
      <style:paragraph-properties fo:margin-left="0.864cm" fo:margin-right="0cm" fo:line-height="150%" fo:text-align="justify" style:justify-single-word="false" fo:text-indent="0.046cm" style:auto-text-indent="false">
        <style:tab-stops>
          <style:tab-stop style:position="0.25cm"/>
          <style:tab-stop style:position="0.501cm"/>
          <style:tab-stop style:position="0.938cm"/>
        </style:tab-stops>
      </style:paragraph-properties>
    </style:style>
    <style:style style:name="P291" style:family="paragraph" style:parent-style-name="本文縮排_20_2">
      <style:paragraph-properties fo:margin-left="0.998cm" fo:margin-right="0cm" fo:line-height="150%" fo:text-indent="0cm" style:auto-text-indent="false"/>
      <style:text-properties style:font-name="宋體" style:letter-kerning="true" style:font-name-asian="宋體"/>
    </style:style>
    <style:style style:name="P292" style:family="paragraph" style:parent-style-name="Footer">
      <style:paragraph-properties fo:text-align="center" style:justify-single-word="false"/>
    </style:style>
    <style:style style:name="P293" style:family="paragraph" style:parent-style-name="Footer">
      <style:paragraph-properties fo:margin-left="0cm" fo:margin-right="0.635cm" fo:text-indent="0cm" style:auto-text-indent="false"/>
    </style:style>
    <style:style style:name="P294" style:family="paragraph" style:parent-style-name="Footer">
      <style:paragraph-properties fo:margin-left="0cm" fo:margin-right="0.635cm" fo:text-align="center" style:justify-single-word="false" fo:text-indent="0cm" style:auto-text-indent="false"/>
    </style:style>
    <style:style style:name="P295" style:family="paragraph" style:parent-style-name="Contents_20_1">
      <style:paragraph-properties>
        <style:tab-stops>
          <style:tab-stop style:position="14.661cm" style:type="right" style:leader-style="dotted" style:leader-text="."/>
        </style:tab-stops>
      </style:paragraph-properties>
    </style:style>
    <style:style style:name="P296" style:family="paragraph" style:parent-style-name="Contents_20_1" style:list-style-name="WW8Num19"/>
    <style:style style:name="P297" style:family="paragraph" style:parent-style-name="Contents_20_2">
      <style:paragraph-properties>
        <style:tab-stops>
          <style:tab-stop style:position="14.661cm" style:type="right" style:leader-style="dotted" style:leader-text="."/>
        </style:tab-stops>
      </style:paragraph-properties>
    </style:style>
    <style:style style:name="P298" style:family="paragraph" style:parent-style-name="Default">
      <style:paragraph-properties fo:margin-left="0.614cm" fo:margin-right="0cm" fo:text-indent="1.261cm" style:auto-text-indent="false"/>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size-complex="14pt"/>
    </style:style>
    <style:style style:name="T4" style:family="text">
      <style:text-properties fo:font-weight="bold" style:font-weight-asian="bold"/>
    </style:style>
    <style:style style:name="T5" style:family="text">
      <style:text-properties fo:font-weight="bold" style:font-name-asian="Wingdings 2" style:font-weight-asian="bold" style:font-size-complex="14pt"/>
    </style:style>
    <style:style style:name="T6" style:family="text">
      <style:text-properties style:font-name="細明體" fo:font-size="20pt" fo:font-weight="bold" style:font-name-asian="細明體" style:font-size-asian="20pt" style:font-weight-asian="bold" style:font-name-complex="細明體" style:font-size-complex="20pt"/>
    </style:style>
    <style:style style:name="T7" style:family="text">
      <style:text-properties style:font-name="細明體" fo:font-size="20pt" style:font-name-asian="細明體" style:font-size-asian="20pt" style:font-name-complex="細明體" style:font-size-complex="20pt"/>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name-complex="細明體" style:font-size-complex="14pt"/>
    </style:style>
    <style:style style:name="T10" style:family="text">
      <style:text-properties style:font-name="細明體" style:font-name-asian="細明體" style:font-name-complex="標楷體" style:font-size-complex="14pt"/>
    </style:style>
    <style:style style:name="T11"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12" style:family="text">
      <style:text-properties style:font-name="細明體" fo:font-size="14pt" fo:font-weight="bold" style:font-name-asian="細明體" style:font-size-asian="14pt" style:font-weight-asian="bold" style:font-name-complex="細明體" style:font-size-complex="14pt"/>
    </style:style>
    <style:style style:name="T13" style:family="text">
      <style:text-properties style:font-name="細明體" fo:font-size="14pt" style:font-name-asian="細明體" style:font-size-asian="14pt" style:font-name-complex="細明體" style:font-size-complex="14pt"/>
    </style:style>
    <style:style style:name="T14" style:family="text">
      <style:text-properties style:font-name="細明體" style:text-underline-style="solid" style:text-underline-width="auto" style:text-underline-color="font-color" style:font-name-asian="細明體" style:font-name-complex="細明體"/>
    </style:style>
    <style:style style:name="T15" style:family="text">
      <style:text-properties style:font-name="細明體" fo:font-weight="bold" style:font-name-asian="細明體" style:font-weight-asian="bold" style:font-name-complex="細明體"/>
    </style:style>
    <style:style style:name="T16" style:family="text">
      <style:text-properties style:font-name="細明體" fo:font-size="16pt" fo:font-weight="bold" style:font-name-asian="細明體" style:font-size-asian="16pt" style:font-weight-asian="bold" style:font-name-complex="細明體" style:font-size-complex="16pt"/>
    </style:style>
    <style:style style:name="T17"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18" style:family="text">
      <style:text-properties fo:font-size="14pt" style:font-size-asian="14pt" style:font-size-complex="14pt"/>
    </style:style>
    <style:style style:name="T19" style:family="text">
      <style:text-properties fo:font-size="14pt" fo:font-weight="normal" style:font-size-asian="14pt" style:font-weight-asian="normal" style:font-size-complex="14pt"/>
    </style:style>
    <style:style style:name="T20" style:family="text">
      <style:text-properties fo:font-size="14pt" fo:language="zh" fo:country="TW" style:font-size-asian="14pt" style:language-asian="zh" style:country-asian="TW" style:font-size-complex="14pt"/>
    </style:style>
    <style:style style:name="T21" style:family="text">
      <style:text-properties fo:font-size="14pt" fo:language="zh" fo:country="TW" fo:font-weight="normal" style:font-size-asian="14pt" style:language-asian="zh" style:country-asian="TW" style:font-weight-asian="normal" style:font-size-complex="14pt"/>
    </style:style>
    <style:style style:name="T22" style:family="text">
      <style:text-properties fo:font-size="14pt" fo:language="zh" fo:country="TW" fo:font-weight="normal" style:font-size-asian="14pt" style:language-asian="zh" style:country-asian="TW" style:font-weight-asian="normal" style:font-size-complex="14pt"/>
    </style:style>
    <style:style style:name="T23" style:family="text">
      <style:text-properties style:font-size-complex="14pt"/>
    </style:style>
    <style:style style:name="T24" style:family="text">
      <style:text-properties style:font-size-complex="14pt"/>
    </style:style>
    <style:style style:name="T25" style:family="text">
      <style:text-properties style:text-underline-style="solid" style:text-underline-width="auto" style:text-underline-color="font-color"/>
    </style:style>
    <style:style style:name="T26" style:family="text">
      <style:text-properties fo:color="#ff0000" style:font-name="細明體" style:font-name-asian="細明體" style:font-name-complex="細明體"/>
    </style:style>
    <style:style style:name="T27" style:family="text">
      <style:text-properties style:font-name="新細明體" style:font-name-complex="新細明體"/>
    </style:style>
    <style:style style:name="T28" style:family="text">
      <style:text-properties style:font-name="新細明體" style:font-name-complex="新細明體"/>
    </style:style>
    <style:style style:name="T29" style:family="text">
      <style:text-properties style:font-name="新細明體" style:font-name-complex="新細明體" style:font-size-complex="14pt"/>
    </style:style>
    <style:style style:name="T30" style:family="text">
      <style:text-properties style:font-name="新細明體" style:font-name-complex="新細明體" style:font-size-complex="14pt"/>
    </style:style>
    <style:style style:name="T31" style:family="text">
      <style:text-properties style:font-name="新細明體" style:font-name-complex="新細明體" style:font-size-complex="11pt"/>
    </style:style>
    <style:style style:name="T32" style:family="text">
      <style:text-properties style:font-name="新細明體" fo:font-style="normal" style:font-name-asian="新細明體" style:font-style-asian="normal" style:font-name-complex="新細明體" style:font-size-complex="14pt"/>
    </style:style>
    <style:style style:name="T33" style:family="text">
      <style:text-properties style:font-name="新細明體" fo:font-style="normal" style:font-name-asian="新細明體" style:font-style-asian="normal" style:font-name-complex="新細明體" style:font-size-complex="14pt"/>
    </style:style>
    <style:style style:name="T34" style:family="text">
      <style:text-properties style:font-name="新細明體" fo:font-weight="bold" style:font-weight-asian="bold"/>
    </style:style>
    <style:style style:name="T35" style:family="text">
      <style:text-properties style:font-name="新細明體" fo:font-weight="bold" style:font-weight-asian="bold" style:font-name-complex="新細明體" style:font-size-complex="14pt"/>
    </style:style>
    <style:style style:name="T36" style:family="text">
      <style:text-properties style:font-name="新細明體" style:font-name-asian="Wingdings 2" style:font-name-complex="新細明體" style:font-size-complex="14pt"/>
    </style:style>
    <style:style style:name="T37" style:family="text">
      <style:text-properties style:font-name="新細明體" style:font-name-asian="Wingdings 2" style:font-name-complex="新細明體"/>
    </style:style>
    <style:style style:name="T38" style:family="text">
      <style:text-properties style:font-name="新細明體" style:font-name-asian="新細明體" style:font-name-complex="新細明體" style:font-size-complex="14pt"/>
    </style:style>
    <style:style style:name="T39" style:family="text">
      <style:text-properties style:font-name="新細明體" style:letter-kerning="true" style:font-name-asian="新細明體" style:font-name-complex="Times New Roman"/>
    </style:style>
    <style:style style:name="T40" style:family="text">
      <style:text-properties fo:color="#000000" style:font-name="新細明體" style:font-name-complex="新細明體"/>
    </style:style>
    <style:style style:name="T41" style:family="text">
      <style:text-properties fo:color="#000000" style:font-name="新細明體" style:font-name-complex="新細明體"/>
    </style:style>
    <style:style style:name="T42" style:family="text">
      <style:text-properties fo:color="#000000" style:font-name="新細明體" style:font-name-complex="新細明體" style:font-weight-complex="bold"/>
    </style:style>
    <style:style style:name="T43" style:family="text">
      <style:text-properties fo:color="#000000" style:font-name="新細明體" style:font-name-complex="新細明體" style:font-weight-complex="bold"/>
    </style:style>
    <style:style style:name="T44" style:family="text">
      <style:text-properties fo:color="#000000" style:font-name="新細明體" fo:font-weight="bold" style:font-weight-asian="bold" style:font-name-complex="新細明體"/>
    </style:style>
    <style:style style:name="T45" style:family="text">
      <style:text-properties fo:color="#000000" style:font-name="新細明體" fo:font-weight="bold" style:font-weight-asian="bold" style:font-name-complex="新細明體"/>
    </style:style>
    <style:style style:name="T46" style:family="text">
      <style:text-properties fo:color="#000000" style:font-name="新細明體" fo:font-weight="bold" style:font-weight-asian="bold" style:font-name-complex="新細明體" style:font-weight-complex="bold"/>
    </style:style>
    <style:style style:name="T47" style:family="text">
      <style:text-properties fo:color="#000000" style:font-name="新細明體" style:text-underline-style="solid" style:text-underline-width="auto" style:text-underline-color="font-color" style:font-name-complex="新細明體" style:font-weight-complex="bold"/>
    </style:style>
    <style:style style:name="T48" style:family="text">
      <style:text-properties fo:color="#000000" style:font-name="新細明體" fo:font-size="16pt" fo:font-weight="bold" style:font-size-asian="16pt" style:font-weight-asian="bold" style:font-name-complex="新細明體" style:font-size-complex="16pt" style:font-weight-complex="bold"/>
    </style:style>
    <style:style style:name="T49" style:family="text">
      <style:text-properties fo:color="#000000" style:font-name="細明體" style:font-name-asian="細明體" style:font-name-complex="細明體"/>
    </style:style>
    <style:style style:name="T50" style:family="text">
      <style:text-properties fo:color="#000000" style:font-name="細明體" style:font-name-asian="細明體" style:font-name-complex="細明體"/>
    </style:style>
    <style:style style:name="T51" style:family="text">
      <style:text-properties fo:color="#000000" style:font-name="細明體" style:font-name-asian="細明體" style:font-name-complex="細明體" style:font-size-complex="22pt"/>
    </style:style>
    <style:style style:name="T52" style:family="text">
      <style:text-properties fo:color="#000000" style:letter-kerning="true"/>
    </style:style>
    <style:style style:name="T53" style:family="text">
      <style:text-properties fo:color="#000000" style:letter-kerning="true" style:font-name-complex="新細明體"/>
    </style:style>
    <style:style style:name="T54" style:family="text">
      <style:text-properties fo:color="#000000"/>
    </style:style>
    <style:style style:name="T55" style:family="text">
      <style:text-properties fo:color="#000000" style:font-name="MS UI Gothic" fo:font-size="9pt" style:font-name-asian="MS UI Gothic" style:font-size-asian="9pt" style:font-name-complex="MS UI Gothic" style:font-size-complex="9pt"/>
    </style:style>
    <style:style style:name="T56" style:family="text">
      <style:text-properties fo:color="#000000" fo:font-weight="bold" style:font-weight-asian="bold" style:font-name-complex="新細明體"/>
    </style:style>
    <style:style style:name="T57" style:family="text">
      <style:text-properties fo:color="#000000" fo:font-weight="bold" style:font-weight-asian="bold"/>
    </style:style>
    <style:style style:name="T58" style:family="text">
      <style:text-properties fo:font-size="16pt" fo:font-weight="bold" style:font-size-asian="16pt" style:font-weight-asian="bold" style:font-size-complex="16pt"/>
    </style:style>
    <style:style style:name="T59" style:family="text">
      <style:text-properties style:font-name="宋體" style:font-name-asian="宋體"/>
    </style:style>
    <style:style style:name="T60" style:family="text">
      <style:text-properties style:letter-kerning="true"/>
    </style:style>
    <style:style style:name="T61" style:family="text">
      <style:text-properties fo:color="#000000" fo:font-size="14pt" fo:font-weight="normal" style:font-size-asian="14pt" style:font-weight-asian="normal" style:font-size-complex="14pt" style:font-weight-complex="normal"/>
    </style:style>
    <style:style style:name="T62" style:family="text">
      <style:text-properties style:font-name-asian="新細明體"/>
    </style:style>
    <style:style style:name="T63" style:family="text">
      <style:text-properties style:font-name-asian="Times New Roman"/>
    </style:style>
    <style:style style:name="T64" style:family="text">
      <style:text-properties style:font-name-asian="Times New Roman" style:font-size-complex="14pt"/>
    </style:style>
    <style:style style:name="T65" style:family="text">
      <style:text-properties style:font-name="Wingdings 2" style:font-name-asian="Wingdings 2" style:font-name-complex="Wingdings 2" style:font-size-complex="14pt"/>
    </style:style>
    <style:style style:name="T66" style:family="text">
      <style:text-properties style:font-name-asian="Wingdings 2"/>
    </style:style>
    <style:style style:name="T67" style:family="text">
      <style:text-properties style:font-name-asian="Wingdings 2" style:font-size-complex="14pt"/>
    </style:style>
    <style:style style:name="T68" style:family="text">
      <style:text-properties style:font-name="Calibri" style:font-name-asian="新細明體" style:font-name-complex="Calibri"/>
    </style:style>
    <style:style style:name="T69" style:family="text">
      <style:text-properties fo:color="#222222" style:font-name="Arial" style:font-name-complex="Arial"/>
    </style:style>
    <style:style style:name="T70" style:family="text">
      <style:text-properties fo:color="#222222" style:font-name="Arial" style:font-name-complex="Arial"/>
    </style:style>
    <style:style style:name="T71" style:family="text">
      <style:text-properties fo:color="#222222" style:font-name="新細明體" style:font-name-complex="Arial"/>
    </style:style>
    <style:style style:name="T72" style:family="text">
      <style:text-properties fo:color="#222222" style:font-name="新細明體" style:font-name-complex="Arial"/>
    </style:style>
    <style:style style:name="T73" style:family="text">
      <style:text-properties fo:color="#222222" style:font-name="新細明體" style:font-name-complex="新細明體"/>
    </style:style>
    <style:style style:name="T74" style:family="text">
      <style:text-properties fo:font-size="10pt" style:letter-kerning="true" style:font-size-asian="10pt" text:display="none"/>
    </style:style>
    <style:style style:name="T75"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9"><text:span text:style-name="T6">出國報告(出國類別：其他)</text:span><text:span text:style-name="T7"> </text:span></text:p>
      <text:p text:style-name="P9"/>
      <text:p text:style-name="P10"/>
      <text:p text:style-name="P10"/>
      <text:p text:style-name="P10"/>
      <text:p text:style-name="P10"/>
      <text:p text:style-name="P3"><text:span text:style-name="T11">「OLIS 2014 Autumn」研修班</text:span></text:p>
      <text:p text:style-name="P12"/>
      <text:p text:style-name="P13"/>
      <text:p text:style-name="P13"/>
      <text:p text:style-name="P10"/>
      <text:p text:style-name="P10"/>
      <text:p text:style-name="P10"/>
      <text:p text:style-name="P10"/>
      <text:p text:style-name="P10"/>
      <text:p text:style-name="P10"/>
      <text:p text:style-name="P10"/>
      <text:p text:style-name="P42"><text:span text:style-name="T12">服務機關：中華郵政股份有限公司</text:span></text:p>
      <text:p text:style-name="P42"><text:span text:style-name="T12">姓名職稱：白如玉 <text:s/>股長</text:span></text:p>
      <text:p text:style-name="P43">派赴國家：日本</text:p>
      <text:p text:style-name="P42"><text:span text:style-name="T12">出國期間：103.11.20－103.11.28</text:span></text:p>
      <text:p text:style-name="P44"><text:span text:style-name="T12">報告日期：104.01.06</text:span></text:p>
      <text:p text:style-name="P46"/>
      <text:p text:style-name="P45"/>
      <text:p text:style-name="P14"><draw:frame draw:style-name="fr1" draw:name="框架1" text:anchor-type="paragraph" svg:x="14.226cm" svg:y="-1.321cm" svg:width="4.822cm" draw:z-index="0"><draw:text-box fo:min-height="0.058cm"><table:table table:name="表格1" table:style-name="表格1"><table:table-column table:style-name="表格1.A"/><table:table-row table:style-name="表格1.1"><table:table-cell table:style-name="表格1.A1" office:value-type="string"><text:p text:style-name="P10">系統識別號：C10304817</text:p></table:table-cell></table:table-row></table:table></draw:text-box></draw:frame><text:soft-page-break/>行政院及所屬各機關出國報告提要</text:p>
      <text:p text:style-name="P15"/>
      <text:p text:style-name="P21"><text:span text:style-name="T8">出國報告名稱：OLIS <text:s/>2014 <text:s/>Autumn研修班 <text:s/>頁數27頁 含附件：</text:span><field:fieldmark text:name="__Fieldmark__0_409874063" field:type="vnd.oasis.opendocument.field.FORMCHECKBOX"><field:param field:name="Checkbox_Checked" field:value="true"/><field:param field:name="Checkbox_HelpText" field:value=""/><field:param field:name="Checkbox_Name" field:value="Check31"/></field:fieldmark><text:span text:style-name="T8">無 <text:s/></text:span><field:fieldmark text:name="__Fieldmark__1_409874063" field:type="vnd.oasis.opendocument.field.FORMCHECKBOX"><field:param field:name="Checkbox_HelpText" field:value=""/><field:param field:name="Checkbox_Name" field:value="Check32"/></field:fieldmark><text:span text:style-name="T8">有</text:span></text:p>
      <text:p text:style-name="P11"/>
      <text:p text:style-name="P21"><text:span text:style-name="T8">出國計畫主辦機關：中華郵政股份有限公司</text:span></text:p>
      <text:p text:style-name="P21"><text:span text:style-name="T8">聯絡人：柯裕銘 <text:s text:c="3"/>聯絡電話：（02）23921310-2536</text:span></text:p>
      <text:p text:style-name="P47"><text:span text:style-name="T8">出國人姓名：白如玉 <text:s text:c="3"/>服務機關：中華郵政股份有限公司 </text:span></text:p>
      <text:p text:style-name="P21"><text:span text:style-name="T8">職稱：</text:span><text:span text:style-name="T26">股長</text:span><text:span text:style-name="T8"> <text:s text:c="2"/>電話：(02)23931261-3370</text:span></text:p>
      <text:p text:style-name="P11"/>
      <text:p text:style-name="P21"><text:span text:style-name="T8">出國類別：</text:span><field:fieldmark text:name="__Fieldmark__2_409874063" field:type="vnd.oasis.opendocument.field.FORMCHECKBOX"><field:param field:name="Checkbox_HelpText" field:value=""/><field:param field:name="Checkbox_Name" field:value="Check32"/></field:fieldmark><text:span text:style-name="T8">1.考察</text:span><field:fieldmark text:name="__Fieldmark__3_409874063" field:type="vnd.oasis.opendocument.field.FORMCHECKBOX"><field:param field:name="Checkbox_HelpText" field:value=""/><field:param field:name="Checkbox_Name" field:value="Check32"/></field:fieldmark><text:span text:style-name="T8">2.進修</text:span><field:fieldmark text:name="__Fieldmark__4_409874063" field:type="vnd.oasis.opendocument.field.FORMCHECKBOX"><field:param field:name="Checkbox_HelpText" field:value=""/><field:param field:name="Checkbox_Name" field:value="Check32"/></field:fieldmark><text:span text:style-name="T8">3.研究</text:span><field:fieldmark text:name="__Fieldmark__5_409874063" field:type="vnd.oasis.opendocument.field.FORMCHECKBOX"><field:param field:name="Checkbox_HelpText" field:value=""/><field:param field:name="Checkbox_Name" field:value="Check32"/></field:fieldmark><text:span text:style-name="T8">4.實習</text:span><field:fieldmark text:name="__Fieldmark__6_409874063" field:type="vnd.oasis.opendocument.field.FORMCHECKBOX"><field:param field:name="Checkbox_HelpText" field:value=""/><field:param field:name="Checkbox_Name" field:value="Check32"/></field:fieldmark><text:span text:style-name="T8">5.開會</text:span><field:fieldmark text:name="__Fieldmark__7_409874063" field:type="vnd.oasis.opendocument.field.FORMCHECKBOX"><field:param field:name="Checkbox_Checked" field:value="true"/><field:param field:name="Checkbox_HelpText" field:value=""/><field:param field:name="Checkbox_Name" field:value="Check31"/></field:fieldmark><text:span text:style-name="T8">6.其他</text:span></text:p>
      <text:p text:style-name="P21"><text:span text:style-name="T8">出國期間：103年11月20日至103年11月28日</text:span></text:p>
      <text:p text:style-name="P11">出國地區：日本東京 </text:p>
      <text:p text:style-name="P21"><text:span text:style-name="T8">報告日期：104年1月6 日</text:span></text:p>
      <text:p text:style-name="P11">分類號 / 目</text:p>
      <text:p text:style-name="P48"><text:span text:style-name="T8">關鍵詞：</text:span><text:span text:style-name="T10">風險管理</text:span><text:span text:style-name="T9">、</text:span><text:span text:style-name="T23">自我風險及清償能力評估</text:span><text:span text:style-name="T9">、</text:span><text:span text:style-name="T40">資訊技術風險、市場風險</text:span><text:span text:style-name="T8">、利率風險、核保風險、</text:span><text:span text:style-name="T42">作業風險、</text:span><text:span text:style-name="T23">自我控制評估</text:span></text:p>
      <text:p text:style-name="P49">內容摘要</text:p>
      <text:p text:style-name="P50"><text:span text:style-name="T8">本次參加</text:span><text:span text:style-name="T49">日本公益財團法人亞洲人壽保險振興中心於東京</text:span><text:span text:style-name="T51">舉辦</text:span><text:span text:style-name="T49">「OLIS 20</text:span><text:span text:style-name="T49">14 Autumn</text:span><text:span text:style-name="T49">」</text:span><text:span text:style-name="T8">研修班，</text:span><text:span text:style-name="T40">介紹主題為「風險管理」，課程內容包括:日本風險管理介紹、資訊技術風險、破產風險、投資風險、核保風險及作業風險等。透過不同主題可以了解日本的風險管理現況及作業，並思索如何運用日本經驗檢視自己國家或公司相關風險控管機制。</text:span></text:p>
      <text:p text:style-name="P55"><text:span text:style-name="T40">主要心得摘要如下：1.公司風險無所不在，2. 主動採取風險管理，3.</text:span><text:span text:style-name="T59">風險管理需高層管理者的支持，</text:span><text:span text:style-name="T40">4.</text:span><text:span text:style-name="T53">增加風險管理範疇，</text:span><text:span text:style-name="T40">5.</text:span><text:span text:style-name="T59">風險管理需隨時依業務調整，</text:span><text:span text:style-name="T40">6.</text:span><text:span text:style-name="T59">風險管理是全員的活動，</text:span><text:span text:style-name="T40">7.</text:span><text:span text:style-name="T59">新作業及業務規劃時應導入風險管理的觀念</text:span><text:span text:style-name="T27">，</text:span><text:span text:style-name="T40">8</text:span><text:span text:style-name="T40">.</text:span><text:span text:style-name="T59">資訊技術風險為重要之一環</text:span><text:span text:style-name="T27">，</text:span><text:span text:style-name="T27">9</text:span><text:span text:style-name="T27">.</text:span><text:span text:style-name="T59">發展符合公司的風險管理機制</text:span><text:span text:style-name="T27">，</text:span><text:span text:style-name="T59">10.風險管理實務交流</text:span><text:span text:style-name="T40">。</text:span></text:p>
      <text:p text:style-name="P56"/>
      <text:p text:style-name="P31"/>
      <text:p text:style-name="P16"><draw:frame draw:style-name="fr2" draw:name="框架2" text:anchor-type="char" svg:x="13.78cm" svg:y="0.191cm" svg:width="2.223cm" svg:height="0.953cm" draw:z-index="10"><draw:text-box><text:p text:style-name="P57">頁次</text:p></draw:text-box></draw:frame>目 <text:s text:c="5"/>次</text:p>
      <text:p text:style-name="P295"><text:span text:style-name="T61">壹、目的</text:span><text:span text:style-name="T20"><text:tab/></text:span><text:span text:style-name="T21">1</text:span></text:p>
      <text:p text:style-name="P295"><text:span text:style-name="T61">貳、過程</text:span><text:span text:style-name="T20"><text:tab/></text:span><text:span text:style-name="T21">1</text:span></text:p>
      <text:p text:style-name="P297"><text:span text:style-name="T32">一、企業風險管理及企業風險管理精算師</text:span><text:span text:style-name="T32"><text:tab/></text:span><text:span text:style-name="T32">2</text:span></text:p>
      <text:p text:style-name="P297"><text:span text:style-name="T32">二、資訊技術及資訊技術風險</text:span><text:span text:style-name="T32"><text:tab/>5</text:span></text:p>
      <text:p text:style-name="P297"><text:span text:style-name="T32">三、壽險公司的破產風險和清算程序</text:span><text:span text:style-name="T32"><text:tab/></text:span><text:span text:style-name="T32">7</text:span></text:p>
      <text:p text:style-name="P297"><text:span text:style-name="T32">四、日本人壽保險公司之投資風險管理</text:span><text:span text:style-name="T32"><text:tab/></text:span><text:span text:style-name="T32">9</text:span></text:p>
      <text:p text:style-name="P297"><text:span text:style-name="T32">五、核保風險</text:span><text:span text:style-name="T32"><text:tab/></text:span><text:span text:style-name="T32">14</text:span></text:p>
      <text:p text:style-name="P297"><text:span text:style-name="T32">六、人壽保險公司之風險管理</text:span><text:span text:style-name="T32"><text:tab/></text:span><text:span text:style-name="T32">16</text:span></text:p>
      <text:p text:style-name="P297"><text:span text:style-name="T32">七、作業風險和自我控制評估</text:span><text:span text:style-name="T32"><text:tab/></text:span><text:span text:style-name="T32">21</text:span></text:p>
      <text:p text:style-name="P295"><text:span text:style-name="T61">參、心得</text:span><text:span text:style-name="T20"><text:tab/></text:span><text:span text:style-name="T21">24</text:span></text:p>
      <text:p text:style-name="P295"><text:span text:style-name="T61">肆、建議事項</text:span><text:span text:style-name="T21"><text:tab/></text:span><text:span text:style-name="T21">26</text:span></text:p>
      <text:p text:style-name="P20"/>
      <text:p text:style-name="P20"/>
      <text:p text:style-name="P19"/>
      <text:p text:style-name="Standard"/>
      <text:p text:style-name="Standard"/>
      <text:p text:style-name="Standard"/>
      <text:p text:style-name="Standard"/>
      <text:p text:style-name="P58"/>
      <text:list xml:id="list1192434746042882912" text:style-name="WW8Num19">
        <text:list-item>
          <text:p text:style-name="P296">目的</text:p>
        </text:list-item>
      </text:list>
      <text:p text:style-name="Standard"/>
      <text:p text:style-name="P59"><text:span text:style-name="T8">本次參加由</text:span><text:span text:style-name="T49">日本公益財團法人亞洲人壽保險振興中心(The Oriental Life Insurance Cultural Development Center, OLICD Center)於103年11月21日至11月27日，在東京舉辦之2014年亞洲人壽保險秋季研修班(Oriental Life Insurance Seminar 2014 Autumn,</text:span><text:span text:style-name="T49">OLIS 20</text:span><text:span text:style-name="T49">14 Autumn)</text:span><text:span text:style-name="T8">，討論主題為「風險管理」。此次共有51位學員參與，分別來自臺灣、柬埔寨、中國、香港、印尼、韓國、馬來西亞、蒙古、緬甸、巴基斯坦、泰國、烏茲別克及越南等國家，主要目的是</text:span><text:span text:style-name="T40">藉由與會各國學員的溝通與研討，透過彼此經驗交流，交換意見及相互學習成長。</text:span></text:p>
      <text:p text:style-name="P60"><text:span text:style-name="T40">研修班主要邀請日本業界學經歷豐富的講師，介紹日本風險管理相關議題，課程主要內容包括：日本風險管理介紹、資訊技術風險、破產風險、投資風險、核保風險及作業風險等。由於日本經濟於西元1980年代中期進入了泡沫經濟時期，1990年代初期泡沫經濟崩潰，經濟持續蕭條，壽險業務受到嚴重打擊，政府為因應經濟衰退，推動法規鬆綁及利率自由化，但隨著自由化發展，產生壽險公司因經營不善而倒閉的問題。加上近年來隨著資訊科技進步、商品多樣化及投資環境變動等因素，使壽險公司經營存在許多不確定性，因此壽險業為了達成公司經營目標，必須不斷強化風險管理的相關作業，以因應市場的挑戰。</text:span></text:p>
      <text:p text:style-name="P52"/>
      <text:list xml:id="list95307593177565" text:continue-numbering="true" text:style-name="WW8Num19">
        <text:list-item>
          <text:h text:style-name="P17" text:outline-level="1">過程</text:h>
        </text:list-item>
      </text:list>
      <text:h text:style-name="P18" text:outline-level="1"/>
      <text:p text:style-name="P51"><text:span text:style-name="T23">本次研習係以課程講授為主，最後有分組討論報告，讓學員運用風險評估工具於相關案例中，主要研習課程如下：</text:span></text:p>
      <text:p text:style-name="P54"/>
      <text:p text:style-name="P53"/>
      <table:table table:name="表格2" table:style-name="表格2">
        <table:table-column table:style-name="表格2.A"/>
        <table:table-column table:style-name="表格2.B"/>
        <table:table-row table:style-name="表格2.1">
          <table:table-cell table:style-name="表格2.A1" office:value-type="string">
            <text:p text:style-name="P22">日 <text:s/>期</text:p>
          </table:table-cell>
          <table:table-cell table:style-name="表格2.B1" office:value-type="string">
            <text:p text:style-name="P40">課<text:span text:style-name="T63"> </text:span>程<text:span text:style-name="T63"> </text:span>名<text:span text:style-name="T63"> </text:span>稱</text:p>
          </table:table-cell>
        </table:table-row>
        <table:table-row table:style-name="表格2.1">
          <table:table-cell table:style-name="表格2.A1" office:value-type="string">
            <text:p text:style-name="P4"><text:span text:style-name="T29">2014/11/21</text:span></text:p>
          </table:table-cell>
          <table:table-cell table:style-name="表格2.B1" office:value-type="string">
            <text:p text:style-name="P2"><text:span text:style-name="T23">企業風險管理及企業風險管理精算師</text:span></text:p>
            <text:p text:style-name="P41">資訊技術及資訊技術風險</text:p>
          </table:table-cell>
        </table:table-row>
        <table:table-row table:style-name="表格2.1">
          <table:table-cell table:style-name="表格2.A1" office:value-type="string">
            <text:p text:style-name="P4"><text:span text:style-name="T29">2014/11/25</text:span></text:p>
          </table:table-cell>
          <table:table-cell table:style-name="表格2.B1" office:value-type="string">
            <text:p text:style-name="P41">人壽保險業之破產風險及清算程序</text:p>
            <text:p text:style-name="P41">日本人壽保險公司之投資風險管理</text:p>
          </table:table-cell>
        </table:table-row>
        <table:table-row table:style-name="表格2.1">
          <table:table-cell table:style-name="表格2.A1" office:value-type="string">
            <text:p text:style-name="P4"><text:span text:style-name="T29">2014/11/26</text:span></text:p>
          </table:table-cell>
          <table:table-cell table:style-name="表格2.B1" office:value-type="string">
            <text:p text:style-name="P41">核保風險</text:p>
            <text:p text:style-name="P41">人壽保險公司之風險管理</text:p>
          </table:table-cell>
        </table:table-row>
        <table:table-row table:style-name="表格2.1">
          <table:table-cell table:style-name="表格2.A1" office:value-type="string">
            <text:p text:style-name="P4"><text:span text:style-name="T29">2014/11/27</text:span></text:p>
          </table:table-cell>
          <table:table-cell table:style-name="表格2.B1" office:value-type="string">
            <text:p text:style-name="P41">作業風險和自我控制評估</text:p>
            <text:p text:style-name="P41">小組討論和報告</text:p>
          </table:table-cell>
        </table:table-row>
      </table:table>
      <text:p text:style-name="P5"><text:span text:style-name="T40">本次研討會內容摘要如下：</text:span></text:p>
      <text:p text:style-name="P61"><text:span text:style-name="T2">一、企業風險管理及企業風險管理精算師</text:span></text:p>
      <text:p text:style-name="P65"><text:span text:style-name="T40">主講者:吉村雅明先生(明德精算顧問有限公司之日本代表，日本精算師協會正會員)</text:span></text:p>
      <text:list xml:id="list1622223382748509190" text:style-name="WW8Num1">
        <text:list-item>
          <text:p text:style-name="P66"><text:span text:style-name="T2">企業風險</text:span><text:span text:style-name="T35">管理介紹</text:span></text:p>
        </text:list-item>
      </text:list>
      <text:p text:style-name="P67"><text:span text:style-name="T29">企業風險管理(Enterprise Risk Management，ERM)是一個</text:span><text:span text:style-name="T23">整合風險性管理的過程，強調各部門間的合作，以達到全面性風險管理的目的。企業風險管理將所有風險視為一個投資組合加以管理，提供企業在執行利潤和風險管理所必須作的決策架構，以達成企業的目標。</text:span></text:p>
      <text:p text:style-name="P69">(二)傳統風險管理和企業風險管理的比較</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3"/>
          </table:table-cell>
          <table:table-cell table:style-name="表格3.A1" office:value-type="string">
            <text:p text:style-name="P32">傳統風險管理</text:p>
          </table:table-cell>
          <table:table-cell table:style-name="表格3.C1" office:value-type="string">
            <text:p text:style-name="P32">企業風險管理</text:p>
          </table:table-cell>
        </table:table-row>
        <table:table-row table:style-name="表格3.1">
          <table:table-cell table:style-name="表格3.A1" office:value-type="string">
            <text:p text:style-name="P32">風險範圍</text:p>
          </table:table-cell>
          <table:table-cell table:style-name="表格3.A1" office:value-type="string">
            <text:p text:style-name="P34">侷限於可管理的、保險的及技術上可衡量的個別風險</text:p>
          </table:table-cell>
          <table:table-cell table:style-name="表格3.C1" office:value-type="string">
            <text:p text:style-name="P34">企業面對的所有風險</text:p>
          </table:table-cell>
        </table:table-row>
        <table:table-row table:style-name="表格3.1">
          <table:table-cell table:style-name="表格3.A1" office:value-type="string">
            <text:p text:style-name="P32">負責單位</text:p>
          </table:table-cell>
          <table:table-cell table:style-name="表格3.A1" office:value-type="string">
            <text:p text:style-name="P34">各特定風險負責之部門</text:p>
          </table:table-cell>
          <table:table-cell table:style-name="表格3.C1" office:value-type="string">
            <text:p text:style-name="P34">由高層管理人員至基層作業單位</text:p>
          </table:table-cell>
        </table:table-row>
        <table:table-row table:style-name="表格3.1">
          <table:table-cell table:style-name="表格3.A1" office:value-type="string">
            <text:p text:style-name="P32">如何控制風險</text:p>
          </table:table-cell>
          <table:table-cell table:style-name="表格3.A1" office:value-type="string">
            <text:p text:style-name="P34">依各特定風險加以控制</text:p>
          </table:table-cell>
          <table:table-cell table:style-name="表格3.C1" office:value-type="string">
            <text:p text:style-name="P34">與風險類別無關，係整合模式管控風險</text:p>
          </table:table-cell>
        </table:table-row>
        <text:soft-page-break/>
        <table:table-row table:style-name="表格3.1">
          <table:table-cell table:style-name="表格3.A1" office:value-type="string">
            <text:p text:style-name="P32">採取措施</text:p>
          </table:table-cell>
          <table:table-cell table:style-name="表格3.A1" office:value-type="string">
            <text:p text:style-name="P34">針對個特定風險採取技術性及特設的措施</text:p>
          </table:table-cell>
          <table:table-cell table:style-name="表格3.C1" office:value-type="string">
            <text:p text:style-name="P34">辨別所有可能的及潛在的風險，採取結構性、連續性及組織性的措施</text:p>
          </table:table-cell>
        </table:table-row>
        <table:table-row table:style-name="表格3.1">
          <table:table-cell table:style-name="表格3.A1" office:value-type="string">
            <text:p text:style-name="P32">風險觀點</text:p>
          </table:table-cell>
          <table:table-cell table:style-name="表格3.A1" office:value-type="string">
            <text:p text:style-name="P34">依風險產生損失或災難的原因，儘可能地加以避免或控制風險</text:p>
          </table:table-cell>
          <table:table-cell table:style-name="表格3.C1" office:value-type="string">
            <text:p text:style-name="P5"><text:span text:style-name="T40">積極地接受所有可能的風險，強調整合模式控管風險，並達成創造價值的目標</text:span></text:p>
          </table:table-cell>
        </table:table-row>
      </table:table>
      <text:p text:style-name="P69">(三)企業風險管理架構</text:p>
      <text:p text:style-name="P70">企業風險管理架構包括:公司目標及策略之達成、風險胃納、風險管理文化、風險管理程序、組織文化、利潤/風險衡量基礎、管理者及員工的行為模式等，此架構的重點是每一元素都必須一起運作。</text:p>
      <text:p text:style-name="P68"><text:span text:style-name="T2">(四)自我風險及清償能力評估</text:span></text:p>
      <text:p text:style-name="P71"><text:span text:style-name="T23">自我風險及清償能力評估</text:span><text:span text:style-name="T29">(Own Risk Solvency Assessment,ORSA)係</text:span><text:span text:style-name="T23">評估保險公司風險管理的適當性及可能清償能力情形，以符合經濟資本、法定資本的要求。</text:span></text:p>
      <text:p text:style-name="P72"><text:span text:style-name="T23">ORSA之相互作用關係如下</text:span><text:span text:style-name="T23"><draw:frame draw:style-name="fr4" draw:name="影像1" text:anchor-type="as-char" svg:width="12.256cm" svg:height="5.556cm" draw:z-index="1"><draw:image xlink:href="Pictures/2000000900006D1D0000EC51539B54F7762B6000.wmf" xlink:type="simple" xlink:show="embed" xlink:actuate="onLoad"/></draw:frame></text:span></text:p>
      <text:p text:style-name="P74"><text:s/></text:p>
      <text:p text:style-name="P73"><text:soft-page-break/>ORSA之詳細相互作用關係可以下圖表示:</text:p>
      <text:p text:style-name="P77"><draw:frame draw:style-name="fr4" draw:name="影像2" text:anchor-type="as-char" svg:width="13.914cm" svg:height="7.412cm" draw:z-index="2"><draw:image xlink:href="Pictures/20000009000095640000FDCEDB7CA99406DAC34C.wmf" xlink:type="simple" xlink:show="embed" xlink:actuate="onLoad"/></draw:frame></text:p>
      <text:p text:style-name="P77"/>
      <text:p text:style-name="P68"><text:span text:style-name="T2">(五)企業風險管理精算師</text:span></text:p>
      <text:p text:style-name="P78"><text:span text:style-name="T29">企業風險管理精算師(</text:span><text:span text:style-name="T29">Chartered Enterprise Risk Analyst</text:span><text:span text:style-name="T29">,</text:span><text:span text:style-name="T29">CERA</text:span><text:span text:style-name="T29">)</text:span><text:span text:style-name="T29">源自美國壽險精算學會 </text:span><text:span text:style-name="T29">(</text:span><text:span text:style-name="T29">Society of Actuaries</text:span><text:span text:style-name="T29">,</text:span><text:span text:style-name="T29"> SOA</text:span><text:span text:style-name="T29">)</text:span><text:span text:style-name="T29">於 2007 年 7 月起授與其會員</text:span><text:span text:style-name="T29">-</text:span><text:span text:style-name="T29">副精算師</text:span><text:span text:style-name="T29">(</text:span><text:span text:style-name="T29">Associate of Society of Actuaries</text:span><text:span text:style-name="T29">,</text:span><text:span text:style-name="T29">ASA)</text:span><text:span text:style-name="T29">或</text:span><text:span text:style-name="T29">精算師</text:span><text:span text:style-name="T29">(</text:span><text:span text:style-name="T29">Fellow of Society of Actuaries</text:span><text:span text:style-name="T29">,</text:span><text:span text:style-name="T29">FSA)</text:span><text:span text:style-name="T29">，</text:span><text:span text:style-name="T29">可得</text:span><text:span text:style-name="T29">到</text:span><text:span text:style-name="T29">另一有關風險管理之認證資格</text:span><text:span text:style-name="T29">之</text:span><text:span text:style-name="T29">國際型認證證照</text:span><text:span text:style-name="T29">，其應具備專業知識如下:</text:span></text:p>
      <text:p text:style-name="P79"><text:span text:style-name="T29">◎</text:span><text:span text:style-name="T23">企業風險管理概念及框架</text:span></text:p>
      <text:p text:style-name="P79"><text:span text:style-name="T29">◎</text:span><text:span text:style-name="T23">風險管理職能架構</text:span></text:p>
      <text:p text:style-name="P79"><text:span text:style-name="T29">◎</text:span><text:span text:style-name="T23">良好的風險管理實行</text:span></text:p>
      <text:p text:style-name="P79"><text:span text:style-name="T29">◎</text:span><text:span text:style-name="T23">風險暴露報告</text:span></text:p>
      <text:p text:style-name="P79"><text:span text:style-name="T29">◎</text:span><text:span text:style-name="T23">風險形式:市場風險、信用風險、作業風險、企業風險等</text:span></text:p>
      <text:p text:style-name="P79"><text:span text:style-name="T29">◎</text:span><text:span text:style-name="T23">風險衡量</text:span></text:p>
      <text:p text:style-name="P79"><text:span text:style-name="T29">◎</text:span><text:span text:style-name="T23">包含極值理論的模型工具</text:span></text:p>
      <text:p text:style-name="P79"><text:span text:style-name="T29">◎</text:span><text:span text:style-name="T23">風險整合</text:span></text:p>
      <text:p text:style-name="P79"><text:span text:style-name="T29">◎</text:span><text:span text:style-name="T23">降低風險技術</text:span></text:p>
      <text:p text:style-name="P79"><text:soft-page-break/><text:span text:style-name="T29">◎</text:span><text:span text:style-name="T23">經濟資本</text:span></text:p>
      <text:p text:style-name="P61"><text:span text:style-name="T44">二、資訊技術及資訊技術風險</text:span></text:p>
      <text:p text:style-name="P80"><text:span text:style-name="T40">主講者:</text:span><text:span text:style-name="T55"> </text:span><text:span text:style-name="T40">Bruno Kern先生(保德信金融集團駐日事務所國際部之資深副總裁＆首席信息官)</text:span></text:p>
      <text:p text:style-name="P68"><text:span text:style-name="T2">(一)新興資訊技術風險的出現</text:span></text:p>
      <text:list xml:id="list3633555287377257642" text:style-name="WW8Num21">
        <text:list-item>
          <text:p text:style-name="P81"><text:span text:style-name="T40">由於組織策略管理持續增加資訊科技的比重，同時也提升了資訊科技相關的風險。</text:span></text:p>
        </text:list-item>
        <text:list-item>
          <text:p text:style-name="P83">新興技術的出現及快速發展所造成的風險。</text:p>
        </text:list-item>
        <text:list-item>
          <text:p text:style-name="P82"><text:span text:style-name="T40">監督需求及審查也不斷增加。</text:span></text:p>
        </text:list-item>
        <text:list-item>
          <text:p text:style-name="P82"><text:span text:style-name="T40">組織對於資訊技術的缺陷加以控制將會有顯著的影響。</text:span></text:p>
        </text:list-item>
        <text:list-item>
          <text:p text:style-name="P83">無法使用一全面的表列來控管資訊技術風險。</text:p>
        </text:list-item>
        <text:list-item>
          <text:p text:style-name="P83">資訊技術風險將隨環境改變而變動。</text:p>
        </text:list-item>
        <text:list-item>
          <text:p text:style-name="P83">資訊技術風險的增減將因產業、技術、業務流程不同而異。</text:p>
        </text:list-item>
        <text:list-item>
          <text:p text:style-name="P82"><text:span text:style-name="T40">將組織的環境和風險評估程序列入考量。</text:span></text:p>
        </text:list-item>
        <text:list-item>
          <text:p text:style-name="P83">組織人員須了解業務中何種項目與技術環境有相關性。</text:p>
        </text:list-item>
        <text:list-item>
          <text:p text:style-name="P82"><text:span text:style-name="T40">確信風險評估和內部稽核範圍連結到與技術環境相關之業務項目。</text:span></text:p>
        </text:list-item>
        <text:list-item>
          <text:p text:style-name="P84"><text:span text:style-name="T40">透過調查、稽核和實證等方式，確保風險得到適當地處理，以符合監理要求及公司政策。</text:span></text:p>
        </text:list-item>
      </text:list>
      <text:p text:style-name="P68"><text:span text:style-name="T2">(二)網路攻擊興起</text:span></text:p>
      <text:p text:style-name="P85">隨著網路的興起，運用網路的作業愈多，其風險就愈高，網路攻擊的動機如下:</text:p>
      <text:p text:style-name="P86"><text:span text:style-name="T40">1.竊取資料</text:span></text:p>
      <text:p text:style-name="P87">如竊取公司有價值的資料、商業機密、員工和消費者之個人資料、監視公司活動和商業目標等。</text:p>
      <text:p text:style-name="P88"><text:span text:style-name="T40">2.消滅數據或阻斷基礎設施</text:span></text:p>
      <text:p text:style-name="P89"><text:soft-page-break/>一些惡毒的程式常使用來做破壞的活動，如毀滅資料或擾亂公司基礎設施之運作。</text:p>
      <text:p text:style-name="P90"><text:span text:style-name="T40">3.竊取財物</text:span></text:p>
      <text:p text:style-name="P91"><text:span text:style-name="T40">公司專業化的活動可能因作業中心遭受攻擊而產生財務損失。</text:span></text:p>
      <text:p text:style-name="P92"><text:span text:style-name="T40">4.損害公司名譽</text:span></text:p>
      <text:p text:style-name="P93"><text:span text:style-name="T40">惡毒的使用者破壞成功的公司，使公司名譽遭受損害。</text:span></text:p>
      <text:p text:style-name="P69">(三)資訊技術風險控制原則</text:p>
      <text:p text:style-name="P96">1.預防資料遺失</text:p>
      <text:p text:style-name="P96">2.惡意軟體和目標攻擊檢測的回應</text:p>
      <text:p text:style-name="P96">3.作業控制中心的監控</text:p>
      <text:p text:style-name="P95"><text:span text:style-name="T40">4.面對客戶網絡的應用:如代碼審查過程、檢測駭客入侵網頁之技術</text:span></text:p>
      <text:p text:style-name="P95"><text:span text:style-name="T40">5.經常性的社交工程測試</text:span></text:p>
      <text:p text:style-name="P95"><text:span text:style-name="T40">6.每天交易網絡的滲透測試</text:span></text:p>
      <text:p text:style-name="P96">7.門禁控制</text:p>
      <text:p text:style-name="P95"><text:span text:style-name="T40">8.禁止使用</text:span><text:span text:style-name="T40">通用序列匯流排</text:span><text:span text:style-name="T40">(</text:span><text:span text:style-name="T40">Universal Serial Bus</text:span><text:span text:style-name="T54">，</text:span><text:span text:style-name="T40">USB</text:span><text:span text:style-name="T40">)</text:span></text:p>
      <text:p text:style-name="P95"><text:span text:style-name="T40">9.可移動設備管理</text:span></text:p>
      <text:p text:style-name="P96">10.安排替代工作之安全措施</text:p>
      <text:p text:style-name="P69">(四)前瞻性風險之預期應加強的控管</text:p>
      <text:p text:style-name="P97"><text:span text:style-name="T40">1.需要與業務部門互相合作，以確定需要高度控制的更多關鍵性資訊資產。</text:span></text:p>
      <text:p text:style-name="P99">2.需要提升監控敏感性行動的能力，而非僅針對敏感性入侵者。</text:p>
      <text:p text:style-name="P98"><text:span text:style-name="T40">3.擴大代碼審查和安全測試，包括高風險的內部應用程序。</text:span></text:p>
      <text:p text:style-name="P98"><text:span text:style-name="T40">4.對安全方便設備之未知事項，以增強潛在網絡的基礎設施因應。</text:span></text:p>
      <text:p text:style-name="P98"><text:span text:style-name="T40">5.持續性地支持風險管理部門扮演複核角色及相關聯的進入等級。</text:span></text:p>
      <text:p text:style-name="P100"><text:span text:style-name="T40">6.進行有關控制目標惡意軟體的先進發展，作為「快速追隨者」以保持領先於受威脅的地位。</text:span></text:p>
      <text:p text:style-name="P98"><text:soft-page-break/><text:span text:style-name="T40">7.內部威脅:人員教育及社交工程測試在資訊技術風險控制是有成效的。</text:span></text:p>
      <text:p text:style-name="P62"><text:span text:style-name="T44">三、壽險公司的破產風險和清算程序</text:span></text:p>
      <text:p text:style-name="P103">主講者:植村信保 先生(日本Capitas Consulting Corporation 常務董事)</text:p>
      <text:list xml:id="list3738215826367173450" text:style-name="WW8Num10">
        <text:list-item>
          <text:p text:style-name="P105"><text:span text:style-name="T35">中型壽險公司之倒閉說明</text:span></text:p>
        </text:list-item>
      </text:list>
      <text:list xml:id="list8976289252924480960" text:style-name="WW8Num5">
        <text:list-item>
          <text:p text:style-name="P107"><text:span text:style-name="T29">保險業為風險承擔之行業，包括死亡及長壽風險、財產及負債風險、健康及意外風險等。</text:span></text:p>
        </text:list-item>
        <text:list-item>
          <text:p text:style-name="P108"><text:span text:style-name="T29">由於長期壽險保單占率高，公司的首要任務係在履行長期保單義務，因此經營易受到金融市場變化(如利率波動)的影響。</text:span></text:p>
        </text:list-item>
        <text:list-item>
          <text:p text:style-name="P25">雖然大部分非壽險保單是每年續約，但依不同保險承保項目，公司仍必須承擔許多不同類型的風險。</text:p>
        </text:list-item>
        <text:list-item>
          <text:p text:style-name="P6"><text:span text:style-name="T29">在西元2000年左右，日本中型壽險公司相繼發生經營不佳的問題。</text:span></text:p>
        </text:list-item>
      </text:list>
      <text:list xml:id="list95311775222019" text:continue-list="list3738215826367173450" text:style-name="WW8Num10">
        <text:list-item>
          <text:p text:style-name="P106">壽險公司倒閉之原因</text:p>
        </text:list-item>
      </text:list>
      <text:list xml:id="list5323171139411219171" text:style-name="WW8Num16">
        <text:list-item>
          <text:p text:style-name="P26">外部因素</text:p>
        </text:list-item>
      </text:list>
      <text:list xml:id="list2443661225409408355" text:style-name="WW8Num23">
        <text:list-item>
          <text:p text:style-name="P7"><text:span text:style-name="T29">突然發生之泡沬經濟影響，如:利率下降、股價及房地產價格下跌等因素。</text:span></text:p>
        </text:list-item>
        <text:list-item>
          <text:p text:style-name="P27">受1980年代之經濟環境影響，如:預定利率調升、對保單持有人之分紅負擔、管理當局的監管態度等因素。</text:p>
        </text:list-item>
      </text:list>
      <text:list xml:id="list95310899207508" text:continue-list="list5323171139411219171" text:style-name="WW8Num16">
        <text:list-item>
          <text:p text:style-name="P26">內部因素</text:p>
        </text:list-item>
      </text:list>
      <text:list xml:id="list7503985777429203575" text:style-name="WW8Num14">
        <text:list-item>
          <text:p text:style-name="P28">商業經營模式</text:p>
        </text:list-item>
        <text:list-item>
          <text:p text:style-name="P28">經營管理團隊</text:p>
        </text:list-item>
        <text:list-item>
          <text:p text:style-name="P28">經營管理結構</text:p>
        </text:list-item>
      </text:list>
      <text:list xml:id="list95310435558305" text:continue-list="list95311775222019" text:style-name="WW8Num10">
        <text:list-item>
          <text:p text:style-name="P106">由中型壽險公司倒閉所學到的教訓</text:p>
        </text:list-item>
      </text:list>
      <text:list xml:id="list6764504455447506169" text:style-name="WW8Num12">
        <text:list-item>
          <text:p text:style-name="P109">公司治理面</text:p>
        </text:list-item>
      </text:list>
      <text:list xml:id="list3703586483705369080" text:style-name="WW8Num25">
        <text:list-item>
          <text:p text:style-name="P110">對倒閉保險業者而言，在公司自律、清償能力管理及市場紀律方面，都沒有正常地運作。</text:p>
        </text:list-item>
        <text:list-item>
          <text:p text:style-name="P111"><text:soft-page-break/><text:span text:style-name="T29">「管理團隊」是最重要的內部因素，如:高層主管之管理能力、管理者周圍人員的不當行為、功能不良的管理團隊等。</text:span></text:p>
        </text:list-item>
        <text:list-item>
          <text:p text:style-name="P29">最重要一點，是要建立一個可以確實運作公司治理的組織。</text:p>
        </text:list-item>
      </text:list>
      <text:list xml:id="list95311304122935" text:continue-list="list6764504455447506169" text:style-name="WW8Num12">
        <text:list-item>
          <text:p text:style-name="P112">風險管理制度面</text:p>
        </text:list-item>
      </text:list>
      <text:p text:style-name="P113"><text:span text:style-name="T29">(1)日本中型壽險公司在倒閉當時，並非沒有意識到「風險」及「風險管理」的重要性。</text:span></text:p>
      <text:p text:style-name="P114"><text:span text:style-name="T29">(2)即使公司的風險管理架構設計得非常完善，但若得不到高層管理者得之支持，風險管控仍無法健全地運作。</text:span></text:p>
      <text:p text:style-name="P115">(四)保險公司清算程序</text:p>
      <text:p text:style-name="P116">1.程序法</text:p>
      <text:p text:style-name="P94">(1)保險業法(Insurance Business Law)</text:p>
      <text:p text:style-name="P93"><text:span text:style-name="T29">(2)更生程序(Rehabilitation Procedures)</text:span></text:p>
      <text:p text:style-name="P118">2.解決方案</text:p>
      <text:p text:style-name="P119"><text:span text:style-name="T29">(1)降低有效契約的預定利率</text:span></text:p>
      <text:p text:style-name="P120"><text:span text:style-name="T29">此方案建立於西元2003年，但至今沒有實際適用的案例。</text:span></text:p>
      <text:p text:style-name="P121"><text:span text:style-name="T29">(2)日本存款保險公司之「有秩序的處理」(orderly resolution)</text:span></text:p>
      <text:p text:style-name="P122"><text:span text:style-name="T29">此方案目前正在預備中，在有需要時申請，可避免造成市場的極度震盪。 </text:span></text:p>
      <text:p text:style-name="P123"><text:span text:style-name="T35">(五) 邊際清償能力比率</text:span></text:p>
      <text:p text:style-name="P124"><text:span text:style-name="T29">1. 邊際</text:span><text:span text:style-name="T23">清償能力比率</text:span><text:span text:style-name="T29">(Solvency Margin Ratio, SMR)</text:span></text:p>
      <text:p text:style-name="P126"><draw:frame draw:style-name="fr4" draw:name="影像3" text:anchor-type="as-char" svg:width="12.451cm" svg:height="1.311cm" draw:z-index="3"><draw:image xlink:href="Pictures/200000090000FC0500000EE042D5C6EAC1660049.wmf" xlink:type="simple" xlink:show="embed" xlink:actuate="onLoad"/></draw:frame></text:p>
      <text:p text:style-name="P128"/>
      <text:p text:style-name="P127"><text:span text:style-name="T27">2.日本</text:span>主管機關依邊際清償能力比率所採取之及時糾正行動</text:p>
      <table:table table:name="表格4" table:style-name="表格4">
        <table:table-column table:style-name="表格4.A"/>
        <table:table-column table:style-name="表格4.B"/>
        <table:table-row table:style-name="表格4.1">
          <table:table-cell table:style-name="表格4.A1" office:value-type="string">
            <text:p text:style-name="P23">邊際清償能力比率</text:p>
          </table:table-cell>
          <table:table-cell table:style-name="表格4.B1" office:value-type="string">
            <text:p text:style-name="P23">主管機關糾正行動</text:p>
          </table:table-cell>
        </table:table-row>
        <table:table-row table:style-name="表格4.1">
          <table:table-cell table:style-name="表格4.A1" office:value-type="string">
            <text:p text:style-name="P23">200%以上</text:p>
          </table:table-cell>
          <table:table-cell table:style-name="表格4.B1" office:value-type="string">
            <text:p text:style-name="P24">不必採取行動</text:p>
          </table:table-cell>
        </table:table-row>
        <text:soft-page-break/>
        <table:table-row table:style-name="表格4.1">
          <table:table-cell table:style-name="表格4.A1" office:value-type="string">
            <text:p text:style-name="P23">100%~200%</text:p>
          </table:table-cell>
          <table:table-cell table:style-name="表格4.B1" office:value-type="string">
            <text:p text:style-name="P24">公司要提出業務改善措施</text:p>
          </table:table-cell>
        </table:table-row>
        <table:table-row table:style-name="表格4.1">
          <table:table-cell table:style-name="表格4.A1" office:value-type="string">
            <text:p text:style-name="P23">0%~100%</text:p>
          </table:table-cell>
          <table:table-cell table:style-name="表格4.B1" office:value-type="string">
            <text:p text:style-name="P24">提交公司支付保險給付能力提升之計畫</text:p>
            <text:p text:style-name="P24">禁止股利發放</text:p>
            <text:p text:style-name="P24">限制作業費用</text:p>
            <text:p text:style-name="P5"><text:span text:style-name="T29">禁止新業務</text:span><text:span text:style-name="T29">…</text:span><text:span text:style-name="T29">等</text:span></text:p>
          </table:table-cell>
        </table:table-row>
        <table:table-row table:style-name="表格4.1">
          <table:table-cell table:style-name="表格4.A1" office:value-type="string">
            <text:p text:style-name="P23">0%以下</text:p>
          </table:table-cell>
          <table:table-cell table:style-name="表格4.B1" office:value-type="string">
            <text:p text:style-name="P24">停止業務</text:p>
          </table:table-cell>
        </table:table-row>
      </table:table>
      <text:p text:style-name="P61"><text:span text:style-name="T2">四、日本人壽保險公司之投資風險管理</text:span></text:p>
      <text:p text:style-name="P129"><text:span text:style-name="T23">主講者: 篠原慎太郎</text:span><text:span text:style-name="T64"> </text:span><text:span text:style-name="T23">先生(日本保德信控股公司之風險管理首席投資官)</text:span></text:p>
      <text:list xml:id="list1541638119938525752" text:style-name="WW8Num8">
        <text:list-item>
          <text:p text:style-name="P130">投資風險管理架構</text:p>
        </text:list-item>
      </text:list>
      <text:p text:style-name="P131"><text:span text:style-name="T29">公司在訂立投資風險管理框架時，主要項目如下:</text:span></text:p>
      <text:p text:style-name="P132"><text:span text:style-name="T29">1.投資風險管理政策</text:span></text:p>
      <text:list xml:id="list3683920926256621823" text:style-name="WW8Num20">
        <text:list-item>
          <text:p text:style-name="P30">管理者的角色及責任</text:p>
        </text:list-item>
        <text:list-item>
          <text:p text:style-name="P30">策略性的投資目標</text:p>
        </text:list-item>
        <text:list-item>
          <text:p text:style-name="P30">投資風險管理政策之編纂</text:p>
        </text:list-item>
        <text:list-item>
          <text:p text:style-name="P30">政策之審視和改變</text:p>
        </text:list-item>
      </text:list>
      <text:p text:style-name="P133"><text:span text:style-name="T29">2.國際規則和組織合約</text:span></text:p>
      <text:p text:style-name="P134"><text:span text:style-name="T29">(1)依據闡明有關投資風險管理的政策，制定相關規則</text:span></text:p>
      <text:p text:style-name="P134"><text:span text:style-name="T29">(2)適用於組織有關投資風險管理的合約</text:span></text:p>
      <text:p text:style-name="P135">(3)投資風險管理的履行</text:p>
      <text:p text:style-name="P135">(4)內部稽核</text:p>
      <text:p text:style-name="P134"><text:span text:style-name="T29">(5)審視規則之過程</text:span></text:p>
      <text:p text:style-name="P136"><text:span text:style-name="T29">3.評估和改善</text:span></text:p>
      <text:p text:style-name="P134"><text:span text:style-name="T29">(1)投資風險管理有效性之分析和評估</text:span></text:p>
      <text:p text:style-name="P135">(2)投資風險管理過程之改善</text:p>
      <text:p text:style-name="P137">4.市場風險管理</text:p>
      <text:p text:style-name="P134"><text:span text:style-name="T29">(1)市場風險管理之組織架構</text:span></text:p>
      <text:p text:style-name="P135">(2)風險辨識之管理</text:p>
      <text:p text:style-name="P135"><text:soft-page-break/>(3)衡量/分析市場風險之方法</text:p>
      <text:p text:style-name="P135">(4)監測市場風險之方法</text:p>
      <text:p text:style-name="P135">(5)設定風險限額之過程</text:p>
      <text:p text:style-name="P135">(6)審視風險衡量及分析之過程</text:p>
      <text:p text:style-name="P134"><text:span text:style-name="T29">(7)相關報告</text:span></text:p>
      <text:p text:style-name="P124"><text:span text:style-name="T29">5.信用風</text:span><text:span text:style-name="T23">險管理</text:span></text:p>
      <text:p text:style-name="P140">(1)信用風險管理組織架構之建立</text:p>
      <text:p text:style-name="P140">(2)風險辨識</text:p>
      <text:p text:style-name="P140">(3)信用評等</text:p>
      <text:p text:style-name="P138"><text:span text:style-name="T29">(4)衡量</text:span><text:span text:style-name="T29">/</text:span><text:span text:style-name="T29">分析/監控信用風險之方法</text:span></text:p>
      <text:p text:style-name="P140">(5)設定信用額度的流程</text:p>
      <text:p text:style-name="P140">(6)審視風險管理和分析之流程</text:p>
      <text:p text:style-name="P140">(7)報告</text:p>
      <text:p text:style-name="P141"><text:span text:style-name="T35">(二)日本之市場風險</text:span></text:p>
      <text:p text:style-name="P142">1.市場風險係指市場風險因子(如:利率、貨幣及股票等)發生變動，使壽險公司所持有之資產和負債價值發生損失之風險，以及因資產、負債變動使盈餘出現損失之風險。</text:p>
      <text:p text:style-name="P143"><text:span text:style-name="T29">2.日本市場風險可由會計、法令及經濟基礎等觀點說明，風險管理應合併考量個不同觀點，但有時候各觀點間會發生對立的情況。</text:span></text:p>
      <text:p text:style-name="P144">3.由會計觀點說明市場風險</text:p>
      <text:p text:style-name="P145"><text:span text:style-name="T29">(1)日本壽險公司依</text:span><text:span text:style-name="T31">日本公認會計原則</text:span><text:span text:style-name="T29">(JGAAP)編製報表，其負債及固定收</text:span><text:span text:style-name="T23">益工具間之差異會影響到盈餘和資本之變動，發生市場風險。</text:span><text:soft-page-break/><text:span text:style-name="T23"><draw:frame draw:style-name="fr4" draw:name="影像4" text:anchor-type="as-char" svg:width="12.691cm" svg:height="11.444cm" draw:z-index="4"><draw:image xlink:href="Pictures/200000090000F06F0000B60FDC33AF230A564AB2.wmf" xlink:type="simple" xlink:show="embed" xlink:actuate="onLoad"/></draw:frame></text:span></text:p>
      <text:p text:style-name="P146"><text:span text:style-name="T29">(2)衡量市場風險</text:span></text:p>
      <text:p text:style-name="P147"><text:span text:style-name="T29">假設不利的價格/利率波動的情境，並估計其對會計的影響，另在風險限額架構下，衡量盈餘/資本之會計影響，且公司在必要時應採取相關措施。</text:span></text:p>
      <text:p text:style-name="P148"><text:span text:style-name="T29">(3)日本壽險公司在會計上偏好分類至HFR/HTM項目，以降低會計面的波動</text:span><text:span text:style-name="T23">和對資本的影響程度。</text:span></text:p>
      <text:p text:style-name="P125"><text:span text:style-name="T29">4.</text:span><text:span text:style-name="T23">法定資本之市場風險</text:span></text:p>
      <text:p text:style-name="P149"><text:span text:style-name="T29">(1)</text:span><text:span text:style-name="T23">壽險公司的準備金係應付正常的預期風險，然而非預期風險事件(如:巨災、金融市場發生非尋常的變動等)可能會發生，為了要定義壽險公司</text:span><text:span text:style-name="T64"> </text:span><text:span text:style-name="T23">是否有足夠的自有資本可涵蓋非預期風險，日本之邊際清償能力比率是行政監管的一項指標，壽險公司必須要計算及發佈邊際清償能力比率</text:span><text:span text:style-name="T29">。</text:span></text:p>
      <text:p text:style-name="P150"><text:span text:style-name="T29">(2)</text:span><text:span text:style-name="T23">邊際清償能力比</text:span><text:span text:style-name="T29">率(SMR,Solvency Margin Ratio)</text:span></text:p>
      <text:p text:style-name="P151"><text:soft-page-break/><text:span text:style-name="T23">邊際清償能力比率</text:span><text:span text:style-name="T64"> </text:span><text:span text:style-name="T23">= </text:span><text:span text:style-name="T29">邊際清償能力/(0.5</text:span><text:span text:style-name="T65"></text:span><text:span text:style-name="T36">風險總額)</text:span></text:p>
      <text:p text:style-name="P152"/>
      <text:p text:style-name="P153"><text:span text:style-name="T38">◎</text:span><text:span text:style-name="T67">邊際清償能力包括</text:span><text:span text:style-name="T36">下列項目:</text:span></text:p>
      <text:p text:style-name="P154"><text:span text:style-name="T36">資本+價格變動準備+重大事故準備+一般呆帳準備+其他證券估計變動</text:span><text:span text:style-name="T65"></text:span><text:span text:style-name="T36">90%+不動產未實現損益</text:span><text:span text:style-name="T65"></text:span><text:span text:style-name="T36">85%+債務資本工具+扣除項目及其他</text:span></text:p>
      <text:p text:style-name="P155"/>
      <text:p text:style-name="P156"><text:span text:style-name="T38">◎</text:span><text:span text:style-name="T36">風險總額</text:span></text:p>
      <text:p text:style-name="P157"><draw:frame draw:style-name="fr4" draw:name="影像5" text:anchor-type="as-char" svg:width="11.88cm" svg:height="1.799cm" draw:z-index="5"><draw:image xlink:href="Pictures/2000000900009F53000010CE352DE3A0D4724921.wmf" xlink:type="simple" xlink:show="embed" xlink:actuate="onLoad"/></draw:frame></text:p>
      <text:p text:style-name="P158">說明:</text:p>
      <text:p text:style-name="P160"><text:span text:style-name="T29">R1 </text:span><text:span text:style-name="T29">代表承保風險，</text:span><text:span text:style-name="T29">R</text:span><text:span text:style-name="T29">8</text:span><text:span text:style-name="T29"> </text:span><text:span text:style-name="T29">代表第三部門之承保風險，</text:span><text:span text:style-name="T29">R2 </text:span><text:span text:style-name="T29">代表預定利率風險，</text:span><text:span text:style-name="T29">R3 </text:span><text:span text:style-name="T29">代表資產管理風險（包括資產價格變動風險、信用風險、衍生性商品交易風險及再保險風險等），</text:span><text:span text:style-name="T29">R7 </text:span><text:span text:style-name="T29">為最低保障風險，</text:span><text:span text:style-name="T29">R4 </text:span><text:span text:style-name="T29">為經營風險。</text:span></text:p>
      <text:p text:style-name="P159"/>
      <text:p text:style-name="P117"><text:span text:style-name="T29">5.由經濟觀點說明市場風險</text:span></text:p>
      <text:p text:style-name="P161"><text:span text:style-name="T29">(1)資產和負債需要一致以市場價格來衡量。</text:span></text:p>
      <text:p text:style-name="P162"><text:span text:style-name="T29">(2)利率風險係指當利率波動時，使資產和負債之淨現值發生變動的風險。日本壽險公司透過投資組合調整，縮小資產和負債的資金缺口，以降低利率風險之影響。</text:span></text:p>
      <text:p text:style-name="P164"><text:span text:style-name="T29">(3)利率風險係假設利率波動，衡量資產及負債之淨現值變動。然而當負債存續期間非常長，將發生市場上並沒有非常長期的利率可以適用的問題。</text:span></text:p>
      <text:p text:style-name="P165">(4)超長期利率</text:p>
      <text:p text:style-name="P166">為評估長期現金流量，需推測收益率曲線，方法有二:</text:p>
      <text:p text:style-name="P167"><text:soft-page-break/><text:span text:style-name="T29">方法一：假設在最後觀察點以後之遠期匯率為常數。</text:span></text:p>
      <text:p text:style-name="P168"><text:span text:style-name="T29">方法二：假設一個確定最終遠期匯率(Ultimate Forward Rate, UFR)，且最後觀察點趨向於UFR。</text:span></text:p>
      <text:p text:style-name="P169">(三)信用風險</text:p>
      <text:p text:style-name="P171"><text:span text:style-name="T29">1.壽險公司因對手交易的信用評等降級，使投資資產價值(包括資產及負債表外項目)因減損或消失而發生之損失。利率風險可由市場觀測予以量化，但信譽很難藉由市場觀測，因此可以用信用評等加以衡量。</text:span></text:p>
      <text:p text:style-name="P174"><text:span text:style-name="T29">2.信用風險值(Credit VaR)</text:span></text:p>
      <text:p text:style-name="P176"><text:span text:style-name="T29">(1)信用評等降級及違約會造成投資組合之損失，信用風險值為衡量資產投資組合之信用風險之一方法。</text:span></text:p>
      <text:p text:style-name="P177"><text:span text:style-name="T29">(2)衡量信用風險需要之參數如下:</text:span></text:p>
      <text:p text:style-name="P178"><text:span text:style-name="T38">◎</text:span><text:span text:style-name="T36">違約曝險金額(Expisure at Default, EaD)</text:span></text:p>
      <text:p text:style-name="P178"><text:span text:style-name="T38">◎</text:span><text:span text:style-name="T36">信用評等及評等轉換率(credit rating &amp; probability of rating transition) </text:span></text:p>
      <text:p text:style-name="P178"><text:span text:style-name="T38">◎</text:span><text:span text:style-name="T36">信用違約率(Probability of default, PD)</text:span></text:p>
      <text:p text:style-name="P178"><text:span text:style-name="T38">◎</text:span><text:span text:style-name="T36">違約損失率(Loss Given Default,LGD)</text:span></text:p>
      <text:p text:style-name="P178"><text:span text:style-name="T38">◎</text:span><text:span text:style-name="T36">債務人違約之相關係數(correlation of default of obligors)</text:span></text:p>
      <text:p text:style-name="P163"><text:span text:style-name="T36">(3)模擬考量有相同相關係數之債券信用評等轉換及違約等因素之相關情境，以計算債券之價值變化，在反覆模擬後可得出投資組合之損失分配。再一併考量損失分配之百分比及信用風險，可在一定信心水準下，衡量信用風險之預期損失值。</text:span><text:span text:style-name="T38"> </text:span></text:p>
      <text:p text:style-name="P63"><text:span text:style-name="T35">五、核保風險</text:span></text:p>
      <text:p text:style-name="P102"><text:span text:style-name="T66">主講者:石村滿宏</text:span><text:span text:style-name="T62"> </text:span><text:span text:style-name="T66">先生(直布羅陀人壽保險公司之新契約服務小組組長)</text:span></text:p>
      <text:p text:style-name="P179">(一)核保之必要性</text:p>
      <text:p text:style-name="P182"><text:span text:style-name="T29">1.若保險事故發生在非承保範圍內，壽險公司將無法達到其承擔風險並提供保戶保障的功能。</text:span></text:p>
      <text:p text:style-name="P182"><text:soft-page-break/><text:span text:style-name="T29">2.為維持穩定的事故率和保證保戶分擔保費收入的合理性，危險選擇有其重要性。</text:span></text:p>
      <text:p text:style-name="P181"><text:span text:style-name="T36">3.風險受危險選擇的影響，醫療核保主要審核與身體風險有關的承保，環境核保</text:span><text:span text:style-name="T67">主要審核與外部/道德/保單停效風險有關的承保。</text:span><text:span text:style-name="T64"> <text:s/></text:span></text:p>
      <text:list xml:id="list95313684422388" text:continue-list="list1541638119938525752" text:style-name="WW8Num8">
        <text:list-item>
          <text:p text:style-name="P183"><text:span text:style-name="T2">危險選擇</text:span></text:p>
        </text:list-item>
      </text:list>
      <text:list xml:id="list4142576263843378927" text:style-name="WW8Num3">
        <text:list-item>
          <text:p text:style-name="P184"><text:span text:style-name="T29">狹義定義係指在保險契約承保前，評估被保人的風險程度，決定契約是否能承保、保費及其他情況。廣義定義除狹義定義外，尚需考量是否要支付理賠給付。</text:span></text:p>
        </text:list-item>
        <text:list-item>
          <text:p text:style-name="P184"><text:span text:style-name="T29">狹義定義之危險選擇方式</text:span></text:p>
        </text:list-item>
      </text:list>
      <text:list xml:id="list6688714736111301666" text:style-name="WW8Num11">
        <text:list-item>
          <text:p text:style-name="P185"><text:span text:style-name="T29">第一次的危險選擇(業務員的危險選擇):</text:span></text:p>
        </text:list-item>
      </text:list>
      <text:p text:style-name="P186"><text:span text:style-name="T29">業務員晤面時確認其投保動機、觀察健康狀況、詢問工作狀況及據實填寫招攬報告。</text:span></text:p>
      <text:list xml:id="list95311868983009" text:continue-numbering="true" text:style-name="WW8Num11">
        <text:list-item>
          <text:p text:style-name="P185"><text:span text:style-name="T29">第二次的危險選擇(醫務的危險選擇):</text:span></text:p>
        </text:list-item>
      </text:list>
      <text:p text:style-name="P187">對於客戶告知內容或既往症有疑慮時，需提供醫務體檢資料或醫務諮詢等。</text:p>
      <text:list xml:id="list95312749697385" text:continue-numbering="true" text:style-name="WW8Num11">
        <text:list-item>
          <text:p text:style-name="P185"><text:span text:style-name="T29">第三次的危險選擇(核保的危險選擇):</text:span></text:p>
        </text:list-item>
      </text:list>
      <text:p text:style-name="P188">核保人員依據第一次及第二次的危險選擇而作成之核保報告書。</text:p>
      <text:list xml:id="list95312696006392" text:continue-numbering="true" text:style-name="WW8Num11">
        <text:list-item>
          <text:p text:style-name="P185"><text:span text:style-name="T29">第四次的危險選擇(調查的危險選擇):</text:span></text:p>
        </text:list-item>
      </text:list>
      <text:p text:style-name="P189">實施生存調查及給付調查等。</text:p>
      <text:list xml:id="list95311743932023" text:continue-list="list95313684422388" text:style-name="WW8Num8">
        <text:list-item>
          <text:p text:style-name="P183"><text:span text:style-name="T2">高保額契約核保的必要性</text:span></text:p>
        </text:list-item>
      </text:list>
      <text:p text:style-name="P190"><text:span text:style-name="T38">◎</text:span><text:span text:style-name="T36">壽險保險利益是指被保險人的利益因死亡、住院或其他事件所遭受的經濟損失。</text:span></text:p>
      <text:p text:style-name="P190"><text:span text:style-name="T38">◎</text:span><text:span text:style-name="T36">保險利益應與由契約的類型和財務狀況的判斷被保險人的理賠金額相稱。</text:span></text:p>
      <text:p text:style-name="P190"><text:span text:style-name="T38">◎</text:span><text:span text:style-name="T67">購買保險的目的和保險利益應以合理的基礎判斷和計算。</text:span></text:p>
      <text:p text:style-name="P190"><text:span text:style-name="T38">◎</text:span><text:span text:style-name="T67">沒有保險利益的壽險契約不能承保。</text:span></text:p>
      <text:p text:style-name="P190"><text:soft-page-break/><text:span text:style-name="T38">◎</text:span><text:span text:style-name="T36">適用於契約的必要理由必須是合理的。</text:span></text:p>
      <text:p text:style-name="P190"><text:span text:style-name="T38">◎</text:span><text:span text:style-name="T36">購買</text:span><text:span text:style-name="T67">高保額契約需考量有逆選擇或其他道德風險的可能性。</text:span></text:p>
      <text:p text:style-name="P190"><text:span text:style-name="T38">◎</text:span><text:span text:style-name="T36">假若</text:span><text:span text:style-name="T67">高保額契約因被保險人死亡而理賠，這對壽險公司收入和支出有大幅的影響。</text:span></text:p>
      <text:p text:style-name="P192"><text:span text:style-name="T2">(四)檢測及消除道德風險的要點</text:span></text:p>
      <text:p text:style-name="P190"><text:span text:style-name="T38">◎</text:span><text:span text:style-name="T36">留意保險</text:span><text:span text:style-name="T67">申請的動機和管道。</text:span></text:p>
      <text:p text:style-name="P190"><text:span text:style-name="T38">◎</text:span><text:span text:style-name="T36">要保人、被保險人及受益人之間的關係。</text:span></text:p>
      <text:p text:style-name="P190"><text:span text:style-name="T38">◎</text:span><text:span text:style-name="T36">保險理賠金額與年齡/職業/收入/資產等之關係，符合平衡及合理之原則。</text:span></text:p>
      <text:p text:style-name="P191"><text:span text:style-name="T62">◎</text:span><text:span text:style-name="T66">保險理賠給付金額之順序，如對被保險人為孩童之保額，較被保險人為父母之保額為高，就可能要留意道德風險的可能性。</text:span></text:p>
      <text:p text:style-name="P190"><text:span text:style-name="T38">◎</text:span><text:span text:style-name="T36">家庭、職業及其他居住環境與反社會勢力是有相關的。</text:span></text:p>
      <text:p text:style-name="P192"><text:span text:style-name="T2">(五)核保風險管理</text:span></text:p>
      <text:list xml:id="list6821544324973623572" text:style-name="WW8Num2">
        <text:list-item>
          <text:p text:style-name="P193">保險業將與核保準則內容一致之內部規則及具體作業規定，製作「新契約作業手冊」並提供業務銷售部門人員參考。</text:p>
        </text:list-item>
        <text:list-item>
          <text:p text:style-name="P193">對業務部門同仁實施商品訓練，教導同仁確實遵守新契約招攬之規定，及列入風險管理相關課程。</text:p>
        </text:list-item>
        <text:list-item>
          <text:p text:style-name="P194"><text:span text:style-name="T29">建立合適的核保審查制度及程序。</text:span></text:p>
        </text:list-item>
        <text:list-item>
          <text:p text:style-name="P194"><text:span text:style-name="T29">對超額理賠之因應。</text:span></text:p>
        </text:list-item>
        <text:list-item>
          <text:p text:style-name="P194"><text:span text:style-name="T29">對環境風險及道德危險之因應。</text:span></text:p>
        </text:list-item>
        <text:list-item>
          <text:p text:style-name="P193">發展一核保檢核系統，系統檢核需反應契約相關規定，使保險契約不能違反核保準則。</text:p>
        </text:list-item>
      </text:list>
      <text:p text:style-name="P64"><text:span text:style-name="T2">六、人壽保險公司之風險管理</text:span></text:p>
      <text:p text:style-name="P101"><text:span text:style-name="T67">主講者:上野大</text:span><text:span text:style-name="T64"> </text:span><text:span text:style-name="T67">先生(日本保德信控股公司之高級主管＆首席風險官)</text:span></text:p>
      <text:p text:style-name="P170"><text:span text:style-name="T44">(一)金融廳(</text:span><text:span text:style-name="T44">Financial Services Agency</text:span><text:span text:style-name="T44">,</text:span><text:span text:style-name="T44"> </text:span><text:span text:style-name="T44">FSA)2014-2015年財務監控政策</text:span></text:p>
      <text:p text:style-name="P195"><text:soft-page-break/><text:span text:style-name="T40">1.監督檢查的基本概念</text:span><text:span text:style-name="T40"><draw:frame draw:style-name="fr4" draw:name="影像6" text:anchor-type="as-char" svg:width="13.22cm" svg:height="12.317cm" draw:z-index="6"><draw:image xlink:href="Pictures/200000090001118A000135717D54AA8482E029CA.wmf" xlink:type="simple" xlink:show="embed" xlink:actuate="onLoad"/></draw:frame></text:span></text:p>
      <text:p text:style-name="P196"><text:span text:style-name="T40">2.監控具體措施</text:span></text:p>
      <text:p text:style-name="P298"><text:span text:style-name="T37">(1)</text:span><text:span text:style-name="T39">融合現場和非現場監測過程</text:span></text:p>
      <text:p text:style-name="P197"><text:span text:style-name="short_5f_text"><text:span text:style-name="T69">根據共同的政策，監督部</text:span></text:span><text:span text:style-name="short_5f_text"><text:span text:style-name="T69">門</text:span></text:span><text:span text:style-name="short_5f_text"><text:span text:style-name="T69">和</text:span></text:span><text:span text:style-name="short_5f_text"><text:span text:style-name="T69">檢查</text:span></text:span><text:span text:style-name="short_5f_text"><text:span text:style-name="T69">部</text:span></text:span><text:span text:style-name="short_5f_text"><text:span text:style-name="T69">門</text:span></text:span><text:span text:style-name="short_5f_text"><text:span text:style-name="T69">將攜手密切合作，減少金融機構的負擔。</text:span></text:span></text:p>
      <text:p text:style-name="P198"><text:span text:style-name="short_5f_text"><text:span text:style-name="T71">(2)</text:span></text:span><text:span text:style-name="short_5f_text"><text:span text:style-name="T71">加強</text:span></text:span><text:span text:style-name="short_5f_text"><text:span text:style-name="T71">金融廳</text:span></text:span><text:span text:style-name="short_5f_text"><text:span text:style-name="T71">與金融部門之間的建設性</text:span></text:span><text:span text:style-name="short_5f_text"><text:span text:style-name="T71">溝通</text:span></text:span></text:p>
      <text:p text:style-name="P199"><text:soft-page-break/><text:span text:style-name="atn"><text:span text:style-name="T71">日本</text:span></text:span><text:span text:style-name="short_5f_text"><text:span text:style-name="T71">金融廳</text:span></text:span><text:span text:style-name="T71">將</text:span><text:span text:style-name="T71">與</text:span><text:span text:style-name="T71">金融機構</text:span><text:span text:style-name="T71">就完成最佳的實務面問題，</text:span><text:span text:style-name="T71">繼續建設性和互動</text:span><text:span text:style-name="T71">的溝通</text:span><text:span text:style-name="T71">。</text:span><text:span text:style-name="atn"><text:span text:style-name="T71">日本</text:span></text:span><text:span text:style-name="short_5f_text"><text:span text:style-name="T71">金融廳</text:span></text:span><text:span text:style-name="T71">將鼓勵金融機構</text:span><text:span text:style-name="T71">之</text:span><text:span text:style-name="T71">良性競爭</text:span><text:span text:style-name="T71">，以提供</text:span><text:span text:style-name="T71">他們的客戶更好的業務和服務，以及更多的創新</text:span><text:span text:style-name="T71">措施</text:span><text:span text:style-name="T71">。</text:span></text:p>
      <text:p text:style-name="P200"><text:span text:style-name="short_5f_text"><text:span text:style-name="T71">(3)</text:span></text:span><text:span text:style-name="short_5f_text"><text:span text:style-name="T71">加強國際合作</text:span></text:span></text:p>
      <text:p text:style-name="P202"><text:span text:style-name="short_5f_text"><text:span text:style-name="T71">隨著金融機構業務和金融交易</text:span></text:span><text:span text:style-name="short_5f_text"><text:span text:style-name="T71">之</text:span></text:span><text:span text:style-name="short_5f_text"><text:span text:style-name="T71">全球化，</text:span></text:span><text:span text:style-name="atn"><text:span text:style-name="T71">日本</text:span></text:span><text:span text:style-name="short_5f_text"><text:span text:style-name="T71">金融廳將採行措施:</text:span></text:span></text:p>
      <text:p text:style-name="P202"><text:span text:style-name="short_5f_text"><text:span text:style-name="T73">◎</text:span></text:span><text:span text:style-name="short_5f_text"><text:span text:style-name="T69">更積極地參與國際金融監管的討論</text:span></text:span><text:span text:style-name="short_5f_text"><text:span text:style-name="T69">。</text:span></text:span></text:p>
      <text:p text:style-name="P202"><text:span text:style-name="short_5f_text"><text:span text:style-name="T73">◎</text:span></text:span><text:span text:style-name="short_5f_text"><text:span text:style-name="T69">透</text:span></text:span><text:span text:style-name="short_5f_text"><text:span text:style-name="T69">過與國外機構加強合作</text:span></text:span><text:span text:style-name="short_5f_text"><text:span text:style-name="T69">，</text:span></text:span><text:span text:style-name="short_5f_text"><text:span text:style-name="T69">使監管更加有效</text:span></text:span><text:span text:style-name="short_5f_text"><text:span text:style-name="T69">率。</text:span></text:span></text:p>
      <text:p text:style-name="P202"><text:span text:style-name="short_5f_text"><text:span text:style-name="T73">◎</text:span></text:span><text:span text:style-name="short_5f_text"><text:span text:style-name="T69">參照其他監管機構</text:span></text:span><text:span text:style-name="short_5f_text"><text:span text:style-name="T69">之</text:span></text:span><text:span text:style-name="short_5f_text"><text:span text:style-name="T69">監管方式，</text:span></text:span><text:span text:style-name="short_5f_text"><text:span text:style-name="T69">持續提升</text:span></text:span><text:span text:style-name="short_5f_text"><text:span text:style-name="T69">監管</text:span></text:span><text:span text:style-name="short_5f_text"><text:span text:style-name="T69">方法。</text:span></text:span></text:p>
      <text:p text:style-name="P203"><text:span text:style-name="short_5f_text"><text:span text:style-name="T71">(4)</text:span></text:span><text:span text:style-name="short_5f_text"><text:span text:style-name="T69">加強與利益相關者的溝通和收集訊息</text:span></text:span></text:p>
      <text:p text:style-name="P204"><text:span text:style-name="atn"><text:span text:style-name="T69">日本</text:span></text:span><text:span text:style-name="short_5f_text"><text:span text:style-name="T69">金融廳</text:span></text:span><text:span text:style-name="T69">將</text:span><text:span text:style-name="T69">與</text:span><text:span text:style-name="T69">金融機構（股東，客戶，外部董事，員工，自律組織，社區等）的利益相關者收集信息</text:span><text:span text:style-name="T69">及</text:span><text:span text:style-name="T69">交換意見</text:span><text:span text:style-name="T69">。</text:span></text:p>
      <text:p text:style-name="P121"><text:span text:style-name="T40">3.保險公司之監督檢查</text:span></text:p>
      <text:p text:style-name="P205"><text:span text:style-name="T40">(1)</text:span><text:span text:style-name="short_5f_text"><text:span text:style-name="T69">適當履行保證/補償功能</text:span></text:span></text:p>
      <text:p text:style-name="P206"><text:span text:style-name="short_5f_text"><text:span text:style-name="T69">適當支付保險金是保險公司最重要的責任</text:span></text:span><text:span text:style-name="short_5f_text"><text:span text:style-name="T69">，</text:span></text:span><text:span text:style-name="short_5f_text"><text:span text:style-name="T69">保險支付管理框架制定應考慮受益者的特性，包括他們的年齡。</text:span></text:span></text:p>
      <text:p text:style-name="P207"><text:span text:style-name="short_5f_text"><text:span text:style-name="T71">(2)</text:span></text:span><text:span text:style-name="short_5f_text"><text:span text:style-name="T71">提高客戶的保護</text:span></text:span><text:span text:style-name="short_5f_text"><text:span text:style-name="T71">及</text:span></text:span><text:span text:style-name="short_5f_text"><text:span text:style-name="T71">方便用戶</text:span></text:span><text:span text:style-name="short_5f_text"><text:span text:style-name="T71">的</text:span></text:span><text:span text:style-name="short_5f_text"><text:span text:style-name="T71">使用</text:span></text:span></text:p>
      <text:p text:style-name="P208"><text:span text:style-name="T71">建立有效的內部控制，</text:span><text:span text:style-name="T71">依據</text:span><text:span text:style-name="T71">客戶與他們的需求</text:span><text:span text:style-name="T71">、</text:span><text:span text:style-name="T71">知識和經驗</text:span><text:span text:style-name="T71">，</text:span><text:span text:style-name="T71">提供一種易於理解的</text:span><text:span text:style-name="T71">說明</text:span><text:span text:style-name="T71">，特別是老年顧客。</text:span></text:p>
      <text:p text:style-name="P209"><text:span text:style-name="T40">(3)提升風險管理</text:span></text:p>
      <text:p text:style-name="P210"><text:span text:style-name="short_5f_text"><text:span text:style-name="T71">開發企業風險管理（ERM）框架，</text:span></text:span><text:span text:style-name="short_5f_text"><text:span text:style-name="T71">包含與</text:span></text:span><text:span text:style-name="short_5f_text"><text:span text:style-name="T71">保險公司</text:span></text:span><text:span text:style-name="short_5f_text"><text:span text:style-name="T71">有關的</text:span></text:span><text:span text:style-name="short_5f_text"><text:span text:style-name="T71">多元化和複雜的風險</text:span></text:span><text:span text:style-name="short_5f_text"><text:span text:style-name="T71">。</text:span></text:span></text:p>
      <text:p text:style-name="P211"><text:span text:style-name="short_5f_text"><text:span text:style-name="T71">(4)加強公司治理</text:span></text:span></text:p>
      <text:p text:style-name="P212"><text:span text:style-name="short_5f_text"><text:span text:style-name="T71">包括</text:span></text:span><text:span text:style-name="short_5f_text"><text:span text:style-name="T71">董</text:span></text:span><text:span text:style-name="short_5f_text"><text:span text:style-name="T69">事會和其他管理職能的有效性</text:span></text:span><text:span text:style-name="short_5f_text"><text:span text:style-name="T69">，及</text:span></text:span><text:span text:style-name="short_5f_text"><text:span text:style-name="T69">對擴張海外業務制定</text:span></text:span><text:span text:style-name="short_5f_text"><text:span text:style-name="T69">相關</text:span></text:span><text:span text:style-name="short_5f_text"><text:span text:style-name="T69">管理和治理框架</text:span></text:span><text:span text:style-name="short_5f_text"><text:span text:style-name="T69">。</text:span></text:span></text:p>
      <text:p text:style-name="P213"><text:span text:style-name="T44">(二)日本壽險公司在1980~1990年代的概況</text:span></text:p>
      <text:p text:style-name="P172"><text:span text:style-name="T40">1.負債面的顯著變化</text:span></text:p>
      <text:p text:style-name="P215"><text:soft-page-break/><text:span text:style-name="T40">◎年金及儲蓄型商品的急遽增加，增加存續期間較長的負債。</text:span></text:p>
      <text:p text:style-name="P215"><text:span text:style-name="T40">◎由於保證利率上升，壽險公司面對市場利率下降，延遲採取有關新契約的措施以為因應，因外部因素使壽險公司承受利差損。</text:span></text:p>
      <text:p text:style-name="P216"><text:span text:style-name="T40">2.延遲採取資產組合之調整措施</text:span></text:p>
      <text:p text:style-name="P219">◎資產急遽增加，資金配置大多投資在信託基金及國外債券。</text:p>
      <text:p text:style-name="P219">◎在管控措施部分，延遲採取資產負債管理政策。</text:p>
      <text:p text:style-name="P218"><text:span text:style-name="T40">◎不適當的信用風險控管及流動性風險管控。</text:span></text:p>
      <text:p text:style-name="P172"><text:span text:style-name="T40">3.外部衝擊</text:span></text:p>
      <text:p text:style-name="P221">資產價值大幅滑落、匯率浮動、利率下降等。</text:p>
      <text:p text:style-name="P216"><text:span text:style-name="short_5f_text"><text:span text:style-name="T71">4.</text:span></text:span><text:span text:style-name="short_5f_text"><text:span text:style-name="T69">不成熟的內部控制</text:span></text:span><text:span text:style-name="short_5f_text"><text:span text:style-name="T69">及不周延的</text:span></text:span><text:span text:style-name="short_5f_text"><text:span text:style-name="T69">第三方檢測流程</text:span></text:span></text:p>
      <text:p text:style-name="P222"><text:span text:style-name="short_5f_text"><text:span text:style-name="T73">◎</text:span></text:span><text:span text:style-name="short_5f_text"><text:span text:style-name="T69">公司治理不成熟。</text:span></text:span></text:p>
      <text:p text:style-name="P222"><text:span text:style-name="short_5f_text"><text:span text:style-name="T73">◎</text:span></text:span><text:span text:style-name="short_5f_text"><text:span text:style-name="T69">缺乏由經濟基礎觀點檢視定價、資產負債管理及準備金評價。</text:span></text:span></text:p>
      <text:p text:style-name="P223"><text:span text:style-name="short_5f_text"><text:span text:style-name="T73">◎</text:span></text:span><text:span text:style-name="short_5f_text"><text:span text:style-name="T71">未有充分的資訊揭露，如外部評等、邊際清償能力(直至1990年代後期才開始)。</text:span></text:span></text:p>
      <text:p text:style-name="P172"><text:span text:style-name="short_5f_text"><text:span text:style-name="T71">5.</text:span></text:span><text:span text:style-name="short_5f_text"><text:span text:style-name="T69">傳聞造成之名譽風險</text:span></text:span></text:p>
      <text:p text:style-name="P224"><text:span text:style-name="T40">◎保戶未了解資產負債及盈餘重要性，難以了解壽險公司經營健全與否。</text:span></text:p>
      <text:p text:style-name="P222"><text:span text:style-name="T40">◎團體保險保戶相繼終止契約，使公司發生收入面及流動性之損失。</text:span></text:p>
      <text:p text:style-name="P213"><text:span text:style-name="T44">(三)日本壽險公司目前情況概述</text:span></text:p>
      <text:p text:style-name="P175">1.日本人口數下降、老年化社會及消費者對保險商品需求的改變。</text:p>
      <text:p text:style-name="P173"><text:span text:style-name="T40">2.銷售管道的多樣化(如:獨立的經紀代理人、銀行等)。</text:span></text:p>
      <text:p text:style-name="P225"><text:span text:style-name="T40">3.安倍經濟學</text:span><text:span text:style-name="T27">(基</text:span>本原理為透<text:span text:style-name="T40">過向</text:span><text:a xlink:type="simple" xlink:href="http://wiki.mbalib.com/zh-tw/市场" text:style-name="Internet_20_link" text:visited-style-name="Visited_20_Internet_20_Link">市場</text:a><text:span text:style-name="T40">大量注入資金，造成</text:span><text:a xlink:type="simple" xlink:href="http://wiki.mbalib.com/zh-tw/通货膨胀率" text:style-name="Internet_20_link" text:visited-style-name="Visited_20_Internet_20_Link">通貨膨脹率</text:a><text:span text:style-name="T40">增加，</text:span><text:a xlink:type="simple" xlink:href="http://wiki.mbalib.com/zh-tw/日元" text:style-name="Internet_20_link" text:visited-style-name="Visited_20_Internet_20_Link">日元</text:a><text:a xlink:type="simple" xlink:href="http://wiki.mbalib.com/zh-tw/贬值" text:style-name="Internet_20_link" text:visited-style-name="Visited_20_Internet_20_Link">貶值</text:a><text:span text:style-name="T40">，</text:span><text:a xlink:type="simple" xlink:href="http://wiki.mbalib.com/zh-tw/出口" text:style-name="Internet_20_link" text:visited-style-name="Visited_20_Internet_20_Link">出口</text:a><text:span text:style-name="T40">增加，</text:span><text:a xlink:type="simple" xlink:href="http://wiki.mbalib.com/zh-tw/物价上涨" text:style-name="Internet_20_link" text:visited-style-name="Visited_20_Internet_20_Link">物價上漲</text:a><text:span text:style-name="T40">，</text:span><text:a xlink:type="simple" xlink:href="http://wiki.mbalib.com/zh-tw/企业" text:style-name="Internet_20_link" text:visited-style-name="Visited_20_Internet_20_Link">企業</text:a><text:span text:style-name="T40">收益增長，員工收入也隨之增加，最終擺脫</text:span><text:a xlink:type="simple" xlink:href="http://wiki.mbalib.com/zh-tw/通货紧缩" text:style-name="Internet_20_link" text:visited-style-name="Visited_20_Internet_20_Link">通貨緊縮</text:a><text:span text:style-name="T40">，實現日本</text:span><text:a xlink:type="simple" xlink:href="http://wiki.mbalib.com/zh-tw/经济增长" text:style-name="Internet_20_link" text:visited-style-name="Visited_20_Internet_20_Link">經濟成長</text:a><text:span text:style-name="T40">。)</text:span></text:p>
      <text:p text:style-name="P173"><text:span text:style-name="T40">4.全球的監管。</text:span></text:p>
      <text:p text:style-name="P175">5.其他(如:資訊時代、外包、人們思想的改變等)。</text:p>
      <text:p text:style-name="P213"><text:soft-page-break/><text:span text:style-name="T44">(四)透過</text:span><text:span text:style-name="T44">經驗教訓</text:span><text:span text:style-name="T44">現今所採取的改革</text:span><text:span text:style-name="T44">措施</text:span></text:p>
      <text:p text:style-name="P172"><text:span text:style-name="short_5f_text"><text:span text:style-name="T71">1.加強負債面利率風險管控</text:span></text:span></text:p>
      <text:p text:style-name="P220"><text:span text:style-name="short_5f_text"><text:span text:style-name="T71">如:定價、利潤分析、負債分析、負債集中風險、消費者行為等。</text:span></text:span></text:p>
      <text:p text:style-name="P216"><text:span text:style-name="short_5f_text"><text:span text:style-name="T71">2.考量負債範疇的資產管理</text:span></text:span></text:p>
      <text:p text:style-name="P217"><text:span text:style-name="short_5f_text"><text:span text:style-name="T71">如:資產負債管理、最低流動率、壓力測試、經濟價值基礎觀點等。</text:span></text:span></text:p>
      <text:p text:style-name="P216"><text:span text:style-name="short_5f_text"><text:span text:style-name="T71">3.採取非固定成本的風險中介公司</text:span></text:span></text:p>
      <text:p text:style-name="P220"><text:span text:style-name="short_5f_text"><text:span text:style-name="T71">如: </text:span></text:span><text:span text:style-name="short_5f_text"><text:span text:style-name="T71">與其他控制功能</text:span></text:span><text:span text:style-name="short_5f_text"><text:span text:style-name="T71">配合</text:span></text:span><text:span text:style-name="short_5f_text"><text:span text:style-name="T71">的風險管理</text:span></text:span><text:span text:style-name="short_5f_text"><text:span text:style-name="T71">、負</text:span></text:span><text:span text:style-name="short_5f_text"><text:span text:style-name="T71">責主管/評級機構</text:span></text:span><text:span text:style-name="short_5f_text"><text:span text:style-name="T71">等。</text:span></text:span></text:p>
      <text:p text:style-name="P216"><text:span text:style-name="short_5f_text"><text:span text:style-name="T71">4.對名譽風險的負責及主動控制</text:span></text:span></text:p>
      <text:p text:style-name="P226"><text:span text:style-name="short_5f_text"><text:span text:style-name="T71">如:持續改善的資訊揭露、模擬分析等。</text:span></text:span></text:p>
      <text:p text:style-name="P213"><text:span text:style-name="T44">(五)加強企業風險管理概述</text:span></text:p>
      <text:p text:style-name="P180"><text:span text:style-name="T40">1.企業風險管理的基本觀點主要著重於保險人在持續經營其業務以及特定風險上所採取的風險管理行動，以確認公司於個別或整體風險上想要自留的風險程度，以及該風險是否維持於其風險容忍度內。</text:span></text:p>
      <text:p text:style-name="P227"><text:span text:style-name="T40">2.總體資產負債表法反映出資產、負債、資本需求及資本資源之間的關係，並在需要的時候能辨識出足以保護保險人及其保戶，以及使保險人資本報酬最佳化的資本配置。</text:span></text:p>
      <text:p text:style-name="P228"><text:span text:style-name="T40">3.企業風險管理能將公司持續執行的風險管理和長期營運目標與策略相連結。</text:span></text:p>
      <text:p text:style-name="P229"><text:span text:style-name="T40">4.主要挑戰</text:span></text:p>
      <text:p text:style-name="P231">(1)風險偏好框架(Risk Appetite Framework,RAF)</text:p>
      <text:p text:style-name="P232"><text:span text:style-name="T40">加強與風險偏好一致的風險管理框架，如:由風險偏好及風險限額控制改善管理框架，風險偏好、對管理策略回饋及清償能力評估之差異分析。</text:span></text:p>
      <text:p text:style-name="P230"><text:span text:style-name="T29">(2)</text:span><text:span text:style-name="T23">自我風險及清償能力評估</text:span></text:p>
      <text:p text:style-name="P233">藉由導入總資產負債表方式，模擬風險及清償能力之自我評估，如:導入多面向觀點/期間之清償能力評估流程。</text:p>
      <text:p text:style-name="P230"><text:soft-page-break/><text:span text:style-name="T40">(3)</text:span><text:span text:style-name="T40">風險調整基礎</text:span><text:span text:style-name="T40">之作業</text:span><text:span text:style-name="T40">管理</text:span></text:p>
      <text:p text:style-name="P234"><text:span text:style-name="T40">綜合評估企業作業之風險和報酬，以改善流程的管理，即為</text:span><text:span text:style-name="T40">風險調整基礎</text:span><text:span text:style-name="T40">之作業</text:span><text:span text:style-name="T40">管理</text:span><text:span text:style-name="T40">。如:將定價、利潤分析及資產負債管理等之經濟基礎觀點，導入實際作業流程。</text:span></text:p>
      <text:p text:style-name="P214">(六)自我評估和企業風險管理概述</text:p>
      <text:p text:style-name="P235"><text:span text:style-name="short_5f_text"><text:span text:style-name="T71">1.考</text:span></text:span><text:span text:style-name="short_5f_text"><text:span text:style-name="T69">量</text:span></text:span><text:span text:style-name="short_5f_text"><text:span text:style-name="T69">風險偏好</text:span></text:span><text:span text:style-name="short_5f_text"><text:span text:style-name="T69">之</text:span></text:span><text:span text:style-name="short_5f_text"><text:span text:style-name="T69">框架</text:span></text:span></text:p>
      <text:p text:style-name="P138"><text:span text:style-name="short_5f_text"><text:span text:style-name="T71">(1)對整體</text:span></text:span><text:span text:style-name="short_5f_text"><text:span text:style-name="T69">風險評估</text:span></text:span></text:p>
      <text:p text:style-name="P236"><text:span text:style-name="short_5f_text"><text:span text:style-name="T69">透過綜合風險調查評估所有重要的風險，且這是實施企業風險管理最基本的前提。</text:span></text:span><text:span text:style-name="short_5f_text"><text:span text:style-name="T71">依風險「影響程度」及「可能性」來檢視，整合資產和負債的評估以達到重要風險整體評估的目的。</text:span></text:span></text:p>
      <text:p text:style-name="P139"><text:span text:style-name="T40">(2)設定風險偏好及風險容忍度水準</text:span></text:p>
      <text:p text:style-name="P237"><text:span text:style-name="T40">風險偏好係公司主動評估風險，並依採取何種程度風險以獲取利潤之方式管理。包括風險偏好的利率政策規範須符合公司管理策略，並發展出風險偏好的數量衡量方式。風險容忍度係依整體公司或不同部門或風險分類等方式，設定數量化的可容忍的最大風險，以達到最適資本配置。</text:span></text:p>
      <text:p text:style-name="P238"><text:span text:style-name="T40">2.風險和清償能力自行評估</text:span></text:p>
      <text:p text:style-name="P239">(1)按風險分類評估風險</text:p>
      <text:p text:style-name="P240">發展內部模型及模擬方法，對於分類的風險予以數量化評估，以適當地反應環境的變動。</text:p>
      <text:p text:style-name="P239">(2)清償能力評估</text:p>
      <text:p text:style-name="P241">公司為承受數量化的風險，所需預備的自有資本而做的清償能力評估，是企業風險管理的核心作業。</text:p>
      <text:p text:style-name="P242"><text:span text:style-name="T40">3.企業風險管理運用情況</text:span></text:p>
      <text:p text:style-name="P243"><text:span text:style-name="T40">(1)運用風險調整指標於利潤評估</text:span></text:p>
      <text:p text:style-name="P244">運用風險調整指標於利潤評估，使「風險」與「利潤」合併考量的情<text:soft-page-break/>形變得可能，所以公司可以限制承受超過的風險及檢測企業在某一風險發生下的最低利潤。</text:p>
      <text:p text:style-name="P243"><text:span text:style-name="T40">(2)運用企業風險管理於商品開發及商品的利潤管理</text:span></text:p>
      <text:p text:style-name="P197"><text:span text:style-name="T40">由於只考量商品開發的利潤，公司有可能擁有高銷售量的高利潤卻也擁有高風險的保險商品，因此合併考量商品開發之風險及利潤是非常重要的。</text:span></text:p>
      <text:p text:style-name="P201">(3)運用企業風險管理於期中管理計畫</text:p>
      <text:p text:style-name="P245"><text:span text:style-name="T40">透過中長期的經營策略和管理環境，分析未來的資本達成情況，在確保公司永續經營能力是有必要的。</text:span></text:p>
      <text:p text:style-name="P61"><text:span text:style-name="T2">七、作業風險和自我控制評估</text:span></text:p>
      <text:p text:style-name="P246"><text:span text:style-name="T23">主講者:來馬朱美</text:span><text:span text:style-name="T64"> </text:span><text:span text:style-name="T23">女士(保德信直布羅陀金融人壽保險公司之風險管理小組組長)</text:span></text:p>
      <text:list xml:id="list5493183655643693375" text:style-name="WW8Num18">
        <text:list-item>
          <text:p text:style-name="P247">作業風險</text:p>
        </text:list-item>
      </text:list>
      <text:list xml:id="list4963278707889278945" text:style-name="WW8Num17">
        <text:list-item>
          <text:p text:style-name="P248"><text:span text:style-name="T42">定義:公司內部作業流程、人員及制度之不當或失誤，</text:span><text:span text:style-name="T42">或因外部事件</text:span><text:span text:style-name="T42">引起，所造成直接或間接損失之風險，其內容包括法律風險，但不包括策略及信譽風險。</text:span></text:p>
        </text:list-item>
        <text:list-item>
          <text:p text:style-name="P35">發生作業風險相關因素:</text:p>
        </text:list-item>
      </text:list>
      <table:table table:name="表格5" table:style-name="表格5">
        <table:table-column table:style-name="表格5.A"/>
        <table:table-column table:style-name="表格5.B"/>
        <table:table-row table:style-name="表格5.1">
          <table:table-cell table:style-name="表格5.A1" office:value-type="string">
            <text:p text:style-name="P37">內部制度</text:p>
            <text:p text:style-name="P249">沒有相關規定和管制</text:p>
            <text:p text:style-name="P249">不合適的作業流程</text:p>
            <text:p text:style-name="P249">不洽當的組織</text:p>
            <text:p text:style-name="P249">缺乏控制</text:p>
            <text:p text:style-name="P36"/>
          </table:table-cell>
          <table:table-cell table:style-name="表格5.B1" office:value-type="string">
            <text:p text:style-name="P37">人員</text:p>
            <text:p text:style-name="P250">沒有足夠的知識和技能</text:p>
            <text:p text:style-name="P250">缺乏充足的訓練</text:p>
            <text:p text:style-name="P250">人為錯誤</text:p>
            <text:p text:style-name="P250">誤解</text:p>
            <text:p text:style-name="P250">內部詐欺</text:p>
          </table:table-cell>
        </table:table-row>
        <table:table-row table:style-name="表格5.1">
          <table:table-cell table:style-name="表格5.A1" office:value-type="string">
            <text:p text:style-name="P37">資訊技術</text:p>
            <text:p text:style-name="P251">不洽當的系統開發</text:p>
            <text:p text:style-name="P251">不適當的使用系統</text:p>
            <text:p text:style-name="P251">系統錯誤</text:p>
            <text:p text:style-name="P251">網絡中斷</text:p>
          </table:table-cell>
          <table:table-cell table:style-name="表格5.B1" office:value-type="string">
            <text:p text:style-name="P37">外部因素</text:p>
            <text:p text:style-name="P250">天災</text:p>
            <text:p text:style-name="P250">外部詐欺</text:p>
            <text:p text:style-name="P250">恐怖事件</text:p>
            <text:p text:style-name="P250">電力中斷</text:p>
          </table:table-cell>
        </table:table-row>
      </table:table>
      <text:list xml:id="list95315012540797" text:continue-numbering="true" text:style-name="WW8Num17">
        <text:list-item>
          <text:p text:style-name="P35"><text:soft-page-break/>作業風險特性</text:p>
        </text:list-item>
      </text:list>
      <text:p text:style-name="P252"><text:span text:style-name="T42">(1)變動性</text:span></text:p>
      <text:p text:style-name="P252"><text:span text:style-name="T42">(2)隱藏在組織各項作業中</text:span></text:p>
      <text:p text:style-name="P252"><text:span text:style-name="T42">(3)不容易被掌握</text:span></text:p>
      <text:p text:style-name="P252"><text:span text:style-name="T42">(4)無法簡單地評估和量化</text:span></text:p>
      <text:p text:style-name="P252"><text:span text:style-name="T42">(5)不容易管理</text:span></text:p>
      <text:list xml:id="list95316701943284" text:continue-numbering="true" text:style-name="WW8Num17">
        <text:list-item>
          <text:p text:style-name="P35">作業風險管理所需採取之步驟</text:p>
        </text:list-item>
      </text:list>
      <text:p text:style-name="P75"><text:span text:style-name="T42"><text:s/>(1)實施作業風險管理制度</text:span></text:p>
      <text:p text:style-name="P253"><text:span text:style-name="T42">相關制度包括人員、組織及政策等，最重要是高層管理階層人員參與、人員要有明確的角色和責任，及需運用「計畫-執行-檢核-行動」循環。</text:span></text:p>
      <text:p text:style-name="P254"><text:span text:style-name="T42">(2)辨識與公司作業相關的風險</text:span></text:p>
      <text:p text:style-name="P255"><text:span text:style-name="T42">採取適當的且可涵蓋所有風險的方法，極可能使用辨識風險模擬方式。</text:span></text:p>
      <text:p text:style-name="P254"><text:span text:style-name="T42">(3)分析和評估風險</text:span></text:p>
      <text:p text:style-name="P256"><text:span text:style-name="T42">分析風險發生可能性及影響程度，評估和控制風險的方法需與該風險相關。</text:span></text:p>
      <text:p text:style-name="P254"><text:span text:style-name="T42">(4)描述風險</text:span></text:p>
      <text:p text:style-name="P257">依公司情況決定採取減輕、避免、移轉或接受該風險。</text:p>
      <text:p text:style-name="P254"><text:span text:style-name="T42">(5)控制/監控風險</text:span></text:p>
      <text:p text:style-name="P258"><text:span text:style-name="T42">採行自行監控評估、內部稽核等方式，應提供高層管理人員相關報告。</text:span></text:p>
      <text:list xml:id="list95316377464221" text:continue-numbering="true" text:style-name="WW8Num17">
        <text:list-item>
          <text:p text:style-name="P35">小結</text:p>
        </text:list-item>
      </text:list>
      <text:p text:style-name="P259"><text:span text:style-name="T42">(1)很多公司都有作業風險管理制度。</text:span></text:p>
      <text:p text:style-name="P260">(2)每家公司依其規模和特性必須建立自己的管理制度。</text:p>
      <text:p text:style-name="P261"><text:span text:style-name="T42">(3)為迎合內部及外部風險環境的快速變動，作業風險管理制度和方法應持續性地檢視和修正，以達成公司管理期望目標。</text:span></text:p>
      <text:p text:style-name="P262"/>
      <text:p text:style-name="P263">(二)自我控制評估</text:p>
      <text:p text:style-name="P264"><text:soft-page-break/>1.定義:</text:p>
      <text:p text:style-name="P265"><text:span text:style-name="T23">自我控</text:span><text:span text:style-name="T29">制評估(Control Self Assessment,CSA)是一檢視評估內部控制有效性的工具，</text:span><text:span text:style-name="T29">目</text:span><text:span text:style-name="T29">的</text:span><text:span text:style-name="T29">在辨識</text:span><text:span text:style-name="T29">公司</text:span><text:span text:style-name="T29">內部主要業務流程之潛在風險，及</text:span><text:span text:style-name="T23">現存控制機制是否有效</text:span><text:span text:style-name="T23">，其允許管理者及工作團隊參與組織的風險管理和控制過程。自我控制評估包括目的、風險、控制及過程，內部稽核可以用來收集風險和控制的相關資訊，並在高風險及異常的部分加強稽核工作。管理者可以使用自我控制評估辨識和處理風險，以達成企業目標。</text:span></text:p>
      <text:p text:style-name="P266">2.目的:</text:p>
      <text:p text:style-name="P267"><text:span text:style-name="T42">(1)提升員工的風險及控制意識</text:span></text:p>
      <text:p text:style-name="P268">(2)用以做為新進員工的訓練工具</text:p>
      <text:p text:style-name="P267"><text:span text:style-name="T42">(3)用以評估新流程/制度的施行</text:span></text:p>
      <text:p text:style-name="P267"><text:span text:style-name="T42">(4)用以評估風險管理的控制功能</text:span></text:p>
      <text:p text:style-name="P267"><text:span text:style-name="T42">(5)提供高層管理者有關風險及控制的組織化資訊</text:span></text:p>
      <text:p text:style-name="P267"><text:span text:style-name="T42">(6)與其他需求合併辦理</text:span></text:p>
      <text:p text:style-name="P266"/>
      <text:p text:style-name="P266">3.格式</text:p>
      <text:p text:style-name="P269">風險和控制評估矩陣</text:p>
      <text:p text:style-name="P104"><draw:frame draw:style-name="fr4" draw:name="影像7" text:anchor-type="as-char" svg:width="13.612cm" svg:height="4.912cm" draw:z-index="7"><draw:image xlink:href="Pictures/2000000900005563000101CC3ABB2647BB42EB70.wmf" xlink:type="simple" xlink:show="embed" xlink:actuate="onLoad"/></draw:frame></text:p>
      <text:p text:style-name="P270"><text:span text:style-name="T42">4.小結:</text:span></text:p>
      <text:p text:style-name="P271"><text:span text:style-name="T42">為了達到有效地實施</text:span><text:span text:style-name="T23">自我控制評估</text:span><text:span text:style-name="T42">目的:</text:span></text:p>
      <text:p text:style-name="P272"><text:span text:style-name="T42">(1)高層管理者的參與是非常重要的。</text:span></text:p>
      <text:p text:style-name="P272"><text:span text:style-name="T42">(2)企業主/部門主管已了解使用</text:span><text:span text:style-name="T23">自我控制評估</text:span><text:span text:style-name="T42">的利益。</text:span></text:p>
      <text:p text:style-name="P272"><text:soft-page-break/><text:span text:style-name="T42">(3)儘可能地簡化和明確。</text:span></text:p>
      <text:p text:style-name="P272"><text:span text:style-name="T42">(4)必須要整體地考量。</text:span></text:p>
      <text:p text:style-name="P273"/>
      <text:p text:style-name="P1"><text:span text:style-name="T48">参、心得</text:span></text:p>
      <text:p text:style-name="P38"/>
      <text:p text:style-name="P60"><text:span text:style-name="T40">這次研修班的課程讓學員透過不同主題了解日本的風險管理現況及作業，並思索如何運用日本經驗檢視自己國家或公司相關風險控管機制，本次參加研修班的心得摘要如下:</text:span></text:p>
      <text:p text:style-name="P274"><text:span text:style-name="T44">一、公司風險無所不在</text:span></text:p>
      <text:p text:style-name="P276"><text:span text:style-name="T40">公司裡各部門業務運作並非獨立的，而是息息相關的，任何一環節出錯，其風險發生可能造成很重大的連環效應。因此，在規劃風險的範疇時，需全面檢視相關作業，以發揮風險控管的作用。</text:span></text:p>
      <text:p text:style-name="P274"><text:span text:style-name="T44">二、主動採取風險管理</text:span></text:p>
      <text:p text:style-name="P277"><text:span text:style-name="T40">日本在經歷保險公司陸續破產後，才開始重視風險管理，我國可參考日本經驗，避免重蹈覆轍。風險管理應採主動積極的態度，在風險發生前即應有效地管控，不要待問題發生，才被動式追查與管理風險。</text:span></text:p>
      <text:p text:style-name="P274"><text:span text:style-name="T44">三、風險管理需高層管理者的支持</text:span></text:p>
      <text:p text:style-name="P278"><text:span text:style-name="T59">風險管理相關政策擬訂需與公司經營政策及目標相符，然而計畫最重要的一環就是執行，執行是否確實將取決於高層主管的支持，唯有高層主管認同風險管理的重要性，才能帶領全公司員工一同往目標邁進。</text:span></text:p>
      <text:p text:style-name="P274"><text:span text:style-name="T44">四、增加風險管理範疇</text:span></text:p>
      <text:p text:style-name="P280">風險管理的範圍需經常檢視修正，除了增加以往發生錯誤的相關風險外，尚需模擬未來不同情境下，所可能增加的風險。</text:p>
      <text:p text:style-name="P274"><text:span text:style-name="T44">五、風險管理需隨時依業務調整</text:span></text:p>
      <text:p text:style-name="P281"><text:soft-page-break/><text:span text:style-name="T59">因應環境變遷，消費需求多樣化，保險業務及銷售管道之多角化及複雜化，加上同業及各國業務的變動，公司經營所暴露的風險也在不斷地改變，為迎接市場環境異動的挑戰，風險管理計畫也要隨時調整與改革。 </text:span></text:p>
      <text:p text:style-name="P274"><text:span text:style-name="T44">六、風險管理是全員的活動</text:span></text:p>
      <text:p text:style-name="P279"><text:span text:style-name="T59">風險管理要落實，並非僅是主管及相關部門的工作，而是要落實到基層作業中，只有在公司全部員工都有風險管理共識，並將其融入工作中，才能達到風險管理的效果。</text:span></text:p>
      <text:p text:style-name="P274"><text:span text:style-name="T44">七、新作業及業務規劃時應導入風險管理的觀念</text:span></text:p>
      <text:p text:style-name="P282"><text:span text:style-name="T59">在新作業或業務規劃階段，除了評估成本、收益及利潤外，另可以運用自我控制評估方式，先檢視相關風險及風險控管方式，以避免執行新作業或業務時，只著重於利潤的增加程度，卻忽略到無形中也增加許多未知風險。 </text:span></text:p>
      <text:p text:style-name="P274"><text:span text:style-name="T44">八、資訊技術風險為重要之一環</text:span></text:p>
      <text:p text:style-name="P283">網路犯罪頻繁，公司遭受網路攻擊機率愈高，未來壽險業網路業務成長空間大，因此落實資訊技術風險管理是一重要課題。</text:p>
      <text:p text:style-name="P274"><text:span text:style-name="T44">九、發展符合公司的風險管理機制</text:span></text:p>
      <text:p text:style-name="P284"><text:span text:style-name="T59">不同公司應考量公司經營環境、治理哲學、業務範疇、法規制度、人員及業務擴展等因素，擬訂適合公司的風險控管機制。</text:span></text:p>
      <text:p text:style-name="P274"><text:span text:style-name="T44">十、風險管理實務交流</text:span></text:p>
      <text:p text:style-name="P285"><text:span text:style-name="T40">不同國家或不同公司對風險所採取管理方式或許不同，但對於風險管理的目的卻是一致的，那就是希望在瞬息萬變的環境中，公司能迎接不同挑戰，在穩健中永續經營，因此透過實務經驗交流，有助於為公司風管計畫注入新觀念，使風險管理機制更趨完備。</text:span></text:p>
      <text:p text:style-name="P291"/>
      <text:p text:style-name="P8"><text:span text:style-name="T48">肆、建議事項</text:span></text:p>
      <text:p text:style-name="P39"/>
      <text:p text:style-name="P286">參加本次研討會後，提供相關建議事項下:</text:p>
      <text:p text:style-name="P274"><text:soft-page-break/><text:span text:style-name="T44">一、藉由教育訓練向同仁宣導風險管理的觀念</text:span></text:p>
      <text:p text:style-name="P76"><text:span text:style-name="T23">公司風險無所不在，風險管理應涵蓋在所有作業中，同仁對風險能多一些敏感度，就能降低或避免風險的發生，因此建議增加風險管理相關訓練課程，以建立全體員工共同為風險把關的共識。</text:span></text:p>
      <text:p text:style-name="P275">二、持續培訓各專業人才</text:p>
      <text:p text:style-name="P287"><text:span text:style-name="T42">壽險業務經營需倚賴企劃、核保、理賠、保全、精算、商品設計、會計、資金運用、資訊等專業人才，由於業務之多樣化及複雜化趨勢，使得與業務相關風險管理範疇隨之擴增。專業人員的持續培育可以使公司了解業務之變動，並確實掌握相關風險。 </text:span></text:p>
      <text:p text:style-name="P274"><text:span text:style-name="T44">三、規劃新作業或業務時應考量不同面向的風險組合</text:span></text:p>
      <text:p text:style-name="P288"><text:span text:style-name="T42">為了避免公司於推出新作業或業務後，才發現該項新作業或業務所產生的風險帶給公司的損失，高於其帶來的收益，所以在新作業或業務之規劃階段，應將直接及間接之風險組合相關因素納入考量，才能有效地控管新作業或業務之風險。</text:span></text:p>
      <text:p text:style-name="P274"><text:span text:style-name="T44">四、風險管理經驗交流</text:span></text:p>
      <text:p text:style-name="P290"><text:span text:style-name="T42">有關風險管理的經驗交流，除了參加國際間或業界相關課程外，公司各部門間亦可提供相關經驗分享。公司同仁透過內部的風險管理經驗交流，可避免各部門閉門造車，藉由其他部門的成功案例，可改善自己部門不足的地方，使風險管理作業更趨完備。</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宋體" svg:font-family="宋體, 新細明體" style:font-family-generic="roman"/>
    <style:font-face style:name="標楷體" svg:font-family="標楷體" style:font-family-generic="script"/>
    <style:font-face style:name="DFPLiYuan-Bd" svg:font-family="DFPLiYuan-Bd, '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UI Gothic" svg:font-family="'MS UI 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1.693cm" fo:margin-right="0cm" fo:margin-top="0cm" fo:margin-bottom="0.106cm" loext:contextual-spacing="false" fo:text-indent="-0.847cm" style:auto-text-indent="false" fo:keep-with-next="always">
        <style:tab-stops>
          <style:tab-stop style:position="1.693cm"/>
          <style:tab-stop style:position="2.223cm"/>
        </style:tab-stops>
      </style:paragraph-propertie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961cm" fo:margin-right="0cm" fo:text-align="justify" style:justify-single-word="false" fo:text-indent="-0.097cm" style:auto-text-indent="false"/>
      <style:text-properties style:font-size-complex="10pt"/>
    </style:style>
    <style:style style:name="本文縮排_20_2" style:display-name="本文縮排 2" style:family="paragraph" style:parent-style-name="Standard">
      <style:paragraph-properties fo:margin-left="1.011cm" fo:margin-right="0cm" fo:text-align="justify" style:justify-single-word="false" fo:text-indent="-0.173cm" style:auto-text-indent="false"/>
      <style:text-properties style:font-size-complex="10pt"/>
    </style:style>
    <style:style style:name="本文縮排_20_3" style:display-name="本文縮排 3" style:family="paragraph" style:parent-style-name="Standard">
      <style:paragraph-properties fo:margin-left="0cm" fo:margin-right="0cm" fo:text-align="justify" style:justify-single-word="false" fo:text-indent="0.813cm" style:auto-text-indent="false"/>
      <style:text-properties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line-height="1.834cm">
        <style:tab-stops>
          <style:tab-stop style:position="1.27cm"/>
          <style:tab-stop style:position="15.222cm" style:type="right" style:leader-style="dotted" style:leader-text="."/>
        </style:tab-stops>
      </style:paragraph-properties>
      <style:text-properties fo:color="#000000" style:font-name="新細明體" fo:font-family="新細明體, PMingLiU" style:font-family-generic="roman" style:font-pitch="variable" fo:font-size="16pt" fo:language="zh" fo:country="TW" fo:font-weight="bold" style:font-size-asian="16pt" style:language-asian="zh" style:country-asian="TW" style:font-weight-asian="bold" style:font-name-complex="新細明體" style:font-family-complex="新細明體, PMingLiU" style:font-family-generic-complex="roman" style:font-pitch-complex="variable" style:font-size-complex="16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2.223cm"/>
          <style:tab-stop style:position="15.222cm" style:type="right" style:leader-style="dotted" style:leader-text="."/>
        </style:tab-stops>
      </style:paragraph-properties>
      <style:text-properties style:font-name="標楷體" fo:font-family="標楷體" style:font-family-generic="script" fo:font-size="14pt" fo:language="zh" fo:country="TW" fo:font-style="italic" style:font-name-asian="標楷體" style:font-family-asian="標楷體" style:font-family-generic-asian="script" style:font-size-asian="14pt" style:language-asian="zh" style:country-asian="TW" style:font-style-asian="italic" style:font-size-complex="10pt"/>
    </style:style>
    <style:style style:name="Contents_20_3" style:display-name="Contents 3" style:family="paragraph" style:parent-style-name="Standard" style:next-style-name="Standard" style:class="index">
      <style:paragraph-properties>
        <style:tab-stops>
          <style:tab-stop style:position="2.858cm"/>
          <style:tab-stop style:position="15.222cm" style:type="right" style:leader-style="dotted" style:leader-text="."/>
        </style:tab-stops>
      </style:paragraph-properties>
      <style:text-properties style:font-name="標楷體" fo:font-family="標楷體" style:font-family-generic="script" fo:language="zh" fo:country="TW" style:font-name-asian="標楷體" style:font-family-asian="標楷體" style:font-family-generic-asian="script" style:language-asian="zh" style:country-asian="TW"/>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o16" style:family="paragraph" style:parent-style-name="Standard">
      <style:paragraph-properties fo:margin-top="0.494cm" fo:margin-bottom="0.494cm" loext:contextual-spacing="false" style:line-height-at-least="0.459cm" fo:orphans="2" fo:widows="2"/>
      <style:text-properties fo:color="#666666" style:font-name="新細明體" fo:font-family="新細明體, PMingLiU" style:font-family-generic="roman" style:font-pitch="variable" fo:font-size="9pt" style:letter-kerning="true" style:font-size-asian="9pt" style:font-name-complex="新細明體" style:font-family-complex="新細明體, PMingLiU" style:font-family-generic-complex="roman" style:font-pitch-complex="variable"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小標" style:family="paragraph" style:parent-style-name="Standard">
      <style:paragraph-properties fo:line-height="150%" fo:text-align="justify" style:justify-single-word="false"/>
      <style:text-properties fo:font-size="14pt" fo:font-weight="bold" style:font-name-asian="細明體" style:font-family-asian="細明體, MingLiU" style:font-family-generic-asian="modern" style:font-size-asian="14pt" style:font-weight-asian="bold" style:font-weight-complex="bold"/>
    </style:style>
    <style:style style:name="_31_." style:display-name="1." style:family="paragraph" style:parent-style-name="Standard">
      <style:paragraph-properties fo:margin-left="0.48cm" fo:margin-right="0cm" fo:text-align="justify" style:justify-single-word="false" fo:text-indent="-0.48cm" style:auto-text-indent="false" style:text-autospace="none" style:line-break="normal"/>
      <style:text-properties fo:font-size="14pt" style:font-name-asian="標楷體" style:font-family-asian="標楷體" style:font-family-generic-asian="script" style:font-size-asian="14pt" style:font-size-complex="10pt"/>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0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style style:name="圖表目錄" style:family="paragraph" style:parent-style-name="Standard" style:next-style-name="Standard">
      <style:paragraph-properties fo:margin-left="1.693cm" fo:margin-right="0cm" fo:text-indent="-0.847cm" style:auto-text-indent="false"/>
    </style:style>
    <style:style style:name="Default" style:family="paragraph">
      <style:paragraph-properties fo:orphans="0" fo:widows="0" style:text-autospace="none"/>
      <style:text-properties fo:color="#000000" style:font-name="DFPLiYuan-Bd" fo:font-family="DFPLiYuan-Bd, 'Arial Unicode MS'" style:font-family-generic="swiss" fo:font-size="12pt" fo:language="en" fo:country="US" style:font-name-asian="DFPLiYuan-Bd" style:font-family-asian="DFPLiYuan-Bd, 'Arial Unicode MS'" style:font-family-generic-asian="swiss" style:font-size-asian="12pt" style:language-asian="zh" style:country-asian="TW" style:font-name-complex="DFPLiYuan-Bd" style:font-family-complex="DFPLiYuan-Bd, 'Arial Unicode MS'" style:font-family-generic-complex="swiss"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google-src-text1" style:family="text">
      <style:text-properties text:display="non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short_5f_text" style:display-name="short_text" style:family="text"/>
    <style:style style:name="st1" style:family="text"/>
    <style:style style:name="alt-edited1" style:family="text">
      <style:text-properties fo:color="#4d90f0"/>
    </style:style>
    <style:style style:name="atn" style:family="text"/>
    <style:style style:name="hps" style:family="text"/>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35cm" fo:text-indent="-0.9cm" fo:margin-left="1.5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72cm" fo:margin-left="1.47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6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0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5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4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9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4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72cm" fo:margin-left="1.3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12cm" fo:text-indent="-0.635cm" fo:margin-left="1.24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0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0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4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69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4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38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96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2.2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29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14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99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83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6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53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37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12cm" fo:text-indent="-0.635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2.2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2.18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2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9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94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8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63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8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3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27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12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97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81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66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51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35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284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284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8"><draw:text-box fo:min-height="0.058cm" fo:min-width="0cm"><text:p text:style-name="Footer"><text:span text:style-name="Page_20_Number"/></text:p></draw:text-box></draw:frame></text:p>
      </style:footer>
      <style:footer-first>
        <text:p text:style-name="MP2"/>
      </style:footer-first>
    </style:master-page>
    <style:master-page style:name="轉換_20_1" style:display-name="轉換 1" style:page-layout-name="Mpm1">
      <style:footer>
        <text:p text:style-name="Footer"><draw:frame draw:style-name="Mfr1" draw:name="框架4" text:anchor-type="paragraph" svg:y="0.002cm" draw:z-index="9"><draw:text-box fo:min-height="0.058cm" fo:min-width="0cm"><text:p text:style-name="Footer"><text:span text:style-name="Page_20_Number"><text:page-number text:select-page="current">1</text:page-number></text:span></text:p></draw:text-box></draw:frame></text:p>
      </style:footer>
      <style:footer-first>
        <text:p text:style-name="MP2"/>
      </style:footer-first>
    </style:master-page>
    <style:master-page style:name="轉換_20_2" style:display-name="轉換 2" style:page-layout-name="Mpm2">
      <style:header>
        <text:p text:style-name="Header"/>
      </style:header>
      <style:footer>
        <text:p text:style-name="MP3"><text:span text:style-name="Page_20_Number"><text:page-number text:select-page="current">2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進修）</dc:title>
    <meta:initial-creator>user</meta:initial-creator>
    <meta:creation-date>2015-01-08T14:03:00</meta:creation-date>
    <dc:creator>356105柯裕銘</dc:creator>
    <dc:date>2015-01-08T14:03:00</dc:date>
    <meta:print-date>2015-01-06T07:40:00</meta:print-date>
    <meta:editing-cycles>2</meta:editing-cycles>
    <meta:editing-duration>PT2M</meta:editing-duration>
    <meta:document-statistic meta:table-count="5" meta:image-count="7" meta:object-count="0" meta:page-count="30" meta:paragraph-count="485" meta:word-count="11484" meta:character-count="12862" meta:non-whitespace-character-count="12695"/>
    <meta:generator>LibreOffice/5.0.5.2$Windows_x86 LibreOffice_project/55b006a02d247b5f7215fc6ea0fde844b30035b3</meta:generator>
  </office:meta>
</office:document-meta>
</file>