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Contents_20_1">
      <style:text-properties style:font-name-asian="標楷體"/>
    </style:style>
    <style:style style:name="P2" style:family="paragraph" style:parent-style-name="Contents_20_1" style:master-page-name="Standard">
      <style:paragraph-properties style:page-number="auto"/>
    </style:style>
    <style:style style:name="P3" style:family="paragraph" style:parent-style-name="Heading_20_2">
      <style:paragraph-properties fo:margin-left="0.423cm" fo:margin-right="0cm" fo:line-height="150%" fo:text-indent="0cm" style:auto-text-indent="false" style:snap-to-layout-grid="false"/>
    </style:style>
    <style:style style:name="P4" style:family="paragraph" style:parent-style-name="Standard">
      <style:paragraph-properties fo:line-height="150%" style:snap-to-layout-grid="false"/>
    </style:style>
    <style:style style:name="P5" style:family="paragraph" style:parent-style-name="Standard">
      <style:paragraph-properties fo:line-height="150%" fo:text-align="justify" style:justify-single-word="false" style:snap-to-layout-grid="false">
        <style:tab-stops>
          <style:tab-stop style:position="6.985cm"/>
        </style:tab-stops>
      </style:paragraph-properties>
    </style:style>
    <style:style style:name="P6" style:family="paragraph" style:parent-style-name="Standard" style:list-style-name="WW8Num10">
      <style:paragraph-properties fo:line-height="150%" style:snap-to-layout-grid="false"/>
    </style:style>
    <style:style style:name="P7" style:family="paragraph" style:parent-style-name="Standard" style:list-style-name="WW8Num3">
      <style:paragraph-properties fo:line-height="150%" style:snap-to-layout-grid="false"/>
    </style:style>
    <style:style style:name="P8" style:family="paragraph" style:parent-style-name="Standard">
      <style:paragraph-properties fo:line-height="150%" fo:text-align="center" style:justify-single-word="false" style:snap-to-layout-grid="false"/>
      <style:text-properties fo:font-weight="bold" style:font-name-asian="標楷體" style:font-weight-asian="bold"/>
    </style:style>
    <style:style style:name="P9" style:family="paragraph" style:parent-style-name="Standard">
      <style:paragraph-properties fo:line-height="150%" style:snap-to-layout-grid="false"/>
      <style:text-properties style:font-name="新細明體" fo:font-size="20pt" fo:font-weight="bold" style:font-size-asian="20pt" style:font-weight-asian="bold" style:font-name-complex="新細明體" style:font-size-complex="20pt"/>
    </style:style>
    <style:style style:name="P10" style:family="paragraph" style:parent-style-name="Standard">
      <style:paragraph-properties fo:line-height="150%" style:snap-to-layout-grid="false"/>
      <style:text-properties style:font-name="新細明體" fo:font-size="20pt" fo:font-weight="bold" style:font-name-asian="標楷體" style:font-size-asian="20pt" style:font-weight-asian="bold" style:font-name-complex="新細明體" style:font-size-complex="20pt"/>
    </style:style>
    <style:style style:name="P11" style:family="paragraph" style:parent-style-name="Standard">
      <style:text-properties style:font-name="新細明體" fo:font-size="16pt" fo:font-weight="bold" style:font-size-asian="16pt" style:font-weight-asian="bold" style:font-name-complex="新細明體" style:font-weight-complex="bold"/>
    </style:style>
    <style:style style:name="P12" style:family="paragraph" style:parent-style-name="Standard">
      <style:text-properties style:font-name="新細明體" fo:font-size="16pt" fo:font-weight="bold" style:font-size-asian="16pt" style:font-weight-asian="bold" style:font-name-complex="新細明體" style:font-size-complex="16pt" style:font-weight-complex="bold"/>
    </style:style>
    <style:style style:name="P13" style:family="paragraph" style:parent-style-name="Standard">
      <style:text-properties style:font-name="新細明體" fo:font-size="16pt" fo:font-weight="bold" style:font-size-asian="16pt" style:font-weight-asian="bold" style:font-name-complex="新細明體" style:font-size-complex="12pt" style:font-weight-complex="bold"/>
    </style:style>
    <style:style style:name="P14" style:family="paragraph" style:parent-style-name="Standard">
      <style:paragraph-properties fo:line-height="150%" style:snap-to-layout-grid="false"/>
      <style:text-properties style:font-name-asian="標楷體"/>
    </style:style>
    <style:style style:name="P15" style:family="paragraph" style:parent-style-name="Standard">
      <style:paragraph-properties fo:line-height="150%" fo:text-align="center" style:justify-single-word="false" style:snap-to-layout-grid="false"/>
      <style:text-properties style:font-name-asian="標楷體"/>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50%" fo:text-align="center" style:justify-single-word="false" style:snap-to-layout-grid="false"/>
      <style:text-properties fo:font-size="26pt" fo:font-weight="bold" style:font-name-asian="標楷體" style:font-size-asian="26pt" style:font-weight-asian="bold" style:font-size-complex="26pt" style:font-weight-complex="bold"/>
    </style:style>
    <style:style style:name="P18" style:family="paragraph" style:parent-style-name="Standard">
      <style:text-properties fo:font-size="14pt" fo:font-weight="bold" style:font-size-asian="14pt" style:font-weight-asian="bold" style:font-name-complex="新細明體" style:font-weight-complex="bold"/>
    </style:style>
    <style:style style:name="P19" style:family="paragraph" style:parent-style-name="Standard">
      <style:text-properties fo:font-size="14pt" fo:font-weight="bold" style:font-size-asian="14pt" style:font-weight-asian="bold" style:font-name-complex="新細明體" style:font-size-complex="16pt" style:font-weight-complex="bold"/>
    </style:style>
    <style:style style:name="P20" style:family="paragraph" style:parent-style-name="Standard">
      <style:text-properties fo:font-size="16pt" fo:font-weight="bold" style:font-size-asian="16pt" style:font-weight-asian="bold" style:font-name-complex="新細明體" style:font-weight-complex="bold"/>
    </style:style>
    <style:style style:name="P21" style:family="paragraph" style:parent-style-name="Standard">
      <style:text-properties style:font-name="Times New Roman" fo:font-size="12pt" fo:font-weight="bold" style:font-name-asian="標楷體" style:font-size-asian="12pt" style:font-weight-asian="bold" style:font-name-complex="Times New Roman" style:font-weight-complex="bold"/>
    </style:style>
    <style:style style:name="P22" style:family="paragraph" style:parent-style-name="Standard">
      <style:paragraph-properties fo:margin-left="0cm" fo:margin-right="0cm" fo:line-height="150%" fo:text-align="justify" style:justify-single-word="false" fo:text-indent="-0.504cm" style:auto-text-indent="false" style:snap-to-layout-grid="false">
        <style:tab-stops>
          <style:tab-stop style:position="6.985cm"/>
        </style:tab-stops>
      </style:paragraph-properties>
    </style:style>
    <style:style style:name="P23" style:family="paragraph" style:parent-style-name="Standard">
      <style:paragraph-properties fo:margin-left="0cm" fo:margin-right="-0.589cm" fo:line-height="150%" fo:text-indent="0cm" style:auto-text-indent="false" style:snap-to-layout-grid="false">
        <style:tab-stops>
          <style:tab-stop style:position="6.985cm"/>
        </style:tab-stops>
      </style:paragraph-properties>
    </style:style>
    <style:style style:name="P24" style:family="paragraph" style:parent-style-name="Standard">
      <style:paragraph-properties fo:margin-left="0cm" fo:margin-right="-1.542cm" fo:line-height="150%" fo:text-align="justify" style:justify-single-word="false" fo:text-indent="0cm" style:auto-text-indent="false" style:snap-to-layout-grid="false">
        <style:tab-stops>
          <style:tab-stop style:position="6.985cm"/>
        </style:tab-stops>
      </style:paragraph-properties>
    </style:style>
    <style:style style:name="P25" style:family="paragraph" style:parent-style-name="Standard">
      <style:paragraph-properties fo:break-before="page"/>
    </style:style>
    <style:style style:name="P26" style:family="paragraph" style:parent-style-name="Standard">
      <style:paragraph-properties fo:break-before="page"/>
      <style:text-properties style:font-name="新細明體" fo:font-size="16pt" fo:font-weight="bold" style:font-size-asian="16pt" style:font-weight-asian="bold" style:font-name-complex="新細明體" style:font-weight-complex="bold"/>
    </style:style>
    <style:style style:name="P27" style:family="paragraph" style:parent-style-name="Standard">
      <style:paragraph-properties fo:break-before="page"/>
      <style:text-properties fo:font-size="16pt" fo:font-weight="bold" style:font-size-asian="16pt" style:font-weight-asian="bold" style:font-name-complex="新細明體" style:font-weight-complex="bold"/>
    </style:style>
    <style:style style:name="P28" style:family="paragraph" style:parent-style-name="Standard" style:list-style-name="">
      <style:paragraph-properties fo:margin-left="5.715cm" fo:margin-right="0cm" fo:line-height="150%" fo:text-indent="0.004cm" style:auto-text-indent="false" fo:break-before="page" style:snap-to-layout-grid="false"/>
      <style:text-properties fo:font-size="14pt" style:font-name-asian="標楷體" style:font-size-asian="14pt" style:font-size-complex="14pt"/>
    </style:style>
    <style:style style:name="P29" style:family="paragraph" style:parent-style-name="Standard">
      <style:paragraph-properties fo:margin-left="5.715cm" fo:margin-right="0cm" fo:line-height="150%" fo:text-indent="0.004cm" style:auto-text-indent="false" fo:break-before="page" style:snap-to-layout-grid="false"/>
      <style:text-properties fo:font-size="16pt" style:font-size-asian="16pt" style:font-name-complex="新細明體" style:font-size-complex="16pt"/>
    </style:style>
    <style:style style:name="P30" style:family="paragraph" style:parent-style-name="Standard">
      <style:paragraph-properties fo:margin-left="5.715cm" fo:margin-right="0cm" fo:line-height="150%" fo:text-indent="0.004cm" style:auto-text-indent="false" style:snap-to-layout-grid="false"/>
      <style:text-properties fo:font-size="14pt" style:font-name-asian="標楷體" style:font-size-asian="14pt" style:font-size-complex="16pt"/>
    </style:style>
    <style:style style:name="P31" style:family="paragraph" style:parent-style-name="Standard">
      <style:paragraph-properties fo:margin-left="0.423cm" fo:margin-right="0cm" fo:line-height="150%" fo:text-indent="0cm" style:auto-text-indent="false" style:snap-to-layout-grid="false"/>
    </style:style>
    <style:style style:name="P32" style:family="paragraph" style:parent-style-name="Standard">
      <style:paragraph-properties fo:margin-left="1.998cm" fo:margin-right="0cm" fo:line-height="150%" fo:text-indent="-1.575cm" style:auto-text-indent="false" style:snap-to-layout-grid="false"/>
    </style:style>
    <style:style style:name="P33" style:family="paragraph" style:parent-style-name="Standard" style:list-style-name="WW8Num10">
      <style:paragraph-properties fo:margin-left="1.901cm" fo:margin-right="0cm" fo:line-height="150%" fo:text-indent="-1.055cm" style:auto-text-indent="false" style:snap-to-layout-grid="false"/>
    </style:style>
    <style:style style:name="P34" style:family="paragraph" style:parent-style-name="Standard" style:list-style-name="WW8Num3">
      <style:paragraph-properties fo:margin-left="1.901cm" fo:margin-right="0cm" fo:line-height="150%" fo:text-indent="-1.055cm" style:auto-text-indent="false" style:snap-to-layout-grid="false"/>
    </style:style>
    <style:style style:name="P35" style:family="paragraph" style:parent-style-name="Standard" style:list-style-name="WW8Num2">
      <style:paragraph-properties fo:margin-left="1.901cm" fo:margin-right="0cm" fo:line-height="150%" fo:text-indent="-1.055cm" style:auto-text-indent="false" style:snap-to-layout-grid="false"/>
    </style:style>
    <style:style style:name="P36" style:family="paragraph" style:parent-style-name="Standard">
      <style:paragraph-properties fo:margin-left="2cm" fo:margin-right="0cm" fo:line-height="150%" fo:text-indent="-0.002cm" style:auto-text-indent="false" style:snap-to-layout-grid="false"/>
    </style:style>
    <style:style style:name="P37" style:family="paragraph" style:parent-style-name="Standard">
      <style:paragraph-properties fo:margin-left="0.847cm" fo:margin-right="0cm" fo:line-height="150%" fo:text-indent="0cm" style:auto-text-indent="false" style:snap-to-layout-grid="false"/>
    </style:style>
    <style:style style:name="P38" style:family="paragraph" style:parent-style-name="Standard">
      <style:paragraph-properties fo:margin-left="0.847cm" fo:margin-right="0cm" fo:line-height="150%" fo:text-indent="0cm" style:auto-text-indent="false" style:snap-to-layout-grid="false"/>
      <style:text-properties style:font-name="新細明體" style:font-name-complex="新細明體" style:font-size-complex="16pt"/>
    </style:style>
    <style:style style:name="P39" style:family="paragraph" style:parent-style-name="Standard">
      <style:paragraph-properties fo:margin-left="2.223cm" fo:margin-right="0cm" fo:line-height="150%" fo:text-indent="-0.529cm" style:auto-text-indent="false" style:snap-to-layout-grid="false"/>
    </style:style>
    <style:style style:name="P40" style:family="paragraph" style:parent-style-name="Standard">
      <style:paragraph-properties fo:margin-left="2.519cm" fo:margin-right="0cm" fo:line-height="150%" fo:text-indent="-0.402cm" style:auto-text-indent="false" style:snap-to-layout-grid="false"/>
    </style:style>
    <style:style style:name="P41" style:family="paragraph" style:parent-style-name="Standard">
      <style:paragraph-properties fo:margin-left="2.646cm" fo:margin-right="0cm" fo:line-height="150%" fo:text-indent="-0.529cm" style:auto-text-indent="false" style:snap-to-layout-grid="false"/>
    </style:style>
    <style:style style:name="P42" style:family="paragraph" style:parent-style-name="Standard">
      <style:paragraph-properties fo:margin-left="3.069cm" fo:margin-right="0cm" fo:line-height="150%" fo:text-indent="-0.529cm" style:auto-text-indent="false" style:snap-to-layout-grid="false"/>
    </style:style>
    <style:style style:name="P43" style:family="paragraph" style:parent-style-name="Standard">
      <style:paragraph-properties fo:margin-left="2.942cm" fo:margin-right="0cm" fo:line-height="150%" fo:text-indent="-0.402cm" style:auto-text-indent="false" style:snap-to-layout-grid="false"/>
    </style:style>
    <style:style style:name="P44" style:family="paragraph" style:parent-style-name="Standard">
      <style:paragraph-properties fo:margin-left="1.998cm" fo:margin-right="0cm" fo:line-height="150%" fo:text-indent="-0.305cm" style:auto-text-indent="false" style:snap-to-layout-grid="false"/>
    </style:style>
    <style:style style:name="P45" style:family="paragraph" style:parent-style-name="Standard" style:list-style-name="WW8Num3">
      <style:paragraph-properties fo:margin-left="1.976cm" fo:margin-right="0cm" fo:line-height="150%" fo:text-indent="-1.129cm" style:auto-text-indent="false" style:snap-to-layout-grid="false">
        <style:tab-stops>
          <style:tab-stop style:position="2cm"/>
        </style:tab-stops>
      </style:paragraph-properties>
    </style:style>
    <style:style style:name="P46" style:family="paragraph" style:parent-style-name="Standard">
      <style:paragraph-properties fo:margin-left="2.122cm" fo:margin-right="0cm" fo:line-height="150%" fo:text-indent="-0.432cm" style:auto-text-indent="false" style:snap-to-layout-grid="false"/>
    </style:style>
    <style:style style:name="P47" style:family="paragraph" style:parent-style-name="Standard">
      <style:paragraph-properties fo:margin-left="2.219cm" fo:margin-right="0cm" fo:line-height="150%" fo:text-indent="-0.529cm" style:auto-text-indent="false" style:snap-to-layout-grid="false"/>
    </style:style>
    <style:style style:name="P48" style:family="paragraph" style:parent-style-name="Standard">
      <style:paragraph-properties fo:margin-left="2.011cm" fo:margin-right="0cm" fo:line-height="150%" fo:text-indent="-0.321cm" style:auto-text-indent="false" style:snap-to-layout-grid="false"/>
      <style:text-properties style:font-size-complex="16pt"/>
    </style:style>
    <style:style style:name="P49" style:family="paragraph" style:parent-style-name="Standard">
      <style:paragraph-properties fo:margin-left="2.545cm" fo:margin-right="0cm" fo:line-height="150%" fo:text-indent="-0.432cm" style:auto-text-indent="false" style:snap-to-layout-grid="false"/>
    </style:style>
    <style:style style:name="P50" style:family="paragraph" style:parent-style-name="Standard">
      <style:paragraph-properties fo:margin-left="1.228cm" fo:margin-right="0cm" fo:line-height="150%" fo:text-indent="-0.385cm" style:auto-text-indent="false" style:snap-to-layout-grid="false"/>
      <style:text-properties style:font-name-asian="標楷體" style:font-size-complex="16pt"/>
    </style:style>
    <style:style style:name="P51" style:family="paragraph" style:parent-style-name="Standard">
      <style:paragraph-properties fo:margin-left="2.02cm" fo:margin-right="0cm" fo:line-height="150%" fo:text-indent="-0.335cm" style:auto-text-indent="false" style:snap-to-layout-grid="false"/>
    </style:style>
    <style:style style:name="P52" style:family="paragraph" style:parent-style-name="Standard">
      <style:paragraph-properties fo:margin-left="0.953cm" fo:margin-right="0cm" fo:line-height="150%" fo:text-indent="0.004cm" style:auto-text-indent="false" style:snap-to-layout-grid="false"/>
    </style:style>
    <style:style style:name="P53" style:family="paragraph" style:parent-style-name="Standard">
      <style:paragraph-properties fo:margin-left="1.596cm" fo:margin-right="0cm" fo:line-height="150%" fo:text-indent="-0.335cm" style:auto-text-indent="false" style:snap-to-layout-grid="false"/>
      <style:text-properties style:font-name-complex="新細明體" style:font-size-complex="16pt"/>
    </style:style>
    <style:style style:name="P54" style:family="paragraph" style:parent-style-name="Standard">
      <style:paragraph-properties fo:margin-left="1.173cm" fo:margin-right="0cm" fo:line-height="150%" fo:text-indent="-0.326cm" style:auto-text-indent="false" style:snap-to-layout-grid="false"/>
    </style:style>
    <style:style style:name="P55" style:family="paragraph" style:parent-style-name="Standard">
      <style:paragraph-properties fo:margin-left="1.173cm" fo:margin-right="0cm" fo:line-height="150%" fo:text-indent="-0.326cm" style:auto-text-indent="false" style:snap-to-layout-grid="false"/>
      <style:text-properties style:font-name-asian="標楷體" style:font-size-complex="16pt"/>
    </style:style>
    <style:style style:name="P56" style:family="paragraph" style:parent-style-name="Standard" style:master-page-name="轉換_20_1">
      <style:paragraph-properties style:page-number="auto"/>
      <style:text-properties style:font-name="新細明體" fo:font-size="16pt" fo:font-weight="bold" style:font-size-asian="16pt" style:font-weight-asian="bold" style:font-name-complex="新細明體" style:font-weight-complex="bold"/>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6pt"/>
    </style:style>
    <style:style style:name="T4" style:family="text">
      <style:text-properties fo:font-size="26pt" fo:font-weight="bold" style:font-size-asian="26pt" style:font-weight-asian="bold" style:font-name-complex="新細明體" style:font-size-complex="26pt" style:font-weight-complex="bold"/>
    </style:style>
    <style:style style:name="T5" style:family="text">
      <style:text-properties fo:font-size="26pt" fo:font-weight="bold" style:font-size-asian="26pt" style:font-weight-asian="bold" style:font-size-complex="26pt" style:font-weight-complex="bold"/>
    </style:style>
    <style:style style:name="T6" style:family="text">
      <style:text-properties style:font-name-complex="新細明體"/>
    </style:style>
    <style:style style:name="T7" style:family="text">
      <style:text-properties style:font-name-complex="新細明體"/>
    </style:style>
    <style:style style:name="T8" style:family="text">
      <style:text-properties style:font-name-complex="新細明體" style:font-size-complex="12pt"/>
    </style:style>
    <style:style style:name="T9" style:family="text">
      <style:text-properties style:font-name-complex="新細明體" style:font-size-complex="12pt"/>
    </style:style>
    <style:style style:name="T10" style:family="text">
      <style:text-properties style:font-name-complex="新細明體" style:font-size-complex="18pt"/>
    </style:style>
    <style:style style:name="T11" style:family="text">
      <style:text-properties style:font-name-complex="新細明體" style:font-size-complex="16pt"/>
    </style:style>
    <style:style style:name="T12" style:family="text">
      <style:text-properties style:font-name-complex="新細明體" style:font-size-complex="16pt"/>
    </style:style>
    <style:style style:name="T13" style:family="text">
      <style:text-properties fo:font-size="14pt" style:font-size-asian="14pt"/>
    </style:style>
    <style:style style:name="T14" style:family="text">
      <style:text-properties fo:font-size="14pt" style:font-size-asian="14pt" style:font-name-complex="新細明體"/>
    </style:style>
    <style:style style:name="T15" style:family="text">
      <style:text-properties fo:font-size="14pt" style:font-size-asian="14pt" style:font-name-complex="新細明體" style:font-size-complex="14pt"/>
    </style:style>
    <style:style style:name="T16" style:family="text">
      <style:text-properties fo:font-size="14pt" style:font-size-asian="14pt" style:font-name-complex="新細明體" style:font-size-complex="14pt"/>
    </style:style>
    <style:style style:name="T17" style:family="text">
      <style:text-properties fo:font-size="14pt" style:font-size-asian="14pt" style:font-name-complex="新細明體" style:font-size-complex="16pt"/>
    </style:style>
    <style:style style:name="T18" style:family="text">
      <style:text-properties fo:font-size="14pt" style:font-size-asian="14pt" style:font-name-complex="新細明體" style:font-size-complex="18pt"/>
    </style:style>
    <style:style style:name="T19" style:family="text">
      <style:text-properties fo:font-size="14pt" style:font-size-asian="14pt" style:font-size-complex="14pt"/>
    </style:style>
    <style:style style:name="T20" style:family="text">
      <style:text-properties fo:font-size="14pt" style:font-size-asian="14pt" style:font-size-complex="14pt"/>
    </style:style>
    <style:style style:name="T21" style:family="text">
      <style:text-properties fo:font-size="14pt" style:font-size-asian="14pt" style:font-size-complex="16pt"/>
    </style:style>
    <style:style style:name="T22" style:family="text">
      <style:text-properties fo:font-size="14pt" style:font-size-asian="14pt" style:font-size-complex="16pt"/>
    </style:style>
    <style:style style:name="T23" style:family="text">
      <style:text-properties fo:font-size="14pt" style:font-name-asian="Times New Roman" style:font-size-asian="14pt" style:font-name-complex="Times New Roman" style:font-size-complex="14pt"/>
    </style:style>
    <style:style style:name="T24" style:family="text">
      <style:text-properties fo:font-size="14pt" style:font-name-asian="Times New Roman" style:font-size-asian="14pt" style:font-size-complex="16pt"/>
    </style:style>
    <style:style style:name="T25" style:family="text">
      <style:text-properties fo:font-size="14pt" fo:language="en" fo:country="GB" style:font-size-asian="14pt"/>
    </style:style>
    <style:style style:name="T26" style:family="text">
      <style:text-properties fo:font-size="14pt" fo:font-weight="bold" style:font-size-asian="14pt" style:font-weight-asian="bold" style:font-name-complex="新細明體" style:font-weight-complex="bold"/>
    </style:style>
    <style:style style:name="T27" style:family="text">
      <style:text-properties fo:font-size="14pt" fo:font-weight="bold" style:font-size-asian="14pt" style:font-weight-asian="bold" style:font-name-complex="新細明體" style:font-weight-complex="bold"/>
    </style:style>
    <style:style style:name="T28" style:family="text">
      <style:text-properties fo:font-size="14pt" fo:font-weight="bold" style:font-size-asian="14pt" style:font-weight-asian="bold" style:font-weight-complex="bold"/>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font-name-asian="Times New Roman" style:font-name-complex="Times New Roman"/>
    </style:style>
    <style:style style:name="T32" style:family="text">
      <style:text-properties style:font-name-asian="Times New Roman" style:font-size-complex="16pt"/>
    </style:style>
    <style:style style:name="T33" style:family="text">
      <style:text-properties style:font-name-asian="Times New Roman" style:font-size-complex="12pt"/>
    </style:style>
    <style:style style:name="T34" style:family="text">
      <style:text-properties style:font-size-complex="16pt"/>
    </style:style>
    <style:style style:name="T35" style:family="text">
      <style:text-properties style:font-size-complex="16pt"/>
    </style:style>
    <style:style style:name="T36" style:family="text">
      <style:text-properties fo:font-size="16pt" fo:font-weight="bold" style:font-size-asian="16pt" style:font-weight-asian="bold"/>
    </style:style>
    <style:style style:name="T37" style:family="text">
      <style:text-properties fo:font-size="16pt" fo:font-weight="bold" style:font-size-asian="16pt" style:font-weight-asian="bold" style:font-name-complex="新細明體"/>
    </style:style>
    <style:style style:name="T38" style:family="text">
      <style:text-properties fo:font-size="16pt" fo:font-weight="bold" style:font-size-asian="16pt" style:font-weight-asian="bold" style:font-name-complex="新細明體" style:font-weight-complex="bold"/>
    </style:style>
    <style:style style:name="T39" style:family="text">
      <style:text-properties fo:font-size="16pt" fo:font-weight="bold" style:font-size-asian="16pt" style:font-weight-asian="bold" style:font-name-complex="新細明體" style:font-weight-complex="bold"/>
    </style:style>
    <style:style style:name="T40" style:family="text">
      <style:text-properties fo:font-size="16pt" fo:font-weight="bold" style:font-size-asian="16pt" style:font-weight-asian="bold" style:font-name-complex="新細明體" style:font-size-complex="16pt" style:font-weight-complex="bold"/>
    </style:style>
    <style:style style:name="T41" style:family="text">
      <style:text-properties fo:font-size="16pt" fo:font-weight="bold" style:font-size-asian="16pt" style:font-weight-asian="bold" style:font-name-complex="新細明體" style:font-size-complex="16pt" style:font-weight-complex="bold"/>
    </style:style>
    <style:style style:name="T42" style:family="text">
      <style:text-properties fo:font-size="16pt" fo:font-weight="bold" style:font-size-asian="16pt" style:font-weight-asian="bold" style:font-name-complex="新細明體"/>
    </style:style>
    <style:style style:name="T43" style:family="text">
      <style:text-properties fo:font-size="16pt" fo:font-weight="bold" style:font-size-asian="16pt" style:font-weight-asian="bold" style:font-weight-complex="bold"/>
    </style:style>
    <style:style style:name="T44" style:family="text">
      <style:text-properties fo:font-size="16pt" fo:font-weight="bold" style:font-size-asian="16pt" style:font-weight-asian="bold" style:font-weight-complex="bold"/>
    </style:style>
    <style:style style:name="T45" style:family="text">
      <style:text-properties fo:font-size="16pt" fo:font-weight="bold" style:font-size-asian="16pt" style:font-weight-asian="bold" style:font-size-complex="16pt"/>
    </style:style>
    <style:style style:name="T46" style:family="text">
      <style:text-properties fo:font-size="16pt" fo:font-weight="bold" style:font-size-asian="16pt" style:font-weight-asian="bold" style:font-size-complex="16pt" style:font-weight-complex="bold"/>
    </style:style>
    <style:style style:name="T47" style:family="text">
      <style:text-properties fo:font-size="16pt" fo:font-weight="bold" style:font-size-asian="16pt" style:font-weight-asian="bold" style:font-size-complex="16pt" style:font-weight-complex="bold"/>
    </style:style>
    <style:style style:name="T48" style:family="text">
      <style:text-properties fo:font-size="16pt" fo:font-weight="bold" style:font-size-asian="16pt" style:font-weight-asian="bold" style:font-size-complex="16pt"/>
    </style:style>
    <style:style style:name="T49" style:family="text">
      <style:text-properties fo:font-size="16pt" fo:font-weight="bold" style:font-name-asian="Times New Roman" style:font-size-asian="16pt" style:font-weight-asian="bold" style:font-name-complex="Times New Roman" style:font-size-complex="16pt" style:font-weight-complex="bold"/>
    </style:style>
    <style:style style:name="T50" style:family="text">
      <style:text-properties fo:font-size="16pt" fo:font-weight="bold" style:font-name-asian="標楷體" style:font-size-asian="16pt" style:font-weight-asian="bold"/>
    </style:style>
    <style:style style:name="T51" style:family="text">
      <style:text-properties fo:font-size="16pt" style:font-size-asian="16pt" style:font-size-complex="16pt"/>
    </style:style>
    <style:style style:name="T52" style:family="text">
      <style:text-properties fo:font-size="16pt" style:font-size-asian="16pt" style:font-size-complex="16pt"/>
    </style:style>
    <style:style style:name="T53" style:family="text">
      <style:text-properties style:font-name="新細明體" fo:font-size="16pt" fo:font-weight="bold" style:font-size-asian="16pt" style:font-weight-asian="bold" style:font-name-complex="新細明體" style:font-weight-complex="bold"/>
    </style:style>
    <style:style style:name="T54" style:family="text">
      <style:text-properties style:font-name="新細明體" fo:font-size="14pt" fo:font-weight="bold" style:font-size-asian="14pt" style:font-weight-asian="bold" style:font-name-complex="新細明體" style:font-weight-complex="bold"/>
    </style:style>
    <style:style style:name="T55" style:family="text">
      <style:text-properties style:font-name="新細明體" fo:font-size="14pt" fo:font-weight="bold" style:font-size-asian="14pt" style:font-weight-asian="bold" style:font-name-complex="新細明體" style:font-weight-complex="bold"/>
    </style:style>
    <style:style style:name="T56" style:family="text">
      <style:text-properties style:font-name="新細明體" fo:font-size="14pt" fo:font-weight="bold" style:font-size-asian="14pt" style:font-weight-asian="bold" style:font-name-complex="新細明體" style:font-size-complex="16pt" style:font-weight-complex="bold"/>
    </style:style>
    <style:style style:name="T57" style:family="text">
      <style:text-properties style:font-name="新細明體" style:font-name-complex="新細明體" style:font-size-complex="12pt" style:font-weight-complex="bold"/>
    </style:style>
    <style:style style:name="T58" style:family="text">
      <style:text-properties style:font-name="新細明體" style:font-name-complex="新細明體" style:font-size-complex="16pt"/>
    </style:style>
    <style:style style:name="T59" style:family="text">
      <style:text-properties style:font-size-complex="12pt"/>
    </style:style>
    <style:style style:name="T60" style:family="text">
      <style:text-properties style:font-size-complex="12pt"/>
    </style:style>
    <style:style style:name="T61" style:family="text">
      <style:text-properties fo:font-weight="normal" style:font-weight-asian="normal" style:font-size-complex="16pt" style:font-weight-complex="normal"/>
    </style:style>
    <style:style style:name="T62" style:family="text">
      <style:text-properties fo:color="#000000" fo:font-weight="normal" style:font-weight-asian="normal" style:font-size-complex="12pt" style:font-weight-complex="normal"/>
    </style:style>
    <style:style style:name="T63" style:family="text">
      <style:text-properties fo:color="#000000" style:font-size-complex="16pt"/>
    </style:style>
    <style:style style:name="T64" style:family="text">
      <style:text-properties fo:color="#000000" style:font-name-complex="新細明體" style:font-size-complex="12pt"/>
    </style:style>
    <style:style style:name="T65" style:family="text">
      <style:text-properties fo:color="#000000" style:font-size-complex="12pt"/>
    </style:style>
    <style:style style:name="T66" style:family="text">
      <style:text-properties fo:color="#000000" fo:language="en" fo:country="none" style:font-size-complex="12pt" style:font-weight-complex="bold"/>
    </style:style>
    <style:style style:name="T67" style:family="text">
      <style:text-properties fo:color="#000000" fo:language="en" fo:country="none" style:font-name-complex="新細明體" style:font-size-complex="12pt" style:font-weight-complex="bold"/>
    </style:style>
    <style:style style:name="T68" style:family="text">
      <style:text-properties fo:language="en" fo:country="NZ" style:font-name-complex="新細明體" style:font-size-complex="9pt"/>
    </style:style>
    <style:style style:name="T69" style:family="text">
      <style:text-properties fo:language="en" fo:country="NZ" style:font-name-complex="新細明體" style:font-size-complex="9pt"/>
    </style:style>
    <style:style style:name="T70" style:family="text">
      <style:text-properties fo:language="en" fo:country="NZ" style:font-size-complex="9pt"/>
    </style:style>
    <style:style style:name="T71" style:family="text">
      <style:text-properties style:text-position="super 58%" style:font-size-complex="16pt"/>
    </style:style>
    <style:style style:name="T72" style:family="text">
      <style:text-properties style:letter-kerning="true" style:font-name-complex="新細明體" style:font-size-complex="14.5pt"/>
    </style:style>
    <style:style style:name="T73" style:family="text">
      <style:text-properties style:font-name="Times New Roman" fo:font-size="12pt" fo:font-weight="normal" style:font-size-asian="12pt" style:font-weight-asian="normal" style:font-name-complex="新細明體" style:font-weight-complex="normal"/>
    </style:style>
    <style:style style:name="T74" style:family="text">
      <style:text-properties style:font-name="Times New Roman" fo:font-size="12pt" fo:font-weight="normal" style:font-size-asian="12pt" style:font-weight-asian="normal" style:font-name-complex="新細明體" style:font-size-complex="16pt" style:font-weight-complex="normal"/>
    </style:style>
    <style:style style:name="T75" style:family="text">
      <style:text-properties style:font-name="Times New Roman" fo:font-size="12pt" fo:font-weight="normal" style:font-size-asian="12pt" style:font-weight-asian="normal" style:font-name-complex="Times New Roman" style:font-weight-complex="normal"/>
    </style:style>
    <style:style style:name="T76" style:family="text">
      <style:text-properties style:font-name="Times New Roman" fo:font-size="12pt" fo:font-weight="normal" style:font-size-asian="12pt" style:font-weight-asian="normal" style:font-name-complex="Times New Roman" style:font-size-complex="16pt" style:font-weight-complex="normal"/>
    </style:style>
    <style:style style:name="T77" style:family="text">
      <style:text-properties style:font-name="Times New Roman" fo:font-size="12pt" fo:font-weight="normal" style:font-size-asian="12pt" style:font-weight-asian="normal" style:font-name-complex="Times New Roman" style:font-size-complex="18pt" style:font-weight-complex="normal"/>
    </style:style>
    <style:style style:name="T78" style:family="text">
      <style:text-properties style:font-name="Times New Roman" fo:font-size="12pt" fo:language="en" fo:country="GB" fo:font-weight="normal" style:font-size-asian="12pt" style:font-weight-asian="normal" style:font-name-complex="Times New Roman" style:font-size-complex="16pt" style:font-weight-complex="normal"/>
    </style:style>
    <style:style style:name="T79" style:family="text">
      <style:text-properties style:font-name="Times New Roman" style:font-name-complex="Times New Roman"/>
    </style:style>
    <style:style style:name="T8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行政院所屬各機關因公出國人員出國報告書</text:p>
      <text:p text:style-name="P9">（出國類別：其他）</text:p>
      <text:p text:style-name="P10"/>
      <text:p text:style-name="P14"/>
      <text:p text:style-name="P1"/>
      <text:p text:style-name="P14"/>
      <text:p text:style-name="P16"><text:bookmark-start text:name="OLE_LINK4"/><text:span text:style-name="T4">出席「</text:span><text:span text:style-name="T5">2014</text:span><text:span text:style-name="T4">年第</text:span><text:span text:style-name="T5">21</text:span><text:span text:style-name="T4">屆亞太法定計量論壇（</text:span><text:span text:style-name="T5">Asia Pacific Legal Metrology Forum, APLMF</text:span><text:span text:style-name="T4">）年會及工作小組會議」報告</text:span><text:bookmark-end text:name="OLE_LINK4"/></text:p>
      <text:p text:style-name="P17"/>
      <text:p text:style-name="P8"/>
      <text:p text:style-name="P8"/>
      <text:p text:style-name="P15"/>
      <text:p text:style-name="P15"/>
      <text:p text:style-name="P15"/>
      <text:p text:style-name="P15"/>
      <text:p text:style-name="P15"/>
      <text:p text:style-name="P15"/>
      <text:p text:style-name="P22"><text:span text:style-name="T15"><text:tab/><text:tab/>服務機關</text:span><text:span text:style-name="T15">：經濟部標準檢驗局</text:span></text:p>
      <text:p text:style-name="P5"><text:span text:style-name="T15"><text:tab/>姓名職稱</text:span><text:span text:style-name="T15">：楊金海</text:span><text:span text:style-name="T23"> </text:span><text:span text:style-name="T15">技正</text:span></text:p>
      <text:p text:style-name="P23"><text:span text:style-name="T15"><text:tab/>派赴國家</text:span><text:span text:style-name="T15">：紐西蘭威靈頓</text:span><text:span text:style-name="T15">(W</text:span><text:span text:style-name="T19">ellington</text:span><text:span text:style-name="T15">)</text:span></text:p>
      <text:p text:style-name="P24"><text:span text:style-name="T15"><text:tab/></text:span><text:span text:style-name="T15">出國</text:span><text:span text:style-name="T15">期</text:span><text:span text:style-name="T15">間：</text:span><text:span text:style-name="T19">103</text:span><text:span text:style-name="T15">年</text:span><text:span text:style-name="T19">11</text:span><text:span text:style-name="T15">月</text:span><text:span text:style-name="T19">8</text:span><text:span text:style-name="T15">日至</text:span><text:span text:style-name="T19">11</text:span><text:span text:style-name="T15">月</text:span><text:span text:style-name="T19">14</text:span><text:span text:style-name="T15">日</text:span></text:p>
      <text:p text:style-name="P5"><text:span text:style-name="T15"><text:tab/></text:span><text:span text:style-name="T15">報告日期：</text:span><text:span text:style-name="T19">104</text:span><text:span text:style-name="T15">年</text:span><text:span text:style-name="T19">2</text:span><text:span text:style-name="T15">月</text:span><text:span text:style-name="T19">11</text:span><text:span text:style-name="T15">日</text:span></text:p>
      <text:p text:style-name="P28"/>
      <text:p text:style-name="P29">目錄</text:p>
      <text:p text:style-name="P4"><text:span text:style-name="T40">壹、前言</text:span><text:span text:style-name="T46"><text:tab/><text:tab/><text:tab/><text:tab/><text:tab/><text:tab/><text:tab/><text:tab/><text:tab/><text:tab/><text:tab/><text:tab/><text:tab/><text:tab/></text:span><text:span text:style-name="T45">4</text:span></text:p>
      <text:p text:style-name="P31"><text:span text:style-name="T17">一、背景說明</text:span><text:span text:style-name="T21"><text:tab/><text:tab/><text:tab/><text:tab/><text:tab/><text:tab/><text:tab/><text:tab/><text:tab/><text:tab/><text:tab/><text:tab/>4</text:span></text:p>
      <text:p text:style-name="P31"><text:span text:style-name="T17">二、</text:span><text:span text:style-name="T21">APLMF</text:span><text:span text:style-name="T17">論壇會議</text:span><text:span text:style-name="T21"><text:tab/><text:tab/><text:tab/><text:tab/><text:tab/><text:tab/><text:tab/><text:tab/><text:tab/><text:tab/>4</text:span></text:p>
      <text:p text:style-name="P4"><text:span text:style-name="T40">貳</text:span><text:span text:style-name="T40">、目的</text:span><text:span text:style-name="T49"> <text:s text:c="39"/></text:span><text:span text:style-name="T40">4</text:span></text:p>
      <text:p text:style-name="P4"><text:span text:style-name="T40">叁、會議</text:span><text:span text:style-name="T40">過程</text:span><text:span text:style-name="T46"><text:tab/><text:tab/><text:tab/><text:tab/><text:tab/><text:tab/><text:tab/><text:tab/><text:tab/><text:tab/><text:tab/><text:tab/></text:span><text:span text:style-name="T45">5</text:span></text:p>
      <text:p text:style-name="P31"><text:span text:style-name="T18">一、</text:span><text:span text:style-name="T17">工作小組會議</text:span><text:span text:style-name="T14">：</text:span><text:span text:style-name="T46"><text:tab/><text:tab/><text:tab/><text:tab/> <text:s text:c="20"/></text:span><text:span text:style-name="T51">5</text:span></text:p>
      <text:p text:style-name="P31"><text:span text:style-name="T17">二、年會</text:span><text:span text:style-name="T24"> <text:s text:c="7"/></text:span><text:span text:style-name="T21"><text:tab/><text:tab/><text:tab/><text:tab/><text:tab/><text:tab/><text:tab/><text:tab/><text:tab/><text:tab/><text:tab/></text:span><text:span text:style-name="T21">9</text:span></text:p>
      <text:p text:style-name="P31"><text:span text:style-name="T17">三、會外交流</text:span><text:span text:style-name="T21"><text:tab/><text:tab/><text:tab/><text:tab/><text:tab/><text:tab/><text:tab/><text:tab/><text:tab/><text:tab/><text:tab/></text:span><text:span text:style-name="T21"> <text:s text:c="2"/>12</text:span></text:p>
      <text:p text:style-name="P4"><text:span text:style-name="T40">肆</text:span><text:span text:style-name="T40">、心得與建議</text:span><text:span text:style-name="T46"><text:tab/><text:tab/><text:tab/><text:tab/><text:tab/><text:tab/><text:tab/><text:tab/><text:tab/><text:tab/><text:tab/></text:span><text:span text:style-name="T46"> <text:s text:c="2"/></text:span><text:span text:style-name="T46">1</text:span><text:span text:style-name="T46">2</text:span></text:p>
      <text:p text:style-name="P4"><text:span text:style-name="T37">伍</text:span><text:span text:style-name="T37">、附件</text:span><text:span text:style-name="T36"><text:tab/><text:tab/><text:tab/><text:tab/><text:tab/><text:tab/><text:tab/><text:tab/><text:tab/><text:tab/><text:tab/><text:tab/><text:tab/><text:tab/></text:span><text:span text:style-name="T43">1</text:span><text:span text:style-name="T43">4</text:span></text:p>
      <text:p text:style-name="P32"><text:span text:style-name="T14">附件</text:span><text:span text:style-name="T13">1 Working Group on Training Coordination Report</text:span></text:p>
      <text:p text:style-name="P32"><text:span text:style-name="T14">附件</text:span><text:span text:style-name="T13">2 Working Group on Prepackage Products Report</text:span></text:p>
      <text:p text:style-name="P32"><text:span text:style-name="T14">附件</text:span><text:span text:style-name="T13">3</text:span><text:span text:style-name="T25"> </text:span><text:span text:style-name="T13">Working Group on Utility Meters Report</text:span></text:p>
      <text:p text:style-name="P32"><text:span text:style-name="T14">附件</text:span><text:span text:style-name="T13">4 Working Group on Mutual Recognition Arrangements Report</text:span></text:p>
      <text:p text:style-name="P32"><text:span text:style-name="T14">附件</text:span><text:span text:style-name="T13">5 Working Group on Medical Measurements Report and Future plan</text:span></text:p>
      <text:p text:style-name="P32"><text:span text:style-name="T14">附件</text:span><text:span text:style-name="T13">6 </text:span><text:span text:style-name="T21">Working Group on </text:span><text:span text:style-name="T13">Quality Measurements of Agricultural Products </text:span><text:span text:style-name="T21">Report</text:span></text:p>
      <text:p text:style-name="P32"><text:span text:style-name="T17">附件</text:span><text:span text:style-name="T21">7 </text:span><text:span text:style-name="T13">Working Group on Metrological Control System Report</text:span></text:p>
      <text:p text:style-name="P32"><text:span text:style-name="T14">附件</text:span><text:span text:style-name="T13">8 President Report</text:span></text:p>
      <text:p text:style-name="P32"><text:span text:style-name="T14">附件</text:span><text:span text:style-name="T13">9 Host Economy Presentation</text:span></text:p>
      <text:p text:style-name="P32"><text:span text:style-name="T14">附件</text:span><text:span text:style-name="T13">10 The </text:span><text:span text:style-name="T21">Current</text:span><text:span text:style-name="T13"> Development in Chinese Taipei</text:span></text:p>
      <text:p text:style-name="P32"><text:span text:style-name="T14">附件</text:span><text:span text:style-name="T13">11Member Economy Reports</text:span></text:p>
      <text:p text:style-name="P32"><text:span text:style-name="T14">附件</text:span><text:span text:style-name="T13">12 Agenda &amp; </text:span><text:span text:style-name="T21">Registration List</text:span></text:p>
      <text:p text:style-name="P30"/>
      <text:p text:style-name="P56">壹、前言：</text:p>
      <text:p text:style-name="Standard"><text:span text:style-name="T54">一、</text:span><text:span text:style-name="T56">背景說明</text:span><text:span text:style-name="T54">：</text:span></text:p>
      <text:list xml:id="list6188719850088300322" text:style-name="WW8Num10">
        <text:list-item>
          <text:p text:style-name="P33"><text:span text:style-name="T29"><text:s/></text:span>APLMF<text:span text:style-name="T6">簡介：成立於</text:span>1994<text:span text:style-name="T6">年，為亞太經合會</text:span>APEC<text:span text:style-name="T6">下</text:span>5<text:span text:style-name="T6">個區域專家組織之</text:span><text:span text:style-name="T6">一</text:span><text:span text:style-name="T6">，目前擁有</text:span>19<text:span text:style-name="T6">個正會員體及</text:span>7<text:span text:style-name="T6">個準會員體；大會主席為前大陸質量監督檢驗檢疫總局副局長蒲長城，</text:span><text:span text:style-name="T8">其下設有執行委員會、秘書處及</text:span>7<text:span text:style-name="T6">個工作小組，其中醫療量測工作小組由本局莊副局長擔任召集人。</text:span></text:p>
        </text:list-item>
        <text:list-item>
          <text:p text:style-name="P6"><text:span text:style-name="T31"><text:s/></text:span><text:span text:style-name="T6">日期：</text:span>2014<text:span text:style-name="T6">年</text:span>11<text:span text:style-name="T6">月</text:span>10<text:span text:style-name="T6">日至</text:span>11<text:span text:style-name="T6">月</text:span>12<text:span text:style-name="T6">日。</text:span></text:p>
        </text:list-item>
        <text:list-item>
          <text:p text:style-name="P6"><text:span text:style-name="T31"><text:s/></text:span><text:span text:style-name="T6">地點：紐西蘭威靈頓（</text:span>Wellington<text:span text:style-name="T6">）之</text:span>Intercontinental<text:span text:style-name="T6">飯店。</text:span></text:p>
        </text:list-item>
        <text:list-item>
          <text:p text:style-name="P6"><text:span text:style-name="T31"><text:s/></text:span><text:span text:style-name="T6">主持人：</text:span></text:p>
        </text:list-item>
      </text:list>
      <text:p text:style-name="P36"><text:span text:style-name="T6">工作小組會議：加拿大工業部計量局（</text:span>Measurement Canada<text:span text:style-name="T6">）局長</text:span>Alan E. Johnston<text:span text:style-name="T6">先生與美國商務部標準與技術研究院（</text:span><text:span text:style-name="T59">National Institute of Standards and Technology</text:span><text:span text:style-name="T6">）</text:span>NIST<text:span text:style-name="T6">的</text:span>Charles David Ehrlich<text:span text:style-name="T6">博士共同主持。</text:span></text:p>
      <text:p text:style-name="P36"><text:span text:style-name="T6">論壇會議：</text:span>APLMF<text:span text:style-name="T6">主席</text:span><text:span text:style-name="T10">蒲長城（前中國大陸質量監督檢驗檢疫總局副局長）</text:span><text:span text:style-name="T6">及主辦經濟體紐西蘭商業、創新及就業部（</text:span>Ministry of Business, Innovation &amp; Employment<text:span text:style-name="T6">）消費者保護及標準局（</text:span>Consumer Protection and Standards<text:span text:style-name="T6">）交易標準組（</text:span>Trading Standards<text:span text:style-name="T6">）組長</text:span>Stephen O’Brien<text:span text:style-name="T6">先生共同主持。</text:span></text:p>
      <text:p text:style-name="P18"/>
      <text:p text:style-name="Standard"><text:span text:style-name="T26">二、</text:span><text:span text:style-name="T28">APLMF</text:span><text:span text:style-name="T26">論壇會議：</text:span></text:p>
      <text:p text:style-name="P37"><text:span text:style-name="T11">本次論壇會議計有來自</text:span><text:span text:style-name="T34">16</text:span><text:span text:style-name="T11">個會員經濟體</text:span><text:span text:style-name="T34">48</text:span><text:span text:style-name="T11">位代表參加，以及包括國際法定計量組織所屬之國際法定計量委員會（</text:span><text:span text:style-name="Strong_20_Emphasis"><text:span text:style-name="T62">International Committee of Legal Metrology</text:span></text:span><text:span text:style-name="T63">,</text:span><text:span text:style-name="T34"> CIML</text:span><text:span text:style-name="T11">）主席</text:span><text:span text:style-name="T32"> </text:span><text:span text:style-name="T34">Peter Mason</text:span><text:span text:style-name="T11">先生、國際法定計量局（</text:span><text:span text:style-name="T34">International Bureau of Legal Metrology,</text:span><text:span text:style-name="T51"> </text:span><text:span text:style-name="T34">BIML</text:span><text:span text:style-name="T11">）局長</text:span><text:span text:style-name="T32"> </text:span><text:span text:style-name="T34">Stephen Patoray</text:span><text:span text:style-name="T11">先生代表國際法定計量組織（</text:span><text:span text:style-name="T34">International Organization of Legal Metrology, OIML</text:span><text:span text:style-name="T11">）出席、</text:span><text:span text:style-name="T64">國際實驗室認證聯盟</text:span><text:span text:style-name="T11">（</text:span><text:span text:style-name="T65">International Laboratory Accreditation Cooperation</text:span><text:span text:style-name="T34">, ILAC</text:span><text:span text:style-name="T11">）代表</text:span><text:span text:style-name="T34">Liewnllyn Richards</text:span><text:span text:style-name="T11">先生、德國聯邦物理技術研究院（</text:span><text:span text:style-name="T34">Physikalisch-Technische Bundesanstalt</text:span><text:span text:style-name="T11">，</text:span><text:span text:style-name="T34">PTB</text:span><text:span text:style-name="T11">）</text:span><text:span text:style-name="T34">Anna Cypionka</text:span><text:span text:style-name="T11">博士等其他相關國際組織或國家代表共</text:span><text:span text:style-name="T34">8</text:span><text:span text:style-name="T11">位來賓參加，我國由本局第四組技正楊金海出席。</text:span></text:p>
      <text:p text:style-name="P12"/>
      <text:p text:style-name="P11"/>
      <text:p text:style-name="P26">貳、目的</text:p>
      <text:p text:style-name="P37"><text:span text:style-name="T57">APLMF成立於1994年，其宗旨在調和亞太地區各國有關法定計量之管制措施及相關技術法規，以求降低區域內技術性貿易障礙，並協助開發中國家建構完善之法定計量基礎建設，確保交易雙方公平權益、維護大眾安全健康及環境保護。APLMF會員經濟體透過年會，交換彼此在法定計量管制之經驗及作法，並透過各工作小組運作，達到組織目的。我國作為APLMF創始會員，且於亞太地區，在法定計量領域可算是先進經濟體之一，同時我國並主持其中一個工作小組，每年均積極對APLMF作出貢獻，出席本項會議，除報告我國在法定計量工作成果，同時藉此機會吸取他國經驗，並可利用交流場合，與較先進國家請益，作為我國持續改進法定計量管制之參考，另一方面，經由工作小組成果報告，增加我國在國際間曝光度，彰顯我國國際地位之重要性。</text:span></text:p>
      <text:p text:style-name="P13"/>
      <text:p text:style-name="Standard"><text:span text:style-name="T53"/></text:p>
      <text:p text:style-name="P25"><text:span text:style-name="T53">叁、會議過程：</text:span></text:p>
      <text:p text:style-name="Standard"><text:span text:style-name="T54">一、工作小組會議：</text:span></text:p>
      <text:p text:style-name="P38">本項由各工作小組報告過去一年的工作成果，依次如下：</text:p>
      <text:list xml:id="list3853420990579556913" text:style-name="WW8Num3">
        <text:list-item>
          <text:p text:style-name="P7"><text:span text:style-name="T29"><text:s/></text:span><text:span text:style-name="T6">訓練工作小組：召集人為澳洲籍</text:span>Marian <text:bookmark-start text:name="OLE_LINK3"/>Haire<text:span text:style-name="T6">女士</text:span><text:bookmark-end text:name="OLE_LINK3"/><text:span text:style-name="T6">，工作內容包括：</text:span></text:p>
        </text:list-item>
      </text:list>
      <text:p text:style-name="P39">1. <text:span text:style-name="T6">原規劃自</text:span>2013<text:span text:style-name="T6">年年會</text:span><text:span text:style-name="T6">起</text:span><text:span text:style-name="T6">共辦理</text:span>4<text:span text:style-name="T6">項訓練課程，包括</text:span><text:span text:style-name="T6">：</text:span></text:p>
      <text:p text:style-name="P40"><text:span text:style-name="T59">A.</text:span><text:span text:style-name="T8">稻穀水分計訓練課程：於</text:span><text:span text:style-name="T59">2013</text:span><text:span text:style-name="T8">年</text:span><text:span text:style-name="T59">11</text:span><text:span text:style-name="T8">月</text:span><text:span text:style-name="T59">24</text:span><text:span text:style-name="T8">日至</text:span><text:span text:style-name="T59">30</text:span><text:span text:style-name="T8">日，在泰國辦理，我國由本</text:span><text:span text:style-name="T8">局第</text:span><text:span text:style-name="T8">四組及財團法人台灣電子檢驗中心各派一位</text:span><text:span text:style-name="T8">人</text:span><text:span text:style-name="T8">員參加。</text:span></text:p>
      <text:p text:style-name="P40"><text:span text:style-name="T59">B.</text:span><text:span text:style-name="T8">衡器檢定</text:span><text:span text:style-name="T59">訓練</text:span><text:span text:style-name="T8">課程：於</text:span><text:span text:style-name="T59">2014</text:span><text:span text:style-name="T8">年</text:span><text:span text:style-name="T59">9</text:span><text:span text:style-name="T8">月</text:span><text:span text:style-name="T59">1</text:span><text:span text:style-name="T8">日至</text:span><text:span text:style-name="T59">5</text:span><text:span text:style-name="T8">日，在印尼辦理，我國由本</text:span><text:span text:style-name="T8">局第</text:span><text:span text:style-name="T8">四組、第七組各派一位</text:span><text:span text:style-name="T8">人</text:span><text:span text:style-name="T8">員，及財團法人台灣電子檢驗中心派二位</text:span><text:span text:style-name="T8">人</text:span><text:span text:style-name="T8">員參加。</text:span></text:p>
      <text:p text:style-name="P40"><text:span text:style-name="T59">C.</text:span><text:span text:style-name="T8">壓縮天然氣加氣機訓練課程：在馬來西亞辦理</text:span><text:span text:style-name="T8">。</text:span></text:p>
      <text:p text:style-name="P40"><text:span text:style-name="T59">D.</text:span><text:span text:style-name="T8">大流量用</text:span><text:span text:style-name="T59">流量計</text:span><text:span text:style-name="T8">訓練課程，在巴布亞新幾內亞辦理</text:span><text:span text:style-name="T8">。</text:span></text:p>
      <text:p text:style-name="P40"><text:span text:style-name="T8">後</text:span><text:span text:style-name="T59">2</text:span><text:span text:style-name="T8">項因故</text:span><text:span text:style-name="T8">未辦理</text:span><text:span text:style-name="T6">。</text:span></text:p>
      <text:p text:style-name="P39">2. <text:span text:style-name="T6">配合</text:span><text:span text:style-name="T11">德國聯邦物理技術研究院一項為期</text:span><text:span text:style-name="T34">4</text:span><text:span text:style-name="T11">年</text:span><text:span text:style-name="T11">「</text:span><text:span text:style-name="T6">亞洲地區計量發展專案（</text:span><text:span text:style-name="T59">Metrology Enabling Developing Economies in Asia, MEDEA</text:span><text:span text:style-name="T11">」計畫</text:span><text:span text:style-name="T6">，自</text:span>2014<text:span text:style-name="T6">年</text:span><text:span text:style-name="T6">至</text:span>2017<text:span text:style-name="T6">年</text:span><text:span text:style-name="T6">止</text:span><text:span text:style-name="T6">，金額為</text:span>2<text:span text:style-name="T6">百萬歐元），規劃一項長達</text:span>3<text:span text:style-name="T6">年包括</text:span>11<text:span text:style-name="T6">項課程之訓練計畫，並徵詢會員經濟體承辦及提供講師意願，</text:span>MEDAE<text:span text:style-name="T6">提供講師費用（含機票及住宿）、場地及學員食宿、訓練器材等費用，此部分我國礙於人力</text:span><text:span text:style-name="T6">及無適合講師人選</text:span><text:span text:style-name="T6">，並未</text:span><text:span text:style-name="T6">參與</text:span><text:span text:style-name="T6">。</text:span></text:p>
      <text:p text:style-name="P39">3. <text:span text:style-name="T6">依照</text:span>MEDEA<text:span text:style-name="T6">，</text:span>2015<text:span text:style-name="T6">年將有</text:span>5<text:span text:style-name="T6">項訓練計畫，包括：</text:span></text:p>
      <text:p text:style-name="P40">A.<text:span text:style-name="T8">計程車</text:span><text:span text:style-name="T59">計費</text:span><text:span text:style-name="T8">表訓練課程：暫</text:span><text:span text:style-name="T8">訂</text:span><text:span text:style-name="T8">於</text:span><text:span text:style-name="T59">2015</text:span><text:span text:style-name="T8">年</text:span><text:span text:style-name="T59">4</text:span><text:span text:style-name="T8">月於中國大陸舉行，由中國大陸提供講師。</text:span></text:p>
      <text:p text:style-name="P40"><text:span text:style-name="T59">B</text:span><text:span text:style-name="T59">.</text:span><text:span text:style-name="T8">定量包裝商品訓練課程：暫</text:span><text:span text:style-name="T8">訂</text:span><text:span text:style-name="T8">於</text:span><text:span text:style-name="T59">2015</text:span><text:span text:style-name="T8">年</text:span><text:span text:style-name="T59">5</text:span><text:span text:style-name="T8">月於印尼舉行，由紐西蘭提供講師。</text:span></text:p>
      <text:p text:style-name="P40"><text:span text:style-name="T59">C</text:span><text:span text:style-name="T59">.</text:span><text:span text:style-name="T8">加油機訓練課程：暫</text:span><text:span text:style-name="T8">訂</text:span><text:span text:style-name="T8">於</text:span><text:span text:style-name="T59">2015</text:span><text:span text:style-name="T8">年</text:span><text:span text:style-name="T59">6</text:span><text:span text:style-name="T8">月於泰國舉行，由澳洲提供講師。</text:span></text:p>
      <text:p text:style-name="P40"><text:span text:style-name="T59">D</text:span><text:span text:style-name="T59">.</text:span><text:span text:style-name="T8">壓縮天然氣加氣機訓練課程：暫</text:span><text:span text:style-name="T8">訂</text:span><text:span text:style-name="T8">於</text:span><text:span text:style-name="T59">2015</text:span><text:span text:style-name="T8">年</text:span><text:span text:style-name="T59">8</text:span><text:span text:style-name="T8">月於馬來西亞舉行，由馬來西亞提供講師。</text:span></text:p>
      <text:p text:style-name="P40"><text:span text:style-name="T59">E</text:span><text:span text:style-name="T59">.</text:span><text:span text:style-name="T8">稻穀水分計訓練課程：暫</text:span><text:span text:style-name="T8">訂</text:span><text:span text:style-name="T8">於</text:span><text:span text:style-name="T59">2015</text:span><text:span text:style-name="T8">年</text:span><text:span text:style-name="T59">11</text:span><text:span text:style-name="T8">月於柬埔寨舉行，由日本提供講師。</text:span></text:p>
      <text:p text:style-name="P39"><text:span text:style-name="T59">4. </text:span><text:span text:style-name="T8">另</text:span><text:span text:style-name="T59">6</text:span><text:span text:style-name="T8">項暫</text:span><text:span text:style-name="T8">訂</text:span><text:span text:style-name="T8">分別安排在</text:span><text:span text:style-name="T59">2016</text:span><text:span text:style-name="T8">及</text:span><text:span text:style-name="T59">2017</text:span><text:span text:style-name="T8">年，</text:span></text:p>
      <text:p text:style-name="P41"><text:span text:style-name="T59">2016</text:span><text:span text:style-name="T8">年</text:span><text:span text:style-name="T8">辦理：</text:span></text:p>
      <text:p text:style-name="P42"><text:span text:style-name="T59">A.</text:span><text:span text:style-name="T8">物質量測（質量、長度及體積）標準器之檢定，於印尼舉行，日本提供講師</text:span><text:span text:style-name="T8">。</text:span></text:p>
      <text:p text:style-name="P42"><text:span text:style-name="T59">B.</text:span><text:span text:style-name="T8">柴油及石化產品大流量計檢定，於日本舉行，日本及泰國提供講師</text:span><text:span text:style-name="T8">。</text:span></text:p>
      <text:p text:style-name="P42"><text:span text:style-name="T59">C.</text:span><text:span text:style-name="T8">超市用非自動衡器之檢定，於馬來西亞舉行，澳洲及印尼提供講師</text:span><text:span text:style-name="T8">。</text:span></text:p>
      <text:p text:style-name="P41">2017<text:span text:style-name="T8">年</text:span><text:span text:style-name="T8">辦理</text:span><text:span text:style-name="T59">：</text:span></text:p>
      <text:p text:style-name="P42"><text:span text:style-name="T59">A.</text:span><text:span text:style-name="T8">地秤檢定，於中國大陸舉行，中國大陸提供講師</text:span><text:span text:style-name="T8">。</text:span></text:p>
      <text:p text:style-name="P42"><text:soft-page-break/><text:span text:style-name="T59">B.</text:span><text:span text:style-name="T8">軟體驗證，於越南舉行，日本及德國</text:span><text:span text:style-name="T59">PTB</text:span><text:span text:style-name="T8">提供講師</text:span><text:span text:style-name="T8">。</text:span></text:p>
      <text:p text:style-name="P43"><text:span text:style-name="T59">C.</text:span><text:span text:style-name="T8">水量計</text:span><text:span text:style-name="T59">型式</text:span><text:span text:style-name="T8">認證及檢定，於馬來西亞舉行，</text:span><text:span text:style-name="T8">由</text:span><text:span text:style-name="T8">荷蘭提供講師</text:span><text:span text:style-name="T8">，</text:span><text:span text:style-name="T8">此</text:span><text:span text:style-name="T8">項</text:span><text:span text:style-name="T8">美國</text:span>Ralph Richter<text:span text:style-name="T6">先生不甚贊同，他認為在荷蘭，水量計不須型式認證，如何能主講這議題，但召集人</text:span>Marian Haire<text:span text:style-name="T6">女士認為荷蘭參與</text:span>OIML MAA<text:span text:style-name="T6">架構，為水量計型式認證性能測試發證國，應無問題；註：荷蘭</text:span>NMi<text:span text:style-name="T6">機構辦理多項度量衡器型式認證性能測試業務，不少跨國際企業申請</text:span>NMi<text:span text:style-name="T8">機構</text:span><text:span text:style-name="T8">之</text:span><text:span text:style-name="T8">測試報告。</text:span></text:p>
      <text:list xml:id="list164939323963068" text:continue-numbering="true" text:style-name="WW8Num3">
        <text:list-item>
          <text:p text:style-name="P34"><text:bookmark-start text:name="OLE_LINK5"/><text:span text:style-name="T29"><text:s/></text:span><text:span text:style-name="T6">定量包裝商品工作小組：召集人為紐西蘭籍</text:span>Stephen O’Brien<text:span text:style-name="T6">先生，工作內容包括</text:span>OIML TC6<text:span text:style-name="T6">於</text:span>2014<text:span text:style-name="T6">年</text:span>9<text:span text:style-name="T6">月</text:span>15<text:span text:style-name="T6">日至</text:span>19日<text:span text:style-name="T6">在南韓漢城舉行之會議內容：</text:span></text:p>
        </text:list-item>
      </text:list>
      <text:p text:style-name="P44"><text:span text:style-name="T34">1.</text:span><text:span text:style-name="T6">定量包裝商品標示之要求</text:span><text:span text:style-name="T11">（</text:span><text:span text:style-name="T34">OIML R 79</text:span> Labeling requirements for prepackaged products<text:span text:style-name="T11">）委員會第</text:span><text:span text:style-name="T34">5</text:span><text:span text:style-name="T11">版草案（</text:span><text:span text:style-name="T34">Committee Draft, CD 5</text:span><text:span text:style-name="T11">）：商品識別與宣稱量必須標示於包裝材同一標示區塊；</text:span><text:bookmark-start text:name="OLE_LINK1"/><text:span text:style-name="T34">R 79</text:span><text:span text:style-name="T11">修正草案</text:span><text:span text:style-name="T34">CD5</text:span><text:span text:style-name="T11">送交</text:span><text:span text:style-name="T11">2014</text:span><text:span text:style-name="T11">年</text:span><text:span text:style-name="T34">CIML</text:span><text:span text:style-name="T11">會議表決。</text:span><text:bookmark-end text:name="OLE_LINK1"/></text:p>
      <text:p text:style-name="P44"><text:span text:style-name="T34">2.</text:span><text:span text:style-name="T11">定量包裝商品「量」之要求措施（</text:span><text:span text:style-name="T34">OIML R 87</text:span> Quantity of product in prepackages<text:span text:style-name="T11">）</text:span><text:span text:style-name="T34">CD 3</text:span><text:span text:style-name="T11">：將附錄之「</text:span><text:span text:style-name="T34">Misleading prepackages (informative)</text:span><text:span text:style-name="T11">」移至內文，並與</text:span><text:span text:style-name="T34">R79</text:span><text:span text:style-name="T11">調和一致，文中不再稱</text:span><text:span text:style-name="T32">”</text:span><text:span text:style-name="T11">製造者</text:span><text:span text:style-name="T32">”</text:span><text:span text:style-name="T11">（</text:span><text:span text:style-name="T34">manufacturer</text:span><text:span text:style-name="T11">），改稱</text:span><text:span text:style-name="T32">”</text:span><text:span text:style-name="T11">包裝者</text:span><text:span text:style-name="T32">”</text:span><text:span text:style-name="T11">（</text:span><text:span text:style-name="T34">packer</text:span><text:span text:style-name="T11">）；採用統計進位方式，更新兩項抽樣計畫表；</text:span><text:span text:style-name="T34">R8</text:span><text:span text:style-name="T34">7</text:span><text:span text:style-name="T11">修正草案</text:span><text:span text:style-name="T34">CD</text:span><text:span text:style-name="T34"> </text:span><text:span text:style-name="T34">3</text:span><text:span text:style-name="T11">送交</text:span><text:span text:style-name="T11">2014</text:span><text:span text:style-name="T11">年</text:span><text:span text:style-name="T34">CIML</text:span><text:span text:style-name="T11">會議表決。</text:span></text:p>
      <text:p text:style-name="P44"><text:span text:style-name="T34">3. OIML TC 6</text:span><text:span text:style-name="T11">已成立一個專案，討論「定量包裝商品驗證系統定義需求之指引」，</text:span><text:span text:style-name="T68">並要求每一</text:span><text:span text:style-name="T70">P</text:span><text:span text:style-name="T68">會員</text:span><text:span text:style-name="T68">提交1份</text:span><text:span text:style-name="T68">其國內定量包裝商品之管制措施報告</text:span><text:span text:style-name="T68">。</text:span><text:span text:style-name="T68">每一個</text:span><text:span text:style-name="T70">OIML </text:span><text:span text:style-name="T68">的</text:span><text:span text:style-name="T70">TC/SC</text:span><text:span text:style-name="T68">會員分為</text:span><text:span text:style-name="T70">P</text:span><text:span text:style-name="T68">會員與</text:span><text:span text:style-name="T70">O</text:span><text:span text:style-name="T68">會員，</text:span><text:span text:style-name="T70">P</text:span><text:span text:style-name="T68">為正會員</text:span><text:span text:style-name="T68">並得</text:span><text:span text:style-name="T68">成為</text:span><text:span text:style-name="T70">TC/SC</text:span><text:span text:style-name="T68">之召集人，限</text:span><text:span text:style-name="T70">OIML</text:span><text:span text:style-name="T68">正會員參加，</text:span><text:span text:style-name="T70">O</text:span><text:span text:style-name="T68">會員為觀察員</text:span><text:span text:style-name="T68">，</text:span><text:span text:style-name="T68">僅能於</text:span><text:span text:style-name="T70">TC/SC</text:span><text:span text:style-name="T68">會中發言不具表決權利，</text:span><text:span text:style-name="T70">OIML </text:span><text:span text:style-name="T68">的正會員可以選擇以</text:span><text:span text:style-name="T70">P</text:span><text:span text:style-name="T68">會員</text:span><text:span text:style-name="T68">或</text:span><text:span text:style-name="T70">O</text:span><text:span text:style-name="T68">會員方式加入</text:span><text:span text:style-name="T70">TC/SC</text:span><text:span text:style-name="T68">，</text:span><text:span text:style-name="T70">OIML</text:span><text:span text:style-name="T68">之準會員</text:span><text:span text:style-name="T68">（例</text:span><text:span text:style-name="T68">如我國</text:span><text:span text:style-name="T68">）則</text:span><text:span text:style-name="T68">僅能成為</text:span><text:span text:style-name="T70">TC/SC</text:span><text:span text:style-name="T68">之</text:span><text:span text:style-name="T70">O</text:span><text:span text:style-name="T68">會員</text:span><text:span text:style-name="T11">。</text:span></text:p>
      <text:p text:style-name="P44"><text:span text:style-name="T34">4. 2015</text:span><text:span text:style-name="T11">年工作計畫：</text:span><text:span text:style-name="T34">A.</text:span><text:span text:style-name="T11">傳遞「定量包裝商品驗證系統定義需求之指引」第</text:span><text:span text:style-name="T34">2</text:span><text:span text:style-name="T11">版給</text:span><text:span text:style-name="T34">APLMF</text:span><text:span text:style-name="T11">會員；</text:span><text:span text:style-name="T34">B.</text:span><text:span text:style-name="T11">提供冷凍海鮮產品及快速成長之半成品測試程序草案給有意願審視之</text:span><text:span text:style-name="T34">APLMF</text:span><text:span text:style-name="T11">會員（於</text:span><text:span text:style-name="T34">2013</text:span><text:span text:style-name="T11">年年會確認有澳洲、馬來西亞及越南）</text:span><text:span text:style-name="T11">；</text:span><text:span text:style-name="T34">C</text:span><text:span text:style-name="T34">.</text:span><text:span text:style-name="T11">請會員提供各相關測試程序（英文版）供各會員參考。</text:span></text:p>
      <text:list xml:id="list164940583870801" text:continue-numbering="true" text:style-name="WW8Num3">
        <text:list-item>
          <text:p text:style-name="P45"><text:span text:style-name="T6">家庭用</text:span><text:bookmark-end text:name="OLE_LINK5"/><text:span text:style-name="T6">表工作小組：召集人加拿大籍</text:span>Gills Vinet<text:span text:style-name="T6">先生，本年持續缺席，改由加拿大計量局（</text:span>Measurement Canada<text:span text:style-name="T6">）局長</text:span>Alan E. Johnston<text:span text:style-name="T6">先生代為報告工作成果。本年主要工作，仍著重在出席</text:span>OIML<text:span text:style-name="T6">相關技術委員會（</text:span>TC/SC<text:span text:style-name="T6">）有關國際建議書（</text:span>International Recommendation<text:span text:style-name="T6">）修訂會議，包括：</text:span></text:p>
        </text:list-item>
      </text:list>
      <text:p text:style-name="P46"><text:span text:style-name="T34">1. TC 8/SC 7</text:span><text:span text:style-name="T11">所制定新版</text:span><text:span text:style-name="T34">R 137</text:span><text:span text:style-name="T11">氣量計第</text:span><text:span text:style-name="T34">1</text:span><text:span text:style-name="T11">部、第</text:span><text:span text:style-name="T34">2</text:span><text:span text:style-name="T11">部及第</text:span><text:span text:style-name="T34">3</text:span><text:span text:style-name="T11">部於</text:span><text:span text:style-name="T34">2014</text:span><text:span text:style-name="T11">年正式公告出</text:span><text:span text:style-name="T11">版，惟第</text:span><text:span text:style-name="T34">1</text:span><text:span text:style-name="T11">部</text:span><text:span text:style-name="T11">將再增列軟體評估方法</text:span><text:span text:style-name="T11">；</text:span><text:span text:style-name="T34">R 139</text:span><text:span text:style-name="T11">納入車用壓縮性氣態燃料之計量系</text:span><text:soft-page-break/><text:span text:style-name="T11">統，最終版草案已於在</text:span><text:span text:style-name="T34">2014</text:span><text:span text:style-name="T11">年</text:span><text:span text:style-name="T34">11</text:span><text:span text:style-name="T11">月在紐西蘭奧克蘭舉行之國際法定計量委員會（</text:span><text:span text:style-name="Strong_20_Emphasis"><text:span text:style-name="T61">International Committee of Legal Metrology,</text:span></text:span><text:span text:style-name="T34"> CIML</text:span><text:span text:style-name="T11">）會議通過。</text:span></text:p>
      <text:p text:style-name="P46"><text:span text:style-name="T34">2. TC 3/SC 4</text:span><text:span text:style-name="T11">正發展「使用中家庭用表檢查之抽樣方法」，目前已進行到</text:span><text:span text:style-name="T34">CD</text:span><text:span text:style-name="T34"> </text:span><text:span text:style-name="T34">4</text:span><text:span text:style-name="T11">，已於</text:span><text:span text:style-name="T34">2014</text:span><text:span text:style-name="T11">年</text:span><text:span text:style-name="T34">6</text:span><text:span text:style-name="T11">月提出。</text:span></text:p>
      <text:p text:style-name="P47"><text:span text:style-name="T34">3</text:span><text:span text:style-name="T34">. </text:span><text:span text:style-name="T11">未來工作計畫</text:span><text:span text:style-name="T11">將</text:span><text:span text:style-name="T11">視情形辦理訓練課程，適時更新問卷資料並持續參與</text:span><text:span text:style-name="T34">OIML</text:span><text:span text:style-name="T11">相關技術委員會（</text:span><text:span text:style-name="T34">TC/SC</text:span><text:span text:style-name="T11">）有關國際建議書修訂會議。</text:span></text:p>
      <text:p text:style-name="P48"/>
      <text:list xml:id="list164939385705316" text:continue-numbering="true" text:style-name="WW8Num3">
        <text:list-item>
          <text:p text:style-name="P34"><text:span text:style-name="T29"><text:s/></text:span><text:span text:style-name="T6">相互承認協議工作小組：召集人為美國</text:span>NIST<text:span text:style-name="T6">的</text:span>Charles David Ehrlich<text:span text:style-name="T6">博士，報告</text:span>2013-14<text:span text:style-name="T6">年</text:span>OIML MAA<text:span text:style-name="T6">（型式認證相互接受協議</text:span>Mutual Acceptance Arrangement<text:span text:style-name="T6">，</text:span>MAA<text:span text:style-name="T6">）之發展：</text:span></text:p>
        </text:list-item>
      </text:list>
      <text:p text:style-name="P47"><text:span text:style-name="T34">1. </text:span><text:span text:style-name="T11">截至目前為止</text:span><text:span text:style-name="T34">MAA</text:span><text:span text:style-name="T11">發展情形，近年來似有迅速成長趨勢，在此架構下所核發之證書已達</text:span><text:span text:style-name="T34">581</text:span><text:span text:style-name="T11">張（較前年增加</text:span><text:span text:style-name="T34">137</text:span><text:span text:style-name="T11">張），荷重元及非自動衡器佔所有證書量達</text:span><text:span text:style-name="T34">567</text:span><text:span text:style-name="T11">張（較前年增加</text:span><text:span text:style-name="T34">129</text:span><text:span text:style-name="T11">張），目前</text:span><text:span text:style-name="T34">MAA</text:span><text:span text:style-name="T11">仍侷限於限荷重元、非自動衡器及水量計等</text:span><text:span text:style-name="T34">3</text:span><text:span text:style-name="T11">項。至於原證書系統所發出證書總數量達</text:span><text:span text:style-name="T34">2675</text:span><text:span text:style-name="T11">張（較前年增加</text:span><text:span text:style-name="T34">126</text:span><text:span text:style-name="T11">張），包含</text:span><text:span text:style-name="T34">18</text:span><text:span text:style-name="T11">種量測儀器。</text:span></text:p>
      <text:p text:style-name="P46"><text:span text:style-name="T34">2. MAA</text:span><text:span text:style-name="T11">研討會（於第</text:span><text:span text:style-name="T34">48</text:span><text:span text:style-name="T11">屆</text:span><text:span text:style-name="T34">CIML</text:span><text:span text:style-name="T11">會議前舉行）：由</text:span><text:span text:style-name="T34">CIML</text:span><text:span text:style-name="T11">第一副主席</text:span><text:span text:style-name="T34">Roman Schwartz</text:span><text:span text:style-name="T11">先生主持之</text:span><text:span text:style-name="T34">AHWG</text:span><text:span text:style-name="T11">（</text:span><text:span text:style-name="T34">Ad-Hoc Group</text:span><text:span text:style-name="T11">）主導成立</text:span><text:span text:style-name="T34">3</text:span><text:span text:style-name="T11">個任務編組</text:span><text:span text:style-name="T11">：</text:span></text:p>
      <text:p text:style-name="P49"><text:span text:style-name="T34">A</text:span><text:span text:style-name="T34">組</text:span><text:span text:style-name="T11">：為</text:span><text:span text:style-name="T34">OIML MAA</text:span><text:span text:style-name="T11">網頁及摺頁發展功能性規範，已有具體成效，但仍須更多時間來完成</text:span><text:span text:style-name="T11">。</text:span></text:p>
      <text:p text:style-name="P49"><text:span text:style-name="T32"><text:s/></text:span><text:span text:style-name="T34">B</text:span><text:span text:style-name="T34">組</text:span><text:span text:style-name="T11">：為</text:span><text:span text:style-name="T34">MAA</text:span><text:span text:style-name="T11">系統及參加者評估委員會（</text:span><text:span text:style-name="T34">Committees on Participation Review, CPR</text:span><text:span text:style-name="T11">）</text:span><text:span text:style-name="T34">。</text:span></text:p>
      <text:p text:style-name="P49"><text:span text:style-name="T32"><text:s/></text:span><text:span text:style-name="T34">C</text:span><text:span text:style-name="T34">組</text:span><text:span text:style-name="T11">：定義條件，以便當現有證書系統終止時，可讓潛在之發證會員加入。</text:span></text:p>
      <text:p text:style-name="P46"><text:span text:style-name="T34">3. 2015</text:span><text:span text:style-name="T11">年工作計畫為與</text:span><text:span text:style-name="T34">John Birch </text:span><text:span text:style-name="T11">先生及</text:span>Stephen O’Brien<text:span text:style-name="T6">先生共同起草一份問卷，調查</text:span>APLMF<text:span text:style-name="T6">各會員在法定計量方面有關運用雙邊協議之經驗。</text:span></text:p>
      <text:list xml:id="list164939552558507" text:continue-numbering="true" text:style-name="WW8Num3">
        <text:list-item>
          <text:p text:style-name="P34"><text:bookmark-start text:name="OLE_LINK2"/><text:span text:style-name="T29"><text:s/></text:span><text:span text:style-name="T6">醫療量測工作小組：</text:span><text:bookmark-end text:name="OLE_LINK2"/><text:span text:style-name="T6">召集人為</text:span><text:span text:style-name="T6">本</text:span><text:span text:style-name="T6">局莊副局長素琴，此次未出席，由我國出席代表代為報告今年工作成果及未來工作計畫。</text:span></text:p>
        </text:list-item>
      </text:list>
      <text:p text:style-name="P46"><text:span text:style-name="T34">1.</text:span><text:span text:style-name="T11">辦理亞太地區醫療量測儀器法定管制現況問卷調查，本調查</text:span><text:span text:style-name="T11">本</text:span><text:span text:style-name="T11">局擬訂草案後，透過秘書處轉全體會員，</text:span><text:span text:style-name="T8">共發出</text:span><text:span text:style-name="T59">26</text:span><text:span text:style-name="T8">份（會員經濟體及仲會員經濟體），回收</text:span><text:span text:style-name="T59">6</text:span><text:span text:style-name="T8">份，包括澳洲、蒙古、日本、菲律賓、越南及我國，中國大陸於會後表示將補送問卷（</text:span><text:span text:style-name="T8">惟</text:span><text:span text:style-name="T8">最後並未補送），報告內容包括各會員經濟體對醫療器材管制情形，回覆內容也顯示醫療主管機關對跨部門合作議題似乎不甚感興趣。因為醫療量測器材缺陷引發爭議事件時有所聞，甚至導致醫療主管機關出面要求回收</text:span><text:span text:style-name="T8">存有</text:span><text:span text:style-name="T8">缺陷之醫療器材。另一方面，多數醫療人員對醫療器材維護並不熟悉，缺乏適時</text:span><text:span text:style-name="T8">校</text:span><text:span text:style-name="T8">正觀念，</text:span><text:soft-page-break/><text:span text:style-name="T8">對使用中醫療器材是否已偏離準確性不具警覺性，因而造成醫療量測儀器之準確度有疑問，這樣的醫療器材，如何能提供正確診斷所須之資訊，加上醫療主</text:span><text:span text:style-name="T8">管</text:span><text:span text:style-name="T8">機關認知中，醫療量測儀器準確度所引發之問題，不列入通報機制範圍，此問卷目的在凸顯</text:span><text:span text:style-name="T8">計</text:span><text:span text:style-name="T8">量主關機關與醫療主管機關管理強度及方式之差異，希望能喚起兩主管機關之重視，從而打破門戶歧見，攜手共保人民健康福祉；</text:span><text:span text:style-name="T59">CIML</text:span><text:span text:style-name="T8">主席</text:span><text:span text:style-name="T59">Mason</text:span><text:span text:style-name="T8">先生對此報告甚感興趣，要求將報告轉送國際法定計量組織（（</text:span><text:span text:style-name="T59">International Organization of Legal Metrology</text:span><text:span text:style-name="T8">，</text:span><text:span text:style-name="T59">OIML</text:span><text:span text:style-name="T8">）</text:span><text:span text:style-name="T59">TC 18</text:span><text:span text:style-name="T8">（</text:span><text:span text:style-name="T59">Medical Measuring Instruments</text:span><text:span text:style-name="T8">）參考</text:span><text:span text:style-name="T11">。</text:span></text:p>
      <text:p text:style-name="P46"><text:span text:style-name="T34">2. </text:span><text:span text:style-name="T11">2015年</text:span><text:span text:style-name="T11">工作計畫：蒐集研究亞太地區過去數年有關醫療量測儀器事故通報案例，</text:span><text:span text:style-name="T11">藉以再</text:span><text:span text:style-name="T11">度喚醒政府相關主管機關之重視，並預作未來辦理消除醫療量測儀器雙重管制之現象，加速優良醫療量測儀器上市並減輕病患之負擔</text:span><text:span text:style-name="T58">，</text:span><text:span text:style-name="T8">針對</text:span><text:span text:style-name="T59">2015</text:span><text:span text:style-name="T8">年工作計畫</text:span><text:span text:style-name="T8">「亞太地區醫療器材事故通報</text:span><text:span text:style-name="T8">（</text:span><text:span text:style-name="T59">Adverse report of medical instruments in Asia Pacific region</text:span><text:span text:style-name="T8">）</text:span><text:span text:style-name="T8">」</text:span><text:span text:style-name="T8">，目的在於透過瞭解分析亞太地區醫療器材事故通報，提醒各會員經濟體對醫療量測器材之重視，前</text:span><text:span text:style-name="T59">CIML</text:span><text:span text:style-name="T8">第一副主席澳洲籍</text:span><text:span text:style-name="T59">Gramhame Harvey</text:span><text:span text:style-name="T8">先生對此議題深表認同，並指出在澳洲此議題所衍生的爭議及意外不少，表示支持本工作小組之計畫。</text:span></text:p>
      <text:list xml:id="list164939842631011" text:continue-numbering="true" text:style-name="WW8Num3">
        <text:list-item>
          <text:p text:style-name="P34"><text:span text:style-name="T29"><text:s/></text:span><text:span text:style-name="T6">農產品品質量測工作小組：召集人為日籍松本毅博士。本年度主要工作為在泰國清邁辦理一場為期</text:span>5<text:span text:style-name="T6">天的訓練課程（如前述）；起草一份穀物水分計指引；參加</text:span>OIML TC 17/SC 1<text:span text:style-name="T6">（</text:span><text:span text:style-name="T6">濕</text:span><text:span text:style-name="T6">度）、</text:span>TC 17/SC 18<text:span text:style-name="T6">（農產品品質分析儀器），內容為討論修改</text:span>OIML R 59<text:span text:style-name="T6">穀物及油菜子水分計，目前已</text:span><text:span text:style-name="T6">修正至</text:span>CD 6<text:span text:style-name="T6">；草擬穀物及油菜子蛋白質計建議書，目前已</text:span><text:span text:style-name="T6">修正至</text:span>CD 5<text:span text:style-name="T6">。</text:span>2015<text:span text:style-name="T6">年</text:span><text:span text:style-name="T6">將</text:span><text:span text:style-name="T6">維持續辦理上述業務，並支持流量計訓練計畫。</text:span></text:p>
        </text:list-item>
        <text:list-item>
          <text:p text:style-name="P34"><text:span text:style-name="T29"><text:s/></text:span><text:span text:style-name="T6">計量管制工作小組：召集人為中國大陸楊有濤先生。今年缺席，改由</text:span>APLMF秘<text:span text:style-name="T6">書代為報告；報告重點在於起草新的指引</text:span><text:span text:style-name="T29">—</text:span><text:span text:style-name="T6">法定計量</text:span><text:span text:style-name="T6">管制中有關</text:span><text:span text:style-name="T6">壓力</text:span><text:span text:style-name="T6">量測領域</text:span><text:span text:style-name="T6">在工業安全之應用（</text:span>Guide to the application of pressure metrology in industry safety under legal metrology system<text:span text:style-name="T6">）強調在法定計量體系下，以強化工業製程安全，降低風險。</text:span>2015<text:span text:style-name="T6">年工作計畫為辦</text:span><text:span text:style-name="T6">理「</text:span><text:span text:style-name="T6">計量</text:span><text:span text:style-name="T6">管制系統」及「具軟體之量測儀器」</text:span><text:span text:style-name="T6">之工作討論會</text:span><text:span text:style-name="T6">各一場</text:span><text:span text:style-name="T6">。</text:span></text:p>
        </text:list-item>
      </text:list>
      <text:p text:style-name="P50"/>
      <text:p text:style-name="Standard"><text:span text:style-name="T54">二、</text:span><text:span text:style-name="T54">年會：</text:span></text:p>
      <text:list xml:id="list5461732877159853151" text:style-name="WW8Num2">
        <text:list-item>
          <text:p text:style-name="P35"><text:span text:style-name="T29"><text:s/></text:span><text:span text:style-name="T6">以往均由主辦經濟體主管計量之部會級副首長致歡迎詞，但本次年會由主辦經濟體紐西蘭僅由商業、創新及就業部下之消費者保護及標準局局長</text:span>Sanjai Ray<text:span text:style-name="T6">先生致歡迎詞，並由大會主席浦長城致開幕詞，隨即展開正式大會。</text:span></text:p>
        </text:list-item>
        <text:list-item>
          <text:p text:style-name="P35"><text:soft-page-break/><text:span text:style-name="T29"><text:s/></text:span><text:span text:style-name="T6">會議慣例應由主辦經濟體主管計量機關首長會同</text:span>APLMF<text:span text:style-name="T6">共同主持，但</text:span>Sanjai Ray<text:span text:style-name="T6">先生於致詞完畢、拍完團體照</text:span><text:span text:style-name="T6">後因要事而先行離去</text:span><text:span text:style-name="T6">，會議由交易標準組組長</text:span>O’Brien<text:span text:style-name="T6">先生與蒲氏共同主持；重點在於確認前次會議紀錄、各工作小組召集人報告前日會議結論，以及未來一年之工作計畫。</text:span></text:p>
        </text:list-item>
        <text:list-item>
          <text:p text:style-name="P35"><text:span text:style-name="T29"><text:s/></text:span><text:span text:style-name="T6">主辦經濟體紐西蘭專題報告：由紐西蘭交易標準組</text:span>Kevin Gudmundsson<text:span text:style-name="T6">先生報告紐西蘭法</text:span><text:span text:style-name="T6">定</text:span><text:span text:style-name="T6">計量體系。</text:span></text:p>
        </text:list-item>
        <text:list-item>
          <text:p text:style-name="P35"><text:span text:style-name="T29"><text:s/></text:span><text:span text:style-name="T6">未來訓練計畫：</text:span></text:p>
        </text:list-item>
      </text:list>
      <text:p text:style-name="P51"><text:span text:style-name="T8">1.</text:span><text:span text:style-name="T11">計程車</text:span><text:span text:style-name="T8">計費表</text:span><text:span text:style-name="T11">訓練</text:span><text:span text:style-name="T8">課程：暫定於</text:span><text:span text:style-name="T59">2015</text:span><text:span text:style-name="T8">年</text:span><text:span text:style-name="T59">4</text:span><text:span text:style-name="T8">月於中國大陸舉行，由中國大陸提供講師。</text:span></text:p>
      <text:p text:style-name="P46"><text:span text:style-name="T11">2.</text:span><text:span text:style-name="T11">定量包裝商品訓練課程</text:span><text:span text:style-name="T8">：暫定於</text:span><text:span text:style-name="T59">2015</text:span><text:span text:style-name="T8">年</text:span><text:span text:style-name="T59">5</text:span><text:span text:style-name="T8">月於印尼舉行，由紐西蘭提供講師。</text:span></text:p>
      <text:p text:style-name="P46"><text:span text:style-name="T8">3.</text:span><text:span text:style-name="T8">加油機</text:span><text:span text:style-name="T34">訓練</text:span><text:span text:style-name="T8">課程：暫定於</text:span><text:span text:style-name="T59">2015</text:span><text:span text:style-name="T8">年</text:span><text:span text:style-name="T59">6</text:span><text:span text:style-name="T8">月於泰國舉行，由澳洲提供講師。</text:span></text:p>
      <text:p text:style-name="P51"><text:span text:style-name="T8">4.</text:span><text:span text:style-name="T8">壓縮</text:span><text:span text:style-name="T34">天然氣</text:span><text:span text:style-name="T8">加氣機訓練課程：暫定於</text:span><text:span text:style-name="T59">2015</text:span><text:span text:style-name="T8">年</text:span><text:span text:style-name="T59">8</text:span><text:span text:style-name="T8">月於馬來西亞舉行，由馬來西亞提供講師。</text:span></text:p>
      <text:p text:style-name="P51"><text:span text:style-name="T11">5.</text:span><text:span text:style-name="T11">稻穀水分計訓練課程</text:span><text:span text:style-name="T8">：暫定於</text:span><text:span text:style-name="T59">2015</text:span><text:span text:style-name="T8">年</text:span><text:span text:style-name="T59">11</text:span><text:span text:style-name="T8">月於柬埔寨舉行，由日本提供講師。</text:span><text:span text:style-name="T11">以上各項訓練計畫將由</text:span><text:span text:style-name="T11">「</text:span><text:span text:style-name="T6">亞洲地區計量發展專案</text:span><text:span text:style-name="T11">」計畫</text:span><text:span text:style-name="T11">經費</text:span><text:span text:style-name="T11">支應</text:span><text:span text:style-name="T11">。</text:span></text:p>
      <text:list xml:id="list164940378623922" text:continue-numbering="true" text:style-name="WW8Num2">
        <text:list-item>
          <text:p text:style-name="P35"><text:span text:style-name="T29"><text:s/></text:span><text:span text:style-name="T6">其他相關國際組織報告，</text:span>OIML<text:span text:style-name="T6">由</text:span>BIML<text:span text:style-name="T6">局長</text:span><text:span text:style-name="T29"> </text:span>Stephen Patoray<text:span text:style-name="T6">報告</text:span><text:span text:style-name="T8">，主要係針對</text:span><text:span text:style-name="T59">OIML</text:span><text:span text:style-name="T8">已發行之</text:span><text:span text:style-name="T59">103</text:span><text:span text:style-name="T8">份建議規範及</text:span><text:span text:style-name="T59">27</text:span><text:span text:style-name="T8">份文件中，部分已長達</text:span><text:span text:style-name="T59">5</text:span><text:span text:style-name="T8">年未改版，包括</text:span><text:span text:style-name="T59">46</text:span><text:span text:style-name="T8">份建議規範及</text:span><text:span text:style-name="T59">12</text:span><text:span text:style-name="T8">份文件，其中包含多數與醫療器材相關之建議規範，</text:span><text:span text:style-name="T59">CIML</text:span><text:span text:style-name="T8">將檢討其存廢或更新版本；為此</text:span><text:span text:style-name="T59">APLMF</text:span><text:span text:style-name="T8">創會主席澳洲籍</text:span><text:span text:style-name="T59">John Birch</text:span><text:span text:style-name="T8">先生於</text:span><text:span text:style-name="T59">Patoray</text:span><text:span text:style-name="T8">先生報告後，提問是否有可能讓</text:span><text:span text:style-name="T8">OIML</text:span><text:span text:style-name="T8">準會員（</text:span><text:span text:style-name="T59">Corresponding Member</text:span><text:span text:style-name="T8">，我國為</text:span><text:span text:style-name="T59">OIML</text:span><text:span text:style-name="T8">之</text:span><text:span text:style-name="T59">Corresponding Member</text:span><text:span text:style-name="T8">）擔任技術委員會（</text:span><text:span text:style-name="T59">Technical Committee, TC</text:span><text:span text:style-name="T8">）或次級技術委員會（</text:span><text:span text:style-name="T59">Subcommittee, SC</text:span><text:span text:style-name="T8">）召集人，以解決部分</text:span><text:span text:style-name="T59">TC</text:span><text:span text:style-name="T8">或</text:span><text:span text:style-name="T59">SC</text:span><text:span text:style-name="T8">可能欠缺召集人，導致部分建議或文件長期呈現未見改版，內容與現況或有脫節現象，但遭</text:span><text:span text:style-name="T59">Patoray</text:span><text:span text:style-name="T8">先生以與</text:span><text:span text:style-name="T59">OIML B6</text:span><text:span text:style-name="T8">（</text:span><text:span text:style-name="T59">Directives for OIML technical work</text:span><text:span text:style-name="T8">）規定</text:span><text:span text:style-name="T8">（如前述，OIML準會員僅能成為TC/SC之O會員而不是P會員，在TC/SC不具表決權更不能擔任召集人）</text:span><text:span text:style-name="T8">不符駁回。</text:span>APMP<text:span text:style-name="T6">代表</text:span>Abdul Rashid Bin Zainal Abidiu<text:span text:style-name="T6">先生報告</text:span>APMP<text:span text:style-name="T6">發展狀況，</text:span>APLAC<text:span text:style-name="T6">由</text:span><text:span text:style-name="T34">Richards Llewellyn</text:span><text:span text:style-name="T11">先生報告發展現況。</text:span></text:p>
        </text:list-item>
        <text:list-item>
          <text:p text:style-name="P35"><text:bookmark-start text:name="OLE_LINK7"/><text:span text:style-name="T32"><text:s/></text:span><text:span text:style-name="T11">有</text:span><text:span text:style-name="T34">1</text:span><text:bookmark-end text:name="OLE_LINK7"/><text:span text:style-name="T34">7</text:span><text:span text:style-name="T11">個經濟體於大會報告過去一年在法定計量發展之情形，其中重點部分</text:span><text:span text:style-name="T34">: </text:span></text:p>
        </text:list-item>
      </text:list>
      <text:p text:style-name="P51"><text:span text:style-name="T11">1.</text:span><text:span text:style-name="T11">澳洲：最大流量小於</text:span><text:span text:style-name="T34">16</text:span><text:span text:style-name="T34"> </text:span><text:span text:style-name="T34">m</text:span><text:span text:style-name="T71">3</text:span><text:span text:style-name="T34">/h</text:span><text:span text:style-name="T11">（水量計界定</text:span><text:span text:style-name="T34">N</text:span><text:span text:style-name="T11">值約為</text:span><text:span text:style-name="T34">15</text:span><text:span text:style-name="T11">）之冷飲用水及熱水用水量計，自</text:span><text:span text:style-name="T34">2014</text:span><text:span text:style-name="T11">年</text:span><text:span text:style-name="T34">7</text:span><text:span text:style-name="T11">月</text:span><text:span text:style-name="T34">1</text:span><text:span text:style-name="T11">日起，排除於免檢定及型式認證範圍；並推動水量計型式認證後市場監督計畫（</text:span><text:span text:style-name="T34">Conformity to Type, CTT</text:span><text:span text:style-name="T11">），預計於</text:span><text:span text:style-name="T34">2015</text:span><text:span text:style-name="T11">年可有初步成果，此部分已於當日餐會私下洽澳洲出席代表提供。澳洲也推動</text:span><text:span text:style-name="T34">e</text:span><text:span text:style-name="T34"> </text:span><text:span text:style-name="T34">Learning</text:span><text:span text:style-name="T11">課程，課程重點著重於地秤與非自動衡器，我國於</text:span><text:span text:style-name="T34">2009</text:span><text:span text:style-name="T11">年開始推動</text:span><text:span text:style-name="T34">eLearning</text:span><text:span text:style-name="T11">課程，並於是</text:span><text:soft-page-break/><text:span text:style-name="T11">年</text:span><text:span text:style-name="T34">APLMF</text:span><text:span text:style-name="T11">年會上報告，曾引起多個會員經濟體興趣並詢問內容，</text:span><text:span text:style-name="T11">惟</text:span><text:span text:style-name="T11">我國課程內容僅有中文，故當時只簡單說明</text:span><text:span text:style-name="T34">e</text:span><text:span text:style-name="T34"> </text:span><text:span text:style-name="T34">Learning</text:span><text:span text:style-name="T11">課程架構。</text:span></text:p>
      <text:p text:style-name="P51"><text:span text:style-name="T11">2.</text:span><text:span text:style-name="T11">加拿大：對違反油電檢定法（</text:span><text:span text:style-name="T34">Electricity and Gas Inspection Act</text:span><text:span text:style-name="T11">）及度量衡法（</text:span><text:span text:style-name="T34">Weights and Measures Act</text:span><text:span text:style-name="T11">）行為，增加其罰金項目，並導入行政罰鍰。</text:span></text:p>
      <text:p text:style-name="P51"><text:span text:style-name="T11">3.</text:span><text:span text:style-name="T11">中國大陸：未來計量監管重點為：降低中央層級之行政審批工作、強化能源效率計量工作、市場及醫療院所量測儀器之檢查，以及對省級計量主管機關之督導評核。</text:span></text:p>
      <text:p text:style-name="P51"><text:span text:style-name="T11">4.</text:span><text:span text:style-name="T11">南韓：</text:span><text:span text:style-name="T8">雖然與我國一樣</text:span><text:span text:style-name="T11">，政府部門常年以來一直推動</text:span><text:span text:style-name="T11">國際單位制</text:span><text:span text:style-name="T11">，但如同我國，民間仍然廣泛使用傳統單位，南韓政府除了透過各種傳播媒體，包括廣播、網路、戶外看板及其他媒體宣導使用</text:span><text:span text:style-name="T11">國際單位制</text:span><text:span text:style-name="T11">，並自</text:span><text:span text:style-name="T34">2010</text:span><text:span text:style-name="T11">年開始採取罰鍰方式，對仍使用非</text:span><text:span text:style-name="T11">國際單位制</text:span><text:span text:style-name="T11">商家處罰。南韓對包括清潔劑、飲料等</text:span><text:span text:style-name="T34">26</text:span><text:span text:style-name="T11">項日常用品等定量包裝商品納入管理，管理範圍包括允許誤差及</text:span><text:span text:style-name="T11">國際單位制</text:span><text:span text:style-name="T11">；</text:span><text:span text:style-name="T34">2014</text:span><text:span text:style-name="T11">年在</text:span><text:span text:style-name="T34">506</text:span><text:span text:style-name="T11">項抽測項目未發現有超出允許誤差。</text:span></text:p>
      <text:p text:style-name="P51"><text:span text:style-name="T11">5.</text:span><text:span text:style-name="T11">我國：包括修訂</text:span><text:span text:style-name="T34">9</text:span><text:span text:style-name="T11">項法規，以符合社會發展、公平交易之需求，並能滿足我國檢定能量，推展加油站及傳統市場</text:span><text:span text:style-name="T11">之「</text:span><text:span text:style-name="T59">優良度量衡器自主管理制度</text:span><text:span text:style-name="T11">」</text:span><text:span text:style-name="T11">、更新線上學習網、舉辦甲級計量技術人員考試、辦理</text:span><text:span text:style-name="T34">520</text:span><text:span text:style-name="T11">世界計量日活動及配合交通部進行新型計程車計費表規格研究計畫。</text:span></text:p>
      <text:p text:style-name="P51"><text:span text:style-name="T11">6.</text:span><text:span text:style-name="T11">美國：設立一個工作小組，研商計程車計費表規章，將導入新的科技，運用全球定位系統（</text:span><text:span text:style-name="T34">Global Positioning System, GPS</text:span><text:span text:style-name="T11">）時間及距離量測功能來計算車資，惟需待</text:span><text:span text:style-name="T34">GPS</text:span><text:span text:style-name="T11">能確實達到商用地步，新的規格將增加多重費率、過橋（路）費計算、等待費等等、收據列印（此部分消保團體有意見，多數乘客不需收據，況且收據內容含上下車時間及地點，有</text:span><text:span text:style-name="T11">涉及</text:span><text:span text:style-name="T11">乘客隱私），目前尚未定案。行進中量測卡車載重，有別於傳統固定地秤。</text:span><text:span text:style-name="T11">鑑</text:span><text:span text:style-name="T11">於美國盛產天然氣，車用壓縮天然氣（</text:span><text:span text:style-name="T34">Compressed Natural Gas, CNG</text:span><text:span text:style-name="T11">）燃料發展迅速，</text:span><text:span text:style-name="T34">CNG </text:span><text:span text:style-name="T11">與液化天然氣（</text:span><text:span text:style-name="T34">Liquefied Natural Gas, </text:span><text:span text:style-name="T34">L</text:span><text:span text:style-name="T34">NG</text:span><text:span text:style-name="T11">）均屬較乾淨能源，美國現有</text:span><text:span text:style-name="T34">135</text:span><text:span text:style-name="T34">,</text:span><text:span text:style-name="T34">000</text:span><text:span text:style-name="T11">輛天然氣（</text:span><text:span text:style-name="T34">CNG</text:span><text:span text:style-name="T11">及</text:span><text:span text:style-name="T34">LNG</text:span><text:span text:style-name="T11">）車輛、</text:span><text:span text:style-name="T34">1</text:span><text:span text:style-name="T34">,</text:span><text:span text:style-name="T34">300</text:span><text:span text:style-name="T11">處天然氣加氣站，過去數年美國天然氣車主要</text:span><text:span text:style-name="T11">用於</text:span><text:span text:style-name="T11">大眾運輸，而</text:span><text:span text:style-name="T11">其</text:span><text:span text:style-name="T11">加氣站為非對外零售型態。美國設立一全國性工作小組，研商電動車充電站計量之測試程序；比較好奇的是</text:span><text:span text:style-name="T34">NIST</text:span><text:span text:style-name="T11">連寵物都關照到，</text:span><text:span text:style-name="T11">連</text:span><text:span text:style-name="T11">寵物鋪床材料</text:span><text:span text:style-name="T11">填充量</text:span><text:span text:style-name="T11">列為定量包裝商品。</text:span></text:p>
      <text:list xml:id="list164940733939624" text:continue-numbering="true" text:style-name="WW8Num2">
        <text:list-item>
          <text:p text:style-name="P35"><text:span text:style-name="T32"><text:s/></text:span><text:span text:style-name="T11">新任主席改選議題：中國大陸籍蒲長城第</text:span><text:span text:style-name="T11">2</text:span><text:span text:style-name="T11">屆任期已於</text:span><text:span text:style-name="T34">2011</text:span><text:span text:style-name="T11">年屆滿任期，依照亞太法定計量論壇同意備忘錄，應予以改選</text:span><text:span text:style-name="T34">(</text:span><text:span text:style-name="T11">主席任期一任</text:span><text:span text:style-name="T11">2</text:span><text:span text:style-name="T11">年，連任最多一任，共兩屆</text:span><text:span text:style-name="T11">4</text:span><text:span text:style-name="T11">年。</text:span><text:span text:style-name="T34">)</text:span><text:span text:style-name="T11">，惟每次年會對改選主席</text:span><text:span text:style-name="T11">的</text:span><text:span text:style-name="T11">議題似乎未能引起會員興趣。本次年會前，秘書處依例以電子郵件徵詢會員經濟體接任意願，但</text:span><text:span text:style-name="T11">之</text:span><text:span text:style-name="T11">後秘書處並未更新消息，此事於最後一日議程</text:span><text:span text:style-name="T11">始</text:span><text:span text:style-name="T11">獲確認，將由</text:span><text:span text:style-name="T6">紐西蘭籍交易標準組組長</text:span>Stephen O’Brien<text:span text:style-name="T6">先</text:span><text:soft-page-break/><text:span text:style-name="T6">生（同時也是定量包裝商品工作小組召集人）接任，交接工作將於下屆年會中完成。惟多年前，前兩任主席（澳洲籍</text:span>John Birch<text:span text:style-name="T6">先生及日籍大岩彰博士）均認為</text:span>APLMF<text:span text:style-name="T6">會員以亞洲國家為主，暗示主席人選應由亞洲人出任較佳，然而亞洲國家中，除日本及中國大陸已先後擔任主席，較先進或法定計量架構較完善會員中約只剩南韓與我國，下任主席人選值得關注</text:span><text:span text:style-name="T11">。</text:span></text:p>
        </text:list-item>
        <text:list-item>
          <text:p text:style-name="P35"><text:span text:style-name="T32"><text:s/></text:span><text:span text:style-name="T11">新會員：汶萊（</text:span><text:span text:style-name="T34">Brunei Darussalam</text:span><text:span text:style-name="T11">）申請由準會員經濟體轉為正式會員經濟體，這是自</text:span><text:span text:style-name="T34">2003</text:span><text:span text:style-name="T11">年柬</text:span><text:span text:style-name="T11">埔寨</text:span><text:span text:style-name="T11">成為正式會員經濟體後，首次有新會員加入；</text:span><text:span text:style-name="T34">2011</text:span><text:span text:style-name="T11">年年會不丹（</text:span><text:span text:style-name="T34">Bhutan</text:span><text:span text:style-name="T11">）曾透過秘書處表達願加入</text:span><text:span text:style-name="T34">APLMF</text:span><text:span text:style-name="T11">成為準會員經濟體，但</text:span><text:span text:style-name="T11">截至目前尚未加入</text:span><text:span text:style-name="T11">。目前會員數量為正式會員經濟體</text:span><text:span text:style-name="T34">20</text:span><text:span text:style-name="T11">個，準會員經濟體</text:span><text:span text:style-name="T34">6</text:span><text:span text:style-name="T11">個（俄羅斯因長期積欠會費，於</text:span><text:span text:style-name="T34">2013</text:span><text:span text:style-name="T11">年被降為準會員）。</text:span></text:p>
        </text:list-item>
        <text:list-item>
          <text:p text:style-name="P35"><text:span text:style-name="T32"><text:s/></text:span><text:span text:style-name="T11">未來年會：</text:span><text:span text:style-name="T34">2015</text:span><text:span text:style-name="T11">年會預定在美國，</text:span><text:span text:style-name="T11">惟</text:span><text:span text:style-name="T11">辦理日期及地點均待確認，美國代表初步建議在東岸城市舉行，但由於</text:span><text:span text:style-name="T34">APLMF</text:span><text:span text:style-name="T11">會員大多為在太平洋西岸，美國代表原則同意以西岸城市為主，這將會美國第</text:span><text:span text:style-name="T34">2</text:span><text:span text:style-name="T11">度主辦</text:span><text:span text:style-name="T34">APLMF</text:span><text:span text:style-name="T11">年會之會員經濟體，截至目前為止，承辦過</text:span><text:span text:style-name="T34">2</text:span><text:span text:style-name="T11">次年會的會員經濟體有包括澳洲、加拿大、中國大陸、印尼、日本、南韓及紐西蘭等</text:span><text:span text:style-name="T34">7</text:span><text:span text:style-name="T11">個會員經濟體，承辦過</text:span><text:span text:style-name="T34">1</text:span><text:span text:style-name="T11">次年會的會員經濟體有包括馬來西亞、菲律賓、新加坡、美國、泰國、越南及我國等</text:span><text:span text:style-name="T34">7</text:span><text:span text:style-name="T11">個會員經濟體，未曾辦過之會員經濟體有包括柬</text:span><text:span text:style-name="T11">埔寨</text:span><text:span text:style-name="T11">、香港、蒙古、北韓及巴布亞新幾內亞等</text:span><text:span text:style-name="T34">5</text:span><text:span text:style-name="T11">個會員經濟體。</text:span></text:p>
        </text:list-item>
      </text:list>
      <text:p text:style-name="P19"/>
      <text:p text:style-name="Standard"><text:span text:style-name="T26">三</text:span><text:span text:style-name="T26">、會外交流</text:span></text:p>
      <text:p text:style-name="P52"><text:span text:style-name="T6">截至目前，我國對水量計管理政策，僅限於以機械原理量測水量之水量計，惟近年來，不論是國際標準組織（</text:span><text:span text:style-name="st1"><text:span text:style-name="T65">International Organization for Standardization</text:span></text:span>, ISO<text:span text:style-name="T6">）所發行之</text:span>ISO 4064 <text:span text:style-name="T66">Water meters for cold potable water and hot water</text:span><text:span text:style-name="T67">（冷飲用水及熱水用水量計）</text:span><text:span text:style-name="T6">或</text:span>OIML R49 Water meters for cold potable water and hot water<text:span text:style-name="T67">（冷飲用水及熱水用水量計），均不再區分量測原理，其內容均涵蓋任何型式之水量計，有</text:span><text:span text:style-name="T6">鑑於此，特就此問題與其他會員經濟體交換意見，初步瞭解各國（包括美國、日本、南韓、新加坡、馬來西亞、越南等）家用水量計仍以機械式為主，主要係成本考量，而</text:span><text:span text:style-name="T6">家</text:span><text:span text:style-name="T6">用水量計幾乎佔據水量計市場大宗，以我國為例</text:span><text:span text:style-name="T6">即</text:span><text:span text:style-name="T6">超過</text:span>99<text:span text:style-name="T6">％，似乎不值得為極少數器具投注過多資源；另就水量計重新檢定問題，</text:span><text:span text:style-name="T6">各國管制情形簡述如下：</text:span></text:p>
      <text:p text:style-name="P51"><text:span text:style-name="T6">1.</text:span><text:span text:style-name="T6">日本</text:span><text:span text:style-name="T6">：</text:span><text:span text:style-name="T6">水量計檢定有效期限為</text:span>8<text:span text:style-name="T6">年，</text:span><text:span text:style-name="T6">但</text:span>8<text:span text:style-name="T6">年到期</text:span><text:span text:style-name="T6">即</text:span><text:span text:style-name="T6">不再使用</text:span><text:span text:style-name="T6">。</text:span></text:p>
      <text:p text:style-name="P51"><text:span text:style-name="T6">2.</text:span><text:span text:style-name="T6">美國</text:span><text:span text:style-name="T6">：</text:span><text:span text:style-name="T6">水量計非屬計量機關管轄，但基本原則為不</text:span><text:span text:style-name="T6">訂</text:span><text:span text:style-name="T6">有效期限，由自來水公用事業單位</text:span><text:span text:style-name="T6">訂</text:span><text:span text:style-name="T6">定檢查計畫，針對不同批次水量計，依年度別、地區別訂定抽樣數量，檢查不合格比</text:span><text:span text:style-name="T6">率</text:span><text:span text:style-name="T6">在一定</text:span><text:span text:style-name="T6">值</text:span><text:span text:style-name="T6">以上，該批次該年度水量計全數更新，如用戶對水量計準確度有質疑，自來水公用事業單位須無條件立即更換新水量計</text:span><text:span text:style-name="T6">。</text:span></text:p>
      <text:p text:style-name="P51"><text:span text:style-name="T6">3.</text:span><text:span text:style-name="T6">越南</text:span><text:span text:style-name="T6">：</text:span><text:span text:style-name="T6">檢定有效期</text:span>5<text:span text:style-name="T6">年，可重新檢定，重新檢定時，可與</text:span><text:span text:style-name="T6">原</text:span><text:span text:style-name="T6">型式認證認可</text:span><text:span text:style-name="T6">內容</text:span><text:span text:style-name="T6">不</text:span><text:soft-page-break/><text:span text:style-name="T6">同，考量觀點為修理業者可能無法取得原廠零組件</text:span><text:span text:style-name="T6">。</text:span></text:p>
      <text:p text:style-name="P51"><text:span text:style-name="T6">4.</text:span><text:span text:style-name="T6">新加坡</text:span><text:span text:style-name="T6">：</text:span><text:span text:style-name="T6">水量計不屬計量機關管轄，無法回答細節問題</text:span><text:span text:style-name="T11">。</text:span></text:p>
      <text:p text:style-name="P53">以上各國不同做法，將可列為我國未來修法之參考。</text:p>
      <text:p text:style-name="P20"/>
      <text:p text:style-name="P27"/>
      <text:p text:style-name="Standard"><text:span text:style-name="T38">肆</text:span><text:span text:style-name="T38">、心得與建議：</text:span></text:p>
      <text:p text:style-name="P54"><text:span text:style-name="T11">1.</text:span><text:span text:style-name="T11">由於一般消費性商品多以定量包裝型態販賣，定量包裝商品管理將是未來我國須加強之課題，本局宜及早預為籌劃，雖然</text:span><text:span text:style-name="T11">目前本局已將洗衣粉及肥皂絲列為定量包裝商品管理項目，並正</text:span><text:span text:style-name="T11">規劃將液態洗衣用清潔用品納入</text:span><text:span text:style-name="T11">管理</text:span><text:span text:style-name="T11">，但在其他商品仍付之闕如</text:span><text:span text:style-name="T11">，此方面仍有改進之空間</text:span><text:span text:style-name="T11">。</text:span></text:p>
      <text:p text:style-name="P54"><text:span text:style-name="T11">2.</text:span><text:span text:style-name="T11">由於我國受限國際政治現實，</text:span><text:span text:style-name="T11">且</text:span><text:span text:style-name="T11">受限</text:span><text:span text:style-name="T11">於</text:span><text:span text:style-name="T11">政府預算，在參與國際組織活動</text:span><text:span text:style-name="T11">中</text:span><text:span text:style-name="T11">落後</text:span><text:span text:style-name="T11">於</text:span><text:span text:style-name="T11">中國大陸，中國大陸</text:span><text:span text:style-name="T11">已</text:span><text:span text:style-name="T11">在</text:span><text:span text:style-name="T34">OIML</text:span><text:span text:style-name="T11">所屬</text:span><text:span text:style-name="T34">46</text:span><text:span text:style-name="T11">個次級技術委員會中，擔任其中</text:span><text:span text:style-name="T34">3</text:span><text:span text:style-name="T11">個委員會</text:span><text:span text:style-name="T11">之</text:span><text:span text:style-name="T11">召集人，在制定</text:span><text:span text:style-name="T34">OIML</text:span><text:span text:style-name="T11">建議書具有相當影響力，值得我國</text:span><text:span text:style-name="T11">借鏡並期能迎頭趕上</text:span><text:span text:style-name="T11">。</text:span></text:p>
      <text:p text:style-name="P54"><text:span text:style-name="T59">3</text:span><text:span text:style-name="T59">.</text:span><text:span text:style-name="T8">我國</text:span><text:span text:style-name="T8">經濟發展</text:span><text:span text:style-name="T8">在亞太地區應可歸類為先進經濟體行列，</text:span><text:span text:style-name="T33"> </text:span><text:span text:style-name="T59">APLMF</text:span><text:span text:style-name="T8">辦理之訓練課程（不少是涵蓋實作訓練）如係運用</text:span><text:span text:style-name="T59">APEC</text:span><text:span text:style-name="T8">經費，</text:span><text:span text:style-name="T59">APEC</text:span><text:span text:style-name="T8">將我國參訓學員排除於</text:span><text:span text:style-name="T8">補助範圍</text:span><text:span text:style-name="T8">；反</text:span><text:span text:style-name="T8">觀察</text:span><text:span text:style-name="T59">2015</text:span><text:span text:style-name="T8">訓練計畫中，包含印尼及馬來西亞</text:span><text:span text:style-name="T8">（APEC均提供此二國參訓學員機票及食宿之補助）</text:span><text:span text:style-name="T8">等均提供講師，而我國卻</text:span><text:span text:style-name="T8">囿於</text:span><text:span text:style-name="T8">語言因素</text:span><text:span text:style-name="T8">或實務經驗</text:span><text:span text:style-name="T8">，無法提供</text:span><text:span text:style-name="T8">講師</text:span><text:span text:style-name="T8">協助</text:span><text:span text:style-name="T8">或承辦訓練計畫</text:span><text:span text:style-name="T8">，我國除未能積極對</text:span><text:span text:style-name="T59">APLMF</text:span><text:span text:style-name="T8">提供貢獻，加強在亞太地區影響力，似也</text:span><text:span text:style-name="T8">有</text:span><text:span text:style-name="T8">被東南亞國家超越之窘境</text:span><text:span text:style-name="T8">；另辦理上述訓練計畫，APLMF會提供部分補助，主辦國並不須負擔所有經費，例如講師費用、食宿、學員食宿等均由APLMF負擔，主辦國除可藉機吸引參訓人員來在地消費，同時可容許主辦國有更多人員參訓，直接學習新知；建議</text:span><text:span text:style-name="T8">要求國家度量衡標準實驗室在此方面加強人才之</text:span><text:span text:style-name="T8">培育</text:span><text:span text:style-name="T8">，以便於未來亦能針對</text:span><text:span text:style-name="T59">APLMF</text:span><text:span text:style-name="T8">訓練計畫提供講師</text:span><text:span text:style-name="T8">及訓練教材，並積極爭取主辦機會</text:span><text:span text:style-name="T8">。</text:span></text:p>
      <text:p text:style-name="P54"><text:span text:style-name="T34">4</text:span><text:span text:style-name="T34">.</text:span><text:span text:style-name="T34">在</text:span><text:span text:style-name="T11">積極參與國際活動</text:span><text:span text:style-name="T11">部分</text:span><text:span text:style-name="T11">，本次</text:span><text:span text:style-name="T34">APLMF</text:span><text:span text:style-name="T11">大會期間，</text:span><text:span text:style-name="T34">APLMF</text:span><text:span text:style-name="T11">創會主席</text:span><text:span text:style-name="T34">John Birch</text:span><text:span text:style-name="T11">先生數次私下鼓勵我國參與</text:span><text:span text:style-name="T34">OIML</text:span><text:span text:style-name="T11">各項</text:span><text:span text:style-name="T34">TC/SC</text:span><text:span text:style-name="T11">，甚至希望我國能承接部分</text:span><text:span text:style-name="T34">TC/SC</text:span><text:span text:style-name="T11">召集人，受</text:span><text:span text:style-name="T11">限於</text:span><text:span text:style-name="T34">OIML</text:span><text:span text:style-name="T11">章程規定，我國為</text:span><text:span text:style-name="T34">OIML</text:span><text:span text:style-name="T11">準會員，</text:span><text:span text:style-name="T11">雖無法擔任</text:span><text:span text:style-name="T34">TC/SC</text:span><text:span text:style-name="T11">召集人，</text:span><text:span text:style-name="T11">依OIML規定</text:span><text:span text:style-name="T11">依然能主動</text:span><text:span text:style-name="T11">參</text:span><text:span text:style-name="T11">與各項</text:span><text:span text:style-name="T34">TC/SC</text:span><text:span text:style-name="T11">，</text:span><text:span text:style-name="T11">綜觀</text:span><text:span text:style-name="T11">本局及相關法人團體（如財團法人工業技術研究院、財團法人台灣電子檢驗中心）均有不少</text:span><text:span text:style-name="T11">優秀人員</text:span><text:span text:style-name="T11">，在法定計量領域具</text:span><text:span text:style-name="T11">備</text:span><text:span text:style-name="T11">相當之專業能力，</text:span><text:span text:style-name="T11">建議積極</text:span><text:span text:style-name="T11">參與</text:span><text:span text:style-name="T34">OIML</text:span><text:span text:style-name="T11">各項</text:span><text:span text:style-name="T34">TC/SC</text:span><text:span text:style-name="T34">活動或會議，</text:span><text:span text:style-name="T11">除可貢獻我國一己之力，也可藉由參與</text:span><text:span text:style-name="T34">TC/SC</text:span><text:span text:style-name="T11">活動，提高我國在國際間能見度，</text:span><text:span text:style-name="T11">並可</text:span><text:span text:style-name="T11">藉由參與</text:span><text:span text:style-name="T11">可</text:span><text:span text:style-name="T11">吸收國際規範</text:span><text:span text:style-name="T11">修正之</text:span><text:span text:style-name="T11">第一手資訊，有助國內</text:span><text:span text:style-name="T11">產</text:span><text:span text:style-name="T11">業發展</text:span><text:span text:style-name="T72">。</text:span></text:p>
      <text:p text:style-name="P55"/>
      <text:p text:style-name="P25"><text:span text:style-name="T38">伍</text:span><text:span text:style-name="T38">、附件</text:span></text:p>
      <text:h text:style-name="P3" text:outline-level="2"><text:span text:style-name="T74">附件</text:span><text:span text:style-name="T76">1 Working Group on Training Coordination Report</text:span></text:h>
      <text:h text:style-name="P3" text:outline-level="2"><text:span text:style-name="T74">附件</text:span><text:span text:style-name="T76">2</text:span><text:span text:style-name="T78"> </text:span><text:span text:style-name="T76">Working Group on Prepackage Products Report</text:span></text:h>
      <text:h text:style-name="P3" text:outline-level="2"><text:span text:style-name="T73">附件</text:span><text:span text:style-name="T75">3 </text:span><text:span text:style-name="T76">Working Group on Utility Meters Report</text:span></text:h>
      <text:h text:style-name="P3" text:outline-level="2"><text:span text:style-name="T74">附件</text:span><text:span text:style-name="T76">4 Working Group on Mutual Recognition Arrangements Report </text:span></text:h>
      <text:h text:style-name="P3" text:outline-level="2"><text:span text:style-name="T74">附件</text:span><text:span text:style-name="T76">5 Working Group on Medical Measurements Report and Future plan </text:span></text:h>
      <text:h text:style-name="P3" text:outline-level="2"><text:span text:style-name="T74">附件</text:span><text:span text:style-name="T76">6 Working Group on </text:span><text:span text:style-name="T77">Quality Measurements of Agricultural Products </text:span><text:span text:style-name="T76">Report </text:span></text:h>
      <text:h text:style-name="P3" text:outline-level="2"><text:span text:style-name="T73">附件</text:span><text:span text:style-name="T75">7 </text:span><text:span text:style-name="T76">Working Group on </text:span><text:span text:style-name="T75">Metrological Control System Report</text:span></text:h>
      <text:h text:style-name="P3" text:outline-level="2"><text:span text:style-name="T74">附件</text:span><text:span text:style-name="T76">8 President Report</text:span></text:h>
      <text:h text:style-name="P3" text:outline-level="2"><text:span text:style-name="T74">附件</text:span><text:span text:style-name="T76">9 Host Economy Presentation</text:span></text:h>
      <text:h text:style-name="P3" text:outline-level="2"><text:span text:style-name="T73">附件</text:span><text:span text:style-name="T75">10 The </text:span><text:span text:style-name="T76">Current</text:span><text:span text:style-name="T75"> Development in Chinese Taipei</text:span></text:h>
      <text:h text:style-name="P3" text:outline-level="2"><text:span text:style-name="T73">附件</text:span><text:span text:style-name="T75">11 Member Economy Reports</text:span></text:h>
      <text:h text:style-name="P3" text:outline-level="2"><text:span text:style-name="T73">附件</text:span><text:span text:style-name="T75">12 Agenda &amp; </text:span><text:span text:style-name="T76">Registration List </text:span></text:h>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本文_20_3" style:display-name="本文 3" style:family="paragraph" style:parent-style-name="Standard">
      <style:paragraph-properties fo:margin-top="0.423cm" fo:margin-bottom="0cm" loext:contextual-spacing="false" fo:text-align="center" style:justify-single-word="false" fo:keep-together="always"/>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style:tab-stops>
          <style:tab-stop style:position="14.605cm" style:type="right"/>
        </style:tab-stops>
      </style:paragraph-properties>
      <style:text-properties style:font-name="新細明體" fo:font-family="新細明體, PMingLiU" style:font-family-generic="roman" style:font-pitch="variable" fo:font-size="20pt" fo:language="zh" fo:country="TW" fo:font-weight="bold" style:font-size-asian="20pt" style:language-asian="zh" style:country-asian="TW" style:font-weight-asian="bold" style:font-name-complex="新細明體" style:font-family-complex="新細明體, PMingLiU"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4.605cm" style:type="right" style:leader-style="dotted" style:leader-text="."/>
        </style:tab-stops>
      </style:paragraph-properties>
      <style:text-properties fo:language="zh" fo:country="TW" style:language-asian="zh" style:country-asian="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新細明體" style:font-family-complex="新細明體, PMingLiU"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105cm" fo:text-indent="-0.847cm" fo:margin-left="9.10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952cm" fo:text-indent="-0.847cm" fo:margin-left="9.95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799cm" fo:text-indent="-0.847cm" fo:margin-left="10.79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645cm" fo:text-indent="-0.847cm" fo:margin-left="11.64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2.492cm" fo:text-indent="-0.847cm" fo:margin-left="12.4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339cm" fo:text-indent="-0.847cm" fo:margin-left="13.3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147cm" fo:text-indent="-0.901cm" fo:margin-left="1.7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text:list-tab-stop-position="4.441cm" fo:text-indent="-1.905cm" fo:margin-left="4.4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8"><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cnab</meta:initial-creator>
    <meta:creation-date>2016-03-18T16:48:00</meta:creation-date>
    <dc:date>2016-03-18T16:49:38.648000000</dc:date>
    <meta:print-date>2015-02-12T10:14:00</meta:print-date>
    <meta:editing-cycles>3</meta:editing-cycles>
    <meta:generator>LibreOffice/5.0.5.2$Windows_x86 LibreOffice_project/55b006a02d247b5f7215fc6ea0fde844b30035b3</meta:generator>
    <meta:editing-duration>PT49S</meta:editing-duration>
    <meta:document-statistic meta:table-count="0" meta:image-count="0" meta:object-count="0" meta:page-count="15" meta:paragraph-count="138" meta:word-count="8436" meta:character-count="12011" meta:non-whitespace-character-count="11424"/>
  </office:meta>
</office:document-meta>
</file>