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222cm" fo:margin-bottom="0cm" loext:contextual-spacing="false" fo:line-height="150%"/>
    </style:style>
    <style:style style:name="P2" style:family="paragraph" style:parent-style-name="Default">
      <style:text-properties fo:font-size="20pt" fo:font-weight="bold" style:font-size-asian="20pt" style:font-weight-asian="bold" style:font-size-complex="20pt"/>
    </style:style>
    <style:style style:name="P3" style:family="paragraph" style:parent-style-name="Default">
      <style:text-properties fo:font-size="20pt" style:font-size-asian="20pt" style:font-size-complex="20pt"/>
    </style:style>
    <style:style style:name="P4" style:family="paragraph" style:parent-style-name="Default">
      <style:text-properties fo:font-size="14pt" style:font-size-asian="14pt" style:font-size-complex="14pt"/>
    </style:style>
    <style:style style:name="P5" style:family="paragraph" style:parent-style-name="Default">
      <style:text-properties fo:color="#000000" fo:font-size="14pt" style:font-size-asian="14pt" style:font-name-complex="Times New Roman" style:font-size-complex="14pt"/>
    </style:style>
    <style:style style:name="P6" style:family="paragraph" style:parent-style-name="Default">
      <style:paragraph-properties fo:line-height="150%"/>
    </style:style>
    <style:style style:name="P7" style:family="paragraph" style:parent-style-name="Default">
      <style:paragraph-properties fo:margin-left="0cm" fo:margin-right="0cm" fo:line-height="0.811cm" fo:text-indent="5.927cm" style:auto-text-indent="false"/>
    </style:style>
    <style:style style:name="P8" style:family="paragraph" style:parent-style-name="Default">
      <style:paragraph-properties fo:margin-left="0cm" fo:margin-right="0cm" fo:line-height="0.811cm" fo:text-indent="5.927cm" style:auto-text-indent="false"/>
      <style:text-properties fo:font-size="14pt" style:font-size-asian="14pt" style:font-size-complex="14pt"/>
    </style:style>
    <style:style style:name="P9" style:family="paragraph" style:parent-style-name="Default">
      <style:paragraph-properties fo:text-align="center" style:justify-single-word="false" fo:break-before="page"/>
    </style:style>
    <style:style style:name="P10" style:family="paragraph" style:parent-style-name="Default">
      <style:paragraph-properties fo:margin-top="0.222cm" fo:margin-bottom="0cm" loext:contextual-spacing="false" fo:line-height="150%"/>
    </style:style>
    <style:style style:name="P11" style:family="paragraph" style:parent-style-name="Default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font-size="22pt" fo:font-weight="bold" style:font-size-asian="22pt" style:font-weight-asian="bold" style:font-name-complex="標楷體" style:font-size-complex="2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T12" style:family="text">
      <style:text-properties fo:color="#000000" style:font-name-complex="Times New Roman"/>
    </style:style>
    <style:style style:name="T13" style:family="text">
      <style:text-properties fo:color="#000000" fo:font-size="16pt" fo:font-weight="bold" style:font-size-asian="16pt" style:font-weight-asian="bold" style:font-name-complex="Times New Roman" style:font-size-complex="16pt"/>
    </style:style>
    <style:style style:name="T14" style:family="text">
      <style:text-properties fo:color="#000000" fo:font-size="16pt" fo:font-weight="bold" style:font-size-asian="16pt" style:font-weight-asian="bold" style:font-name-complex="Times New Roman" style:font-size-complex="16pt"/>
    </style:style>
    <style:style style:name="T15" style:family="text">
      <style:text-properties fo:color="#000000" fo:font-size="13.5pt" fo:font-weight="bold" style:font-size-asian="13.5pt" style:font-weight-asian="bold" style:font-name-complex="Times New Roman" style:font-size-complex="13.5pt"/>
    </style:style>
    <style:style style:name="T16" style:family="text">
      <style:text-properties fo:color="#000000" fo:font-size="13.5pt" fo:font-weight="bold" style:font-size-asian="13.5pt" style:font-weight-asian="bold" style:font-name-complex="Times New Roman" style:font-size-complex="13.5pt"/>
    </style:style>
    <style:style style:name="T17" style:family="text">
      <style:text-properties fo:color="#000000" fo:font-size="13.5pt" style:font-size-asian="13.5pt" style:font-name-complex="Times New Roman" style:font-size-complex="13.5pt"/>
    </style:style>
    <style:style style:name="T18" style:family="text">
      <style:text-properties fo:color="#000000"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T19" style:family="text">
      <style:text-properties fo:color="#000000"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T20" style:family="text">
      <style:text-properties fo:color="#000000" style:font-name="Times New Roman" fo:font-size="13.5pt" style:font-size-asian="13.5pt" style:font-name-complex="Times New Roman" style:font-size-complex="13.5pt"/>
    </style:style>
    <style:style style:name="T21" style:family="text">
      <style:text-properties fo:color="#000000" style:font-name="Times New Roman" fo:font-size="13.5pt" style:font-size-asian="13.5pt" style:font-name-complex="Times New Roman" style:font-size-complex="13.5pt"/>
    </style:style>
    <style:style style:name="T22" style:family="text">
      <style:text-properties fo:color="#000000" style:font-name="Times New Roman" fo:font-size="13.5pt" style:font-name-asian="Times New Roman" style:font-size-asian="13.5pt" style:font-name-complex="Times New Roman" style:font-size-complex="13.5pt"/>
    </style:style>
    <style:style style:name="T23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出國報告（出國類別：其他）</text:p>
      <text:p text:style-name="P2"/>
      <text:p text:style-name="P3"/>
      <text:p text:style-name="P3"/>
      <text:p text:style-name="Default"><text:span text:style-name="T3">參加韓國中央銀行與IMF亞太局聯合舉辦之</text:span><text:span text:style-name="T4">「恢復總體經濟均衡以達成持續性成長」研討會</text:span><text:span text:style-name="T3">報告書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服務機關：中央銀行</text:p>
      <text:p text:style-name="P7"><text:span text:style-name="T6">姓名職稱：汪建南</text:span><text:span text:style-name="T10">/</text:span><text:span text:style-name="T8">經濟研究處研究員</text:span></text:p>
      <text:p text:style-name="P7"><text:span text:style-name="T8">派赴國家：韓國</text:span></text:p>
      <text:p text:style-name="P7"><text:span text:style-name="T8">出國期間：</text:span><text:span text:style-name="T10">103</text:span><text:span text:style-name="T8">年11月19日至2</text:span><text:span text:style-name="T8">1</text:span><text:span text:style-name="T8">日</text:span></text:p>
      <text:p text:style-name="P7"><text:span text:style-name="T8">報告日期：</text:span><text:span text:style-name="T10">104</text:span><text:span text:style-name="T8">年</text:span><text:span text:style-name="T10">2</text:span><text:span text:style-name="T8">月</text:span><text:span text:style-name="T8"> </text:span></text:p>
      <text:p text:style-name="P5"/>
      <text:p text:style-name="P9"><text:span text:style-name="T13">目</text:span><text:span text:style-name="T13"> <text:s/></text:span><text:span text:style-name="T13">錄</text:span></text:p>
      <text:p text:style-name="P6"><text:span text:style-name="T15">壹、前言</text:span><text:span text:style-name="T18">....................................................................................................1</text:span></text:p>
      <text:p text:style-name="P10"><text:span text:style-name="T15">貳、全球失衡降低及其影響</text:span><text:span text:style-name="T18">................................................</text:span><text:span text:style-name="T18">.</text:span><text:span text:style-name="T18">...................2</text:span></text:p>
      <text:p text:style-name="P6"><text:span text:style-name="T17">一、失衡降低能否幫助達成持續成長</text:span><text:span text:style-name="T20">....................</text:span><text:span text:style-name="T20">...................</text:span><text:span text:style-name="T20">.............2</text:span></text:p>
      <text:p text:style-name="P6"><text:span text:style-name="T17">二、全球金融危機後全球失衡的發展及外部調整</text:span><text:span text:style-name="T20">................................</text:span><text:span text:style-name="T20">3</text:span></text:p>
      <text:p text:style-name="P10"><text:span text:style-name="T15">參、區域失衡因應及影響</text:span><text:span text:style-name="T18">........................................................................8</text:span></text:p>
      <text:p text:style-name="P6"><text:span text:style-name="T17">一、衛護歐元區</text:span><text:span text:style-name="T20">........................................................................................8</text:span></text:p>
      <text:p text:style-name="P6"><text:span text:style-name="T17">二、拉丁美洲及開發中國家在亞洲與全球金融危機經濟成長差異 <text:s/>9</text:span></text:p>
      <text:p text:style-name="P6"><text:span text:style-name="T17">三、全球金融危機下中國的經濟成長與結構轉型</text:span><text:span text:style-name="T22">………</text:span><text:span text:style-name="T20">..….……….9</text:span></text:p>
      <text:p text:style-name="P10"><text:span text:style-name="T15">肆、結論</text:span><text:span text:style-name="T18">..................................................................................................10</text:span></text:p>
      <text:p text:style-name="P10"><text:span text:style-name="T15">伍、心得與建議</text:span><text:span text:style-name="T18">......................................................................................11</text:span></text:p>
      <text:p text:style-name="P6"><text:span text:style-name="T17">一、心得</text:span><text:span text:style-name="T22">………</text:span><text:span text:style-name="T20">......................................................................................11</text:span></text:p>
      <text:p text:style-name="P6"><text:span text:style-name="T17">二、建議事項</text:span><text:span text:style-name="T20">..........................................................................................12</text:span></text:p>
      <text:p text:style-name="P1"><text:span text:style-name="T23">參考文獻</text:span><text:span text:style-name="T11">..................................................................................................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汪建南</meta:initial-creator>
    <meta:creation-date>2016-03-15T17:08:00</meta:creation-date>
    <dc:date>2016-03-15T17:29:46.894000000</dc:date>
    <meta:print-date>2014-12-22T09:19:00</meta:print-date>
    <meta:editing-cycles>3</meta:editing-cycles>
    <meta:generator>LibreOffice/5.0.5.2$Windows_x86 LibreOffice_project/55b006a02d247b5f7215fc6ea0fde844b30035b3</meta:generator>
    <meta:editing-duration>PT1M50S</meta:editing-duration>
    <meta:document-statistic meta:table-count="0" meta:image-count="0" meta:object-count="0" meta:page-count="2" meta:paragraph-count="21" meta:word-count="273" meta:character-count="1174" meta:non-whitespace-character-count="1169"/>
  </office:meta>
</office:document-meta>
</file>