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NewRomanPS-ItalicMT" svg:font-family="TimesNewRomanPS-ItalicMT, 'Times New Roman'" style:font-family-generic="roman"/>
    <style:font-face style:name="TimesNewRomanPSMT" svg:font-family="TimesNewRomanPSMT,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5cm" fo:margin-left="-0.191cm" table:align="left" style:writing-mode="lr-tb"/>
    </style:style>
    <style:style style:name="表格1.A" style:family="table-column">
      <style:table-column-properties style:column-width="6.692cm"/>
    </style:style>
    <style:style style:name="表格1.B" style:family="table-column">
      <style:table-column-properties style:column-width="4.001cm"/>
    </style:style>
    <style:style style:name="表格1.C" style:family="table-column">
      <style:table-column-properties style:column-width="4.05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A3" style:family="table-cell">
      <style:table-cell-properties style:vertical-align="top" fo:padding-left="0.191cm" fo:padding-right="0.191cm" fo:padding-top="0cm" fo:padding-bottom="0cm" fo:border="none" style:writing-mode="lr-tb"/>
    </style:style>
    <style:style style:name="表格1.A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 style:family="table">
      <style:table-properties style:width="15.032cm" fo:margin-left="-0.191cm" table:align="left" style:writing-mode="lr-tb"/>
    </style:style>
    <style:style style:name="表格2.A" style:family="table-column">
      <style:table-column-properties style:column-width="2.801cm"/>
    </style:style>
    <style:style style:name="表格2.B" style:family="table-column">
      <style:table-column-properties style:column-width="2.445cm"/>
    </style:style>
    <style:style style:name="表格2.C" style:family="table-column">
      <style:table-column-properties style:column-width="2.44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A3" style:family="table-cell">
      <style:table-cell-properties style:vertical-align="top" fo:padding-left="0.191cm" fo:padding-right="0.191cm" fo:padding-top="0cm" fo:padding-bottom="0cm" fo:border="none" style:writing-mode="lr-tb"/>
    </style:style>
    <style:style style:name="表格2.A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 style:family="table">
      <style:table-properties style:width="15.032cm" fo:margin-left="-0.191cm" table:align="left" style:writing-mode="lr-tb"/>
    </style:style>
    <style:style style:name="表格3.A" style:family="table-column">
      <style:table-column-properties style:column-width="2.803cm"/>
    </style:style>
    <style:style style:name="表格3.B" style:family="table-column">
      <style:table-column-properties style:column-width="2.439cm"/>
    </style:style>
    <style:style style:name="表格3.C" style:family="table-column">
      <style:table-column-properties style:column-width="2.447cm"/>
    </style:style>
    <style:style style:name="表格3.D" style:family="table-column">
      <style:table-column-properties style:column-width="2.44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A3" style:family="table-cell">
      <style:table-cell-properties style:vertical-align="top" fo:padding-left="0.191cm" fo:padding-right="0.191cm" fo:padding-top="0cm" fo:padding-bottom="0cm" fo:border="none" style:writing-mode="lr-tb"/>
    </style:style>
    <style:style style:name="表格3.A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 style:family="table">
      <style:table-properties style:width="15.192cm" fo:margin-left="-0.191cm" table:align="left" style:writing-mode="lr-tb"/>
    </style:style>
    <style:style style:name="表格4.A" style:family="table-column">
      <style:table-column-properties style:column-width="2.803cm"/>
    </style:style>
    <style:style style:name="表格4.B" style:family="table-column">
      <style:table-column-properties style:column-width="2.032cm"/>
    </style:style>
    <style:style style:name="表格4.C" style:family="table-column">
      <style:table-column-properties style:column-width="2.357cm"/>
    </style:style>
    <style:style style:name="表格4.D" style:family="table-column">
      <style:table-column-properties style:column-width="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4.B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A4" style:family="table-cell">
      <style:table-cell-properties style:vertical-align="top" fo:padding-left="0.191cm" fo:padding-right="0.191cm" fo:padding-top="0cm" fo:padding-bottom="0cm" fo:border="none" style:writing-mode="lr-tb"/>
    </style:style>
    <style:style style:name="表格4.B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Standard">
      <style:paragraph-properties fo:line-height="100%"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2" style:family="paragraph" style:parent-style-name="Standard">
      <style:paragraph-properties fo:line-height="100%"/>
      <style:text-properties style:font-name="標楷體" fo:font-size="13pt" style:font-name-asian="標楷體" style:font-size-asian="13pt" style:font-name-complex="標楷體" style:font-size-complex="13pt"/>
    </style:style>
    <style:style style:name="P3" style:family="paragraph" style:parent-style-name="Standard">
      <style:paragraph-properties fo:line-height="100%" fo:text-align="center" style:justify-single-wor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100%"/>
      <style:text-properties style:font-name="Times New Roman" fo:font-size="13pt" style:font-size-asian="13pt" style:font-name-complex="Times New Roman" style:font-size-complex="13pt"/>
    </style:style>
    <style:style style:name="P5" style:family="paragraph" style:parent-style-name="Standard">
      <style:paragraph-properties fo:line-height="100%"/>
      <style:text-properties style:font-name="Times New Roman" fo:font-size="13pt" style:font-name-asian="標楷體" style:font-size-asian="13pt" style:font-name-complex="Times New Roman" style:font-size-complex="13pt"/>
    </style:style>
    <style:style style:name="P6" style:family="paragraph" style:parent-style-name="Standard">
      <style:paragraph-properties fo:line-height="100%" fo:text-align="center" style:justify-single-word="false"/>
      <style:text-properties style:font-name="Times New Roman" fo:font-size="13pt" style:font-name-asian="標楷體" style:font-size-asian="13pt" style:font-name-complex="Times New Roman" style:font-size-complex="13pt"/>
    </style:style>
    <style:style style:name="P7" style:family="paragraph" style:parent-style-name="Standard">
      <style:paragraph-properties fo:line-height="100%" fo:text-align="justify" fo:text-align-last="justify" style:justify-single-word="false"/>
      <style:text-properties style:font-name="Times New Roman" fo:font-size="13pt" style:font-name-asian="標楷體" style:font-size-asian="13pt" style:font-name-complex="Times New Roman" style:font-size-complex="13pt"/>
    </style:style>
    <style:style style:name="P8" style:family="paragraph" style:parent-style-name="Standard">
      <style:paragraph-properties fo:line-height="100%" style:snap-to-layout-grid="false"/>
      <style:text-properties style:font-name="Times New Roman" fo:font-size="13pt" style:font-name-asian="標楷體" style:font-size-asian="13pt" style:font-name-complex="Times New Roman" style:font-size-complex="13pt"/>
    </style:style>
    <style:style style:name="P9" style:family="paragraph" style:parent-style-name="Standard">
      <style:paragraph-properties fo:line-height="100%" fo:text-align="justify" fo:text-align-last="justify" style:justify-single-word="false" style:snap-to-layout-grid="false"/>
      <style:text-properties style:font-name="Times New Roman" fo:font-size="13pt" fo:font-weight="bold" style:font-name-asian="標楷體" style:font-size-asian="13pt" style:font-weight-asian="bold" style:font-name-complex="Times New Roman" style:font-size-complex="13pt"/>
    </style:style>
    <style:style style:name="P10" style:family="paragraph" style:parent-style-name="Standard">
      <style:paragraph-properties fo:line-height="100%" style:snap-to-layout-grid="false"/>
      <style:text-properties style:font-name="Times New Roman" fo:font-size="13pt" fo:font-weight="bold" style:font-name-asian="標楷體" style:font-size-asian="13pt" style:font-weight-asian="bold" style:font-name-complex="Times New Roman" style:font-size-complex="13pt"/>
    </style:style>
    <style:style style:name="P11" style:family="paragraph" style:parent-style-name="Standard">
      <style:paragraph-properties fo:line-height="100%" fo:text-align="center" style:justify-single-word="false"/>
      <style:text-properties style:font-name="TimesNewRomanPSMT" fo:font-size="13pt" style:letter-kerning="true" style:font-size-asian="13pt" style:font-name-complex="TimesNewRomanPSMT" style:font-size-complex="13pt"/>
    </style:style>
    <style:style style:name="P12" style:family="paragraph" style:parent-style-name="Standard">
      <style:paragraph-properties fo:line-height="100%" fo:text-align="center" style:justify-single-word="false" style:text-autospace="none"/>
      <style:text-properties style:font-name="TimesNewRomanPSMT" fo:font-size="13pt" style:letter-kerning="true" style:font-size-asian="13pt" style:font-name-complex="TimesNewRomanPSMT" style:font-size-complex="13pt"/>
    </style:style>
    <style:style style:name="P13" style:family="paragraph" style:parent-style-name="Standard">
      <style:paragraph-properties fo:line-height="100%" fo:text-align="center" style:justify-single-word="false"/>
      <style:text-properties style:font-name="TimesNewRomanPSMT" style:letter-kerning="true" style:font-name-complex="TimesNewRomanPSMT" style:font-size-complex="12pt"/>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line-height="100%"/>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autospace="none"/>
    </style:style>
    <style:style style:name="P20" style:family="paragraph" style:parent-style-name="Standard">
      <style:paragraph-properties fo:margin-top="0.318cm" fo:margin-bottom="0cm" loext:contextual-spacing="false" fo:line-height="150%"/>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top="0.318cm" fo:margin-bottom="0cm" loext:contextual-spacing="false" fo:line-height="10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margin-top="0.318cm" fo:margin-bottom="0cm" loext:contextual-spacing="false" fo:line-height="100%"/>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top="0.318cm" fo:margin-bottom="0cm" loext:contextual-spacing="false" fo:line-height="100%"/>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margin-top="0.318cm" fo:margin-bottom="0cm" loext:contextual-spacing="false" fo:line-height="100%"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margin-top="0.318cm" fo:margin-bottom="0cm" loext:contextual-spacing="false" fo:line-height="100%"/>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margin-top="0.318cm" fo:margin-bottom="0cm" loext:contextual-spacing="false" fo:line-height="100%"/>
      <style:text-properties style:font-name="Times New Roman" fo:font-size="13pt" style:font-size-asian="13pt" style:font-name-complex="Times New Roman" style:font-size-complex="13pt"/>
    </style:style>
    <style:style style:name="P27" style:family="paragraph" style:parent-style-name="Standard">
      <style:paragraph-properties fo:margin-top="0.318cm" fo:margin-bottom="0cm" loext:contextual-spacing="false" fo:line-height="100%"/>
      <style:text-properties style:font-name="Times New Roman" fo:font-size="13pt" style:font-name-asian="標楷體" style:font-size-asian="13pt" style:font-name-complex="Times New Roman" style:font-size-complex="13pt"/>
    </style:style>
    <style:style style:name="P28" style:family="paragraph" style:parent-style-name="Standard">
      <style:paragraph-properties fo:margin-top="0.318cm" fo:margin-bottom="0cm" loext:contextual-spacing="false" fo:line-height="100%" fo:text-align="justify" fo:text-align-last="justify" style:justify-single-word="false"/>
      <style:text-properties style:font-name="Times New Roman" fo:font-size="13pt" style:font-name-asian="標楷體" style:font-size-asian="13pt" style:font-name-complex="Times New Roman" style:font-size-complex="13pt"/>
    </style:style>
    <style:style style:name="P29" style:family="paragraph" style:parent-style-name="Standard">
      <style:paragraph-properties fo:margin-top="0.318cm" fo:margin-bottom="0cm" loext:contextual-spacing="false" fo:line-height="100%" fo:text-align="center" style:justify-single-word="false"/>
      <style:text-properties style:font-name="Times New Roman" fo:font-size="13pt" style:font-name-asian="標楷體" style:font-size-asian="13pt" style:font-name-complex="Times New Roman" style:font-size-complex="13pt"/>
    </style:style>
    <style:style style:name="P30" style:family="paragraph" style:parent-style-name="Standard">
      <style:paragraph-properties fo:margin-top="0.318cm" fo:margin-bottom="0cm" loext:contextual-spacing="false" fo:line-height="100%" fo:text-align="justify" fo:text-align-last="justify" style:justify-single-word="false" style:snap-to-layout-grid="false"/>
      <style:text-properties style:font-name="Times New Roman" fo:font-size="13pt" fo:font-weight="bold" style:font-name-asian="標楷體" style:font-size-asian="13pt" style:font-weight-asian="bold" style:font-name-complex="Times New Roman" style:font-size-complex="13pt"/>
    </style:style>
    <style:style style:name="P31" style:family="paragraph" style:parent-style-name="Standard">
      <style:paragraph-properties fo:margin-top="0.318cm" fo:margin-bottom="0cm" loext:contextual-spacing="false" fo:line-height="100%"/>
      <style:text-properties style:font-name="Times New Roman" fo:font-size="13pt" style:letter-kerning="true" style:font-size-asian="13pt" style:font-name-complex="Times New Roman" style:font-size-complex="13pt"/>
    </style:style>
    <style:style style:name="P32" style:family="paragraph" style:parent-style-name="Standard">
      <style:paragraph-properties fo:margin-top="0.318cm" fo:margin-bottom="0cm" loext:contextual-spacing="false" fo:line-height="150%"/>
      <style:text-properties style:font-name="Times New Roman" fo:font-size="14pt" fo:font-weight="bold" style:font-name-asian="標楷體" style:font-size-asian="14pt" style:font-weight-asian="bold" style:font-name-complex="Times New Roman" style:font-size-complex="14pt"/>
    </style:style>
    <style:style style:name="P33" style:family="paragraph" style:parent-style-name="Standard">
      <style:paragraph-properties fo:margin-top="0.318cm" fo:margin-bottom="0cm" loext:contextual-spacing="false" fo:line-height="100%"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34" style:family="paragraph" style:parent-style-name="Standard">
      <style:paragraph-properties fo:margin-top="0.318cm" fo:margin-bottom="0cm" loext:contextual-spacing="false" fo:line-height="100%"/>
      <style:text-properties style:font-name="Times New Roman" fo:font-size="16pt" fo:font-weight="bold" style:font-name-asian="標楷體" style:font-size-asian="16pt" style:font-weight-asian="bold" style:font-name-complex="Times New Roman" style:font-size-complex="16pt"/>
    </style:style>
    <style:style style:name="P35" style:family="paragraph" style:parent-style-name="Standard">
      <style:paragraph-properties fo:margin-top="0.318cm" fo:margin-bottom="0cm" loext:contextual-spacing="false" fo:line-height="100%" fo:text-align="center" style:justify-single-word="false"/>
      <style:text-properties style:font-name="TimesNewRomanPSMT" style:letter-kerning="true" style:font-name-complex="TimesNewRomanPSMT" style:font-size-complex="12pt"/>
    </style:style>
    <style:style style:name="P36" style:family="paragraph" style:parent-style-name="Standard">
      <style:paragraph-properties fo:margin-top="0.318cm" fo:margin-bottom="0cm" loext:contextual-spacing="false" fo:line-height="100%" fo:text-align="justify" fo:text-align-last="justify" style:justify-single-word="false"/>
      <style:text-properties style:font-name="TimesNewRomanPSMT" style:letter-kerning="true" style:font-name-complex="TimesNewRomanPSMT" style:font-size-complex="12pt"/>
    </style:style>
    <style:style style:name="P37" style:family="paragraph" style:parent-style-name="Standard">
      <style:paragraph-properties fo:margin-top="0.318cm" fo:margin-bottom="0cm" loext:contextual-spacing="false" fo:line-height="150%"/>
    </style:style>
    <style:style style:name="P38" style:family="paragraph" style:parent-style-name="Standard">
      <style:paragraph-properties fo:margin-top="0.318cm" fo:margin-bottom="0cm" loext:contextual-spacing="false" fo:line-height="150%" fo:text-align="justify" style:justify-single-word="false"/>
    </style:style>
    <style:style style:name="P39" style:family="paragraph" style:parent-style-name="Standard">
      <style:paragraph-properties fo:margin-top="0.318cm" fo:margin-bottom="0cm" loext:contextual-spacing="false" fo:line-height="150%"/>
      <style:text-properties officeooo:paragraph-rsid="00187269"/>
    </style:style>
    <style:style style:name="P40" style:family="paragraph" style:parent-style-name="Standard">
      <style:paragraph-properties fo:margin-top="0.318cm" fo:margin-bottom="0cm" loext:contextual-spacing="false" fo:line-height="100%"/>
    </style:style>
    <style:style style:name="P41" style:family="paragraph" style:parent-style-name="Standard">
      <style:paragraph-properties fo:margin-top="0.318cm" fo:margin-bottom="0cm" loext:contextual-spacing="false" fo:line-height="100%" fo:text-align="justify" style:justify-single-word="false"/>
    </style:style>
    <style:style style:name="P42" style:family="paragraph" style:parent-style-name="Standard">
      <style:paragraph-properties fo:margin-top="0.318cm" fo:margin-bottom="0cm" loext:contextual-spacing="false" fo:line-height="100%" fo:text-align="center" style:justify-single-word="false"/>
    </style:style>
    <style:style style:name="P43" style:family="paragraph" style:parent-style-name="Standard">
      <style:paragraph-properties fo:margin-left="0cm" fo:margin-right="0.988cm" fo:line-height="150%" fo:text-align="end" style:justify-single-word="false" fo:text-indent="0cm" style:auto-text-indent="false"/>
    </style:style>
    <style:style style:name="P44" style:family="paragraph" style:parent-style-name="Standard">
      <style:paragraph-properties fo:margin-top="0cm" fo:margin-bottom="0.318cm" loext:contextual-spacing="false" fo:line-height="100%"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45" style:family="paragraph" style:parent-style-name="Standard">
      <style:paragraph-properties fo:margin-top="0cm" fo:margin-bottom="0.318cm" loext:contextual-spacing="false" fo:line-height="100%"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46" style:family="paragraph" style:parent-style-name="Standard">
      <style:paragraph-properties fo:margin-top="0cm" fo:margin-bottom="0.318cm" loext:contextual-spacing="false" fo:line-height="100%"/>
      <style:text-properties style:font-name="Times New Roman" fo:font-size="13pt" style:font-name-asian="標楷體" style:font-size-asian="13pt" style:font-name-complex="Times New Roman" style:font-size-complex="13pt"/>
    </style:style>
    <style:style style:name="P47" style:family="paragraph" style:parent-style-name="Standard">
      <style:paragraph-properties fo:margin-left="0cm" fo:margin-right="0cm" fo:margin-top="0.318cm" fo:margin-bottom="0cm" loext:contextual-spacing="false" fo:line-height="100%" fo:text-indent="0.459cm" style:auto-text-indent="false"/>
      <style:text-properties style:font-name="Times New Roman" fo:font-size="13pt" style:font-name-asian="標楷體" style:font-size-asian="13pt" style:font-name-complex="Times New Roman" style:font-size-complex="13pt"/>
    </style:style>
    <style:style style:name="P48" style:family="paragraph" style:parent-style-name="Standard">
      <style:paragraph-properties fo:margin-left="0cm" fo:margin-right="0cm" fo:margin-top="0.318cm" fo:margin-bottom="0cm" loext:contextual-spacing="false" fo:line-height="100%" fo:text-indent="0.423cm" style:auto-text-indent="false"/>
    </style:style>
    <style:style style:name="P49" style:family="paragraph" style:parent-style-name="Standard">
      <style:paragraph-properties fo:margin-left="0cm" fo:margin-right="0cm" fo:margin-top="0.318cm" fo:margin-bottom="0cm" loext:contextual-spacing="false" fo:line-height="100%" fo:text-indent="0.212cm" style:auto-text-indent="false"/>
      <style:text-properties style:font-name="TimesNewRomanPSMT" style:letter-kerning="true" style:font-name-complex="TimesNewRomanPSMT" style:font-size-complex="12pt"/>
    </style:style>
    <style:style style:name="P50"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line-height="150%" fo:text-indent="0.988cm" style:auto-text-indent="false"/>
    </style:style>
    <style:style style:name="P52" style:family="paragraph" style:parent-style-name="Standard" style:master-page-name="Standard">
      <style:paragraph-properties fo:line-height="100%" style:page-number="auto"/>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Standard" style:master-page-name="">
      <loext:graphic-properties draw:fill="none"/>
      <style:paragraph-properties fo:margin-left="0.9cm" fo:margin-right="0cm" fo:line-height="150%" fo:orphans="0" fo:widows="0" fo:text-indent="-0.9cm" style:auto-text-indent="false" style:page-number="auto" fo:background-color="transparent" style:writing-mode="lr-tb"/>
    </style:style>
    <style:style style:name="P54" style:family="paragraph" style:parent-style-name="Standard" style:master-page-name="">
      <loext:graphic-properties draw:fill="none"/>
      <style:paragraph-properties fo:margin-left="1cm" fo:margin-right="0cm" fo:line-height="150%" fo:orphans="0" fo:widows="0" fo:text-indent="-1cm" style:auto-text-indent="false" style:page-number="auto" fo:background-color="transparent" style:writing-mode="lr-tb"/>
    </style:style>
    <style:style style:name="P55" style:family="paragraph" style:parent-style-name="Default">
      <style:paragraph-properties fo:line-height="150%" fo:text-align="justify" style:justify-single-word="false"/>
    </style:style>
    <style:style style:name="P56" style:family="paragraph" style:parent-style-name="Default">
      <style:paragraph-properties fo:line-height="100%" fo:text-align="justify" style:justify-single-word="false"/>
    </style:style>
    <style:style style:name="P57" style:family="paragraph" style:parent-style-name="Default">
      <style:paragraph-properties fo:margin-top="0.318cm" fo:margin-bottom="0cm" loext:contextual-spacing="false" fo:line-height="150%" fo:text-align="justify" style:justify-single-word="false"/>
      <style:text-properties fo:font-size="14pt" fo:font-weight="bold" style:font-name-asian="標楷體" style:font-size-asian="14pt" style:font-weight-asian="bold" style:font-size-complex="14pt"/>
    </style:style>
    <style:style style:name="P58" style:family="paragraph" style:parent-style-name="Default">
      <style:paragraph-properties fo:margin-top="0.318cm" fo:margin-bottom="0cm" loext:contextual-spacing="false" fo:line-height="150%" fo:text-align="justify" style:justify-single-word="false"/>
    </style:style>
    <style:style style:name="P59" style:family="paragraph" style:parent-style-name="Default">
      <style:paragraph-properties fo:margin-top="0.318cm" fo:margin-bottom="0cm" loext:contextual-spacing="false" fo:line-height="150%" fo:text-align="justify" style:justify-single-word="false"/>
      <style:text-properties officeooo:paragraph-rsid="00187269"/>
    </style:style>
    <style:style style:name="P60" style:family="paragraph" style:parent-style-name="Default">
      <style:paragraph-properties fo:margin-top="0.318cm" fo:margin-bottom="0cm" loext:contextual-spacing="false" fo:line-height="100%" fo:text-align="justify" style:justify-single-word="false"/>
    </style:style>
    <style:style style:name="P61" style:family="paragraph" style:parent-style-name="Footer">
      <style:paragraph-properties fo:text-align="center" style:justify-single-word="false"/>
    </style:style>
    <style:style style:name="P62" style:family="paragraph" style:parent-style-name="清單段落" style:list-style-name="WW8Num2">
      <style:paragraph-properties fo:line-height="150%"/>
      <style:text-properties style:font-name="標楷體" fo:font-size="14pt" style:font-name-asian="標楷體" style:font-size-asian="14pt" style:font-name-complex="標楷體" style:font-size-complex="14pt"/>
    </style:style>
    <style:style style:name="P63" style:family="paragraph" style:parent-style-name="清單段落" style:list-style-name="WW8Num3">
      <style:paragraph-properties fo:line-height="150%"/>
      <style:text-properties style:font-name="標楷體" fo:font-size="14pt" style:font-name-asian="標楷體" style:font-size-asian="14pt" style:font-name-complex="標楷體" style:font-size-complex="14pt"/>
    </style:style>
    <style:style style:name="P64" style:family="paragraph" style:parent-style-name="清單段落" style:list-style-name="WW8Num2">
      <style:paragraph-properties fo:line-height="150%"/>
    </style:style>
    <style:style style:name="P65" style:family="paragraph" style:parent-style-name="清單段落" style:list-style-name="WW8Num3">
      <style:paragraph-properties fo:line-height="150%"/>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letter-kerning="true" style:font-name-asian="標楷體" style:font-size-asian="14pt" style:font-name-complex="TimesNewRomanPS-ItalicMT" style:font-size-complex="14pt" style:font-style-complex="italic"/>
    </style:style>
    <style:style style:name="T9" style:family="text">
      <style:text-properties style:font-name="標楷體" fo:font-size="14pt" fo:font-style="italic" style:font-name-asian="標楷體" style:font-size-asian="14pt" style:font-style-asian="italic" style:font-name-complex="標楷體" style:font-size-complex="14pt"/>
    </style:style>
    <style:style style:name="T10" style:family="text">
      <style:text-properties style:font-name="標楷體" fo:font-size="14pt" fo:font-style="italic" style:font-name-asian="標楷體" style:font-size-asian="14pt" style:font-style-asian="italic"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asian="標楷體"/>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fo:font-weight="bold" style:font-name-asian="標楷體" style:font-size-asian="14pt" style:font-weight-asian="bold" style:font-size-complex="14pt"/>
    </style:style>
    <style:style style:name="T21" style:family="text">
      <style:text-properties style:text-position="super 58%" style:font-name="標楷體" fo:font-size="13pt" style:font-name-asian="標楷體" style:font-size-asian="13pt" style:font-name-complex="標楷體" style:font-size-complex="13pt"/>
    </style:style>
    <style:style style:name="T22" style:family="text">
      <style:text-properties style:text-position="super 58%" style:font-name="標楷體" fo:font-size="14pt" style:font-name-asian="標楷體" style:font-size-asian="14pt" style:font-name-complex="標楷體" style:font-size-complex="14pt"/>
    </style:style>
    <style:style style:name="T23" style:family="text">
      <style:text-properties style:text-position="super 58%" style:font-name="Times New Roman" style:font-name-asian="標楷體" style:font-name-complex="Times New Roman" style:font-size-complex="12pt"/>
    </style:style>
    <style:style style:name="T24" style:family="text">
      <style:text-properties style:font-name="TimesNewRomanPS-ItalicMT" fo:font-size="14pt" fo:font-style="italic" style:letter-kerning="true" style:font-size-asian="14pt" style:font-style-asian="italic" style:font-name-complex="TimesNewRomanPS-ItalicMT" style:font-size-complex="14pt" style:font-style-complex="italic"/>
    </style:style>
    <style:style style:name="T25" style:family="text">
      <style:text-properties style:font-name="TimesNewRomanPS-ItalicMT" fo:font-size="14pt" style:letter-kerning="true" style:font-size-asian="14pt" style:font-name-complex="TimesNewRomanPS-ItalicMT" style:font-size-complex="14pt" style:font-style-complex="italic"/>
    </style:style>
    <style:style style:name="T26" style:family="text">
      <style:text-properties style:font-name="TimesNewRomanPS-ItalicMT" fo:font-size="14pt" style:letter-kerning="true" style:font-size-asian="14pt" style:font-name-complex="TimesNewRomanPS-ItalicMT" style:font-size-complex="14pt" style:font-style-complex="italic"/>
    </style:style>
    <style:style style:name="T27" style:family="text">
      <style:text-properties style:text-position="sub 58%" style:font-name="TimesNewRomanPS-ItalicMT" fo:font-size="11.5pt" style:letter-kerning="true" style:font-size-asian="11.5pt" style:font-name-complex="TimesNewRomanPS-ItalicMT" style:font-size-complex="11.5pt" style:font-style-complex="italic"/>
    </style:style>
    <style:style style:name="T28" style:family="text">
      <style:text-properties style:text-position="sub 58%" style:font-name="TimesNewRomanPS-ItalicMT" fo:font-size="14pt" style:letter-kerning="true" style:font-size-asian="14pt" style:font-name-complex="TimesNewRomanPS-ItalicMT" style:font-size-complex="14pt" style:font-style-complex="italic"/>
    </style:style>
    <style:style style:name="T29" style:family="text">
      <style:text-properties style:text-position="sub 58%" style:font-name="標楷體" fo:font-size="14pt" style:font-name-asian="標楷體" style:font-size-asian="14pt" style:font-name-complex="標楷體" style:font-size-complex="14pt"/>
    </style:style>
    <style:style style:name="T30" style:family="text">
      <style:text-properties style:text-position="sub 58%" style:font-name="Times New Roman" fo:font-size="14pt" style:font-name-asian="標楷體" style:font-size-asian="14pt" style:font-name-complex="Times New Roman" style:font-size-complex="14pt"/>
    </style:style>
    <style:style style:name="T31" style:family="text">
      <style:text-properties style:text-position="sub 58%" style:font-name="Times New Roman" fo:font-size="14pt" style:font-name-asian="標楷體" style:font-size-asian="14pt" style:font-name-complex="Times New Roman" style:font-size-complex="14pt"/>
    </style:style>
    <style:style style:name="T32" style:family="text">
      <style:text-properties style:font-name="Times New Roman" fo:font-size="14pt" fo:font-style="italic" style:font-name-asian="標楷體" style:font-size-asian="14pt" style:font-style-asian="italic" style:font-name-complex="Times New Roman" style:font-size-complex="14pt"/>
    </style:style>
    <style:style style:name="T33" style:family="text">
      <style:text-properties style:font-name="Times New Roman" fo:font-size="14pt" fo:font-style="italic" style:font-name-asian="標楷體" style:font-size-asian="14pt" style:font-style-asian="italic" style:font-name-complex="Times New Roman" style:font-size-complex="14pt"/>
    </style:style>
    <style:style style:name="T34" style:family="text">
      <style:text-properties style:font-name="Times New Roman" fo:font-size="14pt" style:font-name-asian="標楷體" style:font-size-asian="14pt" style:font-name-complex="Times New Roman" style:font-size-complex="14pt"/>
    </style:style>
    <style:style style:name="T35" style:family="text">
      <style:text-properties style:font-name="Times New Roman" fo:font-size="14pt" style:font-name-asian="標楷體" style:font-size-asian="14pt" style:font-name-complex="Times New Roman" style:font-size-complex="14pt"/>
    </style:style>
    <style:style style:name="T36" style:family="text">
      <style:text-properties style:font-name="Times New Roman" fo:font-size="14pt" style:font-name-asian="Times New Roman" style:font-size-asian="14pt" style:font-name-complex="Times New Roman" style:font-size-complex="14pt"/>
    </style:style>
    <style:style style:name="T37" style:family="text">
      <style:text-properties style:font-name="Times New Roman" fo:font-size="14pt" style:font-name-asian="Times New Roman" style:font-size-asian="14pt" style:font-name-complex="Times New Roman" style:font-size-complex="14pt"/>
    </style:style>
    <style:style style:name="T38" style:family="text">
      <style:text-properties style:font-name="Times New Roman" fo:font-size="14pt" fo:font-weight="bold" style:font-name-asian="Times New Roman" style:font-size-asian="14pt" style:font-weight-asian="bold" style:font-name-complex="Times New Roman" style:font-size-complex="14pt"/>
    </style:style>
    <style:style style:name="T39" style:family="text">
      <style:text-properties style:font-name="Times New Roman" style:font-name-asian="標楷體" style:font-name-complex="Times New Roman" style:font-size-complex="12pt"/>
    </style:style>
    <style:style style:name="T40" style:family="text">
      <style:text-properties style:font-name="Times New Roman" fo:font-size="13pt" style:font-name-asian="標楷體" style:font-size-asian="13pt" style:font-name-complex="Times New Roman" style:font-size-complex="13pt"/>
    </style:style>
    <style:style style:name="T41" style:family="text">
      <style:text-properties style:font-name-asian="Times New Roman"/>
    </style:style>
    <style:style style:name="T42" style:family="text">
      <style:text-properties style:font-name="TimesNewRomanPSMT" fo:font-size="13pt" style:letter-kerning="true" style:font-size-asian="13pt" style:font-name-complex="TimesNewRomanPSMT" style:font-size-complex="13pt"/>
    </style:style>
    <style:style style:name="T43" style:family="text">
      <style:text-properties style:font-name="TimesNewRomanPSMT" fo:font-size="13pt" style:letter-kerning="true" style:font-size-asian="13pt" style:font-name-complex="TimesNewRomanPSMT" style:font-size-complex="13pt"/>
    </style:style>
    <style:style style:name="T44" style:family="text">
      <style:text-properties style:font-name="TimesNewRomanPSMT" fo:font-size="13pt" style:letter-kerning="true" style:font-name-asian="TimesNewRomanPSMT" style:font-size-asian="13pt" style:font-name-complex="TimesNewRomanPSMT" style:font-size-complex="13pt"/>
    </style:style>
    <style:style style:name="T45" style:family="text">
      <style:text-properties style:font-name="TimesNewRomanPSMT" style:letter-kerning="true" style:font-name-complex="TimesNewRomanPSMT" style:font-size-complex="12pt"/>
    </style:style>
    <style:style style:name="T46" style:family="text">
      <style:text-properties style:font-name="TimesNewRomanPSMT" style:letter-kerning="true" style:font-name-complex="TimesNewRomanPSMT" style:font-size-complex="12pt"/>
    </style:style>
    <style:style style:name="T47" style:family="text">
      <style:text-properties style:font-name="TimesNewRomanPSMT" style:letter-kerning="true" style:font-name-complex="TimesNewRomanPSMT" style:font-size-complex="12pt" style:text-scale="99%"/>
    </style:style>
    <style:style style:name="T48" style:family="text">
      <style:text-properties style:font-name="TimesNewRomanPSMT" style:letter-kerning="true" style:font-name-asian="TimesNewRomanPSMT" style:font-name-complex="TimesNewRomanPSMT" style:font-size-complex="12pt"/>
    </style:style>
    <style:style style:name="T49" style:family="text">
      <style:text-properties style:font-name="TimesNewRomanPSMT" fo:letter-spacing="0.004cm" style:letter-kerning="true" style:font-name-complex="TimesNewRomanPSMT" style:font-size-complex="12pt" style:text-scale="99%"/>
    </style:style>
    <style:style style:name="T50" style:family="text">
      <style:text-properties style:font-name="TimesNewRomanPSMT" fo:letter-spacing="0.106cm" style:letter-kerning="true" style:font-name-complex="TimesNewRomanPSMT" style:font-size-complex="12pt"/>
    </style:style>
    <style:style style:name="T51" style:family="text">
      <style:text-properties style:font-name="TimesNewRomanPSMT" fo:letter-spacing="0.021cm" style:letter-kerning="true" style:font-name-complex="TimesNewRomanPSMT" style:font-size-complex="12pt"/>
    </style:style>
    <style:style style:name="T52" style:family="text">
      <style:text-properties style:font-name="新細明體" style:font-name-complex="新細明體" style:font-size-complex="12pt"/>
    </style:style>
    <style:style style:name="T53"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 text:name="_GoBack"/>壹、前言</text:p>
      <text:p text:style-name="P39"><text:span text:style-name="T4"><text:s text:c="4"/></text:span><text:span text:style-name="T17">本次出國參加韓國中央銀行(Bank of Korea)與國際貨幣基金亞太局(IMF Regional Office for Asia and the Pacific)合辦之「恢復總體經濟均衡以達成持續成長」(Macroeconomic Rebalancing for Sustainable Growth)研討會，於11月19日至11月21日在韓國首爾韓國中央銀行舉行，實質會議為期1天半。</text:span></text:p>
      <text:p text:style-name="P39"><text:span text:style-name="T4"><text:tab/></text:span><text:span text:style-name="T17">本研討會參加者為中央銀行資深研究人員以上人員，包括緬甸央行總裁等共約50位出席，來自歐、美、亞洲各國。上台發表論文、評論、演講及專題座談者共26人。</text:span></text:p>
      <text:p text:style-name="P39"><text:span text:style-name="T17"><text:tab/>2007-2008年全球金融危機(Global Financial Crisis)以來，全球經濟成長趨緩。再平衡(Rebalancing)常指經常帳失衡的恢復均衡，G-20某些國家認為此為創造全球需求與成長的機制。是否如此及如何達成是本研討會的主題，除作全球性的探討，並針對歐元區、拉丁美洲及中國分析討論。KIET(Korean Institute for International Economic Policy)總裁</text:span><text:span text:style-name="T17">II</text:span><text:span text:style-name="T17"> Houng Lee提出失衡降低對持續成長影響的看法，IMF的Dr.</text:span><text:span text:style-name="T17">Milesi-Ferretti</text:span><text:span text:style-name="T17">提出金融海嘯後外部失衡降低及其影響的實證分析；德國Mainz大學的Mauro教授提出解決Euro國家公共債務問題的複合策略；智利大學的Gregorio教授(前智利央行總裁)以實證研究指出，為何開發中國家特別是拉丁美洲國家，在全球金融危機的表現優於亞洲金融危機；中國社科院的Dr.Zhang則指出在中國經濟成長中結構轉型及政府刺激措施的重要性與問題。</text:span></text:p>
      <text:p text:style-name="P59"><text:span text:style-name="T17"><text:s text:c="4"/>本報告分兩大區塊，最後則為結論、心得與建議。以下第貳節為第一區塊，是全球總體失衡降低的影響，考量失衡調整的方式及投資對經濟成長的影響，以及實證研究全球金融危機後全球失衡的發</text:span><text:soft-page-break/><text:span text:style-name="T17">展及內外部調整。第參節為第二區塊，是區域失衡因應與影響，包括E</text:span><text:span text:style-name="T17">uro</text:span><text:span text:style-name="T17">債務、開發中國家與金融危機及中國成長問題等議題。第肆節為結論，第伍節提出心得與建議‧</text:span></text:p>
      <text:p text:style-name="P59"><text:span text:style-name="T1">貳、全球失衡降低及其影響</text:span></text:p>
      <text:p text:style-name="P56"><text:span text:style-name="T19">一、失衡降低能否幫助達成持續成長</text:span></text:p>
      <text:p text:style-name="P56"><text:span text:style-name="T19">(一) 成長與失衡問題緣起</text:span></text:p>
      <text:p text:style-name="P56"><text:span text:style-name="T19"><text:s text:c="4"/></text:span><text:span text:style-name="T17">總裁</text:span><text:span text:style-name="T17">Lee</text:span><text:span text:style-name="T17"> </text:span><text:span text:style-name="T17">(Lee</text:span><text:span text:style-name="T17">(2014)</text:span><text:span text:style-name="T17">)</text:span><text:span text:style-name="T17">指出降低失衡常指經常帳(CA)順差和逆差的降低。使用適當總體政策的組合，順差國可增加由逆差國進口來消除失衡。某些G20國家將此視為能創造全球需求與激發成長。</text:span></text:p>
      <text:p text:style-name="P60"><text:span text:style-name="T17"><text:s text:c="4"/>但因根深蒂固的結構問題，總體經濟政策(如匯率)本身似乎不足以解決需求欠缺問題。進而言之，這種政策與強調提升投資作為成長工具不一致，後者可增加需求乃至潛在成長，以及持續維持成長。</text:span></text:p>
      <text:p text:style-name="P58"><text:span text:style-name="T19">(二) 影響失衡的因素</text:span></text:p>
      <text:p text:style-name="P55"><text:span text:style-name="T19"><text:s/></text:span><text:span text:style-name="T19">1. </text:span><text:span text:style-name="T19">總體均衡顯示儲蓄與投資有直接影響</text:span></text:p>
      <text:p text:style-name="P55"><text:span text:style-name="T19"><text:s text:c="2"/></text:span><text:span text:style-name="T19"><text:s/></text:span><text:span text:style-name="T19"><text:s/></text:span><text:span text:style-name="T17">傳統內外部均衡的分析模式係以外部均衡(</text:span><text:span text:style-name="T17">CA</text:span><text:span text:style-name="T17">均衡)為零作目標。但從總體均衡看，C</text:span><text:span text:style-name="T17">A</text:span><text:span text:style-name="T17">餘額等於(儲蓄-投資)，而後者在許多國家均不為零且可能持續擴大。新興經濟體及亞洲發展中國家便有不斷攀升的儲蓄，有異於歐元區國家及AD7國(加拿大、法國、美國、英國、德國、義大利、日本)。</text:span></text:p>
      <text:p text:style-name="P57"><text:s/>2. 近來證據顯示匯率對美國失衡調整的影響已式微</text:p>
      <text:p text:style-name="P14"><text:span text:style-name="T3"><text:s text:c="3"/></text:span><text:span text:style-name="T4"><text:s/></text:span><text:span text:style-name="T4">Obstfeld and Rogoff (2007)</text:span><text:span text:style-name="T4">顯示將CA/GDP虧損從5%調整到0%，美元需貶值20% (甚至40%以求迅速調整)。D</text:span><text:span text:style-name="T4">ong </text:span><text:span text:style-name="T4">(</text:span><text:span text:style-name="T4">2012</text:span><text:span text:style-name="T4">)顯示以1974:Q3-1991:Q4及1992:Q1-2008:Q1兩時段比較，美國進口與出口對匯率變動反應愈來愈小(少了46%)，主因是廠商訂價行為及全球貿易型態的改變。</text:span></text:p>
      <text:p text:style-name="P37"><text:span text:style-name="T6">(</text:span><text:span text:style-name="T6">三</text:span><text:span text:style-name="T6">)</text:span><text:span text:style-name="T6"> 影響經濟成長的因素</text:span></text:p>
      <text:p text:style-name="P14"><text:soft-page-break/><text:span text:style-name="T6"><text:s/></text:span><text:span text:style-name="T6">1. </text:span><text:span text:style-name="T6">所得分配不均弱化經濟成長</text:span></text:p>
      <text:p text:style-name="P14"><text:span text:style-name="T4"><text:s text:c="4"/>數據顯示國際所得分配趨於惡化。Berg and Ostry (2011)記錄多年與多國的證據顯示較大的所得分配均等有助維持成長，因中低所得者收入相對過低下將降低消費成長而無法維持原有成長率。</text:span></text:p>
      <text:p text:style-name="P14"><text:span text:style-name="T4"><text:s text:c="4"/>C</text:span><text:span text:style-name="T4">ho et.al.(2014)</text:span><text:span text:style-name="T4">用77個國家panel</text:span><text:span text:style-name="T4"> </text:span><text:span text:style-name="T4">data實證非線性關係顯示，當分配不均超過某門檻(threshold)會阻礙經濟成長。</text:span></text:p>
      <text:p text:style-name="P37"><text:span text:style-name="T6"><text:s/></text:span><text:span text:style-name="T6">2. </text:span><text:span text:style-name="T6">大多經濟起飛與高投資水準強烈相關</text:span></text:p>
      <text:p text:style-name="P14"><text:span text:style-name="T4"><text:s text:c="4"/></text:span><text:span text:style-name="T4">G20</text:span><text:span text:style-name="T4">在2014年以SSB</text:span><text:span text:style-name="T4"> </text:span><text:span text:style-name="T4">成長(S</text:span><text:span text:style-name="T4">trong, Sustainable and Balanced growth)</text:span><text:span text:style-name="T4">來補足需求的不足。歷史數據顯示投資/GDP與經濟成長率呈正相關。全球基礎建設是有待投資的領域，迄2030年有超過50兆美金的基礎建設缺口。</text:span></text:p>
      <text:p text:style-name="P14"><text:span text:style-name="T4"><text:s text:c="4"/>以實際投資金額與最適投資(由實質人均GDP、信用成長、撫養比、實質利率等決定)相較，顯示新興經濟體平均過度投資，而亞洲發展中國家多非欠缺投資。</text:span></text:p>
      <text:p text:style-name="P37"><text:span text:style-name="T6">(</text:span><text:span text:style-name="T6">四</text:span><text:span text:style-name="T6">)</text:span><text:span text:style-name="T6"> 政策涵義</text:span></text:p>
      <text:p text:style-name="P53"><text:span text:style-name="T4"><text:s/></text:span><text:span text:style-name="T6">1. </text:span><text:span text:style-name="T4">全球失衡不易以總體政策降低，故以此管道達成持續經濟成長亦困難。</text:span></text:p>
      <text:p text:style-name="P14"><text:span text:style-name="T4"><text:s/></text:span><text:span text:style-name="T6">2. </text:span><text:span text:style-name="T4">較有幫助的方法是增加價格彈性，引導儲蓄至更有效投資。</text:span></text:p>
      <text:p text:style-name="P54"><text:span text:style-name="T4"><text:s/></text:span><text:span text:style-name="T6">3. </text:span><text:span text:style-name="T4">若以趨向最適投資為目標，則能幫助短期需求以及強化潛在</text:span><text:span text:style-name="T53">經濟</text:span><text:span text:style-name="T4">成長。</text:span></text:p>
      <text:p text:style-name="P37"><text:span text:style-name="T6">二、</text:span><text:span text:style-name="T19">全球金融危機後全球失衡的發展及外部調整</text:span></text:p>
      <text:p text:style-name="P14"><text:span text:style-name="T6"><text:s text:c="4"/></text:span><text:span text:style-name="T4">Dr.</text:span><text:span text:style-name="T6"> </text:span><text:span text:style-name="T4">Milesi-Ferretti</text:span><text:span text:style-name="T4"> (Lane and Milesi-Ferretti(2014))</text:span><text:span text:style-name="T4">指出，全球金融危機已過去5年，危機前全球經常帳順差和逆差不斷擴大，危機後此失衡迅速縮減。D</text:span><text:span text:style-name="T4">r.M-F</text:span><text:span text:style-name="T4">探討此一縮減是否為全面性，</text:span><text:soft-page-break/><text:span text:style-name="T4">以及其為循環性或持續性？並以跨國實證，分析危機後經常帳的調整，以及其他外部調整的管道。</text:span></text:p>
      <text:p text:style-name="P14"><text:span text:style-name="T6">(</text:span><text:span text:style-name="T6">一</text:span><text:span text:style-name="T6">)</text:span><text:span text:style-name="T6"> 危機後的全球失衡</text:span></text:p>
      <text:p text:style-name="P14"><text:span text:style-name="T6"><text:s/></text:span><text:span text:style-name="T6">1. </text:span><text:span text:style-name="T6">迄今之流量發展</text:span></text:p>
      <text:p text:style-name="P15"><text:span text:style-name="T4"><text:s text:c="4"/>危機前經常帳(流量)逆差且持續擴大的國家為美國及歐洲逆差國家，經常帳順差迅速增加的國家為包括中國的亞洲國家、主要石油輸出國及歐洲順差國家。全球失衡於2007-2008年達到高峰，而於2009年開始大幅縮減。這反映全球經濟的下滑及油價的大幅降低，且在2010年開始全球產出及油價復甦下，上述失衡繼續縮減。</text:span></text:p>
      <text:p text:style-name="P37"><text:span text:style-name="T4"><text:s/></text:span><text:span text:style-name="T6">2. </text:span><text:span text:style-name="T6">迄今之存量發展</text:span></text:p>
      <text:p text:style-name="P14"><text:span text:style-name="T6"><text:s text:c="4"/></text:span><text:span text:style-name="T4">但上述發展不意味全球失衡已結束。從國際債權國與債務國淨國外資產部位(存量)看，從2007年至2012年，淨部位均呈現增加</text:span><text:span text:style-name="Footnote_20_Symbol"><text:span text:style-name="T4"><text:note text:id="ftn1" text:note-class="footnote"><text:note-citation>1</text:note-citation><text:note-body><text:p text:style-name="Footnote"><text:span text:style-name="T11"><text:s/></text:span><text:span text:style-name="T11">東亞國家(包括中國)為例外，反映了迅速成長的GDP。</text:span></text:p></text:note-body></text:note></text:span></text:span><text:span text:style-name="T4">(</text:span><text:span text:style-name="T4">表1</text:span><text:span text:style-name="T4">)</text:span><text:span text:style-name="T4">。其中債權國為石油出口國、日本、東亞國家(含中國)及歐洲順差國；債務國為美國、歐洲逆差國家及世界其他國家。</text:span></text:p>
      <text:p text:style-name="P21">表1. 淨外在部位(占國內GDP比率)</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
          </table:table-cell>
          <table:table-cell table:style-name="表格1.A1" office:value-type="string">
            <text:p text:style-name="P3">2007</text:p>
          </table:table-cell>
          <table:table-cell table:style-name="表格1.A1" office:value-type="string">
            <text:p text:style-name="P3">2012</text:p>
          </table:table-cell>
        </table:table-row>
        <table:table-row table:style-name="表格1.1">
          <table:table-cell table:style-name="表格1.A2" office:value-type="string">
            <text:p text:style-name="P2">石油輸出國</text:p>
          </table:table-cell>
          <table:table-cell table:style-name="表格1.A2" office:value-type="string">
            <text:p text:style-name="P3">50.3</text:p>
          </table:table-cell>
          <table:table-cell table:style-name="表格1.A2" office:value-type="string">
            <text:p text:style-name="P3">55.7</text:p>
          </table:table-cell>
        </table:table-row>
        <table:table-row table:style-name="表格1.1">
          <table:table-cell table:style-name="表格1.A3" office:value-type="string">
            <text:p text:style-name="P2">東亞國家(包括中國)</text:p>
          </table:table-cell>
          <table:table-cell table:style-name="表格1.A3" office:value-type="string">
            <text:p text:style-name="P3">27.5</text:p>
          </table:table-cell>
          <table:table-cell table:style-name="表格1.A3" office:value-type="string">
            <text:p text:style-name="P3">26.1</text:p>
          </table:table-cell>
        </table:table-row>
        <table:table-row table:style-name="表格1.1">
          <table:table-cell table:style-name="表格1.A3" office:value-type="string">
            <text:p text:style-name="P17"><text:span text:style-name="T13">歐洲順差國</text:span></text:p>
          </table:table-cell>
          <table:table-cell table:style-name="表格1.A3" office:value-type="string">
            <text:p text:style-name="P3">22.4</text:p>
          </table:table-cell>
          <table:table-cell table:style-name="表格1.A3" office:value-type="string">
            <text:p text:style-name="P3">44.3</text:p>
          </table:table-cell>
        </table:table-row>
        <table:table-row table:style-name="表格1.1">
          <table:table-cell table:style-name="表格1.A3" office:value-type="string">
            <text:p text:style-name="P2">日本</text:p>
          </table:table-cell>
          <table:table-cell table:style-name="表格1.A3" office:value-type="string">
            <text:p text:style-name="P3">50.1</text:p>
          </table:table-cell>
          <table:table-cell table:style-name="表格1.A3" office:value-type="string">
            <text:p text:style-name="P3">56.8</text:p>
          </table:table-cell>
        </table:table-row>
        <table:table-row table:style-name="表格1.1">
          <table:table-cell table:style-name="表格1.A3" office:value-type="string">
            <text:p text:style-name="P2">美國</text:p>
          </table:table-cell>
          <table:table-cell table:style-name="表格1.A3" office:value-type="string">
            <text:p text:style-name="P3">-14.4</text:p>
          </table:table-cell>
          <table:table-cell table:style-name="表格1.A3" office:value-type="string">
            <text:p text:style-name="P3">-27.4</text:p>
          </table:table-cell>
        </table:table-row>
        <table:table-row table:style-name="表格1.1">
          <table:table-cell table:style-name="表格1.A3" office:value-type="string">
            <text:p text:style-name="P17"><text:span text:style-name="T13">歐洲逆差國</text:span></text:p>
          </table:table-cell>
          <table:table-cell table:style-name="表格1.A3" office:value-type="string">
            <text:p text:style-name="P3">-45.6</text:p>
          </table:table-cell>
          <table:table-cell table:style-name="表格1.A3" office:value-type="string">
            <text:p text:style-name="P3">-51.7</text:p>
          </table:table-cell>
        </table:table-row>
        <table:table-row table:style-name="表格1.1">
          <table:table-cell table:style-name="表格1.A8" office:value-type="string">
            <text:p text:style-name="P17"><text:span text:style-name="T13">世界其他國家</text:span><text:span text:style-name="T21">*</text:span></text:p>
          </table:table-cell>
          <table:table-cell table:style-name="表格1.A8" office:value-type="string">
            <text:p text:style-name="P3">-23.5</text:p>
          </table:table-cell>
          <table:table-cell table:style-name="表格1.A8" office:value-type="string">
            <text:p text:style-name="P3">-29.3</text:p>
          </table:table-cell>
        </table:table-row>
      </table:table>
      <text:p text:style-name="P17"><text:span text:style-name="T22">*</text:span><text:span text:style-name="T14">主要為澳洲、巴西、加拿大、法國、印度、墨西哥。</text:span></text:p>
      <text:p text:style-name="P17"><text:span text:style-name="T14">資料來源: Lane and Milesi-Ferretti (2014).</text:span></text:p>
      <text:p text:style-name="P14"><text:span text:style-name="T14"><text:s/></text:span><text:span text:style-name="T6">3. </text:span><text:span text:style-name="T6">預測未來的流存量發展</text:span></text:p>
      <text:p text:style-name="P14"><text:span text:style-name="T6"><text:s text:c="4"/></text:span><text:span text:style-name="T4">根據IMF的World Economic Outlook (IMF(2014))，2014-2019年間，經常帳失衡將會繼續縮減，僅東亞國家(特別是中國)盈餘繼</text:span><text:soft-page-break/><text:span text:style-name="T4">續擴大。由逆差國負潛在產出缺口大於順差國，顯示某些景氣循環的影響因素。在不計匯率及資產價格變動造成的評價影響下，存量失衡有繼續擴大的趨勢。</text:span></text:p>
      <text:p text:style-name="P37"><text:span text:style-name="T6">(二) 危機前的失衡及外部調整</text:span></text:p>
      <text:p text:style-name="P14"><text:span text:style-name="T4"><text:s text:c="4"/>以下考慮一組預先決定或固定的國家特性影響外部調整的方向與大小。特別是經常帳調整可視為修正危機前的過分失衡，後者係因國際金融環境的低利率與風險偏好行為，而當此階段結束失衡便會縮減。</text:span></text:p>
      <text:p text:style-name="P14"><text:span text:style-name="T6"><text:s/>1. 經常帳缺口的決定</text:span></text:p>
      <text:p text:style-name="P14"><text:span text:style-name="T4"><text:s text:c="4"/>危機前過分失衡之度量係實際經常帳餘額與中期基本面因素決定之經常帳餘額配適值的差距，又稱經常帳缺口。中期經常帳係由實際經常帳與一組總體金融變數關係估計之配適值(fitted value)，變數包括人口結構、人均GDP、GDP成長率、財政收支餘額、自然資源稟賦、落後期淨國際投資部位、金融中心地位、過去危機經驗以及一些政策變數。實際與估計配適經常帳餘額均採2005-2008年平均值。</text:span></text:p>
      <text:p text:style-name="P37"><text:span text:style-name="T6"><text:s/>2. 經常帳的調整</text:span></text:p>
      <text:p text:style-name="P43"><text:span text:style-name="T4"><text:s text:c="4"/>經常帳/GDP由2005-2008年平均值至2012年水準值的改變</text:span></text:p>
      <text:p text:style-name="P15"><text:span text:style-name="T4">(Δ</text:span><text:span text:style-name="T24">CA</text:span><text:span text:style-name="T27">i,0508-12</text:span><text:span text:style-name="T4">)為被解釋變數，解釋變數為2005-2008年經常帳缺口平均值(</text:span><text:span text:style-name="T24">CAGAP</text:span><text:span text:style-name="T29">i,0508</text:span><text:span text:style-name="T4">)及2004-2007年淨國外資產存量平均值(</text:span><text:span text:style-name="T24">NFA</text:span><text:span text:style-name="T28">i,0407</text:span><text:span text:style-name="T25">)，P</text:span><text:span text:style-name="T25">anel</text:span><text:span text:style-name="T4">樣本採自64個國家，</text:span><text:span text:style-name="T8">而得迴歸式:</text:span></text:p>
      <text:p text:style-name="P16"><text:span text:style-name="T4">Δ</text:span><text:span text:style-name="T32">CA</text:span><text:span text:style-name="T30">i,0508-12 </text:span><text:span text:style-name="T34">= </text:span><text:span text:style-name="T4">α</text:span><text:span text:style-name="T34">+</text:span><text:span text:style-name="T4">β</text:span><text:span text:style-name="T32">CAGAP</text:span><text:span text:style-name="T30">i,508</text:span><text:span text:style-name="T34"> + </text:span><text:span text:style-name="T4">γ</text:span><text:span text:style-name="T32">NFA</text:span><text:span text:style-name="T30">i,0407</text:span><text:span text:style-name="T34"> + </text:span><text:span text:style-name="T4">ε</text:span><text:span text:style-name="T30">i <text:s text:c="7"/></text:span><text:span text:style-name="T34">(1)</text:span></text:p>
      <text:p text:style-name="P15"><text:span text:style-name="T36"><text:s text:c="5"/></text:span><text:span text:style-name="T32">NFA</text:span><text:span text:style-name="T34">為NFA/GDP，經常帳流量失衡與淨資產過高或過低造成的反向改變，均導致經常帳的反向調整。匯率體制的考量亦被納入，因浮動匯率假設能更順暢的導致實質匯率的調整。表2顯示經常帳調整實證結果，除全樣本外，並顯示釘住匯率國家樣本及非釘住匯率國</text:span><text:soft-page-break/><text:span text:style-name="T34">家樣本的實證結果。此外並顯示不納入冰島(Iceland)或巴爾幹半島國家(Baltic states)樣本的實證結果，因其匯率或經常帳變動過分劇烈。</text:span></text:p>
      <text:p text:style-name="P44">表2. 經常帳在2005-2008與2012年間的調整</text:p>
      <table:table table:name="表格2" table:style-name="表格2">
        <table:table-column table:style-name="表格2.A"/>
        <table:table-column table:style-name="表格2.B"/>
        <table:table-column table:style-name="表格2.C" table:number-columns-repeated="4"/>
        <table:table-row table:style-name="表格2.1">
          <table:table-cell table:style-name="表格2.A1" office:value-type="string">
            <text:p text:style-name="P8"/>
          </table:table-cell>
          <table:table-cell table:style-name="表格2.A1" office:value-type="string">
            <text:p text:style-name="P6">(1)</text:p>
          </table:table-cell>
          <table:table-cell table:style-name="表格2.A1" office:value-type="string">
            <text:p text:style-name="P6">(2)</text:p>
          </table:table-cell>
          <table:table-cell table:style-name="表格2.A1" office:value-type="string">
            <text:p text:style-name="P6">(3)</text:p>
          </table:table-cell>
          <table:table-cell table:style-name="表格2.A1" office:value-type="string">
            <text:p text:style-name="P6">(4)</text:p>
          </table:table-cell>
          <table:table-cell table:style-name="表格2.A1" office:value-type="string">
            <text:p text:style-name="P6">(5)</text:p>
          </table:table-cell>
        </table:table-row>
        <table:table-row table:style-name="表格2.1">
          <table:table-cell table:style-name="表格2.A2" office:value-type="string">
            <text:p text:style-name="P46">CA gap</text:p>
          </table:table-cell>
          <table:table-cell table:style-name="表格2.A2" office:value-type="string">
            <text:p text:style-name="P11">-0.76*** </text:p>
            <text:p text:style-name="P11">[-8.51]</text:p>
          </table:table-cell>
          <table:table-cell table:style-name="表格2.A2" office:value-type="string">
            <text:p text:style-name="P11">-0.63***</text:p>
            <text:p text:style-name="P11">[-6.46]</text:p>
          </table:table-cell>
          <table:table-cell table:style-name="表格2.A2" office:value-type="string">
            <text:p text:style-name="P11">-0.79***</text:p>
            <text:p text:style-name="P11">[-5.40]</text:p>
          </table:table-cell>
          <table:table-cell table:style-name="表格2.A2" office:value-type="string">
            <text:p text:style-name="P11">-0.54***</text:p>
            <text:p text:style-name="P11">[-6.71]</text:p>
          </table:table-cell>
          <table:table-cell table:style-name="表格2.A2" office:value-type="string">
            <text:p text:style-name="P11">-0.76***</text:p>
            <text:p text:style-name="P11">[-4.61]</text:p>
          </table:table-cell>
        </table:table-row>
        <table:table-row table:style-name="表格2.1">
          <table:table-cell table:style-name="表格2.A3" office:value-type="string">
            <text:p text:style-name="P40"><text:span text:style-name="T40">NFA/GDP (2004-07)</text:span></text:p>
          </table:table-cell>
          <table:table-cell table:style-name="表格2.A3" office:value-type="string">
            <text:p text:style-name="P11">-0.02*</text:p>
            <text:p text:style-name="P11">[-1.91]</text:p>
          </table:table-cell>
          <table:table-cell table:style-name="表格2.A3" office:value-type="string">
            <text:p text:style-name="P11">-0.01</text:p>
            <text:p text:style-name="P11">[-1.07]</text:p>
          </table:table-cell>
          <table:table-cell table:style-name="表格2.A3" office:value-type="string">
            <text:p text:style-name="P11">-0.04**</text:p>
            <text:p text:style-name="P11">[-2.78]</text:p>
          </table:table-cell>
          <table:table-cell table:style-name="表格2.A3" office:value-type="string">
            <text:p text:style-name="P11">-0.01</text:p>
            <text:p text:style-name="P11">[-0.97]</text:p>
          </table:table-cell>
          <table:table-cell table:style-name="表格2.A3" office:value-type="string">
            <text:p text:style-name="P11">-0.04**</text:p>
            <text:p text:style-name="P11">[-2.66]</text:p>
          </table:table-cell>
        </table:table-row>
        <table:table-row table:style-name="表格2.1">
          <table:table-cell table:style-name="表格2.A3" office:value-type="string">
            <text:p text:style-name="P5">Constant</text:p>
          </table:table-cell>
          <table:table-cell table:style-name="表格2.A3" office:value-type="string">
            <text:p text:style-name="P11">0.00</text:p>
            <text:p text:style-name="P11">[0.89]</text:p>
          </table:table-cell>
          <table:table-cell table:style-name="表格2.A3" office:value-type="string">
            <text:p text:style-name="P11">-0.01</text:p>
            <text:p text:style-name="P11">[-1.44]</text:p>
          </table:table-cell>
          <table:table-cell table:style-name="表格2.A3" office:value-type="string">
            <text:p text:style-name="P11">0.02**</text:p>
            <text:p text:style-name="P11">[2.52]</text:p>
          </table:table-cell>
          <table:table-cell table:style-name="表格2.A3" office:value-type="string">
            <text:p text:style-name="P11">-0.01**</text:p>
            <text:p text:style-name="P11">[-2.10]</text:p>
          </table:table-cell>
          <table:table-cell table:style-name="表格2.A3" office:value-type="string">
            <text:p text:style-name="P11">0.02**</text:p>
            <text:p text:style-name="P11">[2.42]</text:p>
          </table:table-cell>
        </table:table-row>
        <table:table-row table:style-name="表格2.1">
          <table:table-cell table:style-name="表格2.A3" office:value-type="string">
            <text:p text:style-name="P5">Observations</text:p>
          </table:table-cell>
          <table:table-cell table:style-name="表格2.A3" office:value-type="string">
            <text:p text:style-name="P11">64 </text:p>
          </table:table-cell>
          <table:table-cell table:style-name="表格2.A3" office:value-type="string">
            <text:p text:style-name="P6">42</text:p>
          </table:table-cell>
          <table:table-cell table:style-name="表格2.A3" office:value-type="string">
            <text:p text:style-name="P6">22</text:p>
          </table:table-cell>
          <table:table-cell table:style-name="表格2.A3" office:value-type="string">
            <text:p text:style-name="P6">41</text:p>
          </table:table-cell>
          <table:table-cell table:style-name="表格2.A3" office:value-type="string">
            <text:p text:style-name="P6">19</text:p>
          </table:table-cell>
        </table:table-row>
        <table:table-row table:style-name="表格2.1">
          <table:table-cell table:style-name="表格2.A3" office:value-type="string">
            <text:p text:style-name="P5">R-squared</text:p>
          </table:table-cell>
          <table:table-cell table:style-name="表格2.A3" office:value-type="string">
            <text:p text:style-name="P6">0.63</text:p>
          </table:table-cell>
          <table:table-cell table:style-name="表格2.A3" office:value-type="string">
            <text:p text:style-name="P6">0.62</text:p>
          </table:table-cell>
          <table:table-cell table:style-name="表格2.A3" office:value-type="string">
            <text:p text:style-name="P6">0.76</text:p>
          </table:table-cell>
          <table:table-cell table:style-name="表格2.A3" office:value-type="string">
            <text:p text:style-name="P6">0.48</text:p>
          </table:table-cell>
          <table:table-cell table:style-name="表格2.A3" office:value-type="string">
            <text:p text:style-name="P6">0.71</text:p>
          </table:table-cell>
        </table:table-row>
        <table:table-row table:style-name="表格2.1">
          <table:table-cell table:style-name="表格2.A7" office:value-type="string">
            <text:p text:style-name="P5">Countries</text:p>
          </table:table-cell>
          <table:table-cell table:style-name="表格2.A7" office:value-type="string">
            <text:p text:style-name="P6">All</text:p>
          </table:table-cell>
          <table:table-cell table:style-name="表格2.A7" office:value-type="string">
            <text:p text:style-name="P6">No Peg</text:p>
          </table:table-cell>
          <table:table-cell table:style-name="表格2.A7" office:value-type="string">
            <text:p text:style-name="P6">Peg</text:p>
          </table:table-cell>
          <table:table-cell table:style-name="表格2.A7" office:value-type="string">
            <text:p text:style-name="P12">No Peg;</text:p>
            <text:p text:style-name="P11">No ICE</text:p>
          </table:table-cell>
          <table:table-cell table:style-name="表格2.A7" office:value-type="string">
            <text:p text:style-name="P12">Peg;</text:p>
            <text:p text:style-name="P19"><text:span text:style-name="T42">No</text:span><text:span text:style-name="T42"> </text:span><text:span text:style-name="T42">Baltics</text:span></text:p>
          </table:table-cell>
        </table:table-row>
      </table:table>
      <text:p text:style-name="P17"><text:span text:style-name="T39">註釋: 括弧內數字為t-statistics. ICE=Iceland.</text:span><text:span text:style-name="T23">***</text:span><text:span text:style-name="T39">p</text:span><text:span text:style-name="T52">＜</text:span><text:span text:style-name="T39">0.01, </text:span><text:span text:style-name="T23">**</text:span><text:span text:style-name="T39">p</text:span><text:span text:style-name="T52">＜</text:span><text:span text:style-name="T39">0.05,</text:span><text:span text:style-name="T23">*</text:span><text:span text:style-name="T39">p</text:span><text:span text:style-name="T52">＜</text:span><text:span text:style-name="T39">0.1.</text:span></text:p>
      <text:p text:style-name="P38"><text:span text:style-name="T36"><text:s text:c="4"/></text:span><text:span text:style-name="T34">(1)-(5)欄均顯示經常帳缺口變動造成經常帳反向調整，全樣本下幅度超過3/4。釘住匯率國家之淨資產部位變動亦可能經由支出變動造成經常帳反向調整，但若不釘住匯率會抵消此調整。例如淨國外資產過高會導致其下調與資金回流本國，造成國內支出增加(包括進口支出增加)，故經常帳負向調整。但若匯率可自由調整，則因升值使本幣進口價格調降，故使本幣進口支出金額降低，抵消支出增加的效應。故而第(2)欄No Peg的NFA/GDP係數不顯著。</text:span></text:p>
      <text:p text:style-name="P38"><text:span text:style-name="T36"><text:s text:c="4"/></text:span><text:span text:style-name="T34">(1)式被解釋變數也分別代入實質匯率變動(</text:span><text:span text:style-name="T4">Δ</text:span><text:span text:style-name="T9">RER</text:span><text:span text:style-name="T30">i,0508-12</text:span><text:span text:style-name="T34">)、相對國內需求(</text:span><text:span text:style-name="T4">Δ</text:span><text:span text:style-name="T9">DD</text:span><text:span text:style-name="T30">i,0708-12</text:span><text:span text:style-name="T34">)及相對產出(</text:span><text:span text:style-name="T4">Δ</text:span><text:span text:style-name="T9">Y</text:span><text:span text:style-name="T30">i,0708-12</text:span><text:span text:style-name="T34">)，以檢視基本調整機制。此處</text:span><text:span text:style-name="T4">Δ</text:span><text:span text:style-name="T9">RER</text:span><text:span text:style-name="T30">i,0508-12</text:span><text:span text:style-name="T34">為2005-2008年實質匯率平均值與2012年實質匯率log值的差異。</text:span><text:span text:style-name="T4">Δ</text:span><text:span text:style-name="T9">DD</text:span><text:span text:style-name="T30">i,0708-12</text:span><text:span text:style-name="T34">與</text:span><text:span text:style-name="T4">Δ</text:span><text:span text:style-name="T9">Y</text:span><text:span text:style-name="T30">i,0708-12</text:span><text:span text:style-name="T34">則為國內需求與產出的對應部分。</text:span></text:p>
      <text:p text:style-name="P38"><text:span text:style-name="T36"><text:s text:c="4"/></text:span><text:span text:style-name="T34">表3顯示實質匯率的調整。對非釘住匯率國家，危機前的存量失衡會導致實質匯率朝穩定(</text:span><text:span text:style-name="T34">stabilizing</text:span><text:span text:style-name="T34">)方向的調整，但經常帳缺口影響</text:span><text:soft-page-break/><text:span text:style-name="T34">卻不穩定(參考第(2)欄及第(</text:span><text:span text:style-name="T34">4</text:span><text:span text:style-name="T34">)欄)。對釘住匯率國家，實質匯率調整方向為增加不穩定(</text:span><text:span text:style-name="T34">destabilizing</text:span><text:span text:style-name="T34">)。以上結果不支持expenditure switching，即進口與國內產品之間需求的轉換。</text:span></text:p>
      <text:p text:style-name="P44">表3. 實質匯率在2005-2008與2012年間的調整</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D"/>
        <table:table-row table:style-name="表格3.1">
          <table:table-cell table:style-name="表格3.A1" office:value-type="string">
            <text:p text:style-name="P8"/>
          </table:table-cell>
          <table:table-cell table:style-name="表格3.A1" office:value-type="string">
            <text:p text:style-name="P6">(1)</text:p>
          </table:table-cell>
          <table:table-cell table:style-name="表格3.A1" office:value-type="string">
            <text:p text:style-name="P6">(2)</text:p>
          </table:table-cell>
          <table:table-cell table:style-name="表格3.A1" office:value-type="string">
            <text:p text:style-name="P6">(3)</text:p>
          </table:table-cell>
          <table:table-cell table:style-name="表格3.A1" office:value-type="string">
            <text:p text:style-name="P6">(4)</text:p>
          </table:table-cell>
          <table:table-cell table:style-name="表格3.A1" office:value-type="string">
            <text:p text:style-name="P6">(5)</text:p>
          </table:table-cell>
        </table:table-row>
        <table:table-row table:style-name="表格3.1">
          <table:table-cell table:style-name="表格3.A2" office:value-type="string">
            <text:p text:style-name="P46">CA gap</text:p>
          </table:table-cell>
          <table:table-cell table:style-name="表格3.A2" office:value-type="string">
            <text:p text:style-name="P17"><text:span text:style-name="T44"><text:s text:c="2"/></text:span><text:span text:style-name="T42">0.46 </text:span></text:p>
            <text:p text:style-name="P11">[1.29]</text:p>
          </table:table-cell>
          <table:table-cell table:style-name="表格3.A2" office:value-type="string">
            <text:p text:style-name="P13">0.74*</text:p>
            <text:p text:style-name="P13">[1.74]</text:p>
          </table:table-cell>
          <table:table-cell table:style-name="表格3.A2" office:value-type="string">
            <text:p text:style-name="P13">-0.62***</text:p>
            <text:p text:style-name="P13">[-8.36]</text:p>
          </table:table-cell>
          <table:table-cell table:style-name="表格3.A2" office:value-type="string">
            <text:p text:style-name="P13">0.28</text:p>
            <text:p text:style-name="P13">[0.90]</text:p>
          </table:table-cell>
          <table:table-cell table:style-name="表格3.A2" office:value-type="string">
            <text:p text:style-name="P13">-0.53***</text:p>
            <text:p text:style-name="P13">[-4.44]</text:p>
          </table:table-cell>
        </table:table-row>
        <table:table-row table:style-name="表格3.1">
          <table:table-cell table:style-name="表格3.A3" office:value-type="string">
            <text:p text:style-name="P27">NFA/GDP (2004-07)</text:p>
          </table:table-cell>
          <table:table-cell table:style-name="表格3.A3" office:value-type="string">
            <text:p text:style-name="P13">0.00</text:p>
            <text:p text:style-name="P13">[0.12]</text:p>
          </table:table-cell>
          <table:table-cell table:style-name="表格3.A3" office:value-type="string">
            <text:p text:style-name="P13">0.05***</text:p>
            <text:p text:style-name="P13">[3.26]</text:p>
          </table:table-cell>
          <table:table-cell table:style-name="表格3.A3" office:value-type="string">
            <text:p text:style-name="P13">-0.03***</text:p>
            <text:p text:style-name="P13">[-4.44]</text:p>
          </table:table-cell>
          <table:table-cell table:style-name="表格3.A3" office:value-type="string">
            <text:p text:style-name="P13">0.04***</text:p>
            <text:p text:style-name="P13">[3.26]</text:p>
          </table:table-cell>
          <table:table-cell table:style-name="表格3.A3" office:value-type="string">
            <text:p text:style-name="P13">-0.03***</text:p>
            <text:p text:style-name="P13">[-3.72]</text:p>
          </table:table-cell>
        </table:table-row>
        <table:table-row table:style-name="表格3.1">
          <table:table-cell table:style-name="表格3.A3" office:value-type="string">
            <text:p text:style-name="P5">Constant</text:p>
          </table:table-cell>
          <table:table-cell table:style-name="表格3.A3" office:value-type="string">
            <text:p text:style-name="P13">0.02</text:p>
            <text:p text:style-name="P11">[0.89]</text:p>
          </table:table-cell>
          <table:table-cell table:style-name="表格3.A3" office:value-type="string">
            <text:p text:style-name="P18"><text:span text:style-name="T45">0.04*</text:span><text:span text:style-name="T42"> </text:span></text:p>
            <text:p text:style-name="P11">[-1.44]</text:p>
          </table:table-cell>
          <table:table-cell table:style-name="表格3.A3" office:value-type="string">
            <text:p text:style-name="P13">-0.03***</text:p>
            <text:p text:style-name="P11">[2.52]</text:p>
          </table:table-cell>
          <table:table-cell table:style-name="表格3.A3" office:value-type="string">
            <text:p text:style-name="P13">0.05**</text:p>
            <text:p text:style-name="P11">[-2.10]</text:p>
          </table:table-cell>
          <table:table-cell table:style-name="表格3.A3" office:value-type="string">
            <text:p text:style-name="P13">-0.03***</text:p>
            <text:p text:style-name="P11">[2.42]</text:p>
          </table:table-cell>
        </table:table-row>
        <table:table-row table:style-name="表格3.1">
          <table:table-cell table:style-name="表格3.A3" office:value-type="string">
            <text:p text:style-name="P5">Observations</text:p>
          </table:table-cell>
          <table:table-cell table:style-name="表格3.A3" office:value-type="string">
            <text:p text:style-name="P11">64 </text:p>
          </table:table-cell>
          <table:table-cell table:style-name="表格3.A3" office:value-type="string">
            <text:p text:style-name="P6">42</text:p>
          </table:table-cell>
          <table:table-cell table:style-name="表格3.A3" office:value-type="string">
            <text:p text:style-name="P6">22</text:p>
          </table:table-cell>
          <table:table-cell table:style-name="表格3.A3" office:value-type="string">
            <text:p text:style-name="P6">41</text:p>
          </table:table-cell>
          <table:table-cell table:style-name="表格3.A3" office:value-type="string">
            <text:p text:style-name="P6">19</text:p>
          </table:table-cell>
        </table:table-row>
        <table:table-row table:style-name="表格3.1">
          <table:table-cell table:style-name="表格3.A3" office:value-type="string">
            <text:p text:style-name="P5">R-squared</text:p>
          </table:table-cell>
          <table:table-cell table:style-name="表格3.A3" office:value-type="string">
            <text:p text:style-name="P13">0.05</text:p>
          </table:table-cell>
          <table:table-cell table:style-name="表格3.A3" office:value-type="string">
            <text:p text:style-name="P13">0.18</text:p>
          </table:table-cell>
          <table:table-cell table:style-name="表格3.A3" office:value-type="string">
            <text:p text:style-name="P13">0.55</text:p>
          </table:table-cell>
          <table:table-cell table:style-name="表格3.A3" office:value-type="string">
            <text:p text:style-name="P13">0.07</text:p>
          </table:table-cell>
          <table:table-cell table:style-name="表格3.A3" office:value-type="string">
            <text:p text:style-name="P13">0.46</text:p>
          </table:table-cell>
        </table:table-row>
        <table:table-row table:style-name="表格3.1">
          <table:table-cell table:style-name="表格3.A7" office:value-type="string">
            <text:p text:style-name="P5">Countries</text:p>
          </table:table-cell>
          <table:table-cell table:style-name="表格3.A7" office:value-type="string">
            <text:p text:style-name="P6">All</text:p>
          </table:table-cell>
          <table:table-cell table:style-name="表格3.A7" office:value-type="string">
            <text:p text:style-name="P6">No Peg</text:p>
          </table:table-cell>
          <table:table-cell table:style-name="表格3.A7" office:value-type="string">
            <text:p text:style-name="P6">Peg</text:p>
          </table:table-cell>
          <table:table-cell table:style-name="表格3.A7" office:value-type="string">
            <text:p text:style-name="P12">No Peg;</text:p>
            <text:p text:style-name="P11">No ICE</text:p>
          </table:table-cell>
          <table:table-cell table:style-name="表格3.A7" office:value-type="string">
            <text:p text:style-name="P12">Peg;</text:p>
            <text:p text:style-name="P19"><text:span text:style-name="T42">No</text:span><text:span text:style-name="T42"> </text:span><text:span text:style-name="T42">Baltics</text:span></text:p>
          </table:table-cell>
        </table:table-row>
      </table:table>
      <text:p text:style-name="P33"/>
      <text:p text:style-name="P33">表4. 國內需求與產出在2005-2008與2012年間的調整</text:p>
      <table:table table:name="表格4" table:style-name="表格4">
        <table:table-column table:style-name="表格4.A"/>
        <table:table-column table:style-name="表格4.B"/>
        <table:table-column table:style-name="表格4.C"/>
        <table:table-column table:style-name="表格4.D" table:number-columns-repeated="4"/>
        <table:table-row table:style-name="表格4.1">
          <table:table-cell table:style-name="表格4.A1" office:value-type="string">
            <text:p text:style-name="P30"/>
          </table:table-cell>
          <table:table-cell table:style-name="表格4.B1" office:value-type="string">
            <text:p text:style-name="P47">(1)</text:p>
          </table:table-cell>
          <table:table-cell table:style-name="表格4.A1" office:value-type="string">
            <text:p text:style-name="P47">(2)</text:p>
          </table:table-cell>
          <table:table-cell table:style-name="表格4.A1" office:value-type="string">
            <text:p text:style-name="P47">(3)</text:p>
          </table:table-cell>
          <table:table-cell table:style-name="表格4.B1" office:value-type="string">
            <text:p text:style-name="P47">(4)</text:p>
          </table:table-cell>
          <table:table-cell table:style-name="表格4.A1" office:value-type="string">
            <text:p text:style-name="P26"><text:span text:style-name="T41"><text:s text:c="3"/></text:span><text:span text:style-name="T16">(5)</text:span></text:p>
          </table:table-cell>
          <table:table-cell table:style-name="表格4.A1" office:value-type="string">
            <text:p text:style-name="P26"><text:span text:style-name="T41"><text:s text:c="3"/></text:span><text:span text:style-name="T16">(6)</text:span></text:p>
          </table:table-cell>
        </table:table-row>
        <table:table-row table:style-name="表格4.1">
          <table:table-cell table:style-name="表格4.A2" office:value-type="string">
            <text:p text:style-name="P4"><text:span text:style-name="T16">變</text:span><text:span text:style-name="T41"> <text:s/></text:span><text:span text:style-name="T16">數</text:span></text:p>
          </table:table-cell>
          <table:table-cell table:style-name="表格4.B2" office:value-type="string">
            <text:p text:style-name="P9"/>
          </table:table-cell>
          <table:table-cell table:style-name="表格4.A2" office:value-type="string">
            <text:p text:style-name="P5">國內需求</text:p>
          </table:table-cell>
          <table:table-cell table:style-name="表格4.A2" office:value-type="string">
            <text:p text:style-name="P9"/>
          </table:table-cell>
          <table:table-cell table:style-name="表格4.B2" office:value-type="string">
            <text:p text:style-name="P9"/>
          </table:table-cell>
          <table:table-cell table:style-name="表格4.A2" office:value-type="string">
            <text:p text:style-name="P7">產出</text:p>
          </table:table-cell>
          <table:table-cell table:style-name="表格4.A2" office:value-type="string">
            <text:p text:style-name="P9"/>
          </table:table-cell>
        </table:table-row>
        <table:table-row table:style-name="表格4.1">
          <table:table-cell table:style-name="表格4.A1" office:value-type="string">
            <text:p text:style-name="P31">CA gap</text:p>
          </table:table-cell>
          <table:table-cell table:style-name="表格4.B1" office:value-type="string">
            <text:p text:style-name="P40"><text:span text:style-name="T48"><text:s/></text:span><text:span text:style-name="T45">1.69*** <text:s/></text:span></text:p>
          </table:table-cell>
          <table:table-cell table:style-name="表格4.A1" office:value-type="string">
            <text:p text:style-name="P40"><text:span text:style-name="T48"><text:s/></text:span><text:span text:style-name="T45">1.51***</text:span></text:p>
          </table:table-cell>
          <table:table-cell table:style-name="表格4.A1" office:value-type="string">
            <text:p text:style-name="P48"><text:span text:style-name="T45">0.79</text:span><text:span text:style-name="T45">*</text:span></text:p>
          </table:table-cell>
          <table:table-cell table:style-name="表格4.B1" office:value-type="string">
            <text:p text:style-name="P40"><text:span text:style-name="T48"><text:s/></text:span><text:span text:style-name="T45">0.98***</text:span></text:p>
          </table:table-cell>
          <table:table-cell table:style-name="表格4.A1" office:value-type="string">
            <text:p text:style-name="P42"><text:span text:style-name="T48"><text:s/></text:span><text:span text:style-name="T47">0.92**</text:span><text:span text:style-name="T49">*</text:span></text:p>
          </table:table-cell>
          <table:table-cell table:style-name="表格4.A1" office:value-type="string">
            <text:p text:style-name="P40"><text:span text:style-name="T48"><text:s text:c="2"/></text:span><text:span text:style-name="T50">0</text:span><text:span text:style-name="T45">.15</text:span></text:p>
          </table:table-cell>
        </table:table-row>
        <table:table-row table:style-name="表格4.1">
          <table:table-cell table:style-name="表格4.A4" office:value-type="string">
            <text:p text:style-name="P9"/>
          </table:table-cell>
          <table:table-cell table:style-name="表格4.B4" office:value-type="string">
            <text:p text:style-name="P17"><text:span text:style-name="T48"><text:s/></text:span><text:span text:style-name="T45">[6.45</text:span><text:span text:style-name="T51">]</text:span></text:p>
          </table:table-cell>
          <table:table-cell table:style-name="表格4.A4" office:value-type="string">
            <text:p text:style-name="P13">[4.96]</text:p>
          </table:table-cell>
          <table:table-cell table:style-name="表格4.A4" office:value-type="string">
            <text:p text:style-name="P13">[2.08]</text:p>
          </table:table-cell>
          <table:table-cell table:style-name="表格4.B4" office:value-type="string">
            <text:p text:style-name="P13">[4.50]</text:p>
          </table:table-cell>
          <table:table-cell table:style-name="表格4.A4" office:value-type="string">
            <text:p text:style-name="P13">[3.84]</text:p>
          </table:table-cell>
          <table:table-cell table:style-name="表格4.A4" office:value-type="string">
            <text:p text:style-name="P13">[0.58]</text:p>
          </table:table-cell>
        </table:table-row>
        <table:table-row table:style-name="表格4.1">
          <table:table-cell table:style-name="表格4.A4" office:value-type="string">
            <text:p text:style-name="P28">NFA/GDP</text:p>
            <text:p text:style-name="P18"><text:span text:style-name="T45">(</text:span><text:span text:style-name="T45">2004-07</text:span><text:span text:style-name="T45">)</text:span></text:p>
          </table:table-cell>
          <table:table-cell table:style-name="表格4.B4" office:value-type="string">
            <text:p text:style-name="P35">0.04**</text:p>
            <text:p text:style-name="P13">[2.05]</text:p>
          </table:table-cell>
          <table:table-cell table:style-name="表格4.A4" office:value-type="string">
            <text:p text:style-name="P35">0.01</text:p>
            <text:p text:style-name="P13">[0.26]</text:p>
          </table:table-cell>
          <table:table-cell table:style-name="表格4.A4" office:value-type="string">
            <text:p text:style-name="P36">0.10***</text:p>
            <text:p text:style-name="P13">[7.24]</text:p>
          </table:table-cell>
          <table:table-cell table:style-name="表格4.B4" office:value-type="string">
            <text:p text:style-name="P35">0.02</text:p>
            <text:p text:style-name="P13">[1.61]</text:p>
          </table:table-cell>
          <table:table-cell table:style-name="表格4.A4" office:value-type="string">
            <text:p text:style-name="P29">0.00</text:p>
            <text:p text:style-name="P13">[0.02]</text:p>
          </table:table-cell>
          <table:table-cell table:style-name="表格4.A4" office:value-type="string">
            <text:p text:style-name="P49">0.07***</text:p>
            <text:p text:style-name="P13">[3.65]</text:p>
          </table:table-cell>
        </table:table-row>
        <table:table-row table:style-name="表格4.1">
          <table:table-cell table:style-name="表格4.A4" office:value-type="string">
            <text:p text:style-name="P27">Constant</text:p>
          </table:table-cell>
          <table:table-cell table:style-name="表格4.B4" office:value-type="string">
            <text:p text:style-name="P35">0.06***</text:p>
          </table:table-cell>
          <table:table-cell table:style-name="表格4.A4" office:value-type="string">
            <text:p text:style-name="P35">0.11***</text:p>
          </table:table-cell>
          <table:table-cell table:style-name="表格4.A4" office:value-type="string">
            <text:p text:style-name="P36">-0.05***</text:p>
          </table:table-cell>
          <table:table-cell table:style-name="表格4.B4" office:value-type="string">
            <text:p text:style-name="P35">0.07***</text:p>
          </table:table-cell>
          <table:table-cell table:style-name="表格4.A4" office:value-type="string">
            <text:p text:style-name="P35">0.11***</text:p>
          </table:table-cell>
          <table:table-cell table:style-name="表格4.A4" office:value-type="string">
            <text:p text:style-name="P35">-0.01</text:p>
          </table:table-cell>
        </table:table-row>
        <table:table-row table:style-name="表格4.1">
          <table:table-cell table:style-name="表格4.A4" office:value-type="string">
            <text:p text:style-name="P10"/>
          </table:table-cell>
          <table:table-cell table:style-name="表格4.B4" office:value-type="string">
            <text:p text:style-name="P13">[3.77]</text:p>
          </table:table-cell>
          <table:table-cell table:style-name="表格4.A4" office:value-type="string">
            <text:p text:style-name="P13">[6.80]</text:p>
          </table:table-cell>
          <table:table-cell table:style-name="表格4.A4" office:value-type="string">
            <text:p text:style-name="P13">[-4.00]</text:p>
          </table:table-cell>
          <table:table-cell table:style-name="表格4.B4" office:value-type="string">
            <text:p text:style-name="P13">[5.97]</text:p>
          </table:table-cell>
          <table:table-cell table:style-name="表格4.A4" office:value-type="string">
            <text:p text:style-name="P13">[7.63]</text:p>
          </table:table-cell>
          <table:table-cell table:style-name="表格4.A4" office:value-type="string">
            <text:p text:style-name="P13">[-0.72]</text:p>
          </table:table-cell>
        </table:table-row>
        <table:table-row table:style-name="表格4.1">
          <table:table-cell table:style-name="表格4.A4" office:value-type="string">
            <text:p text:style-name="P27">Observations</text:p>
          </table:table-cell>
          <table:table-cell table:style-name="表格4.B4" office:value-type="string">
            <text:p text:style-name="P29">64</text:p>
          </table:table-cell>
          <table:table-cell table:style-name="表格4.A4" office:value-type="string">
            <text:p text:style-name="P29">42</text:p>
          </table:table-cell>
          <table:table-cell table:style-name="表格4.A4" office:value-type="string">
            <text:p text:style-name="P29">22</text:p>
          </table:table-cell>
          <table:table-cell table:style-name="表格4.B4" office:value-type="string">
            <text:p text:style-name="P29">64</text:p>
          </table:table-cell>
          <table:table-cell table:style-name="表格4.A4" office:value-type="string">
            <text:p text:style-name="P29">42</text:p>
          </table:table-cell>
          <table:table-cell table:style-name="表格4.A4" office:value-type="string">
            <text:p text:style-name="P29">22</text:p>
          </table:table-cell>
        </table:table-row>
        <table:table-row table:style-name="表格4.1">
          <table:table-cell table:style-name="表格4.A4" office:value-type="string">
            <text:p text:style-name="P27">R-squared</text:p>
          </table:table-cell>
          <table:table-cell table:style-name="表格4.B4" office:value-type="string">
            <text:p text:style-name="P29">0.38</text:p>
          </table:table-cell>
          <table:table-cell table:style-name="表格4.A4" office:value-type="string">
            <text:p text:style-name="P29">0.36</text:p>
          </table:table-cell>
          <table:table-cell table:style-name="表格4.A4" office:value-type="string">
            <text:p text:style-name="P29">0.66</text:p>
          </table:table-cell>
          <table:table-cell table:style-name="表格4.B4" office:value-type="string">
            <text:p text:style-name="P29">0.24</text:p>
          </table:table-cell>
          <table:table-cell table:style-name="表格4.A4" office:value-type="string">
            <text:p text:style-name="P29">0.22</text:p>
          </table:table-cell>
          <table:table-cell table:style-name="表格4.A4" office:value-type="string">
            <text:p text:style-name="P29">0.45</text:p>
          </table:table-cell>
        </table:table-row>
        <table:table-row table:style-name="表格4.1">
          <table:table-cell table:style-name="表格4.A2" office:value-type="string">
            <text:p text:style-name="P27">Countries</text:p>
          </table:table-cell>
          <table:table-cell table:style-name="表格4.B2" office:value-type="string">
            <text:p text:style-name="P29">All</text:p>
          </table:table-cell>
          <table:table-cell table:style-name="表格4.A2" office:value-type="string">
            <text:p text:style-name="P29">No Peg</text:p>
          </table:table-cell>
          <table:table-cell table:style-name="表格4.A2" office:value-type="string">
            <text:p text:style-name="P29">Peg</text:p>
          </table:table-cell>
          <table:table-cell table:style-name="表格4.B2" office:value-type="string">
            <text:p text:style-name="P29">All</text:p>
          </table:table-cell>
          <table:table-cell table:style-name="表格4.A2" office:value-type="string">
            <text:p text:style-name="P29">No Peg</text:p>
          </table:table-cell>
          <table:table-cell table:style-name="表格4.A2" office:value-type="string">
            <text:p text:style-name="P29">Peg</text:p>
          </table:table-cell>
        </table:table-row>
      </table:table>
      <text:p text:style-name="P37"><text:span text:style-name="T36"><text:s text:c="4"/></text:span><text:span text:style-name="T34">表4顯示危機前經常帳缺口及淨國外資產部位解釋了近4成危機</text:span><text:soft-page-break/><text:span text:style-name="T34">後國內需求的改變。經常帳缺口在No Peg下的影響較為重要，如正缺口下，經常帳向下調整，由進口需求(國內需求)增加展現；此調整過程導致匯率貶值，後者造成本幣進口價格上升，而擴大進口需求(國內需求)。淨國外資產部位在Peg下的影響較為重要，一方面因經常帳缺口影響缺乏匯率變動的助力；一方面如正淨資產部位向下調整會造成資金內流與國內需求增加，不會因匯率升值使進口本幣價格與金下跌，而降低乃至抵消增加國內需求的效果。</text:span></text:p>
      <text:p text:style-name="P37"><text:span text:style-name="T36"><text:s text:c="4"/></text:span><text:span text:style-name="T34">表4亦顯示對產出的影響模式與國內需求類似而較弱，此因前者增加一淨出口項目，其調整方向與國內需求相反。</text:span></text:p>
      <text:p text:style-name="P34">參、區域失衡因應及影響</text:p>
      <text:p text:style-name="P32">一、衛護歐元區</text:p>
      <text:p text:style-name="P14"><text:span text:style-name="T38"><text:s text:c="4"/></text:span><text:span text:style-name="T4">由於個別國家適當的調整與全區性政策與機構的創新回應，歐元區嚴重的危機階段已經過去。但造成危機的問題依舊存在，如民間與政府的高債務限制經濟成長及使財政體制欠缺公信力等。</text:span></text:p>
      <text:p text:style-name="P37"><text:span text:style-name="T4"><text:s text:c="4"/>德國Mainz大學的Mauro教授(與許多人合作)提出解決公共債務問題的複合策略，為在對等安排下，以債務減免換取較佳財政與金融治理。可能有的道德風險問題，則以無政府救助(no bail out)允許有秩序的倒債，故而消除累積過高債務的動機。</text:span></text:p>
      <text:p text:style-name="P37"><text:span text:style-name="T36"><text:s text:c="4"/></text:span><text:span text:style-name="T34">為使金融體系免於債務危機的衝擊，銀行必須依GDP比例握有這些國家債券，ECB的貨幣操作也要按照此比例。依此金融市場將發行按此比例的綜合性資產，包括風險較高及無風險的類別，ECB也可作QE之用。</text:span></text:p>
      <text:p text:style-name="P37"><text:span text:style-name="T36"><text:s text:c="4"/></text:span><text:span text:style-name="T34">為強化財政治理，需有債務重整機制。建議歐洲穩定機制(ESM)的</text:span><text:soft-page-break/><text:span text:style-name="T34">資金協助基於兩個</text:span><text:span text:style-name="T4">“</text:span><text:span text:style-name="T34">債務/GDP</text:span><text:span text:style-name="T4">”</text:span><text:span text:style-name="T34">的門檻，d及D。高於高門檻D (建議為90%-100%)需要債務重整，低於低門檻d (建議為60%)可在一定條件下從ESM獲得資金。並建議此改革對所有債券一步到位。如此集中在單純指標易於執行，且可以搭配措施避免扭曲。</text:span></text:p>
      <text:p text:style-name="P37"><text:span text:style-name="T36"><text:s text:c="4"/></text:span><text:span text:style-name="T34">在處理襲承的債務積壓(debt overhang)上，建議作一次式的存量操作(stock operation)，以債務買回及債務減免來解決債務問題。ECB</text:span><text:span text:style-name="T4">以鑄幣稅或特許捐來讓政府減少國家債務，各國則界定還款財務來源，以50年時間償還。輔助措施則包括界定額外財務來源及全歐元區加值稅等。</text:span></text:p>
      <text:p text:style-name="P37"><text:span text:style-name="T4"><text:s text:c="4"/>ECB的F. Moss處長認為鑄幣稅明確違反歐盟條約，也非ECB職掌，而應聚焦於經濟體實質面與金融面的結構改革。</text:span></text:p>
      <text:p text:style-name="P41"><text:span text:style-name="T6">二、拉丁美洲及開發中國家在亞洲與全球金融危機的經濟成長差異</text:span></text:p>
      <text:p text:style-name="P38"><text:span text:style-name="T4"><text:s text:c="4"/>本議題是為何開發中國家，特別是拉丁美洲國家，在全球金融危機的表現優於亞洲金融危機？智利大學的Gregorio教授(前智利央行總裁)實證研究(Alvarez and Gregorio (2014))指出，較佳表現正面關聯於較大匯率彈性、較低民間信用成長、較低金融開放度(或資本管理)、較高貿易開放度、改善的貿易條件、特別是寬鬆的貨幣政策，但財政政策沒有顯著幫助。</text:span></text:p>
      <text:p text:style-name="P37"><text:span text:style-name="T4"><text:s text:c="4"/>檢視拉丁美洲個別國家在兩次危機的經驗，顯示良好的總體經濟政策是與其他開發中國家表現改善的共同要因，但財政政策在財政空間愈來愈狹窄下不易有所表現。</text:span></text:p>
      <text:p text:style-name="P38"><text:span text:style-name="T4"><text:s text:c="4"/>亞洲金融危機是固定匯率與開放資本市場的開發中國家的特有危機，全球金融危機則為發生在已開發國家的危機，在政策基本面改善下，開發中國家受影響自然較小。</text:span></text:p>
      <text:p text:style-name="P41"><text:soft-page-break/><text:span text:style-name="T6">三、全球金融危機下中國的經濟成長與結構轉型</text:span></text:p>
      <text:p text:style-name="P38"><text:span text:style-name="T4"><text:s text:c="4"/>中國社科院的Dr.Zhang (Zhang(2014))指出中國工業部門與服務部門的此消彼長。隨人均所得的增加，對工業產品的所得彈性降低，且工資增加使全球市場份額成長下降，導致工業產品成長下跌。</text:span></text:p>
      <text:p text:style-name="P37"><text:span text:style-name="T4"><text:s text:c="4"/>但在供給面，資源由工業部門重分配到服務業部門面臨後者過度監管與(公共服務)動機扭曲的問題。中國政府藉由基礎建設投資減少工業部門資源過剩問題，但造成政府財務脆弱、無效率及排擠民間部門投資等結果。以上發展都對經濟成長不利。</text:span></text:p>
      <text:p text:style-name="P24">肆、結論</text:p>
      <text:p text:style-name="P37"><text:span text:style-name="T17">一、失衡降低政策幫助達成持續成長之效果不確定</text:span></text:p>
      <text:p text:style-name="P51"><text:span text:style-name="T4">由於深植的結構問題造成全球遲緩的復甦，政策應處理需求的欠缺與提高潛在成長，以匯率政策降低全球失衡之效果不確定。</text:span></text:p>
      <text:p text:style-name="P40"><text:span text:style-name="T4"><text:s text:c="4"/>政策上致力達成最適投資有助短期需求，也強化潛在經濟成長；且宜維持彈性價格以確定儲蓄會導向有效投資。</text:span></text:p>
      <text:p text:style-name="P37"><text:span text:style-name="T4">二、</text:span><text:span text:style-name="T17">全球金融危機後全球失衡的發展及外部調整的過程痛苦</text:span></text:p>
      <text:p text:style-name="P50">2007-2008年全球金融危機後全球經常帳差距持續縮減，但國外淨資產部位差距持續擴大，難以說全球失衡趨於終結。</text:p>
      <text:p text:style-name="P37"><text:span text:style-name="T4"><text:s text:c="4"/>經常帳調整方向為降低經常帳失衡。危機前的經常帳缺口及淨資產部位在相當程度上解釋了其後國內需求的變動；實質匯率被穩定解釋程度則頗低。這顯示在失衡調整中，「支出改變」的角色遠比「支出移轉」重要。但對經常帳逆差國家而言，支出減少的調整頗為痛苦。可由經常帳順差國家較快的需求成長降低逆差國所需壓縮支出的程度。</text:span></text:p>
      <text:p text:style-name="P37"><text:soft-page-break/><text:span text:style-name="T4">三</text:span><text:span text:style-name="T34">、本倡議以一石三鳥為目標以衛護歐元區</text:span></text:p>
      <text:list xml:id="list3795529332178079448" text:style-name="WW8Num2">
        <text:list-item>
          <text:p text:style-name="P64"><text:span text:style-name="T4">強制長期的財政紀律</text:span></text:p>
        </text:list-item>
        <text:list-item>
          <text:p text:style-name="P62">處理襲承的債務積壓</text:p>
        </text:list-item>
        <text:list-item>
          <text:p text:style-name="P62">打破國家救援銀行不倒的惡性循環</text:p>
        </text:list-item>
      </text:list>
      <text:p text:style-name="P14"><text:span text:style-name="T4">三合一的原因在於其強烈互補、應對短期的債務累積與長期的誘因問題、能同時產生穩定及福利的改善。</text:span></text:p>
      <text:p text:style-name="P37"><text:span text:style-name="T4">四、良好的總體經濟政策是因應金融危機的最佳利器</text:span></text:p>
      <text:p text:style-name="P14"><text:span text:style-name="T4"><text:s text:c="4"/>拉丁美洲及開發中國家在近年金融危機的經濟成長差異方面，實證顯示好的總體經濟政策是緩和劇烈國際負向衝擊的關鍵。拉丁美洲所以在全球金融危機有較亞洲金融風暴為佳的表現，係其採取明顯擴張的貨幣與財政政策，也容許匯率浮動，害怕貶值反而會導致脆弱性。新興經濟體的較佳表現也有運氣的成分，如貿易條件的改善，特別對商品出口國有利。</text:span></text:p>
      <text:p text:style-name="P37"><text:span text:style-name="T4">五、使失衡的中國經濟恢復平衡之政策行動</text:span></text:p>
      <text:list xml:id="list7411285956285639627" text:style-name="WW8Num3">
        <text:list-item>
          <text:p text:style-name="P63">改善提供公共服務的動機及融資管道</text:p>
        </text:list-item>
        <text:list-item>
          <text:p text:style-name="P63">服務部門自由化</text:p>
        </text:list-item>
        <text:list-item>
          <text:p text:style-name="P63">和緩降低工業部門的產能過剩</text:p>
        </text:list-item>
        <text:list-item>
          <text:p text:style-name="P65"><text:span text:style-name="T4">降低地方政府融資工具的債務所得比</text:span></text:p>
        </text:list-item>
        <text:list-item>
          <text:p text:style-name="P63">國內金融市場自由化</text:p>
        </text:list-item>
      </text:list>
      <text:p text:style-name="P23">伍、心得與建議</text:p>
      <text:p text:style-name="P20">一、心得</text:p>
      <text:p text:style-name="P14"><text:span text:style-name="T4">(一)實證研究不需複雜的模型，卻可有豐富的意涵。如本研討會論文之一，Lane and Milesi-Ferretti (2014)便以敘述統計圖及簡單的迴歸式，提供許多有用的實證結果。其較短時間樣本的前身Lane </text:span><text:soft-page-break/><text:span text:style-name="T4">and Milesi-Ferretti(2012)刊登在Journal of International Economics。另一方面，本文在合理一致的解釋上仍需多花工夫。</text:span></text:p>
      <text:p text:style-name="P37"><text:span text:style-name="T4">(二</text:span><text:span text:style-name="T4">)</text:span><text:span text:style-name="T4">重大政策的改革建議需經多次與多方的討論與辯論，才能周詳落實。本次</text:span><text:span text:style-name="T4">Mauro (2014)</text:span><text:span text:style-name="T4">對歐債問題的改革建議，其共同作者有七人，其中多人各自的倡議已經過發表與討論。而此次聯合倡議卻遭ECB評論人認為根本不可行。不管真正問題在於ECB太保守或改革建議的嚴重疏失，此種論辯有必要且應虛心考慮對方論點。</text:span></text:p>
      <text:p text:style-name="P41"><text:span text:style-name="T6">二、建議事項</text:span></text:p>
      <text:p text:style-name="P38"><text:span text:style-name="T4">(一)國際經驗顯示，在生產與市場國際化下，匯率影響經常帳效果減弱，故對進出口的走勢或調整，應更加重視國內外需求/所得變動之影響，而降低對匯率政策調整的要求。</text:span></text:p>
      <text:p text:style-name="P38"><text:span text:style-name="T4">(二)改善所得分配與增加基礎建設投資，有助降低失衡與促進經濟成長，增加台灣在此二領域投入的理由。</text:span></text:p>
      <text:p text:style-name="P38"><text:span text:style-name="T4">(三)拉丁美洲及其他開發中(含新興市場)國家經驗顯示，貨幣政策持續顯示對經濟成長有正面幫助，宜提高對貨幣政策的重視。</text:span></text:p>
      <text:p text:style-name="P38"><text:span text:style-name="T4">(四)歐盟債務解決方案與中國由工業開始向服務業移轉，指出金融面與實質面的結構改革，是多國面臨的議題，值得臺灣參考。</text:span></text:p>
      <text:p text:style-name="P23">參考文獻</text:p>
      <text:p text:style-name="P40"><text:span text:style-name="T4">Berg, A. and J. Ostry, 2011, </text:span><text:span text:style-name="T4">“</text:span><text:span text:style-name="T4">Inequality and Unsustainable Growth: Two Sides of the Same Coin?</text:span><text:span text:style-name="T4">”</text:span><text:span text:style-name="T4"> </text:span><text:span text:style-name="T9">Staff Discussion Note</text:span><text:span text:style-name="T4">, 11/08, IMF (Washington).</text:span></text:p>
      <text:p text:style-name="P22">Choi, D.Y., Kim, B. M., Rhee, D.E., 2014, KIEP Working Paper.</text:p>
      <text:p text:style-name="P40"><text:span text:style-name="T4">Gregorio, Jose De, 2014, “Why Did Latin America and </text:span><text:soft-page-break/><text:span text:style-name="T4">Developing Countries</text:span><text:span text:style-name="T4"> </text:span><text:span text:style-name="T4">Perform Better </text:span><text:span text:style-name="T4">in the Global Financial Crises than in the Asian Crisis?</text:span><text:span text:style-name="T4">”</text:span><text:span text:style-name="T9"> Macroeconomic Rebalancing for Sustainable Growth</text:span><text:span text:style-name="T4">, joint conference by BOK and IMF Asia-Pacific Office.</text:span></text:p>
      <text:p text:style-name="P40"><text:span text:style-name="T4">International Monetary Fund, 2014, </text:span><text:span text:style-name="T9">World Economic Outlook</text:span><text:span text:style-name="T4">, April.</text:span></text:p>
      <text:p text:style-name="P40"><text:span text:style-name="T4">Lane, Phillip R. and Gian-Maria Milesi-Ferretti, 2012,</text:span><text:span text:style-name="T4">“External Adjustment </text:span><text:span text:style-name="T4">and the </text:span><text:span text:style-name="T4">Global Crisis,”</text:span><text:span text:style-name="T9">Journal of International Economics</text:span><text:span text:style-name="T4">, 88(2), pp. 252-265.</text:span></text:p>
      <text:p text:style-name="P40"><text:span text:style-name="T4">Lane, Phillip R. and Gian-Maria Milesi-Ferretti, 2014,</text:span><text:span text:style-name="T4">“Global Imbalances and External Adjustment After the Crisis,”</text:span><text:span text:style-name="T9">IMF Working Paper</text:span><text:span text:style-name="T4">, </text:span><text:span text:style-name="T4">WP/14/151.</text:span></text:p>
      <text:p text:style-name="P40"><text:span text:style-name="T4">Lee, Il Houng</text:span><text:span text:style-name="T4">, 2014,“Can Rebalancing Help in Attaining Sustainable Growth?</text:span><text:span text:style-name="T4">”</text:span><text:span text:style-name="T9">Macroeconomic Rebalancing for Sustainable Growth</text:span><text:span text:style-name="T4">, joint conference by BOK and IMF Asia-Pacific Office.</text:span></text:p>
      <text:p text:style-name="P40"><text:span text:style-name="T4">Mauro, Weder di, 2014, </text:span><text:span text:style-name="T4">“Safeguarding the Eurozone,”</text:span><text:span text:style-name="T9"> Macroeconomic Rebalancing for Sustainable Growth</text:span><text:span text:style-name="T4">, joint conference by BOK and IMF Asia-Pacific Office.</text:span></text:p>
      <text:p text:style-name="P40"><text:span text:style-name="T4">Obstfeld, M., Rogoff, K.</text:span><text:span text:style-name="T4"> 2007, </text:span><text:span text:style-name="T4">“The Unsustainable U.S. Current Account Position Revisited,</text:span><text:span text:style-name="T4">”in Clarida, R. H. (ed), </text:span><text:span text:style-name="T9">G7 Current Account Imbalances: Sustainability and Adjustment.</text:span><text:span text:style-name="T4"> University of Chicago Press, pp. 339-376.</text:span></text:p>
      <text:p text:style-name="P40"><text:span text:style-name="T4">Zhang, Bin, 2014, </text:span><text:span text:style-name="T4">“China</text:span><text:span text:style-name="T4">’s Economic Growth and Structural Transformation after Global Financial Crisis,</text:span><text:span text:style-name="T4">”</text:span><text:span text:style-name="T9"> Macroeconomic Rebalancing for Sustainable Growth</text:span><text:span text:style-name="T4">, joint conference by BOK and IMF Asia-Pacific Office.</text:span></text:p>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NewRomanPS-ItalicMT" svg:font-family="TimesNewRomanPS-ItalicMT, 'Times New Roman'" style:font-family-generic="roman"/>
    <style:font-face style:name="TimesNewRomanPSMT" svg:font-family="TimesNewRomanPSMT,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3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汪建南</meta:initial-creator>
    <meta:creation-date>2016-03-15T17:07:00</meta:creation-date>
    <dc:date>2016-03-15T17:26:58.312000000</dc:date>
    <meta:print-date>2015-02-13T13:23:00</meta:print-date>
    <meta:editing-cycles>3</meta:editing-cycles>
    <meta:generator>LibreOffice/5.0.5.2$Windows_x86 LibreOffice_project/55b006a02d247b5f7215fc6ea0fde844b30035b3</meta:generator>
    <meta:editing-duration>PT2M39S</meta:editing-duration>
    <meta:document-statistic meta:table-count="4" meta:image-count="0" meta:object-count="0" meta:page-count="13" meta:paragraph-count="322" meta:word-count="6167" meta:character-count="9906" meta:non-whitespace-character-count="9391"/>
  </office:meta>
</office:document-meta>
</file>