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text-properties style:font-name="標楷體" fo:font-size="14pt" style:font-name-asian="標楷體" style:font-size-asian="14pt" style:font-name-complex="標楷體" style:font-size-complex="14pt"/>
    </style:style>
    <style:style style:name="P2" style:family="paragraph" style:parent-style-name="Standard">
      <style:paragraph-properties fo:line-height="1.058cm"/>
    </style:style>
    <style:style style:name="P3" style:family="paragraph" style:parent-style-name="Standard">
      <style:paragraph-properties fo:text-align="center" style:justify-single-word="false">
        <style:tab-stops>
          <style:tab-stop style:position="4.752cm"/>
        </style:tab-stops>
      </style:paragraph-properties>
      <style:text-properties fo:font-size="16pt" style:font-name-asian="標楷體" style:font-size-asian="16pt"/>
    </style:style>
    <style:style style:name="P4" style:family="paragraph" style:parent-style-name="Standard">
      <style:paragraph-properties fo:margin-left="2.02cm" fo:margin-right="0cm" fo:line-height="1.058cm" fo:text-align="justify" style:justify-single-word="false" fo:text-indent="-0.937cm" style:auto-text-indent="false"/>
    </style:style>
    <style:style style:name="P5" style:family="paragraph" style:parent-style-name="Standard">
      <style:paragraph-properties fo:margin-left="2.499cm" fo:margin-right="0cm" fo:line-height="1.058cm" fo:text-align="justify" style:justify-single-word="false" fo:text-indent="-0.501cm" style:auto-text-indent="false"/>
    </style:style>
    <style:style style:name="P6" style:family="paragraph" style:parent-style-name="Standard">
      <style:paragraph-properties fo:margin-left="3.23cm" fo:margin-right="0cm" fo:line-height="1.058cm" fo:text-align="justify" style:justify-single-word="false" fo:text-indent="-0.711cm" style:auto-text-indent="false"/>
    </style:style>
    <style:style style:name="P7" style:family="paragraph" style:parent-style-name="Standard">
      <style:paragraph-properties fo:margin-left="3.23cm" fo:margin-right="0cm" fo:line-height="1.058cm" fo:text-align="justify" style:justify-single-word="false" fo:text-indent="-0.711cm" style:auto-text-indent="false"/>
      <style:text-properties fo:font-size="16pt" style:font-name-asian="標楷體" style:font-size-asian="16pt"/>
    </style:style>
    <style:style style:name="P8" style:family="paragraph" style:parent-style-name="Standard">
      <style:paragraph-properties fo:margin-left="2.494cm" fo:margin-right="0cm" fo:line-height="1.058cm" fo:text-align="justify" style:justify-single-word="false" fo:text-indent="0.018cm" style:auto-text-indent="false"/>
      <style:text-properties fo:font-size="16pt" style:font-name-asian="標楷體" style:font-size-asian="16pt"/>
    </style:style>
    <style:style style:name="P9" style:family="paragraph" style:parent-style-name="Standard" style:master-page-name="Standard">
      <style:paragraph-properties fo:line-height="1.058cm" fo:text-align="center" style:justify-single-word="false" style:page-number="1"/>
      <style:text-properties style:font-name="標楷體" fo:font-size="16pt" style:font-name-asian="標楷體" style:font-size-asian="16pt" style:font-name-complex="標楷體"/>
    </style:style>
    <style:style style:name="T1" style:family="text">
      <style:text-properties fo:font-size="16pt" style:font-name-asian="標楷體" style:font-size-asian="16pt"/>
    </style:style>
    <style:style style:name="T2" style:family="text">
      <style:text-properties fo:font-size="16pt" style:font-name-asian="標楷體" style:font-size-asian="16pt"/>
    </style:style>
    <style:style style:name="T3" style:family="text">
      <style:text-properties fo:font-size="16pt" style:font-name-asian="Times New Roman" style:font-size-asian="16pt"/>
    </style:style>
    <style:style style:name="T4" style:family="text">
      <style:text-properties fo:font-size="16pt" style:font-name-asian="Times New Roman" style:font-size-asian="16pt"/>
    </style:style>
    <style:style style:name="T5" style:family="text">
      <style:text-properties style:font-name-asian="Times New Roman"/>
    </style:style>
    <style:style style:name="T6" style:family="text">
      <style:text-properties style:font-name="標楷體" style:font-name-asian="標楷體" style:font-name-complex="標楷體"/>
    </style:style>
    <style:style style:name="T7" style:family="text">
      <style:text-properties style:font-name="標楷體" style:font-name-asian="標楷體" style:font-name-complex="標楷體"/>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框架1" text:anchor-type="char" svg:x="13.818cm" svg:y="-1.02cm" svg:width="1.82cm" svg:height="1.259cm" draw:z-index="0"><draw:text-box><text:p text:style-name="P1"/></draw:text-box></draw:frame><text:bookmark text:name="_GoBack"/> <text:s text:c="10"/></text:p>
      <text:p text:style-name="P2"><text:span text:style-name="T1">一、會議經過</text:span><text:span text:style-name="T1">：</text:span></text:p>
      <text:p text:style-name="P4"><text:span text:style-name="T1">(一)</text:span><text:span text:style-name="T1">國際清算銀行(</text:span><text:span text:style-name="T1">BIS</text:span><text:span text:style-name="T1">)本(103)年11月12至13日於瑞士巴塞爾銀行總部，</text:span><text:span text:style-name="T1">邀集國際金融統計編製(IBFS)報告國(共</text:span><text:span text:style-name="T1">31</text:span><text:span text:style-name="T1">國)及非報告國(如中國大陸等)派員參加，計有來自43國家51位學員</text:span><text:span text:style-name="T1">參與會議</text:span><text:span text:style-name="T1">。</text:span></text:p>
      <text:p text:style-name="P4"><text:span text:style-name="T1">(二)</text:span><text:span text:style-name="T1">會議主要內容</text:span><text:span text:style-name="T1">如下</text:span><text:span text:style-name="T1">:</text:span></text:p>
      <text:p text:style-name="P5"><text:span text:style-name="T1">1.</text:span><text:span text:style-name="T1">由BIS報告</text:span><text:span text:style-name="T1">第二階段改進措施之執行</text:span><text:span text:style-name="T1">(</text:span><text:span text:style-name="T1">Implementation of Stage 1 and 2 enhancements</text:span><text:span text:style-name="T1">)，並討論</text:span><text:span text:style-name="T1">區域性</text:span><text:span text:style-name="T1">統計(外匯局主辦)</text:span><text:span text:style-name="T1">及國家風險統計</text:span><text:span text:style-name="T1">(本處主辦)</text:span><text:span text:style-name="T1">資料缺口</text:span><text:span text:style-name="T1">。目前31個報告國，除我國外另有14個國家已依新格式申報資料。</text:span></text:p>
      <text:p text:style-name="P5"><text:span text:style-name="T1">2.</text:span><text:span text:style-name="T1">BIS</text:span><text:span text:style-name="T1">依</text:span><text:span text:style-name="T1">機密性及限制性</text:span><text:span text:style-name="T1">使用準則</text:span><text:span text:style-name="T1">(BIS’s rules for assigning confidential and for use of data classified as restricted )，說明如IMF等國際性機構及其他研究單位使用BIS國際金融統計資料情形。</text:span></text:p>
      <text:p text:style-name="P5"><text:span text:style-name="T1">3.為推廣</text:span><text:span text:style-name="T1">國際金融資訊，</text:span><text:span text:style-name="T1">BIS</text:span><text:span text:style-name="T1">針對新公布報表格式(Proposal for new publication tables)及統計補充說明</text:span><text:span text:style-name="T3"> </text:span><text:span text:style-name="T1">(BIS Statistical Supplement) 草稿進行說明。新報表格式已完成</text:span><text:span text:style-name="T1">機密性等級</text:span><text:span text:style-name="T1">問卷調查，預計明年7月</text:span><text:span text:style-name="T1">1日出版</text:span><text:span text:style-name="T1">，</text:span><text:span text:style-name="T1">2017年將視主要國家申報曝險情形，決定是否公布所有公開資訊(Free)。</text:span></text:p>
      <text:p text:style-name="P5"><text:span text:style-name="T1">4.</text:span><text:span text:style-name="T1">為推廣BIS</text:span><text:span text:style-name="T1">國際</text:span><text:span text:style-name="T1">金融統計資料</text:span><text:span text:style-name="T1">之使用</text:span><text:span text:style-name="T1">，BIS將支援講師辦理地區性研習課程，教導申報</text:span><text:span text:style-name="T1">機關內</text:span><text:span text:style-name="T1">部人員及學者專家如何使用BIS</text:span><text:span text:style-name="T1">國際</text:span><text:span text:style-name="T1">金融統計資訊，以去年為例，BIS與馬來西亞中央銀行合作，舉辦一場研討會，為期7天共有130多位學員</text:span><text:soft-page-break/><text:span text:style-name="T1">參加</text:span><text:span text:style-name="T1">，各國若有需要可主動向主辦單位要求。</text:span></text:p>
      <text:p text:style-name="P5"><text:span text:style-name="T1">5</text:span><text:span text:style-name="T1">.針對下列7項議題分組討論:</text:span></text:p>
      <text:p text:style-name="P6"><text:span text:style-name="T1">(1)申報機關從銀行取得國家風險資料及如何將直接風險轉化為最終風險</text:span><text:span text:style-name="T1">之挑戰</text:span></text:p>
      <text:p text:style-name="P6"><text:span text:style-name="T1">(2)如何利用備份資料改善銀行間部位申報品質</text:span></text:p>
      <text:p text:style-name="P6"><text:span text:style-name="T1">(3)銀行債務證券</text:span><text:span text:style-name="T1">負債</text:span><text:span text:style-name="T1">如何依持有人國家及部門別分配金額</text:span></text:p>
      <text:p text:style-name="P6"><text:span text:style-name="T1">(4)申報機關</text:span><text:span text:style-name="T1">遵循</text:span><text:span text:style-name="T1">改版及不一致</text:span><text:span text:style-name="T1">應採取之方法</text:span></text:p>
      <text:p text:style-name="P7">(5)申報機關如何確定申報BIS資料之正確性</text:p>
      <text:p text:style-name="P7">(6)申報機關如何取得並運用限制性資料</text:p>
      <text:p text:style-name="P7">(7)申報機關如何確保所申報之個別機構機密性</text:p>
      <text:p text:style-name="P8">職參加上述(5)及(6)分組討論，並針對議題與其他國家進行經驗交流。</text:p>
      <text:p text:style-name="P2"><text:span text:style-name="T1">二、會議相關事項與建議</text:span></text:p>
      <text:p text:style-name="P4"><text:span text:style-name="T1">(一)相關事項</text:span></text:p>
      <text:p text:style-name="P5"><text:span text:style-name="T1">1.主辦單位極力讚揚我國多年來報表申報品質，並要求我國分享經驗，遂就國家風險統計部分說明我國作法：除確定各項檢核公式正確性外、比較銀行陳報之資產負債表及國外分支機構所在地之資產及負債之邏輯性及合理性，另派員實地檢查以確定資料之正確性。</text:span></text:p>
      <text:p text:style-name="P5"><text:span text:style-name="T1">2.有關限制性資料之運用，如IMF、歐洲系統風險委員會(ESRB)及支付清算(BOP)等組織使用BIS國際金融統計限制性資料，均須經申報機關同意，目前我國已同意提供IMF使用國家風險統計限制性資料，惟僅限於直接風險資料，至於最終風險部分則須逐案向我國申請使用，其他相關機關若有</text:span><text:soft-page-break/><text:span text:style-name="T1">需要將逐案向我國申請同意。</text:span></text:p>
      <text:p text:style-name="P5"><text:span text:style-name="T1">3. BIS設置BIS Data Bank，基於互惠原則提供申報機構檢視本國及其他機關申報資料，內容包括機密性及限制性資料，因主辦單位系統緣故，原我國帳號不能使用，經要求BIS已於會後給予新帳號及密碼。</text:span></text:p>
      <text:p text:style-name="P5"><text:span text:style-name="T1">4.會議中請BIS在其所有出版品中，將本行</text:span><text:span text:style-name="T1">機構名稱</text:span><text:span text:style-name="T1">由Central Bank of China更改為</text:span><text:span text:style-name="T1">Central Bank of the Republic of China (Taiwan)</text:span><text:span text:style-name="T1">。</text:span></text:p>
      <text:p text:style-name="P4"><text:span text:style-name="T3"><text:s/></text:span><text:span text:style-name="T1">(二)建議</text:span></text:p>
      <text:p text:style-name="P5"><text:span text:style-name="T1">1.為確保</text:span><text:span text:style-name="T1">國家風險資料</text:span><text:span text:style-name="T1">申報品質</text:span><text:span text:style-name="T1">，除仰賴場外報表稽核外，應</text:span><text:span text:style-name="T1">持續</text:span><text:span text:style-name="T1">輔以實地檢查，</text:span><text:span text:style-name="T1">並要求銀行提升填表人員教育訓練，</text:span><text:span text:style-name="T1">以強化資料正確性。</text:span></text:p>
      <text:p text:style-name="P5"><text:span text:style-name="T1">2.BIS Data Bank主辦單位將我國名稱以Taiwan, Province of China表示，請其更正為Chinese Taipei。</text:span></text:p>
      <text:p text:style-name="P5"><text:span text:style-name="T1">3.更新</text:span><text:span text:style-name="T1">本行聯絡人資料名冊</text:span><text:span text:style-name="T1">(</text:span><text:span text:style-name="T1">含外匯局地區性統計及本處國家風險統計</text:span><text:span text:style-name="T1">)，包括授權人員及BIS國際金融統計相關資料接收人員資料。本行同仁若有研究需求，可向外匯局及本處授權人員申請代號，充分利用BIS國際金融統計資料。</text:span></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_ff11_" style:display-name="１" style:family="paragraph" style:parent-style-name="Standard">
      <style:paragraph-properties fo:margin-left="1.695cm" fo:margin-right="0cm" fo:line-height="1.058cm" fo:text-indent="-0.564cm" style:auto-text-indent="false"/>
      <style:text-properties fo:font-size="16pt" style:font-size-asian="16pt"/>
    </style:style>
    <style:style style:name="一_3001_" style:display-name="一、" style:family="paragraph" style:parent-style-name="Standard">
      <style:paragraph-properties fo:margin-left="1.662cm" fo:margin-right="0cm" fo:line-height="0.706cm" fo:text-indent="-1.101cm" style:auto-text-indent="false" style:vertical-align="middle"/>
      <style:text-properties fo:font-size="16pt" style:letter-kerning="true" style:font-name-asian="標楷體" style:font-family-asian="標楷體" style:font-family-generic-asian="script" style:font-size-asian="16pt" style:font-size-complex="16pt"/>
    </style:style>
    <style:style style:name="清單段落" style:family="paragraph" style:parent-style-name="Standard">
      <style:paragraph-properties fo:margin-left="0.847cm" fo:margin-right="0cm" fo:text-indent="0cm" style:auto-text-indent="false"/>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Footnote" style:family="paragraph" style:parent-style-name="Standard" style:class="extra">
      <style:paragraph-properties style:snap-to-layout-grid="false"/>
      <style:text-properties fo:font-size="10pt" style:font-size-asian="10pt" style:font-size-complex="10pt"/>
    </style:style>
    <style:style style:name="Endnote" style:family="paragraph" style:parent-style-name="Standard" style:class="extra">
      <style:paragraph-properties style:snap-to-layout-grid="false"/>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腳文字_20_字元" style:display-name="註腳文字 字元" style:family="text" style:parent-style-name="預設段落字型">
      <style:text-properties style:font-name="Times New Roman" fo:font-family="'Times New Roman'" style:font-family-generic="roman"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Footnote_20_Symbol" style:display-name="Footnote Symbol" style:family="text" style:parent-style-name="預設段落字型">
      <style:text-properties style:text-position="super 58%"/>
    </style:style>
    <style:style style:name="章節附註文字_20_字元" style:display-name="章節附註文字 字元" style:family="text" style:parent-style-name="預設段落字型">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Endnote_20_Symbol" style:display-name="Endnote Symbol" style:family="text" style:parent-style-name="預設段落字型">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font-name-asian="Times New Roman"/>
    </style:style>
    <style:style style:name="MT2" style:family="text">
      <style:text-properties style:font-name="標楷體" style:font-name-asian="標楷體" style:font-name-complex="標楷體"/>
    </style:style>
    <style:page-layout style:name="Mpm1">
      <style:page-layout-properties fo:page-width="21.001cm" fo:page-height="29.7cm" style:num-format="1" style:print-orientation="portrait" fo:margin-top="1.501cm" fo:margin-bottom="1.75cm" fo:margin-left="1.801cm" fo:margin-right="1.801cm" style:writing-mode="lr-tb" style:layout-grid-color="#000000" style:layout-grid-lines="41" style:layout-grid-base-height="0.635cm" style:layout-grid-ruby-height="0.035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Footer"><text:span text:style-name="MT1"><text:s text:c="40"/></text:span><text:span text:style-name="MT2">第</text:span><text:span text:style-name="MT2"><text:page-number text:select-page="current">1</text:page-number></text:span><text:span text:style-name="MT2">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何芸臻</meta:initial-creator>
    <meta:creation-date>2016-03-17T16:15:00</meta:creation-date>
    <dc:date>2016-03-17T18:01:01.080000000</dc:date>
    <meta:print-date>2015-01-12T14:43:00</meta:print-date>
    <meta:editing-cycles>3</meta:editing-cycles>
    <meta:editing-duration>PT6M4S</meta:editing-duration>
    <meta:document-statistic meta:table-count="0" meta:image-count="0" meta:object-count="0" meta:page-count="3" meta:paragraph-count="28" meta:word-count="1254" meta:character-count="1693" meta:non-whitespace-character-count="1595"/>
    <meta:generator>LibreOffice/5.0.5.2$Windows_x86 LibreOffice_project/55b006a02d247b5f7215fc6ea0fde844b30035b3</meta:generator>
  </office:meta>
</office:document-meta>
</file>