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949cm"/>
    </style:style>
    <style:style style:name="表格1.D" style:family="table-column">
      <style:table-column-properties style:column-width="2.951cm"/>
    </style:style>
    <style:style style:name="表格1.E" style:family="table-column">
      <style:table-column-properties style:column-width="2.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949cm"/>
    </style:style>
    <style:style style:name="表格2.D" style:family="table-column">
      <style:table-column-properties style:column-width="2.951cm"/>
    </style:style>
    <style:style style:name="表格2.E" style:family="table-column">
      <style:table-column-properties style:column-width="2.9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106cm"/>
    </style:style>
    <style:style style:name="表格3.D" style:family="table-column">
      <style:table-column-properties style:column-width="2.108cm"/>
    </style:style>
    <style:style style:name="表格3.G" style:family="table-column">
      <style:table-column-properties style:column-width="2.1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9.442cm"/>
    </style:style>
    <style:style style:name="表格4.B" style:family="table-column">
      <style:table-column-properties style:column-width="2.75cm"/>
    </style:style>
    <style:style style:name="表格4.C" style:family="table-column">
      <style:table-column-properties style:column-width="2.5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3.441cm"/>
    </style:style>
    <style:style style:name="表格5.B" style:family="table-column">
      <style:table-column-properties style:column-width="2.593cm"/>
    </style:style>
    <style:style style:name="表格5.C" style:family="table-column">
      <style:table-column-properties style:column-width="6.408cm"/>
    </style:style>
    <style:style style:name="表格5.D" style:family="table-column">
      <style:table-column-properties style:column-width="2.3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06cm" fo:keep-together="always"/>
    </style:style>
    <style:style style:name="表格5.3" style:family="table-row">
      <style:table-row-properties style:min-row-height="0.564cm" fo:keep-together="always"/>
    </style:style>
    <style:style style:name="表格5.4" style:family="table-row">
      <style:table-row-properties style:min-row-height="0.82cm" fo:keep-together="always"/>
    </style:style>
    <style:style style:name="表格5.5" style:family="table-row">
      <style:table-row-properties style:min-row-height="0.688cm" fo:keep-together="always"/>
    </style:style>
    <style:style style:name="表格5.6" style:family="table-row">
      <style:table-row-properties style:min-row-height="0.723cm" fo:keep-together="always"/>
    </style:style>
    <style:style style:name="表格5.7" style:family="table-row">
      <style:table-row-properties style:min-row-height="0.67cm" fo:keep-together="always"/>
    </style:style>
    <style:style style:name="表格5.9" style:family="table-row">
      <style:table-row-properties style:min-row-height="0.653cm" fo:keep-together="always"/>
    </style:style>
    <style:style style:name="表格5.10" style:family="table-row">
      <style:table-row-properties style:min-row-height="0.6cm" fo:keep-together="always"/>
    </style:style>
    <style:style style:name="表格5.12" style:family="table-row">
      <style:table-row-properties style:min-row-height="0.547cm" fo:keep-together="always"/>
    </style:style>
    <style:style style:name="P1" style:family="paragraph" style:parent-style-name="Contents_20_2">
      <style:paragraph-properties>
        <style:tab-stops>
          <style:tab-stop style:position="14.633cm" style:type="right" style:leader-style="dotted" style:leader-text="."/>
        </style:tab-stops>
      </style:paragraph-properties>
    </style:style>
    <style:style style:name="P2" style:family="paragraph" style:parent-style-name="Standard">
      <style:text-properties fo:language="zh" fo:country="TW" fo:font-weight="bold" style:language-asian="zh" style:country-asian="TW" style:font-weight-asian="bold" style:font-weight-complex="bold"/>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paragraph-properties style:snap-to-layout-grid="false"/>
      <style:text-properties style:font-name="新細明體" style:font-name-complex="新細明體"/>
    </style:style>
    <style:style style:name="P6" style:family="paragraph" style:parent-style-name="Standard">
      <style:text-properties style:font-name="新細明體" style:language-asian="ja" style:country-asian="JP" style:font-name-complex="新細明體"/>
    </style:style>
    <style:style style:name="P7" style:family="paragraph" style:parent-style-name="Standard">
      <style:text-properties style:font-name="新細明體" fo:font-weight="bold" style:font-weight-asian="bold" style:font-name-complex="新細明體"/>
    </style:style>
    <style:style style:name="P8" style:family="paragraph" style:parent-style-name="Standard">
      <style:paragraph-properties style:snap-to-layout-grid="false"/>
    </style:style>
    <style:style style:name="P9" style:family="paragraph" style:parent-style-name="Standard">
      <style:text-properties fo:font-size="8pt" style:font-size-asian="8pt" style:font-size-complex="8pt"/>
    </style:style>
    <style:style style:name="P10" style:family="paragraph" style:parent-style-name="Standard" style:master-page-name="轉換_20_2">
      <style:paragraph-properties style:page-number="auto"/>
    </style:style>
    <style:style style:name="P11" style:family="paragraph" style:parent-style-name="Standard" style:master-page-name="轉換_20_7">
      <style:paragraph-properties style:page-number="auto"/>
      <style:text-properties style:font-name="新細明體" style:font-name-complex="新細明體"/>
    </style:style>
    <style:style style:name="P12" style:family="paragraph" style:parent-style-name="Standard" style:master-page-name="轉換_20_8">
      <style:paragraph-properties style:page-number="auto"/>
      <style:text-properties style:font-name="新細明體" style:font-name-complex="新細明體"/>
    </style:style>
    <style:style style:name="P13" style:family="paragraph" style:parent-style-name="Standard" style:master-page-name="轉換_20_9">
      <style:paragraph-properties style:page-number="auto"/>
      <style:text-properties style:font-name="新細明體" style:font-name-complex="新細明體"/>
    </style:style>
    <style:style style:name="P14" style:family="paragraph" style:parent-style-name="清單段落" style:list-style-name="WW8Num6"/>
    <style:style style:name="P15" style:family="paragraph" style:parent-style-name="清單段落" style:list-style-name="WW8Num6">
      <style:text-properties style:font-name="新細明體" style:font-name-complex="新細明體"/>
    </style:style>
    <style:style style:name="P16" style:family="paragraph" style:parent-style-name="Footnote">
      <style:text-properties style:font-name="新細明體" style:font-name-complex="新細明體"/>
    </style:style>
    <style:style style:name="P17" style:family="paragraph" style:parent-style-name="Footnote">
      <style:paragraph-properties fo:margin-left="0cm" fo:margin-right="0cm" fo:text-indent="0.529cm" style:auto-text-indent="false"/>
    </style:style>
    <style:style style:name="P18" style:family="paragraph" style:parent-style-name="Footnote">
      <style:paragraph-properties fo:margin-left="0.882cm" fo:margin-right="0cm" fo:text-indent="-0.882cm" style:auto-text-indent="false"/>
    </style:style>
    <style:style style:name="P19" style:family="paragraph" style:parent-style-name="Footer">
      <style:paragraph-properties fo:text-align="end" style:justify-single-word="false"/>
    </style:style>
    <style:style style:name="P20" style:family="paragraph" style:parent-style-name="自訂標題1" style:master-page-name="轉換_20_1">
      <style:paragraph-properties style:page-number="1"/>
    </style:style>
    <style:style style:name="P21" style:family="paragraph" style:parent-style-name="自訂標題1" style:master-page-name="轉換_20_3">
      <style:paragraph-properties style:page-number="auto"/>
    </style:style>
    <style:style style:name="P22" style:family="paragraph" style:parent-style-name="自訂標題1" style:master-page-name="轉換_20_4">
      <style:paragraph-properties style:page-number="auto"/>
    </style:style>
    <style:style style:name="P23" style:family="paragraph" style:parent-style-name="自訂標題1" style:master-page-name="轉換_20_5">
      <style:paragraph-properties style:page-number="auto"/>
    </style:style>
    <style:style style:name="P24" style:family="paragraph" style:parent-style-name="自訂標題1" style:master-page-name="轉換_20_6">
      <style:paragraph-properties style:page-number="auto"/>
    </style:style>
    <style:style style:name="P25" style:family="paragraph" style:parent-style-name="自訂標題1" style:master-page-name="轉換_20_11">
      <style:paragraph-properties style:page-number="auto"/>
    </style:style>
    <style:style style:name="P26" style:family="paragraph" style:parent-style-name="目錄標題" style:master-page-name="Standard">
      <style:paragraph-properties style:page-number="auto"/>
      <style:text-properties fo:language="zh" fo:country="TW"/>
    </style:style>
    <style:style style:name="P27"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language="zh" fo:country="TW" style:language-asian="zh" style:country-asian="TW"/>
    </style:style>
    <style:style style:name="T2" style:family="text">
      <style:text-properties fo:language="zh" fo:country="TW" style:language-asian="zh" style:country-asian="TW"/>
    </style:style>
    <style:style style:name="T3" style:family="text">
      <style:text-properties fo:language="zh" fo:country="TW" style:font-name-asian="Calibri" style:language-asian="zh" style:country-asian="TW" style:font-name-complex="Calibri"/>
    </style:style>
    <style:style style:name="T4" style:family="text">
      <style:text-properties style:font-name-asian="Calibri" style:font-name-complex="Calibri"/>
    </style:style>
    <style:style style:name="T5" style:family="text">
      <style:text-properties style:font-name-asian="Calibri" style:font-name-complex="Calibri"/>
    </style:style>
    <style:style style:name="T6" style:family="text">
      <style:text-properties style:font-name-asian="Calibri" style:language-asian="ja" style:country-asian="JP" style:font-name-complex="Calibri"/>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asian="MS Mincho" style:font-name-complex="新細明體"/>
    </style:style>
    <style:style style:name="T10" style:family="text">
      <style:text-properties style:font-name="新細明體" style:font-name-asian="MS Mincho" style:language-asian="ja" style:country-asian="JP" style:font-name-complex="新細明體"/>
    </style:style>
    <style:style style:name="T11" style:family="text">
      <style:text-properties style:font-name="新細明體" style:language-asian="ja" style:country-asian="JP" style:font-name-complex="新細明體"/>
    </style:style>
    <style:style style:name="T12" style:family="text">
      <style:text-properties style:font-name="新細明體" style:language-asian="ja" style:country-asian="JP"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asian="MS Mincho" style:language-asian="ja" style:country-asian="JP"/>
    </style:style>
    <style:style style:name="T15" style:family="text">
      <style:text-properties style:font-name="MS Mincho" style:font-name-asian="MS Mincho" style:font-name-complex="MS Mincho"/>
    </style:style>
    <style:style style:name="T16" style:family="text">
      <style:text-properties style:font-name="MS Mincho" style:font-name-asian="MS Mincho" style:language-asian="ja" style:country-asian="JP" style:font-name-complex="MS Mincho"/>
    </style:style>
    <style:style style:name="T17" style:family="text">
      <style:text-properties style:font-name="MS Mincho" style:font-name-complex="MS Mincho"/>
    </style:style>
    <style:style style:name="T18" style:family="text">
      <style:text-properties style:language-asian="ja" style:country-asian="JP"/>
    </style:style>
    <style:style style:name="T19" style:family="text">
      <style:text-properties style:language-asian="ja" style:country-asian="JP"/>
    </style:style>
    <style:style style:name="T20" style:family="text">
      <style:text-properties fo:font-size="8pt" style:font-size-asian="8pt" style:font-size-complex="8pt"/>
    </style:style>
    <style:style style:name="T21" style:family="text">
      <style:text-properties style:font-size-complex="12pt"/>
    </style:style>
    <style:style style:name="T22" style:family="text">
      <style:text-properties style:font-size-complex="12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fo:font-weight="bold" style:font-weight-asian="bold"/>
    </style:style>
    <style:style style:name="T26" style:family="text">
      <style:text-properties style:text-position="super 58%"/>
    </style:style>
    <style:style style:name="T27" style:family="text">
      <style:text-properties style:text-position="super 58%" style:font-name="新細明體" style:font-name-complex="新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402216519" text:style-name="Index_20_Link_20__28_user_29_" text:visited-style-name="Index_20_Link_20__28_user_29_"><text:span text:style-name="T1">序言</text:span></text:a><text:a xlink:type="simple" xlink:href="#__RefHeading___Toc402216519" text:style-name="Index_20_Link_20__28_user_29_" text:visited-style-name="Index_20_Link_20__28_user_29_"><text:span text:style-name="T1"><text:tab/>1</text:span></text:a></text:p>
          <text:p text:style-name="P27"><text:a xlink:type="simple" xlink:href="#__RefHeading___Toc402216520" text:style-name="Index_20_Link_20__28_user_29_" text:visited-style-name="Index_20_Link_20__28_user_29_"><text:span text:style-name="T1">第一章</text:span></text:a><text:a xlink:type="simple" xlink:href="#__RefHeading___Toc402216520" text:style-name="Index_20_Link_20__28_user_29_" text:visited-style-name="Index_20_Link_20__28_user_29_"><text:span text:style-name="T3"> </text:span></text:a><text:a xlink:type="simple" xlink:href="#__RefHeading___Toc402216520" text:style-name="Index_20_Link_20__28_user_29_" text:visited-style-name="Index_20_Link_20__28_user_29_"><text:span text:style-name="T1">假釋制度之起源及性質</text:span></text:a><text:a xlink:type="simple" xlink:href="#__RefHeading___Toc402216520" text:style-name="Index_20_Link_20__28_user_29_" text:visited-style-name="Index_20_Link_20__28_user_29_"><text:span text:style-name="T1"><text:tab/>2</text:span></text:a></text:p>
          <text:p text:style-name="P1"><text:a xlink:type="simple" xlink:href="#__RefHeading___Toc402216521" text:style-name="Index_20_Link_20__28_user_29_" text:visited-style-name="Index_20_Link_20__28_user_29_"><text:span text:style-name="T1">一、起源</text:span></text:a><text:a xlink:type="simple" xlink:href="#__RefHeading___Toc402216521" text:style-name="Index_20_Link_20__28_user_29_" text:visited-style-name="Index_20_Link_20__28_user_29_"><text:span text:style-name="T1"><text:tab/>2</text:span></text:a></text:p>
          <text:p text:style-name="P1"><text:a xlink:type="simple" xlink:href="#__RefHeading___Toc402216522" text:style-name="Index_20_Link_20__28_user_29_" text:visited-style-name="Index_20_Link_20__28_user_29_"><text:span text:style-name="T1">二、假釋之性質及目的</text:span></text:a><text:a xlink:type="simple" xlink:href="#__RefHeading___Toc402216522" text:style-name="Index_20_Link_20__28_user_29_" text:visited-style-name="Index_20_Link_20__28_user_29_"><text:span text:style-name="T1"><text:tab/>2</text:span></text:a></text:p>
          <text:p text:style-name="P27"><text:a xlink:type="simple" xlink:href="#__RefHeading___Toc402216523" text:style-name="Index_20_Link_20__28_user_29_" text:visited-style-name="Index_20_Link_20__28_user_29_"><text:span text:style-name="T1">第二章</text:span></text:a><text:a xlink:type="simple" xlink:href="#__RefHeading___Toc402216523" text:style-name="Index_20_Link_20__28_user_29_" text:visited-style-name="Index_20_Link_20__28_user_29_"><text:span text:style-name="T3"> </text:span></text:a><text:a xlink:type="simple" xlink:href="#__RefHeading___Toc402216523" text:style-name="Index_20_Link_20__28_user_29_" text:visited-style-name="Index_20_Link_20__28_user_29_"><text:span text:style-name="T1">日本之假釋制度</text:span></text:a><text:a xlink:type="simple" xlink:href="#__RefHeading___Toc402216523" text:style-name="Index_20_Link_20__28_user_29_" text:visited-style-name="Index_20_Link_20__28_user_29_"><text:span text:style-name="T1"><text:tab/>4</text:span></text:a></text:p>
          <text:p text:style-name="P1"><text:a xlink:type="simple" xlink:href="#__RefHeading___Toc402216524" text:style-name="Index_20_Link_20__28_user_29_" text:visited-style-name="Index_20_Link_20__28_user_29_"><text:span text:style-name="T1">一、沿革</text:span></text:a><text:a xlink:type="simple" xlink:href="#__RefHeading___Toc402216524" text:style-name="Index_20_Link_20__28_user_29_" text:visited-style-name="Index_20_Link_20__28_user_29_"><text:span text:style-name="T1"><text:tab/>4</text:span></text:a></text:p>
          <text:p text:style-name="P1"><text:a xlink:type="simple" xlink:href="#__RefHeading___Toc402216525" text:style-name="Index_20_Link_20__28_user_29_" text:visited-style-name="Index_20_Link_20__28_user_29_"><text:span text:style-name="T1">二、假釋之要件</text:span></text:a><text:a xlink:type="simple" xlink:href="#__RefHeading___Toc402216525" text:style-name="Index_20_Link_20__28_user_29_" text:visited-style-name="Index_20_Link_20__28_user_29_"><text:span text:style-name="T1"><text:tab/>5</text:span></text:a></text:p>
          <text:p text:style-name="P1"><text:a xlink:type="simple" xlink:href="#__RefHeading___Toc402216526" text:style-name="Index_20_Link_20__28_user_29_" text:visited-style-name="Index_20_Link_20__28_user_29_"><text:span text:style-name="T1">三、假釋之決定機關</text:span></text:a><text:a xlink:type="simple" xlink:href="#__RefHeading___Toc402216526" text:style-name="Index_20_Link_20__28_user_29_" text:visited-style-name="Index_20_Link_20__28_user_29_"><text:span text:style-name="T1"><text:tab/>6</text:span></text:a></text:p>
          <text:p text:style-name="P1"><text:a xlink:type="simple" xlink:href="#__RefHeading___Toc402216527" text:style-name="Index_20_Link_20__28_user_29_" text:visited-style-name="Index_20_Link_20__28_user_29_"><text:span text:style-name="T1">四、假釋之決定程序</text:span></text:a><text:a xlink:type="simple" xlink:href="#__RefHeading___Toc402216527" text:style-name="Index_20_Link_20__28_user_29_" text:visited-style-name="Index_20_Link_20__28_user_29_"><text:span text:style-name="T1"><text:tab/>7</text:span></text:a></text:p>
          <text:p text:style-name="P1"><text:a xlink:type="simple" xlink:href="#__RefHeading___Toc402216528" text:style-name="Index_20_Link_20__28_user_29_" text:visited-style-name="Index_20_Link_20__28_user_29_"><text:span text:style-name="T1">五、假釋之不許可及救濟</text:span></text:a><text:a xlink:type="simple" xlink:href="#__RefHeading___Toc402216528" text:style-name="Index_20_Link_20__28_user_29_" text:visited-style-name="Index_20_Link_20__28_user_29_"><text:span text:style-name="T1"><text:tab/>11</text:span></text:a></text:p>
          <text:p text:style-name="P1"><text:a xlink:type="simple" xlink:href="#__RefHeading___Toc402216529" text:style-name="Index_20_Link_20__28_user_29_" text:visited-style-name="Index_20_Link_20__28_user_29_"><text:span text:style-name="T1">六、假釋之撤銷及救濟</text:span></text:a><text:a xlink:type="simple" xlink:href="#__RefHeading___Toc402216529" text:style-name="Index_20_Link_20__28_user_29_" text:visited-style-name="Index_20_Link_20__28_user_29_"><text:span text:style-name="T1"><text:tab/>12</text:span></text:a></text:p>
          <text:p text:style-name="P1"><text:a xlink:type="simple" xlink:href="#__RefHeading___Toc402216530" text:style-name="Index_20_Link_20__28_user_29_" text:visited-style-name="Index_20_Link_20__28_user_29_"><text:span text:style-name="T1">七、日本假釋運用之實態</text:span></text:a><text:a xlink:type="simple" xlink:href="#__RefHeading___Toc402216530" text:style-name="Index_20_Link_20__28_user_29_" text:visited-style-name="Index_20_Link_20__28_user_29_"><text:span text:style-name="T1"><text:tab/>13</text:span></text:a></text:p>
          <text:p text:style-name="P27"><text:a xlink:type="simple" xlink:href="#__RefHeading___Toc402216531" text:style-name="Index_20_Link_20__28_user_29_" text:visited-style-name="Index_20_Link_20__28_user_29_"><text:span text:style-name="T1">第三章</text:span></text:a><text:a xlink:type="simple" xlink:href="#__RefHeading___Toc402216531" text:style-name="Index_20_Link_20__28_user_29_" text:visited-style-name="Index_20_Link_20__28_user_29_"><text:span text:style-name="T3"> </text:span></text:a><text:a xlink:type="simple" xlink:href="#__RefHeading___Toc402216531" text:style-name="Index_20_Link_20__28_user_29_" text:visited-style-name="Index_20_Link_20__28_user_29_"><text:span text:style-name="T1">美國之假釋制度</text:span></text:a><text:a xlink:type="simple" xlink:href="#__RefHeading___Toc402216531" text:style-name="Index_20_Link_20__28_user_29_" text:visited-style-name="Index_20_Link_20__28_user_29_"><text:span text:style-name="T1"><text:tab/>18</text:span></text:a></text:p>
          <text:p text:style-name="P1"><text:a xlink:type="simple" xlink:href="#__RefHeading___Toc402216532" text:style-name="Index_20_Link_20__28_user_29_" text:visited-style-name="Index_20_Link_20__28_user_29_"><text:span text:style-name="T1">一、沿革</text:span></text:a><text:a xlink:type="simple" xlink:href="#__RefHeading___Toc402216532" text:style-name="Index_20_Link_20__28_user_29_" text:visited-style-name="Index_20_Link_20__28_user_29_"><text:span text:style-name="T1"><text:tab/>18</text:span></text:a></text:p>
          <text:p text:style-name="P1"><text:a xlink:type="simple" xlink:href="#__RefHeading___Toc402216533" text:style-name="Index_20_Link_20__28_user_29_" text:visited-style-name="Index_20_Link_20__28_user_29_"><text:span text:style-name="T1">二、假釋之要件及決定機關</text:span></text:a><text:a xlink:type="simple" xlink:href="#__RefHeading___Toc402216533" text:style-name="Index_20_Link_20__28_user_29_" text:visited-style-name="Index_20_Link_20__28_user_29_"><text:span text:style-name="T1"><text:tab/>18</text:span></text:a></text:p>
          <text:p text:style-name="P1"><text:a xlink:type="simple" xlink:href="#__RefHeading___Toc402216534" text:style-name="Index_20_Link_20__28_user_29_" text:visited-style-name="Index_20_Link_20__28_user_29_"><text:span text:style-name="T1">三、假釋決定程序之相關判決演進</text:span></text:a><text:a xlink:type="simple" xlink:href="#__RefHeading___Toc402216534" text:style-name="Index_20_Link_20__28_user_29_" text:visited-style-name="Index_20_Link_20__28_user_29_"><text:span text:style-name="T1"><text:tab/>19</text:span></text:a></text:p>
          <text:p text:style-name="P1"><text:a xlink:type="simple" xlink:href="#__RefHeading___Toc402216535" text:style-name="Index_20_Link_20__28_user_29_" text:visited-style-name="Index_20_Link_20__28_user_29_"><text:span text:style-name="T1">四、撤銷假釋程序</text:span></text:a><text:a xlink:type="simple" xlink:href="#__RefHeading___Toc402216535" text:style-name="Index_20_Link_20__28_user_29_" text:visited-style-name="Index_20_Link_20__28_user_29_"><text:span text:style-name="T1"><text:tab/>20</text:span></text:a></text:p>
          <text:p text:style-name="P1"><text:a xlink:type="simple" xlink:href="#__RefHeading___Toc402216536" text:style-name="Index_20_Link_20__28_user_29_" text:visited-style-name="Index_20_Link_20__28_user_29_"><text:span text:style-name="T1">五、不許可假釋之程序問題</text:span></text:a><text:a xlink:type="simple" xlink:href="#__RefHeading___Toc402216536" text:style-name="Index_20_Link_20__28_user_29_" text:visited-style-name="Index_20_Link_20__28_user_29_"><text:span text:style-name="T1"><text:tab/>23</text:span></text:a></text:p>
          <text:p text:style-name="P27"><text:a xlink:type="simple" xlink:href="#__RefHeading___Toc402216537" text:style-name="Index_20_Link_20__28_user_29_" text:visited-style-name="Index_20_Link_20__28_user_29_"><text:span text:style-name="T1">第四章</text:span></text:a><text:a xlink:type="simple" xlink:href="#__RefHeading___Toc402216537" text:style-name="Index_20_Link_20__28_user_29_" text:visited-style-name="Index_20_Link_20__28_user_29_"><text:span text:style-name="T3"> </text:span></text:a><text:a xlink:type="simple" xlink:href="#__RefHeading___Toc402216537" text:style-name="Index_20_Link_20__28_user_29_" text:visited-style-name="Index_20_Link_20__28_user_29_"><text:span text:style-name="T1">英國之假釋制度</text:span></text:a><text:a xlink:type="simple" xlink:href="#__RefHeading___Toc402216537" text:style-name="Index_20_Link_20__28_user_29_" text:visited-style-name="Index_20_Link_20__28_user_29_"><text:span text:style-name="T1"><text:tab/>24</text:span></text:a></text:p>
          <text:p text:style-name="P1"><text:a xlink:type="simple" xlink:href="#__RefHeading___Toc402216538" text:style-name="Index_20_Link_20__28_user_29_" text:visited-style-name="Index_20_Link_20__28_user_29_"><text:span text:style-name="T1">一、沿革</text:span></text:a><text:a xlink:type="simple" xlink:href="#__RefHeading___Toc402216538" text:style-name="Index_20_Link_20__28_user_29_" text:visited-style-name="Index_20_Link_20__28_user_29_"><text:span text:style-name="T1"><text:tab/>24</text:span></text:a></text:p>
          <text:p text:style-name="P1"><text:a xlink:type="simple" xlink:href="#__RefHeading___Toc402216539" text:style-name="Index_20_Link_20__28_user_29_" text:visited-style-name="Index_20_Link_20__28_user_29_"><text:span text:style-name="T1">二、</text:span></text:a><text:a xlink:type="simple" xlink:href="#__RefHeading___Toc402216539" text:style-name="Index_20_Link_20__28_user_29_" text:visited-style-name="Index_20_Link_20__28_user_29_"><text:span text:style-name="T1">1991</text:span></text:a><text:a xlink:type="simple" xlink:href="#__RefHeading___Toc402216539" text:style-name="Index_20_Link_20__28_user_29_" text:visited-style-name="Index_20_Link_20__28_user_29_"><text:span text:style-name="T1">年大幅修改之假釋制度</text:span></text:a><text:a xlink:type="simple" xlink:href="#__RefHeading___Toc402216539" text:style-name="Index_20_Link_20__28_user_29_" text:visited-style-name="Index_20_Link_20__28_user_29_"><text:span text:style-name="T1"><text:tab/>25</text:span></text:a></text:p>
          <text:p text:style-name="P1"><text:a xlink:type="simple" xlink:href="#__RefHeading___Toc402216540" text:style-name="Index_20_Link_20__28_user_29_" text:visited-style-name="Index_20_Link_20__28_user_29_"><text:span text:style-name="T1">三、假釋之決定機關及流程</text:span></text:a><text:a xlink:type="simple" xlink:href="#__RefHeading___Toc402216540" text:style-name="Index_20_Link_20__28_user_29_" text:visited-style-name="Index_20_Link_20__28_user_29_"><text:span text:style-name="T1"><text:tab/>25</text:span></text:a></text:p>
          <text:p text:style-name="P1"><text:a xlink:type="simple" xlink:href="#__RefHeading___Toc402216541" text:style-name="Index_20_Link_20__28_user_29_" text:visited-style-name="Index_20_Link_20__28_user_29_"><text:span text:style-name="T1">四、假釋之基準</text:span></text:a><text:a xlink:type="simple" xlink:href="#__RefHeading___Toc402216541" text:style-name="Index_20_Link_20__28_user_29_" text:visited-style-name="Index_20_Link_20__28_user_29_"><text:span text:style-name="T1"><text:tab/>26</text:span></text:a></text:p>
          <text:p text:style-name="P1"><text:a xlink:type="simple" xlink:href="#__RefHeading___Toc402216542" text:style-name="Index_20_Link_20__28_user_29_" text:visited-style-name="Index_20_Link_20__28_user_29_"><text:span text:style-name="T1">五、三階制之運用及評價</text:span></text:a><text:a xlink:type="simple" xlink:href="#__RefHeading___Toc402216542" text:style-name="Index_20_Link_20__28_user_29_" text:visited-style-name="Index_20_Link_20__28_user_29_"><text:span text:style-name="T1"><text:tab/>27</text:span></text:a></text:p>
          <text:p text:style-name="P1"><text:a xlink:type="simple" xlink:href="#__RefHeading___Toc402216543" text:style-name="Index_20_Link_20__28_user_29_" text:visited-style-name="Index_20_Link_20__28_user_29_"><text:span text:style-name="T1">六、假釋程序中之受刑人權利</text:span></text:a><text:a xlink:type="simple" xlink:href="#__RefHeading___Toc402216543" text:style-name="Index_20_Link_20__28_user_29_" text:visited-style-name="Index_20_Link_20__28_user_29_"><text:span text:style-name="T1"><text:tab/>28</text:span></text:a></text:p>
          <text:p text:style-name="P27"><text:a xlink:type="simple" xlink:href="#__RefHeading___Toc402216544" text:style-name="Index_20_Link_20__28_user_29_" text:visited-style-name="Index_20_Link_20__28_user_29_"><text:span text:style-name="T1">第五章</text:span></text:a><text:a xlink:type="simple" xlink:href="#__RefHeading___Toc402216544" text:style-name="Index_20_Link_20__28_user_29_" text:visited-style-name="Index_20_Link_20__28_user_29_"><text:span text:style-name="T3"> </text:span></text:a><text:a xlink:type="simple" xlink:href="#__RefHeading___Toc402216544" text:style-name="Index_20_Link_20__28_user_29_" text:visited-style-name="Index_20_Link_20__28_user_29_"><text:span text:style-name="T1">我國之假釋制度</text:span></text:a><text:a xlink:type="simple" xlink:href="#__RefHeading___Toc402216544" text:style-name="Index_20_Link_20__28_user_29_" text:visited-style-name="Index_20_Link_20__28_user_29_"><text:span text:style-name="T1"><text:tab/>33</text:span></text:a></text:p>
          <text:p text:style-name="P1"><text:a xlink:type="simple" xlink:href="#__RefHeading___Toc402216545" text:style-name="Index_20_Link_20__28_user_29_" text:visited-style-name="Index_20_Link_20__28_user_29_"><text:span text:style-name="T1">一、沿革</text:span></text:a><text:a xlink:type="simple" xlink:href="#__RefHeading___Toc402216545" text:style-name="Index_20_Link_20__28_user_29_" text:visited-style-name="Index_20_Link_20__28_user_29_"><text:span text:style-name="T1"><text:tab/>33</text:span></text:a></text:p>
          <text:p text:style-name="P1"><text:a xlink:type="simple" xlink:href="#__RefHeading___Toc402216546" text:style-name="Index_20_Link_20__28_user_29_" text:visited-style-name="Index_20_Link_20__28_user_29_"><text:span text:style-name="T1">二、假釋之要件</text:span></text:a><text:a xlink:type="simple" xlink:href="#__RefHeading___Toc402216546" text:style-name="Index_20_Link_20__28_user_29_" text:visited-style-name="Index_20_Link_20__28_user_29_"><text:span text:style-name="T1"><text:tab/>33</text:span></text:a></text:p>
          <text:p text:style-name="P1"><text:a xlink:type="simple" xlink:href="#__RefHeading___Toc402216547" text:style-name="Index_20_Link_20__28_user_29_" text:visited-style-name="Index_20_Link_20__28_user_29_"><text:span text:style-name="T1">三、假釋之決定程序</text:span></text:a><text:a xlink:type="simple" xlink:href="#__RefHeading___Toc402216547" text:style-name="Index_20_Link_20__28_user_29_" text:visited-style-name="Index_20_Link_20__28_user_29_"><text:span text:style-name="T1"><text:tab/>35</text:span></text:a></text:p>
          <text:p text:style-name="P1"><text:a xlink:type="simple" xlink:href="#__RefHeading___Toc402216548" text:style-name="Index_20_Link_20__28_user_29_" text:visited-style-name="Index_20_Link_20__28_user_29_"><text:span text:style-name="T1">四、假釋之撤銷</text:span></text:a><text:a xlink:type="simple" xlink:href="#__RefHeading___Toc402216548" text:style-name="Index_20_Link_20__28_user_29_" text:visited-style-name="Index_20_Link_20__28_user_29_"><text:span text:style-name="T1"><text:tab/>36</text:span></text:a></text:p>
          <text:p text:style-name="P1"><text:a xlink:type="simple" xlink:href="#__RefHeading___Toc402216549" text:style-name="Index_20_Link_20__28_user_29_" text:visited-style-name="Index_20_Link_20__28_user_29_"><text:span text:style-name="T1">五、撤銷假釋及不許可假釋之救濟制度</text:span></text:a><text:a xlink:type="simple" xlink:href="#__RefHeading___Toc402216549" text:style-name="Index_20_Link_20__28_user_29_" text:visited-style-name="Index_20_Link_20__28_user_29_"><text:span text:style-name="T1"><text:tab/>37</text:span></text:a></text:p>
          <text:p text:style-name="P27"><text:a xlink:type="simple" xlink:href="#__RefHeading___Toc402216550" text:style-name="Index_20_Link_20__28_user_29_" text:visited-style-name="Index_20_Link_20__28_user_29_"><text:span text:style-name="T1">第六章</text:span></text:a><text:a xlink:type="simple" xlink:href="#__RefHeading___Toc402216550" text:style-name="Index_20_Link_20__28_user_29_" text:visited-style-name="Index_20_Link_20__28_user_29_"><text:span text:style-name="T3"> </text:span></text:a><text:a xlink:type="simple" xlink:href="#__RefHeading___Toc402216550" text:style-name="Index_20_Link_20__28_user_29_" text:visited-style-name="Index_20_Link_20__28_user_29_"><text:span text:style-name="T1">受刑人處遇制度</text:span></text:a><text:a xlink:type="simple" xlink:href="#__RefHeading___Toc402216550" text:style-name="Index_20_Link_20__28_user_29_" text:visited-style-name="Index_20_Link_20__28_user_29_"><text:span text:style-name="T1"><text:tab/>42</text:span></text:a></text:p>
          <text:p text:style-name="P1"><text:a xlink:type="simple" xlink:href="#__RefHeading___Toc402216551" text:style-name="Index_20_Link_20__28_user_29_" text:visited-style-name="Index_20_Link_20__28_user_29_"><text:span text:style-name="T1">一、受刑人分類制度之沿革</text:span></text:a><text:a xlink:type="simple" xlink:href="#__RefHeading___Toc402216551" text:style-name="Index_20_Link_20__28_user_29_" text:visited-style-name="Index_20_Link_20__28_user_29_"><text:span text:style-name="T1"><text:tab/>42</text:span></text:a></text:p>
          <text:p text:style-name="P1"><text:a xlink:type="simple" xlink:href="#__RefHeading___Toc402216552" text:style-name="Index_20_Link_20__28_user_29_" text:visited-style-name="Index_20_Link_20__28_user_29_"><text:span text:style-name="T1">二、分類處遇制度</text:span></text:a><text:a xlink:type="simple" xlink:href="#__RefHeading___Toc402216552" text:style-name="Index_20_Link_20__28_user_29_" text:visited-style-name="Index_20_Link_20__28_user_29_"><text:span text:style-name="T1"><text:tab/>43</text:span></text:a></text:p>
          <text:p text:style-name="P1"><text:a xlink:type="simple" xlink:href="#__RefHeading___Toc402216553" text:style-name="Index_20_Link_20__28_user_29_" text:visited-style-name="Index_20_Link_20__28_user_29_"><text:span text:style-name="T1">三、累進處遇制度</text:span></text:a><text:a xlink:type="simple" xlink:href="#__RefHeading___Toc402216553" text:style-name="Index_20_Link_20__28_user_29_" text:visited-style-name="Index_20_Link_20__28_user_29_"><text:span text:style-name="T1"><text:tab/>46</text:span></text:a></text:p>
          <text:p text:style-name="P27"><text:soft-page-break/><text:a xlink:type="simple" xlink:href="#__RefHeading___Toc402216554" text:style-name="Index_20_Link_20__28_user_29_" text:visited-style-name="Index_20_Link_20__28_user_29_"><text:span text:style-name="T1">第七章</text:span></text:a><text:a xlink:type="simple" xlink:href="#__RefHeading___Toc402216554" text:style-name="Index_20_Link_20__28_user_29_" text:visited-style-name="Index_20_Link_20__28_user_29_"><text:span text:style-name="T3"> </text:span></text:a><text:a xlink:type="simple" xlink:href="#__RefHeading___Toc402216554" text:style-name="Index_20_Link_20__28_user_29_" text:visited-style-name="Index_20_Link_20__28_user_29_"><text:span text:style-name="T1">假釋與保護管束</text:span></text:a><text:a xlink:type="simple" xlink:href="#__RefHeading___Toc402216554" text:style-name="Index_20_Link_20__28_user_29_" text:visited-style-name="Index_20_Link_20__28_user_29_"><text:span text:style-name="T1"><text:tab/>49</text:span></text:a></text:p>
          <text:p text:style-name="P1"><text:a xlink:type="simple" xlink:href="#__RefHeading___Toc402216555" text:style-name="Index_20_Link_20__28_user_29_" text:visited-style-name="Index_20_Link_20__28_user_29_"><text:span text:style-name="T1">一、殘刑期間主義與試驗期間主義</text:span></text:a><text:a xlink:type="simple" xlink:href="#__RefHeading___Toc402216555" text:style-name="Index_20_Link_20__28_user_29_" text:visited-style-name="Index_20_Link_20__28_user_29_"><text:span text:style-name="T1"><text:tab/>49</text:span></text:a></text:p>
          <text:p text:style-name="P1"><text:a xlink:type="simple" xlink:href="#__RefHeading___Toc402216556" text:style-name="Index_20_Link_20__28_user_29_" text:visited-style-name="Index_20_Link_20__28_user_29_"><text:span text:style-name="T1">二、日本之假釋與保護管束法制</text:span></text:a><text:a xlink:type="simple" xlink:href="#__RefHeading___Toc402216556" text:style-name="Index_20_Link_20__28_user_29_" text:visited-style-name="Index_20_Link_20__28_user_29_"><text:span text:style-name="T1"><text:tab/>49</text:span></text:a></text:p>
          <text:p text:style-name="P1"><text:a xlink:type="simple" xlink:href="#__RefHeading___Toc402216557" text:style-name="Index_20_Link_20__28_user_29_" text:visited-style-name="Index_20_Link_20__28_user_29_"><text:span text:style-name="T1">三、國際準則之參考</text:span></text:a><text:a xlink:type="simple" xlink:href="#__RefHeading___Toc402216557" text:style-name="Index_20_Link_20__28_user_29_" text:visited-style-name="Index_20_Link_20__28_user_29_"><text:span text:style-name="T1"><text:tab/>50</text:span></text:a></text:p>
          <text:p text:style-name="P27"><text:a xlink:type="simple" xlink:href="#__RefHeading___Toc402216558" text:style-name="Index_20_Link_20__28_user_29_" text:visited-style-name="Index_20_Link_20__28_user_29_"><text:span text:style-name="T1">第八章</text:span></text:a><text:a xlink:type="simple" xlink:href="#__RefHeading___Toc402216558" text:style-name="Index_20_Link_20__28_user_29_" text:visited-style-name="Index_20_Link_20__28_user_29_"><text:span text:style-name="T3"> </text:span></text:a><text:a xlink:type="simple" xlink:href="#__RefHeading___Toc402216558" text:style-name="Index_20_Link_20__28_user_29_" text:visited-style-name="Index_20_Link_20__28_user_29_"><text:span text:style-name="T1">一部緩刑制度與假釋</text:span></text:a><text:a xlink:type="simple" xlink:href="#__RefHeading___Toc402216558" text:style-name="Index_20_Link_20__28_user_29_" text:visited-style-name="Index_20_Link_20__28_user_29_"><text:span text:style-name="T1"><text:tab/>52</text:span></text:a></text:p>
          <text:p text:style-name="P1"><text:a xlink:type="simple" xlink:href="#__RefHeading___Toc402216559" text:style-name="Index_20_Link_20__28_user_29_" text:visited-style-name="Index_20_Link_20__28_user_29_"><text:span text:style-name="T1">一、一部緩刑制度提案之由來</text:span></text:a><text:a xlink:type="simple" xlink:href="#__RefHeading___Toc402216559" text:style-name="Index_20_Link_20__28_user_29_" text:visited-style-name="Index_20_Link_20__28_user_29_"><text:span text:style-name="T3"> </text:span></text:a><text:a xlink:type="simple" xlink:href="#__RefHeading___Toc402216559" text:style-name="Index_20_Link_20__28_user_29_" text:visited-style-name="Index_20_Link_20__28_user_29_"><text:span text:style-name="T1"><text:tab/>52</text:span></text:a></text:p>
          <text:p text:style-name="P1"><text:a xlink:type="simple" xlink:href="#__RefHeading___Toc402216560" text:style-name="Index_20_Link_20__28_user_29_" text:visited-style-name="Index_20_Link_20__28_user_29_"><text:span text:style-name="T1">二、一部緩刑制度之趣旨</text:span></text:a><text:a xlink:type="simple" xlink:href="#__RefHeading___Toc402216560" text:style-name="Index_20_Link_20__28_user_29_" text:visited-style-name="Index_20_Link_20__28_user_29_"><text:span text:style-name="T1"><text:tab/>52</text:span></text:a></text:p>
          <text:p text:style-name="P1"><text:a xlink:type="simple" xlink:href="#__RefHeading___Toc402216561" text:style-name="Index_20_Link_20__28_user_29_" text:visited-style-name="Index_20_Link_20__28_user_29_"><text:span text:style-name="T1">三、假釋制度運用上之僵化</text:span></text:a><text:a xlink:type="simple" xlink:href="#__RefHeading___Toc402216561" text:style-name="Index_20_Link_20__28_user_29_" text:visited-style-name="Index_20_Link_20__28_user_29_"><text:span text:style-name="T1"><text:tab/>53</text:span></text:a></text:p>
          <text:p text:style-name="P1"><text:a xlink:type="simple" xlink:href="#__RefHeading___Toc402216562" text:style-name="Index_20_Link_20__28_user_29_" text:visited-style-name="Index_20_Link_20__28_user_29_"><text:span text:style-name="T1">四、一部緩刑制度之草案內容</text:span></text:a><text:a xlink:type="simple" xlink:href="#__RefHeading___Toc402216562" text:style-name="Index_20_Link_20__28_user_29_" text:visited-style-name="Index_20_Link_20__28_user_29_"><text:span text:style-name="T1"><text:tab/>53</text:span></text:a></text:p>
          <text:p text:style-name="P1"><text:a xlink:type="simple" xlink:href="#__RefHeading___Toc402216563" text:style-name="Index_20_Link_20__28_user_29_" text:visited-style-name="Index_20_Link_20__28_user_29_"><text:span text:style-name="T1">五、一部緩刑制度之問題點</text:span></text:a><text:a xlink:type="simple" xlink:href="#__RefHeading___Toc402216563" text:style-name="Index_20_Link_20__28_user_29_" text:visited-style-name="Index_20_Link_20__28_user_29_"><text:span text:style-name="T1"><text:tab/>53</text:span></text:a></text:p>
          <text:p text:style-name="P1"><text:a xlink:type="simple" xlink:href="#__RefHeading___Toc402216564" text:style-name="Index_20_Link_20__28_user_29_" text:visited-style-name="Index_20_Link_20__28_user_29_"><text:span text:style-name="T1">六、小結</text:span></text:a><text:a xlink:type="simple" xlink:href="#__RefHeading___Toc402216564" text:style-name="Index_20_Link_20__28_user_29_" text:visited-style-name="Index_20_Link_20__28_user_29_"><text:span text:style-name="T1"><text:tab/>54</text:span></text:a></text:p>
          <text:p text:style-name="P27"><text:a xlink:type="simple" xlink:href="#__RefHeading___Toc402216565" text:style-name="Index_20_Link_20__28_user_29_" text:visited-style-name="Index_20_Link_20__28_user_29_"><text:span text:style-name="T1">結語</text:span></text:a><text:a xlink:type="simple" xlink:href="#__RefHeading___Toc402216565" text:style-name="Index_20_Link_20__28_user_29_" text:visited-style-name="Index_20_Link_20__28_user_29_"><text:span text:style-name="T1"><text:tab/>56</text:span></text:a></text:p>
          <text:p text:style-name="P27"><text:a xlink:type="simple" xlink:href="#__RefHeading___Toc402216566" text:style-name="Index_20_Link_20__28_user_29_" text:visited-style-name="Index_20_Link_20__28_user_29_"><text:span text:style-name="T1">參考書目</text:span></text:a><text:a xlink:type="simple" xlink:href="#__RefHeading___Toc402216566" text:style-name="Index_20_Link_20__28_user_29_" text:visited-style-name="Index_20_Link_20__28_user_29_"><text:span text:style-name="T1"><text:tab/>57</text:span></text:a></text:p>
        </text:index-body>
      </text:table-of-content>
      <text:p text:style-name="P2"/>
      <text:h text:style-name="P20" text:outline-level="1"><text:bookmark-start text:name="__RefHeading___Toc402216519"/>序言<text:bookmark-end text:name="__RefHeading___Toc402216519"/></text:h>
      <text:p text:style-name="P3"/>
      <text:p text:style-name="Standard"><text:span text:style-name="T7">為求受刑人日後能順利更生並回歸社會，對於符合一定要件之受刑人於刑期屆滿前釋放，並於一定期間內繼續在社會中進行保護管束之假釋制度，可鼓勵受刑人以自身之努力獲得提前釋放之機會，並可藉由矯正機關與保護管束機關之相互合作，達到使受刑人順利回歸社會之目的。關於受刑人在假釋制度中之程序保障，近年來受到較多討論，尤其是民國99年及100年間，大法官釋字第681號及691號解釋，分別針對撤銷假釋及不許可假釋之救濟途徑提出解釋，並特別指出關於假釋程序之救濟途徑，仍有待以立法方式通盤決定之。</text:span></text:p>
      <text:p text:style-name="Standard"><text:span text:style-name="T7">關於假釋程序之救濟究宜採何種途徑，仍須從假釋之程序及假釋機關之定位來探究。本文先介紹諸外國之假釋制度，再論及我國目前假釋救濟程序之不足部分，期能作為我國假釋制度未來立法上之參考。第一章「假釋制度之起源及性質」介紹假釋之性質及學說演進，第二章「日本之假釋制度」介紹日本之假釋相關規定、程序及實務上運作狀況，第三章「美國之假釋制度」介紹美國法院判決對於假釋救濟程序之程序上要求，第四章「英國之假釋制度」介紹英國之假釋相關規定、流程及學說上對於受刑人權利之討論，第五章「我國之假釋制度」除整理我國關於假釋之法律及行政規則外，並著重討論目前實務上對於撤銷假釋及不許可假釋之處理方式分走不同程序之現況，及試圖提出未來修法之建議，第六章「受刑人處遇制度」介紹日本在監獄內執行分類處遇，及廢止累進處遇後所實施之處遇方式。第七章「假釋與保護管束」介紹保護管束之立法例、日本目前實施保護管束之方式及國際上關於保護管束之準則。第八章「一部緩刑制度與假釋」介紹日本研議中之「一部緩刑制度」，此制度被認為可補現行假釋制度不足之處，並介紹該制度之優缺點。</text:span></text:p>
      <text:p text:style-name="Standard"><text:span text:style-name="T7">本文之參考資料以日文文獻為主，就國內現況部分，亦參考國內法、大法官解釋及國內論文等資料，就美國、英國假釋制度部分，係參考日本學者翻譯英美文獻或基於翻譯內容進行論述之著作。囿於在日期間不易直接取得英美關於假釋之最新文獻，此部分或可能有缺漏之處，惟該部分仍一併蒐羅，與日本部分並列，希望在立法例之介紹上能更為全面性。</text:span></text:p>
      <text:p text:style-name="P3"/>
      <text:p text:style-name="P3"/>
      <text:p text:style-name="P10"/>
      <text:h text:style-name="自訂標題1" text:outline-level="1"><text:bookmark-start text:name="__RefHeading___Toc402216520"/>第一章<text:span text:style-name="T4"> </text:span>假釋制度之起源及性質<text:bookmark-end text:name="__RefHeading___Toc402216520"/></text:h>
      <text:p text:style-name="Standard"/>
      <text:h text:style-name="自訂標題2" text:outline-level="2"><text:bookmark-start text:name="__RefHeading___Toc402216521"/>一、起源<text:bookmark-end text:name="__RefHeading___Toc402216521"/></text:h>
      <text:p text:style-name="Standard"><text:span text:style-name="T7">假釋係一種由行政機關所決定，要求服刑期滿前之受刑人，在遵守一定條件之現制下，於期滿前暫時釋放之制度。一般認為，假釋之起源來自十八世紀末，英國將受流刑之囚犯送至當時之殖民地澳洲大陸，並進行嚴苛之勞動，因受拘禁者過多，澳洲Norfolk Island監獄典獄長Maconochie在1791年創設「點數制」，以附條件施以恩惠的觀念，對於特別被認為有悔改之意者許可釋放，以勞動量作為點數，並以點數量決定處遇之階段，最上級者可縮短一部分刑期並提早獲釋，實施方式係分為四階段，越晉級則越能得到更多自由，至第四階段發給「赦免狀」，允許其自由生活，但在殘餘刑期內不得移住至指定地點以外，並負有與監獄保持聯絡之義務，被認為是累進制度與假釋制度之原型。英國於1853年廢除流刑時，另外制訂新法並將類似假釋之規定訂於法律中，並於1856年，在英國本土實施順序上依序為獨居拘禁→雜居拘禁→中間監獄→假釋之「愛爾蘭式」處遇方式（irish system），結合Maconochie的點數制，為受假釋之受刑人設置中間監獄，累進處遇最上級者不直接釋放，而在未受拘禁狀態下勞動 ，該制度漸漸施行於英國全土。</text:span><text:span text:style-name="Footnote_20_Symbol"><text:span text:style-name="T7"><text:note text:id="ftn1" text:note-class="footnote"><text:note-citation>1</text:note-citation><text:note-body><text:p text:style-name="Footnote">菊田幸一，假釋放，收錄於「刑事政策講座第二卷」，1972年，成文堂發行，第228頁。</text:p></text:note-body></text:note></text:span></text:span><text:span text:style-name="T7"> </text:span><text:span text:style-name="Footnote_20_Symbol"><text:span text:style-name="T7"><text:note text:id="ftn2" text:note-class="footnote"><text:note-citation>2</text:note-citation><text:note-body><text:p text:style-name="Footnote">大谷實，刑事政策講義（第四版），1996年，弘文堂發行，第245頁及第303頁</text:p></text:note-body></text:note></text:span></text:span></text:p>
      <text:p text:style-name="Standard"><text:span text:style-name="T7">美國在十九世紀末起，導入上開「愛爾蘭式」處遇方法，在各地開始實施附條件赦免，最早採用明確之假釋制度者是1877年Elmira感化院，至1910年已有三分之二州及聯邦政府採用假釋制度，1944年在各州均有類似假釋制度之實施，但各州規定略有不同。歐洲於1830年代左右，開始試行附條件之假釋制度，德國則於十九世紀後半，受英國之影響，以愛爾蘭式方法為主，實施具有制度化之假釋制度</text:span><text:span text:style-name="Footnote_20_Symbol"><text:span text:style-name="T7"><text:note text:id="ftn3" text:note-class="footnote"><text:note-citation>3</text:note-citation><text:note-body><text:p text:style-name="Footnote">岩井敬介，假釋放與保護觀察，收錄於「現代刑罰法大系7」，1982年，日本評論社發行，第322頁至323頁</text:p></text:note-body></text:note></text:span></text:span><text:span text:style-name="T7">。</text:span></text:p>
      <text:p text:style-name="Standard"><text:span text:style-name="T7">我國關於假釋制度之規定，始於民國元年之「暫行新刑律」第66條之規定「受徒刑之執行而有悛悔實據者，無期徒刑逾十年，有期徒刑逾二分之一後，由監督官申達司法部，得許假釋出獄。但有期徒刑未滿三年者，不在此限。」嗣後訂定刑法，將假釋制度亦規定於刑法中而沿用至今，惟其間曾數次就應執行刑期修改相關要件。</text:span></text:p>
      <text:p text:style-name="P3"/>
      <text:h text:style-name="自訂標題2" text:outline-level="2"><text:bookmark-start text:name="__RefHeading___Toc402216522"/>二、假釋之性質及目的<text:bookmark-end text:name="__RefHeading___Toc402216522"/></text:h>
      <text:p text:style-name="Standard"><text:span text:style-name="T7">就假釋之性質及目的有各種見解，可略分為如下數種</text:span><text:span text:style-name="Footnote_20_Symbol"><text:span text:style-name="T7"><text:note text:id="ftn4" text:note-class="footnote"><text:note-citation>4</text:note-citation><text:note-body><text:p text:style-name="Footnote">森下忠，刑事政策大綱（第二版），1996年，成文堂發行，第285頁至287頁</text:p></text:note-body></text:note></text:span></text:span><text:span text:style-name="T7">。</text:span></text:p>
      <text:p text:style-name="P3">（一）恩惠說</text:p>
      <text:p text:style-name="Standard"><text:soft-page-break/><text:span text:style-name="T7">此說來自於對假釋之傳統看法，認為假釋係對受刑人之恩惠，是對表現良好之受刑人的一種嘉勉，同時也有助於維持機構內部之秩序，是具有例外性之施恩，此說並不認為假釋與更生目的有直接之關係。在現今法制將假釋置於社會內處遇方式之一環下，實難認為假釋僅為一種恩惠。</text:span></text:p>
      <text:p text:style-name="P3">（二）刑之執行之一種型態說</text:p>
      <text:p text:style-name="Standard"><text:span text:style-name="T7">在二次大戰後，假釋除作為監獄過剩收容之解決方法外，另一方面，社會內處遇之概念亦逐漸被重視，假釋被認為是以緩和方式執行刑罰之一種型態，受假釋者雖然人身自由未受拘禁，但在法律上仍處於執行刑期之狀態，該說不認為假釋僅屬於特別之恩惠，而認為是為實現有效之社會復歸所進行之執行刑罰方式。</text:span></text:p>
      <text:p text:style-name="P3">（三）刑之一型態說</text:p>
      <text:p text:style-name="Standard"><text:span text:style-name="T7">該說認為假釋係將附有再教育之處遇方式為條件之釋放，作為一種刑罰之方式，此說認為假釋後之釋放，與緩刑之意義相同，均是為達到犯罪者之改善更生與預防再犯為目的，而在社會內進行處遇之制度。在採用此說下，因重在社會內處遇之效果，假釋期滿期間（釋放後至假釋期滿之期間）與殘刑期間（尚未執行之刑期期間）在概念上可以分離，假釋期滿期間與緩刑期間（不等於宣告刑期間，且通常長於宣告刑期間）在概念上相近，假釋期滿期間原則上與保護觀察期間一致，為達到保護社會之目的，如有造成社會危險之徵兆則再予以收容，假釋期滿期間是其在社會上之考驗期間，此種理論亦被稱為「試驗期間主義」。</text:span></text:p>
      <text:p text:style-name="P3">（四）拘禁之緩和說</text:p>
      <text:p text:style-name="Standard"><text:span text:style-name="T7">此說認為假釋之目的在為促進受刑人之更生，於從拘禁生活轉移到社會生活之間，有進行監督及援助之必要，在全美矯正協會的宣言中有以下的論述：「除了極少數的例外之外，所有的犯罪者從矯正設施釋放後，應受假釋（parole）之監督及援助。在不損害社會安全及適合個別收容人之需要之下，應儘可能許可假釋。」</text:span></text:p>
      <text:p text:style-name="P3"/>
      <text:p text:style-name="P3"/>
      <text:h text:style-name="P21" text:outline-level="1"><text:bookmark-start text:name="__RefHeading___Toc402216523"/>第二章<text:span text:style-name="T4"> </text:span>日本之假釋制度<text:bookmark-end text:name="__RefHeading___Toc402216523"/></text:h>
      <text:p text:style-name="P3"/>
      <text:h text:style-name="自訂標題2" text:outline-level="2"><text:bookmark-start text:name="__RefHeading___Toc402216524"/>一、沿革<text:bookmark-end text:name="__RefHeading___Toc402216524"/></text:h>
      <text:p text:style-name="Standard"><text:span text:style-name="T7">日本在1872年的「監獄則」中，確立某種程度之累進制度及假釋制度，該「監獄則」參考香港維多利亞監獄（Victoria Jail）為規範制訂，亦即受到英國立法思想的影響，但該「監獄則」實際上並未施行，直到1880年，日本參考法國刑法制訂刑法（又稱為「舊刑法」），並於該法第53條規定假釋制度，有期徒刑受刑人執行刑期達四分之三、無期徒刑受刑者執行15年後，經內務卿及司法卿之許可後，准予「假出獄」，並受警察之特別監督。1907年改定之刑法（即現行之刑法，又稱為「新刑法」），將應執行四分之三之規定修改為應執行達三分之一，而大幅降低假釋之門檻，1933年施行之「行刑累進處遇令」則規定依累進處遇最後之成果為假釋。原本受假釋者於假釋期間需接受警察機關之監督，並需定時至警察機關報到，1949年制訂「犯罪者預防更生法」（「</text:span><text:span text:style-name="T9">犯罪者予防更生法</text:span><text:span text:style-name="T15">」，</text:span><text:span text:style-name="T17">為</text:span><text:span text:style-name="T7">現行「更生保護法」之前身），廢止受假釋者應受警察監督之制度，改採用美國之假釋執行方法（parole），將原本由監獄典獄長申請，復由司法大臣（即我國之法務部長）決定假釋之歐陸型式假釋方式（決定假釋機關為法院或主管機關、釋放後之監督由警察機關或民間團體執行），改為由假釋委員會決定假釋、由保護管束機關作為監督受假釋者機關之美國型式（設有假釋委員會作為決定機關，並另設對於受假釋者之專門監督機關）</text:span><text:span text:style-name="Footnote_20_Symbol"><text:span text:style-name="T7"><text:note text:id="ftn5" text:note-class="footnote"><text:note-citation>5</text:note-citation><text:note-body><text:p text:style-name="Footnote">菊田幸一，假釋放，第230頁。</text:p></text:note-body></text:note></text:span></text:span><text:span text:style-name="T7"> </text:span><text:span text:style-name="Footnote_20_Symbol"><text:span text:style-name="T7"><text:note text:id="ftn6" text:note-class="footnote"><text:note-citation>6</text:note-citation><text:note-body><text:p text:style-name="Footnote">岩井敬介，假釋放與保護觀察，第323頁至324頁。</text:p></text:note-body></text:note></text:span></text:span><text:span text:style-name="T7">。</text:span></text:p>
      <text:p text:style-name="Standard"><text:span text:style-name="T7">日本法上之假釋可分為四種：受徒刑執行者之假釋放</text:span><text:span text:style-name="Footnote_20_Symbol"><text:span text:style-name="T7"><text:note text:id="ftn7" text:note-class="footnote"><text:note-citation>7</text:note-citation><text:note-body><text:p text:style-name="Footnote">日本刑法第28條：受徒刑執行而有悔改者，於有期徒刑執行逾三分之一，無期徒刑執行逾10年後，得依行政機關之處分為假釋放。</text:p></text:note-body></text:note></text:span></text:span><text:span text:style-name="T7">、受拘役或罰金易服勞役者之假出場</text:span><text:span text:style-name="Footnote_20_Symbol"><text:span text:style-name="T7"><text:note text:id="ftn8" text:note-class="footnote"><text:note-citation>8</text:note-citation><text:note-body><text:p text:style-name="Footnote">日本刑法第30條：受拘役執行者，依其情狀，行政機關得隨時以處分予許假出場。無法完納罰金而受留置者，亦同。</text:p></text:note-body></text:note></text:span></text:span><text:span text:style-name="T7">、受收容少年之假退院</text:span><text:span text:style-name="Footnote_20_Symbol"><text:span text:style-name="T7"><text:note text:id="ftn9" text:note-class="footnote"><text:note-citation>9</text:note-citation><text:note-body><text:p text:style-name="Footnote">日本更生保護法第41條：在少年院收容執行保護處分之少年，於達到處遇之最高階段，認為為達到改善更生之目的，其暫時退院為適當，並認為有必要時，由地方委員會以決定許可假退院。</text:p></text:note-body></text:note></text:span></text:span><text:span text:style-name="T7">、在婦人輔導院收容者之假退院</text:span><text:span text:style-name="Footnote_20_Symbol"><text:span text:style-name="T7"><text:note text:id="ftn10" text:note-class="footnote"><text:note-citation>10</text:note-citation><text:note-body><text:p text:style-name="Footnote">日本賣春防止法第25條：地方更生保護會對於受輔導處分之人，於認為適當時，得以決定許可其假退院。</text:p></text:note-body></text:note></text:span></text:span><text:span text:style-name="T7">，一般討論之假釋多指受徒刑執行者之假釋放，本文所討論之日本之假釋制度，亦僅針對受徒刑執行者之假釋放。</text:span></text:p>
      <text:p text:style-name="Standard"><text:span text:style-name="T7">日本之更生保護法第1條即表示係為犯罪者之更生與保護社會、增進個人及公共福祉而制訂</text:span><text:span text:style-name="Footnote_20_Symbol"><text:span text:style-name="T7"><text:note text:id="ftn11" text:note-class="footnote"><text:note-citation>11</text:note-citation><text:note-body><text:p text:style-name="Footnote">日本更生保護法第1條：本法係對於犯罪者及非行少年，以在社會內進行適當之處遇，用以防止再度犯罪或再為非行，使渠等成為善良社會之一員而自立，幫助渠等改善更生，除適正運用恩赦外，亦促進犯罪預防活動，並以保護社會、增進個人及公共之福祉為目的。</text:p></text:note-body></text:note></text:span></text:span><text:span text:style-name="T7">，在立法意旨上表達假釋制度係著重在釋放後之社會內處遇並以促進更生為目的，固不能否認假釋具有維持秩序之效果，且能緩和刑事設施的過度收容狀態，並減少設施支出之費用，然不宜以此作為假釋之目的，而應認為</text:span><text:soft-page-break/><text:span text:style-name="T7">此僅為附加之效果</text:span><text:span text:style-name="Footnote_20_Symbol"><text:span text:style-name="T7"><text:note text:id="ftn12" text:note-class="footnote"><text:note-citation>12</text:note-citation><text:note-body><text:p text:style-name="Footnote">大谷實，刑事政策講義，第302頁。</text:p></text:note-body></text:note></text:span></text:span><text:span text:style-name="T7">。</text:span></text:p>
      <text:p text:style-name="Standard"><text:span text:style-name="T7">而假釋是否為受刑人之權利，亦成為議題之一，以日本而言，現行法以將宣告刑執行期滿為原則，實務上不認為受刑人擁有受假釋之權利。但以假釋之本質而論，經由社會復歸及強制性履行假釋條件，使受刑人能以自身之努力達到更生，雖實務上不承認受刑人有受假釋之權利，但亦有論者認為受刑人應可擁有形式上之假釋申請權，並有受綜合判斷是否得予假釋之權利，以使受刑人達到自我向善之目的</text:span><text:span text:style-name="Footnote_20_Symbol"><text:span text:style-name="T7"><text:note text:id="ftn13" text:note-class="footnote"><text:note-citation>13</text:note-citation><text:note-body><text:p text:style-name="Footnote">菊田幸一，假釋放，第233頁。</text:p></text:note-body></text:note></text:span></text:span><text:span text:style-name="T7">。</text:span></text:p>
      <text:p text:style-name="P3"/>
      <text:h text:style-name="自訂標題2" text:outline-level="2"><text:bookmark-start text:name="__RefHeading___Toc402216525"/>二、假釋之要件<text:bookmark-end text:name="__RefHeading___Toc402216525"/></text:h>
      <text:p text:style-name="Standard"><text:span text:style-name="T7">（一）形式要件</text:span></text:p>
      <text:p text:style-name="Standard"><text:span text:style-name="T7">日本刑法第28條規定，受徒刑執行者，有期徒刑執行逾三分之一，無期徒刑執行逾十年，始可假釋，此為假釋之形式要件。該受執行之刑期是否包含案件確定前之羈押日數，一般認為係指實際之執行刑期，不包括確定前之羈押日數，如受宣告刑四年之人，於案件確定前經羈押一年，實際需執行三年，則其於實際受執行一年後，符合假釋之形式要件</text:span><text:span text:style-name="Footnote_20_Symbol"><text:span text:style-name="T7"><text:note text:id="ftn14" text:note-class="footnote"><text:note-citation>14</text:note-citation><text:note-body><text:p text:style-name="Footnote">森下忠，刑事政策大綱，第287頁。</text:p></text:note-body></text:note></text:span></text:span><text:span text:style-name="T7">。</text:span></text:p>
      <text:p text:style-name="Standard"><text:span text:style-name="T7">雖然法律規定之形式要件為有期徒刑執行逾三分之一，無期徒刑逾十年，但實際上日本受假釋者之徒刑執行率極高，2011年刑期執行率未滿七成之受刑人僅佔假釋人數之1.8%，執行率達八成以上之受刑人佔假釋人數約75%，自2008年起，無期徒刑之受假釋者均執行25年以上，2011年之6名受假釋者均執行30年以上，且自2003年起至今，受假釋者均執行20年以上</text:span><text:span text:style-name="Footnote_20_Symbol"><text:span text:style-name="T7"><text:note text:id="ftn15" text:note-class="footnote"><text:note-citation>15</text:note-citation><text:note-body><text:p text:style-name="Footnote">平成24年（2012年）版犯罪白書，法務省法務總合研究所編，第71頁至72頁。</text:p></text:note-body></text:note></text:span></text:span><text:span text:style-name="T7">。</text:span></text:p>
      <text:p text:style-name="P3">（二）實質要件</text:p>
      <text:p text:style-name="Standard"><text:span text:style-name="T7">假釋之運用上，選擇適合假釋之受刑人及決定適合釋放之時間點，為重要之課題，而所謂「適當」之判斷，會依當時之犯罪情形、社會狀況、國民意識、假釋後進行社會處遇之成效等，而隨之變遷，故許可假釋之基準，在法令規定上不得不有某種某種程度之抽象性。</text:span></text:p>
      <text:p text:style-name="Standard"><text:span text:style-name="T11">日本刑法第</text:span><text:span text:style-name="T11">28</text:span><text:span text:style-name="T11">條規定受刑人需具有悔改之狀況（改悛の状），一般而言，係指具有足以證明悔悟情狀之證據，因有無悔改狀況之判斷確有困難性，假釋許可基準仍需有一定之客觀性。在日本法務省頒佈之行政命令「對於犯罪者及非行少年之社會內處遇規則」（犯罪をした者及び非行のある少年に対する社会内における処遇に関する規則，為依更生保護法規定所定之施行規則，下稱「社會處遇規則」）第</text:span><text:span text:style-name="T11">28</text:span><text:span text:style-name="T11">條，規定四項假釋之基準，分別為需具有悔悟之情，及改善更生之意欲，且無再犯之虞，及需社會感情上可接受，如欠缺其中一者則不應許可假釋。</text:span><text:span text:style-name="T7">在上開規則第</text:span><text:span text:style-name="T7">18</text:span><text:span text:style-name="T7">條並規定，是否許可假釋之審查，應調查下開事項：①犯罪之內容、動機及原因，及受刑人對上開事項之認識及想法、②共犯之情形、③被</text:span><text:soft-page-break/><text:span text:style-name="T7">害人之情形、④受刑人之性格、經歷、身心狀況、家庭環境及交友關係、⑤在矯正設施內的生活情形、⑥預定住處之生活環境、⑦受刑人之保證人</text:span><text:span text:style-name="Footnote_20_Symbol"><text:span text:style-name="T7"><text:note text:id="ftn16" text:note-class="footnote"><text:note-citation>16</text:note-citation><text:note-body><text:p text:style-name="Footnote"><text:span text:style-name="T4"><text:s/></text:span>原文為<text:span text:style-name="T7">「</text:span>引受人<text:span text:style-name="T7">」，「引受」之中文意思有保證之意</text:span></text:p></text:note-body></text:note></text:span></text:span><text:span text:style-name="T7">之狀況、⑧釋放後之生活計畫、⑨其他審理上之必要事項。雖規則定有具體之調查方式，但「再犯之虞」及「社會感情」，一般被認為確實難以客觀評價，又「社會上感情」部分，仍偏向審酌被害人或預定住處區域中其他人的接受程度</text:span><text:span text:style-name="Footnote_20_Symbol"><text:span text:style-name="T7"><text:note text:id="ftn17" text:note-class="footnote"><text:note-citation>17</text:note-citation><text:note-body><text:p text:style-name="Footnote"><text:span text:style-name="T4"><text:s/></text:span>森下忠<text:span text:style-name="T7">，</text:span>刑事政策大綱<text:span text:style-name="T7">，</text:span>第289頁</text:p></text:note-body></text:note></text:span></text:span><text:span text:style-name="T7">。</text:span></text:p>
      <text:p text:style-name="P3"/>
      <text:h text:style-name="自訂標題2" text:outline-level="2"><text:bookmark-start text:name="__RefHeading___Toc402216526"/>三、假釋之決定機關<text:bookmark-end text:name="__RefHeading___Toc402216526"/></text:h>
      <text:p text:style-name="Standard"><text:span text:style-name="T7">日本刑法第28條規定假釋之決定由行政機關（行政官廳）為之，在1949年以前之假釋由司法大臣（法務部長）為決定機關，在1949年制訂之「犯罪者預防更生法」，改採由地方更生保護委員會（下稱地方委員會）為決定機關之模式，但並未更動刑法規定，而在「更生保護法」（前身為「犯罪者預防更生法」）第16條規定，地方委員會為刑法第28條所規定「行政機關」，處理假釋之許否及撤銷等事項。</text:span></text:p>
      <text:p text:style-name="Standard"><text:span text:style-name="T7">地方委員會為獨立於法院、檢察機關、矯正機關等機關之具有專門性之準司法機關，由任期三年以上、三人以上至十四人以下之委員所組成，由法務大臣（即我國之法務部長）任命其中一人為委員長</text:span><text:span text:style-name="Footnote_20_Symbol"><text:span text:style-name="T7"><text:note text:id="ftn18" text:note-class="footnote"><text:note-citation>18</text:note-citation><text:note-body><text:p text:style-name="Footnote">日本更生保護法第17條：地方委員會由三人以上在政令規定人數內之委員組成。同法第18條：委員之任期為三年。同法第19條：地方委員會設有委員長。委員長由法務大臣自委員中任命之。</text:p></text:note-body></text:note></text:span></text:span><text:span text:style-name="T7">。地方委員會設有事務局，並配置保護觀察官（類似我國之觀護人）及其他職員，保護觀察官需具有與更生保護相關之專門知識，並進行假釋之必要調查，及協助被收容人日後之社會復歸</text:span><text:span text:style-name="Footnote_20_Symbol"><text:span text:style-name="T7"><text:note text:id="ftn19" text:note-class="footnote"><text:note-citation>19</text:note-citation><text:note-body><text:p text:style-name="Footnote">日本更生保護法第20條：地方委員會設有事務局。第31條：地方委員會之事務局及保護觀察所，設有保護觀察官。保護觀察官基於醫學、心理學、教育學、社會學及其他與更生保護有關之專門知識，從事保護觀察、調查、生活環境之調整及更生保護與預防犯罪之業務。</text:p></text:note-body></text:note></text:span></text:span><text:span text:style-name="T7">。目前在日本北海道、東北、關東、中部、近幾、中國、四國、九州均設有地方委員會，在那霸設有九州地方委員會之分室</text:span><text:span text:style-name="Footnote_20_Symbol"><text:span text:style-name="T7"><text:note text:id="ftn20" text:note-class="footnote"><text:note-citation>20</text:note-citation><text:note-body><text:p text:style-name="Footnote">參考來源<text:span text:style-name="T7">（</text:span>日本wikipedia<text:span text:style-name="T7">）</text:span>http://ja.wikipedia.org/wiki/%E5%9C%B0%E6%96%B9%E6%9B%B4%E7%94%9F%E4%BF%9D%E8%AD%B7%E5%A7%94%E5%93%A1%E4%BC%9A</text:p></text:note-body></text:note></text:span></text:span><text:span text:style-name="T7">。</text:span></text:p>
      <text:p text:style-name="Standard"><text:span text:style-name="T7">依更生保護法規定，設有「中央更生保護審查會」（下稱中央審查會），對地方委員會之決定進行審查並裁決，中央審查會設有委員長及委員四人，委員長及委員均由法務大臣提名經中央議會同意後任命，任期為三年，其中兩名為常勤委員，兩名為非常勤委員，委員長及委員中不得有三人以上屬於同一政黨之情形，委員長及常勤委員於任期中，不得有另行從事其他有報酬工作或營業之行為，審查會之會議需經委員長及半數以上委員出席，採過半數之多數決方式，審查會為調查而有必要時，得通知關係人前來說明，亦得請求法官、檢察官、刑事設施首長、地方委員會及保護觀察所，提出記錄或意見書</text:span><text:span text:style-name="Footnote_20_Symbol"><text:span text:style-name="T7"><text:note text:id="ftn21" text:note-class="footnote"><text:note-citation>21</text:note-citation><text:note-body><text:p text:style-name="Footnote">關於中央審查會之業務、組織、委員任命、會議方式、得請求其他機關協力等規定，規定於更生保護法第4條至第15條。</text:p></text:note-body></text:note></text:span></text:span><text:span text:style-name="T7">。</text:span></text:p>
      <text:p text:style-name="Standard"><text:span text:style-name="T7">假釋決定機關之型態，可分為由獨立專門委員會處理之美國型態，及由法院或</text:span><text:soft-page-break/><text:span text:style-name="T7">行政機關定之歐陸型態，如德國設有刑事執行法院處理假釋決定業務。日本係參考美國型態而設有專門委員會處理假釋業務，但與美國不同者，在於專門委員會由公務員組成且為行政機關，對此亦有論者提出批評，認為由民間人士加入委員會進行假釋之審查，較現制更能得到社會之信賴</text:span><text:span text:style-name="Footnote_20_Symbol"><text:span text:style-name="T7"><text:note text:id="ftn22" text:note-class="footnote"><text:note-citation>22</text:note-citation><text:note-body><text:p text:style-name="Footnote"><text:span text:style-name="T4"><text:s/></text:span>大谷實<text:span text:style-name="T7">，</text:span>刑事政策講義<text:span text:style-name="T7">（</text:span>第四版<text:span text:style-name="T7">），</text:span>第306頁<text:span text:style-name="T7">，該部分引述瀨川晃，「假釋之現代動向與課題」，同志社法學38卷3號，第45頁。</text:span></text:p></text:note-body></text:note></text:span></text:span><text:span text:style-name="T7">。</text:span></text:p>
      <text:p text:style-name="P3"/>
      <text:h text:style-name="自訂標題2" text:outline-level="2"><text:bookmark-start text:name="__RefHeading___Toc402216527"/>四、假釋之決定程序<text:bookmark-end text:name="__RefHeading___Toc402216527"/></text:h>
      <text:p text:style-name="P3">（一）調查、調整</text:p>
      <text:p text:style-name="Standard"><text:span text:style-name="T7">本階段為假釋之準備階段，強調矯正機關與保護機關之合作，依照時間順序又分為以下三種作業。</text:span></text:p>
      <text:p text:style-name="P3">1、「身上調查書」之通知：</text:p>
      <text:p text:style-name="Standard"><text:span text:style-name="T11">日本「社會處遇規則」規定，刑事設施首長（</text:span><text:span text:style-name="T16">刑事施設の長</text:span><text:span text:style-name="T11">，即我國之監獄典獄長，以下就日本部分，皆依原文使用「刑事設施首長」）在受徒刑執行之受刑人入監時，應提出記載該受刑人各項資料之說明書，交付予刑事設施所在地之地方委員會及該</text:span><text:span text:style-name="T7">受刑</text:span><text:span text:style-name="T11">人以後預定住處之保護觀察所（日本之「保護觀察」</text:span><text:span text:style-name="T7">類似我國之保護管束，以下就日本部分，皆依原文使用「保護觀察」）</text:span><text:span text:style-name="T11">，該說明書稱為「身上調查書」，記載事項包括該受刑人之年籍、宣告刑之罪名、刑期、確定日等、執行之起算日及期滿日、犯罪事實之概要及原因、共犯之情形、被害人之情形、生活經歷、身心狀況、在</text:span><text:span text:style-name="T7">設施</text:span><text:span text:style-name="T11">內受指導之情形、釋放後之預定住處、生活計畫等事項</text:span><text:span text:style-name="Footnote_20_Symbol"><text:span text:style-name="T11"><text:note text:id="ftn23" text:note-class="footnote"><text:note-citation>23</text:note-citation><text:note-body><text:p text:style-name="Footnote">受刑人之「身上調查書」應記載之事項，均規定於社會處遇規則第7條內。</text:p></text:note-body></text:note></text:span></text:span><text:span text:style-name="T11">。</text:span><text:span text:style-name="T7">地方委員會亦得請求刑事設施提出上開資料。</text:span></text:p>
      <text:p text:style-name="P3">2、預定住處地點之環境調整：</text:p>
      <text:p text:style-name="Standard"><text:span text:style-name="T7">受刑人出監後預定住處地點之保護觀察所所長，在受刑人執行期間，於有必要時，就受刑人釋放後之生活及就業等生活環境進行調整作業</text:span><text:span text:style-name="Footnote_20_Symbol"><text:span text:style-name="T7"><text:note text:id="ftn24" text:note-class="footnote"><text:note-citation>24</text:note-citation><text:note-body><text:p text:style-name="Footnote">日本更生保護法第82條：保護觀察所所長，就在刑事設施內收容之受刑者或在少年院收容之受保護處分者，為其能順利社會復歸認為有必要時，以尋求該人之家屬或其他關係人之協力或其他方法，就釋放後之住居、工作或其他生活環境之作業進行調整。</text:p></text:note-body></text:note></text:span></text:span><text:span text:style-name="T7">。由所長指定保護觀察官（相當於我國之觀護人）或保護司人員（相當我國之民間觀護人），就鄰近狀況、家屬及其他關係人之狀況、受刑人之生活狀況等進行調查，承辦人員將環境調整報告書定期向所長提出，由保護觀察所就釋放後之住處、工作場所等</text:span><text:soft-page-break/><text:span text:style-name="T7">進行確保</text:span><text:span text:style-name="Footnote_20_Symbol"><text:span text:style-name="T7"><text:note text:id="ftn25" text:note-class="footnote"><text:note-citation>25</text:note-citation><text:note-body><text:p text:style-name="Footnote"><text:span text:style-name="T4"><text:s/></text:span>日本社會處遇規則第112條第1項：保護觀察所所長就更生保護法第82條及賣春防止法第24條第1項規定之生活環境調整，為使調整對象於釋放後能保持健全生活態度、自立生活，為確保必要條件且準備不受妨礙之生活環境，就下列事項為必要之調整。</text:p><text:p text:style-name="Footnote">一<text:span text:style-name="T4"> </text:span>確保調整對象釋放後之住所。</text:p><text:p text:style-name="Footnote">二<text:span text:style-name="T4"> </text:span>確保調整對象之保證人。</text:p><text:p text:style-name="Footnote">三<text:span text:style-name="T4"> </text:span>為幫助調整對象釋放後之改善更生，尋求調整對象之家屬及其他關係人之理解及協力。</text:p><text:p text:style-name="Footnote">四<text:span text:style-name="T4"> </text:span>確保調整對象釋放後之工作或學校。</text:p><text:p text:style-name="Footnote">五<text:span text:style-name="T4"> </text:span>就調整對象於釋放後對其更生有妨害之虞之生活環境，盡力使調整對象不致受到影響。</text:p><text:p text:style-name="Footnote">六<text:span text:style-name="T4"> </text:span>使調整對象在釋放後，能受到公共衛生福祉相關機構或其他機關必要之保護。</text:p><text:p text:style-name="Footnote">七<text:span text:style-name="T4"> </text:span>其他為使調整對象保持健全生活態度及自立生活之必要事項。</text:p><text:p text:style-name="Footnote">同規則第113條第1項：保護觀察所所長就前條第1項之調整，就下列事項委由保護觀察官或保護司為必要調查。</text:p><text:p text:style-name="Footnote">一<text:span text:style-name="T4"> </text:span>前條第1項第1款之住所及鄰近狀況</text:p><text:p text:style-name="Footnote">二<text:span text:style-name="T4"> </text:span>保證人之狀況</text:p><text:p text:style-name="Footnote">三<text:span text:style-name="T4"> </text:span>前條第1項第3款關係人之狀況</text:p><text:p text:style-name="Footnote">四<text:span text:style-name="T4"> </text:span>前條第1項第4款工作或學校之狀況</text:p><text:p text:style-name="Footnote">五<text:span text:style-name="T4"> </text:span>被害者之狀況</text:p><text:p text:style-name="Footnote">六<text:span text:style-name="T4"> </text:span>調整對象在收容前之生活狀況及交友關係</text:p><text:p text:style-name="Footnote">七<text:span text:style-name="T4"> </text:span>調整對象之身心狀況及生活可能性</text:p><text:p text:style-name="Footnote">八<text:span text:style-name="T4"> </text:span>其他依前條第1項進行調整之必要事項</text:p></text:note-body></text:note></text:span></text:span><text:span text:style-name="T7">，並將報告書交付地方委員會及刑事設施。</text:span></text:p>
      <text:p text:style-name="P3">3、法定期間經過之通知：</text:p>
      <text:p text:style-name="Standard"><text:span text:style-name="T7">刑事設施首長於受刑人之執行期間已到達刑法規定之得為假釋期間時，應於該法定期間屆至之十日內通知地方委員會</text:span><text:span text:style-name="Footnote_20_Symbol"><text:span text:style-name="T7"><text:note text:id="ftn26" text:note-class="footnote"><text:note-citation>26</text:note-citation><text:note-body><text:p text:style-name="Footnote">日本更生保護法第33條：刑事設施首長或少年院首長，於受刑人經過刑法第28條或少年法第58條第1項規定之期間時，應向地方委員會通告。</text:p></text:note-body></text:note></text:span></text:span><text:span text:style-name="T7">，但此僅為單純之通知性質，並非假釋之申請。</text:span></text:p>
      <text:p text:style-name="P3">（二）審查、申請</text:p>
      <text:p text:style-name="P3">本階段為刑事設施內部之作業，係認定受刑人是否適合假釋之最初階段，分為以下兩部分作業。</text:p>
      <text:p text:style-name="P3">1、申請前之審查：</text:p>
      <text:p text:style-name="Standard"><text:span text:style-name="T7">刑事設施首長在受刑人經過法定期間，且認為受刑人符合法務省所頒佈之審查基準時，始向地方委員會申請假釋之審理，在刑事設施首長未申請假釋，而地方委員會認為有必要時，亦可進行假釋與否之審理</text:span><text:span text:style-name="Footnote_20_Symbol"><text:span text:style-name="T7"><text:note text:id="ftn27" text:note-class="footnote"><text:note-citation>27</text:note-citation><text:note-body><text:p text:style-name="Footnote">更生保護法第34條：刑事設施首長或少年院首長，於受刑人經過第33條期間，且認其符合法務省所定之基準時，應向地方委員會申請許可假釋。同法第35條：地方委員會在無前條申請而認為必要時，得開始審理是否許可假釋。</text:p></text:note-body></text:note></text:span></text:span><text:span text:style-name="T7">，但此種案例極少發生，審查需在法定期間內實施，之後至少每六個月需定期實施</text:span><text:span text:style-name="Footnote_20_Symbol"><text:span text:style-name="T7"><text:note text:id="ftn28" text:note-class="footnote"><text:note-citation>28</text:note-citation><text:note-body><text:p text:style-name="Footnote">規定於社會處遇規則第11條。</text:p></text:note-body></text:note></text:span></text:span><text:span text:style-name="T7">。</text:span></text:p>
      <text:p text:style-name="Standard"><text:span text:style-name="T7">刑事設施首長審查受刑人是否適合假釋，主要按照「社會處遇規則」第</text:span><text:span text:style-name="T7">28</text:span><text:span text:style-name="T7">條所定之假釋基準認定</text:span><text:span text:style-name="Footnote_20_Symbol"><text:span text:style-name="T7"><text:note text:id="ftn29" text:note-class="footnote"><text:note-citation>29</text:note-citation><text:note-body><text:p text:style-name="Footnote">社會處遇規則第12條：刑事設施首長或少年院首長，於認為受刑人符合第28條所定基準時，依更生保護法第34條規定申請假釋。規則第28條內容請見「假釋之實質要件」。</text:p></text:note-body></text:note></text:span></text:span><text:span text:style-name="T7">。</text:span><text:span text:style-name="T11">在「社會處遇規則」之前身「假釋放及保護觀察等規則」（仮釈放、仮出場及び仮退院並びに保護観察等に関する規則</text:span><text:span text:style-name="Footnote_20_Symbol"><text:span text:style-name="T11"><text:note text:id="ftn30" text:note-class="footnote"><text:note-citation>30</text:note-citation><text:note-body><text:p text:style-name="Footnote">該規則為配合「犯罪者預防更生法」所定之施行規則，於2007年制訂更生保護法並停止適用犯罪者預防更生法後<text:span text:style-name="T7">，</text:span>此規則亦一併停止適用，但仍具一定之參考價值</text:p></text:note-body></text:note></text:span></text:span><text:span text:style-name="T11">）第</text:span><text:span text:style-name="T11">17</text:span><text:span text:style-name="T11">條規定，假釋之審查應就處遇關係、身上關係（受刑人之背景）、犯罪關係及保護關係為綜合審</text:span><text:soft-page-break/><text:span text:style-name="T11">查，處遇關係包括守法精神、責任觀念、向學意願與學力、工作意願與工作能力、收容中之表現等，身上關係包括受刑人之身心狀況、家庭環境、經歷等，犯罪關係包括犯罪之狀況及動機、刑期、賠償之狀況、被害人之意見、共犯之狀況等，保護關係包括保證人之狀況、是否已脫離不良集團、釋放後之學業或職業等計畫，另在特定型態之案件上，應特別注意以下事項：有犯罪習慣者之精神狀況、工作意願及能力，參與組織犯罪者之交友關係、共犯狀況及是否脫離犯罪集團，犯罪造成重大損害者之賠償狀況及被害人感情等</text:span><text:span text:style-name="Footnote_20_Symbol"><text:span text:style-name="T11"><text:note text:id="ftn31" text:note-class="footnote"><text:note-citation>31</text:note-citation><text:note-body><text:p text:style-name="Footnote"><text:span text:style-name="T18">各項關係應審查之事項，及特殊案件之應注意事項，規定於法務省之內規「仮釈放、保護観察等事件事務規程の運用について」，該內規亦隨「假釋放及保護觀察等規則」之廢止而失效，但在實務運作上仍具參考價值。</text:span></text:p></text:note-body></text:note></text:span></text:span><text:span text:style-name="T11">。</text:span><text:span text:style-name="T7">各刑事設施以上開審查方向為基準，各自訂定設施內關於假釋審查之內規，此內規不會對外公開，據悉內規對於審查基準之細項及審查方法，有綿密之規定，且審查基準之各細項（如犯罪狀況、作業成績、健康狀況、適應社會能力等）及各項成績認定方法，依各設施之特色可能有所不同，一般由承辦職員做評價後，再交由上級職員及首長做認定</text:span><text:span text:style-name="Footnote_20_Symbol"><text:span text:style-name="T7"><text:note text:id="ftn32" text:note-class="footnote"><text:note-citation>32</text:note-citation><text:note-body><text:p text:style-name="Footnote">瀨川晃，犯罪者之社會內處遇，成文堂發行，1991年，第187頁。</text:p></text:note-body></text:note></text:span></text:span><text:span text:style-name="T7">。刑事設施首長於必要時亦得徵求設施以外之精神醫學、心理學等專門知識家，或法官、檢察官之意見，並得閱覽相關訴訟資料</text:span><text:span text:style-name="Footnote_20_Symbol"><text:span text:style-name="T7"><text:note text:id="ftn33" text:note-class="footnote"><text:note-citation>33</text:note-citation><text:note-body><text:p text:style-name="Footnote">規定於社會處遇規則第10條。</text:p></text:note-body></text:note></text:span></text:span><text:span text:style-name="T7">。</text:span></text:p>
      <text:p text:style-name="P3">2、假釋之申請：</text:p>
      <text:p text:style-name="Standard"><text:span text:style-name="T7">在刑事設施決定申請假釋後，由刑事設施首長提出記載受刑人各項資料之申請書，送達至地方委員會</text:span><text:span text:style-name="Footnote_20_Symbol"><text:span text:style-name="T7"><text:note text:id="ftn34" text:note-class="footnote"><text:note-citation>34</text:note-citation><text:note-body><text:p text:style-name="Footnote">社會處遇規則第15條第1項：申請假釋之意旨，應以書面記載下列事項。</text:p><text:p text:style-name="Footnote"><text:span text:style-name="T4"><text:s text:c="3"/></text:span>一<text:span text:style-name="T4"> </text:span>受刑人之姓名年籍</text:p><text:p text:style-name="Footnote"><text:span text:style-name="T4"><text:s text:c="3"/></text:span>二<text:span text:style-name="T4"> </text:span>受刑人現在所在場所</text:p><text:p text:style-name="Footnote"><text:span text:style-name="T4"><text:s text:c="3"/></text:span>三<text:span text:style-name="T4"> </text:span>申請之理由</text:p><text:p text:style-name="P17">四<text:span text:style-name="T4"> </text:span>身心狀況</text:p><text:p text:style-name="P17">五<text:span text:style-name="T4"> </text:span>改善指導之區分、或少年院處遇規則規定之矯正計畫</text:p><text:p text:style-name="P17">六<text:span text:style-name="T4"> </text:span>釋放後預定住處</text:p><text:p text:style-name="P17">七<text:span text:style-name="T4"> </text:span>受刑人之保證人之狀況</text:p><text:p text:style-name="P17">八<text:span text:style-name="T4"> </text:span>釋放後之生活計畫</text:p><text:p text:style-name="P17">九<text:span text:style-name="T4"> </text:span>認為適當之釋放日期</text:p><text:p text:style-name="P17">十<text:span text:style-name="T4"> </text:span>其他參考事項</text:p></text:note-body></text:note></text:span></text:span><text:span text:style-name="T7">。在申請後而地方委員會尚未作出決定前，認為有不符合假釋應具備之要件時，矯正設施首長亦可撤回原申請</text:span><text:span text:style-name="Footnote_20_Symbol"><text:span text:style-name="T7"><text:note text:id="ftn35" text:note-class="footnote"><text:note-citation>35</text:note-citation><text:note-body><text:p text:style-name="Footnote">規定於社會處遇規則第16條。</text:p></text:note-body></text:note></text:span></text:span><text:span text:style-name="T7">。在1980年代之刑務所資料內，顯示在內部審查是否申請假釋後，決定申請假釋約佔四成，被否決之理由大多集中於在所內成績不良（違反所內規定）、保護關係不良（釋放後之住處及工作等環境難以確保）或曾加入犯罪組織等</text:span><text:span text:style-name="Footnote_20_Symbol"><text:span text:style-name="T7"><text:note text:id="ftn36" text:note-class="footnote"><text:note-citation>36</text:note-citation><text:note-body><text:p text:style-name="Footnote"><text:span text:style-name="T4"><text:s/></text:span>瀨川晃<text:span text:style-name="T7">，</text:span>犯罪者之社會內處遇<text:span text:style-name="T7">，</text:span>第189頁至191頁，統計資料來自1983年大阪刑務所及神戶刑務所公開之資料。</text:p></text:note-body></text:note></text:span></text:span><text:span text:style-name="T7">。</text:span></text:p>
      <text:p text:style-name="P3">（三）審理、決定</text:p>
      <text:p text:style-name="P3">本階段為決定是否許可假釋之最終階段，由地方委員會進行作業。</text:p>
      <text:p text:style-name="Standard"><text:span text:style-name="T7">地方委員會就是否許可假釋，除有特別困難之情形外，均應進行與受刑人之面談</text:span><text:span text:style-name="Footnote_20_Symbol"><text:span text:style-name="T7"><text:note text:id="ftn37" text:note-class="footnote"><text:note-citation>37</text:note-citation><text:note-body><text:p text:style-name="Footnote">日本更生保護法第37條：地方委員會就是否許可假釋之審理，應與審理對象進行面談。但該人因重病而有困難或其他依法務省命令認無面談必要時，不在此限。社會處遇規則第21條規定，在審理開始前已經過面談，或該受刑人嗣後將被強制遣返，或申請假釋後又撤回等特殊情形下，屬於無面談必要之情形。</text:p></text:note-body></text:note></text:span></text:span><text:span text:style-name="T7">，有必要時亦可請求保護觀察官或具有精神醫學、心理學等專門知識人員於</text:span><text:soft-page-break/><text:span text:style-name="T7">面談時在場，並徵求其意見</text:span><text:span text:style-name="Footnote_20_Symbol"><text:span text:style-name="T7"><text:note text:id="ftn38" text:note-class="footnote"><text:note-citation>38</text:note-citation><text:note-body><text:p text:style-name="Footnote">規定於社會處遇規則第20條。</text:p></text:note-body></text:note></text:span></text:span><text:span text:style-name="T7">，地方委員會之委員應儘量從受刑人陳述之內容、態度等方面，就其是否符合假釋之基準，努力得到明確之心證</text:span><text:span text:style-name="Footnote_20_Symbol"><text:span text:style-name="T7"><text:note text:id="ftn39" text:note-class="footnote"><text:note-citation>39</text:note-citation><text:note-body><text:p text:style-name="Footnote">規定於社會處遇規則第19條。</text:p></text:note-body></text:note></text:span></text:span><text:span text:style-name="T7">。如被害人（或法定代理人，或被害人死亡時其配偶、直系親屬或兄弟姊妹）申請希望陳述意見時，考量案件性質及其他情形，認為無不適合之情形時，則聽取被害人之意見，或囑託被害人住所之保護觀察所聽取被害人意見</text:span><text:span text:style-name="Footnote_20_Symbol"><text:span text:style-name="T7"><text:note text:id="ftn40" text:note-class="footnote"><text:note-citation>40</text:note-citation><text:note-body><text:p text:style-name="Footnote">規定於更生保護法第38條。</text:p></text:note-body></text:note></text:span></text:span><text:span text:style-name="T7">。</text:span></text:p>
      <text:p text:style-name="Standard"><text:span text:style-name="T7">地方委員會所作之決定需以合議為之，並採過半數之多數決</text:span><text:span text:style-name="Footnote_20_Symbol"><text:span text:style-name="T7"><text:note text:id="ftn41" text:note-class="footnote"><text:note-citation>41</text:note-citation><text:note-body><text:p text:style-name="Footnote">更生保護法第23條：地方委員會就依本法或其他法律規定所為之決定，由三人之委員組成合議體進行。由成員之過半數決定之。</text:p></text:note-body></text:note></text:span></text:span><text:span text:style-name="T7">。受假釋許可之人，在假釋期間中，交付保護觀察，法律規定受保護觀察之人均需遵守一定事項（稱為「一般遵守事項」），包括需保持健全之生活態度、需接受保護觀察官之指導監督、需向保護觀察所通知住處等</text:span><text:span text:style-name="Footnote_20_Symbol"><text:span text:style-name="T7"><text:note text:id="ftn42" text:note-class="footnote"><text:note-citation>42</text:note-citation><text:note-body><text:p text:style-name="Footnote">更生保護法第50條：保護觀察之對象，應遵守下列事項（下稱「一般遵守事項」）。</text:p><text:p text:style-name="Footnote"><text:span text:style-name="T4"><text:s text:c="3"/></text:span>一<text:span text:style-name="T4"> </text:span>保持健全之生活態度，避免再度犯罪。</text:p><text:p text:style-name="Footnote"><text:span text:style-name="T4"><text:s text:c="3"/></text:span>二<text:span text:style-name="T4"> </text:span>遵守下列事項，並接受保護觀察官或保護司之指導監督。</text:p><text:p text:style-name="Footnote"><text:span text:style-name="T4"><text:s text:c="6"/></text:span>1 於保護觀察官或保護司通知時到場，或接受面談。</text:p><text:p text:style-name="Footnote"><text:span text:style-name="T4"><text:s text:c="6"/></text:span>2 於保護觀察官或保護司為把握生活情形而詢問時，告知事實或提示資料。</text:p><text:p text:style-name="Footnote"><text:span text:style-name="T4"><text:s text:c="3"/></text:span>三<text:span text:style-name="T4"> </text:span>於付保護觀察時，儘速將住居地通知管轄地之保護觀察所。</text:p><text:p text:style-name="Footnote"><text:span text:style-name="T4"><text:s text:c="3"/></text:span>四<text:span text:style-name="T4"> </text:span>居住於上開經通知之住居地。</text:p><text:p text:style-name="Footnote"><text:span text:style-name="T4"><text:s text:c="3"/></text:span>五<text:span text:style-name="T4"> </text:span>搬遷或進行七天以上之旅行時，應事先得到保護觀察所之許可。</text:p></text:note-body></text:note></text:span></text:span><text:span text:style-name="T7">，地方委員會依保護觀察所之申請，亦得於決定中註明個別受假釋者應遵守之特別事項（稱為「特別遵守事項」）</text:span><text:span text:style-name="Footnote_20_Symbol"><text:span text:style-name="T7"><text:note text:id="ftn43" text:note-class="footnote"><text:note-citation>43</text:note-citation><text:note-body><text:p text:style-name="Footnote">更生保護法第52條第2項：地方委員會對於受假釋者或少年院假退院者，依保護觀察所之申請或法務省命令之規定，得以決定規定特別遵守事項。</text:p></text:note-body></text:note></text:span></text:span><text:span text:style-name="T7">，此為針對受刑人個人之更生需要所訂之具體事項，特別遵守事項之範圍規定於法律中，包括至固定場所接受課程等等</text:span><text:span text:style-name="Footnote_20_Symbol"><text:span text:style-name="T7"><text:note text:id="ftn44" text:note-class="footnote"><text:note-citation>44</text:note-citation><text:note-body><text:p text:style-name="Footnote">更生保護法第51條第2項規定，特別遵守事項，應在為受保護觀察者之改善更生有特別必要之範圍內，具體規定之。範圍包括：</text:p><text:p text:style-name="Footnote"><text:span text:style-name="T4"><text:s text:c="2"/></text:span>一<text:span text:style-name="T4"> </text:span>不得與犯罪者往來、不得進出聲色場所、不得酗酒等禁止特定行為。</text:p><text:p text:style-name="Footnote"><text:span text:style-name="T4"><text:s text:c="2"/></text:span>二<text:span text:style-name="T4"> </text:span>為保持健全之生活態度而應工作或求學等應實行特定之行為。</text:p><text:p text:style-name="P18"><text:span text:style-name="T4"><text:s text:c="2"/></text:span>三<text:span text:style-name="T4"> </text:span>除急迫情形外，未滿七天之旅行、離職、身份關係變動等生活或身份上特定事項，應事先通知保護觀察官或保護司。</text:p><text:p text:style-name="P18"><text:span text:style-name="T4"><text:s text:c="2"/></text:span>四<text:span text:style-name="T4"> </text:span>如具有特定犯罪傾向者，應接受醫學、心理學、教育學、社會學或其他專門知識之人之輔導。</text:p><text:p text:style-name="Footnote"><text:span text:style-name="T4"><text:s text:c="2"/></text:span>五<text:span text:style-name="T4"> </text:span>在法務省指定之設施或其他認為適當之居住處所，接受一定期間居住其內之指導監督。</text:p><text:p text:style-name="Footnote"><text:span text:style-name="T4"><text:s text:c="2"/></text:span>六<text:span text:style-name="T4"> </text:span>其他特定必要事項。</text:p></text:note-body></text:note></text:span></text:span><text:span text:style-name="T7">。地方委員會所為之決定，需送達予應收受該決定之對象，始生效力，該對象如為受刑人時，將決定書之繕本送達刑事設施之首長時，亦生送達之效力</text:span><text:span text:style-name="Footnote_20_Symbol"><text:span text:style-name="T7"><text:note text:id="ftn45" text:note-class="footnote"><text:note-citation>45</text:note-citation><text:note-body><text:p text:style-name="Footnote">更生保護法第26條：地方委員會合議體之決定，應作成決定書。</text:p><text:p text:style-name="Footnote">同法第27條第1項：前條之決定，對於該決定之對象，於受告知時生效。第2項：前項之告知，可以口頭告知方式，或以送達決定書繕本之方式為之，但有急迫需要時，得以法務省命令規定之方法為之。第3項：第1項決定之對象為受刑人時，於決定書之繕本送達刑事設施首長時，視為對該決定之對象送達。</text:p></text:note-body></text:note></text:span></text:span><text:span text:style-name="T7">。</text:span></text:p>
      <text:p text:style-name="Standard"><text:span text:style-name="T7">另對於長期刑受刑人（受無期徒刑或執行刑期在八年以上之受刑人），於假釋後之一個月間，需先收容於更生保護會，為使其能圓滿回歸社會而進行以生活訓練為中心及幫助其就業之中間處遇制度。此制度以全體長刑期受刑人為對象，</text:span><text:soft-page-break/><text:span text:style-name="T7">在該一個月期間內受有不得外宿等限制，如違反遵守事項得撤銷其假釋，中間處遇之內容，包括日常生活所必要之知識與技術之指導，及增進其體力、指導儲蓄等等</text:span><text:span text:style-name="Footnote_20_Symbol"><text:span text:style-name="T7"><text:note text:id="ftn46" text:note-class="footnote"><text:note-citation>46</text:note-citation><text:note-body><text:p text:style-name="Footnote"><text:span text:style-name="T4"><text:s/></text:span>松本勝<text:span text:style-name="T7">，</text:span>「假釋放之現狀與課題」，收錄於「犯罪與非行」期刊，第100號，1994年10月，第279頁</text:p></text:note-body></text:note></text:span></text:span><text:span text:style-name="T7">。</text:span></text:p>
      <text:p text:style-name="P3"/>
      <text:h text:style-name="自訂標題2" text:outline-level="2"><text:bookmark-start text:name="__RefHeading___Toc402216528"/>五、假釋之不許可及救濟<text:bookmark-end text:name="__RefHeading___Toc402216528"/></text:h>
      <text:p text:style-name="Standard"><text:span text:style-name="T7">經地方委員會審查不許可假釋時，亦必須作成決定書，並將決定書通知受刑人或刑事設施之首長</text:span><text:span text:style-name="Footnote_20_Symbol"><text:span text:style-name="T7"><text:note text:id="ftn47" text:note-class="footnote"><text:note-citation>47</text:note-citation><text:note-body><text:p text:style-name="Footnote">社會處遇規則第32條規定，地方委員會就是否許可假釋之審理，在作出許可決定，或判斷不許可時，即終結審理。地方委員會作出不許可決定時，應將該意旨通知審理對象或收容設施之首長。</text:p></text:note-body></text:note></text:span></text:span><text:span text:style-name="T7">。依更生保護法規定，對於地方委員會之決定處分不服者，得依日本行政不服審查法（相當於我國之訴願法）提出審查請求，受刑人提出審查請求時，得向刑事設施首長提出審查請求書，刑事設施首長收受時，應立即將審查請求書之正本交付中央審查會，將副本交付地方委員會，中央審查會於受理審查請求之60天內應為裁決，對該裁決不服者，得向法院提出撤銷該處分之訴訟</text:span><text:span text:style-name="Footnote_20_Symbol"><text:span text:style-name="T7"><text:note text:id="ftn48" text:note-class="footnote"><text:note-citation>48</text:note-citation><text:note-body><text:p text:style-name="Footnote">日本更生保護法第92條至第96條規定<text:span text:style-name="T7">，</text:span>如對地方委員會之決定不服<text:span text:style-name="T7">，</text:span>得請求中央審查會審查，及經中央審查會裁決後得提出行政訴訟之程序。</text:p></text:note-body></text:note></text:span></text:span><text:span text:style-name="T7">。</text:span></text:p>
      <text:p text:style-name="Standard"><text:span text:style-name="T7">但日本在實務上認為，不許可假釋之決定對於受刑人原本之拘禁狀態並不發生改變，受刑人不因為不許可假釋受有損害，亦即不認為受刑人有受假釋之權利，在實務上使用之「更生保護」教材內亦載有「就不許可申請之決定，矯正設施長官並無提出不服之審查請求權，行政不服審查法是在國民為權利利益進行救濟時能提出不服之途徑，國家機關並不得依該法提出不服，此外，縱使受刑人本人提出不服，亦不得適用審查法，審查會裁決中亦有以『請求人並非當然具有受假釋之權利，本件不許可假釋處分對於請求人因確定判決而在監獄中服刑之事實，並未發生任何變更，因此處分機關對於請求人不允許假釋，並未侵害請求人之權利利益』為論點而駁回審查請求」。惟論者亦有認為既然法律規定得依行政不服審查法提出救濟，就地方委員會不許可假釋之決定應亦可適用審查請求程序，且法律內容並未做其他限制，實務見解已逸脫法規之意旨，且如承認受刑人就不許可假釋之決定得提出審查請求，更能促進假釋程序之透明化，及增加受刑人更生之意欲，縱受刑人並無受假釋之權利，仍具有對於假釋之期待利益，現行程序不對受刑人開示駁回假釋之理由，又不許其提出申訴，難認有正當性</text:span><text:span text:style-name="Footnote_20_Symbol"><text:span text:style-name="T7"><text:note text:id="ftn49" text:note-class="footnote"><text:note-citation>49</text:note-citation><text:note-body><text:p text:style-name="Footnote"><text:span text:style-name="T4"><text:s/></text:span>大谷實<text:span text:style-name="T7">，</text:span>刑事政策講義<text:span text:style-name="T7">，</text:span>第308頁<text:span text:style-name="T7">、</text:span>第312頁<text:span text:style-name="T7">。</text:span></text:p></text:note-body></text:note></text:span></text:span><text:span text:style-name="T7"> </text:span><text:span text:style-name="Footnote_20_Symbol"><text:span text:style-name="T7"><text:note text:id="ftn50" text:note-class="footnote"><text:note-citation>50</text:note-citation><text:note-body><text:p text:style-name="Footnote"><text:span text:style-name="T4"><text:s/></text:span>土井政和<text:span text:style-name="T7">，</text:span>「假釋放與適正手續<text:span text:style-name="T4">—</text:span>受刑者之假釋放申請權與不服申立為中心」，收錄於「犯罪與非行」期刊，第108號，1996年5月，第84頁至85頁，及該文所引用之「平成5年版更生保護」教材（法務總合研究所編，第189頁以下）</text:p></text:note-body></text:note></text:span></text:span><text:span text:style-name="T7">。</text:span></text:p>
      <text:p text:style-name="Standard"><text:span text:style-name="T7">又日本於平成年間（1988年起），不許可假釋佔假釋受理人數之比率（稱為「假釋放棄卻率」）約在百分之二至四間，且多集中於累犯</text:span><text:span text:style-name="Footnote_20_Symbol"><text:span text:style-name="T7"><text:note text:id="ftn51" text:note-class="footnote"><text:note-citation>51</text:note-citation><text:note-body><text:p text:style-name="Footnote">參考來源<text:span text:style-name="T7">：</text:span>法務省網站統計資料http://www.moj.go.jp/content/000005222.pdf</text:p></text:note-body></text:note></text:span></text:span><text:span text:style-name="T7">，因駁回比率甚低，</text:span><text:soft-page-break/><text:span text:style-name="T7">實務上甚少出現對於不許可假釋之處分提出行政訴訟之案件。</text:span></text:p>
      <text:p text:style-name="Standard"><text:span text:style-name="T7">另假釋之審理，原則上由刑事設施首長向地方委員會提出申請，例外由地方委員會依職權進行審理。如刑事設施首長不提出假釋申請，日本在實務上認為此係監獄首長之裁量權範圍，受刑人並無假釋之請求權，在昭和46年（1972年）12月23日神戶地方裁判所昭和45年行第35號判決中，該案件原告為受刑人，請求法院撤銷監獄典獄長之懲罰處分，主張該懲罰處分會影響日後之假釋申請，而受有法律上之不利益，判決認為假釋原則上是在監獄首長認為受刑人適合假釋時，向地方委員會申請，由地方委員會依法調查各種事項後為決定，故監獄首長具有是否申請之裁量權，受刑人並無請求假釋之權利，本件監獄處分與原告日後之假釋申請亦難認有直接關連性，原告不具有訴訟利益而駁回原告之訴</text:span><text:span text:style-name="Footnote_20_Symbol"><text:span text:style-name="T7"><text:note text:id="ftn52" text:note-class="footnote"><text:note-citation>52</text:note-citation><text:note-body><text:p text:style-name="Footnote">參考來源<text:span text:style-name="T7">：</text:span>TKC法律資料檢索系統http://www.tkc.jp/law/lawlibrary/index.html。文獻編號27661565</text:p></text:note-body></text:note></text:span></text:span><text:span text:style-name="T7">。</text:span></text:p>
      <text:p text:style-name="P3"/>
      <text:h text:style-name="自訂標題2" text:outline-level="2"><text:bookmark-start text:name="__RefHeading___Toc402216529"/>六、假釋之撤銷及救濟<text:bookmark-end text:name="__RefHeading___Toc402216529"/></text:h>
      <text:p text:style-name="Standard"><text:span text:style-name="T7">撤銷假釋之要件規定於日本刑法第</text:span><text:span text:style-name="T7">29</text:span><text:span text:style-name="T7">條，於符合下列四種情形之一時，得撤銷假釋：①在假釋中更犯其他罪，而處以罰金以上之刑、②在假釋前犯其他罪而處以罰金以上之刑、③在假釋前就其他罪處以罰金以上之刑，且該罪應執行時、④未遵守假釋中應遵守之事項時，撤銷假釋由對受假釋者進行保護觀察之保護觀察所所在地之地方委員會，以決定為之。前記撤銷假釋事由之①至③，均基於確定判決認定，如有①至③事由之一發生，保護觀察所所長有義務將該事由以書面通知地方委員會</text:span><text:span text:style-name="Footnote_20_Symbol"><text:span text:style-name="T7"><text:note text:id="ftn53" text:note-class="footnote"><text:note-citation>53</text:note-citation><text:note-body><text:p text:style-name="Footnote">社會處遇規則第93條規定保護觀察所所長於受假釋者有刑法第29條第1項第一款至第三款（即撤銷事由<text:span text:style-name="T4">①</text:span>至<text:span text:style-name="T4">③</text:span>）之一事由時，應儘速以書面通知地方委員會。</text:p></text:note-body></text:note></text:span></text:span><text:span text:style-name="T7">，如為④之事由發生，保護觀察所需考量受假釋者不遵守之情形，認為已達到保護觀察難以繼續進行之情形，始向地方委員會提出申請，如保護觀察所未提出申請，地方委員會不會進行撤銷程序</text:span><text:span text:style-name="Footnote_20_Symbol"><text:span text:style-name="T7"><text:note text:id="ftn54" text:note-class="footnote"><text:note-citation>54</text:note-citation><text:note-body><text:p text:style-name="Footnote">更生保護法第75條第2項：以刑法第29條第1項第4款（即撤銷事由<text:span text:style-name="T4">④</text:span>）為事由之撤銷假釋決定，需經由保護觀察所所長之申請。社會處遇規則第91條：更生保護法第75條第2項之申請，在受假釋者不遵守應遵守事項時，應考量不遵守之情形及保護觀察之實施狀況，認為並無其他足以認定保護觀察能繼續進行之事由時，始為申請。</text:p></text:note-body></text:note></text:span></text:span><text:span text:style-name="T7">。地方委員會就是否作成撤銷假釋之決定進行審理時，得由委員或保護觀察官與受假釋者進行面談，如受假釋者因未遵守事項遭申請撤銷假釋時，地方委員會應依假釋之基準來認定是否撤銷假釋，亦即再次考量受假釋者是否具有悔悟之情、改善更生之意欲、有無再犯之虞，及社會上感情是否可接受不撤銷假釋</text:span><text:span text:style-name="Footnote_20_Symbol"><text:span text:style-name="T7"><text:note text:id="ftn55" text:note-class="footnote"><text:note-citation>55</text:note-citation><text:note-body><text:p text:style-name="Footnote">社會處遇規則第96條：以刑法第29條第1項第4款為理由之撤銷假釋決定，於參照第28條之基準，認為第91條之申請撤銷假釋為適當時，始得為之。</text:p></text:note-body></text:note></text:span></text:span><text:span text:style-name="T7">。</text:span></text:p>
      <text:p text:style-name="Standard"><text:span text:style-name="T7">日本刑法第29條第2項規定，假釋如經撤銷，於釋放期間之日數，不計入殘刑期間。又假釋撤銷後再入監執行殘刑之情形，是否可能再予假釋，因日本法律上未明文規定，一般認為為發揮犯罪者處遇的功能，仍有適用假釋規定再予假釋之可能性</text:span><text:span text:style-name="Footnote_20_Symbol"><text:span text:style-name="T7"><text:note text:id="ftn56" text:note-class="footnote"><text:note-citation>56</text:note-citation><text:note-body><text:p text:style-name="Footnote"><text:span text:style-name="T4"><text:s/></text:span>大谷實<text:span text:style-name="T7">，</text:span>刑事政策講義<text:span text:style-name="T7">，</text:span>第310頁</text:p></text:note-body></text:note></text:span></text:span><text:span text:style-name="T7">。</text:span></text:p>
      <text:p text:style-name="Standard"><text:soft-page-break/><text:span text:style-name="T7">如對撤銷假釋之決定不服，依更生保護法規定，得向中央審查會提出審查請求，於中央審查會裁決後，得向法院起訴請求撤銷處分，撤銷假釋之處分係使已在社會中生活之受假釋者再度遭收容，與是否許可假釋相較，顯然影響程度不同，實務上均肯認對於撤銷假釋之處分有提起訴訟之權利。</text:span></text:p>
      <text:p text:style-name="P3"/>
      <text:h text:style-name="自訂標題2" text:outline-level="2"><text:bookmark-start text:name="__RefHeading___Toc402216530"/>七、日本假釋運用之實態<text:bookmark-end text:name="__RefHeading___Toc402216530"/></text:h>
      <text:p text:style-name="Standard"><text:span text:style-name="T7">（一）假釋率</text:span></text:p>
      <text:p text:style-name="Standard"><text:span text:style-name="T7">受假釋者÷（期滿釋放者＋受假釋者）之結果，即受假釋者佔釋放總人數之比例，稱為假釋率，在1950年代左右，假釋率曾達到72%，當時為解決監獄過度收容之問題，而將假釋政策當作原則使用。但之後假釋率逐漸低下，至1982年已下降至50%左右，在1980年代間，受刑人數有增加之傾向且政府財務緊縮，在1984年3月，當時之法務省保護局長提出推動積極適正運用假釋政策，希望能發揮假釋之機能，並展現擴大運用假釋之意圖，之後假釋率多維持在55%至60%左右，惟自1995年起，假釋率逐漸降低，至2011年之假釋率為51%</text:span><text:span text:style-name="Footnote_20_Symbol"><text:span text:style-name="T7"><text:note text:id="ftn57" text:note-class="footnote"><text:note-citation>57</text:note-citation><text:note-body><text:p text:style-name="Footnote"><text:span text:style-name="T15">浜井</text:span>浩一編著，刑事司法統計入門，2010年，日本評論社發行，第97頁至98頁<text:span text:style-name="T7">。</text:span></text:p></text:note-body></text:note></text:span></text:span><text:span text:style-name="T7"> </text:span><text:span text:style-name="Footnote_20_Symbol"><text:span text:style-name="T7"><text:note text:id="ftn58" text:note-class="footnote"><text:note-citation>58</text:note-citation><text:note-body><text:p text:style-name="Footnote">平成24年版犯罪白書，第71頁</text:p></text:note-body></text:note></text:span></text:span><text:span text:style-name="T7">。</text:span></text:p>
      <text:p text:style-name="Standard"><text:span text:style-name="T7">近年來假釋率趨於降低之原因，被認為有影響者可能有以下因素</text:span><text:span text:style-name="Footnote_20_Symbol"><text:span text:style-name="T7"><text:note text:id="ftn59" text:note-class="footnote"><text:note-citation>59</text:note-citation><text:note-body><text:p text:style-name="Footnote"><text:span text:style-name="T15">浜井</text:span>浩一編著，刑事司法統計入門，第99頁至100頁</text:p></text:note-body></text:note></text:span></text:span><text:span text:style-name="T7">：</text:span></text:p>
      <text:p text:style-name="Standard"><text:span text:style-name="T7">1、對犯罪被害人感情之考慮，近年在刑事司法各分野，都陸續引進保護或支持被害人權益之措施，在假釋部分，於2001年起，被害人可申請要求通知關於受刑人獲得假釋之情報，另於2007年起，被害人可申請要求於假釋審理過程中陳述意見，於2008年間，被害人陳述意見之案件有212件，假釋審理較先前更注重被害人之意見，可能因此影響假釋率。</text:span></text:p>
      <text:p text:style-name="Standard"><text:span text:style-name="T7">2、近年有若干受假釋者於假釋期間犯有重大犯罪案件，並引起社會矚目，假釋之審理可能因此更加慎重。</text:span></text:p>
      <text:p text:style-name="Standard"><text:span text:style-name="T7">3、決定是否予以假釋，與受刑人於釋放後能否確定住居所有相當之關係。近年因家族關係變化或高齡受刑人增加，致難以確定日後住所之受刑人有增加之趨勢，可能因此影響假釋率降低。</text:span></text:p>
      <text:p text:style-name="Standard"><text:span text:style-name="T7">4、與暴力團（組織犯罪）有關之受刑人及施用毒品案件受刑人在比例上逐漸增加，此類受刑人被認為較不適宜假釋，另外法院量刑趨於緩和，短期自由刑之受刑人於比例上增加，亦影響假釋許可率下降。</text:span></text:p>
      <text:p text:style-name="Standard"><text:span text:style-name="T7">（二）假釋駁回率</text:span><text:span text:style-name="Footnote_20_Symbol"><text:span text:style-name="T7"><text:note text:id="ftn60" text:note-class="footnote"><text:note-citation>60</text:note-citation><text:note-body><text:p text:style-name="Footnote">同前註，第103頁至104頁</text:p></text:note-body></text:note></text:span></text:span></text:p>
      <text:p text:style-name="P3">申請假釋經駁回之比率（經駁回假釋者佔全部申請假釋者中之比例），在1940至1950年代間逐漸攀升，至1965年更達到15.5%，在1980年以前大約在10%左右，之後即持續降低，至1997年至2000年間更降低至1%左右，假釋駁回率極低之原因，與前述之假釋準備程序之調查制度等擴充，及矯正設施與地方委員會間之協調關係良好，有相當之關係。於2005年後駁回率略上升至4%至5%間，<text:soft-page-break/>則與上述與犯罪被害人相關制度之引進，故影響地方委員會趨於慎重判斷有關。</text:p>
      <text:p text:style-name="Standard"><text:span text:style-name="T7">（三）刑之執行率</text:span></text:p>
      <text:p text:style-name="Standard"><text:span text:style-name="T7">實際執行刑期÷應執行刑期之比率，為刑之執行率。日本於1984年起推動積極適正進行假釋之政策，執行率有一定程度之下降，於1987年執行率未滿70%佔21.6%，90%以上者佔16.9%，隨後執行率有逐漸上升之傾向，2002年、2003年間因監獄面臨收容過剩之問題，執行率有稍微降低之傾向，2004年之後執行率又呈上升之傾向。近年來日本假釋之刑之執行率大部分在80%以上，以下為各執行率佔假釋總人數之比例</text:span><text:span text:style-name="Footnote_20_Symbol"><text:span text:style-name="T7"><text:note text:id="ftn61" text:note-class="footnote"><text:note-citation>61</text:note-citation><text:note-body><text:p text:style-name="Footnote">資料來源<text:span text:style-name="T7">：</text:span>平成24年版犯罪白書，第71頁</text:p></text:note-body></text:note></text:span></text:span><text:span text:style-name="T7">。</text:span></text:p>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8"/>
          </table:table-cell>
          <table:table-cell table:style-name="表格1.A1" office:value-type="string">
            <text:p text:style-name="Standard">執行率未達70<text:span text:style-name="T7">%</text:span></text:p>
          </table:table-cell>
          <table:table-cell table:style-name="表格1.A1" office:value-type="string">
            <text:p text:style-name="Standard">執行率70<text:span text:style-name="T7">%</text:span>以上未達80<text:span text:style-name="T7">%</text:span></text:p>
          </table:table-cell>
          <table:table-cell table:style-name="表格1.A1" office:value-type="string">
            <text:p text:style-name="Standard">執行率80<text:span text:style-name="T7">%</text:span>以上未達90<text:span text:style-name="T7">%</text:span></text:p>
          </table:table-cell>
          <table:table-cell table:style-name="表格1.E1" office:value-type="string">
            <text:p text:style-name="Standard">執行率90<text:span text:style-name="T7">%</text:span>以上</text:p>
          </table:table-cell>
        </table:table-row>
        <table:table-row table:style-name="表格1.1">
          <table:table-cell table:style-name="表格1.A1" office:value-type="string">
            <text:p text:style-name="Standard">1992年</text:p>
          </table:table-cell>
          <table:table-cell table:style-name="表格1.A1" office:value-type="string">
            <text:p text:style-name="Standard">9.8<text:span text:style-name="T7">%</text:span></text:p>
          </table:table-cell>
          <table:table-cell table:style-name="表格1.A1" office:value-type="string">
            <text:p text:style-name="Standard">26.4<text:span text:style-name="T7">%</text:span></text:p>
          </table:table-cell>
          <table:table-cell table:style-name="表格1.A1" office:value-type="string">
            <text:p text:style-name="Standard">34.7<text:span text:style-name="T7">%</text:span></text:p>
          </table:table-cell>
          <table:table-cell table:style-name="表格1.E1" office:value-type="string">
            <text:p text:style-name="Standard">29.1<text:span text:style-name="T7">%</text:span></text:p>
          </table:table-cell>
        </table:table-row>
        <table:table-row table:style-name="表格1.1">
          <table:table-cell table:style-name="表格1.A1" office:value-type="string">
            <text:p text:style-name="Standard">2002年</text:p>
          </table:table-cell>
          <table:table-cell table:style-name="表格1.A1" office:value-type="string">
            <text:p text:style-name="Standard">11.7<text:span text:style-name="T7">%</text:span></text:p>
          </table:table-cell>
          <table:table-cell table:style-name="表格1.A1" office:value-type="string">
            <text:p text:style-name="Standard">33.1<text:span text:style-name="T7">%</text:span></text:p>
          </table:table-cell>
          <table:table-cell table:style-name="表格1.A1" office:value-type="string">
            <text:p text:style-name="Standard">35.1<text:span text:style-name="T7">%</text:span></text:p>
          </table:table-cell>
          <table:table-cell table:style-name="表格1.E1" office:value-type="string">
            <text:p text:style-name="Standard">20.1<text:span text:style-name="T7">%</text:span></text:p>
          </table:table-cell>
        </table:table-row>
        <table:table-row table:style-name="表格1.1">
          <table:table-cell table:style-name="表格1.A1" office:value-type="string">
            <text:p text:style-name="Standard">2007年</text:p>
          </table:table-cell>
          <table:table-cell table:style-name="表格1.A1" office:value-type="string">
            <text:p text:style-name="Standard">4.9<text:span text:style-name="T7">%</text:span></text:p>
          </table:table-cell>
          <table:table-cell table:style-name="表格1.A1" office:value-type="string">
            <text:p text:style-name="Standard">27.5<text:span text:style-name="T7">%</text:span></text:p>
          </table:table-cell>
          <table:table-cell table:style-name="表格1.A1" office:value-type="string">
            <text:p text:style-name="Standard">42.4<text:span text:style-name="T7">%</text:span></text:p>
          </table:table-cell>
          <table:table-cell table:style-name="表格1.E1" office:value-type="string">
            <text:p text:style-name="Standard">25.2<text:span text:style-name="T7">%</text:span></text:p>
          </table:table-cell>
        </table:table-row>
        <table:table-row table:style-name="表格1.1">
          <table:table-cell table:style-name="表格1.A1" office:value-type="string">
            <text:p text:style-name="Standard">2008年</text:p>
          </table:table-cell>
          <table:table-cell table:style-name="表格1.A1" office:value-type="string">
            <text:p text:style-name="Standard">3.2<text:span text:style-name="T7">%</text:span></text:p>
          </table:table-cell>
          <table:table-cell table:style-name="表格1.A1" office:value-type="string">
            <text:p text:style-name="Standard">25.0<text:span text:style-name="T7">%</text:span></text:p>
          </table:table-cell>
          <table:table-cell table:style-name="表格1.A1" office:value-type="string">
            <text:p text:style-name="Standard">44.3<text:span text:style-name="T7">%</text:span></text:p>
          </table:table-cell>
          <table:table-cell table:style-name="表格1.E1" office:value-type="string">
            <text:p text:style-name="Standard">27.5<text:span text:style-name="T7">%</text:span></text:p>
          </table:table-cell>
        </table:table-row>
        <table:table-row table:style-name="表格1.1">
          <table:table-cell table:style-name="表格1.A1" office:value-type="string">
            <text:p text:style-name="Standard">2009年</text:p>
          </table:table-cell>
          <table:table-cell table:style-name="表格1.A1" office:value-type="string">
            <text:p text:style-name="Standard">2.3<text:span text:style-name="T7">%</text:span></text:p>
          </table:table-cell>
          <table:table-cell table:style-name="表格1.A1" office:value-type="string">
            <text:p text:style-name="Standard">22.9<text:span text:style-name="T7">%</text:span></text:p>
          </table:table-cell>
          <table:table-cell table:style-name="表格1.A1" office:value-type="string">
            <text:p text:style-name="Standard">45.8<text:span text:style-name="T7">%</text:span></text:p>
          </table:table-cell>
          <table:table-cell table:style-name="表格1.E1" office:value-type="string">
            <text:p text:style-name="Standard">29.0<text:span text:style-name="T7">%</text:span></text:p>
          </table:table-cell>
        </table:table-row>
        <table:table-row table:style-name="表格1.1">
          <table:table-cell table:style-name="表格1.A1" office:value-type="string">
            <text:p text:style-name="Standard">2010年</text:p>
          </table:table-cell>
          <table:table-cell table:style-name="表格1.A1" office:value-type="string">
            <text:p text:style-name="Standard">2.2<text:span text:style-name="T7">%</text:span></text:p>
          </table:table-cell>
          <table:table-cell table:style-name="表格1.A1" office:value-type="string">
            <text:p text:style-name="Standard">24.2<text:span text:style-name="T7">%</text:span></text:p>
          </table:table-cell>
          <table:table-cell table:style-name="表格1.A1" office:value-type="string">
            <text:p text:style-name="Standard">45.5<text:span text:style-name="T7">%</text:span></text:p>
          </table:table-cell>
          <table:table-cell table:style-name="表格1.E1" office:value-type="string">
            <text:p text:style-name="Standard">28.2<text:span text:style-name="T7">%</text:span></text:p>
          </table:table-cell>
        </table:table-row>
        <table:table-row table:style-name="表格1.1">
          <table:table-cell table:style-name="表格1.A1" office:value-type="string">
            <text:p text:style-name="Standard">2011年</text:p>
          </table:table-cell>
          <table:table-cell table:style-name="表格1.A1" office:value-type="string">
            <text:p text:style-name="Standard">1.8<text:span text:style-name="T7">%</text:span></text:p>
          </table:table-cell>
          <table:table-cell table:style-name="表格1.A1" office:value-type="string">
            <text:p text:style-name="Standard">22.0<text:span text:style-name="T7">%</text:span></text:p>
          </table:table-cell>
          <table:table-cell table:style-name="表格1.A1" office:value-type="string">
            <text:p text:style-name="Standard">46.8<text:span text:style-name="T7">%</text:span></text:p>
          </table:table-cell>
          <table:table-cell table:style-name="表格1.E1" office:value-type="string">
            <text:p text:style-name="Standard">29.3<text:span text:style-name="T7">%</text:span></text:p>
          </table:table-cell>
        </table:table-row>
      </table:table>
      <text:p text:style-name="Standard"><text:span text:style-name="T7">另累犯相較非累犯，執行率明顯提高甚多。初犯之刑之執行率，於1987年未達70%者佔31.8%，達90%以上者僅有6.7%，至2008年未達70%者下降至4.3%，達90%以上者達19.8%；累犯之刑之執行率，於1987年未達80%者佔10.2%，達90%以上者佔36.3%，於2008年未達80%者僅佔5.6%，達90%以上者則佔47.1%</text:span><text:span text:style-name="Footnote_20_Symbol"><text:span text:style-name="T7"><text:note text:id="ftn62" text:note-class="footnote"><text:note-citation>62</text:note-citation><text:note-body><text:p text:style-name="Footnote"><text:span text:style-name="T15">浜井</text:span>浩一編著，刑事司法統計入門，第107頁</text:p></text:note-body></text:note></text:span></text:span><text:span text:style-name="T7">。以下為2011年累犯與非累犯之執行率</text:span><text:span text:style-name="Footnote_20_Symbol"><text:span text:style-name="T7"><text:note text:id="ftn63" text:note-class="footnote"><text:note-citation>63</text:note-citation><text:note-body><text:p text:style-name="Footnote">資料來源：平成24年版犯罪白書，第71頁</text:p></text:note-body></text:note></text:span></text:span><text:span text:style-name="T7">。</text:span></text:p>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8"/>
          </table:table-cell>
          <table:table-cell table:style-name="表格2.A1" office:value-type="string">
            <text:p text:style-name="Standard">未達70<text:span text:style-name="T7">%</text:span></text:p>
          </table:table-cell>
          <table:table-cell table:style-name="表格2.A1" office:value-type="string">
            <text:p text:style-name="Standard">70<text:span text:style-name="T7">%</text:span>以上未達80<text:span text:style-name="T7">%</text:span></text:p>
          </table:table-cell>
          <table:table-cell table:style-name="表格2.A1" office:value-type="string">
            <text:p text:style-name="Standard">80<text:span text:style-name="T7">%</text:span>以上未達90<text:span text:style-name="T7">%</text:span></text:p>
          </table:table-cell>
          <table:table-cell table:style-name="表格2.E1" office:value-type="string">
            <text:p text:style-name="Standard">90<text:span text:style-name="T7">%</text:span>以上</text:p>
          </table:table-cell>
        </table:table-row>
        <table:table-row table:style-name="表格2.1">
          <table:table-cell table:style-name="表格2.A1" office:value-type="string">
            <text:p text:style-name="Standard">累犯</text:p>
          </table:table-cell>
          <table:table-cell table:style-name="表格2.A1" office:value-type="string">
            <text:p text:style-name="Standard">0.2<text:span text:style-name="T7">%</text:span></text:p>
          </table:table-cell>
          <table:table-cell table:style-name="表格2.A1" office:value-type="string">
            <text:p text:style-name="Standard">5.0<text:span text:style-name="T7">%</text:span></text:p>
          </table:table-cell>
          <table:table-cell table:style-name="表格2.A1" office:value-type="string">
            <text:p text:style-name="Standard">51.0<text:span text:style-name="T7">%</text:span></text:p>
          </table:table-cell>
          <table:table-cell table:style-name="表格2.E1" office:value-type="string">
            <text:p text:style-name="Standard">43.7<text:span text:style-name="T7">%</text:span></text:p>
          </table:table-cell>
        </table:table-row>
        <table:table-row table:style-name="表格2.1">
          <table:table-cell table:style-name="表格2.A1" office:value-type="string">
            <text:p text:style-name="Standard">非累犯</text:p>
          </table:table-cell>
          <table:table-cell table:style-name="表格2.A1" office:value-type="string">
            <text:p text:style-name="Standard">2.6<text:span text:style-name="T7">%</text:span></text:p>
          </table:table-cell>
          <table:table-cell table:style-name="表格2.A1" office:value-type="string">
            <text:p text:style-name="Standard">30.1<text:span text:style-name="T7">%</text:span></text:p>
          </table:table-cell>
          <table:table-cell table:style-name="表格2.A1" office:value-type="string">
            <text:p text:style-name="Standard">44.8<text:span text:style-name="T7">%</text:span></text:p>
          </table:table-cell>
          <table:table-cell table:style-name="表格2.E1" office:value-type="string">
            <text:p text:style-name="Standard">22.5<text:span text:style-name="T7">%</text:span></text:p>
          </table:table-cell>
        </table:table-row>
      </table:table>
      <text:p text:style-name="Standard"><text:span text:style-name="T7">（四）移行率</text:span><text:span text:style-name="Footnote_20_Symbol"><text:span text:style-name="T7"><text:note text:id="ftn64" text:note-class="footnote"><text:note-citation>64</text:note-citation><text:note-body><text:p text:style-name="Footnote"><text:span text:style-name="T15">浜井</text:span>浩一編著，刑事司法統計入門，第108頁</text:p></text:note-body></text:note></text:span></text:span></text:p>
      <text:p text:style-name="P3">移行率是指所有出監所者（包含滿期釋放者及受假釋者）全體應執行之刑期之總和中，所有受假釋者之尚未執行之刑期總和所佔之比率。此比率可瞭解受刑人之刑期多少比例是在監獄內執行，多少比例是以社會內處遇方式執行，亦可稱為「社會內處遇率」。在1987年間因推行積極適正適用假釋之政策，移行率達到13.4%，此後即逐漸下降，大致在10%左右，在2008年下降至8.4%，可見現狀為刑期絕大部分均以監獄內處遇方式執行。</text:p>
      <text:p text:style-name="Standard"><text:soft-page-break/><text:span text:style-name="T7">（五）無期徒刑受刑人之假釋</text:span><text:span text:style-name="Footnote_20_Symbol"><text:span text:style-name="T7"><text:note text:id="ftn65" text:note-class="footnote"><text:note-citation>65</text:note-citation><text:note-body><text:p text:style-name="Footnote"><text:span text:style-name="T4"><text:s/></text:span>同前註<text:span text:style-name="T7">，</text:span>第109頁至112頁</text:p></text:note-body></text:note></text:span></text:span></text:p>
      <text:p text:style-name="P3">日本刑法規定，受無期徒刑執行之受刑人，於執行開始10年後，且有悔改情狀者得予假釋。實際上對於無期徒刑受刑人之假釋審查，相較於一般受刑人，更要求慎重且適正之判斷，又無期徒刑受刑人經假釋後，至死亡為止均必須接受保護觀察。日本每年受無期徒刑判決確定者，於1998年以前，每年約在20人至50人之間，於2003年至2006年之間，則達到每年超過100人之情況，而無期徒刑受刑人受假釋之人數，從1993年至今均在每年1至10人左右，故在監之無期徒刑受刑人持續增加，於1984年為731人，至2008年已達到1711人。另無期徒刑受刑人被駁回假釋之比率多在30%至50%之間，較一般受刑人高出甚多。近年來無期徒刑受刑人受假釋者，執行期間均超過20年，因實施於假釋審理期間聽取被害人意見及徵詢檢察官意見之制度，及提高有期徒刑最高刑度等影響，在監期間應會更趨長期化。以下為近年無期徒刑受刑人數與受假釋人數之統計資料，可見無期徒刑之執行實際上已接近終身刑。</text:p>
      <table:table table:name="表格3" table:style-name="表格3">
        <table:table-column table:style-name="表格3.A" table:number-columns-repeated="3"/>
        <table:table-column table:style-name="表格3.D" table:number-columns-repeated="3"/>
        <table:table-column table:style-name="表格3.G"/>
        <table:table-row table:style-name="表格3.1">
          <table:table-cell table:style-name="表格3.A1" office:value-type="string">
            <text:p text:style-name="P9">年</text:p>
          </table:table-cell>
          <table:table-cell table:style-name="表格3.A1" office:value-type="string">
            <text:p text:style-name="P9">年末在監無期徒刑受刑人數</text:p>
          </table:table-cell>
          <table:table-cell table:style-name="表格3.A1" office:value-type="string">
            <text:p text:style-name="P9">無期徒刑新受刑人數</text:p>
          </table:table-cell>
          <table:table-cell table:style-name="表格3.A1" office:value-type="string">
            <text:p text:style-name="P9">無期徒刑假釋人數</text:p>
          </table:table-cell>
          <table:table-cell table:style-name="表格3.A1" office:value-type="string">
            <text:p text:style-name="P9">無期徒刑新受假釋人數</text:p>
          </table:table-cell>
          <table:table-cell table:style-name="表格3.A1" office:value-type="string">
            <text:p text:style-name="P9">無期徒刑新受假釋者平均執行期間</text:p>
          </table:table-cell>
          <table:table-cell table:style-name="表格3.G1" office:value-type="string">
            <text:p text:style-name="P9">無期徒刑受刑人死亡人數</text:p>
          </table:table-cell>
        </table:table-row>
        <table:table-row table:style-name="表格3.1">
          <table:table-cell table:style-name="表格3.A1" office:value-type="string">
            <text:p text:style-name="Standard">1999</text:p>
          </table:table-cell>
          <table:table-cell table:style-name="表格3.A1" office:value-type="string">
            <text:p text:style-name="Standard">1002</text:p>
          </table:table-cell>
          <table:table-cell table:style-name="表格3.A1" office:value-type="string">
            <text:p text:style-name="Standard">45</text:p>
          </table:table-cell>
          <table:table-cell table:style-name="表格3.A1" office:value-type="string">
            <text:p text:style-name="Standard">11</text:p>
          </table:table-cell>
          <table:table-cell table:style-name="表格3.A1" office:value-type="string">
            <text:p text:style-name="Standard">9</text:p>
          </table:table-cell>
          <table:table-cell table:style-name="表格3.A1" office:value-type="string">
            <text:p text:style-name="Standard">21<text:span text:style-name="T21">年4月</text:span></text:p>
          </table:table-cell>
          <table:table-cell table:style-name="表格3.G1" office:value-type="string">
            <text:p text:style-name="Standard">9</text:p>
          </table:table-cell>
        </table:table-row>
        <table:table-row table:style-name="表格3.1">
          <table:table-cell table:style-name="表格3.A1" office:value-type="string">
            <text:p text:style-name="Standard">2000</text:p>
          </table:table-cell>
          <table:table-cell table:style-name="表格3.A1" office:value-type="string">
            <text:p text:style-name="Standard">1047</text:p>
          </table:table-cell>
          <table:table-cell table:style-name="表格3.A1" office:value-type="string">
            <text:p text:style-name="Standard">60</text:p>
          </table:table-cell>
          <table:table-cell table:style-name="表格3.A1" office:value-type="string">
            <text:p text:style-name="Standard">12</text:p>
          </table:table-cell>
          <table:table-cell table:style-name="表格3.A1" office:value-type="string">
            <text:p text:style-name="Standard">7</text:p>
          </table:table-cell>
          <table:table-cell table:style-name="表格3.A1" office:value-type="string">
            <text:p text:style-name="Standard">21年2月</text:p>
          </table:table-cell>
          <table:table-cell table:style-name="表格3.G1" office:value-type="string">
            <text:p text:style-name="Standard">9</text:p>
          </table:table-cell>
        </table:table-row>
        <table:table-row table:style-name="表格3.1">
          <table:table-cell table:style-name="表格3.A1" office:value-type="string">
            <text:p text:style-name="Standard">2001</text:p>
          </table:table-cell>
          <table:table-cell table:style-name="表格3.A1" office:value-type="string">
            <text:p text:style-name="Standard">1097</text:p>
          </table:table-cell>
          <table:table-cell table:style-name="表格3.A1" office:value-type="string">
            <text:p text:style-name="Standard">69</text:p>
          </table:table-cell>
          <table:table-cell table:style-name="表格3.A1" office:value-type="string">
            <text:p text:style-name="Standard">15</text:p>
          </table:table-cell>
          <table:table-cell table:style-name="表格3.A1" office:value-type="string">
            <text:p text:style-name="Standard">13</text:p>
          </table:table-cell>
          <table:table-cell table:style-name="表格3.A1" office:value-type="string">
            <text:p text:style-name="Standard">22年8月</text:p>
          </table:table-cell>
          <table:table-cell table:style-name="表格3.G1" office:value-type="string">
            <text:p text:style-name="Standard">12</text:p>
          </table:table-cell>
        </table:table-row>
        <table:table-row table:style-name="表格3.1">
          <table:table-cell table:style-name="表格3.A1" office:value-type="string">
            <text:p text:style-name="Standard">2002</text:p>
          </table:table-cell>
          <table:table-cell table:style-name="表格3.A1" office:value-type="string">
            <text:p text:style-name="Standard">1152</text:p>
          </table:table-cell>
          <table:table-cell table:style-name="表格3.A1" office:value-type="string">
            <text:p text:style-name="Standard">75</text:p>
          </table:table-cell>
          <table:table-cell table:style-name="表格3.A1" office:value-type="string">
            <text:p text:style-name="Standard">8</text:p>
          </table:table-cell>
          <table:table-cell table:style-name="表格3.A1" office:value-type="string">
            <text:p text:style-name="Standard">6</text:p>
          </table:table-cell>
          <table:table-cell table:style-name="表格3.A1" office:value-type="string">
            <text:p text:style-name="Standard">23年5月</text:p>
          </table:table-cell>
          <table:table-cell table:style-name="表格3.G1" office:value-type="string">
            <text:p text:style-name="Standard">18</text:p>
          </table:table-cell>
        </table:table-row>
        <table:table-row table:style-name="表格3.1">
          <table:table-cell table:style-name="表格3.A1" office:value-type="string">
            <text:p text:style-name="Standard">2003</text:p>
          </table:table-cell>
          <table:table-cell table:style-name="表格3.A1" office:value-type="string">
            <text:p text:style-name="Standard">1242</text:p>
          </table:table-cell>
          <table:table-cell table:style-name="表格3.A1" office:value-type="string">
            <text:p text:style-name="Standard">114</text:p>
          </table:table-cell>
          <table:table-cell table:style-name="表格3.A1" office:value-type="string">
            <text:p text:style-name="Standard">16</text:p>
          </table:table-cell>
          <table:table-cell table:style-name="表格3.A1" office:value-type="string">
            <text:p text:style-name="Standard">14</text:p>
          </table:table-cell>
          <table:table-cell table:style-name="表格3.A1" office:value-type="string">
            <text:p text:style-name="Standard">23年4月</text:p>
          </table:table-cell>
          <table:table-cell table:style-name="表格3.G1" office:value-type="string">
            <text:p text:style-name="Standard">11</text:p>
          </table:table-cell>
        </table:table-row>
        <table:table-row table:style-name="表格3.1">
          <table:table-cell table:style-name="表格3.A1" office:value-type="string">
            <text:p text:style-name="Standard">2004</text:p>
          </table:table-cell>
          <table:table-cell table:style-name="表格3.A1" office:value-type="string">
            <text:p text:style-name="Standard">1352</text:p>
          </table:table-cell>
          <table:table-cell table:style-name="表格3.A1" office:value-type="string">
            <text:p text:style-name="Standard">119</text:p>
          </table:table-cell>
          <table:table-cell table:style-name="表格3.A1" office:value-type="string">
            <text:p text:style-name="Standard">4</text:p>
          </table:table-cell>
          <table:table-cell table:style-name="表格3.A1" office:value-type="string">
            <text:p text:style-name="Standard">1</text:p>
          </table:table-cell>
          <table:table-cell table:style-name="表格3.A1" office:value-type="string">
            <text:p text:style-name="Standard">25<text:span text:style-name="T23">年</text:span>10<text:span text:style-name="T23">月</text:span></text:p>
          </table:table-cell>
          <table:table-cell table:style-name="表格3.G1" office:value-type="string">
            <text:p text:style-name="Standard">15</text:p>
          </table:table-cell>
        </table:table-row>
        <table:table-row table:style-name="表格3.1">
          <table:table-cell table:style-name="表格3.A1" office:value-type="string">
            <text:p text:style-name="Standard">2005</text:p>
          </table:table-cell>
          <table:table-cell table:style-name="表格3.A1" office:value-type="string">
            <text:p text:style-name="Standard">1467</text:p>
          </table:table-cell>
          <table:table-cell table:style-name="表格3.A1" office:value-type="string">
            <text:p text:style-name="Standard">134</text:p>
          </table:table-cell>
          <table:table-cell table:style-name="表格3.A1" office:value-type="string">
            <text:p text:style-name="Standard">13</text:p>
          </table:table-cell>
          <table:table-cell table:style-name="表格3.A1" office:value-type="string">
            <text:p text:style-name="Standard">10</text:p>
          </table:table-cell>
          <table:table-cell table:style-name="表格3.A1" office:value-type="string">
            <text:p text:style-name="Standard">27年2月</text:p>
          </table:table-cell>
          <table:table-cell table:style-name="表格3.G1" office:value-type="string">
            <text:p text:style-name="Standard">12</text:p>
          </table:table-cell>
        </table:table-row>
        <table:table-row table:style-name="表格3.1">
          <table:table-cell table:style-name="表格3.A1" office:value-type="string">
            <text:p text:style-name="Standard">2006</text:p>
          </table:table-cell>
          <table:table-cell table:style-name="表格3.A1" office:value-type="string">
            <text:p text:style-name="Standard">1596</text:p>
          </table:table-cell>
          <table:table-cell table:style-name="表格3.A1" office:value-type="string">
            <text:p text:style-name="Standard">136</text:p>
          </table:table-cell>
          <table:table-cell table:style-name="表格3.A1" office:value-type="string">
            <text:p text:style-name="Standard">4</text:p>
          </table:table-cell>
          <table:table-cell table:style-name="表格3.A1" office:value-type="string">
            <text:p text:style-name="Standard">3</text:p>
          </table:table-cell>
          <table:table-cell table:style-name="表格3.A1" office:value-type="string">
            <text:p text:style-name="Standard">25年1月</text:p>
          </table:table-cell>
          <table:table-cell table:style-name="表格3.G1" office:value-type="string">
            <text:p text:style-name="Standard">15</text:p>
          </table:table-cell>
        </table:table-row>
        <table:table-row table:style-name="表格3.1">
          <table:table-cell table:style-name="表格3.A1" office:value-type="string">
            <text:p text:style-name="Standard">2007</text:p>
          </table:table-cell>
          <table:table-cell table:style-name="表格3.A1" office:value-type="string">
            <text:p text:style-name="Standard">1670</text:p>
          </table:table-cell>
          <table:table-cell table:style-name="表格3.A1" office:value-type="string">
            <text:p text:style-name="Standard">89</text:p>
          </table:table-cell>
          <table:table-cell table:style-name="表格3.A1" office:value-type="string">
            <text:p text:style-name="Standard">3</text:p>
          </table:table-cell>
          <table:table-cell table:style-name="表格3.A1" office:value-type="string">
            <text:p text:style-name="Standard">1</text:p>
          </table:table-cell>
          <table:table-cell table:style-name="表格3.A1" office:value-type="string">
            <text:p text:style-name="Standard">31<text:span text:style-name="T23">年10月</text:span></text:p>
          </table:table-cell>
          <table:table-cell table:style-name="表格3.G1" office:value-type="string">
            <text:p text:style-name="Standard">13</text:p>
          </table:table-cell>
        </table:table-row>
        <table:table-row table:style-name="表格3.1">
          <table:table-cell table:style-name="表格3.A1" office:value-type="string">
            <text:p text:style-name="Standard">2008</text:p>
          </table:table-cell>
          <table:table-cell table:style-name="表格3.A1" office:value-type="string">
            <text:p text:style-name="Standard">1711</text:p>
          </table:table-cell>
          <table:table-cell table:style-name="表格3.A1" office:value-type="string">
            <text:p text:style-name="Standard">53</text:p>
          </table:table-cell>
          <table:table-cell table:style-name="表格3.A1" office:value-type="string">
            <text:p text:style-name="Standard">5</text:p>
          </table:table-cell>
          <table:table-cell table:style-name="表格3.A1" office:value-type="string">
            <text:p text:style-name="Standard">4</text:p>
          </table:table-cell>
          <table:table-cell table:style-name="表格3.A1" office:value-type="string">
            <text:p text:style-name="Standard">28<text:span text:style-name="T23">年10月</text:span></text:p>
          </table:table-cell>
          <table:table-cell table:style-name="表格3.G1" office:value-type="string">
            <text:p text:style-name="Standard">7</text:p>
          </table:table-cell>
        </table:table-row>
        <table:table-row table:style-name="表格3.1">
          <table:table-cell table:style-name="表格3.A1" office:value-type="string">
            <text:p text:style-name="Standard">合計</text:p>
          </table:table-cell>
          <table:table-cell table:style-name="表格3.A1" office:value-type="string">
            <text:p text:style-name="P8"/>
          </table:table-cell>
          <table:table-cell table:style-name="表格3.A1" office:value-type="string">
            <text:p text:style-name="Standard">894</text:p>
          </table:table-cell>
          <table:table-cell table:style-name="表格3.A1" office:value-type="string">
            <text:p text:style-name="Standard">91</text:p>
          </table:table-cell>
          <table:table-cell table:style-name="表格3.A1" office:value-type="string">
            <text:p text:style-name="Standard">68</text:p>
          </table:table-cell>
          <table:table-cell table:style-name="表格3.A1" office:value-type="string">
            <text:p text:style-name="P8"/>
          </table:table-cell>
          <table:table-cell table:style-name="表格3.G1" office:value-type="string">
            <text:p text:style-name="Standard">121</text:p>
          </table:table-cell>
        </table:table-row>
      </table:table>
      <text:p text:style-name="P3">（無期徒刑新受假釋人數，為去除曾經撤銷無期徒刑假釋後再為假釋者之人<text:soft-page-break/>數）</text:p>
      <text:p text:style-name="P3"/>
      <text:p text:style-name="Standard"><text:span text:style-name="T7">（六）假釋撤銷率</text:span></text:p>
      <text:p text:style-name="Standard"><text:span text:style-name="T7">假釋撤銷率一般以當年度之遭撤銷假釋人數÷當年度之受假釋人數來計算，因難以追蹤個別受假釋者其後是否遭撤銷假釋，因此以該方式計算撤銷率，假釋之撤銷率一般都在5%左右，近年來更逐漸下降，2011年之假釋撤銷率僅有2.8%，假釋撤銷率可謂極低，此應與假釋之執行率高，故殘刑期間短，在假釋期間內再犯並受罰金刑以上之事例甚少有關</text:span><text:span text:style-name="Footnote_20_Symbol"><text:span text:style-name="T7"><text:note text:id="ftn66" text:note-class="footnote"><text:note-citation>66</text:note-citation><text:note-body><text:p text:style-name="Footnote">資料來源：平成24年版犯罪白書，第185、186頁</text:p></text:note-body></text:note></text:span></text:span><text:span text:style-name="T7">。</text:span></text:p>
      <text:p text:style-name="Standard"><text:span text:style-name="T7">（七）受假釋者之再入監率</text:span></text:p>
      <text:p text:style-name="Standard"><text:span text:style-name="T7">比較服刑期滿釋放者與受假釋釋放者之再入監率（各年度末再入監人數與當年度受釋放者之人數比率），2007年服刑期滿釋放者之五年內再入監率為51.6%，受假釋釋放者之五年內再入監率為29.3%，可見滿期釋放者之再入監率高出受假釋釋放者甚多</text:span><text:span text:style-name="Footnote_20_Symbol"><text:span text:style-name="T7"><text:note text:id="ftn67" text:note-class="footnote"><text:note-citation>67</text:note-citation><text:note-body><text:p text:style-name="Footnote">資料來源：同前註，第183頁</text:p></text:note-body></text:note></text:span></text:span><text:span text:style-name="T7">，此雖可謂對假釋者進行保護管束之成效，但一般認為係因針對比較上再犯危險性較低之受刑人始予以假釋，故嗣後之再犯率亦較低。就上開數據可見，日本對於假釋之運用相當保守，亦有批評指出，現行之假釋制度，僅選擇再犯可能性低者予以假釋，並實施對其指導、援助之保護管束，而最需要指導、援助之再犯可能性高之受刑人，於滿期釋放後反而無法進行保護管束，如今之制度已弱化假釋著重社會內處遇之出發點，結果是導致受刑人釋放後整體再犯率偏高的結果</text:span><text:span text:style-name="Footnote_20_Symbol"><text:span text:style-name="T7"><text:note text:id="ftn68" text:note-class="footnote"><text:note-citation>68</text:note-citation><text:note-body><text:p text:style-name="Footnote"><text:span text:style-name="T4"><text:s/></text:span>大谷實<text:span text:style-name="T7">，</text:span>刑事政策講義<text:span text:style-name="T7">，</text:span>第315頁</text:p></text:note-body></text:note></text:span></text:span><text:span text:style-name="T7">。</text:span></text:p>
      <text:p text:style-name="Standard"><text:span text:style-name="T7">（八）日本在假釋運用上之問題點</text:span></text:p>
      <text:p text:style-name="Standard"><text:span text:style-name="T7">日本在二次大戰前，假釋率相當低，至二次大戰結束後因社會混亂、經濟蕭條等因素致犯罪急速增加，監獄陷入相當程度之過度收容，因此假釋率大幅升高，於1949年時甚至達到八成，之後因社會逐漸安定，監所收容人數亦恢復平穩，假釋率即逐漸降低，一般多在五成左右，又受假釋者之刑之執行率甚高，故釋放後接受保護管束期間亦甚短，平均多在二到三個月之間，而難以認定保護管束對受假釋者是否有發生成效。日本假釋運用之消極化，一般認為有以下因素：</text:span></text:p>
      <text:p text:style-name="Standard"><text:span text:style-name="T7">1、假釋制度之結構</text:span></text:p>
      <text:p text:style-name="Standard"><text:span text:style-name="T7">從矯正機關的角度來看，即使以現在社會科學的發展，也難以完全認定受刑人是否適合假釋，實際上大部分受刑人之表現及處遇成績，也有向中間值集中之傾向，不易認定個別之受刑人是否適合申請假釋，且監獄亦可能考慮地方審查委員會以往決定之標準，如認為與過去不許可假釋之案件類似，可能因此考慮不提出假釋申請。另外以前尚在實施累進處遇制度時，因累進處遇制度強調公平、平等之原則性，監獄亦可能考量是否會因個別受刑人申請假釋之狀況不同，致受刑人感到不公平，進而影響監獄秩序之管理。另外從決策機關地方委員會之角度，可能也容易出現與其犯積極之錯誤（受假釋者於假釋期間再犯罪造成社會危害），不如消極面對（對於符合要件具有更生意願之受刑人仍不許可假釋）</text:span><text:soft-page-break/><text:span text:style-name="T7">之傾向，故假釋之運用易趨於消極</text:span><text:span text:style-name="Footnote_20_Symbol"><text:span text:style-name="T7"><text:note text:id="ftn69" text:note-class="footnote"><text:note-citation>69</text:note-citation><text:note-body><text:p text:style-name="Footnote"><text:span text:style-name="T4"><text:s/></text:span>瀨川晃<text:span text:style-name="T7">，</text:span>犯罪者之社會內處遇<text:span text:style-name="T7">，</text:span>第196頁至198頁</text:p></text:note-body></text:note></text:span></text:span><text:span text:style-name="T7">。</text:span></text:p>
      <text:p text:style-name="Standard"><text:span text:style-name="T7">2、被認為不適合假釋之受刑人增加</text:span><text:span text:style-name="Footnote_20_Symbol"><text:span text:style-name="T7"><text:note text:id="ftn70" text:note-class="footnote"><text:note-citation>70</text:note-citation><text:note-body><text:p text:style-name="Footnote"><text:span text:style-name="T4"><text:s/></text:span>同前註，第199頁至200頁</text:p></text:note-body></text:note></text:span></text:span></text:p>
      <text:p text:style-name="P3">近年來被認為不適合進行假釋審查之受刑人日益增加，此種受刑人約分為數種：</text:p>
      <text:p text:style-name="Standard"><text:span text:style-name="T7">①參與犯罪組織者：在日本刑務所內，與暴力團組織相關之受刑人，在設施內接受脫離暴力團指導時，通常都會提出書面表示從此脫離暴力團，但實際上亦有拒絕提出該種書面並執行至期滿釋放者，而提出書面者於出監後，回到原組織者亦不在少數。</text:span></text:p>
      <text:p text:style-name="Standard"><text:span text:style-name="T7">②使用毒品者：日本施用毒品之犯罪，大多集中於施用安非他命類毒品（日文稱為「覺醒劑」），施用毒品犯罪本身並非申請假釋之負面因素，但實際上施用者多與暴力團有關，且多有日後預定住處環境不佳之情形，且施用毒品再犯率甚高，故常被認為不適合予以假釋。</text:span></text:p>
      <text:p text:style-name="Standard"><text:span text:style-name="T7">③累犯：因具有再犯之虞，且通常因生活環境不佳導致再犯，在假釋之審查、申請階段，通常易被認為不適合假釋。</text:span></text:p>
      <text:p text:style-name="Standard"><text:span text:style-name="T7">④保護環境不佳者：保護環境係指受刑人釋放後之預定住居所及周遭環境，此點對於是否予以假釋有相當影響性，如受刑人不能確定日後住居地點，則難以進行申請假釋作業，另如受刑人家屬或附近鄰人表示不願意接受受刑人，在保護環境之評價上，對決定是否假釋亦有不利之影響。</text:span></text:p>
      <text:p text:style-name="Standard"><text:span text:style-name="T7">3、社會內處遇機制之不足</text:span></text:p>
      <text:p text:style-name="Standard"><text:span text:style-name="T7">日本之保護觀察官（相當我國之公設觀護人）屬於公務員，並有固定之員額編制，長久以來有人力不足狀況，故實際上僅能以處理文書業務為主，與處遇對象及保護司之接觸均有限，以民間人士為主之保護司（相當我國之榮譽觀護人），負責與處遇對象直接接觸，但亦有成員高齡化、專業性不足、是否適任工作等問題。因社會內處遇機制尚有不足，矯正設施及地方委員會對於假釋之認定亦愈趨嚴格及消極化。地方委員會配置之保護觀察官或保護司人員，負責假釋前階段之環境調整及準備調查，亦有人力不足問題，且地方委員會所負擔之案件量甚為繁重，在假釋審理上被認為不夠充分，僅能依循一貫以來之作法</text:span><text:span text:style-name="Footnote_20_Symbol"><text:span text:style-name="T7"><text:note text:id="ftn71" text:note-class="footnote"><text:note-citation>71</text:note-citation><text:note-body><text:p text:style-name="Footnote"><text:span text:style-name="T4"><text:s/></text:span>同前註<text:span text:style-name="T7">，</text:span>第201頁</text:p></text:note-body></text:note></text:span></text:span><text:span text:style-name="T7">。</text:span></text:p>
      <text:p text:style-name="P3">4、監獄人口之調節</text:p>
      <text:p text:style-name="Standard"><text:span text:style-name="T7">假釋之主要目的之一在調節監獄內之人口，故日本於二次大戰後曾積極使用假釋制度，但其後收容人數漸減，故假釋亦趨於消極化。</text:span></text:p>
      <text:p text:style-name="P3"/>
      <text:p text:style-name="P3"/>
      <text:h text:style-name="P22" text:outline-level="1"><text:bookmark-start text:name="__RefHeading___Toc402216531"/>第三章<text:span text:style-name="T4"> </text:span>美國之假釋制度<text:bookmark-end text:name="__RefHeading___Toc402216531"/></text:h>
      <text:p text:style-name="P3"/>
      <text:h text:style-name="自訂標題2" text:outline-level="2"><text:bookmark-start text:name="__RefHeading___Toc402216532"/>一、沿革<text:bookmark-end text:name="__RefHeading___Toc402216532"/></text:h>
      <text:p text:style-name="Standard"><text:span text:style-name="T7">美國之假釋（parole），始於1877年紐約州Elmira感化院，當時與不定期刑及「善時制」（good time system）結合，為一種早期釋放並附有在一定期間由專門家指導監督之方式，之後在各州漸漸被採用，其中有數州採用受刑人服刑一定期間後，即自動許可假釋之制度，亦有採行由當局依受刑人情狀裁量決定是否假釋之方式。因假釋委員會（parole board）擁有相當廣泛之裁量權，及受到假釋之判斷基準不夠明確之批評，在1975年緬因州廢除不定期刑及假釋制度，1977年加州亦廢止假釋委員會，之後近三十州紛紛廢止假釋制度，於1986年聯邦亦廢止裁量性之假釋制度（discretionary parole），另行設置訂定量刑方針（guideline）之委員會。在不採用假釋制度之州，大多採用「善時制」，作為提早釋放受刑人之方式，一般所謂善時制，指在受刑人未違反規定之狀態下，將宣告刑扣除一定之日數而提前釋放，各州大多訂有相關運用規則，而聯邦雖廢除假釋制度，但聯邦假釋委員會（parole commission）依然持續運作中</text:span><text:span text:style-name="Footnote_20_Symbol"><text:span text:style-name="T7"><text:note text:id="ftn72" text:note-class="footnote"><text:note-citation>72</text:note-citation><text:note-body><text:p text:style-name="Footnote"><text:span text:style-name="T4"><text:s/></text:span>松本勝<text:span text:style-name="T7">，「</text:span>假釋放之現狀與課題<text:span text:style-name="T7">」，</text:span>第283頁至284頁</text:p></text:note-body></text:note></text:span></text:span><text:span text:style-name="T7">。</text:span></text:p>
      <text:p text:style-name="P3"/>
      <text:h text:style-name="自訂標題2" text:outline-level="2"><text:bookmark-start text:name="__RefHeading___Toc402216533"/>二、假釋之要件及決定機關<text:span text:style-name="Footnote_20_Symbol"><text:span text:style-name="T7"><text:note text:id="ftn73" text:note-class="footnote"><text:note-citation>73</text:note-citation><text:note-body><text:p text:style-name="Footnote">同前註，第285頁至286頁</text:p></text:note-body></text:note></text:span></text:span><text:bookmark-end text:name="__RefHeading___Toc402216533"/></text:h>
      <text:p text:style-name="P3">聯邦假釋委員會（United States Parole Commission）有委員9人，任期6年，委員由總統提名，經國會同意任命，委員會具有與假釋相關之規則制訂權及預算請求權，為典型之行政委員會。各州之假釋委員會，通常為5人至7人構成，任期5年，以多數決方式進行審理。受刑人取得假釋之形式要件，依聯邦之規定，如刑期為一年以上，為刑期之三分之一，如刑期為30年以上或終身刑，以執行經10年為條件。</text:p>
      <text:p text:style-name="Standard"><text:span text:style-name="T7">假釋之許可基準原則，在於對於犯罪之重大性不至於評價過低，及認定不至於對公共福祉造成危險，就詳細之認定方式，聯邦及各州大多訂有方針（guideline）來認定。聯邦假釋委員會所定之方針，依犯罪之重大性及再犯預測，分別規定各種案件之執行期間，該方針將犯罪之重大性分為八類型，如1000美元以下之單純竊盜為第一類、銀行強盜為第五類、綁架為第八類，以各分類為基準進行再犯預測，分為「相當優良」、「優良」、「普通」、「不佳」四階段，並規定具體之刑之執行期間。大多數州參考聯邦之方針，並考量各地區之特性另行訂定方針，目的在於降低假釋決定機關裁量性過大之問題，使受刑人及國民能更明瞭決定過程，進而對假釋結果產生信任。</text:span></text:p>
      <text:p text:style-name="Standard"><text:span text:style-name="T7">假釋審查中，需調查監獄職員提出之報告書、受刑人之個人資料（前科、保護觀察之狀況）、判決前調查書、法官之意見書、被害人之經濟社會身體等狀況、受刑人之精神及身體狀況、將來之生活計畫。大部分州之委員會，同時由假釋調查官</text:span><text:soft-page-break/><text:span text:style-name="T7">與受刑人進行面談，並基於上開書面進行審查。另一方面，承認受刑人之假釋申請權、請求開示資料之權利、及被駁回時請求開示理由之權利。此外就假釋之撤銷程序，認為適用正當法律程序之要求，承認選任代理人權利、進行聽證程序權、開示資料權等。</text:span></text:p>
      <text:p text:style-name="P3"/>
      <text:h text:style-name="自訂標題2" text:outline-level="2"><text:bookmark-start text:name="__RefHeading___Toc402216534"/>三、假釋決定程序之相關判決演進<text:bookmark-end text:name="__RefHeading___Toc402216534"/></text:h>
      <text:p text:style-name="Standard"><text:span text:style-name="T7">在1972年</text:span><text:span text:style-name="T7">Greenholtz</text:span><text:span text:style-name="T7">案件（Greenholtz v. Inmates of the Nebraska Penal and Correctional Complex）中，聯邦最高法院於判決中表示受刑人於刑期期滿前之假釋可能性，並非受刑人所享有之自由權，故州政府之假釋制度不受正當法律程序（due process）之限制，州政府對於假釋之時期得為自由裁量</text:span><text:span text:style-name="Footnote_20_Symbol"><text:span text:style-name="T7"><text:note text:id="ftn74" text:note-class="footnote"><text:note-citation>74</text:note-citation><text:note-body><text:p text:style-name="Footnote"><text:span text:style-name="T4"><text:s/></text:span>John W.Parmer,受刑者之憲法上權利（Constitutional Rights of Prisoners）,堀雄譯,1992年,財團法人矯正協會發行,第207頁</text:p></text:note-body></text:note></text:span></text:span><text:span text:style-name="T7">。雖然法院通常認為假釋主管機關對於假釋具有裁量權，但亦有在程序上審查假釋流程之判決，如Grasso v. Norton（1975）判決，法院認為受刑人有權利接受「深度且具有成效」之假釋審查，有的判決認為所謂深度審查，得以書面方式為之，不以進行面談為限，但在Garafola v. Benson（1974）案件中，認為書面審查尚不足以為深度審查，必須在機關內進行充分之調查。但不論法院認為應以何種方式審查，一般而言，法院並不介入是否許可假釋之認定，在1971年Tarlton v. Clark案件中，身為受刑人之原告，主張其遵守監獄內所有之規則，且已經過法律規定之一定期間，而主張有受假釋之權利，判決否定受刑人有受假釋之權利，並表示「依法律規定，假釋委員會對假釋有完全之自由裁量權。法院並無許可假釋之決定權限，…且法院並無權能就委員會之裁量再為審查。」</text:span><text:span text:style-name="Footnote_20_Symbol"><text:span text:style-name="T7"><text:note text:id="ftn75" text:note-class="footnote"><text:note-citation>75</text:note-citation><text:note-body><text:p text:style-name="Footnote"><text:span text:style-name="T4"><text:s/></text:span>同前註<text:span text:style-name="T7">，</text:span>第208頁至209頁</text:p></text:note-body></text:note></text:span></text:span></text:p>
      <text:p text:style-name="Standard"><text:span text:style-name="T7">假釋決定機關對於受刑人採取如何之面談或調查方式，具有一定之裁量權，在Menechino v. Oswald（1970）案件中，原告主張假釋調查方式侵害其正當法律程序之權利，並主張應依憲法進行調查通知書之送達、受有辯護人援助及傳喚證人與反對詰問之權利，法院於判決中表示受刑人之假釋，並無正當法律程序權利之適用。但假釋決定機關之裁量權範圍亦有界線，並應將記載不許可假釋理由之文書交付受刑人，在Johnson,U.S. ex rel. v. Chairman,New York States Board of Parole（1971）之案件中，法院認為假釋委員會於不許可假釋時，應將理由以書面告知受刑人，因假釋委員會屬於行政機關，依聯邦行政程序法之規定，對於申請人書面之申請，行政機關做出拒絕決定時，有義務提出書面之說明</text:span><text:span text:style-name="Footnote_20_Symbol"><text:span text:style-name="T7"><text:note text:id="ftn76" text:note-class="footnote"><text:note-citation>76</text:note-citation><text:note-body><text:p text:style-name="Footnote"><text:span text:style-name="T4"><text:s/></text:span>同前註<text:span text:style-name="T7">，</text:span>第211頁</text:p></text:note-body></text:note></text:span></text:span><text:span text:style-name="T7">。</text:span></text:p>
      <text:p text:style-name="Standard"><text:span text:style-name="T7">在</text:span><text:span text:style-name="T7">Franklin v</text:span><text:span text:style-name="T7">.</text:span><text:span text:style-name="T7"> Shields</text:span><text:span text:style-name="T7">（</text:span><text:span text:style-name="T7">1975</text:span><text:span text:style-name="T7">）案件中，認為假釋之調查仍應依循最低限度之正當程序，法院依據維吉尼亞州之法律規定，認為受刑人對於假釋有「對自由之期待權」，故決定假釋與否之程序，應注意以下事項，以符合基本之公正性：①假釋決定係依循公開之規範、②曾做個別性之調查、③受刑人可瞭解假釋委員會做出假釋准駁之依據為何、④不許可假釋之理由應明確以書面紀錄，但判決也表示在假</text:span><text:soft-page-break/><text:span text:style-name="T7">釋決定程序中，受刑人並無傳喚證人及對於提供不利情報者為反對詰問之權利，亦無請求律師及受辯護之權利</text:span><text:span text:style-name="Footnote_20_Symbol"><text:span text:style-name="T7"><text:note text:id="ftn77" text:note-class="footnote"><text:note-citation>77</text:note-citation><text:note-body><text:p text:style-name="Footnote"><text:span text:style-name="T4"><text:s/></text:span>同前註<text:span text:style-name="T7">，</text:span>第212頁</text:p></text:note-body></text:note></text:span></text:span><text:span text:style-name="T7">。</text:span></text:p>
      <text:p text:style-name="Standard"><text:span text:style-name="T7">法院要求假釋委員會如不許可假釋，應提出記載理由之書面說明，其目的係為審查假釋機關之行政行為是否「恣意而變化不定」（arbitrary and capricious），大部分法院均認為假釋決定機關有極大之裁量權，但不許可假釋時，仍應註明該受刑人具有何種特殊事由而不適合假釋，如未記載任何理由而駁回假釋，該決定可能流於「恣意而變化不定」</text:span><text:span text:style-name="Footnote_20_Symbol"><text:span text:style-name="T7"><text:note text:id="ftn78" text:note-class="footnote"><text:note-citation>78</text:note-citation><text:note-body><text:p text:style-name="Footnote"><text:span text:style-name="T4"><text:s/></text:span>同前註<text:span text:style-name="T7">，</text:span>第213頁</text:p></text:note-body></text:note></text:span></text:span><text:span text:style-name="T7">。綜上，通說認為假釋決定機關就是否准予假釋有完全之裁量權，但應遵守最低限度之程序。</text:span></text:p>
      <text:p text:style-name="P3"/>
      <text:h text:style-name="自訂標題2" text:outline-level="2"><text:bookmark-start text:name="__RefHeading___Toc402216535"/>四、撤銷假釋程序<text:bookmark-end text:name="__RefHeading___Toc402216535"/></text:h>
      <text:p text:style-name="Standard"><text:span text:style-name="T7">（一）認定假釋性質之諸學說</text:span></text:p>
      <text:p text:style-name="Standard"><text:span text:style-name="T7">就撤銷假釋應採如何之處理程序，及假釋決定機關對於撤銷假釋之裁量權範圍，涉及假釋之性質如何認定，可分為以下四種見解</text:span><text:span text:style-name="Footnote_20_Symbol"><text:span text:style-name="T7"><text:note text:id="ftn79" text:note-class="footnote"><text:note-citation>79</text:note-citation><text:note-body><text:p text:style-name="Footnote"><text:span text:style-name="T4"><text:s/></text:span>同前註<text:span text:style-name="T7">，</text:span>第214頁至215頁</text:p></text:note-body></text:note></text:span></text:span><text:span text:style-name="T7">。</text:span></text:p>
      <text:p text:style-name="P3">1、特權說</text:p>
      <text:p text:style-name="Standard"><text:span text:style-name="T7">該說認為假釋是國家賦予受刑人之恩惠，係一種特權，受刑人對此並無任何權利。但假釋制度屬於美國刑事程序之一環，難認假釋當局對受假釋者（parolee）具有不受限制之監督權，而在其他當事人為學生等身份之案件中，美國最高法院也表示拒絕適用特權說之立場，而於1972年Morrissey v. Brewer案件判決中，美國最高法院表明對於假釋之性質，應放棄適用特權說。</text:span></text:p>
      <text:p text:style-name="P3">2、契約說</text:p>
      <text:p text:style-name="Standard"><text:span text:style-name="T7">該說認為假釋為受刑人承諾遵守假釋之條件，而負有應按照假釋條件生活之契約上義務，如違反假釋條件，即為違反契約，但受假釋者並無決定及交涉契約條件之能力，故該說有其缺陷。</text:span></text:p>
      <text:p text:style-name="P3">3、繼續進行拘禁說</text:p>
      <text:p text:style-name="Standard"><text:span text:style-name="T7">該說認為受假釋者係在假釋之許可及假釋當局之保護下生活，仍應受有與釋放前同樣之限制，但實際上受假釋者之地位與受刑人本質上即有差異，適用受刑人處遇之標準實際上並不可行。</text:span></text:p>
      <text:p text:style-name="P3">4、正當法律程序（due process）說</text:p>
      <text:p text:style-name="Standard"><text:span text:style-name="T7">目前通說認為撤銷假釋程序，應遵守一定之正當法律程序，因矯正制度的主要目標之一，在以刑事司法程序達到保護社會整體之目的，必須對受假釋者為適切之處遇，不得恣意地進行假釋之撤銷。受假釋者雖不能主張與一般自由之公民享有同樣之權利，但仍應享有憲法上基本權利之保護。</text:span></text:p>
      <text:p text:style-name="P3">（二）撤銷假釋程序之程序上要求</text:p>
      <text:p text:style-name="Standard"><text:span text:style-name="T7">在1972年Morrissey vs Brewer案件判決中，聯邦最高法院認為因假釋之撤銷對於受假釋者有「重大之損害」，故撤銷假釋程序應適用正當法律程序，判決認為</text:span><text:soft-page-break/><text:span text:style-name="T7">「受假釋者所擁有的自由含有不確定性，對於受假釋者，會因假釋之撤銷而受有『重大之損害』，固然不能認為受假釋者享有自由之『權利』，但假釋之撤銷應遵守一定之法律上程序。…受假釋者有不因受錯誤評價而遭撤銷假釋之利益，故撤銷假釋應依循公正的處理方法，以增進促進社會復歸的機會。」</text:span><text:span text:style-name="Footnote_20_Symbol"><text:span text:style-name="T7"><text:note text:id="ftn80" text:note-class="footnote"><text:note-citation>80</text:note-citation><text:note-body><text:p text:style-name="Footnote"><text:span text:style-name="T4"><text:s/></text:span>同前註<text:span text:style-name="T7">，</text:span>第217頁至219頁</text:p></text:note-body></text:note></text:span></text:span><text:span text:style-name="T7">，撤銷假釋程序應遵守之程序要求有以下數點。</text:span></text:p>
      <text:p text:style-name="Standard"><text:span text:style-name="T7">1、逮捕（拘提）後之準備聽證程序（a preliminary hearing）</text:span></text:p>
      <text:p text:style-name="Standard"><text:span text:style-name="T7">此為撤銷假釋程序的第一階段，在上開Morrissey vs Brewer案件中，法院認為「從正當程序上的要求，應於逮捕後儘速對其進行最小限度之訊問」，此時進行之訊問性質上為「準備性之訊問」，目的是判斷是否有相當理由（probable cause）或合理之依據（reasonable grounds）以認定受假釋者有違反假釋條件之行為，法院並在上開判決中強調此程序應在受假釋者違反假釋條件之行為地或受逮捕地或接近之處所，儘速進行。「美國假釋委員會及組織變更法（The United States Parole Commission and Reorganization Act）」中，規定於假釋後如犯聯邦、州或地方犯罪且受有罪宣告者，即得為作為開始聽證程序之原因，通常待其他案件之判決程序結束後，始開始撤銷假釋之程序</text:span><text:span text:style-name="Footnote_20_Symbol"><text:span text:style-name="T7"><text:note text:id="ftn81" text:note-class="footnote"><text:note-citation>81</text:note-citation><text:note-body><text:p text:style-name="Footnote"><text:span text:style-name="T4"><text:s/></text:span>同前註<text:span text:style-name="T7">，</text:span>第220頁至223頁</text:p></text:note-body></text:note></text:span></text:span><text:span text:style-name="T7">。</text:span></text:p>
      <text:p text:style-name="Standard"><text:span text:style-name="T7">準備聽證程序開始前，應通知受假釋者關於進行聽證程序之目的，及認定其違反假釋條件之相當理由。受假釋者有為自己利益發言之權利，亦可提出證據或證人請求負責聽證之人（hearing officer）調查。對於提供對於受假釋者不利情報之人，除負責聽證之人認為該人到場可能發生危險之情形外，原則上准許受假釋者對該人提出問題。最後，負責聽證之人應作成書面記錄，記載受假釋者之答辯以及支持撤銷假釋之證據要旨等內容，提供假釋委員會作最終決定</text:span><text:span text:style-name="Footnote_20_Symbol"><text:span text:style-name="T7"><text:note text:id="ftn82" text:note-class="footnote"><text:note-citation>82</text:note-citation><text:note-body><text:p text:style-name="Footnote"><text:span text:style-name="T4"><text:s/></text:span>同前註<text:span text:style-name="T7">，</text:span>第225頁</text:p></text:note-body></text:note></text:span></text:span><text:span text:style-name="T7">。</text:span></text:p>
      <text:p text:style-name="Standard"><text:span text:style-name="T7">2、撤銷假釋之聽證程序（a recovation hearing）</text:span></text:p>
      <text:p text:style-name="Standard"><text:span text:style-name="T7">假釋委員會有決定是否撤銷假釋之權限，此階段要求應遵守最低限度之正當程序，受假釋者有於聽證程序中提出證據證明並未違反假釋條件、或表明雖違反條件但尚不至需撤銷假釋之機會。撤銷假釋程序中被認為應遵守之正當程序有以下數點：</text:span></text:p>
      <text:p text:style-name="Standard"><text:span text:style-name="T7">①以書面通知受假釋者有違反假釋條件之嫌疑</text:span></text:p>
      <text:p text:style-name="P3">②對受假釋者開示不利之證據</text:p>
      <text:p text:style-name="P3">③受假釋者有陳述、請求調查證據及證人之機會</text:p>
      <text:p text:style-name="Standard"><text:span text:style-name="T7">④在認為受假釋者對情報提供者無加害之虞下，且無其他特別理由存在時，受假釋者有對證人進行反對詢問之權利</text:span></text:p>
      <text:p text:style-name="Standard"><text:span text:style-name="T7">⑤審理機關（如假釋委員會）應具有中立性及獨立性</text:span></text:p>
      <text:p text:style-name="P3">⑥假釋委員會應作成記載證據及撤銷假釋原因之書面</text:p>
      <text:p text:style-name="Standard"><text:span text:style-name="T7">於1972年Morrissey vs Brewer案件判決中，聯邦最高法院宣示以上原則後，撤銷假釋聽證程序即適用上開基準</text:span><text:span text:style-name="Footnote_20_Symbol"><text:span text:style-name="T7"><text:note text:id="ftn83" text:note-class="footnote"><text:note-citation>83</text:note-citation><text:note-body><text:p text:style-name="Footnote"><text:span text:style-name="T4"><text:s/></text:span>同前註<text:span text:style-name="T7">，</text:span>第226頁至227頁</text:p></text:note-body></text:note></text:span></text:span><text:span text:style-name="T7">。</text:span></text:p>
      <text:p text:style-name="P3"><text:soft-page-break/>3、受律師援助之權利</text:p>
      <text:p text:style-name="Standard"><text:span text:style-name="T7">受假釋者在撤銷假釋程序中有陳述、訊問證人及提出證據等機會，對於不具相關知識之受假釋者而言，參與以上程序可能有相當困難性。法院在判決中並未特別認定受假釋者有無受律師協助之權利，在Gagnon v. Scarpelli（1973）案件中，判決表示「有無受律師協助之必要性，應由處理假釋之行政機關依據個案情形行使裁量權來認定，…如受假釋者提出委任律師之要求而拒絕時，應將拒絕之理由簡潔記載於記錄中。」在印第安那州Russell v. Douthitt（1973）案件中，認為「複雜且令人困惑的、具有不明確性」的個案，受假釋者得委任律師</text:span><text:span text:style-name="Footnote_20_Symbol"><text:span text:style-name="T7"><text:note text:id="ftn84" text:note-class="footnote"><text:note-citation>84</text:note-citation><text:note-body><text:p text:style-name="Footnote"><text:span text:style-name="T4"><text:s/></text:span>同前註<text:span text:style-name="T7">，</text:span>第228頁至229頁</text:p></text:note-body></text:note></text:span></text:span><text:span text:style-name="T7">。</text:span></text:p>
      <text:p text:style-name="P3">4、撤銷假釋之證據</text:p>
      <text:p text:style-name="Standard"><text:span text:style-name="T7">上開Morrissey判決中，認為在準備聽證階段，「受假釋者得到場為自己之利益發言，並提出相關之情報供審理官參考」，因準備聽證程序並非最終決定，該階段不需作出「正式之事實認定及法律結論」，在假釋委員會進行最後審理時，判決認為「在一般刑事程序中不被許可提出之文件、資料等，均可考量做為證據提出，在證據認定上具有相當之彈性」、「撤銷假釋之審理程序，與刑事訴訟程序有別，不採用正式之程序及證據法則，並由熟知假釋實務之假釋委員會成員進行程序」，明白表示在證據之採認上，不適用刑事訴訟法則認定證據資格之標準</text:span><text:span text:style-name="Footnote_20_Symbol"><text:span text:style-name="T7"><text:note text:id="ftn85" text:note-class="footnote"><text:note-citation>85</text:note-citation><text:note-body><text:p text:style-name="Footnote">同前註，第230頁至231頁</text:p></text:note-body></text:note></text:span></text:span><text:span text:style-name="T7">。</text:span></text:p>
      <text:p text:style-name="Standard"><text:span text:style-name="T7">5、許可假釋後之不予假釋（假釋之撤回）</text:span><text:span text:style-name="Footnote_20_Symbol"><text:span text:style-name="T7"><text:note text:id="ftn86" text:note-class="footnote"><text:note-citation>86</text:note-citation><text:note-body><text:p text:style-name="Footnote">即我國監獄行刑法施行細則第89條第2項規定之「受刑人經監獄報請假釋後，出監前，因違背紀律情節重大者，經假釋審查委員會決議，得報請法務部不予假釋。」，日本以「假釋之撤回」稱呼之<text:span text:style-name="T7">。</text:span></text:p></text:note-body></text:note></text:span></text:span></text:p>
      <text:p text:style-name="Standard"><text:span text:style-name="T7">於許可假釋後不予假釋時，是否與撤銷假釋程序相同，需適用正當程序之要求，有以下三種不同觀點：①此種情形對於受刑人之「損害」，與撤銷假釋相同，故應適用上開</text:span><text:span text:style-name="T7">Morrissey</text:span><text:span text:style-name="T7">判決之基準；②此種情形屬於受刑人違反監獄規定，故程序上應適用</text:span><text:span text:style-name="T7">Wolff v</text:span><text:span text:style-name="T7">.</text:span><text:span text:style-name="T7"> McDonnell</text:span><text:span text:style-name="T7">案件</text:span><text:span text:style-name="Footnote_20_Symbol"><text:span text:style-name="T7"><text:note text:id="ftn87" text:note-class="footnote"><text:note-citation>87</text:note-citation><text:note-body><text:p text:style-name="Footnote"><text:span text:style-name="T4"><text:s/></text:span>關於監獄受刑人受監獄內懲罰審查之正當程序，美國聯邦法院在1974年之Wolff vs McDonnell案件中，認定對於監獄內懲罰之審查程序，需考量監獄之特別環境，以在受刑人利益與監獄管理間取得均衡為目的，不能完全適用如Morrissey案件之撤銷假釋程序所要求之程序，必須更具有彈性，但仍應遵守以下事項：</text:p><text:p text:style-name="Footnote">1、在召開審查會前至少在24小時內以書面通知受刑人得到場及所涉犯之事實</text:p><text:p text:style-name="Footnote">2、監獄內之調查官應以書面陳述採用之證據及懲罰之理由</text:p><text:p text:style-name="Footnote">3、在無顯著妨害設施安全及矯正目的下，應許可受刑人聲請調查證人或證據</text:p><text:p text:style-name="Footnote">4、受刑人不識字或案件複雜時，受刑人得由代理人（其他受刑人或監所職員）陪同</text:p><text:p text:style-name="Footnote">5、懲罰審查會應公平進行</text:p><text:p text:style-name="Footnote">該判決並表示<text:span text:style-name="T7">，</text:span>受刑人並無與證人對質及反對詢問之權利，懲罰審查會對於是否進行證人對質程序具有裁量權，受刑人亦無委任律師之權利。</text:p><text:p text:style-name="Footnote">參考來源<text:span text:style-name="T7">：</text:span>同前註，第182頁至183頁</text:p></text:note-body></text:note></text:span></text:span><text:span text:style-name="T7">之基準；③此種情形對於受刑人之「損害」，與不許可假釋相同，故應適用假釋審核程序之基準。</text:span></text:p>
      <text:p text:style-name="Standard"><text:span text:style-name="T7">在1974年Jackson v. Wise案件中，法院認為准許假釋後不予假釋，與Wolff v. McDonnell判決對於監獄內懲罰審查程序有類似之要求，至少應依循以下之程序要求：</text:span></text:p>
      <text:p text:style-name="P3"><text:soft-page-break/>①事前以書面通知相關事項</text:p>
      <text:p text:style-name="P3">②由進行事實調查者提出記載證據及決定理由之書面</text:p>
      <text:p text:style-name="P3">③受刑人有到場說明之權利</text:p>
      <text:p text:style-name="P3">④在無顯著妨害設施安全及矯正目的下，受刑人有提出證人及證據之權利</text:p>
      <text:p text:style-name="P3">⑤受刑人有不識字或其他無法主張自己權利之狀態時，有受律師協助之權利</text:p>
      <text:p text:style-name="Standard"><text:span text:style-name="T7">⑥其他滿足正當程序要求之事項</text:span><text:span text:style-name="Footnote_20_Symbol"><text:span text:style-name="T7"><text:note text:id="ftn88" text:note-class="footnote"><text:note-citation>88</text:note-citation><text:note-body><text:p text:style-name="Footnote">同前註，第236頁至237頁</text:p></text:note-body></text:note></text:span></text:span></text:p>
      <text:p text:style-name="P3"/>
      <text:h text:style-name="自訂標題2" text:outline-level="2"><text:bookmark-start text:name="__RefHeading___Toc402216536"/>五、不許可假釋之程序問題<text:bookmark-end text:name="__RefHeading___Toc402216536"/></text:h>
      <text:p text:style-name="Standard"><text:span text:style-name="T7">在上開Morrissey案件（1972）中，聯邦最高法院表示受假釋而釋放者擁有「附條件之自由」，如撤銷假釋程序上未給予程序之保障，對於受假釋者會造成「重大之不利益」，故撤銷假釋程序應適用正當法律程序之要求。而在不許可假釋決定上是否亦適用正當法律程序，在1974年之Childs v. United States Board of Parole案件中，聯邦高等法院認為不許可假釋應與撤銷假釋做相同之考慮，而適用Morrissey判決之法理，「不許可假釋時，意味此時喪失附有條件之自由，此種喪失應可謂重大之不利益」。但聯邦最高法院在1979年之Greenholtz案件中，強調撤銷假釋和不許可假釋不同，認為受刑人對於假釋之期待並不受正當法律程序之保障，對該判決之認定，有少數意見認為「受刑人符合假釋要件時，對於假釋具有正當之期待，應受法律上保護」，但多數意見認為受假釋之可能性，僅為政策之反射效果，故不在正當法律程序保障範圍內</text:span><text:span text:style-name="Footnote_20_Symbol"><text:span text:style-name="T7"><text:note text:id="ftn89" text:note-class="footnote"><text:note-citation>89</text:note-citation><text:note-body><text:p text:style-name="Footnote"><text:span text:style-name="T4"><text:s/></text:span>「假釋放與適正手續<text:span text:style-name="T4">—</text:span>受刑人之假釋放申請權與不服申立為中心」，土井政和，收錄於「犯罪與非行」期刊，第108號，1996年5月，第86頁</text:p></text:note-body></text:note></text:span></text:span><text:span text:style-name="T7">。</text:span></text:p>
      <text:p text:style-name="P3"/>
      <text:h text:style-name="P23" text:outline-level="1"><text:bookmark-start text:name="__RefHeading___Toc402216537"/>第四章<text:span text:style-name="T4"> </text:span>英國之假釋制度<text:bookmark-end text:name="__RefHeading___Toc402216537"/></text:h>
      <text:p text:style-name="P3"/>
      <text:h text:style-name="自訂標題2" text:outline-level="2"><text:bookmark-start text:name="__RefHeading___Toc402216538"/>一、沿革<text:bookmark-end text:name="__RefHeading___Toc402216538"/></text:h>
      <text:p text:style-name="Standard"><text:span text:style-name="T7">英國假釋之起源，最早源於19世紀初對受流刑者釋放之制度，現代意義之假釋制度，則是至1967年修訂「刑事裁判法」（Criminal Justice Act），始導入假釋制度。1950年代起，監獄收容人口逐漸增多，對於受刑人釋放後之社會處遇政策亦逐漸受到重視。在1967年導入之假釋制度，當時被認為是結合來自社會之監督及援助，而較為理想之犯罪者處遇方法</text:span><text:span text:style-name="Footnote_20_Symbol"><text:span text:style-name="T7"><text:note text:id="ftn90" text:note-class="footnote"><text:note-citation>90</text:note-citation><text:note-body><text:p text:style-name="Footnote">瀨川晃，犯罪者之社會內處遇，第49頁至50頁</text:p></text:note-body></text:note></text:span></text:span><text:span text:style-name="T7">。</text:span></text:p>
      <text:p text:style-name="P3">英國在1991年大幅修改刑事裁判法前，在假釋之運用上，可分為三時期：</text:p>
      <text:p text:style-name="Standard"><text:span text:style-name="T7">（一）慎重運用期（1968年到1974年）</text:span></text:p>
      <text:p text:style-name="Standard"><text:span text:style-name="T7">當時之假釋要件為受一年以上有期徒刑執行者，其刑期經過三分之一，或執行已超過12個月以上者。在此時期因實務上尚未累積足夠之經驗，負責假釋業務之假釋委員會及地方審查委員會，對於假釋者之選擇相當慎重，假釋率約在30%左右，受假釋者大多殘刑甚短，假釋撤銷率也相當低。</text:span></text:p>
      <text:p text:style-name="Standard"><text:span text:style-name="T7">（二）擴大適用期（1975年至1982年）</text:span></text:p>
      <text:p text:style-name="Standard"><text:span text:style-name="T7">1975年當時之法務部長（Home Secretary</text:span><text:span text:style-name="Footnote_20_Symbol"><text:span text:style-name="T7"><text:note text:id="ftn91" text:note-class="footnote"><text:note-citation>91</text:note-citation><text:note-body><text:p text:style-name="Footnote"><text:span text:style-name="T4"><text:s/></text:span>Home Secretary<text:span text:style-name="T7">，直譯為內政部長，國內文獻多認其實際業務接近我國之法務部長，而多譯為法務部長，參考周暉念，「假釋決定之要件、程序與救濟制度之探討」，國立中正大學法律學研究所碩士論文，2009年，第83頁，註174</text:span></text:p></text:note-body></text:note></text:span></text:span><text:span text:style-name="T7">）指示，因先前運用假釋之結果並未造成社會危害，可予以擴大適用，其後假釋率上升至約五成。當時積極適用假釋有以下背景因素：</text:span></text:p>
      <text:p text:style-name="Standard"><text:span text:style-name="T7">①監獄過度收容問題，在</text:span><text:span text:style-name="T7">1970</text:span><text:span text:style-name="T7">年代起監獄之過度收容已到緊繃狀態，故對於假釋制度抱持相當大期待。</text:span></text:p>
      <text:p text:style-name="Standard"><text:span text:style-name="T7">②社會內處遇體制之強化，在</text:span><text:span text:style-name="T7">1969</text:span><text:span text:style-name="T7">年觀護人（保護觀察官）約</text:span><text:span text:style-name="T7">3000</text:span><text:span text:style-name="T7">人，至</text:span><text:span text:style-name="T7">1978</text:span><text:span text:style-name="T7">年已超過</text:span><text:span text:style-name="T7">5000</text:span><text:span text:style-name="T7">人，對受刑人釋放後之處遇作業有相當正面之影響。</text:span></text:p>
      <text:p text:style-name="P3">此階段因假釋率提高，假釋撤銷率亦隨之升高，從最早約5%，至該時期已至10%左右。</text:p>
      <text:p text:style-name="Standard"><text:span text:style-name="T7">（三）政策變更期（1983年至1990年）</text:span></text:p>
      <text:p text:style-name="Standard"><text:span text:style-name="T7">在積極運用假釋之下，社會上也出現強調治安之聲浪，在1983年，法務部長宣示日後應注意對暴力犯罪者慎重運用假釋、及注意宣告刑與實際執行刑間不宜差距過大，其後並在假釋許可基準中，增加對一定之暴力犯罪及販賣毒品案件不得假釋等規定。但於1984年7月，為求改善監獄過度收容之問題，將刑事裁判法所規定之假釋形式要件，從原本至少應執行12個月之條件修改為至少應執行6個月，假釋率亦上升至60%左右。此時期假釋政策走向兩極化，對於比較輕微之犯罪者積極進行假釋，對於公共安全較具危險性之犯罪者則採取限制假釋之立場</text:span><text:span text:style-name="Footnote_20_Symbol"><text:span text:style-name="T7"><text:note text:id="ftn92" text:note-class="footnote"><text:note-citation>92</text:note-citation><text:note-body><text:p text:style-name="Footnote">瀨川晃，犯罪者之社會內處遇，第52頁至56頁</text:p></text:note-body></text:note></text:span></text:span><text:span text:style-name="T7">。</text:span></text:p>
      <text:p text:style-name="P3"><text:soft-page-break/></text:p>
      <text:h text:style-name="自訂標題2" text:outline-level="2"><text:bookmark-start text:name="__RefHeading___Toc402216539"/>二、1991年大幅修改之假釋制度<text:span text:style-name="Footnote_20_Symbol"><text:span text:style-name="T7"><text:note text:id="ftn93" text:note-class="footnote"><text:note-citation>93</text:note-citation><text:note-body><text:p text:style-name="Footnote">松本勝，「假釋放之現狀與課題」，第287頁</text:p></text:note-body></text:note></text:span></text:span><text:bookmark-end text:name="__RefHeading___Toc402216539"/></text:h>
      <text:p text:style-name="Standard"><text:span text:style-name="T7">原本之假釋制度，被批評無視受刑人刑期長短均予以假釋，且在「善時制」之運用下，使受刑人得以縮短刑期獲釋但未繼續施以社會上處遇及監督，在此背景下，1991年大幅修改刑事裁判法之假釋制度，並廢止原有善時制之規定，修改部分主要如下：</text:span></text:p>
      <text:p text:style-name="P3">（一）假釋之目的</text:p>
      <text:p text:style-name="Standard"><text:span text:style-name="T7">強調假釋之目的在社會之保護、再犯之防止、及受刑人與社會間之整合，強調在社會之防衛保護及受刑人之社會關係間應取得平衡。</text:span></text:p>
      <text:p text:style-name="P3">（二）假釋之要件</text:p>
      <text:p text:style-name="P3">新法將受刑人分為短期刑受刑人（刑期未滿四年）及長期刑受刑人（刑期四年以上。</text:p>
      <text:p text:style-name="P3">1、短期刑受刑人：</text:p>
      <text:p text:style-name="Standard"><text:span text:style-name="T7">①刑期未滿</text:span><text:span text:style-name="T7">12</text:span><text:span text:style-name="T7">個月者：刑期執行經過二分之一後，自動釋放且不付保護管束，刑期屆滿前如再犯且判決有罪，就前案釋放後未執行之刑期，亦需入監執行。</text:span></text:p>
      <text:p text:style-name="Standard"><text:span text:style-name="T7">②刑期在</text:span><text:span text:style-name="T7">12</text:span><text:span text:style-name="T7">個月以上未滿</text:span><text:span text:style-name="T7">4</text:span><text:span text:style-name="T7">年者：刑期執行經過二分之一後釋放，至刑期經過四分之三為止之期間，需付保護管束，刑期屆滿前如再犯且判決有罪，就前案釋放後未執行之刑期，亦需入監執行。</text:span></text:p>
      <text:p text:style-name="P3">2、長期刑受刑人：刑期執行經過二分之一後，得為付保護管束之假釋，或繼續執行至刑期經過三分之二為止，受假釋者之保護管束執行至刑期之四分之三，刑期屆滿前如再犯且判決有罪，就前案釋放後未執行之刑期，亦需入監執行。</text:p>
      <text:p text:style-name="Standard"><text:span text:style-name="T7">以上為假釋要件之概要，在例外之情形，如青少年犯罪者需進行一定期間之保護管束，另外在特定案件如犯有毒品交易、性犯罪、暴力犯罪等重大或兇惡案件之受假釋者，由法院核發命令在刑期完全屆滿前均需受保護管束。</text:span></text:p>
      <text:p text:style-name="P3"/>
      <text:h text:style-name="自訂標題2" text:outline-level="2"><text:bookmark-start text:name="__RefHeading___Toc402216540"/>三、假釋之決定機關及流程<text:span text:style-name="Footnote_20_Symbol"><text:span text:style-name="T13"><text:note text:id="ftn94" text:note-class="footnote"><text:note-citation>94</text:note-citation><text:note-body><text:p text:style-name="Footnote">瀨川晃，犯罪者之社會內處遇，第57頁至59頁</text:p></text:note-body></text:note></text:span></text:span><text:bookmark-end text:name="__RefHeading___Toc402216540"/></text:h>
      <text:p text:style-name="Standard"><text:span text:style-name="T7">英國之假釋程序分為三階段（three tiers system），經由地方審查委員會、假釋委員會及法務部長三機關審查。地方審查委員會設置於各監獄，對於符合假釋形式要件者，除了表示拒絕假釋之受刑人以外，均以面談方式進行是否適合假釋之審查，並將審理記錄交予內政部，地方審查委員會認為假釋適當時，向假釋委員會提出申請，假釋委員會以書面審理，並將是否假釋之意見交由法務部長，法務部長就是否假釋有最終決定權。最後將假釋之結論通知監獄，並於通知到達三週內指定觀護人。</text:span></text:p>
      <text:p text:style-name="P3">（一）地方審查委員會</text:p>
      <text:p text:style-name="Standard"><text:span text:style-name="T7">在三階段中，對於假釋決定最有影響力者，實為最初之地方審查委員會，審查</text:span><text:soft-page-break/><text:span text:style-name="T7">對象包括所有符合假釋形式要件者，而其中僅有三分之一會被認為適合假釋而提出至假釋委員會。地方審查委員會之成員由監獄典獄長或副典獄長、觀護人、監獄視察委員會委員及民間人士組成，組成方式基於兩種考量，其一為假釋決定為犯罪者處遇過程之一部分，故以監獄內外之實務人士均參與為宜，其二為假釋決定繫於社會對於受假釋者及假釋制度之信賴，故宜由民間人士參與。審查方式為由一名委員與受刑人進行面談並作成談話記錄，再由承辦委員、其他委員及典獄長組成合議體進行審查，此階段則以書面審查，並作成假釋檔案（parole dossier），其中需包含監獄職員之意見、環境調整報告書、受刑人之陳述意見、受刑人之前科記錄、法院量刑前保護觀察人員製作並提供法院之調查報告書（social inquiry report）、受刑人在監獄活動之記錄等。於審查終了後，將是否申請假釋之意見書交予法務部負責假釋業務之單位（unit）。</text:span></text:p>
      <text:p text:style-name="P3">（二）假釋委員會</text:p>
      <text:p text:style-name="Standard"><text:span text:style-name="T7">假釋委員會為法務部長之諮詢機關，於收到地方審查委員會之假釋申請，認為假釋適當時，添具意見並送交法務部長，如認為假釋不適當而駁回，則為最終之決定機關。委員任期原則上為三年，由四名委員組成合議體，如有二名對二名而無法形成決議時，則由五名委員進行合議，委員來自三種團體：專門家（精神科醫生、社會工作者、犯罪學者等）、刑事司法實務人員（法官、觀護人等）、民間人士（一般市民）。假釋委員會主要基於假釋檔案為書面審理，通常不進行面談。</text:span></text:p>
      <text:p text:style-name="Standard"><text:span text:style-name="T7">（三）法務部長</text:span></text:p>
      <text:p text:style-name="Standard"><text:span text:style-name="T7">法務部長具有就個案決定是否假釋之責任，並任命假釋委員會及地方審查委員會之成員，在假釋委員會認為適合假釋時，會向法務部長提出為假釋許可之建議，法務部長如認為假釋不適當，亦有駁回假釋之權限，但此在實務上極少發生。實質上處理法務部長關於假釋業務者，為法務部之假釋業務單位（unit），隸屬於矯正局（相當於我國之矯正署）。</text:span></text:p>
      <text:p text:style-name="P3"/>
      <text:h text:style-name="自訂標題2" text:outline-level="2"><text:bookmark-start text:name="__RefHeading___Toc402216541"/>四、假釋之基準<text:span text:style-name="Footnote_20_Symbol"><text:span text:style-name="T13"><text:note text:id="ftn95" text:note-class="footnote"><text:note-citation>95</text:note-citation><text:note-body><text:p text:style-name="Footnote">同前註，第61頁至64頁</text:p></text:note-body></text:note></text:span></text:span><text:bookmark-end text:name="__RefHeading___Toc402216541"/></text:h>
      <text:p text:style-name="Standard"><text:span text:style-name="T7">在1975年由法務部發佈之假釋許可基準，基準如下。</text:span></text:p>
      <text:p text:style-name="P3">（一）犯罪情狀</text:p>
      <text:p text:style-name="P3">參考受刑人之假釋檔案及記載犯罪情形之警察記錄與法院之量刑理由，瞭解受刑人之犯罪行為及其原因動機。另在暴力犯罪之情形，會著重於暴行之程度、計畫性、衝動性及是否受藥物、酒精影響，在組織犯罪之情形，會著重於受刑人於該犯罪中擔任之分工角色為何。</text:p>
      <text:p text:style-name="P3">（二）犯罪前科及生活背景</text:p>
      <text:p text:style-name="Standard"><text:span text:style-name="T7">從警方記錄，及假釋檔案中所含之判決宣告前由保護觀察人員製作之社會調查報告書中，瞭解受刑人之生活經歷。從受刑人之犯罪背景、犯罪類型是否一致、</text:span><text:soft-page-break/><text:span text:style-name="T7">犯罪動機等等，推測受刑人於釋放後之再犯可能性。如受刑人為暴力犯罪或性犯罪之犯罪者，亦需調查其受治療之病歷資料。</text:span></text:p>
      <text:p text:style-name="P3">（三）在監獄內之行為及處遇成績</text:p>
      <text:p text:style-name="P3">假釋檔案中有相當之部分來自監獄內部之資料，係由監獄職員、醫務人員、駐在設施內之觀護人等所製作之報告書，由報告書可瞭解受刑人於受有罪判決後之行為，對於受刑人是否適合假釋有極重要之影響。</text:p>
      <text:p text:style-name="P3">（四）醫療上之考慮</text:p>
      <text:p text:style-name="Standard"><text:span text:style-name="T7">受刑人之犯罪與精神障礙、性衝動、酗酒、濫用藥物等有關連時，為預測其再犯可能性，必須參閱其醫療病歷及醫師之認定。並由醫師為以下認定：該受刑人在監獄及其他設施曾受如何之治療、釋放時可能恢復之程度、對於在監獄內之治療之成效、釋放後是否應繼續接受必要之治療等。</text:span></text:p>
      <text:p text:style-name="P3">（五）家庭環境及釋放後之工作可能性</text:p>
      <text:p text:style-name="Standard"><text:span text:style-name="T7">由監獄內保護觀察人員之報告書，及受刑人日後住所地之觀護人製作家庭環境報告書，瞭解受刑人之家庭環境及日後就業之可能性。在以下之情形下，會被認為回歸社會有困難性：日後住所不固定、無親人及友人之支持、釋放後無工作、與以前之犯罪集團往來、累犯或性犯罪者回到原有之環境等。如受刑人先前對家庭內成員有暴力行為等犯罪，且於假釋後回到原家庭，必須將釋放一事通知地方政府社會局作為參考。</text:span></text:p>
      <text:p text:style-name="P3">（六）保護管束之配合度</text:p>
      <text:p text:style-name="Standard"><text:span text:style-name="T7">受假釋者於殘刑期間內需受觀護人之監督，在監獄內保護觀察人員之報告書中，通常會記錄受刑人對於保護管束之態度。</text:span></text:p>
      <text:p text:style-name="P3"/>
      <text:h text:style-name="自訂標題2" text:outline-level="2"><text:bookmark-start text:name="__RefHeading___Toc402216542"/>五、三階制之運用及評價<text:bookmark-end text:name="__RefHeading___Toc402216542"/></text:h>
      <text:p text:style-name="Standard"><text:span text:style-name="T7">三階制在決定機關及運作方式上，亦被指出有下列問題點</text:span><text:span text:style-name="Footnote_20_Symbol"><text:span text:style-name="T7"><text:note text:id="ftn96" text:note-class="footnote"><text:note-citation>96</text:note-citation><text:note-body><text:p text:style-name="Footnote">同前註，第80頁至84頁</text:p></text:note-body></text:note></text:span></text:span><text:span text:style-name="T7">。</text:span></text:p>
      <text:p text:style-name="Standard"><text:span text:style-name="T7">（一）決定機關</text:span></text:p>
      <text:p text:style-name="P3">1、地方審查委員會</text:p>
      <text:p text:style-name="Standard"><text:span text:style-name="T7">因地方審查委員會分設於各監獄，隨各地監獄之特性，各地方審查委員會對於假釋之申請率亦有不同，則受刑人在何監獄服刑，可能影響其是否適合假釋之認定，各委員會間對於假釋許可基準之理解亦有可能不一致，且各監獄內委員會對於假釋基準並無固定之交流。另外對於地方審查委員會是否適合由民間人士參與，亦有不同看法，一般認為為期待假釋判斷之客觀公正，民間人士有參與之必要性，亦有反對意見認為民間人士不瞭解監獄之組織，且無犯罪者處遇之實務經驗，而認為不宜參與。</text:span></text:p>
      <text:p text:style-name="P3">2、假釋委員會</text:p>
      <text:p text:style-name="Standard"><text:span text:style-name="T7">假釋委員會在三階制中位於中間，且位階在法務部之下，有因應社會輿論壓力及法務部要求之傾向，而被批評欠缺獨立性。</text:span></text:p>
      <text:p text:style-name="Standard"><text:soft-page-break/><text:span text:style-name="T7">3、法務部長</text:span></text:p>
      <text:p text:style-name="Standard"><text:span text:style-name="T7">法務部長對於假釋委員會之建議，雖具有拒絕權，但實際上極少由法務部長駁回假釋之案例，其裁量權流於形式化，且因此使假釋審理之期間延長，故亦有意見質疑程序上由法務部長做最後判斷是否必要。</text:span></text:p>
      <text:p text:style-name="Standard"><text:span text:style-name="T7">（二）運作方式</text:span></text:p>
      <text:p text:style-name="Standard"><text:span text:style-name="T7">1、雖然分為三階段審理，實際上幾乎由第一階段之地方審查委員會為完全之認定，以結果來說，約有九成均按地方審查委員會之決議處理，假釋委員會及內政部長實際上之作用相當有限。</text:span></text:p>
      <text:p text:style-name="Standard"><text:span text:style-name="T7">2、因分為三階段審理，作成假釋決定之時間過長，通常從進行審理開始至假釋決定需三個月以上，故有批評認為三階段之設置欠缺必要性。</text:span></text:p>
      <text:p text:style-name="Standard"><text:span text:style-name="T7">3、運作之流程不透明，受刑人無法知悉自己之假釋檔案內容，亦不知悉假釋審理進行至何階段，且不許可假釋之理由並不公開。</text:span></text:p>
      <text:p text:style-name="P3"/>
      <text:h text:style-name="自訂標題2" text:outline-level="2"><text:bookmark-start text:name="__RefHeading___Toc402216543"/>六、假釋程序中之受刑人權利<text:bookmark-end text:name="__RefHeading___Toc402216543"/></text:h>
      <text:p text:style-name="P3">（一）現行制度中之受刑人權利</text:p>
      <text:p text:style-name="Standard"><text:span text:style-name="T7">英國關於假釋程序之法規，規定於1967年之刑事裁判法及1967年之地方審查委員會規則，對於符合假釋形式要件之受刑人，除自行拒絕接受假釋審查者外，均由各監獄所設之地方審查委員會進行審查，地方審查委員會規則並規定，受刑人得於面談中主張適合假釋之情形，亦可於面談前提出書面陳述意見，故受刑人被認為具有接受面談之權利及對委員會提出書面意見之權利。受刑人對於假釋之申請，並無要求明示不許可假釋之理由、進行聽證程序、提出不服等權利。有學者對於現行制度提出以下批評</text:span><text:span text:style-name="Footnote_20_Symbol"><text:span text:style-name="T7"><text:note text:id="ftn97" text:note-class="footnote"><text:note-citation>97</text:note-citation><text:note-body><text:p text:style-name="Footnote">同前註，第303頁至306頁</text:p></text:note-body></text:note></text:span></text:span><text:span text:style-name="T7">。</text:span></text:p>
      <text:p text:style-name="P3">1、接受面談之權利</text:p>
      <text:p text:style-name="Standard"><text:span text:style-name="T7">一般認為面談之目的在於幫助受刑人提出主張，並使委員對於受刑人是否適合假釋進行實質之判斷。實際運作上，因地方審查委員會成員來自各界，隨委員之出身不同，如一般民間人士與原從事保護管束之人員，進行面談之方式及側重部分可能不同，以及實際上有在面談前，於書類審查階段即作出是否許可假釋判斷之傾向，而使假釋面談程序逐漸流於形骸化。</text:span></text:p>
      <text:p text:style-name="P3">2、以書面陳述意見之權利</text:p>
      <text:p text:style-name="Standard"><text:span text:style-name="T7">經英國學者進行實證研究，受刑人以書面陳述意見有兩種特徵，一方面大多為固定之寫法，另一方面具有為自己辯護，甚至合理化、正當化自己過去犯罪行為之傾向，而實際上亦常有請他人代筆提出書面之情形，故現實上受刑人提出書面意見陳述程序，亦被認為流於形式化。</text:span></text:p>
      <text:p text:style-name="Standard"><text:span text:style-name="T7">（二）撤銷假釋程序之問題點</text:span><text:span text:style-name="Footnote_20_Symbol"><text:span text:style-name="T7"><text:note text:id="ftn98" text:note-class="footnote"><text:note-citation>98</text:note-citation><text:note-body><text:p text:style-name="Footnote">同前註，第307頁至309頁</text:p></text:note-body></text:note></text:span></text:span></text:p>
      <text:p text:style-name="Standard"><text:span text:style-name="T7">1、撤銷假釋之流程</text:span></text:p>
      <text:p text:style-name="Standard"><text:soft-page-break/><text:span text:style-name="T7">依刑事裁判法，撤銷假釋有三種程序。</text:span></text:p>
      <text:p text:style-name="Standard"><text:span text:style-name="T7">（1）一般是由假釋委員會進行撤銷假釋之通知，由法務部長為最終之撤銷假釋決定。實務上，通常由進行監督之保護管束人員發現該當撤銷假釋理由之事實，向保護管束所所長提出報告，由所長將報告送至法務部內假釋業務單位，由假釋委員會判斷有無審理必要，如認有審理必要，由委員會討論是否撤銷假釋，委員會亦得於審理是否撤銷前，先對受假釋者提出附有警告書之通知。</text:span></text:p>
      <text:p text:style-name="Standard"><text:span text:style-name="T7">（2）在緊急之情形，得不經由假釋委員會而直接由法務部長撤銷假釋，實務上的作法是先由保護管束人員發現該當撤銷假釋理由之事實，將報告書直接送交法務部長，法務部長如從公益之角度，認為在假釋委員會決議之前將受刑人再收容較為適當時，得直接撤銷假釋。</text:span></text:p>
      <text:p text:style-name="P3">（3）受假釋者受有罪判決而符合撤銷假釋條件時，由刑事法院撤銷假釋。</text:p>
      <text:p text:style-name="Standard"><text:span text:style-name="T7">2、撤銷假釋程序之問題點</text:span></text:p>
      <text:p text:style-name="Standard"><text:span text:style-name="T7">依英國政府假釋委員會之報告書，經撤銷假釋之比率約佔全體受假釋者之5%至6%，撤銷假釋之原因約有五分之一為再犯罪，於未滿6個月期間內撤銷假釋者佔約四分之三，以上三種撤銷程序，以適用第一種程序撤銷之比例最高。此外在受假釋者行為不良之情形，除撤銷假釋外亦可適用其他處理方式，如由法務部提出警告書（warning letters）、由假釋委員會追加遵守事項等，但一般認為實際效果不大。有學者認為從受刑人之權利保障觀點，現行之撤銷假釋程序有以下問題點。</text:span></text:p>
      <text:p text:style-name="Standard"><text:span text:style-name="T7">（1）刑事裁判法對於撤銷假釋之事由及判斷基準，有以下規定：「假釋委員會依本法提出再收容建議時，法務部長得以許可書撤銷假釋並再收容」、「法務部長從公共利益角度，在假釋委員會進行會議前認為適當時，得不進行會議而以許可書撤銷假釋並再收容」及「刑度為有期徒刑之犯罪經起訴並判決有罪」，當撤銷假釋事由為違反遵守事項時，容易因撤銷基準不夠明確而受到批評。</text:span></text:p>
      <text:p text:style-name="Standard"><text:span text:style-name="T7">（2）對於受假釋者之人權保障上之顧慮，受假釋者於收受可能撤銷假釋通知時，得以書面陳述意見，於撤銷假釋再收容時，監獄需告知撤銷假釋之理由及得以書面陳述意見。但撤銷假釋中，並不承認受假釋者有受聽證程序、瞭解撤銷假釋決定所基於之證據資料、委任辯護人、提出證人、與證人對質、提出申訴程序等權利，故在撤銷假釋程序上之保障被認為有所不足。</text:span></text:p>
      <text:p text:style-name="Standard"><text:span text:style-name="T7">（三）假釋程序中關於受刑人權利之討論</text:span></text:p>
      <text:p text:style-name="P3">1、假釋聽證權（parole hearing）</text:p>
      <text:p text:style-name="Standard"><text:span text:style-name="T7">假釋審查程序中，先由地方審查委員會之一名委員與受刑人進行面談，再由該委員與其他委員組成合議體進行假釋審查，有學者認為應考慮擴大面談之規模，由進行審查之全體委員與受刑人直接接觸進行聽證程序。聽證程序被認為有以下優點：受刑人能與假釋機關直接對話，並能於會議中使受刑人有機會更正書面意見中不正確之處。但導入聽證程序之前提是必須確保承辦人員之人力，有研究指出目前在地方審查委員會耗費一日之工作，如導入聽證程序將花費數日至一</text:span><text:soft-page-break/><text:span text:style-name="T7">週以上之時間，故實行聽證程序被認為有相當困難性</text:span><text:span text:style-name="Footnote_20_Symbol"><text:span text:style-name="T7"><text:note text:id="ftn99" text:note-class="footnote"><text:note-citation>99</text:note-citation><text:note-body><text:p text:style-name="Footnote"><text:span text:style-name="T4"><text:s/></text:span>同前註<text:span text:style-name="T7">，</text:span>第310頁至312頁</text:p></text:note-body></text:note></text:span></text:span><text:span text:style-name="T7">。</text:span></text:p>
      <text:p text:style-name="P3">2、代理權</text:p>
      <text:p text:style-name="Standard"><text:span text:style-name="T7">所謂代理權，為類似刑事訴訟制度中委任律師為辯護人之制度，由代理人在法律方面上協助受刑人與假釋決定機關接觸。但在假釋決定機關之角度，承認受刑人有代理權，對於假釋業務上難認有實際之助益，且很可能因此延長假釋決定所需之時間。但另一方面，地方審查委員會或假釋委員會之獨立性亦常受批判，從中立性以及提供受刑人必要援助之角度，亦有意見認為應考慮在假釋決定過程中，設置位於第三者地位之觀察人（observer），以避免假釋決定機關有不公正之情形</text:span><text:span text:style-name="Footnote_20_Symbol"><text:span text:style-name="T7"><text:note text:id="ftn100" text:note-class="footnote"><text:note-citation>100</text:note-citation><text:note-body><text:p text:style-name="Footnote"><text:span text:style-name="T4"><text:s/></text:span>同前註<text:span text:style-name="T7">，</text:span>第313頁至314頁</text:p></text:note-body></text:note></text:span></text:span><text:span text:style-name="T7">。</text:span></text:p>
      <text:p text:style-name="P3">3、提出不服程序之權利</text:p>
      <text:p text:style-name="Standard"><text:span text:style-name="T7">未受假釋許可之受刑人是否可針對不許可假釋提出救濟，實務上不承認有提出不服程序之權利。有學者認為應考量設計救濟程序，以求程序之公正化，並保障假釋決定之一貫性。但現行程序在不許可假釋時，並無對受刑人說明理由之義務，故受刑人在不知悉不許可理由為何之情形下，要求再進行審查並提出不服相當困難</text:span><text:span text:style-name="Footnote_20_Symbol"><text:span text:style-name="T7"><text:note text:id="ftn101" text:note-class="footnote"><text:note-citation>101</text:note-citation><text:note-body><text:p text:style-name="Footnote"><text:span text:style-name="T4"><text:s/></text:span>同前註<text:span text:style-name="T7">，</text:span>第314頁至315頁</text:p></text:note-body></text:note></text:span></text:span><text:span text:style-name="T7">。</text:span></text:p>
      <text:p text:style-name="Standard"><text:span text:style-name="T7">4、要求開示不許可假釋理由之權利</text:span><text:span text:style-name="Footnote_20_Symbol"><text:span text:style-name="T7"><text:note text:id="ftn102" text:note-class="footnote"><text:note-citation>102</text:note-citation><text:note-body><text:p text:style-name="Footnote"><text:span text:style-name="T4"><text:s/></text:span>同前註<text:span text:style-name="T7">，</text:span>第316頁至329頁</text:p></text:note-body></text:note></text:span></text:span></text:p>
      <text:p text:style-name="P3">（1）學界之議論</text:p>
      <text:p text:style-name="Standard"><text:span text:style-name="T7">①認為應對受刑人開示不許可理由者</text:span></text:p>
      <text:p text:style-name="Standard"><text:span text:style-name="T7">有學者認為現行制度不對受刑人開示不許可假釋之理由，易使假釋決定流於恣意為之，如需開示理由，將使假釋決定機關更慎重行事，亦促使判斷基準一致化。且受刑人如能得知不許可假釋理由，亦可能促使其改善自身行為。</text:span></text:p>
      <text:p text:style-name="Standard"><text:span text:style-name="T7">②反對開示不許可理由者</text:span></text:p>
      <text:p text:style-name="Standard"><text:span text:style-name="T7">有認為因假釋決定會摻雜主觀之判斷，且該決定係基於各方面考量所形成，要對受刑人開示不許可理由，有相當之困難性，且不許可假釋之理由中，有不少是受刑人本身無法改變者，如社會之批評、受刑人過去之行為、不安定之精神狀態等，將理由通知受刑人反而可能造成負面影響，且現行制度下不認為受刑人有提出救濟程序之權利，故對其開示不許可假釋理由，實際上亦無實益。</text:span></text:p>
      <text:p text:style-name="P3">（2）假釋委員會之意見</text:p>
      <text:p text:style-name="Standard"><text:span text:style-name="T7">假釋委員會原本對於開示不許可假釋理由之意見，持反對立場，但受到學界諸多批判。其後假釋委員會於1977年提出之報告書中，表示「在今日要求政府情報公開之時代，並顧及一般認為符合假釋許可基準之受刑人，應儘量予以假釋之思潮，如在不許可假釋時對受刑人開示理由，對於確保受刑人受到公正之處遇應有助益」，而表明在將來可能對受刑人開示不許可理由之立場，惟嗣後於1979年之報告書中表示「假釋委員會中過半數意見表示，向受刑人傳達駁回假釋之理由，事實上難以實施」，而宣示現行制度下開示不許可理由窒礙難行之最</text:span><text:soft-page-break/><text:span text:style-name="T7">終立場。</text:span></text:p>
      <text:p text:style-name="P3">（3）法院判決</text:p>
      <text:p text:style-name="Standard"><text:span text:style-name="T7">在法院判決中，涉及應否開示不許可假釋理由之判決極少，其中Payne判決（1981）受到較多注意。R. Payne於1968年殺害當時之女友，並被判處無期徒刑確定，其於1968年開始服刑，於監獄內表現良好，被稱為模範受刑人，英國法律並未規定無期徒刑受刑人於服刑多久後可假釋，但法律規定如假釋委員會向法務部長建議准予假釋，而法務部長與最高法院院長（Lord Chief Justice）協議後，得許可無期徒刑受刑人之假釋。Payne於1975年及1977年兩度接受假釋審查，均被駁回假釋且不知悉理由。1977年Payne向高等法院（High Court of Justice）以</text:span></text:p>
      <text:p text:style-name="Standard"><text:span text:style-name="T7">假釋委員會委員長、地方審查委員會委員長及法務部長作為被告提出訴訟，主張被告應對其說明不許可假釋之理由，表示其既有向地方審查委員會及假釋委員會陳述意見之權利，於假釋被駁回之際，上開委員會亦應有告知理由之義務，</text:span><text:span text:style-name="T7">1979</text:span><text:span text:style-name="T7">年高等法院判決駁回原告之訴，認為不開示駁回假釋理由並非不公正之作法，</text:span><text:span text:style-name="T7">Payne</text:span><text:span text:style-name="T7">繼而提出上訴，第二審法院亦駁回上訴，判決理由略為：①假釋程序規定於刑事裁判法及地方審查委員會規則，上開法律僅規定撤銷假釋時應通知撤銷理由，但在不許可假釋時，並未作同樣規定，此應為立法者認為不需要告知不許可理由，而刻意未作規定，②是否許可假釋，與假釋委員會成員主觀之意見有關，對於不許可之理由要作出明確定義有一定困難，故不能認為不開示駁回理由違反自然之正義原則（natural justice），以現狀而言，認為假釋委員會不負有開示理由之義務，較為妥當。</text:span></text:p>
      <text:p text:style-name="P3">（4）近年實務之變化</text:p>
      <text:p text:style-name="Standard"><text:span text:style-name="T7">在</text:span><text:span text:style-name="T7">1988</text:span><text:span text:style-name="T7">年有地方審查委員會提出報告，認為除例外狀況外，原則上宜對受刑人開示不許可假釋之理由，該報告認為開示不許可理由有以下優點：①假釋委員會之委員於進行假釋審查之際，更能對相關事由作客觀之評價，並注意許可基準之適用，②監獄職員及保護管束人員較能預測受刑人之假釋可能性及預作準備，③能避免受刑人及相關人士擅自捏造不許可假釋之理由，並以此捏造之理由抨擊假釋之審查委員；惟同年假釋委員會提出之報告書仍然認為開示理由在實施上有困難性。</text:span></text:p>
      <text:p text:style-name="Standard"><text:span text:style-name="T7">（四）自然之正義原則（natural justice）與假釋程序</text:span></text:p>
      <text:p text:style-name="Standard"><text:span text:style-name="T7">1、自然之正義原則</text:span><text:span text:style-name="Footnote_20_Symbol"><text:span text:style-name="T7"><text:note text:id="ftn103" text:note-class="footnote"><text:note-citation>103</text:note-citation><text:note-body><text:p text:style-name="Footnote">同前註，第332頁至334頁</text:p></text:note-body></text:note></text:span></text:span></text:p>
      <text:p text:style-name="Standard"><text:span text:style-name="T7">「自然之正義原則」為法院在程序上之重要依據，又分為兩個主要原則，其一為任何人均不得審理與自身相關之事件（No man should be a judge in his own case），即排除偏見之原則，其二為應聽取雙方意見（Both sides should be heared），被稱為雙方聽證原則。此二原則在判例法上形成，作為國家機關適正行使權限之基礎，英國並未如美國於憲法中明訂正當法律程序（美國憲法第5條修正案：任何人未經正當法律程序，不得被剝奪生命、自由或財產；第14條</text:span><text:soft-page-break/><text:span text:style-name="T7">修正案：任何一州，未經正當法律程序，不得剝奪任何人的生命、自由或財產），上開原則雖未規範於憲法中，但為國會制訂法律應遵循之原理。</text:span></text:p>
      <text:p text:style-name="Standard"><text:span text:style-name="T7">自然之正義原則被認為適用在司法程序案件，在行政程序案件上是否亦適用，則有不同認定。在1950年代之Nakkuda Ali v. Jayaratne（1951）案件（紡織業主管機關未進行聽證程序即撤銷執業執照），法院認為此撤銷行為非司法行為，故不適用自然之正義原則。至1960年代，「受行政決定影響之特定人，應使渠等在某種階段以某種方式參與該決定」之思潮漸漸抬頭，1963年之Ridge v. Baldwin and others案件（警察機關委員會對於警員Ridge未進行事前告知及聽證程序而予以免職處分），最終審認為該處分違反自然之正義原則而應無效，並於判決中表示不認同上開Nakkuda判決之立場。</text:span></text:p>
      <text:p text:style-name="P3">2、假釋程序與自然之正義原則 </text:p>
      <text:p text:style-name="Standard"><text:span text:style-name="T7">假釋程序為行政程序，該程序與自然之正義原則之關係，在法院判決中有以下之認定</text:span><text:span text:style-name="Footnote_20_Symbol"><text:span text:style-name="T7"><text:note text:id="ftn104" text:note-class="footnote"><text:note-citation>104</text:note-citation><text:note-body><text:p text:style-name="Footnote">同前註，第342頁至344頁</text:p></text:note-body></text:note></text:span></text:span><text:span text:style-name="T7">。</text:span></text:p>
      <text:p text:style-name="Standard"><text:span text:style-name="T7">（1）在假釋程序中是否應對受刑人開示決定之理由。在上開Payne案件，法院認為不對受刑人開示不許可假釋之理由，並不違反自然之正義原則。</text:span></text:p>
      <text:p text:style-name="Standard"><text:span text:style-name="T7">（2）假釋程序中是否必須以口頭方式進行聽證程序。一般認為縱使基於對雙方進行聽證之原則，在假釋程序中，並非一定需以口頭方式進行，亦包括以書面方式表示意見，而不認為受刑人有接受聽證程序之權利。</text:span></text:p>
      <text:p text:style-name="Standard"><text:span text:style-name="T7">（3）當事人是否有請他人代理之權利。在現行之假釋面談程序，著重受刑人與委員間面對面之對話，故不認為受刑人有請他人代理之必要性。法院在1975年Fraser v. Mudge and Others案件中，亦認為受刑人在監獄巡視委員會接受聽證時，並無請律師代理之權利。</text:span></text:p>
      <text:p text:style-name="Standard"><text:span text:style-name="T7">（4）在撤銷假釋程序中，是否需將做為撤銷決定基礎之相關資料開示予受刑人。在1984年Gunnel案件（R. v. The Chairman of the Parole Board and the Secretary of the State for Home Affairs ex parte Gunnel）中，法院認為在審理撤銷假釋程序中，假釋委員會未將警察報告書及醫療報告書等資料提示予受刑人，並不違反自然之正義原則。</text:span></text:p>
      <text:p text:style-name="Standard"><text:span text:style-name="T7">對於以上英國法院判決之認定，亦有學者認為與美國相較，假釋程序欠缺公開主義與口頭主義，對於受刑人之權益保障不夠充分。</text:span></text:p>
      <text:p text:style-name="P3"/>
      <text:h text:style-name="P24" text:outline-level="1"><text:bookmark-start text:name="__RefHeading___Toc402216544"/>第五章<text:span text:style-name="T4"> </text:span>我國之假釋制度<text:bookmark-end text:name="__RefHeading___Toc402216544"/></text:h>
      <text:p text:style-name="P3"/>
      <text:h text:style-name="自訂標題2" text:outline-level="2"><text:bookmark-start text:name="__RefHeading___Toc402216545"/>一、沿革<text:bookmark-end text:name="__RefHeading___Toc402216545"/></text:h>
      <text:p text:style-name="Standard"><text:span text:style-name="T7">我國假釋制度始於民國元年制訂之「暫行新刑律」第66條所規定「受徒刑之執行而有悛悔實據者，無期徒刑逾十年，有期徒刑逾二分之一後，由監督官申達司法部，得許假釋出獄。但有期徒刑未滿三年者，不在此限。」於民國17年制訂之舊刑法，將上開有期徒刑需執行滿三年之規定，修正為需執行滿二年。嗣於民國24年制訂之中華民國刑法，於第77條規定「受徒刑之執行而有悛悔實據者，無期徒刑逾十年，有期徒刑逾二分之一者，由監獄長官呈司法行政最高官署，得許假釋出獄。但有期徒刑之執行未滿一年者，不在此限。」此後直至民國83年間，假釋之要件均未修正，因監獄收容人數日益增加，於83年1月修正假釋之要件，修正為「受徒刑之執行而有悛悔實據者，無期徒刑逾十年，有期徒刑逾三分之一，由監獄報請法務部，得許假釋出獄。但有期徒刑之執行未滿六月者，不在此限。」而大幅降低假釋門檻。惟因假釋要件修正後，累犯再犯率升高及社會重大治安案件之發生，使社會上有從嚴審酌假釋之聲浪，於86年11月又再修正假釋要件，將刑法第77條修正為「受徒刑之執行而有悛悔實據者，無期徒刑逾十五年，累犯逾二十年，有期徒刑逾二分之一，累犯逾三分之二，由監獄報請法務部，得許假釋出獄。但有期徒刑之執行未滿六月者，不在此限。」而提高假釋門檻，並針對累犯設置更為嚴格之假釋要件。於94年2月再將刑法第77條修正為「受徒刑之執行而有悛悔實據者，無期徒刑逾二十五年，有期徒刑逾二分之一，累犯逾三分之二，由監獄報請法務部，得許假釋出獄。前項關於有期徒刑假釋之規定，於下列情形，不適用之：一、有期徒刑執行未滿六月者。二、犯最輕本刑五年以上有期徒刑之罪之累犯，於假釋期間，受徒刑之執行完畢，或一部之執行而赦免後，五年以內故意再犯最輕本刑為五年以上有期徒刑之罪者。三、犯第九十一條之一所列之罪，於徒刑執行期間接受輔導或治療後，經鑑定、評估其再犯危險未顯著降低者。」較先前之規定，提高無期徒刑之假釋門檻，並對於犯重罪之累犯，增設所謂「三振條款」，及增加對於接受強制治療而成效不彰者之限制。</text:span></text:p>
      <text:p text:style-name="P3"/>
      <text:h text:style-name="自訂標題2" text:outline-level="2"><text:bookmark-start text:name="__RefHeading___Toc402216546"/>二、假釋之要件<text:bookmark-end text:name="__RefHeading___Toc402216546"/></text:h>
      <text:p text:style-name="P3">（一）形式要件</text:p>
      <text:p text:style-name="Standard"><text:span text:style-name="T7">1、依我國刑法第77條第1項、第2項規定，受徒刑執行之受刑人，無期徒刑執行逾25年，有期徒刑執行逾二分之一，累犯執行逾三分之二者，且執行有期徒刑已滿6個月，並非重罪之累犯（犯最輕本刑五年以上有期徒刑之罪之累犯，於假釋期間，受徒刑之執行完畢或一部執行赦免後，五年以內故意再犯最輕本刑五年以上有期徒刑之罪者），亦非受刑法強制治療處分而其再犯危險未顯著降低者，則符合假釋之形式要件。</text:span></text:p>
      <text:p text:style-name="Standard"><text:soft-page-break/><text:span text:style-name="T7">2、另外在各國立法例上，對於假釋有不同之形式要件</text:span><text:span text:style-name="Footnote_20_Symbol"><text:span text:style-name="T7"><text:note text:id="ftn105" text:note-class="footnote"><text:note-citation>105</text:note-citation><text:note-body><text:p text:style-name="Footnote"><text:span text:style-name="T4"><text:s/></text:span>森下忠<text:span text:style-name="T7">，</text:span>刑事政策大綱<text:span text:style-name="T7">，</text:span>第290頁至291頁</text:p></text:note-body></text:note></text:span></text:span><text:span text:style-name="T7">。</text:span></text:p>
      <text:p text:style-name="Standard"><text:span text:style-name="T7">（1）就有期徒刑之條件期間：</text:span></text:p>
      <text:p text:style-name="P3">①執行經過四分之三者：西班牙（且至少需經一年）、義大利（適用於累犯，且至少需經四年）、俄羅斯（適用於具危險性之累犯）。</text:p>
      <text:p text:style-name="Standard"><text:span text:style-name="T7">②執行經過三分之二者：荷蘭（且至少需經九月）、丹麥（且至少需經九月）、瑞士（且至少需經三月）、德國、法國、澳洲（且至少需經六月）、瑞典</text:span><text:bookmark text:name="_GoBack"/><text:span text:style-name="T7">、俄羅斯（適用於宣告刑超過十年者）、波蘭（累犯則需執行逾四分之三）</text:span></text:p>
      <text:p text:style-name="Standard"><text:span text:style-name="T7">③執行經過二分之一者：義大利（至少需執行</text:span><text:span text:style-name="T7">30</text:span><text:span text:style-name="T7">個月，且殘刑在</text:span><text:span text:style-name="T7">5</text:span><text:span text:style-name="T7">年以下者）、俄羅斯（適用於宣告刑在五年以下者）、土耳其、古巴（累犯則需執行逾三分之二）。</text:span></text:p>
      <text:p text:style-name="P3">④執行經過三分之一者：美國聯邦法。</text:p>
      <text:p text:style-name="Standard"><text:span text:style-name="T7">（2）就無期徒刑之條件期間：</text:span></text:p>
      <text:p text:style-name="P3">在立法例上，存有無期徒刑制度之國家中，亦有未規定無期徒刑之假釋要件者，亦即不認為受無期徒刑之執行者有受假釋之機會，除受赦免外，並無釋放之可能性。對無期徒刑有規定假釋條件者，有以下之立法例。</text:p>
      <text:p text:style-name="Standard"><text:span text:style-name="T7">①執行經過</text:span><text:span text:style-name="T7">26</text:span><text:span text:style-name="T7">年者：義大利</text:span></text:p>
      <text:p text:style-name="Standard"><text:span text:style-name="T7">②執行經過</text:span><text:span text:style-name="T7">25</text:span><text:span text:style-name="T7">年者：秘魯</text:span></text:p>
      <text:p text:style-name="Standard"><text:span text:style-name="T7">③執行經過</text:span><text:span text:style-name="T7">20</text:span><text:span text:style-name="T7">年者：阿根廷、匈牙利</text:span></text:p>
      <text:p text:style-name="Standard"><text:span text:style-name="T7">④執行經過</text:span><text:span text:style-name="T7">18</text:span><text:span text:style-name="T7">年者：法國</text:span></text:p>
      <text:p text:style-name="Standard"><text:span text:style-name="T7">⑤執行經過</text:span><text:span text:style-name="T7">15</text:span><text:span text:style-name="T7">年者：瑞士、澳洲、德國</text:span></text:p>
      <text:p text:style-name="Standard"><text:span text:style-name="T7">⑥執行經過</text:span><text:span text:style-name="T7">10</text:span><text:span text:style-name="T7">年者：比利時（但累犯需經</text:span><text:span text:style-name="T7">14</text:span><text:span text:style-name="T7">年）</text:span></text:p>
      <text:p text:style-name="P3">（二）實質要件</text:p>
      <text:p text:style-name="Standard"><text:span text:style-name="T7">刑法第77條除規定最低執行期間等要件外，尚規定受刑人需有「悛悔實據」，但何謂悛悔實據，法律上並無另外解釋。依監獄行刑法第81條第1項、第2項之規定，受刑人累進處遇進至二級以上，悛悔向上，而與應許假釋情形相符合者，</text:span></text:p>
      <text:p text:style-name="Standard"><text:span text:style-name="T7">經假釋審查委員會決議，並附具足資證明受刑人確有悛悔情形之紀錄及假釋審查委員會之決議，報請法務部核准後，假釋出獄。監獄行刑法施行細則第</text:span><text:span text:style-name="T7">88</text:span><text:span text:style-name="T7">條並規定，辦理假釋事件，應注意刑法、少年事件處理法、行刑累進處遇條例及其他法令有關假釋之規定。而在行刑累進處遇條例第</text:span><text:span text:style-name="T7">75</text:span><text:span text:style-name="T7">條、第</text:span><text:span text:style-name="T7">76</text:span><text:span text:style-name="T7">條分別規定，第一級受刑人合於法定假釋之規定者，應速報請假釋，第二級受刑人已適於社會生活，而合於法定假釋之規定者，得報請假釋。就如何認定第二級受刑人「適於社會生活」，規定於行刑累進處遇條例施行細則第</text:span><text:span text:style-name="T7">56</text:span><text:span text:style-name="T7">條，認應審酌①出監後須有適當之職業、②出監後須有謀生之技能、③出監後須有固定之住所或居所、④出監後社會對其無不良觀感。同施行細則第</text:span><text:span text:style-name="T7">57</text:span><text:span text:style-name="T7">條尚規定「依本條例第</text:span><text:span text:style-name="T7">75</text:span><text:span text:style-name="T7">條及</text:span><text:span text:style-name="T7">76</text:span><text:span text:style-name="T7">條之規定為受刑人辦理假釋時，一般受刑人最近三個月內教化、作業、操行各項分數，均應在三分以上，少年受刑人最近三個月內教化分數應在四分以上，操行分數在三分以上，作業分數應在二分以上」。</text:span></text:p>
      <text:p text:style-name="Standard"><text:soft-page-break/><text:span text:style-name="T7">綜上，目前假釋之實質要件「有悛悔實據」，在法律解釋上及實際運作上，均完全以累進處遇分級及處遇分數為依據，欠缺其他面向之評估，而失於僵化。且行刑累進處遇條例第75條有對於第一級受刑人「應速報請假釋」之規定，從文義上解釋，似認為主管機關就是否報請假釋已無裁量餘地，亦容易被解釋為受刑人具有受報請假釋之權利，縱假釋制度已漸不被認為僅是一種恩惠，而是屬於刑之執行或刑罰之一種型態，為一種促進受刑人更生之制度，但各國之學說及實務上亦不認為受刑人具有受假釋之權利，是我國法律上「應速報請假釋」之規定，實易產生誤解。</text:span></text:p>
      <text:p text:style-name="P3"/>
      <text:h text:style-name="自訂標題2" text:outline-level="2"><text:bookmark-start text:name="__RefHeading___Toc402216547"/>三、假釋之決定程序<text:bookmark-end text:name="__RefHeading___Toc402216547"/></text:h>
      <text:p text:style-name="P3">（一）假釋之機關</text:p>
      <text:p text:style-name="P3">刑法第77條第1項規定，由監獄報請法務部，得許假釋出獄。監獄行刑法第81條第1項規定，經假釋審查委員會決議，報請法務部核准後，假釋出獄。</text:p>
      <text:p text:style-name="P3">假釋審查委員會之組織方式規定於監獄組織通則第20條，設於各監獄內，委員有7至11人，其中當然委員有典獄長、教化科科長、戒護科科長，其餘委員由典獄長報請監督機關即法務部核准後，延聘心理、教育、社會、法律、犯罪、監獄學等學者專家及其他社會公正人士擔任。依法務部所屬各監獄假釋審查委員會設置要點之規定，委員應符合身心健康、品行端正、無犯罪前科、有參與假釋審查工作之熱忱等條件，非當然委員之任期為6個月，期滿得續聘，非當然委員為無給職，得支領交通費，假釋審查委員會議以每月至少舉行一次為原則，須有全體委員過半數出席始得開會，對假釋審查之決議採無記名投票方式，由出席委員過半數同意為通過。</text:p>
      <text:p text:style-name="P3">依刑法之規定，法務部為假釋之決定機關，而依法務部組織法第5條之規定，由矯正署規劃矯正政策，指揮、監督所屬矯正機關（構）執行收容人之戒護管理、教化輔導、衛生醫療、假釋審查、作業及技能訓練等事項。法務部矯正署組織法亦規定，矯正機關收容人教化、累進處遇、假釋、撤銷假釋等之規劃、指導及監督事項，均為矯正署掌理之業務。</text:p>
      <text:p text:style-name="P3">（二）假釋之流程</text:p>
      <text:p text:style-name="Standard"><text:span text:style-name="T7">在假釋審查委員會進行審議前，依辦理假釋應行注意事項（位階屬行政規則）之規定，就受刑人合於假釋條件者，由所屬之管教小組人員，就其調查、教化、作業、衛生、戒護、總務等資料切實審核，並簽註意見，送教化科核轉假釋審查委員會。「管教小組」之設置依據來自監獄行刑法施行細則第21條，該條文規定「監獄得按設備情形，劃分區域，實施受刑人分區管教、指派教化、作業、戒護等有關人員組織管教小組駐區，執行有關管教及受刑人處遇事項」，故管教小組應包括監獄之教誨師、作業導師、科員、管理員等。</text:span></text:p>
      <text:p text:style-name="P3">依辦理假釋應行注意事項第2條至第5條之規定，假釋審查委員會對於假釋案件，應就管教小組及教化科之意見，受刑人在執行中有關事項（包括累進處遇<text:soft-page-break/>成績、獎懲紀錄、健康狀態、生活技能、其他有關執行事項），並參酌受刑人假釋後社會對其觀感（包括警察機關複查資料及反映意見、家庭及鄰里之觀感、對被害人悔悟之程度、對犯罪行為之補償情形、出監後之生涯規劃、被害人之觀感）詳為審查，審查受刑人悛悔之程序，應從平日言語行動中細加體會，以判斷真偽，並參酌其犯罪有無道義或公益上可宥恕之情形，認為悛悔有據，始得決議辦理假釋。</text:p>
      <text:p text:style-name="Standard"><text:span text:style-name="T7">依上開注意事項規定，假釋審查委員會決議報請假釋，應檢附受刑人身份簿、假釋報告表、交付保護管束表、假釋審查委員會會議紀錄等文件，報請法務部核准，法務部有最終之決定權。</text:span></text:p>
      <text:p text:style-name="P3"/>
      <text:h text:style-name="自訂標題2" text:outline-level="2"><text:bookmark-start text:name="__RefHeading___Toc402216548"/>四、假釋之撤銷<text:bookmark-end text:name="__RefHeading___Toc402216548"/></text:h>
      <text:p text:style-name="P3">刑法第78條第1項規定，假釋中因故意更犯罪，受有期徒刑以上刑之宣告者，於判決確定後六個月內，撤銷其假釋。保安處分執行法第69條規定，受保護管束人逃匿、死亡或復犯他罪時，執行保護管束者，應即報告檢察官；假釋中付保護管束者，並應由檢察官通知原執行監獄之典獄長。</text:p>
      <text:p text:style-name="Standard"><text:span text:style-name="T7">另保安處分執行法第</text:span><text:span text:style-name="T7">74</text:span><text:span text:style-name="T7">條之</text:span><text:span text:style-name="T7">3</text:span><text:span text:style-name="T7">規定，假釋中付保護管束者，如有違反保護管束應遵守事項且情節重大者，典獄長得報請撤銷假釋；依同法第</text:span><text:span text:style-name="T7">74</text:span><text:span text:style-name="T7">條之</text:span><text:span text:style-name="T7">2</text:span><text:span text:style-name="T7">之規定，受保護管束人在保護管束期間內應遵守之事項包括：①保持善良品行，不得與素行不良之人往還、②服從檢察官及執行保護管束者之命令、③不得對被害人、告訴人或告發人尋釁、④對於身體健康、生活情況及工作環境等，每月至少向執行保護管束者報告一次、⑤非經執行保護管束者許可，不得離開受保護管束地；離開在十日以上時，應經檢察官核准。依同法第</text:span><text:span text:style-name="T7">68</text:span><text:span text:style-name="T7">條規定，執行保護管束者，應按月將受保護管束人之執行情形，報告檢察官，其有違反第74條之2各款情形之一時，應列舉事實，立即報告，對於假釋中付保護管束者，檢察官認有違反第74條之2各款情形之一時，應即通知原執行監獄之典獄長。</text:span></text:p>
      <text:p text:style-name="P3">辦理假釋應行注意事項第21條規定，假釋出獄人有應予撤銷其假釋之情事者，應由原執行監獄速為處理，監獄辦理撤銷假釋事件，應檢具撤銷假釋報告表函報法務部核辦。</text:p>
      <text:p text:style-name="P3">綜上，受假釋者於假釋中再犯罪而符合應撤銷假釋條件時，由執行保護管束之觀護人報告檢察官，再由檢察官通知原執行監獄典獄長，由典獄長報請法務部撤銷假釋；如受假釋者有違反保護管束應遵守事項之一時，由執行保護管束之觀護人列舉事實報告檢察官，再由檢察官通知原執行監獄之典獄長，依保安處分執行法之規定，典獄長「得」報請法務部撤銷假釋。</text:p>
      <text:p text:style-name="Standard"><text:span text:style-name="T7">是我國撤銷假釋之聲請者，並非實際執行保護管束業務之觀護人，或監督保安處分執行之檢察官，而是由原執行監獄之典獄長向法務部呈報撤銷假釋，且於違反保護管束事項之得撤銷假釋案件，從文義解釋，典獄長似有決定是否報請撤銷假釋之審查權。有文獻指出實務上曾發生典獄長與檢察官在認定違反保護管</text:span><text:soft-page-break/><text:span text:style-name="T7">束情節是否重大有不同意見，檢察官通知監獄陳報撤銷假釋，監獄則函請檢察官再詳查違規情形，最後因假釋期間經過而無法撤銷假釋之情形</text:span><text:span text:style-name="Footnote_20_Symbol"><text:span text:style-name="T7"><text:note text:id="ftn106" text:note-class="footnote"><text:note-citation>106</text:note-citation><text:note-body><text:p text:style-name="Footnote">張卓立<text:span text:style-name="T7">，</text:span>假釋制度之研究，國立台灣大學法律學系研究所論文，1998年，第170頁</text:p></text:note-body></text:note></text:span></text:span><text:span text:style-name="T7">。</text:span></text:p>
      <text:p text:style-name="Standard"><text:span text:style-name="T7">現行由觀護人通知檢察官再轉知監獄陳報之程序，被批評造成行政流程之浪費，有論者認為，保安處分執行法於制訂時，尚無觀護人制度，保護管束業務由警察執行，撤銷假釋則由監獄辦理，現觀護制度既已完備，宜由實際執行保護管束之觀護人直接陳報法務部，已無再經由監獄進行陳報之必要性，如此亦可大幅縮短行政程序及所需時間，特別是無論應撤銷假釋案件或得撤銷假釋案件，均依法律規定如逾一定期間即不得撤銷（故意再犯罪之應撤銷假釋者，應於判決確定前6個月內撤銷，但假釋期滿逾3年則不得撤銷；得撤銷假釋案件，應於殘刑屆滿前撤銷），故如經多個機關進行陳報程序，易生逾越法定期間而無法撤銷假釋之結果</text:span><text:span text:style-name="Footnote_20_Symbol"><text:span text:style-name="T7"><text:note text:id="ftn107" text:note-class="footnote"><text:note-citation>107</text:note-citation><text:note-body><text:p text:style-name="Footnote">錢漢良<text:span text:style-name="T7">，</text:span>我國假釋法制及其救濟之研究，國立台灣海洋大學海洋法律研究所論文，2011年，第173頁至175頁</text:p></text:note-body></text:note></text:span></text:span><text:span text:style-name="T7">。</text:span></text:p>
      <text:p text:style-name="P3"/>
      <text:h text:style-name="自訂標題2" text:outline-level="2"><text:bookmark-start text:name="__RefHeading___Toc402216549"/>五、撤銷假釋及不許可假釋之救濟制度<text:bookmark-end text:name="__RefHeading___Toc402216549"/></text:h>
      <text:p text:style-name="Standard"><text:span text:style-name="T7">（一）現行對於撤銷假釋不服之救濟方式</text:span></text:p>
      <text:p text:style-name="Standard"><text:span text:style-name="T7">對於受假釋人被撤銷假釋後如有不服，應循何種程序請求救濟，最高行政法院93年2月會議決議略以「假釋之撤銷屬刑事裁判執行之一環，為廣義之司法行政處分，如有不服，其救濟程序，應依刑事訴訟法第484條之規定，即俟檢察官指揮執行該假釋撤銷後之殘餘徒刑時，再由受刑人或其法定代理人或配偶向當初諭知該刑事裁判之法院聲明異議，不得提起行政爭訟。」亦即最高行政法院於93年2月起所持之見解，認受假釋者之假釋經法務部撤銷後，不得提起行政爭訟，需待檢察官指揮執行殘刑後，依刑事訴訟法第484條對檢察官執行之指揮，向諭知原裁判之法院聲明異議。99年9月大法官釋字第681號解釋，對於上開最高行政法院之會議決議，雖認與憲法保障訴訟權意旨尚無抵觸，惟亦指出受假釋人因假釋處分停止徒刑之執行而出獄，如復予以撤銷再執行殘刑，不僅直接涉及受假釋人之人身自由限制，對其因復歸社會而業已享有之各種權益，亦生重大影響，是對於撤銷假釋之決定，應賦予受假釋人得循一定之救濟程序，請求法院依正當法律程序公平審判之機會，如受假釋人之假釋處分經撤銷後，需待檢察官指揮執行殘刑後，始得依刑事訴訟法規定聲明異議，則對訴訟權之保障並非周全。</text:span></text:p>
      <text:p text:style-name="Standard"><text:span text:style-name="T7">於上開最高行政法院93年會議決議前，實務上普遍認為法務部撤銷假釋之決定，屬於行政處分，被處分之相對人得提起訴願及行政訴訟，在93年2月前，行政法院亦認為撤銷假釋為行政處分，而對撤銷假釋事件為實質審理（如最高行政法院91年度判字第1798號、第218號等判決），惟自93年2月後，即以上開決議內容認不得提起行政爭訟，而以程序要件駁回。目前實務上如受假釋者對於撤銷假釋之處分不服，均待檢察官指揮殘刑時向原判決法院（普通法院）聲明異</text:span><text:soft-page-break/><text:span text:style-name="T7">議，如對原判決法院裁定不服，可提出抗告及再抗告救濟。惟在上開大法官解釋作成前，已有論者提出最高行政法院決議矛盾之處，因法務部所為之撤銷假釋處分，並非檢察官所為之司法行為，本質上應屬於行政處分，對該處分如有不服，依行政訴訟法第2條「公法上爭議，除法律別有規定外，得依本法提起行政訴訟」規定，應得以行政訴訟方式救濟，況檢察官指揮執行殘刑之依據為撤銷假釋處分，受假釋人所不服者亦為該撤銷處分，而非針對後續之指揮執行，是實應使受假釋者得直接對於撤銷處分尋求救濟，現行實務下，受假釋者無法對行政機關提出訴願，且由刑事普通法院審查行政機關之行政處分，實與法理不服且難認能達成有效之審查</text:span><text:span text:style-name="Footnote_20_Symbol"><text:span text:style-name="T7"><text:note text:id="ftn108" text:note-class="footnote"><text:note-citation>108</text:note-citation><text:note-body><text:p text:style-name="Footnote">洪雲長<text:span text:style-name="T7">，</text:span>我國假釋制度之探討，國立中正大學法律所，2008年，第124頁至126頁</text:p></text:note-body></text:note></text:span></text:span><text:span text:style-name="T7">。</text:span></text:p>
      <text:p text:style-name="Standard"><text:span text:style-name="T7">（二）現行對於不許可假釋之救濟方式</text:span></text:p>
      <text:p text:style-name="Standard"><text:span text:style-name="T7">至於受刑人之假釋被駁回，依現行假釋審查流程，可能發生在經監獄之假釋審查委員會，決議不通過報請假釋，或假釋審查委員會報請假釋後，經決定機關法務部駁回。最高行政法院在99年10月之99年裁字第2391號裁定中，表示「我國目前關於假釋制度之設計，係以監獄設假釋審查委員會決議，報請法務部核准假釋，其作成假釋核准之機關係法務部，關於假釋之核准，係由法務部對於受刑人於監獄內所為表現，是否符合行刑累進處遇條例之相關規定，依據各該監獄假釋審查委員會之決議，進而判斷是否准予假釋。…受刑人就其主張符合假釋資格之要件而未獲准假釋結果不服，除得依現行監獄行刑法第6條第1、3項規定，經由典獄長申訴於監督機關、視察人員，或於視察人員蒞臨監獄時逕向提出外，是否賦予受刑人其他救濟管道，則應屬立法形成之裁量範圍。但在目前不服假釋否准救濟程序立法完成前，抗告人就不准其假釋案件業已向原定其應執行刑之裁判法院即臺灣高等法院高雄分院聲明異議，嗣經該分院及最高法院99年度台抗字第605號刑事裁定以無理由駁回在案，亦即刑事裁判之普通法院就抗告人假釋否准之聲明異議仍加以審理，並未認其無審判權。另參照同屬刑事裁判執行一環之假釋之撤銷之救濟程序亦係應向刑事裁判之普通法院提出(本院93年2月份庭長法官聯席會議決議、司法院釋字第681號解釋參照)，則受刑人關於假釋否准之救濟程序自仍應由刑事裁判之普通法院審判。至於刑事裁判之普通法院就受刑人得否依刑事訴訟法第484條及行政訴訟法第8編關於裁判之執行，對於監獄所屬假釋審查委員會決議不同意予以假釋，而該監獄未報請法務部審核時，得對於監獄上開不作為聲明異議予以審究，或有無以裁判命監獄所屬假釋審查委員會決議對特定受刑人予以同意假釋，並命該監獄報請法務部核定之法律依據，自屬普通法院所應判斷事項。」，而以普通法院既已受理不准假釋案件，因此認行政法院就不准假釋案件無審判權。惟上開最高行政法院裁定所引之最高法院99年度台抗字第605號裁定，係認「該假釋之准否既非由檢察官決定，而係繫於監獄之假釋審查委員會及法務部審查之結果，則監獄之假釋審查委員會否決抗告人准予假釋之決議，自難謂係檢察官指揮執行之結果，不生檢察官執行之指揮是否違法或執行方法是否不當而得向法院聲明異議之問題。」，故駁</text:span><text:soft-page-break/><text:span text:style-name="T7">回受刑人之抗告，是上開最高法院裁定亦認不准假釋案件並非普通法院應審理之範圍。惟無論經假釋審查委員會不通過報請假釋或法務部駁回假釋，均與檢察官之指揮執行無關，受刑人自無可能依刑事訴訟法規定聲明異議。嗣後最高行政法院於100年4月之100年度裁字第901號裁定中，表示「假釋之准許與撤銷假釋不同，無涉檢察官指揮執行，受刑人亦無從依刑事訴訟法第484條規定聲明異議，原裁定認得由抗告人向普通法院提出救濟，亦有未合。乃原審未予駁回抗告人之訴，而將本件移送臺灣高等法院高雄分院，即有未洽，自應予廢棄」，該裁定另以受刑人並無申請假釋之權利，則關於假釋之申請即非「依法申請之案件」，駁回抗告人即受刑人之訴，亦即肯認此種案件應由行政法院審理之。100年10月大法官釋字第691號解釋，指出作成假釋決定之機關為法務部，受刑人對於是否決定假釋，雖得依據監獄行刑法之規定提起申訴，惟申訴與得向法院請求救濟並不相當，不得完全取代司法救濟制度，從而受刑人不服行政機關不予假釋之決定，而請求司法救濟，自應由法院審理；在相關法律修正前，鑑於行政機關不予假釋之決定具有行政行為之性質，依照行政訴訟法第2條以下有關規定，應由行政法院審理。至此確認在假釋程序相關法令修法前，受刑人如對不予假釋決定有所不服而提起訴訟，應由行政法院加以審理。</text:span></text:p>
      <text:p text:style-name="P3">所謂行政機關作出不予假釋之決定，可以分為監獄內假釋審查委員會決議不通過報請假釋，及假釋審查委員會報請法務部假釋後，經法務部駁回假釋。前者之情形，因假釋審查委員會係基於監獄組織通則設置於監獄中之機關，該委員會之決定應為監獄之處分，依監獄行刑法第6條第1項規定，受刑人不服監獄處分時，得經由典獄長申訴於監督機關或視察人員，申訴之方式規定於監獄行刑法施行細則第5條，其中規定受刑人不服監獄處分，應於處分後10日內以言詞或書面提出申訴，因辦理假釋應行注意事項第12條規定，辦理假釋案件應切實保密，故受刑人如何於10日內依監獄行刑法規定提出申訴，確實有困難性，又依監獄組織通則第1條之規定，監獄隸屬法務部，故受刑人向典獄長提出申訴，典獄長如認無理由，應轉報監督機關即法務部，依監獄行刑法施行細則第5條之規定，監督機關即法務部有最後之決定，就法務部對於申訴事件之決定，受刑人是否尚有救濟途徑，102年8月最高行政法院在102年度判字第514號判決（本件為受刑人對於監所檢視信函之處分提出申訴，因法務部未為處分，復向法務部提起訴願，法務部就訴願決定不受理後，該受刑人對監獄提起行政訴訟）中表示「監獄依監獄行刑法對於受刑人通訊與言論自由所為管制措施…其目的在實現已經訴訟終結且確定的刑罰判決內容，並未創設新的規制效果，自非行政程序法所規範之行政處分，受刑人不得循一般行政救濟程序提起訴願及行政訴訟。故前揭監獄行刑法第6條及其施行細則第5條明文規定受刑人不服監獄之處分時，僅得向典獄長或視察人員提出「申訴」，並規定刑事執行監督機關對於受刑人申訴事件有最後之決定權（法務部係最終監督機關），於該處分符合刑罰執行性質及實現刑罰內容而不能提起行政爭訟之範圍內，尚難謂有違於憲法第16條規定保障人民訴訟權之意旨…」，亦即一般之監獄處分，監督機關法<text:soft-page-break/>務部有最後決定權，且受刑人不得對此提出行政訴訟。</text:p>
      <text:p text:style-name="Standard"><text:span text:style-name="T7">惟受刑人對於監獄假釋審查委員會不報請假釋之決議，如有不服，除依監獄行刑法提出申訴外，上開最高行政法院100年度裁字第901號裁定及大法官釋字第691號解釋，均肯認行政法院對於此種案件具有審判權，釋字第691號理由書並特別強調受刑人雖得依據監獄行刑法之規定提起申訴，惟申訴在性質上屬行政機關自我審查糾正之途徑，基於憲法第16條保障人民訴訟權之意旨，不得完全取代向法院請求救濟之訴訟制度，大法官蔡清遊、池啟明之協同意見書亦表示「無論監獄假釋審查委員會未同意受刑人之假釋，致未陳報法務部，抑或法務部審查後未核准假釋，均為對受刑人不利之行政處分，均應予受刑人訴訟救濟之機會。…如仍保持現制，由法務部擁有假釋決定權，以及法務部（矯正署）為監獄唯一監督機關，則為符行政爭訟理論之一貫性，受刑人對監獄或法務部之不准假釋決定不服者，自應循行政爭訟程序解決。亦即，對監獄不准假釋不服者，由受刑人向監督機關即法務部提起訴願；對法務部不准假釋不服者，由受刑人向行政院提起訴願後，再提起行政訴訟」，綜上開裁判及意見書之內容，似認為假釋審查委員會之決議雖屬監獄處分，受刑人可提出申訴，但與其他監獄行刑處分不同，就監督機關法務部所為之決定，受刑人尚可再提出行政訴訟。另受刑人如經監獄假釋審查委員會陳報假釋，但經法務部認不宜予以假釋時，實務上認為法務部之不予假釋決定為行政處分，受刑人得提起訴願，如對訴願決定不服，得提起行政訴訟，此等撤銷訴訟或課予義務訴訟，須以經過合法之訴願程序為要件，台北高等行政法院101年度訴字第307號裁定，即認受刑人不服法務部駁回假釋申請之決定而提起訴訟，行政法院固有審判權，惟受刑人需先經過合法之訴願程序，不得逕行提起訴訟，因受刑人未提起訴願而提起行政訴訟，而以裁定駁回原告即受刑人之訴；另103年3月同院102年度訴字第1599號判決，就受刑人不服法務部暫緩假釋之決定，於受刑人提出訴願經不受理後復提起該訴訟，該判決即審酌法務部之裁量過程而為實體判決。</text:span></text:p>
      <text:p text:style-name="Standard"><text:span text:style-name="T7">（三）程序上之割裂適用</text:span></text:p>
      <text:p text:style-name="P3">綜上，目前實務上就受假釋人不服撤銷假釋（含應撤銷假釋及得撤銷假釋二種原因）時，需待檢察官因撤銷假釋發指揮書指揮殘刑時，始得依刑事訴訟法第484條向刑事法院聲明異議；如受刑人不服不予假釋之決定（含監獄假釋審查委員會決議不報請假釋及報請假釋後經法務部駁回二種可能）時，得提出訴願，並於訴願程序後向行政法院提出訴訟。亦即就假釋准否決定及假釋撤銷之救濟程序，分別由行政法院及刑事法院所管轄，惟受刑人是否適合予以假釋，及於假釋後是否有違規等情節應予以撤銷假釋，實有一定之共通性，且現階段無論假釋之准否或撤銷，均由監獄陳報法務部作最終決定，而在救濟程序上卻割裂分由行政法院及刑事法院管轄，亦經大法官於釋字第691號解釋意見書中指出日後立法者應著眼於程序上之一致性（大法官林錫堯、陳新民之協同意見書參照）。而救濟程序之劃分，仍宜先從假釋機關制度設計上考量。</text:p>
      <text:p text:style-name="Standard"><text:span text:style-name="T7">假釋之決定機關，可分為二大類型，一種為由行政機關之委員會型態決定假釋，</text:span><text:soft-page-break/><text:span text:style-name="T7">以上介紹之日本、美國、英國及我國均採用委員會決議方式決定假釋，惟依與行政機關間之關係，可再區分為獨立機關之委員會（美國）、隸屬於法務部或內政部等行政機關之委員會（日本）、隸屬於監獄之委員會（我國、英國），另一種為由法院決定假釋，如德國設有「刑事執行法庭」，將有關刑之執行事務均交由法院審查決定，管轄權限包括假釋決定、撤銷假釋、撤銷緩刑等決定乃至於行刑機關之處置等，由法院審查之目的係在於認為普通法院較具備審查此類措施合法性所必須之知識與經驗，此類法庭通常設置於靠近監獄所在地，任職之法官並應接受監獄行刑專業知識之訓練，甚至進而參與行刑會議，以瞭解受刑人之處遇情形</text:span><text:span text:style-name="Footnote_20_Symbol"><text:span text:style-name="T7"><text:note text:id="ftn109" text:note-class="footnote"><text:note-citation>109</text:note-citation><text:note-body><text:p text:style-name="Footnote">大法官釋字第681號解釋，其中大法官林子儀、許玉秀之協同意見書第五點，及釋字第691號解釋，其中大法官林錫堯之協同意見書第四點。</text:p></text:note-body></text:note></text:span></text:span><text:span text:style-name="T7">。至於對於假釋決定及撤銷假釋不服時，於由委員會為決定機關之型態，係對於屬於行政機關之委員會所為之處分提出不服，如日本係依更生保護法規定之程序，就地方審查委員會之決定，向中央審查會提出審查請求，對於中央審查會之裁決得提起訴訟，亦即依行政訴訟程序請求救濟；於由普通法院為假釋決定之型態，如有不服，則向普通法院尋求救濟。</text:span></text:p>
      <text:p text:style-name="Standard"><text:span text:style-name="T7">在採行行政機關作為假釋決定機關之方式，係著眼於假釋仍屬於刑罰執行之型態，且決定假釋及撤銷假釋係以受刑人或受假釋人之表現為依據，涉及矯正等專業領域，宜由行政機關依專業評估；而在採行由法院作為假釋決定機關之方式，則著眼於假釋制度與刑罰權之實現有不可分之關係，可認為係一種廣義之刑事司法行為，雖屬於公法爭議，但從案件性質上適宜由刑事法院審理，可以立法方式將此種事件交由普通法院處理（如社會秩序維護法、道路交通管理處罰條例之案件）</text:span><text:span text:style-name="Footnote_20_Symbol"><text:span text:style-name="T7"><text:note text:id="ftn110" text:note-class="footnote"><text:note-citation>110</text:note-citation><text:note-body><text:p text:style-name="Footnote">釋字第691號大法官解釋，其中黃璽君大法官提出之不同意見書</text:p></text:note-body></text:note></text:span></text:span><text:span text:style-name="T7">。假釋決定機關之設計採用何種方式，並無優劣分別，惟我國現行實務上，將假釋撤銷之救濟程序及駁回假釋之救濟程序分由不同法院審理，致發生救濟程序上之混雜，如欲釐清相關爭議，實有必要以立法方式解決。考量我國現行假釋機關構造，似仍宜以行政機關內之委員會作為假釋決定機關之方式，與現制差別較小而容易落實，惟現行之假釋審查委員會為隸屬於監獄之機關，其獨立性及客觀性易遭質疑，且如尋求將決定假釋機關與撤銷假釋機關合一、使許可假釋基準及撤銷假釋基準在運作上更加明確之設計，則因受假釋者已非監獄內之受刑人，亦不宜由監獄內之審查委員會決定是否撤銷假釋，故宜考慮設置位於法務部之下、具有獨立性非隸屬於監獄內之地區性假釋委員會，處理假釋決定及撤銷假釋業務。至於決定權限，可考慮與我國較為接近之英國模式，由地區性委員會審查後，交由法務部為最終決定，在救濟程序部分，明訂如對行政機關之最終決定不服（包括不予假釋及撤銷假釋），得提出訴願，如對訴願決定不服得提出行政訴訟；或採取由地區性委員會具有決定權之日本模式，並於法務部設置中央審查會，審查地區性委員會之假釋決定，以法律規定如對地區性委員會之決定不服，得向法務部之中央審查會提出訴願，如對中央審查會之決定不服，得提出行政訴訟，以求假釋機關及救濟程序之一致性。</text:span></text:p>
      <text:p text:style-name="P3"/>
      <text:p text:style-name="P3"><text:soft-page-break/></text:p>
      <text:p text:style-name="P11"/>
      <text:h text:style-name="自訂標題1" text:outline-level="1"><text:bookmark-start text:name="__RefHeading___Toc402216550"/>第六章<text:span text:style-name="T4"> </text:span>受刑人處遇制度<text:bookmark-end text:name="__RefHeading___Toc402216550"/></text:h>
      <text:p text:style-name="P3"/>
      <text:p text:style-name="Standard"><text:span text:style-name="T7">我國行刑累進處遇條例第</text:span><text:span text:style-name="T7">75</text:span><text:span text:style-name="T7">條、第</text:span><text:span text:style-name="T7">76</text:span><text:span text:style-name="T7">條規定，第一級受刑人合於法定假釋規定者，應速報請假釋，第二級受刑人得報請假釋，監獄行刑法第</text:span><text:span text:style-name="T7">81</text:span><text:span text:style-name="T7">條規定，受刑人累進處遇至二級以上，與應許假釋情形符合者，經假釋審查委員會決議，報請法務部核准後，假釋出獄，即累進處遇之等級，實為假釋之重要要件之一。</text:span><text:span text:style-name="T11">世界多國亦有採用累進處遇制度者，惟近年來已有將累進處遇與假釋脫鉤認定之傾向，更有廢止累進處遇制度之立法例，如日本在昭和</text:span><text:span text:style-name="T11">49</text:span><text:span text:style-name="T11">年（</text:span><text:span text:style-name="T11">1974</text:span><text:span text:style-name="T11">年）由法務省制訂「假釋及保護觀察等之規則」（仮釈放、仮出場及び仮退院並びに保護観察等に関する規則，為前述「社會處遇規則」之前身），即規定由矯正設施首長判斷是否申請假釋時，應就受刑人之處遇情形、身心狀況、犯罪情形等為綜合考量，亦即不完全以累進處遇等級作為認定是否假釋之要件，其後更於</text:span><text:span text:style-name="T11">2006</text:span><text:span text:style-name="T11">年施行「刑事收容設施法」，並廢除自</text:span><text:span text:style-name="T11">1933</text:span><text:span text:style-name="T11">年即開始施行之「行刑累進處遇令」，日本現已不再使用累進處遇制度，對於受刑人之處遇，改依刑事收容設施法及相關命令所規範之處遇方式。</text:span></text:p>
      <text:p text:style-name="P6"/>
      <text:h text:style-name="自訂標題2" text:outline-level="2"><text:bookmark-start text:name="__RefHeading___Toc402216551"/>一、受刑人分類制度之沿革<text:span text:style-name="Footnote_20_Symbol"><text:span text:style-name="T13"><text:note text:id="ftn111" text:note-class="footnote"><text:note-citation>111</text:note-citation><text:note-body><text:p text:style-name="Footnote"><text:span text:style-name="T4"><text:s/></text:span>森下忠，刑事政策大綱，第216頁至218頁，其中國際刑法及刑務會議決議內容，引用自朝倉京一<text:span text:style-name="T7">，</text:span>矯正法講話<text:span text:style-name="T7">（</text:span>1963<text:span text:style-name="T7">），</text:span>第262頁以下</text:p></text:note-body></text:note></text:span></text:span><text:bookmark-end text:name="__RefHeading___Toc402216551"/></text:h>
      <text:p text:style-name="Standard"><text:span text:style-name="T7">受刑人分類係依行刑處遇實際之需求，以科學方法將受刑人分類進行處遇之制度。在16世紀末葉，荷蘭阿姆斯特丹將男性與女性之懲罰場所分開，被認為是分類制度最早之起源，另一方面，將分類作為對受刑人再教育之處遇方法，則是在1775年比利時之Gent監獄及1790年美國費城之Walnut Street監獄開始採用。19世紀開始，少年之矯正設施及精神障礙者之專門設施漸漸從監獄分離，累進處遇制度之型態也逐漸成形，進入20世紀後，犯罪學上強調以科學方式分類，從犯罪原因之研究結果，開始以年齡、性別、犯罪之輕重、心理及健康之差異、職業技能之熟練度等作為分類之標準，分類制度亦逐漸從考慮將受刑人分往何種設施之分類方法（所謂「收容分類」），轉變為進入設施後考量如何進行處遇之分類方法（所謂「處遇分類」）。</text:span></text:p>
      <text:p text:style-name="Standard"><text:span text:style-name="T7">對於分類處遇之概念，歐洲與美國之實施方法有本質上之差異，在1950年於荷蘭海牙舉行之國際刑法及刑務會議，在會議結論中認為歐洲型式與美國型式之差異在於：「在歐洲所謂之分類，首先基於年齡、性別、累犯與否、精神狀態等，將不同級別之犯罪者集中於特殊之設施，再於設施內部細分為幾個團體進行處遇；而在美國之數州，在行刑實務分類上，大致使用診斷（diagnostic）、指導（orientation）、處遇（treatment）或意思接近之用語，而無明確之定義」，從美國實務之考量方式，反應出重視診斷、指導、治療之醫療模式，另一方面，瑞典</text:span><text:soft-page-break/><text:span text:style-name="T7">等國則是採取徹底之小型設施主義，以求融合收容分類與處遇分類。</text:span></text:p>
      <text:p text:style-name="P3"/>
      <text:h text:style-name="自訂標題2" text:outline-level="2"><text:bookmark-start text:name="__RefHeading___Toc402216552"/>二、分類處遇制度<text:bookmark-end text:name="__RefHeading___Toc402216552"/></text:h>
      <text:p text:style-name="Standard"><text:span text:style-name="T7">分類處遇，係以受刑人相異之部分作為分類之基準，為求受刑人之更生及對應其個別環境及社會上問題，以科學之調查結果建立處遇計畫，並為達到處遇計畫之效果，將受刑人編成集團進行處遇，且定期檢視及修正處遇計畫，即原則上以分類方式，針對各受刑人之情形個別進行處遇。但所謂個別處遇，實際上的作法並非對每一個受刑人單獨進行處遇，一方面是在國家財政上不可能進行單獨處遇，另一方面為達到受刑人之社會回歸，必須使受刑人取得在正常社會生活之能力，故有必要在一定範圍之集團內進行社會生活之訓練。是在擬定處遇計畫前，必須先瞭解受刑人特性並分類調查，再對於分類後之集團進行分類處遇，個別處遇是以分類處遇為前提並注意個別受刑人之差異加以實施</text:span><text:span text:style-name="Footnote_20_Symbol"><text:span text:style-name="T7"><text:note text:id="ftn112" text:note-class="footnote"><text:note-citation>112</text:note-citation><text:note-body><text:p text:style-name="Footnote"><text:span text:style-name="T4"><text:s/></text:span>大谷實<text:span text:style-name="T7">，</text:span>刑事政策講義<text:span text:style-name="T7">，</text:span>第240頁</text:p></text:note-body></text:note></text:span></text:span><text:span text:style-name="T7">。以下介紹日本之分類處遇制度及現況。</text:span></text:p>
      <text:p text:style-name="P3">（一）分類調查</text:p>
      <text:p text:style-name="Standard"><text:span text:style-name="T11">日本法務省原於</text:span><text:span text:style-name="T11">1948</text:span><text:span text:style-name="T11">年頒佈「受刑者分類調查要綱」，以受刑人之年齡、性別、刑期等作為分類之基準，嗣於</text:span><text:span text:style-name="T11">1972</text:span><text:span text:style-name="T11">年改定為「受刑者分類規程」，嗣後隨「刑事收容設施及被收容人處遇法」頒佈，於</text:span><text:span text:style-name="T11">2006</text:span><text:span text:style-name="T11">年由法務省另定「受刑者處遇調查之訓令」（受刑者の処遇調査に関する訓令）、「受刑者處遇要領之訓令」（受刑者の処遇要領に関する訓令），並廢除原有之「受刑者分類規程」。</text:span><text:span text:style-name="T7">上開訓令規定進行分類調查之方式，由刑事設施以科學方式調查受刑人之基本資料，調查時應使用醫學、心理學、教育學、社會學及其他專門知識，以面談、診療、檢查、心理諮詢等方式進行，以擬定處遇方法</text:span><text:span text:style-name="Footnote_20_Symbol"><text:span text:style-name="T7"><text:note text:id="ftn113" text:note-class="footnote"><text:note-citation>113</text:note-citation><text:note-body><text:p text:style-name="Footnote">規定於「受刑者處遇調查之訓令」第3條、第4條</text:p></text:note-body></text:note></text:span></text:span><text:span text:style-name="T7">。調查分為刑之執行開始時調查及再調查二種，刑之執行開始時調查，是在刑期開始執行後進行，主要目的是為完成受刑人之處遇方法（日本稱為「處遇要領」），調查之項目包括精神狀況、身體狀況、生活教育及職業經歷、有無加入犯罪組織或其他反社會團體、前科經歷及犯罪之特徵、家族成員及生活環境、適合之職業及志向、將來之生活規劃、其他處遇上之參考事項，以上調查應於執行開始起二個月內完成</text:span><text:span text:style-name="Footnote_20_Symbol"><text:span text:style-name="T7"><text:note text:id="ftn114" text:note-class="footnote"><text:note-citation>114</text:note-citation><text:note-body><text:p text:style-name="Footnote"><text:span text:style-name="T4"><text:s/></text:span>規定於上開訓令第6條</text:p></text:note-body></text:note></text:span></text:span><text:span text:style-name="T7">，依照分類調查之結果，將受刑人移至適當之刑事設施，並決定其於設施內之居室種類及處遇方法。在上開調查終結後，約每六個月會再進行「再調查」，用以判斷是否需改變處遇之方法，刑期在十年以上者則每一年進行一次再調查，另外在考慮進行特殊處遇之情形（如移至開放設施、准予外出或外宿等），亦需進行臨時再調查</text:span><text:span text:style-name="Footnote_20_Symbol"><text:span text:style-name="T7"><text:note text:id="ftn115" text:note-class="footnote"><text:note-citation>115</text:note-citation><text:note-body><text:p text:style-name="Footnote"><text:span text:style-name="T4"><text:s/></text:span>規定於上開訓令第7條</text:p></text:note-body></text:note></text:span></text:span><text:span text:style-name="T7">。為達到個別處遇之效果，將受刑人編為集團，以集團方式進行矯正處遇</text:span><text:span text:style-name="Footnote_20_Symbol"><text:span text:style-name="T7"><text:note text:id="ftn116" text:note-class="footnote"><text:note-citation>116</text:note-citation><text:note-body><text:p text:style-name="Footnote">刑事收容設施法第86條第1項：矯正處遇及前條第1項規定之指導，為達到實施之效果，於必要時，將受刑者編成集團進行。</text:p></text:note-body></text:note></text:span></text:span><text:span text:style-name="T7">。</text:span></text:p>
      <text:p text:style-name="P3">（二）處遇指標</text:p>
      <text:p text:style-name="Standard"><text:soft-page-break/><text:span text:style-name="T7">日本之處遇指標之分類基準，以男女別、國籍、年齡、刑期、犯罪傾向、有無身心障礙等作為分類方式</text:span><text:span text:style-name="Footnote_20_Symbol"><text:span text:style-name="T7"><text:note text:id="ftn117" text:note-class="footnote"><text:note-citation>117</text:note-citation><text:note-body><text:p text:style-name="Footnote">數據參考資料：平成24年版犯罪白書，第62頁</text:p></text:note-body></text:note></text:span></text:span><text:span text:style-name="T7">。</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屬性及犯罪傾向</text:p>
          </table:table-cell>
          <table:table-cell table:style-name="表格4.A1" office:value-type="string">
            <text:p text:style-name="P3">符號</text:p>
          </table:table-cell>
          <table:table-cell table:style-name="表格4.C1" office:value-type="string">
            <text:p text:style-name="P3">人數（2011年12月31日為止）</text:p>
          </table:table-cell>
        </table:table-row>
        <table:table-row table:style-name="表格4.1">
          <table:table-cell table:style-name="表格4.A1" office:value-type="string">
            <text:p text:style-name="P3">受羈押</text:p>
          </table:table-cell>
          <table:table-cell table:style-name="表格4.A1" office:value-type="string">
            <text:p text:style-name="P3">D</text:p>
          </table:table-cell>
          <table:table-cell table:style-name="表格4.C1" office:value-type="string">
            <text:p text:style-name="P5"/>
          </table:table-cell>
        </table:table-row>
        <table:table-row table:style-name="表格4.1">
          <table:table-cell table:style-name="表格4.A1" office:value-type="string">
            <text:p text:style-name="P3">在少年院收容之未滿16歲少年</text:p>
          </table:table-cell>
          <table:table-cell table:style-name="表格4.A1" office:value-type="string">
            <text:p text:style-name="P3">Jt</text:p>
          </table:table-cell>
          <table:table-cell table:style-name="表格4.C1" office:value-type="string">
            <text:p text:style-name="P5"/>
          </table:table-cell>
        </table:table-row>
        <table:table-row table:style-name="表格4.1">
          <table:table-cell table:style-name="表格4.A1" office:value-type="string">
            <text:p text:style-name="P3">因精神疾病而認有必要收容於刑事設施治療者</text:p>
          </table:table-cell>
          <table:table-cell table:style-name="表格4.A1" office:value-type="string">
            <text:p text:style-name="P3">M</text:p>
          </table:table-cell>
          <table:table-cell table:style-name="表格4.C1" office:value-type="string">
            <text:p text:style-name="P3">347</text:p>
          </table:table-cell>
        </table:table-row>
        <table:table-row table:style-name="表格4.1">
          <table:table-cell table:style-name="表格4.A1" office:value-type="string">
            <text:p text:style-name="P3">因身體疾病而認有必要收容於刑事設施治療者</text:p>
          </table:table-cell>
          <table:table-cell table:style-name="表格4.A1" office:value-type="string">
            <text:p text:style-name="P3">P</text:p>
          </table:table-cell>
          <table:table-cell table:style-name="表格4.C1" office:value-type="string">
            <text:p text:style-name="P3">373</text:p>
          </table:table-cell>
        </table:table-row>
        <table:table-row table:style-name="表格4.1">
          <table:table-cell table:style-name="表格4.A1" office:value-type="string">
            <text:p text:style-name="P3">女性</text:p>
          </table:table-cell>
          <table:table-cell table:style-name="表格4.A1" office:value-type="string">
            <text:p text:style-name="P3">W</text:p>
          </table:table-cell>
          <table:table-cell table:style-name="表格4.C1" office:value-type="string">
            <text:p text:style-name="P3">4084</text:p>
          </table:table-cell>
        </table:table-row>
        <table:table-row table:style-name="表格4.1">
          <table:table-cell table:style-name="表格4.A1" office:value-type="string">
            <text:p text:style-name="P3">外國人</text:p>
          </table:table-cell>
          <table:table-cell table:style-name="表格4.A1" office:value-type="string">
            <text:p text:style-name="P3">F</text:p>
          </table:table-cell>
          <table:table-cell table:style-name="表格4.C1" office:value-type="string">
            <text:p text:style-name="P3">2188</text:p>
          </table:table-cell>
        </table:table-row>
        <table:table-row table:style-name="表格4.1">
          <table:table-cell table:style-name="表格4.A1" office:value-type="string">
            <text:p text:style-name="Standard"><text:span text:style-name="T7">受禁錮之刑者</text:span><text:span text:style-name="T27"><text:note text:id="ftn118" text:note-class="footnote"><text:note-citation>118</text:note-citation><text:note-body><text:p text:style-name="Footnote"><text:span text:style-name="T4"><text:s/></text:span>日本之徒刑分為懲役及禁錮兩種<text:span text:style-name="T7">，</text:span>刑法規定受懲役者有作業之義務<text:span text:style-name="T7">，對</text:span>禁錮刑則未規定作業義務<text:span text:style-name="T7">。</text:span></text:p></text:note-body></text:note></text:span></text:p>
          </table:table-cell>
          <table:table-cell table:style-name="表格4.A1" office:value-type="string">
            <text:p text:style-name="P3">I</text:p>
          </table:table-cell>
          <table:table-cell table:style-name="表格4.C1" office:value-type="string">
            <text:p text:style-name="P3">196</text:p>
          </table:table-cell>
        </table:table-row>
        <table:table-row table:style-name="表格4.1">
          <table:table-cell table:style-name="表格4.A1" office:value-type="string">
            <text:p text:style-name="P3">無必要收容於少年院之少年</text:p>
          </table:table-cell>
          <table:table-cell table:style-name="表格4.A1" office:value-type="string">
            <text:p text:style-name="P3">J</text:p>
          </table:table-cell>
          <table:table-cell table:style-name="表格4.C1" office:value-type="string">
            <text:p text:style-name="P3">13</text:p>
          </table:table-cell>
        </table:table-row>
        <table:table-row table:style-name="表格4.1">
          <table:table-cell table:style-name="表格4.A1" office:value-type="string">
            <text:p text:style-name="P3">應執行刑期達十年以上者</text:p>
          </table:table-cell>
          <table:table-cell table:style-name="表格4.A1" office:value-type="string">
            <text:p text:style-name="P3">L</text:p>
          </table:table-cell>
          <table:table-cell table:style-name="表格4.C1" office:value-type="string">
            <text:p text:style-name="P3">5045</text:p>
          </table:table-cell>
        </table:table-row>
        <table:table-row table:style-name="表格4.1">
          <table:table-cell table:style-name="表格4.A1" office:value-type="string">
            <text:p text:style-name="P3">具有可塑性之未滿26歲之成年人</text:p>
          </table:table-cell>
          <table:table-cell table:style-name="表格4.A1" office:value-type="string">
            <text:p text:style-name="P3">Y</text:p>
          </table:table-cell>
          <table:table-cell table:style-name="表格4.C1" office:value-type="string">
            <text:p text:style-name="P3">2395</text:p>
          </table:table-cell>
        </table:table-row>
        <table:table-row table:style-name="表格4.1">
          <table:table-cell table:style-name="表格4.A1" office:value-type="string">
            <text:p text:style-name="P3">無犯罪傾向者</text:p>
          </table:table-cell>
          <table:table-cell table:style-name="表格4.A1" office:value-type="string">
            <text:p text:style-name="P3">A</text:p>
          </table:table-cell>
          <table:table-cell table:style-name="表格4.C1" office:value-type="string">
            <text:p text:style-name="P3">13914</text:p>
          </table:table-cell>
        </table:table-row>
        <table:table-row table:style-name="表格4.1">
          <table:table-cell table:style-name="表格4.A1" office:value-type="string">
            <text:p text:style-name="P3">有犯罪傾向者</text:p>
          </table:table-cell>
          <table:table-cell table:style-name="表格4.A1" office:value-type="string">
            <text:p text:style-name="P3">B</text:p>
          </table:table-cell>
          <table:table-cell table:style-name="表格4.C1" office:value-type="string">
            <text:p text:style-name="P3">27807</text:p>
          </table:table-cell>
        </table:table-row>
      </table:table>
      <text:p text:style-name="P3"/>
      <text:p text:style-name="Standard"><text:span text:style-name="T7">另外日本在2007年開始施行之刑事收容設施法中，導入新的矯正處遇概念，於該法中規定矯正處遇以作業、改善指導、教科指導之方式實施，並將進行作業、接受指導訂為受刑人應遵守之事項，如不遵守可予以懲罰</text:span><text:span text:style-name="T27"><text:note text:id="ftn119" text:note-class="footnote"><text:note-citation>119</text:note-citation><text:note-body><text:p text:style-name="Footnote"><text:span text:style-name="T4"><text:s/></text:span>刑事收容設施法第84條第1項<text:span text:style-name="T7">：</text:span>受刑者之矯正處遇<text:span text:style-name="T7">，</text:span>施以第92條或第93條規定之作業<text:span text:style-name="T7">，</text:span>及進行第103條及第104條規定之指導<text:span text:style-name="T7">。</text:span></text:p><text:p text:style-name="Footnote">同法第92條<text:span text:style-name="T7">：</text:span>懲役受刑者進行之作業<text:span text:style-name="T7">，</text:span>由刑事設施首長指定<text:span text:style-name="T7">。第93條：受禁錮或拘役之受刑者表示希望進行作業時，刑事設施首長得依法務省令之規定許可。</text:span></text:p><text:p text:style-name="Footnote">第103條<text:span text:style-name="T7">：</text:span>刑事設施首長為使受刑者自覺其犯罪責任<text:span text:style-name="T7">、</text:span>及培養健康身心與適應社會生活<text:span text:style-name="T7">，應指導其學習必要之知識及生活態度。就有以下事由而認在改善更生及社會復歸上有困難之受刑者，應特別考量改善方式。</text:span><text:span text:style-name="T4"> </text:span></text:p><text:p text:style-name="Footnote">一<text:span text:style-name="T4"> </text:span>對毒品或藥物有依存者<text:span text:style-name="T7">。</text:span></text:p><text:p text:style-name="Footnote">二<text:span text:style-name="T4"> </text:span>暴力團成員<text:span text:style-name="T7">。</text:span></text:p><text:p text:style-name="Footnote">三<text:span text:style-name="T4"> </text:span>其他法務省令所定之事由<text:span text:style-name="T7">。</text:span></text:p><text:p text:style-name="Footnote"><text:span text:style-name="T7">第104條：</text:span>對於欠缺社會生活基礎所需要之學力而在改善更生及社會復歸上有困難之受刑者<text:span text:style-name="T7">，</text:span>應進行教科指導<text:span text:style-name="T7">（</text:span>與學校教育法<text:span text:style-name="T7">（</text:span>昭和22年法律第26號<text:span text:style-name="T7">）</text:span>之學校教育同等之內容<text:span text:style-name="T7">）。</text:span></text:p><text:p text:style-name="P16">在前項規定以外之受刑者，如認提升其學力可幫助社會復歸，亦得依其學力進行教科指導。</text:p><text:p text:style-name="Footnote">同法第74條<text:span text:style-name="T7">：</text:span>由刑事設施首長訂定被收容者應遵守事項<text:span text:style-name="T7">。</text:span>遵守事項依被收容者之地位<text:span text:style-name="T7">，</text:span>就下列事項具體訂定之<text:span text:style-name="T7">。</text:span>其中第九款<text:span text:style-name="T7">：</text:span>無正當理由<text:span text:style-name="T7">，</text:span>怠惰於第92條或第93條規定之作業<text:span text:style-name="T7">，</text:span>或拒絕接受第85條第1項各款<text:span text:style-name="T7">、</text:span>第103條或第104條規定之指導<text:span text:style-name="T7">。</text:span></text:p><text:p text:style-name="Footnote">同法第150條第1項<text:span text:style-name="T7">：</text:span>刑事設施首長在被收容者不遵守應遵守事項或第96條第4項規定之特別遵守事項<text:span text:style-name="T7">，</text:span>或不依循設施職員依第74條第3項規定所為之指示時<text:span text:style-name="T7">，</text:span>得對被收容者予以懲罰<text:span text:style-name="T7">。</text:span></text:p></text:note-body></text:note></text:span><text:span text:style-name="T7">，舊監獄法對於受刑人所受之生活指導及教育指導並無法律上明文規定，僅有刑法規定受懲役之</text:span><text:soft-page-break/><text:span text:style-name="T7">受刑人有進行作業之義務，故在新法未施行前，對受刑人所施以之類型指導（如對於濫用藥物、酗酒、暴力團成員之個別指導），原則上以募集自願之受刑人方式進行，而難以命令要求受刑人接受指導，新法將矯正處遇義務化，並將修法前以作業為中心之處遇方式，轉為重視矯正教育之處遇方式。但有學者對於新法規定持反對意見，認為受刑人縱有接受指導之義務，仍應尊重其意願，不宜因不接受指導而施以懲罰，亦有實務工作者認為，縱使法律規定受刑人有受指導之義務，如本人沒有自發更生之意願，改善指導之效果必定極為有限</text:span><text:span text:style-name="T27"><text:note text:id="ftn120" text:note-class="footnote"><text:note-citation>120</text:note-citation><text:note-body><text:p text:style-name="Footnote"><text:span text:style-name="T6"><text:s/></text:span><text:span text:style-name="T18">守山正</text:span><text:span text:style-name="T11">、</text:span><text:span text:style-name="T18">安部哲夫編著</text:span><text:span text:style-name="T11">，</text:span><text:span text:style-name="T14">ビギナーズ</text:span><text:span text:style-name="T18">刑事政策</text:span><text:span text:style-name="T11">（</text:span><text:span text:style-name="T18">第2版</text:span><text:span text:style-name="T11">），2011年，成文堂發行，第208頁至209頁。其中反對之學者觀點，引自川出敏裕，監獄法改正之意義與今後之課題，</text:span><text:span text:style-name="T10">ジュリスト</text:span><text:span text:style-name="T11">第1298號第28頁，2005年</text:span></text:p></text:note-body></text:note></text:span><text:span text:style-name="T7">。</text:span></text:p>
      <text:p text:style-name="P3">目前依矯正處遇之種類及內容，有以下之分類方式<text:span text:style-name="T26"><text:note text:id="ftn121" text:note-class="footnote"><text:note-citation>121</text:note-citation><text:note-body><text:p text:style-name="Footnote"><text:span text:style-name="T4"><text:s/></text:span>數據參考資料<text:span text:style-name="T7">：</text:span>平成24年版犯罪白書<text:span text:style-name="T7">，</text:span>第62頁</text:p></text:note-body></text:note></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種類</text:p>
          </table:table-cell>
          <table:table-cell table:style-name="表格5.A1" table:number-columns-spanned="2" office:value-type="string">
            <text:p text:style-name="P3">內容</text:p>
          </table:table-cell>
          <table:covered-table-cell/>
          <table:table-cell table:style-name="表格5.D1" office:value-type="string">
            <text:p text:style-name="P3">符號</text:p>
          </table:table-cell>
        </table:table-row>
        <table:table-row table:style-name="表格5.2">
          <table:table-cell table:style-name="表格5.A1" table:number-rows-spanned="2" office:value-type="string">
            <text:p text:style-name="P3">作業</text:p>
          </table:table-cell>
          <table:table-cell table:style-name="表格5.A1" table:number-columns-spanned="2" office:value-type="string">
            <text:p text:style-name="P3">一般作業</text:p>
          </table:table-cell>
          <table:covered-table-cell/>
          <table:table-cell table:style-name="表格5.D1" office:value-type="string">
            <text:p text:style-name="P3">V0</text:p>
          </table:table-cell>
        </table:table-row>
        <table:table-row table:style-name="表格5.3">
          <table:covered-table-cell/>
          <table:table-cell table:style-name="表格5.A1" table:number-columns-spanned="2" office:value-type="string">
            <text:p text:style-name="P3">職業訓練</text:p>
          </table:table-cell>
          <table:covered-table-cell/>
          <table:table-cell table:style-name="表格5.D1" office:value-type="string">
            <text:p text:style-name="P3">V1</text:p>
          </table:table-cell>
        </table:table-row>
        <table:table-row table:style-name="表格5.4">
          <table:table-cell table:style-name="表格5.A1" table:number-rows-spanned="7" office:value-type="string">
            <text:p text:style-name="P3">改善指導</text:p>
          </table:table-cell>
          <table:table-cell table:style-name="表格5.A1" table:number-columns-spanned="2" office:value-type="string">
            <text:p text:style-name="P3">一般改善指導</text:p>
          </table:table-cell>
          <table:covered-table-cell/>
          <table:table-cell table:style-name="表格5.D1" office:value-type="string">
            <text:p text:style-name="P3">R0</text:p>
          </table:table-cell>
        </table:table-row>
        <table:table-row table:style-name="表格5.5">
          <table:covered-table-cell/>
          <table:table-cell table:style-name="表格5.A1" table:number-rows-spanned="6" office:value-type="string">
            <text:p text:style-name="P3">特別改善指導</text:p>
            <text:p text:style-name="P3"/>
            <text:p text:style-name="P3"/>
          </table:table-cell>
          <table:table-cell table:style-name="表格5.A1" office:value-type="string">
            <text:p text:style-name="P3">藥物依存脫離指導</text:p>
          </table:table-cell>
          <table:table-cell table:style-name="表格5.D1" office:value-type="string">
            <text:p text:style-name="P3">R1</text:p>
          </table:table-cell>
        </table:table-row>
        <table:table-row table:style-name="表格5.6">
          <table:covered-table-cell/>
          <table:covered-table-cell/>
          <table:table-cell table:style-name="表格5.A1" office:value-type="string">
            <text:p text:style-name="P3">暴力團脫離指導</text:p>
          </table:table-cell>
          <table:table-cell table:style-name="表格5.D1" office:value-type="string">
            <text:p text:style-name="P3">R2</text:p>
          </table:table-cell>
        </table:table-row>
        <table:table-row table:style-name="表格5.7">
          <table:covered-table-cell/>
          <table:covered-table-cell/>
          <table:table-cell table:style-name="表格5.A1" office:value-type="string">
            <text:p text:style-name="P3">性犯罪再犯預防指導</text:p>
          </table:table-cell>
          <table:table-cell table:style-name="表格5.D1" office:value-type="string">
            <text:p text:style-name="P3">R3</text:p>
          </table:table-cell>
        </table:table-row>
        <table:table-row table:style-name="表格5.2">
          <table:covered-table-cell/>
          <table:covered-table-cell/>
          <table:table-cell table:style-name="表格5.A1" office:value-type="string">
            <text:p text:style-name="P3">瞭解被害人觀點之教育</text:p>
          </table:table-cell>
          <table:table-cell table:style-name="表格5.D1" office:value-type="string">
            <text:p text:style-name="P3">R4</text:p>
          </table:table-cell>
        </table:table-row>
        <table:table-row table:style-name="表格5.9">
          <table:covered-table-cell/>
          <table:covered-table-cell/>
          <table:table-cell table:style-name="表格5.A1" office:value-type="string">
            <text:p text:style-name="P3">交通安全指導</text:p>
          </table:table-cell>
          <table:table-cell table:style-name="表格5.D1" office:value-type="string">
            <text:p text:style-name="P3">R5</text:p>
          </table:table-cell>
        </table:table-row>
        <table:table-row table:style-name="表格5.10">
          <table:covered-table-cell/>
          <table:covered-table-cell/>
          <table:table-cell table:style-name="表格5.A1" office:value-type="string">
            <text:p text:style-name="P3">就業支援指導</text:p>
          </table:table-cell>
          <table:table-cell table:style-name="表格5.D1" office:value-type="string">
            <text:p text:style-name="P3">R6</text:p>
          </table:table-cell>
        </table:table-row>
        <table:table-row table:style-name="表格5.6">
          <table:table-cell table:style-name="表格5.A1" table:number-rows-spanned="2" office:value-type="string">
            <text:p text:style-name="P3">教科指導</text:p>
          </table:table-cell>
          <table:table-cell table:style-name="表格5.A1" table:number-columns-spanned="2" office:value-type="string">
            <text:p text:style-name="P3">補習教科指導</text:p>
          </table:table-cell>
          <table:covered-table-cell/>
          <table:table-cell table:style-name="表格5.D1" office:value-type="string">
            <text:p text:style-name="P3">E1</text:p>
          </table:table-cell>
        </table:table-row>
        <table:table-row table:style-name="表格5.12">
          <table:covered-table-cell/>
          <table:table-cell table:style-name="表格5.A1" table:number-columns-spanned="2" office:value-type="string">
            <text:p text:style-name="P3">特別教科指導</text:p>
          </table:table-cell>
          <table:covered-table-cell/>
          <table:table-cell table:style-name="表格5.D1" office:value-type="string">
            <text:p text:style-name="P3">E2</text:p>
          </table:table-cell>
        </table:table-row>
      </table:table>
      <text:p text:style-name="P3"/>
      <text:p text:style-name="Standard"><text:span text:style-name="T7">（三）分類處遇制度之問題</text:span></text:p>
      <text:p text:style-name="Standard"><text:span text:style-name="T7">對於日本之分類處遇制度，有學者提出以下之批評</text:span><text:span text:style-name="Footnote_20_Symbol"><text:span text:style-name="T7"><text:note text:id="ftn122" text:note-class="footnote"><text:note-citation>122</text:note-citation><text:note-body><text:p text:style-name="Footnote"><text:span text:style-name="T4"><text:s/></text:span>大谷實<text:span text:style-name="T7">，</text:span>刑事政策講義<text:span text:style-name="T7">，</text:span>第242頁至243頁</text:p></text:note-body></text:note></text:span></text:span><text:span text:style-name="T7">：</text:span></text:p>
      <text:list xml:id="list7778422816307441090" text:style-name="WW8Num6">
        <text:list-item>
          <text:p text:style-name="P15">受刑人因此被貼上標籤，特別是其中被認定「具有犯罪傾向」之B級受刑人，擔心出監後之社會評價受到影響，可能反而因此喪失更生之意願，且將受刑人分為A（無犯罪傾向）、B（有犯罪傾向）之分類方式，是否有足夠之科學基礎，亦受到懷疑。</text:p>
        </text:list-item>
        <text:list-item>
          <text:p text:style-name="P14"><text:span text:style-name="T7">審酌目前高齡受刑人增加之趨勢及特殊性，在分類中宜增加高齡者之項目。</text:span></text:p>
        </text:list-item>
        <text:list-item>
          <text:p text:style-name="P14"><text:span text:style-name="T7">對於不同分類受刑人之處遇有如何之不同，及從事處遇之專門職員之技術及知識是否足夠等等，外界均不易瞭解，實際上亦有出現「即使分類也沒有處遇」之批評。</text:span></text:p>
        </text:list-item>
        <text:list-item>
          <text:p text:style-name="P15">就再調查及再分類之實施，對受刑人而言，更改分類級別，會使其在監所之<text:soft-page-break/>生活狀況及人際關係重新洗牌，對監所職員而言，變更處遇計畫亦會增加作業上之負擔，故實際上並未積極運用。</text:p>
        </text:list-item>
      </text:list>
      <text:p text:style-name="Standard"><text:span text:style-name="T7">綜上，現行之分類制度雖受有上開批評，但分類制度之理念及程序被認為仍有繼續實施之必要，但應更加重視處遇設施之多樣化及專門化、設施規模之適度化，及人員及分類調查技術之充實等層面。</text:span></text:p>
      <text:p text:style-name="P3"/>
      <text:h text:style-name="自訂標題2" text:outline-level="2"><text:bookmark-start text:name="__RefHeading___Toc402216553"/>三、累進處遇制度<text:bookmark-end text:name="__RefHeading___Toc402216553"/></text:h>
      <text:p text:style-name="Standard"><text:span text:style-name="T7">（一）累進處遇之沿革</text:span><text:span text:style-name="Footnote_20_Symbol"><text:span text:style-name="T7"><text:note text:id="ftn123" text:note-class="footnote"><text:note-citation>123</text:note-citation><text:note-body><text:p text:style-name="Footnote">同前註，第245頁</text:p></text:note-body></text:note></text:span></text:span></text:p>
      <text:p text:style-name="P3">累進處遇制度是為促進受刑人自發性之努力，在自由刑執行過程中分為數個階段，從執行開始之最下級，依行刑之成績逐漸往上級晉升，其所受拘束之程度亦逐漸緩和，並漸漸與社會生活接近，以使其逐漸適應社會生活之處遇制度。</text:p>
      <text:p text:style-name="Standard"><text:span text:style-name="T7">最早創設類似制度者為Alexander Maconochie，於1791年在當時英國之殖民地澳洲，對受流刑者採用點數制之晉級方式，以勞動量換取點數，點數高者可晉級，最上級者可以與自由人共同生活，亦即得到假釋之許可。該制度在英國本土也與拘禁及假釋制度結合，在1856年，除了原有之獨居拘禁、雜居拘禁、假釋三階段外，對受假釋許可者設立中間監獄，累進處遇達到最上級者不直接釋放，而先移至半自由狀態之中間監獄。美國亦受上開制度影響，在1870年密西西比州監獄會議決議採用累進處遇制度，1876年Elmira感化院實施三階段之累進處遇，將新入院者編為二級，得到一定之點數可晉升一級，有不良表現者降為三級，晉級至一級者可獲得假釋。歐洲在1835年由普魯士王國開始實施，並制訂累進處遇命令。</text:span></text:p>
      <text:p text:style-name="Standard"><text:span text:style-name="T7">（二）日本之累進處遇制度之演變</text:span></text:p>
      <text:p text:style-name="Standard"><text:span text:style-name="T7">日本在1933年制訂「行刑累進處遇令」，以「為促使受刑人悔悟，而依其努力程度逐漸緩和處遇方式，使受刑人能適應社會生活」為目的，設有一級至四級之級別，以受刑人進行作業之成績、操行良否、責任觀念為依據，從四級開始晉級，刑期需經過一定期間始能晉級，所有受刑人適用之晉級基準均相同，晉級至一級之受刑人可以有一定之自治權，並可免除身體檢查、准許穿著私人服飾、甚至認可假釋等。日本累進處遇之方式最初採點數制，將行刑成績以點數表示，雖具有客觀性但甚為繁瑣，後於1944年改採用由職員進行考查認定行刑成績，以此決定是否累進之考查制，考查制有流於主觀之問題，故在制度上規定需定期將考查結果在刑務官會議上公布進行決議</text:span><text:span text:style-name="Footnote_20_Symbol"><text:span text:style-name="T7"><text:note text:id="ftn124" text:note-class="footnote"><text:note-citation>124</text:note-citation><text:note-body><text:p text:style-name="Footnote">規定於「行刑累進處遇令」第21條之2</text:p></text:note-body></text:note></text:span></text:span><text:span text:style-name="T7">。</text:span></text:p>
      <text:p text:style-name="Standard"><text:span text:style-name="T7">累進處遇不適用於刑期未滿六月者、65歲以上不耐作業者、孕婦及產婦、受有身心障礙而不適宜進行作業者</text:span><text:span text:style-name="Footnote_20_Symbol"><text:span text:style-name="T7"><text:note text:id="ftn125" text:note-class="footnote"><text:note-citation>125</text:note-citation><text:note-body><text:p text:style-name="Footnote"><text:span text:style-name="T4"><text:s/></text:span>同上處遇令第2條</text:p></text:note-body></text:note></text:span></text:span><text:span text:style-name="T7">。累進分級在面會及通信上（一級：隨時、二級：每週一次、三級：每月二次、四級：每月一次）、購買點心及水果（一級：每月二次、二級：每月一次、三級：二個月一次、四級：無）、使用特別會面室、集體</text:span><text:soft-page-break/><text:span text:style-name="T7">散步、使用作業金之限制等，均有差異，一級處遇者有一定之自治權，由一級處遇者互選出二名代表者，負責一級處遇者之檢查、整頓及維持秩序</text:span><text:span text:style-name="Footnote_20_Symbol"><text:span text:style-name="T7"><text:note text:id="ftn126" text:note-class="footnote"><text:note-citation>126</text:note-citation><text:note-body><text:p text:style-name="Footnote">不同級受刑人之處遇差別<text:span text:style-name="T7">，</text:span>規定於「行刑累進處遇令」第39條至第65條<text:span text:style-name="T7">。</text:span></text:p></text:note-body></text:note></text:span></text:span><text:span text:style-name="T7">。</text:span></text:p>
      <text:p text:style-name="Standard"><text:span text:style-name="T7">（三）累進處遇制度之問題點</text:span></text:p>
      <text:p text:style-name="Standard"><text:span text:style-name="T7">累進處遇制度是以平等方式分級並依受刑人自身之努力晉級，符合一般人性為達成目標而努力之心態，但隨著漸漸注重處遇方式之個別化，累進處遇制度受到相當之批評。首先該制度一致之晉級方式，與個別化處遇原則相反，且僅以在設施內之情狀作為是否晉級之標準，容易被利用作為維持設施秩序之方式，不一定能真正激起受刑人向善之意向，此種處遇方式，亦不能增加與外部社會接觸進而達到回歸社會之目的。故於1970年代起，漸漸出現廢止累進制之國家，廢止後，在採行小型監獄主義之國家如瑞典，可完全以分類制取代累進制，但在多數採用中型監獄或大型監獄之國家，因無法完全以分類制取代累進制，而另行摸索出其他較為適當之處遇方式。</text:span></text:p>
      <text:p text:style-name="Standard"><text:span text:style-name="T7">日本在</text:span><text:span text:style-name="T7">2003</text:span><text:span text:style-name="T7">年之「行刑改革會議」中提出「應廢止現行之累進處遇制度，改為設計能真正促使受刑者之改善更生意願之獎勵制度」</text:span><text:span text:style-name="Footnote_20_Symbol"><text:span text:style-name="T7"><text:note text:id="ftn127" text:note-class="footnote"><text:note-citation>127</text:note-citation><text:note-body><text:p text:style-name="Footnote"><text:span text:style-name="T18">守山正、安部哲夫編著，ビギナーズ刑事政策</text:span><text:span text:style-name="T11">，</text:span><text:span text:style-name="T18">第213頁</text:span></text:p></text:note-body></text:note></text:span></text:span><text:span text:style-name="T7">，在新施行之刑事收容設施法內，訂有「制限緩和」與「優遇措置」之制度，以此方式取代原有之累進處遇制度，並廢除「行刑累進處遇令」。所謂「制限緩和」，係由法務省為受刑人之自律及秩序維持之目的，以命令規定四階段之「制限」，並依受刑人之情形逐步緩和制限；所謂「優遇措置」，則是在受刑人使用物品及面會、通信等項目上，評價其受刑態度而分別為不同之措置</text:span><text:span text:style-name="Footnote_20_Symbol"><text:span text:style-name="T7"><text:note text:id="ftn128" text:note-class="footnote"><text:note-citation>128</text:note-citation><text:note-body><text:p text:style-name="Footnote">日本刑事收容設施法第88條第1項：為培養受刑者之自發性及自律性，及維持刑事設施之規律及秩序，依法務省令規定對受刑者之制限，依達成第30條目的之程度，依次緩和制限。</text:p><text:p text:style-name="Footnote">同法第30條：受刑者之處遇，以對應其資質及環境，使其能自覺、出現改善更生之意願及培養適應社會生活之能力為目的而進行。</text:p><text:p text:style-name="Footnote">同法第89條：刑事設施首長，為促使受刑者改善更生之意願，就以下項目，依法務省令，每隔一定期間評價其受刑態度並實施優遇措置。</text:p><text:p text:style-name="Footnote">一<text:span text:style-name="T4"> </text:span>第40條第2項規定之出借或給付物品。</text:p><text:p text:style-name="Footnote">二<text:span text:style-name="T4"> </text:span>第41條第1項規定之使用或食用自己購買之物品。</text:p><text:p text:style-name="Footnote">三<text:span text:style-name="T4"> </text:span>第111條之面會之時間及次數。</text:p><text:p text:style-name="Footnote">四<text:span text:style-name="T4"> </text:span>其他法務省令所定之處遇。</text:p></text:note-body></text:note></text:span></text:span><text:span text:style-name="T7">。</text:span></text:p>
      <text:p text:style-name="Standard"><text:span text:style-name="T11">在配合刑事收容設施法由法務省訂定之「刑事設施及被收容者處遇規則」（刑事施設及び被収容者の処遇に関する規則，下稱刑事設施規則）中，將對受刑人生活及行動之限制區分為四階段，由刑事設施首長審查受刑人改善更生之意願、適應社會生活能力之程度，認定所屬之制限</text:span><text:span text:style-name="Footnote_20_Symbol"><text:span text:style-name="T11"><text:note text:id="ftn129" text:note-class="footnote"><text:note-citation>129</text:note-citation><text:note-body><text:p text:style-name="Footnote">刑事設施規則第48條：</text:p><text:p text:style-name="Footnote">為維持刑事設施之規律及秩序，對受刑者之生活及行動所為之制限，區分為第一種、第二種、第三種及第四種（下稱「制限區分），對應制限區分並依次條規定之處遇，依序緩和行之。</text:p><text:p text:style-name="Footnote">刑事設施首長應儘速對受刑者，依達成刑事收容設施法第30條之期待性為評價，並依評價認定制限區分。<text:span text:style-name="T4"> </text:span></text:p><text:p text:style-name="Footnote">刑事設施首長應定期且隨時為前項之評價，於認為適當時，依評價變更受刑者之制限。</text:p></text:note-body></text:note></text:span></text:span><text:span text:style-name="T11">，第四種之受刑人受有較嚴格之生活限制，第三種、第二種受刑人所受之限制漸次緩和，第四種受刑人原則上在居室棟內進行矯正處遇，第三種受刑人主要在設施內居室棟外（如作業工場）</text:span><text:soft-page-break/><text:span text:style-name="T11">進行矯正處遇，第二種受刑人有在設施外進行處遇之可能性，第一種受刑人所受限制最低，且可居住無上鎖房間</text:span><text:span text:style-name="Footnote_20_Symbol"><text:span text:style-name="T11"><text:note text:id="ftn130" text:note-class="footnote"><text:note-citation>130</text:note-citation><text:note-body><text:p text:style-name="Footnote"><text:span text:style-name="T4"><text:s/></text:span>相關規定制訂於刑事設施規則第49條</text:p></text:note-body></text:note></text:span></text:span><text:span text:style-name="T11">，實務上大部分之受刑人屬於第三種受刑人，以2012年之資料而言，第三種受刑人佔七成以上</text:span><text:span text:style-name="Footnote_20_Symbol"><text:span text:style-name="T11"><text:note text:id="ftn131" text:note-class="footnote"><text:note-citation>131</text:note-citation><text:note-body><text:p text:style-name="Footnote">在2012年對於受收容人所作之統計，第一種0.7.%，第二種12.4%，第三種74.8%，第四種3.7%，未受指定者8.5%，資料來源<text:span text:style-name="T7">：</text:span>平成24年版犯罪白書，第63頁</text:p></text:note-body></text:note></text:span></text:span><text:span text:style-name="T11">。</text:span></text:p>
      <text:p text:style-name="Standard"><text:span text:style-name="T7">「優遇措置」之區分及認定方式亦規定於上開刑事設施規則中，將優遇措置分為第一類至第五類共五階段，每六個月評價受刑人之受刑態度，以此為基準認定受刑人所屬之階段</text:span><text:span text:style-name="Footnote_20_Symbol"><text:span text:style-name="T7"><text:note text:id="ftn132" text:note-class="footnote"><text:note-citation>132</text:note-citation><text:note-body><text:p text:style-name="Footnote">刑事設施規則第53條（節錄）：優遇措置依下列規定，基於受刑者受刑態度之評價，認定優遇區分，並應對應區分進行處遇。</text:p><text:p text:style-name="Footnote">一<text:span text:style-name="T4"> </text:span>優遇區分分為第一類、第二類、第三類、第四類及第五類。</text:p></text:note-body></text:note></text:span></text:span><text:span text:style-name="T7">，隨優遇措置之階段不同，受刑人使用自購物品、面會之次數及時間、通信之次數亦均不同</text:span><text:span text:style-name="Footnote_20_Symbol"><text:span text:style-name="T7"><text:note text:id="ftn133" text:note-class="footnote"><text:note-citation>133</text:note-citation><text:note-body><text:p text:style-name="Footnote">第一類至第五類受刑人，在嗜好品之使用、自購物品之限制、面會之時間及次數、對外通信之次數等限制均不同，相關限制規定於刑事設施規則第54條。</text:p></text:note-body></text:note></text:span></text:span><text:span text:style-name="T7">，實務上多數受刑人屬於第三類之優遇區分</text:span><text:span text:style-name="Footnote_20_Symbol"><text:span text:style-name="T7"><text:note text:id="ftn134" text:note-class="footnote"><text:note-citation>134</text:note-citation><text:note-body><text:p text:style-name="Footnote"><text:span text:style-name="T4"><text:s/></text:span>依2012年4月之統計，第一類0.7%，第二類11.4%，第三類42.0%，第四類11.0%，第五類12.4%，未受指定者22.4%，資料來源<text:span text:style-name="T7">：</text:span>平成24年版犯罪白書，第63頁</text:p></text:note-body></text:note></text:span></text:span><text:span text:style-name="T7">。</text:span></text:p>
      <text:p text:style-name="Standard"><text:span text:style-name="T7">以上制限緩和及優遇措置之新制度，仍有學者認為與先前之累進處遇制度難認有根本上之不同，均係以分級方式實施，主要仍是維持監獄內秩序之手段，難以促發受刑人之更生意願，目前仍有待觀察新制度實施之成果</text:span><text:span text:style-name="Footnote_20_Symbol"><text:span text:style-name="T7"><text:note text:id="ftn135" text:note-class="footnote"><text:note-citation>135</text:note-citation><text:note-body><text:p text:style-name="Footnote"><text:span text:style-name="T18">守山正、安部哲夫編著，ビギナーズ刑事政策，第</text:span><text:span text:style-name="T18">21</text:span><text:span text:style-name="T18">5頁</text:span><text:span text:style-name="T11">，批評部分係引用太田達也，「刑事設施、受刑者處遇法下之矯正課題」，犯罪與非行146號20至24頁（2005）</text:span></text:p></text:note-body></text:note></text:span></text:span><text:span text:style-name="T7">。</text:span></text:p>
      <text:p text:style-name="P3"/>
      <text:p text:style-name="P3"/>
      <text:p text:style-name="P12"/>
      <text:h text:style-name="自訂標題1" text:outline-level="1"><text:bookmark-start text:name="__RefHeading___Toc402216554"/>第七章<text:span text:style-name="T4"> </text:span>假釋與保護管束<text:bookmark-end text:name="__RefHeading___Toc402216554"/></text:h>
      <text:p text:style-name="P3"/>
      <text:h text:style-name="自訂標題2" text:outline-level="2"><text:bookmark-start text:name="__RefHeading___Toc402216555"/>一、殘刑期間主義與試驗期間主義<text:bookmark-end text:name="__RefHeading___Toc402216555"/></text:h>
      <text:p text:style-name="P3">（一）殘刑期間主義</text:p>
      <text:p text:style-name="Standard"><text:span text:style-name="T7">所謂「殘刑期間主義」，是指假釋釋放後付保護管束之期間與殘刑期間一致者，我國法對於有期徒刑之假釋採取此原則，日本現行法亦與我國相同。殘刑期間主義因保護管束期間與殘刑期間一致，而非考量再犯可能性進行保護管束，在刑期期滿後，縱仍有再犯危險亦無法進行保護管束。</text:span></text:p>
      <text:p text:style-name="Standard"><text:span text:style-name="T7">（二）試驗期間主義</text:span></text:p>
      <text:p text:style-name="Standard"><text:span text:style-name="T7">與採殘刑期間主義之制度相對，以再犯危險性為標準決定假釋期滿期間者，稱為「試驗期間主義」，以實質具有再犯危險性之存續期間作為付保護管束之期間，因無法完全預測再犯可能性，實際上多以統計上之再犯期間作為標準來認定。</text:span></text:p>
      <text:p text:style-name="Standard"><text:span text:style-name="T7">採用試驗期間之立法例有以下數種：</text:span></text:p>
      <text:p text:style-name="P3">①一年以上五年以下：瑞士、澳洲（但以殘刑期間為原則）、波蘭（但以殘刑期間為原則）。</text:p>
      <text:p text:style-name="P3">②一年以上七年以下：捷克。</text:p>
      <text:p text:style-name="P3">③二年以上五年以下：德國（事後如予以縮短，不得低於殘刑期間）。</text:p>
      <text:p text:style-name="P3">④同殘刑期間，但至少一年：義大利。</text:p>
      <text:p text:style-name="P3">⑤殘刑期間加上一年：法國、荷蘭。</text:p>
      <text:p text:style-name="P3">⑥同殘刑期間，但至少二年：丹麥。</text:p>
      <text:p text:style-name="P3">⑦同殘刑期間，但殘刑超過三年者，則訂為三年：希臘。</text:p>
      <text:p text:style-name="Standard"><text:span text:style-name="T7">就無期徒刑之假釋期滿期間，有訂為五年者（瑞士、阿根廷），有訂為五年以上十年以下者（法國），有訂為十年者（澳洲、希臘），我國則是訂為二十年（刑法第79條第1項規定）</text:span><text:span text:style-name="Footnote_20_Symbol"><text:span text:style-name="T7"><text:note text:id="ftn136" text:note-class="footnote"><text:note-citation>136</text:note-citation><text:note-body><text:p text:style-name="Footnote">就殘刑期間主義、試驗期間主義之立法例，參考森下忠，刑事政策大綱，第296頁至第298頁</text:p></text:note-body></text:note></text:span></text:span><text:span text:style-name="T7">。</text:span></text:p>
      <text:p text:style-name="P3"/>
      <text:h text:style-name="自訂標題2" text:outline-level="2"><text:bookmark-start text:name="__RefHeading___Toc402216556"/>二、日本之假釋與保護管束法制<text:bookmark-end text:name="__RefHeading___Toc402216556"/></text:h>
      <text:p text:style-name="Standard"><text:span text:style-name="T7">日本更生保護法第40條規定，受假釋許可者，在假釋期間交付保護觀察（即我國之保護管束），假釋之期間為宣告刑與實際執行刑間之殘刑，在此期間應受保護觀察，同法並規定，在保護觀察難以繼續進行而經決定停止保護觀察時，受假釋者之刑期亦停止進行</text:span><text:span text:style-name="Footnote_20_Symbol"><text:span text:style-name="T7"><text:note text:id="ftn137" text:note-class="footnote"><text:note-citation>137</text:note-citation><text:note-body><text:p text:style-name="Footnote">日本更生保護法第77條第1項：地方委員會依保護觀察所所長之申請，於認假釋者之所在不明而無法實施保護觀察時，得以決定停止保護觀察。第2項：在知悉保護觀察受停止之假釋者所在地時，所在地之地方委員會應立即以決定解除保護觀察之停止。第5項：假釋者之刑期依第1項之決定停止進行，於第2項之決定時開始進行。</text:p></text:note-body></text:note></text:span></text:span><text:span text:style-name="T7">，以條文規定來看，實施保護管束與刑期為同時進行。法律規定保護觀察之目的在促使保護觀察對象改善更生，亦即為求犯罪者本身之社會復歸，實施方法為「指導監督」及「輔導援助」，「指導監督」係指促使</text:span><text:soft-page-break/><text:span text:style-name="T7">保護管束之對象遵守一般遵守事項及特別遵守事項，在遵守事項中課予一定之義務，對於保護觀察之對象，具有制約其權利之不利益性，「輔導援助」則是為協助保護觀察之對象達到生活上之自立進行之輔導方法</text:span><text:span text:style-name="Footnote_20_Symbol"><text:span text:style-name="T7"><text:note text:id="ftn138" text:note-class="footnote"><text:note-citation>138</text:note-citation><text:note-body><text:p text:style-name="Footnote">更生保護法第49條：保護觀察以使保護觀察對象之改善更生為目的，而實施第57條之指導監督及第58條之輔導援助。</text:p><text:p text:style-name="Footnote">第57條：指導監督以以下方法實行。</text:p><text:p text:style-name="Footnote">一<text:span text:style-name="T4"> </text:span>以面談或其他適當方法與保護觀察對象接觸並把握其行為狀況。</text:p><text:p text:style-name="Footnote">二<text:span text:style-name="T4"> </text:span>為使保護觀察對象遵守一般遵守事項及特別遵守事項，並依生活行動指針生活及行動，而為必要之指示及其他措施。</text:p><text:p text:style-name="Footnote">三<text:span text:style-name="T4"> </text:span>為改善特定犯罪傾向而實施專門之處遇。</text:p><text:p text:style-name="Footnote">第58條：輔導援助係為使保護觀察對象能自立生活並達到自助之責任，以以下方法實行。</text:p><text:p text:style-name="Footnote">一<text:span text:style-name="T4"> </text:span>幫助其取得適當之住居或其他住宿場所，及幫助在其內生活。</text:p><text:p text:style-name="Footnote">二<text:span text:style-name="T4"> </text:span>幫助其接受醫療及療養。</text:p><text:p text:style-name="Footnote">三<text:span text:style-name="T4"> </text:span>幫助輔導其就業。</text:p><text:p text:style-name="Footnote">四<text:span text:style-name="T4"> </text:span>幫助其教養訓練。</text:p><text:p text:style-name="Footnote">五<text:span text:style-name="T4"> </text:span>改善及調整生活環境。</text:p><text:p text:style-name="Footnote">六<text:span text:style-name="T4"> </text:span>為適應社會生活而進行必要之生活指導。</text:p><text:p text:style-name="Footnote">七<text:span text:style-name="T4"> </text:span>除前各款事項外，為使保護觀察對象者能達到健全社會生活之必要建議或其他措施。</text:p></text:note-body></text:note></text:span></text:span><text:span text:style-name="T7">。於假釋中有必要時，得命其到場，對於表現不良者，得予以拘提</text:span><text:span text:style-name="Footnote_20_Symbol"><text:span text:style-name="T7"><text:note text:id="ftn139" text:note-class="footnote"><text:note-citation>139</text:note-citation><text:note-body><text:p text:style-name="Footnote">更生保護法第63條第1項：地方委員會或保護觀察所所長，於職務上認為有必要時，得命保護觀察對象到場。</text:p><text:p text:style-name="Footnote">第2項：保護觀察所所長對於保護觀察對象，認為有符合以下各款之一時，依法官事先核發之拘票，得拘提該受保護觀察對象。</text:p><text:p text:style-name="Footnote">一<text:span text:style-name="T4"> </text:span>無正當理由不居住於第50條第4款規定之住居所。</text:p><text:p text:style-name="Footnote">二<text:span text:style-name="T4"> </text:span>有充足理由可疑其不遵守應遵守事項，且無正當理由不回應前項之到場命令，或有不回應之虞。</text:p><text:p text:style-name="Footnote">第3項：地方委員會對於假釋者或少年院假退院者，認為符合前項各款之一時，依法官事先核發之拘票，得拘提該假釋者或假退院者。</text:p><text:p text:style-name="Footnote">第4項：拘票由保護觀察所所長或地方委員會申請，由所在地之地方法院、家事法院或簡易法院之法官核發。</text:p></text:note-body></text:note></text:span></text:span><text:span text:style-name="T7">、留置</text:span><text:span text:style-name="Footnote_20_Symbol"><text:span text:style-name="T7"><text:note text:id="ftn140" text:note-class="footnote"><text:note-citation>140</text:note-citation><text:note-body><text:p text:style-name="Footnote">更生保護法第76條第1項：地方委員會對於依第63條第2項或第3項之拘票拘提到之受假釋者，於認為有依刑法第29條第1項第1款至第3款而有必要開始進行是否撤銷假釋之審理時，得將該受假釋者留置於刑事設施或少年鑑別所。第2項：依前項規定之留置，於假釋被撤銷時，不受刑法第29條第2項之限制，應將留置之日數計入刑期中。</text:p></text:note-body></text:note></text:span></text:span><text:span text:style-name="T7">、停止保護管束、撤銷假釋，如撤銷假釋，釋放中之日數不計入刑期。</text:span></text:p>
      <text:p text:style-name="Standard"><text:span text:style-name="T7">假釋一般被認為是刑之執行方式之一種型態，假釋中之保護管束，是在殘刑期間內一種必要之附隨處分，假釋中之保護管束為對權利之一定程度之制約，具有不利益性和規範性，在假釋前於設施內受有移動自由之限制，在假釋後受有因保護管束所生之限制，兩者合計之期間為法院之宣告刑，而日本刑法之規定與我國相同，如假釋經撤銷，釋放期間不計入刑期內。也有學者對此提出批評，認為忽視受假釋者於釋放期間，因受保護管束而權利受到限制之部分</text:span><text:span text:style-name="Footnote_20_Symbol"><text:span text:style-name="T7"><text:note text:id="ftn141" text:note-class="footnote"><text:note-citation>141</text:note-citation><text:note-body><text:p text:style-name="Footnote">正木祐史<text:span text:style-name="T7">，</text:span>假釋放保護觀察之權利保障，收錄於「刑事法上人權之諸面向，福田雅章先生古稀祝賀論文集」，2010年，成文堂發行，第359頁</text:p></text:note-body></text:note></text:span></text:span><text:span text:style-name="T7">。</text:span></text:p>
      <text:p text:style-name="P3"/>
      <text:h text:style-name="自訂標題2" text:outline-level="2"><text:bookmark-start text:name="__RefHeading___Toc402216557"/>三、國際準則之參考<text:bookmark-end text:name="__RefHeading___Toc402216557"/></text:h>
      <text:p text:style-name="Standard"><text:span text:style-name="T7">在1957年聯合國經濟社會理事會決議所定之「被拘禁者處遇最低基準規則」（Standard Minimum Rules for the Treatment of Prisoners），表示在受刑人刑期期滿</text:span><text:soft-page-break/><text:span text:style-name="T7">前為使其能回歸社會，在進行暫時性之釋放時，不應完全交由警察監督，而應結合有效之社會援助方式，社會對於受釋放之受刑人仍負有監督及保護之義務，為減少對於受釋放者之偏見，政府機關及民間均有必要指導其回歸社會。在1990年聯合國會議中，關於預防犯罪及犯罪者處遇所為之決議「非拘禁措施之聯合國最低基準規則」（Standard Minim</text:span><text:span text:style-name="T7">um Rules for Non-Custodial Measures</text:span><text:span text:style-name="T7">），宣示以下之原則：①在非拘禁措施中對犯罪者課予一定義務時，應得犯罪者之同意、②就受非拘禁措施之犯罪者，亦應保護其尊嚴、③在實施非拘禁措施之過程中，除原本對犯罪者限制之權利外，不應作出額外之限制、④適用非拘禁措施時，應尊重犯罪者及其家族之隱私權、⑤應由具指導權限之機關，在依法規所定之遵守事項下，進行指導監督、⑥受非拘禁措施之期間，不應超過由依法授權之機關所定之最終日、⑦應制訂如對象之表現良好則處分可提早終結之規定、⑧如非拘禁措施實施失敗，不宜解釋為即自動改為適用拘禁處分、⑨在變更或撤銷非拘禁措施時，有權限之機關應儘量適用其他適當之非拘禁措施，如無其他適當之代替方法時始改用拘禁刑處分。另外於</text:span><text:span text:style-name="T7">1988</text:span><text:span text:style-name="T7">年國際刑務基金會（</text:span><text:span text:style-name="T7">International Penal and Peniteniary Foundation</text:span><text:span text:style-name="T7">）亦提出「包括限制自由之非拘禁制裁及非拘禁措施之最低基準規則」，包括以下各點：①非拘禁制裁及措施，應以避免造成精神上痛苦之方法實施、②對於對象者之市民權及參政權，應僅施以必要之限制、③非拘禁制裁及措施，應以不損及對象者之尊嚴、自尊心、家庭關係及社會能力之方式實施、④非拘禁制裁及措施，應以尊重對象者及其家族之隱私權之方法實施、⑤需由對象者之積極協力始能進行之非拘禁制裁及措施，應在對象者之同意下實施、⑥對象者所信賴之機關不應拒絕協助對象者之權利行使、⑦對於對象者之監督應以不使對象者困惑，不損及對象者尊嚴及隱私權之方式為之、⑧對於行動之限制，應在適切實施非拘禁制裁及措施之必要限度內實施</text:span><text:span text:style-name="Footnote_20_Symbol"><text:span text:style-name="T7"><text:note text:id="ftn142" text:note-class="footnote"><text:note-citation>142</text:note-citation><text:note-body><text:p text:style-name="Footnote"><text:span text:style-name="T6"><text:s/></text:span><text:span text:style-name="T18">同前註</text:span><text:span text:style-name="T11">，</text:span><text:span text:style-name="T18">第363頁</text:span><text:span text:style-name="T11">、</text:span><text:span text:style-name="T18">第364頁</text:span></text:p></text:note-body></text:note></text:span></text:span><text:span text:style-name="T7">。</text:span></text:p>
      <text:p text:style-name="P3"/>
      <text:p text:style-name="P13"/>
      <text:h text:style-name="自訂標題1" text:outline-level="1"><text:bookmark-start text:name="__RefHeading___Toc402216558"/>第八章<text:span text:style-name="T4"> </text:span>一部緩刑制度與假釋<text:bookmark-end text:name="__RefHeading___Toc402216558"/></text:h>
      <text:p text:style-name="P3"/>
      <text:h text:style-name="自訂標題2" text:outline-level="2"><text:bookmark-start text:name="__RefHeading___Toc402216559"/>一、一部緩刑制度提案之由來<text:span text:style-name="Footnote_20_Symbol"><text:span text:style-name="T7"><text:note text:id="ftn143" text:note-class="footnote"><text:note-citation>143</text:note-citation><text:note-body><text:p text:style-name="Footnote"><text:span text:style-name="T18">參考資料：田野尻猛</text:span><text:span text:style-name="T11">，</text:span><text:span text:style-name="T18">「關於導入一部緩刑制度、保護觀察之特別遵守事項類型法整備內容之法制審議會之答詢」（刑の一部の執行猶予制度を導入するとともに、保護観察の特別遵守事項の類型に社会貢献活動を加える法整備を内容とする法制審議会の答申等について），收錄於</text:span><text:span text:style-name="T11">「</text:span><text:span text:style-name="T18">刑法雜誌</text:span><text:span text:style-name="T11">」</text:span><text:span text:style-name="T18">第</text:span><text:span text:style-name="T18">51</text:span><text:span text:style-name="T18">卷第</text:span><text:span text:style-name="T18">3</text:span><text:span text:style-name="T18">號，</text:span><text:span text:style-name="T18">2012</text:span><text:span text:style-name="T18">年，日本刑法學會發行，第</text:span><text:span text:style-name="T18">384</text:span><text:span text:style-name="T18">頁至</text:span><text:span text:style-name="T18">385</text:span><text:span text:style-name="T18">頁</text:span></text:p></text:note-body></text:note></text:span></text:span><text:span text:style-name="T4"> </text:span><text:span text:style-name="Footnote_20_Symbol"><text:span text:style-name="T7"><text:note text:id="ftn144" text:note-class="footnote"><text:note-citation>144</text:note-citation><text:note-body><text:p text:style-name="Footnote"><text:span text:style-name="T6"><text:s/></text:span><text:span text:style-name="T18">參考資料</text:span><text:span text:style-name="T11">：森久智江，</text:span><text:span text:style-name="T18">「一部緩刑制度之考察」（刑の一部執行猶予制度に関する一考察），收錄於</text:span><text:span text:style-name="T11">「</text:span><text:span text:style-name="T18">立命館法學</text:span><text:span text:style-name="T11">」</text:span><text:span text:style-name="T18">2012</text:span><text:span text:style-name="T18">年</text:span><text:span text:style-name="T18">5</text:span><text:span text:style-name="T18">、</text:span><text:span text:style-name="T18">6</text:span><text:span text:style-name="T18">號，第</text:span><text:span text:style-name="T18">846</text:span><text:span text:style-name="T18">頁至</text:span><text:span text:style-name="T18">848</text:span><text:span text:style-name="T18">頁</text:span></text:p></text:note-body></text:note></text:span></text:span><text:bookmark-end text:name="__RefHeading___Toc402216559"/></text:h>
      <text:p text:style-name="Standard"><text:span text:style-name="T7">日本在2001年間起，出現監獄的過剩收容問題，因此開始討論增加監獄之收容能力及強化收監執行外其他處遇方式之可能性，於2006年7月間，由當時之法務大臣（法務部長）提出「為達到適正之收容，從防止再犯之觀點及促進回歸社會之角度，考慮導入附有社會服務義務、不收容於監獄之中間處遇方式」，並設立「關於受刑人收容適正化方案之部會」（下稱「適正化部會」），在2006年時，監獄之收容率為116%之超額收容狀態，且受刑人之平均刑期有長期化之傾向，而緩刑、假釋中之重大再犯及輕罪之累犯問題均被提出檢討，亦即不僅討論關於監獄收容人數之量之問題，亦討論對於犯罪者應如何進行處遇之質之問題。於2006年至2009年間，上開適正化部會共召開26次會議，就處遇方式及相關之外國法制，作了大幅度之討論，而在會議期間，當初所著重之超額收容問題已漸漸緩和，收容率亦逐漸下降，會議之目的也轉向以防止再犯及促進回歸社會為目的，最終作為提案提出者，為「刑之一部猶予制度」（日本之「刑之猶予」即相當我國之緩刑制度），及導入「作為保護觀察遵守事項之社會貢獻活動」二制度，並於2011年向國會提出「刑法一部分改正案」及「對施用藥物者之刑之一部猶予法律案」。</text:span></text:p>
      <text:p text:style-name="P3"/>
      <text:h text:style-name="自訂標題2" text:outline-level="2"><text:bookmark-start text:name="__RefHeading___Toc402216560"/>二、一部緩刑制度之趣旨<text:span text:style-name="Footnote_20_Symbol"><text:span text:style-name="T7"><text:note text:id="ftn145" text:note-class="footnote"><text:note-citation>145</text:note-citation><text:note-body><text:p text:style-name="Footnote"><text:span text:style-name="T4"><text:s/></text:span>同註143<text:span text:style-name="T7">，</text:span>第386頁至第387頁</text:p></text:note-body></text:note></text:span></text:span><text:bookmark-end text:name="__RefHeading___Toc402216560"/></text:h>
      <text:p text:style-name="P3">日本現行緩刑制度與我國相同，對於宣告之有期徒刑為全部執行或全部附緩刑。在上開適正化部會中，討論將宣告刑之一部分在監獄內執行（設施內處遇），並為維持強化改善更生之效果，在一定期間內繼續進行社會內處遇。雖然在現行假釋制度，也是將全部刑期分為設施內處遇及社會內處遇來執行，但假釋中進行社會內處遇之期間，僅限於釋放後之殘刑期間，且短期自由刑通常不適用假釋，是假釋制度對於設施內處遇與社會內處遇之連結效果不能說相當完整。如適用一部緩刑制度，比如宣告刑為「有期徒刑二年，其中六個月附二年之保護管束」，則受刑人在監獄內執行一年六月後，再進行兩年之保護管束，被認為更能發揮社會內處遇之效果。該制度之目的在「為達到刑之個別化而產生之新選項」，亦可稱為「裁判上之假釋」，由法官在判決時即宣告一部分刑期附有緩刑。</text:p>
      <text:p text:style-name="P3"/>
      <text:h text:style-name="自訂標題2" text:outline-level="2"><text:bookmark-start text:name="__RefHeading___Toc402216561"/><text:soft-page-break/>三、假釋制度運用上之僵化<text:span text:style-name="Footnote_20_Symbol"><text:span text:style-name="T7"><text:note text:id="ftn146" text:note-class="footnote"><text:note-citation>146</text:note-citation><text:note-body><text:p text:style-name="Footnote"><text:span text:style-name="T4"><text:s/></text:span>同註144<text:span text:style-name="T7">，第851頁至第856頁</text:span></text:p></text:note-body></text:note></text:span></text:span><text:bookmark-end text:name="__RefHeading___Toc402216561"/></text:h>
      <text:p text:style-name="Standard"><text:span text:style-name="T7">假釋制度在運用上被指出之缺點，在於未受假釋執行期滿出所之受刑人，在出監後未如受假釋者需接受一定期間之保護管束，而直接回到社會，在回歸社會之過程中更加困難，事實上執行期滿出監之受刑人，較因假釋出監受刑人之再犯率更高。另一方面，因日本之假釋運用亦趨於消極，受假釋者之刑期執行率甚高，假釋中之保護管束期間亦偏短，而難收保護管束之成效。在日本，假釋仍被認為帶有「恩惠性」之制度，是否申請假釋取決於典獄長之裁量權，並不承認受刑人擁有假釋申請權，亦無閱覽假釋記錄、在假釋審理中進行聽聞、接受法律扶助、對於駁回假釋提出申訴之權利，亦即對於假釋制度並非著眼於提供保障受刑人回歸社會之制度。在上開適正化部會中，也曾討論是否引入「必要之假釋制度」，對於執行刑期已達六分之五之受刑人原則上予以假釋，然因此種制度被認為過於機械化、違反假釋制度之本質而遭到否決，在假釋之實際應用上普遍被認為過於僵化之狀況下，上開適正化部會提出一部緩刑方案。</text:span></text:p>
      <text:p text:style-name="P3"/>
      <text:h text:style-name="自訂標題2" text:outline-level="2"><text:bookmark-start text:name="__RefHeading___Toc402216562"/>四、一部緩刑制度之草案內容<text:span text:style-name="Footnote_20_Symbol"><text:span text:style-name="T7"><text:note text:id="ftn147" text:note-class="footnote"><text:note-citation>147</text:note-citation><text:note-body><text:p text:style-name="Footnote"><text:span text:style-name="T4"><text:s/></text:span>井上宜裕<text:span text:style-name="T7">，</text:span>「刑之一部執行猶予制度概要與問題點」，收錄於「非拘禁措置與社會內處遇之課題與展望」，2012年，現代人文社發行<text:span text:style-name="T7">，第163頁至165頁</text:span></text:p></text:note-body></text:note></text:span></text:span><text:bookmark-end text:name="__RefHeading___Toc402216562"/></text:h>
      <text:p text:style-name="Standard"><text:span text:style-name="T7">上開適正化部會決議後，由法務省於2011年向國會提出一部緩刑制度草案，該草案將一部緩刑之對象限縮於初入監者及施用毒品犯罪者。</text:span></text:p>
      <text:p text:style-name="P3">（一）初入監者之一部緩刑制度</text:p>
      <text:p text:style-name="Standard"><text:span text:style-name="T7">受三年以下有期徒刑之宣告，且前未曾受有期徒刑以上刑之宣告、或前雖曾受有期徒刑以上刑之宣告但受緩刑宣告、或受執行完畢後五年內未曾受有期徒刑以上刑之宣告者，由法官考量其犯罪情節輕重及其他事由，於必要且認為相當時，得就一部分之刑期宣告一年以上五年以下之緩刑。在緩刑期間需付保護管束。</text:span></text:p>
      <text:p text:style-name="P3">（二）施用毒品者之一部緩刑制度</text:p>
      <text:p text:style-name="P3">對於不符合上開「初入監者」條件，亦即在五年內曾受有期徒刑宣告之施用毒品者，為防止其再犯、促進其更生，為求在一般社會中能維持、強化其脫離毒品之更生效果，就即使非「初入監者」之施用毒品犯罪者，亦能適用一部緩刑制度。對象為非屬初入監者，所犯為單純施用或持有毒品，就為改善其施用毒品行為傾向認為有必要時，得適用一部緩刑制度（制度之內容與初入監者相同，限於所受為三年以下有期徒刑宣告，就其中一部分刑期宣告一年以上五年以下之緩刑）。緩刑期間需付保護管束。</text:p>
      <text:p text:style-name="P3"/>
      <text:h text:style-name="自訂標題2" text:outline-level="2"><text:bookmark-start text:name="__RefHeading___Toc402216563"/>五、一部緩刑制度之問題點<text:span text:style-name="Footnote_20_Symbol"><text:span text:style-name="T7"><text:note text:id="ftn148" text:note-class="footnote"><text:note-citation>148</text:note-citation><text:note-body><text:p text:style-name="Footnote">同註144<text:span text:style-name="T7">，</text:span>第859頁至865頁</text:p></text:note-body></text:note></text:span></text:span><text:bookmark-end text:name="__RefHeading___Toc402216563"/></text:h>
      <text:p text:style-name="P3">（一）喪失原有緩刑制度之效果</text:p>
      <text:p text:style-name="P3">原本緩刑制度之目的，具有「減少短期自由刑之弊害」之刑事政策目的，亦即受<text:soft-page-break/>短期自由刑宣告之受刑人，在短期間內進入監獄收容，因此切斷與社會之關係，反造成不易回歸社會之困難。實際上受緩刑宣告之受刑人，在緩刑期間內為避免被撤銷緩刑而能自我約束，事實上緩刑制度亦具有嚇阻之效果，且緩刑期間經過其刑之宣告失其效力，對於受緩刑者自我約束之誘因相當大。但一部緩刑制度之設計，不能減少短期自由刑之弊害，緩刑期間從一定服刑期間經過後開始計算，對受刑人之「嚇阻性」大為降低，且需先執行部分刑期，缺少原本緩刑制度下刑之宣告失其效力之誘因。</text:p>
      <text:p text:style-name="P3">（二）監視期間之長期化</text:p>
      <text:p text:style-name="Standard"><text:span text:style-name="T7">以假釋制度而言，受刑人於殘刑期間內需受保護管束之社會處遇，如以受三年有期徒刑宣告之受刑人而言，若其於執行二年後假釋，並於假釋後一年間受保護管束；而一部緩刑制度之設計，受刑人之緩刑付保護管束之期間，必長於受緩刑宣告之一部分刑期，假設確定判決為「處有期徒刑三年，其中一年附緩刑，緩刑三年」，則該受刑人於執行二年釋放後，需再經過三年之緩刑付保護管束期間。亦即導入一部緩刑制度，實際上造成受刑人受權利限制之期間較原有刑期更長，法院對於刑責之評價及量刑方式亦勢必因此改變，而假釋制度採取之殘刑主義（在假釋釋放後所餘刑期內進行保護管束），與一部緩刑制度之設計亦相衝突。</text:span></text:p>
      <text:p text:style-name="P3">（三）量刑程序之問題點</text:p>
      <text:p text:style-name="Standard"><text:span text:style-name="T7">對於被告實際執行刑期期間及進行社會處遇期間，是否適合由法院為判斷，或是否應該在判決時加以判斷，亦為一問題點。在上開適正化部會中，有意見指出法院在量刑程序中，僅能就該階段被告之資料判斷日後適合之處遇方式，在此時點認定執行後為一部緩刑之期間，確實有困難性，最後會議結論認為將一部緩刑制度限定適用在特定之類型，應可減少法官在判決適用上困難。然而原本之假釋制度，係由實際執行處遇之行刑機關（監獄）判斷受刑人是否適合由監獄轉至社會中進行處遇，在一部緩刑制度中，改為在判決時由法院從司法上判斷決定，此種判斷方式是否妥適易生爭議，原本實務上假釋已趨於消極化，在導入一部緩刑制度下，監獄方可能認為法院在判決時已考慮過未來之處遇方式，而在假釋之許可基準上出現更趨嚴格之傾向。</text:span></text:p>
      <text:p text:style-name="P3"/>
      <text:h text:style-name="自訂標題2" text:outline-level="2"><text:bookmark-start text:name="__RefHeading___Toc402216564"/>六、小結<text:bookmark-end text:name="__RefHeading___Toc402216564"/></text:h>
      <text:p text:style-name="Standard"><text:span text:style-name="T7">目前在日本，對於是否導入一部緩刑制度仍在討論中，有反對者主張認為如宣告刑為短期刑，一部緩刑制度反而造成短期自由刑之弊害，如宣告刑為長期刑，則應檢討積極運用現行之假釋制度已足夠，或增設「必要之假釋制度」，並無導入一部緩刑制度之必要；亦有贊成者主張「雖然有意見認為伴隨保護管束之社會內處遇方式，應就各對象個別運用，在執行前之判決階段做此決定，相較在執行刑期階段作決定更為困難；但在考量受刑人回歸社會之功能下，以保護管束方式在社會中進行處遇，亦屬於刑罰之一種方式，在判決階段，讓法官有機會</text:span><text:soft-page-break/><text:span text:style-name="T7">從被告行為責任範圍內，考量結合在刑事設施執行實刑及在保護管束下之社會內處遇，作為量刑選擇之一，應是日後可以檢討之方向」</text:span><text:span text:style-name="Footnote_20_Symbol"><text:span text:style-name="T7"><text:note text:id="ftn149" text:note-class="footnote"><text:note-citation>149</text:note-citation><text:note-body><text:p text:style-name="Footnote">同註144<text:span text:style-name="T7">，</text:span>第863頁至864頁，該段引用自適正化部會第13次議事錄</text:p></text:note-body></text:note></text:span></text:span><text:span text:style-name="T7">，雖然該制度是否實行，尚無定論，日後成效亦有待評估，但確實為一具有彈性之刑罰方式，可資借鏡參酌。</text:span></text:p>
      <text:p text:style-name="P3"/>
      <text:h text:style-name="自訂標題1" text:outline-level="1"><text:bookmark-start text:name="__RefHeading___Toc402216565"/>結語<text:bookmark-end text:name="__RefHeading___Toc402216565"/></text:h>
      <text:p text:style-name="Standard"><text:span text:style-name="T7">對於受刑人經假釋釋放後，如被撤銷假釋，衡諸日本、美國等諸外國法制，大抵均認為撤銷假釋對於已獲得一定程度自由之受假釋者，對其人身自由狀態會造成重大之損害，故均肯認受假釋者對於撤銷假釋得提出不服之救濟程序。而我國於93年2月最高行政法院以決議表示，認為撤銷假釋之救濟程序，需待檢察官依撤銷假釋之決定指揮殘刑時，始得依刑事訴訟法規定聲明異議，因此受假釋者無法直接對撤銷假釋之決定提出不服，需待檢察官指揮執行殘刑時始能聲明異議，對已受假釋出獄之受刑人而言，對於剝奪其自由之假釋決定無法直接提出不服，就其權利保障確有不足。另一方面，在刑期執行中之受刑人，對於假釋被駁回是否可進行何種救濟程序，日本在法律上雖未排除適用更生保護法所定之救濟程序，但實務上認為因對於受刑人之拘禁狀態並不生改變，故不適用法律所定之救濟程序，美國法院判決上亦有認為在不許可假釋之程序上，受刑人並未如撤銷假釋程序上具有對正當法律程序之要求，而我國實務上，目前將此種案件歸由行政法院加以審理。</text:span></text:p>
      <text:p text:style-name="Standard"><text:span text:style-name="T7">我國現行實務上之運作，對於撤銷假釋之救濟程序及不許可假釋之救濟程序，分別歸由刑事普通法院及行政法院審理，此種程序上之紊亂，亦經大法官釋字第691號解釋指出，假釋制度救濟程序之設計，仍有待立法者通盤考量決定之。因假釋救濟途徑與假釋決定機關之設計息息相關，如德國採取由專門法院作為假釋決定機關之設計，如對於法院之決定不服，則向上級法院提出訴訟救濟，即關於假釋事項之救濟均由普通法院審理之；如日本採取由委員會作為假釋決定之機關，並設置中央審查委員會作為監督機關，如對委員會之決定不服，得向中央審查委員會提出審查請求（相當於訴願），並得對審查請求之結果向法院提出訴訟，即關於假釋之救濟途徑，循對於行政處分不服之程序為之。假釋決定機關採何種方式設計，並無優劣之分，如審酌我國刑法規定及現行實務狀況，在通盤考慮假釋制度之設計下，考量採行變動較小之方式，則似以在法務部下設置專門之假釋委員會，處理假釋決定及撤銷業務，可參考英國模式，由地區性假釋委員會審查後，交由法務部為假釋（或撤銷假釋）之最終決定，如對法務部之決定不服，得提出訴願及行政訴訟；或可參考日本模式，設置地區性之假釋審查委員會，並於法務部內設置中央審查會，以法律規定如對於地區委員會之決定不服，得向法務部之中央審查會提出訴願，如對訴願結果不服，得提出行政訴訟。</text:span></text:p>
      <text:h text:style-name="P25" text:outline-level="1"><text:bookmark-start text:name="__RefHeading___Toc402216566"/>參考書目<text:bookmark-end text:name="__RefHeading___Toc402216566"/></text:h>
      <text:p text:style-name="P3"/>
      <text:p text:style-name="P7">專書</text:p>
      <text:p text:style-name="P3">菊田幸一，假釋放，1972年，收錄於「刑事政策講座第二卷」，成文堂發行</text:p>
      <text:p text:style-name="Standard"><text:span text:style-name="T7">大谷實，刑事政策講義（第四版），1996年，弘文堂發行</text:span></text:p>
      <text:p text:style-name="P3">岩井敬介，假釋放與保護觀察，1982年，收錄於「現代刑罰法大系7」，日本評論社發行</text:p>
      <text:p text:style-name="P3">森下忠，刑事政策大綱（第二版），1996年，成文堂發行</text:p>
      <text:p text:style-name="P3">瀨川晃，犯罪者之社會內處遇，1991年，成文堂發行</text:p>
      <text:p text:style-name="Standard"><text:span text:style-name="T9">浜井</text:span><text:span text:style-name="T7">浩一，刑事司法統計入門，2010年，日本評論社發行</text:span></text:p>
      <text:p text:style-name="Standard"><text:span text:style-name="T7">John W.Parmer，受刑者之憲法上權利（Constitutional Rights of Prisoners）,堀雄譯,1992年,財團法人矯正協會發行</text:span></text:p>
      <text:p text:style-name="Standard"><text:span text:style-name="T11">守山正、安部哲夫編著，ビギナーズ刑事政策（第</text:span><text:span text:style-name="T11">2</text:span><text:span text:style-name="T11">版），</text:span><text:span text:style-name="T11">2011</text:span><text:span text:style-name="T11">年，成文堂發行</text:span></text:p>
      <text:p text:style-name="P3">正木祐史，假釋放保護觀察之權利保障，收錄於「刑事法上人權之諸面向，福田雅章先生古稀祝賀論文集」，2010年，成文堂發行</text:p>
      <text:p text:style-name="P3">井上宜裕，「刑之一部執行猶予制度概要與問題點」，收錄於「非拘禁措置與社會內處遇之課題與展望」，2012年，現代人文社發行</text:p>
      <text:p text:style-name="P3"/>
      <text:p text:style-name="P7">期刊</text:p>
      <text:p text:style-name="P3">松本勝，假釋放之現狀與課題，收錄於「犯罪與非行」期刊第100號，1994年10月</text:p>
      <text:p text:style-name="Standard"><text:span text:style-name="T7">土井政和，假釋放與適正手續—受刑者之假釋放申請權與不服申立為中心，收錄於「犯罪與非行」期刊第108號，1996年5月</text:span></text:p>
      <text:p text:style-name="Standard"><text:span text:style-name="T11">田野尻猛，「關於導入一部緩刑制度、保護觀察之特別遵守事項類型法整備內容之法制審議會之答詢」（刑の一部の執行猶予制度を導入するとともに、保護観察の特別遵守事項の類型に社会貢献活動を加える法整備を内容とする法制審議会の答申等について），收錄於「刑法雜誌」第</text:span><text:span text:style-name="T11">51</text:span><text:span text:style-name="T11">卷第</text:span><text:span text:style-name="T11">3</text:span><text:span text:style-name="T11">號，</text:span><text:span text:style-name="T11">2012</text:span><text:span text:style-name="T11">年</text:span></text:p>
      <text:p text:style-name="Standard"><text:span text:style-name="T11">森久智江，「一部緩刑制度之考察」（刑の一部執行猶予制度に関する一考察），收錄於「立命館法學」</text:span><text:span text:style-name="T11">2012</text:span><text:span text:style-name="T11">年</text:span><text:span text:style-name="T11">5</text:span><text:span text:style-name="T11">、</text:span><text:span text:style-name="T11">6</text:span><text:span text:style-name="T11">號</text:span></text:p>
      <text:p text:style-name="P6"/>
      <text:p text:style-name="P7">國內學位論文</text:p>
      <text:p text:style-name="Standard"><text:span text:style-name="T7">周暉念，假釋決定之要件、程序與救濟制度之探討，國立中正大學法律學研究所碩士論文，2009年</text:span></text:p>
      <text:p text:style-name="P3">張卓立，假釋制度之研究，國立台灣大學法律學系研究所論文，1998年</text:p>
      <text:p text:style-name="Standard"><text:span text:style-name="T7">錢漢良，我國假釋法制及其救濟之研究，國立台灣海洋大學海洋法律研究所論文，2011年</text:span></text:p>
      <text:p text:style-name="P3">洪雲長，我國假釋制度之探討，國立中正大學法律所，2008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自訂標題1" style:family="paragraph" style:parent-style-name="Standard" style:default-outline-level="1" style:list-style-name="">
      <style:paragraph-properties fo:line-height="150%" style:snap-to-layout-grid="false"/>
      <style:text-properties fo:font-size="14pt" fo:font-weight="bold" style:font-size-asian="14pt" style:font-weight-asian="bold" style:font-size-complex="14pt"/>
    </style:style>
    <style:style style:name="自訂標題2" style:family="paragraph" style:parent-style-name="Standard" style:default-outline-level="2" style:list-style-name="">
      <style:paragraph-properties fo:line-height="150%" style:snap-to-layout-grid="false"/>
      <style:text-properties fo:font-weight="bold" style:font-weight-asian="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註釋標題_20_字元" style:display-name="註釋標題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_20_字元" style:display-name="結語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1</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13</text:page-number></text:p>
        <text:p text:style-name="Footer"/>
      </style:footer>
    </style:master-page>
    <style:master-page style:name="轉換_20_4" style:display-name="轉換 4" style:page-layout-name="Mpm1">
      <style:footer>
        <text:p text:style-name="MP1"><text:page-number text:select-page="current">21</text:page-number></text:p>
        <text:p text:style-name="Footer"/>
      </style:footer>
    </style:master-page>
    <style:master-page style:name="轉換_20_5" style:display-name="轉換 5" style:page-layout-name="Mpm1">
      <style:footer>
        <text:p text:style-name="MP1"><text:page-number text:select-page="current">32</text:page-number></text:p>
        <text:p text:style-name="Footer"/>
      </style:footer>
    </style:master-page>
    <style:master-page style:name="轉換_20_6" style:display-name="轉換 6" style:page-layout-name="Mpm1">
      <style:footer>
        <text:p text:style-name="MP1"><text:page-number text:select-page="current">42</text:page-number></text:p>
        <text:p text:style-name="Footer"/>
      </style:footer>
    </style:master-page>
    <style:master-page style:name="轉換_20_7" style:display-name="轉換 7" style:page-layout-name="Mpm1">
      <style:footer>
        <text:p text:style-name="MP1"><text:page-number text:select-page="current">49</text:page-number></text:p>
        <text:p text:style-name="Footer"/>
      </style:footer>
    </style:master-page>
    <style:master-page style:name="轉換_20_8" style:display-name="轉換 8" style:page-layout-name="Mpm1">
      <style:footer>
        <text:p text:style-name="MP1"><text:page-number text:select-page="current">51</text:page-number></text:p>
        <text:p text:style-name="Footer"/>
      </style:footer>
    </style:master-page>
    <style:master-page style:name="轉換_20_9" style:display-name="轉換 9" style:page-layout-name="Mpm1">
      <style:footer>
        <text:p text:style-name="MP1"><text:page-number text:select-page="current">56</text:page-number></text:p>
        <text:p text:style-name="Footer"/>
      </style:footer>
    </style:master-page>
    <style:master-page style:name="轉換_20_10" style:display-name="轉換 10" style:page-layout-name="Mpm1">
      <style:footer>
        <text:p text:style-name="MP1"><text:page-number text:select-page="current">57</text:page-number></text:p>
        <text:p text:style-name="Footer"/>
      </style:footer>
    </style:master-page>
    <style:master-page style:name="轉換_20_11" style:display-name="轉換 11" style:page-layout-name="Mpm1">
      <style:footer>
        <text:p text:style-name="MP1"><text:page-number text:select-page="current">5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g</meta:initial-creator>
    <meta:creation-date>2016-05-03T10:45:00</meta:creation-date>
    <dc:date>2016-05-05T15:37:43.930000000</dc:date>
    <meta:print-date>2014-11-04T17:24:00</meta:print-date>
    <meta:editing-cycles>3</meta:editing-cycles>
    <meta:editing-duration>PT43S</meta:editing-duration>
    <meta:document-statistic meta:table-count="5" meta:image-count="0" meta:object-count="0" meta:page-count="59" meta:paragraph-count="908" meta:word-count="57506" meta:character-count="61364" meta:non-whitespace-character-count="60962"/>
    <meta:generator>LibreOffice/5.0.5.2$Windows_x86 LibreOffice_project/55b006a02d247b5f7215fc6ea0fde844b30035b3</meta:generator>
  </office:meta>
</office:document-meta>
</file>