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style:text-properties fo:font-size="14pt" fo:font-weight="bold" style:font-name-asian="標楷體" style:font-size-asian="14pt" style:font-weight-asian="bold"/>
    </style:style>
    <style:style style:name="P3" style:family="paragraph" style:parent-style-name="Standard">
      <style:paragraph-properties fo:line-height="150%"/>
      <style:text-properties fo:font-size="14pt" fo:font-weight="bold" style:font-name-asian="標楷體" style:font-size-asian="14pt" style:font-weight-asian="bold"/>
    </style:style>
    <style:style style:name="P4"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5"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6" style:family="paragraph" style:parent-style-name="Standard">
      <style:paragraph-properties fo:line-height="150%" fo:text-align="justify" style:justify-single-word="false"/>
      <style:text-properties fo:font-size="16pt" fo:letter-spacing="-0.009cm" style:letter-kerning="true" style:font-name-asian="標楷體" style:font-size-asian="16pt" style:font-size-complex="16pt"/>
    </style:style>
    <style:style style:name="P7" style:family="paragraph" style:parent-style-name="Standard">
      <style:paragraph-properties fo:line-height="150%" fo:text-align="justify" style:justify-single-word="false"/>
      <style:text-properties fo:font-size="16pt" style:font-name-asian="標楷體" style:font-size-asian="16pt" style:font-size-complex="16pt"/>
    </style:style>
    <style:style style:name="P8" style:family="paragraph" style:parent-style-name="Standard">
      <style:paragraph-properties fo:line-height="150%" fo:text-align="justify" style:justify-single-word="false"/>
      <style:text-properties fo:font-size="16pt" fo:font-weight="bold" style:font-name-asian="標楷體" style:font-size-asian="16pt" style:font-weight-asian="bold" style:font-name-complex="標楷體" style:font-size-complex="16pt"/>
    </style:style>
    <style:style style:name="P9" style:family="paragraph" style:parent-style-name="Standard" style:list-style-name="WW8Num3">
      <style:paragraph-properties fo:line-height="150%" fo:text-align="justify" style:justify-single-word="false"/>
      <style:text-properties fo:font-size="16pt" fo:font-weight="bold" style:font-name-asian="標楷體" style:font-size-asian="15pt" style:font-weight-asian="bold" style:font-name-complex="標楷體" style:font-size-complex="16pt"/>
    </style:style>
    <style:style style:name="P10" style:family="paragraph" style:parent-style-name="Standard">
      <style:paragraph-properties fo:line-height="150%" fo:text-align="justify" style:justify-single-word="false"/>
      <style:text-properties fo:font-size="16pt" fo:font-weight="bold" style:font-name-asian="標楷體" style:font-size-asian="15pt" style:font-weight-asian="bold" style:font-size-complex="16pt"/>
    </style:style>
    <style:style style:name="P11" style:family="paragraph" style:parent-style-name="Standard" style:list-style-name="WW8Num3">
      <style:paragraph-properties fo:line-height="150%" fo:text-align="justify" style:justify-single-word="false"/>
      <style:text-properties fo:font-size="16pt" fo:font-weight="bold" style:font-name-asian="標楷體" style:font-size-asian="15pt" style:font-weight-asian="bold" style:font-size-complex="16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style:font-size-asian="15pt"/>
    </style:style>
    <style:style style:name="P14" style:family="paragraph" style:parent-style-name="Standard">
      <style:paragraph-properties fo:margin-top="0.212cm" fo:margin-bottom="0cm" loext:contextual-spacing="false" fo:line-height="150%"/>
      <style:text-properties fo:font-size="20pt" fo:font-weight="bold" style:font-name-asian="標楷體" style:font-size-asian="20pt" style:font-weight-asian="bold"/>
    </style:style>
    <style:style style:name="P15" style:family="paragraph" style:parent-style-name="Standard">
      <style:paragraph-properties fo:margin-top="0.212cm" fo:margin-bottom="0cm" loext:contextual-spacing="false" fo:line-height="150%" fo:text-align="center" style:justify-single-word="false"/>
    </style:style>
    <style:style style:name="P16" style:family="paragraph" style:parent-style-name="Standard" style:master-page-name="Standard">
      <style:paragraph-properties fo:margin-top="0.212cm" fo:margin-bottom="0cm" loext:contextual-spacing="false" fo:line-height="150%" style:page-number="auto"/>
    </style:style>
    <style:style style:name="P17" style:family="paragraph" style:parent-style-name="Standard">
      <style:paragraph-properties fo:margin-left="4.233cm" fo:margin-right="0cm" fo:line-height="150%" fo:text-indent="0.847cm" style:auto-text-indent="false"/>
      <style:text-properties fo:font-size="14pt" fo:font-weight="bold" style:font-name-asian="標楷體" style:font-size-asian="14pt" style:font-weight-asian="bold"/>
    </style:style>
    <style:style style:name="P18" style:family="paragraph" style:parent-style-name="Standard">
      <style:paragraph-properties fo:margin-left="4.233cm" fo:margin-right="0cm" fo:line-height="150%" fo:text-indent="0.847cm" style:auto-text-indent="false"/>
    </style:style>
    <style:style style:name="P19" style:family="paragraph" style:parent-style-name="Standard">
      <style:paragraph-properties fo:line-height="150%" fo:text-align="justify" style:justify-single-word="false" fo:break-before="page"/>
      <style:text-properties fo:font-size="16pt" style:font-name-asian="標楷體" style:font-size-asian="16pt" style:font-size-complex="16pt"/>
    </style:style>
    <style:style style:name="P20" style:family="paragraph" style:parent-style-name="Standard">
      <style:paragraph-properties fo:line-height="150%" fo:text-align="center" style:justify-single-word="false" fo:break-before="page"/>
    </style:style>
    <style:style style:name="P21" style:family="paragraph" style:parent-style-name="Standard">
      <style:paragraph-properties fo:margin-left="0cm" fo:margin-right="0cm" fo:line-height="150%" fo:text-align="justify" style:justify-single-word="false" fo:text-indent="1.115cm" style:auto-text-indent="false"/>
      <style:text-properties fo:font-size="16pt" fo:letter-spacing="-0.009cm" fo:font-weight="bold" style:letter-kerning="true" style:font-name-asian="標楷體" style:font-size-asian="16pt" style:font-weight-asian="bold" style:font-size-complex="16pt"/>
    </style:style>
    <style:style style:name="P22" style:family="paragraph" style:parent-style-name="Standard">
      <style:paragraph-properties fo:margin-left="0cm" fo:margin-right="0cm" fo:line-height="150%" fo:text-align="justify" style:justify-single-word="false" fo:text-indent="1.115cm" style:auto-text-indent="false"/>
    </style:style>
    <style:style style:name="P23" style:family="paragraph" style:parent-style-name="Standard">
      <style:paragraph-properties fo:margin-left="0cm" fo:margin-right="0cm" fo:line-height="150%" fo:text-align="justify" style:justify-single-word="false" fo:text-indent="1.129cm" style:auto-text-indent="false"/>
    </style:style>
    <style:style style:name="P24" style:family="paragraph" style:parent-style-name="Standard">
      <style:paragraph-properties fo:margin-left="0cm" fo:margin-right="0cm" fo:line-height="150%" fo:text-align="justify" style:justify-single-word="false" fo:text-indent="1.129cm" style:auto-text-indent="false"/>
      <style:text-properties style:font-size-asian="15pt"/>
    </style:style>
    <style:style style:name="P25" style:family="paragraph" style:parent-style-name="Standard">
      <style:paragraph-properties fo:margin-left="0cm" fo:margin-right="0cm" fo:line-height="150%" fo:text-align="justify" style:justify-single-word="false" fo:text-indent="1.27cm" style:auto-text-indent="false"/>
      <style:text-properties style:font-size-asian="15pt"/>
    </style:style>
    <style:style style:name="P26" style:family="paragraph" style:parent-style-name="Standard">
      <style:paragraph-properties fo:margin-left="0cm" fo:margin-right="0cm" fo:line-height="150%" fo:text-align="justify" style:justify-single-word="false" fo:text-indent="1.228cm" style:auto-text-indent="false"/>
      <style:text-properties style:font-size-asian="15pt"/>
    </style:style>
    <style:style style:name="P27" style:family="paragraph" style:parent-style-name="Standard">
      <style:paragraph-properties fo:margin-top="0.494cm" fo:margin-bottom="0cm" loext:contextual-spacing="false" fo:line-height="150%" fo:text-align="justify" style:justify-single-word="false"/>
      <style:text-properties style:font-size-asian="15pt"/>
    </style:style>
    <style:style style:name="P28" style:family="paragraph" style:parent-style-name="Standard">
      <style:paragraph-properties fo:margin-left="0cm" fo:margin-right="0cm" fo:line-height="150%" fo:text-align="justify" style:justify-single-word="false" fo:text-indent="1.247cm" style:auto-text-indent="false"/>
      <style:text-properties style:font-size-asian="15pt"/>
    </style:style>
    <style:style style:name="P29" style:family="paragraph" style:parent-style-name="Standard">
      <style:paragraph-properties fo:margin-left="0cm" fo:margin-right="0cm" fo:line-height="150%" fo:text-align="justify" style:justify-single-word="false" fo:text-indent="1.247cm" style:auto-text-indent="false"/>
      <style:text-properties officeooo:paragraph-rsid="000ba928" style:font-size-asian="15pt"/>
    </style:style>
    <style:style style:name="P30" style:family="paragraph" style:parent-style-name="Standard">
      <style:paragraph-properties fo:margin-left="1.727cm" fo:margin-right="0cm" fo:line-height="150%" fo:text-align="justify" style:justify-single-word="false" fo:text-indent="-1.693cm" style:auto-text-indent="false"/>
      <style:text-properties style:font-size-asian="15pt"/>
    </style:style>
    <style:style style:name="P31" style:family="paragraph" style:parent-style-name="Standard">
      <style:paragraph-properties fo:margin-left="1.732cm" fo:margin-right="0cm" fo:line-height="150%" fo:text-align="justify" style:justify-single-word="false" fo:text-indent="1.129cm" style:auto-text-indent="false"/>
      <style:text-properties style:font-size-asian="15pt"/>
    </style:style>
    <style:style style:name="P32" style:family="paragraph" style:parent-style-name="Standard">
      <style:paragraph-properties fo:margin-left="1.808cm" fo:margin-right="0cm" fo:line-height="150%" fo:text-align="justify" style:justify-single-word="false" fo:text-indent="1.129cm" style:auto-text-indent="false"/>
      <style:text-properties style:font-size-asian="15pt"/>
    </style:style>
    <style:style style:name="P33" style:family="paragraph" style:parent-style-name="Standard">
      <style:paragraph-properties fo:margin-left="1.588cm" fo:margin-right="0cm" fo:line-height="150%" fo:text-align="justify" style:justify-single-word="false" fo:text-indent="1.265cm" style:auto-text-indent="false"/>
      <style:text-properties style:font-size-asian="15pt"/>
    </style:style>
    <style:style style:name="P34" style:family="paragraph" style:parent-style-name="Standard">
      <style:paragraph-properties fo:margin-left="1.588cm" fo:margin-right="0cm" fo:line-height="150%" fo:text-align="justify" style:justify-single-word="false" fo:text-indent="1.27cm" style:auto-text-indent="false"/>
      <style:text-properties style:font-size-asian="15pt"/>
    </style:style>
    <style:style style:name="P35" style:family="paragraph" style:parent-style-name="Standard">
      <style:paragraph-properties fo:margin-left="1.977cm" fo:margin-right="0cm" fo:line-height="150%" fo:text-align="justify" style:justify-single-word="false" fo:text-indent="0.875cm" style:auto-text-indent="false"/>
      <style:text-properties style:font-size-asian="15pt"/>
    </style:style>
    <style:style style:name="P36" style:family="paragraph" style:parent-style-name="Standard">
      <style:paragraph-properties fo:margin-left="1.977cm" fo:margin-right="0cm" fo:line-height="150%" fo:text-align="justify" style:justify-single-word="false" fo:text-indent="1.129cm" style:auto-text-indent="false"/>
      <style:text-properties style:font-size-asian="15pt"/>
    </style:style>
    <style:style style:name="P37" style:family="paragraph" style:parent-style-name="Standard">
      <style:paragraph-properties fo:margin-left="1.896cm" fo:margin-right="0cm" fo:line-height="150%" fo:text-align="justify" style:justify-single-word="false" fo:text-indent="-1.05cm" style:auto-text-indent="false"/>
      <style:text-properties style:font-size-asian="15pt"/>
    </style:style>
    <style:style style:name="P38" style:family="paragraph" style:parent-style-name="Standard">
      <style:paragraph-properties fo:margin-left="1.979cm" fo:margin-right="0cm" fo:line-height="150%" fo:text-align="justify" style:justify-single-word="false" fo:text-indent="-1.129cm" style:auto-text-indent="false"/>
      <style:text-properties style:font-size-asian="15pt"/>
    </style:style>
    <style:style style:name="P39" style:family="paragraph" style:parent-style-name="Standard">
      <style:paragraph-properties fo:margin-left="1.905cm" fo:margin-right="0cm" fo:line-height="150%" fo:text-align="justify" style:justify-single-word="false" fo:text-indent="1.196cm" style:auto-text-indent="false"/>
      <style:text-properties style:font-size-asian="15pt"/>
    </style:style>
    <style:style style:name="P40" style:family="paragraph" style:parent-style-name="Standard">
      <style:paragraph-properties fo:margin-left="1.901cm" fo:margin-right="0cm" fo:line-height="150%" fo:text-align="justify" style:justify-single-word="false" fo:text-indent="-1.901cm" style:auto-text-indent="false"/>
      <style:text-properties style:font-size-asian="15pt"/>
    </style:style>
    <style:style style:name="P41" style:family="paragraph" style:parent-style-name="Standard">
      <style:paragraph-properties fo:margin-left="1.901cm" fo:margin-right="0cm" fo:line-height="150%" fo:text-align="justify" style:justify-single-word="false" fo:text-indent="-1.901cm" style:auto-text-indent="false" style:text-autospace="none"/>
      <style:text-properties style:font-size-asian="15pt"/>
    </style:style>
    <style:style style:name="P42" style:family="paragraph" style:parent-style-name="Standard">
      <style:paragraph-properties fo:margin-left="1.976cm" fo:margin-right="0cm" fo:line-height="150%" fo:text-align="justify" style:justify-single-word="false" fo:text-indent="-1.976cm" style:auto-text-indent="false"/>
      <style:text-properties style:font-size-asian="15pt"/>
    </style:style>
    <style:style style:name="P43" style:family="paragraph" style:parent-style-name="Standard">
      <style:paragraph-properties fo:margin-left="1.977cm" fo:margin-right="0cm" fo:line-height="150%" fo:text-align="justify" style:justify-single-word="false" fo:text-indent="1.27cm" style:auto-text-indent="false"/>
      <style:text-properties style:font-size-asian="15pt"/>
    </style:style>
    <style:style style:name="P44" style:family="paragraph" style:parent-style-name="Standard">
      <style:paragraph-properties fo:margin-left="1.129cm" fo:margin-right="0cm" fo:line-height="150%" fo:text-align="justify" style:justify-single-word="false" fo:text-indent="-1.129cm" style:auto-text-indent="false"/>
      <style:text-properties style:font-size-asian="15pt"/>
    </style:style>
    <style:style style:name="P45" style:family="paragraph" style:parent-style-name="Standard">
      <style:paragraph-properties fo:margin-left="1.905cm" fo:margin-right="0cm" fo:line-height="150%" fo:text-align="justify" style:justify-single-word="false" fo:text-indent="0.953cm" style:auto-text-indent="false"/>
      <style:text-properties style:font-size-asian="15pt"/>
    </style:style>
    <style:style style:name="P46" style:family="paragraph" style:parent-style-name="Standard">
      <style:paragraph-properties fo:margin-left="1.131cm" fo:margin-right="0cm" fo:line-height="150%" fo:text-align="justify" style:justify-single-word="false" fo:text-indent="-1.131cm" style:auto-text-indent="false"/>
      <style:text-properties style:font-size-asian="15pt"/>
    </style:style>
    <style:style style:name="P47" style:family="paragraph" style:parent-style-name="Standard">
      <style:paragraph-properties fo:margin-left="1.838cm" fo:margin-right="0cm" fo:line-height="150%" fo:text-align="justify" style:justify-single-word="false" fo:text-indent="-1.27cm" style:auto-text-indent="false"/>
      <style:text-properties fo:font-size="16pt" style:font-name-asian="標楷體" style:font-size-asian="15pt" style:font-size-complex="16pt"/>
    </style:style>
    <style:style style:name="P48" style:family="paragraph" style:parent-style-name="Standard">
      <style:paragraph-properties fo:margin-left="0cm" fo:margin-right="0cm" fo:line-height="150%" fo:text-align="justify" style:justify-single-word="false" fo:text-indent="0cm" style:auto-text-indent="false"/>
      <style:text-properties style:font-size-asian="15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26pt" fo:font-weight="bold" style:font-name-asian="標楷體" style:font-size-asian="26pt" style:font-weight-asian="bold"/>
    </style:style>
    <style:style style:name="T6" style:family="text">
      <style:text-properties fo:font-size="26pt" fo:font-weight="bold" style:font-name-asian="標楷體" style:font-size-asian="26pt" style:font-weight-asian="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Times New Roman" style:font-size-asian="14pt" style:font-weight-asian="bold"/>
    </style:style>
    <style:style style:name="T10" style:family="text">
      <style:text-properties style:font-name-asian="Times New Roman"/>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name-asian="Times New Roman" style:font-size-asian="18pt" style:font-weight-asian="bold" style:font-size-complex="18pt"/>
    </style:style>
    <style:style style:name="T13" style:family="text">
      <style:text-properties fo:font-size="16pt" fo:letter-spacing="-0.009cm" style:letter-kerning="true" style:font-name-asian="標楷體" style:font-size-asian="16pt" style:font-size-complex="16pt"/>
    </style:style>
    <style:style style:name="T14" style:family="text">
      <style:text-properties fo:font-size="16pt" fo:letter-spacing="-0.009cm" style:letter-kerning="true" style:font-name-asian="標楷體" style:font-size-asian="16pt" style:font-size-complex="16pt"/>
    </style:style>
    <style:style style:name="T15" style:family="text">
      <style:text-properties fo:font-size="16pt" fo:letter-spacing="-0.009cm" style:letter-kerning="true" style:font-name-asian="標楷體" style:font-size-asian="16pt" style:font-name-complex="標楷體" style:font-size-complex="16pt"/>
    </style:style>
    <style:style style:name="T16" style:family="text">
      <style:text-properties fo:font-size="16pt" fo:letter-spacing="-0.009cm" style:letter-kerning="true"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name-complex="標楷體" style:font-size-complex="16pt"/>
    </style:style>
    <style:style style:name="T22" style:family="text">
      <style:text-properties fo:font-size="16pt" style:font-name-asian="標楷體" style:font-name-complex="標楷體" style:font-size-complex="16pt"/>
    </style:style>
    <style:style style:name="T23" style:family="text">
      <style:text-properties fo:font-size="16pt" style:font-name-asian="標楷體" style:font-size-complex="16pt"/>
    </style:style>
    <style:style style:name="T24" style:family="text">
      <style:text-properties fo:font-size="16pt" style:font-name-asian="標楷體" style:font-size-complex="16pt"/>
    </style:style>
    <style:style style:name="T25" style:family="text">
      <style:text-properties fo:font-size="16pt" style:font-name-asian="Times New Roman"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style:font-name-asian="Times New Roman" style:font-size-asian="16pt" style:font-name-complex="Times New Roman" style:font-size-complex="16pt"/>
    </style:style>
    <style:style style:name="T28" style:family="text">
      <style:text-properties fo:font-size="16pt" style:font-name-asian="Times New Roman" style:font-name-complex="Times New Roman" style:font-size-complex="16pt"/>
    </style:style>
    <style:style style:name="T29" style:family="text">
      <style:text-properties fo:font-size="16pt" style:font-name-asian="Times New Roman" style:font-size-complex="16pt"/>
    </style:style>
    <style:style style:name="T30" style:family="text">
      <style:text-properties fo:font-size="16pt" fo:font-weight="bold" style:font-name-asian="標楷體" style:font-size-asian="16pt" style:font-weight-asian="bold" style:font-size-complex="16pt"/>
    </style:style>
    <style:style style:name="T31" style:family="text">
      <style:text-properties fo:font-size="16pt" fo:font-weight="bold" style:font-name-asian="標楷體" style:font-size-asian="16pt" style:font-weight-asian="bold" style:font-name-complex="標楷體" style:font-size-complex="16pt"/>
    </style:style>
    <style:style style:name="T32" style:family="text">
      <style:text-properties fo:font-size="16pt" fo:font-weight="bold" style:font-name-asian="標楷體" style:font-size-asian="16pt" style:font-weight-asian="bold" style:font-name-complex="標楷體" style:font-size-complex="16pt"/>
    </style:style>
    <style:style style:name="T33" style:family="text">
      <style:text-properties fo:font-size="16pt" fo:font-weight="bold" style:font-name-asian="標楷體" style:font-weight-asian="bold" style:font-size-complex="16pt"/>
    </style:style>
    <style:style style:name="T34" style:family="text">
      <style:text-properties fo:font-size="16pt" fo:font-weight="bold" style:font-name-asian="標楷體" style:font-weight-asian="bold" style:font-name-complex="標楷體" style:font-size-complex="16pt"/>
    </style:style>
    <style:style style:name="T35" style:family="text">
      <style:text-properties fo:font-size="16pt" fo:font-weight="bold" style:font-name-asian="標楷體" style:font-weight-asian="bold" style:font-name-complex="標楷體" style:font-size-complex="16pt"/>
    </style:style>
    <style:style style:name="T36" style:family="text">
      <style:text-properties style:font-name="標楷體" fo:font-size="16pt" fo:letter-spacing="-0.009cm" style:letter-kerning="true" style:font-name-asian="標楷體" style:font-size-asian="16pt" style:font-name-complex="新細明體1"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name-complex="標楷體" style:font-size-complex="16pt"/>
    </style:style>
    <style:style style:name="T39" style:family="text">
      <style:text-properties style:font-name="標楷體" fo:font-size="16pt" style:letter-kerning="true" style:font-name-asian="標楷體" style:font-size-asian="16pt" style:font-name-complex="DFKaiShu-SB-Estd-BF" style:font-size-complex="16pt"/>
    </style:style>
    <style:style style:name="T40" style:family="text">
      <style:text-properties style:font-name="標楷體" fo:font-size="16pt" style:letter-kerning="true" style:font-name-asian="標楷體" style:font-name-complex="DFKaiShu-SB-Estd-BF"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出國報告（出國類別：研習）</text:span></text:p>
      <text:p text:style-name="P14"/>
      <text:p text:style-name="P14"/>
      <text:p text:style-name="P14"/>
      <text:p text:style-name="P14"/>
      <text:p text:style-name="P14"/>
      <text:p text:style-name="P15"><text:span text:style-name="T5">參加美軍太平洋司令部「亞太安全研究中心」（APCSS）「</text:span><text:span text:style-name="T5">整體</text:span><text:span text:style-name="T5">危機管理」（Comprehensive Crisis Management）</text:span><text:span text:style-name="T5">課程</text:span><text:span text:style-name="T5">報告</text:span></text:p>
      <text:p text:style-name="P4"/>
      <text:p text:style-name="P2"/>
      <text:p text:style-name="P4"/>
      <text:p text:style-name="P2"/>
      <text:p text:style-name="P2"/>
      <text:p text:style-name="P2"/>
      <text:p text:style-name="P2"/>
      <text:p text:style-name="P2"/>
      <text:p text:style-name="P2"/>
      <text:p text:style-name="P2"><text:soft-page-break/></text:p>
      <text:p text:style-name="P17">服務機關：外交部</text:p>
      <text:p text:style-name="P18"><text:span text:style-name="T7">姓名職稱：譚國定</text:span><text:span text:style-name="T9"> </text:span><text:span text:style-name="T7">副參事</text:span><text:span text:style-name="T7">回部辦事</text:span></text:p>
      <text:p text:style-name="P18"><text:span text:style-name="T7">派赴國家：美國</text:span><text:span text:style-name="T7">（夏威夷）</text:span></text:p>
      <text:p text:style-name="P18"><text:span text:style-name="T7">出國期間：104年7月22日至</text:span><text:span text:style-name="T7">8月</text:span><text:span text:style-name="T7">2</text:span><text:span text:style-name="T7">6</text:span><text:span text:style-name="T7">日</text:span></text:p>
      <text:p text:style-name="P17">報告日期：104年9月15日</text:p>
      <text:p text:style-name="P20"><text:span text:style-name="T11">摘</text:span><text:span text:style-name="T12"> <text:s text:c="2"/></text:span><text:span text:style-name="T11">要</text:span></text:p>
      <text:p text:style-name="P21"/>
      <text:p text:style-name="P22"><text:span text:style-name="T13">亞太安全研究中心（Asia Pacific Center for Security Studies, </text:span><text:span text:style-name="T13">APCSS</text:span><text:span text:style-name="T13">）</text:span><text:span text:style-name="T36">是美國國防部太平洋司令部所屬智庫機構，</text:span><text:span text:style-name="T15">係美國防部五個區域安全研究中心之一，主要宗旨在解決地區和全球安全問題，提供美國和亞太地區國家軍、民、公務人員高階培訓、專業交流和專業研習課程，配合美國太平洋司令部發展暨維持</text:span><text:span text:style-name="T15">與各</text:span><text:span text:style-name="T15">國間</text:span><text:span text:style-name="T15">之</text:span><text:span text:style-name="T15">相關安全關係。</text:span></text:p>
      <text:p text:style-name="P23"><text:span text:style-name="T17">「整體危機管理」（</text:span><text:span text:style-name="T19">Comprehensive Crisis Management, CCM</text:span><text:span text:style-name="T17">）課程</text:span><text:span text:style-name="T17">之開設，</text:span><text:span text:style-name="T17">旨在</text:span><text:span text:style-name="T17">培養負責</text:span><text:span text:style-name="T17">危機管理</text:span><text:span text:style-name="T17">者</text:span><text:span text:style-name="T17">對危機建</text:span><text:span text:style-name="T17">構</text:span><text:span text:style-name="T17">準備、處理及復原的</text:span><text:span text:style-name="T17">協調規劃</text:span><text:span text:style-name="T17">能力，</text:span><text:span text:style-name="T17">協</text:span><text:span text:style-name="T17">助學員全面熟悉危機和災難之處置，以及進行決策前後應</text:span><text:span text:style-name="T17">考慮的各種面向</text:span><text:span text:style-name="T17">。</text:span></text:p>
      <text:p text:style-name="P22"><text:span text:style-name="T15">該中心</text:span><text:span text:style-name="T15">透過教育</text:span><text:span text:style-name="T15">訓練</text:span><text:span text:style-name="T15">，推動亞太地區建構安全能力與人類安全合作，該中心成立於</text:span><text:span text:style-name="T13">1995</text:span><text:span text:style-name="T15">年，</text:span><text:span text:style-name="T15">迄今</text:span><text:span text:style-name="T15">已有</text:span><text:span text:style-name="T13">122</text:span><text:span text:style-name="T15">個國家之</text:span><text:span text:style-name="T13">9</text:span><text:span text:style-name="T13">,6</text:span><text:span text:style-name="T13">00</text:span><text:span text:style-name="T15">餘名各國人員參加該中心</text:span><text:span text:style-name="T15">各項</text:span><text:span text:style-name="T15">課程</text:span><text:span text:style-name="T15">，目前已在57個國家成立校友會，而結訓返回各國學員中，已有出任總理、副總理、部會首長、駐外大使及各軍種司令要職之高層官員，在亞太各國培養知美及親美人脈，並推動與各國安全議題之合作，減少誤判與衝突</text:span><text:span text:style-name="T15">。</text:span></text:p>
      <text:p text:style-name="P6"/>
      <text:p text:style-name="P7"/>
      <text:p text:style-name="P19"/>
      <text:p text:style-name="P7"/>
      <text:p text:style-name="P7"/>
      <text:p text:style-name="P5"><text:span text:style-name="T2">目</text:span><text:span text:style-name="T10"> <text:s/></text:span><text:span text:style-name="T2">次</text:span></text:p>
      <text:p text:style-name="P8"/>
      <text:p text:style-name="P12"><text:span text:style-name="T17">摘</text:span><text:span text:style-name="T27"> </text:span><text:span text:style-name="T17">要</text:span><text:span text:style-name="T25">…</text:span><text:span text:style-name="T19">..</text:span><text:span text:style-name="T19">……………………</text:span><text:span text:style-name="T19">.</text:span><text:span text:style-name="T19">………………………………</text:span><text:span text:style-name="T19">..</text:span><text:span text:style-name="T17">1</text:span></text:p>
      <text:p text:style-name="P12"><text:span text:style-name="T17">壹、</text:span><text:span text:style-name="T17">研習目的</text:span><text:span text:style-name="T25">…………………………</text:span><text:span text:style-name="T19">.</text:span><text:span text:style-name="T19">…………</text:span><text:span text:style-name="T19">.................</text:span><text:span text:style-name="T17"> 3</text:span></text:p>
      <text:p text:style-name="P12"><text:span text:style-name="T19">貳、研習課程及經過</text:span><text:span text:style-name="T25">……………………………</text:span><text:span text:style-name="T19">.</text:span><text:span text:style-name="T19">…………</text:span><text:span text:style-name="T19">. 4</text:span></text:p>
      <text:p text:style-name="P12"><text:span text:style-name="T19">參、研習觀察及心得</text:span><text:span text:style-name="T25">………………………………………</text:span><text:span text:style-name="T19">.13</text:span></text:p>
      <text:p text:style-name="P12"><text:span text:style-name="T19">肆、建議事項</text:span><text:span text:style-name="T25">………………………………………………</text:span><text:span text:style-name="T19">.15</text:span></text:p>
      <text:p text:style-name="P7">伍、附件（研習課程表）</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519983293303164968" text:style-name="WW8Num3">
        <text:list-item>
          <text:p text:style-name="P9"><text:soft-page-break/>研習目的</text:p>
        </text:list-item>
      </text:list>
      <text:p text:style-name="P24"><text:span text:style-name="T21">在短時間內能夠有效地因應危機或天災人禍，並挽救寶貴生命已是普世課題，而各國政府機構必須迅速提供醫療、食物</text:span><text:span text:style-name="T21">、</text:span><text:span text:style-name="T21">避難</text:span><text:span text:style-name="T21">處及一切必要協助</text:span><text:span text:style-name="T21">所</text:span><text:span text:style-name="T21">予</text:span><text:span text:style-name="T21">受災民眾，是否</text:span><text:span text:style-name="T21">能夠儘速</text:span><text:span text:style-name="T21">達成任務</text:span><text:span text:style-name="T21">及使命</text:span><text:span text:style-name="T21">，取決於跨</text:span><text:span text:style-name="T21">部會與各</text:span><text:span text:style-name="T21">組織</text:span><text:span text:style-name="T21">間高效率的</text:span><text:span text:style-name="T21">緊密協調與合作。</text:span></text:p>
      <text:p text:style-name="P25"><text:span text:style-name="T4">職</text:span><text:span text:style-name="T21">奉派參加本（104）年7月22日至8月26日由</text:span><text:span text:style-name="T21">美國太平洋軍區司令部（</text:span><text:span text:style-name="T23">PACOM</text:span><text:span text:style-name="T21">）智庫</text:span><text:span text:style-name="T21">「</text:span><text:span text:style-name="T21">亞太安全研究中心</text:span><text:span text:style-name="T21">」(</text:span><text:span text:style-name="T23">Asia-Pacific Center for Security Studies, APCSS</text:span><text:span text:style-name="T23">)</text:span><text:span text:style-name="T21">開設</text:span><text:span text:style-name="T21">之</text:span><text:span text:style-name="T21">「整體危機管理」（</text:span><text:span text:style-name="T23">Comprehensive Crisis Management, CCM</text:span><text:span text:style-name="T21">）課程，</text:span><text:span text:style-name="T21">該課程</text:span><text:span text:style-name="T21">旨在</text:span><text:span text:style-name="T21">培養負責</text:span><text:span text:style-name="T21">危機管理</text:span><text:span text:style-name="T21">者</text:span><text:span text:style-name="T21">對危機建</text:span><text:span text:style-name="T21">構</text:span><text:span text:style-name="T21">準備、處理及復原的</text:span><text:span text:style-name="T21">協調規劃</text:span><text:span text:style-name="T21">能力，</text:span><text:span text:style-name="T21">強化危機管理者之團隊能力，協</text:span><text:span text:style-name="T21">助學員全面熟悉危機和災難之處置，以及進行</text:span><text:span text:style-name="T21">提供</text:span><text:span text:style-name="T21">決策前後應</text:span><text:span text:style-name="T21">考慮之各種面向</text:span><text:span text:style-name="T21">。</text:span></text:p>
      <text:p text:style-name="P24"><text:span text:style-name="T21">除「整體危機管理」課程外，</text:span><text:span text:style-name="T23">APCSS</text:span><text:span text:style-name="T23">另亦</text:span><text:span text:style-name="T21">開辦「亞太區域介紹」（</text:span><text:span text:style-name="T23">Asia-Pacific Orientation Course, APOC</text:span><text:span text:style-name="T21">）、「資深官員亞太區域介紹」（</text:span><text:span text:style-name="T23">Senior Executive Asia-Pacific Orientation Course, SEAPOC</text:span><text:span text:style-name="T21">）、「跨國安全合作」（</text:span><text:span text:style-name="T23">Transnational Security Cooperation, TSC</text:span><text:span text:style-name="T21">）、「進階安全合作」（</text:span><text:span text:style-name="T23">Advanced Security Cooperation, ASC</text:span><text:span text:style-name="T21">）、「反恐整體安全應變」（</text:span><text:span text:style-name="T23">Comprehensive Security Responses to Terrorism）等課程。我國每年均獲美方邀請，</text:span><text:span text:style-name="T23">並</text:span><text:span text:style-name="T23">指派相關領域與層級之政府機構文</text:span><text:span text:style-name="T23">、</text:span><text:span text:style-name="T23">軍</text:span><text:span text:style-name="T23">職</text:span><text:span text:style-name="T23">人員參與相關課程</text:span><text:span text:style-name="T23">，與各國參訓學員研討交流並建立友誼</text:span><text:span text:style-name="T23">。</text:span></text:p>
      <text:list xml:id="list161832630756456" text:continue-numbering="true" text:style-name="WW8Num3">
        <text:list-item>
          <text:p text:style-name="P11">研習課程及經過</text:p>
        </text:list-item>
      </text:list>
      <text:p text:style-name="P10">一、參與學員：</text:p>
      <text:p text:style-name="P26"><text:span text:style-name="T4">職</text:span><text:span text:style-name="T21">奉派參加之</text:span><text:span text:style-name="T21">「整體危機管理」</text:span><text:span text:style-name="T21">（簡稱CCM）課程，計有</text:span><text:span text:style-name="T21">亞</text:span><text:span text:style-name="T21">太</text:span><text:span text:style-name="T21">、拉美</text:span><text:span text:style-name="T21">、亞西地區共42</text:span><text:span text:style-name="T21">國</text:span><text:span text:style-name="T21">114名之</text:span><text:span text:style-name="T23">文</text:span><text:span text:style-name="T23">職</text:span><text:span text:style-name="T23">、軍</text:span><text:span text:style-name="T23">警、災防、法務、海巡、醫生及大學教授</text:span><text:span text:style-name="T21">學員</text:span><text:span text:style-name="T21">參與，</text:span><text:span text:style-name="T21">我國外交部、國防部與國安局</text:span><text:soft-page-break/><text:span text:style-name="T21">均各派1人參加；中國大陸則有北京社科院、海洋研究所、交通部海事安全局及具軍方背景智庫-軍控暨裁軍學會等機構共5人參與。</text:span></text:p>
      <text:p text:style-name="P27"><text:span text:style-name="T33">二、</text:span><text:span text:style-name="T34">整體危機管理</text:span><text:span text:style-name="T34">課程規劃：</text:span></text:p>
      <text:p text:style-name="P24"><text:span text:style-name="T23">APCSS之CCM課程主要由災難危機</text:span><text:span text:style-name="T21">專家</text:span><text:span text:style-name="T21">與</text:span><text:span text:style-name="T21">學者</text:span><text:span text:style-name="T21">共同</text:span><text:span text:style-name="T21">講授</text:span><text:span text:style-name="T21">，搭配分組研討暨報告</text:span><text:span text:style-name="T21">、</text:span><text:span text:style-name="T21">午餐專題演講、</text:span><text:span text:style-name="T21">案例分析討論，以及模擬危機</text:span><text:span text:style-name="T21">狀況</text:span><text:span text:style-name="T21">演練，並以綜合與多面向之複合式情境，讓學員在天然或人為</text:span><text:span text:style-name="T21">導致的危機</text:span><text:span text:style-name="T21">情況，又</text:span><text:span text:style-name="T21">面對</text:span><text:span text:style-name="T21">不同</text:span><text:span text:style-name="T21">部會</text:span><text:span text:style-name="T21">文化、</text:span><text:span text:style-name="T21">各自</text:span><text:span text:style-name="T21">專業</text:span><text:span text:style-name="T21">領域</text:span><text:span text:style-name="T21">及本位主義下，</text:span><text:span text:style-name="T21">必須</text:span><text:span text:style-name="T21">協同相關公私部門</text:span><text:span text:style-name="T21">、各國際</text:span><text:span text:style-name="T21">機構</text:span><text:span text:style-name="T21">人員</text:span><text:span text:style-name="T21">進行</text:span><text:span text:style-name="T21">廣泛</text:span><text:span text:style-name="T21">合作</text:span><text:span text:style-name="T21">與協調溝通。</text:span></text:p>
      <text:p text:style-name="P28"><text:span text:style-name="T21">學員分別於期初及期末在各分組（seminar group）運用簡報軟體，口頭簡報各國所面臨的危機暨處置方式，以及擬推動危機管理計畫（project），接受同組學員與教授之各項問答（Q＆A），並提交計畫內容後，方能獲准結業。</text:span></text:p>
      <text:p text:style-name="P29"><text:span text:style-name="T21">CCM之講授課程主題包括：危機處理概要、政府治理、經濟與開發策略、社會包容性、醫療強化與韌性、環境安全暨氣候變遷、復原企劃、危機溝通暨資訊傳播、適應統一指揮、建構危機復原能力、美國聯邦緊急事務管理署（FEMA）之跨部會協調簡報、美國州暨地方危機管理、區域組織於危機時之角色，以及簡報國際組織包括世界銀行（WB）、聯合國人道事務協調辦公室（UNOCHA）、美國援外總署（USAID）、日本國際合作機構（JICA）之人道援助工作內容；選修課程方面，</text:span><text:span text:style-name="T4">職</text:span><text:span text:style-name="T21">選擇恐怖爆炸之處置、軍民協同之危機處理。</text:span></text:p>
      <text:p text:style-name="P29"><text:span text:style-name="T34">三、「</text:span><text:span text:style-name="T34">整體危機管理</text:span><text:span text:style-name="T34">」課程內容重點：</text:span></text:p>
      <text:p text:style-name="P30"><text:span text:style-name="T21">（一）辨識危機、風險管控及經濟：</text:span></text:p>
      <text:p text:style-name="P31"><text:soft-page-break/><text:span text:style-name="T21">危機與災害可能影響國家生存，適當防制、準備及減低危害，可緩和危機之負面衝擊。目前數據與資訊均顯示，全球危機與災害有升高趨勢，而危機產生亦可能來自政治、經濟、社會與環境因素、天災及人為事件，造成大規模之死傷、破壞或經濟停滯，爰應規劃整體之危機處理策略，並辨識威脅來源、分析問題、解決方案、及早進行有效之回應及復原準備工作，降低危機帶來之衝擊及損失。</text:span></text:p>
      <text:p text:style-name="P32"><text:span text:style-name="T21">亞太國家是全球經濟發展之活絡地區，堅強的經濟實力可以提供財源，支援必要之危機預防措施，但亞太地區之天災與人為維安事件不斷，係危機發生之高風險地區，任何天災或人為危機皆可能對經濟發展造成衝擊；Lori Forman教授認為，經濟中最重要的商品不在數量、體積大小，而是信心（confidence）之建立，缺乏信心會造成投資減少及資金外流等不利經濟因素。因此，恢復原有或發展更佳之經濟實力，降低危機帶來之經濟衝擊實屬必要，政策制定者宜運用各項策略提振經濟信心，堅強的經濟實力在危機管理中具重要指標意義。</text:span></text:p>
      <text:p text:style-name="P13"><text:span text:style-name="T21">（二）政府治理及社會包容：</text:span></text:p>
      <text:p text:style-name="P33"><text:span text:style-name="T21">政府部會人員於第一線處理危機係責無旁貸，各國政府必須成立主管部門或建構機制（mechanism），妥擬策略、有效執行、預測暨評估天然或人為之風險因素、處理危機及復原方案，並與公私部門、公民團體及國際組織，共同因應危機之挑戰。Caitlin Wiesen教授認為，有為之政府必須具相當之效率、管理能力、包容性，並應依</text:span><text:soft-page-break/><text:span text:style-name="T21">法打擊貪腐，獲得民眾的充分信任；政府資訊公開、民眾積極參與公共決策、政府與民眾之順暢溝通、政府責任與法治，均為危機後復原之動力。此外，授課學者呼籲學員進一步瞭解政府善治、社會契約、政府核心功能等民主觀念，以及全球與區域趨勢、對政府運作的負面衝擊，政府人員宜建立自我調適、創新能力、爭取民眾信賴及尊重人權。</text:span></text:p>
      <text:p text:style-name="P34"><text:span text:style-name="T21">在社會包容議題方面，Saira Yamin教授指出在危機事件中，主事者應讓包括弱勢族群在內之民眾感受到應有重視，其身心差異亦可得到適當尊重，並能夠獲得尊嚴；鑒於弱勢族群已係社會邊緣人，在規劃危機處置過程中，千萬不得忽視渠等利益，弱勢族群權益應獲社會妥善照顧。</text:span></text:p>
      <text:p text:style-name="P13"><text:span text:style-name="T21">（三）</text:span><text:span text:style-name="T21">醫療復原與氣候變遷</text:span><text:span text:style-name="T21">：</text:span></text:p>
      <text:p text:style-name="P35"><text:span text:style-name="T21">國際間爆發</text:span><text:span text:style-name="T21">傳染疾病如</text:span><text:span text:style-name="T23">AIDS</text:span><text:span text:style-name="T21">、</text:span><text:span text:style-name="T23">H5N1</text:span><text:span text:style-name="T21">、</text:span><text:span text:style-name="T23">H1N1</text:span><text:span text:style-name="T21">、</text:span><text:span text:style-name="T23">SARS</text:span><text:span text:style-name="T21">、</text:span><text:span text:style-name="T23">EBOLA</text:span><text:span text:style-name="T21">及</text:span><text:span text:style-name="T23">MERS</text:span><text:span text:style-name="T21">危害人類健康，挑戰公共衛生，造成跨國醫療危機，最為國際社會關注，醫療防疫系統遭突然破壞後，復原工作相形困難</text:span><text:span text:style-name="T21">且</text:span><text:span text:style-name="T21">衝擊社會經濟、公</text:span><text:span text:style-name="T21">平正</text:span><text:span text:style-name="T21">義、政府治理及包容性，</text:span><text:span text:style-name="T21">宜儘早</text:span><text:span text:style-name="T21">規劃預防醫療突發危機、準備、復原等策略，並運用區域國際組織</text:span><text:span text:style-name="T21">功能</text:span><text:span text:style-name="T21">，與各國合作制訂有效戰略，減輕區域威脅。</text:span></text:p>
      <text:p text:style-name="P36"><text:span text:style-name="T21">至於氣候變遷對人類生存、水、食物、醫療</text:span><text:span text:style-name="T21">和</text:span><text:span text:style-name="T21">基礎建設構成威脅，亟需全球合作與制訂機制，但</text:span><text:span text:style-name="T21">各國有其考量，迄今</text:span><text:span text:style-name="T21">尚未有具體</text:span><text:span text:style-name="T21">結</text:span><text:span text:style-name="T21">果</text:span><text:span text:style-name="T21">；</text:span><text:span text:style-name="T21">氣候變遷必須密切觀察</text:span><text:soft-page-break/><text:span text:style-name="T21">各項氣候突發狀況，進行國內跨部會共識，國際間應擴大科技知識傳播，推動跨國合作計畫，</text:span><text:span text:style-name="T21">廣泛</text:span><text:span text:style-name="T21">瞭解氣候變遷原因，增加相關知識經驗分享、推廣、適應、災害發生後之妥適回應。</text:span></text:p>
      <text:p text:style-name="P36"><text:span text:style-name="T21">為因應區域性之天災危機挑戰，並鑒於受災國可能遭癱瘓而無法運作，</text:span><text:span text:style-name="T23">APCSS</text:span><text:span text:style-name="T21">之</text:span><text:span text:style-name="T23">David Fouse</text:span><text:span text:style-name="T21">教授提出成立區域</text:span><text:span text:style-name="T21">危機處理樞紐</text:span><text:span text:style-name="T21">中心（</text:span><text:span text:style-name="T23">hub</text:span><text:span text:style-name="T21">）</text:span><text:span text:style-name="T21">之</text:span><text:span text:style-name="T21">概念，</text:span><text:span text:style-name="T21">似可</text:span><text:span text:style-name="T21">作為</text:span><text:span text:style-name="T21">緊急</text:span><text:span text:style-name="T21">援助受災國</text:span><text:span text:style-name="T21">之最</text:span><text:span text:style-name="T21">前</text:span><text:span text:style-name="T21">線</text:span><text:span text:style-name="T21">基地，</text:span><text:span text:style-name="T21">以利</text:span><text:span text:style-name="T21">整合</text:span><text:span text:style-name="T21">所有</text:span><text:span text:style-name="T21">救援物資、運輸、人員與資訊傳遞</text:span><text:span text:style-name="T21">任務</text:span><text:span text:style-name="T21">，係未來區域組織推動地區</text:span><text:span text:style-name="T21">危機管理暨</text:span><text:span text:style-name="T21">合作之</text:span><text:bookmark text:name="_GoBack"/><text:span text:style-name="T21">規劃</text:span><text:span text:style-name="T21">方向。</text:span></text:p>
      <text:p text:style-name="P13"><text:span text:style-name="T21">（四）危機管理之跨部會協調：</text:span></text:p>
      <text:p text:style-name="P37"><text:span text:style-name="T28"><text:s text:c="7"/></text:span><text:span text:style-name="T21">現代危機複雜而影響深遠，牽涉各政府部會及非政府組織業務，應變指揮體系必須具備完整資訊、運作與協調統合功能，美國之全國事故管理系統（NIMS）引導各部會、各層級政府與非政府組織，以無縫方式統合處理危機事件，設法降低民眾生命財產損失，而NIMS亦係美國準備系統（National Preparedness System）之基礎，因應天災、流行疾病、化學物質洩漏、恐怖攻擊及網路攻擊等天然或人為危機事件，並規劃預防危機發生、安全保護、降低災害損失、回應救援及復原等5項核心功能。</text:span></text:p>
      <text:p text:style-name="P38"><text:span text:style-name="T28"><text:s text:c="8"/></text:span><text:span text:style-name="T21">另美國國土安全部設有聯邦緊急事務管理署（FEMA）擔任緊急事件應變之協調指揮機構，必要時開設指揮中心，進行應變協調與指揮工作。美國各州也設有緊急應變組織，倘需聯邦政府支援，派駐夏威夷之美國部隊亦可進行救災任務，形成軍民密切合作之危機處理</text:span><text:soft-page-break/><text:span text:style-name="T21">網絡。</text:span></text:p>
      <text:p text:style-name="P39"><text:span text:style-name="T23">鑒於東南亞、南亞部分開發中國家天災及人禍頻仍，又各國科技、救援技術及醫療進展不一，係美方關切與協助之重點地區，亟待建立各國之災害風險管理，部會統合協調機制和平日危機管理演練，減少國際救援經費之支出與龐大之人力動員。</text:span><text:span text:style-name="T29"> </text:span></text:p>
      <text:p text:style-name="P13"><text:span text:style-name="T23">（五）區域及國際組織之援助合作：</text:span></text:p>
      <text:p text:style-name="P40"><text:span text:style-name="T23"><text:tab/> <text:s text:c="3"/>區域組織在亞太地區之危機管理中日益扮演重要角色，73％之與會學員認為區域組織具相當助益，但仍有12％及6％之學員認為無幫助與無用處，顯見區與及國際組織之援助功效未能完全發揮。授課教授列舉亞太地區重要區域組織如東南亞國協（ASEAN）、南亞區域合作聯盟（SAARC）、太平洋島國論壇（PIF）、亞太經合會（APEC）及中東之海灣合作理事會（GCC）等，說明各區域組織合作功能已涵蓋衛生、災防、氣候變遷、污染防治、政軍衝突預防，但仍有國家主權、政府授權和各國機構間協調之限制，使得管控危機之效率無法如願，但可透過共同之危機分析、教育訓練及資訊分享等實質運作，深化區域組織內之各國合作。</text:span></text:p>
      <text:p text:style-name="P42"><text:span text:style-name="T23"><text:tab/> <text:s text:c="3"/>當國家無法處理在危機或災害時，不能充分因應時，國際社會能夠提供協助或介入處理，無論是雙邊、多邊、區域、政府或非政府組織援助，聯合國之機構可協調國際救援任務。聯合國所屬</text:span><text:span text:style-name="T21">人道事務協調辦公室（UNOCHA）人員說明其於北韓、阿富汗、葉門進行人道事務工作經驗，但指出聯合國任務與各國政府或人</text:span><text:soft-page-break/><text:span text:style-name="T21">民之急難有相當之落差，亟需重新改革、協調與建立相互之信賴。另世界銀行代表簡介協助掃除危機後之貧窮、協助落後國家民生發展之工作情況與貢獻；惟部分南亞國家學員依據渠等經驗，對於聯合國相關機構及世界銀行之經援計畫內容不符當地民眾需求，紛紛表達怨言。</text:span></text:p>
      <text:p text:style-name="P42"><text:span text:style-name="T23"><text:tab/> <text:s text:c="3"/>另美國</text:span><text:span text:style-name="T21">援外總署（USAID）及日本國際合作機構（JICA）人員分別簡介兩機構之國際援外業務，而USAID之2014年預算高達545億美元，運用在亞太地區預算則有18億美元，主要運用在天災及醫療衛生領域；另JICA人員提出天災預防之保險概念，並說明投入1元防災預算可降低7元復建經費之相關理論。</text:span></text:p>
      <text:p text:style-name="P43"><text:span text:style-name="T4">職</text:span><text:span text:style-name="T21">於所屬第3分組討論時，曾簡要說明我國援外事務，報告我國有國際合作發展基金會（ICDF）與亞太、拉美及非洲各國進行農漁、衛生、醫療、潔淨能源、職訓技術與資訊等領域合作，成效相當良好，其宗旨和美、日國際合作機構相仿，同組之帛琉學員Debbie Ngemaes女士亦分享伊服務醫院和我國新光、萬芳等醫院進行醫衛合作經驗，協助帛琉充實危機管理能力，令南太之薩摩亞籍學員投以羨慕眼光。</text:span></text:p>
      <text:p text:style-name="P42"><text:span text:style-name="T21"><text:tab/> <text:s text:c="3"/>鑒於軍隊反應快速、機動力強，各國均有軍隊參與處理天災危機先例，</text:span><text:span text:style-name="T28"> </text:span><text:span text:style-name="T21">1994年在挪威首府奧斯陸由聯合國主導訂定「奧斯陸準則」（Oslo Guidelines）經數度修正後，可支援國際緊急狀況之人道救援任務，該準則揭櫫以人道與中立原則，動用外國軍隊與外國民防人</text:span><text:soft-page-break/><text:span text:style-name="T21">員協助國際救災工作，外國軍隊參與2013年菲律賓之海燕風災與2015年尼泊爾大地震賑災皆為案例，惟外國軍隊在語言、文化不同環境處理危急災害，有其先天劣勢，任務時間不宜過長；針對該準則運用外國軍隊介入處理緊急事件所衍生之主權與司法管轄權議題，部分國家學員表示似有窒礙難行之處，宜審慎為之。</text:span></text:p>
      <text:p text:style-name="P44"><text:span text:style-name="T23">（六）與APCSS教授洽談及互動：</text:span></text:p>
      <text:p text:style-name="P45"><text:span text:style-name="T2">職</text:span><text:span text:style-name="T23">與參訓之智利外交部人員暨國際安全司一等秘書Allan Najum</text:span><text:span text:style-name="T21">，</text:span><text:span text:style-name="T23">利用8月13日午間會晤在APCSS講授外交衝突與談判之Rouben Azizian教授（前蘇聯外交官，未於本期CCM授課），聽取渠講述外交危機之預防理論，渠認為進行國際人道援助及和平談判是降低區域外交衝突最佳方式，此論點正與我政府推動之「活路外交」政策相符，藉運用文化、經濟與軍事領域之互信機制，預防因衝突而升高的外交危機。此外，與駐處周總領事邀請我國參訓學員與APCSS研究核武議題副教授Lora Saalman Ofner餐敘，除洽談未來APCSS相關學術合作，並就美國與伊朗達成核子發展協議及兩岸議題交換意見。</text:span></text:p>
      <text:p text:style-name="P13"><text:span text:style-name="T23">（七）午餐專題演講：</text:span></text:p>
      <text:p text:style-name="P40"><text:span text:style-name="T23"><text:tab/> <text:s text:c="3"/>亞太安全研究中心8月10日午間安排美國陸軍太平洋司令Vincent K. Brooks將軍前來演講，渠表示亞太地區天災、核武及恐怖威脅不斷，阻礙此地區經濟與和平發展，美軍亦面臨國際安全挑戰，惟擬自建立信心與相互尊重著手，盼與各相關國家建立密切聯繫，藉增包</text:span><text:soft-page-break/><text:span text:style-name="T23">括人員與人員（P2P）在內之各項交流，降低未來可能衍生之緊張關係。鑒於Brooks將軍並未明指亞太地區軍事威脅或人為災害之來源，但美國於夏威夷及亞太地區部署強大之軍力，不可能僅限於處理天災或國際交流，在分組討論時，</text:span><text:span text:style-name="T2">職</text:span><text:span text:style-name="T23">發言請教東亞問題教授David Fouse，F教授復告Brooks將軍以個人觀點陳述，應為避免引起不必要揣測，似不方便言明細節，不過F教授另分析當前東亞情勢，暗指俄羅斯、中國大陸及北韓係美國在亞太之主要安全威脅來源。</text:span></text:p>
      <text:p text:style-name="P13"><text:span text:style-name="T23">（八）專題報告：</text:span></text:p>
      <text:p text:style-name="P41"><text:span text:style-name="T23"><text:tab/> <text:s text:c="3"/>課程中每位學員進行二次專題報告，</text:span><text:span text:style-name="T21">期初係以各國危機處理情況為主，</text:span><text:span text:style-name="T4">職</text:span><text:span text:style-name="T21">報告馬總統推動之東海和平倡議及所獲致成就，說明我國扮演地區「和平締造者」，以擱置爭議、資源開發原則，</text:span><text:span text:style-name="T38">不僅緩和東海緊張局勢，更促成中華民國與日本</text:span><text:span text:style-name="T23">在「主權無法分割，資源可以共享」的理念下，</text:span><text:span text:style-name="T23">於2013年4月</text:span><text:span text:style-name="T21">簽署《臺日漁業協議》，解決兩國</text:span><text:span text:style-name="T23">40</text:span><text:span text:style-name="T21">年之漁權爭議，普獲國際社會的高度肯定之</text:span><text:span text:style-name="T23">務實解決</text:span><text:span text:style-name="T23">衝突</text:span><text:span text:style-name="T21">案例，維護東亞區域和平。</text:span></text:p>
      <text:p text:style-name="P36"><text:span text:style-name="T21">期末報告以推動南海和平倡議為主軸，陳述馬總統</text:span><text:span text:style-name="T40">秉持「主權在我、擱置爭議、和平互惠、共同開發」之基本原則，與其他國家共同開發南海資源、中華民國願積極參與相關對話及合作機制，循和平方式解決紛爭，以維護區域和平及穩定，並促進區域發展，</text:span><text:span text:style-name="T38">使南海與東海一樣，均成為「和平與合作之海」，係我國處理區域領土危機之重大政策，簡報獲同組之菲律賓國防部</text:span><text:soft-page-break/><text:span text:style-name="T38">學員發言贊同我國主張和平之作法，另美國學員則稱，對長久以來南海、東海爭議之和平方向具有認識與瞭解。</text:span></text:p>
      <text:p text:style-name="P13"><text:span text:style-name="T23">（九）專案演練：</text:span></text:p>
      <text:p text:style-name="P40"><text:span text:style-name="T23"><text:tab/> <text:s text:c="2"/>CCM課程規劃教授Jessica Ear以一虛構國家遭逢H7N9病毒侵擾、經濟發展停滯、貪腐嚴重、安全狀況不佳及財源短缺之模擬情境，分配學員擔任各部（內政、外交、國防、財經）、公民團體與國際組織人員，進行跨部會協調談判，並與國際組織洽談合作方案，運用課程所學理論，研擬該國短期暨長期重建暨發展計畫，並提報計畫內容，再與其他各組進行交叉問答。</text:span></text:p>
      <text:p text:style-name="P36"><text:span text:style-name="T23">另各組學員亦就CCM課程提供之2005年8月美國卡翠娜（Katrina）颶風導致之危機情境，分析該危機發生前後之美方在危機管理策略缺失，吸取該案經驗，避免重蹈覆轍。</text:span></text:p>
      <text:p text:style-name="P13"><text:span text:style-name="T33">參、研習觀察及心得</text:span></text:p>
      <text:p text:style-name="P44"><text:span text:style-name="T23">一、</text:span><text:span text:style-name="T33">瞭解各國關注之非傳統安全議題：</text:span><text:span text:style-name="T23">CCM學員背景多元，自同組及跨組報告內容及日常接觸洽談，可廣泛瞭解各國關注事務，拓展對區域發展之認識，</text:span><text:span text:style-name="T2">職</text:span><text:span text:style-name="T23">同組15人中有美國聯邦調查局擔任主管之資深幹員，渠對爭議中之小型無人飛機(UAV)所衍生國安及立法管制議題，具有深入研究；南韓學員對與北韓關係緊張與武力威嚇深具戒心，尼泊爾學員則擬協助該國建立大地震後危機管理及國際合作標準作業程序，泰國與印尼學員準備就軍隊協同政府、民間處理天災或人為危機建立合作及區域安全議題較感興趣，南太平洋國家學員則關心氣候變遷造成之危機、提振經濟、區域</text:span><text:soft-page-break/><text:span text:style-name="T23">合作及國家永續發展議題。</text:span></text:p>
      <text:p text:style-name="P44"><text:span text:style-name="T23">二、</text:span><text:span text:style-name="T33">南亞國家學員對聯合國所屬機構援助計畫不甚滿意：</text:span><text:span text:style-name="T23">鑒於部分受援國之財政並不透明或公開，各國際機構早具防備，所推動援助計畫預算與執行事項未預先告知受援國，受援國無法瞭解計畫全貌，難以配合或實際參與計畫執行，參訓之南亞國家學員依渠等個人以往工作經驗，批評部分聯合國相關機構或組織之災後重建計畫在實務上無法符合該國需求，又與聯合國機構之作業複雜，書面計畫或報表填報具相當之難度，彼此對期待事項經常出現落差，經常遇溝通上之阻力，顯見聯合國所屬機構援外作法亟待改革，或可作為我國執行國際合作發展之參考。</text:span></text:p>
      <text:p text:style-name="P46"><text:span text:style-name="T33">三、強化危機管理能力：</text:span><text:span text:style-name="T23">CCM課程設計著重學員對模擬情境之討論，盼以團隊合作研擬危機管理計畫，偕同相關部會、公私機構人員共同面對問題，並注意橫向之資訊分享或聯繫，相關危機之標準作業程序亦須儘速建立，以及平日進行演練。APCSS之教授僅作原則提示與引導，並未結論性之標準答案，對培養學員非傳統安全之危機管理及因應能力具有助益，係我方施訓課程可效法之方向。惟本次CCM課程參與之開發中國家學員甚多，課程偏向天災導致危機管理面向，似缺乏人為危機管理注重之外交談判、預防與溝通對話等專業議題。</text:span></text:p>
      <text:p text:style-name="P46"><text:span text:style-name="T33">四、與APCSS學者互動，爭取對我支持：</text:span><text:span text:style-name="T23">APCSS之Tom Peterman副教授、Lora Saalman Ofner副教授（兩人均通曉中文且曾訪問我國）、Rouben Azizian教授及David Fouse教授等人對我國學員相當友善，</text:span><text:span text:style-name="T2">職</text:span><text:span text:style-name="T23">與渠等利用課外</text:span><text:soft-page-break/><text:span text:style-name="T23">時間晤敘，曾就區域國際現勢、兩岸關係發展及相關工作經驗交換意見，並爭取渠等對我國外交政策之多方關注。</text:span></text:p>
      <text:p text:style-name="P48"><text:span text:style-name="T33">肆、建議事項</text:span></text:p>
      <text:p text:style-name="P46"><text:span text:style-name="T33">一、宣介我國重要外交政策予各國官員：</text:span><text:span text:style-name="T23">APCSS既為美國增進與區域各國合作及交流智庫，又亞太各國均派中、高階官員參加相關課程，本部同仁未來前往參訓期間，可將我外交政策及成果，相機納入學員相關簡報，適時向各國學員宣傳介紹，進行廣泛交流，培養友我人脈，有助我未設處國家人士對我國之瞭解，亦可吸引APCSS學者對我國外交政策之重視。</text:span></text:p>
      <text:p text:style-name="P46"><text:span text:style-name="T33">二、分組討論課程之設計值得借鏡學習：</text:span><text:span text:style-name="T23">APCSS之課程講授後，均於各分組進行討論，並進行結果報告、建議與交互問答，方式靈活且具參與感，效果相當紮實；另學員透過腦力激盪思考與分組團隊活動，相互學習長處，可凝聚同組學員間患難與共之情誼，建立良性互動和人脈聯繫，係本部辦理有關訓練講習可參考借鏡方式之一。</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3</text:page-number></text:span></text:p></draw:text-box></draw:frame><draw:frame draw:style-name="Mfr2" draw:name="框架2" text:anchor-type="paragraph" svg:y="0.002cm" draw:z-index="31"><draw:text-box fo:min-height="0.058cm" fo:min-width="0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kttan</meta:initial-creator>
    <meta:creation-date>2016-03-15T16:13:00</meta:creation-date>
    <dc:date>2016-03-15T16:18:30.842000000</dc:date>
    <meta:print-date>2015-09-14T11:34:00</meta:print-date>
    <meta:editing-cycles>3</meta:editing-cycles>
    <meta:generator>LibreOffice/5.0.5.2$Windows_x86 LibreOffice_project/55b006a02d247b5f7215fc6ea0fde844b30035b3</meta:generator>
    <meta:editing-duration>PT4M50S</meta:editing-duration>
    <meta:document-statistic meta:table-count="0" meta:image-count="0" meta:object-count="0" meta:page-count="16" meta:paragraph-count="69" meta:word-count="6830" meta:character-count="7835" meta:non-whitespace-character-count="7716"/>
  </office:meta>
</office:document-meta>
</file>