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text-properties style:font-name="Times New Roman" fo:font-size="20pt" fo:font-weight="bold" style:font-name-asian="標楷體" style:font-size-asian="20pt" style:font-weight-asian="bold" style:font-name-complex="Times New Roman" style:font-size-complex="20pt" style:font-weight-complex="bold"/>
    </style:style>
    <style:style style:name="P2" style:family="paragraph" style:parent-style-name="Standard">
      <style:paragraph-properties fo:line-height="0.353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3" style:family="paragraph" style:parent-style-name="Standard">
      <style:paragraph-properties fo:line-height="0.353cm" fo:text-align="center" style:justify-single-word="false"/>
      <style:text-properties style:font-name="Times New Roman" fo:font-size="26pt" fo:font-weight="bold" style:font-name-asian="標楷體" style:font-size-asian="26pt" style:font-weight-asian="bold" style:font-name-complex="Times New Roman" style:font-size-complex="26pt" style:font-weight-complex="bold"/>
    </style:style>
    <style:style style:name="P4" style:family="paragraph" style:parent-style-name="Standard">
      <style:paragraph-properties fo:line-height="0.353cm" fo:text-align="center" style:justify-single-word="false"/>
      <style:text-properties style:font-name="Times New Roman" fo:font-size="26pt" fo:font-weight="bold" style:font-name-asian="標楷體" style:font-size-asian="26pt" style:font-weight-asian="bold" style:font-name-complex="Times New Roman" style:font-size-complex="26pt" style:font-weight-complex="bold"/>
    </style:style>
    <style:style style:name="P5" style:family="paragraph" style:parent-style-name="Standard">
      <style:paragraph-properties fo:line-height="0.353cm"/>
      <style:text-properties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fo:line-height="0.353cm" fo:text-align="justify" style:justify-single-word="false"/>
      <style:text-properties style:font-name="Times New Roman" fo:font-size="16pt" style:font-name-asian="標楷體" style:font-size-asian="16pt" style:font-name-complex="Times New Roman" style:font-size-complex="16pt"/>
    </style:style>
    <style:style style:name="P7" style:family="paragraph" style:parent-style-name="Standard">
      <style:paragraph-properties fo:line-height="0.353cm"/>
    </style:style>
    <style:style style:name="P8" style:family="paragraph" style:parent-style-name="Standard">
      <style:paragraph-properties fo:line-height="0.353cm" fo:text-align="justify" style:justify-single-word="false"/>
    </style:style>
    <style:style style:name="P9" style:family="paragraph" style:parent-style-name="Standard" style:list-style-name="WW8Num29">
      <style:paragraph-properties fo:line-height="0.353cm" fo:text-align="justify" style:justify-single-word="false"/>
    </style:style>
    <style:style style:name="P10" style:family="paragraph" style:parent-style-name="Standard" style:list-style-name="WW8Num7">
      <style:paragraph-properties fo:line-height="0.353cm" fo:text-align="justify" style:justify-single-word="false"/>
    </style:style>
    <style:style style:name="P11" style:family="paragraph" style:parent-style-name="Standard" style:list-style-name="WW8Num4">
      <style:paragraph-properties fo:line-height="0.353cm" fo:text-align="justify" style:justify-single-word="false"/>
    </style:style>
    <style:style style:name="P12" style:family="paragraph" style:parent-style-name="Standard" style:list-style-name="WW8Num23">
      <style:paragraph-properties fo:line-height="0.353cm"/>
    </style:style>
    <style:style style:name="P13" style:family="paragraph" style:parent-style-name="Standard" style:list-style-name="WW8Num29">
      <style:paragraph-properties fo:line-height="0.353cm"/>
    </style:style>
    <style:style style:name="P14" style:family="paragraph" style:parent-style-name="Standard" style:list-style-name="WW8Num2">
      <style:paragraph-properties fo:line-height="0.353cm"/>
    </style:style>
    <style:style style:name="P15" style:family="paragraph" style:parent-style-name="Standard" style:list-style-name="WW8Num7">
      <style:paragraph-properties fo:line-height="0.353cm"/>
    </style:style>
    <style:style style:name="P16" style:family="paragraph" style:parent-style-name="Standard">
      <style:paragraph-properties fo:margin-left="4.001cm" fo:margin-right="0cm" fo:line-height="0.353cm" fo:text-indent="0cm" style:auto-text-indent="false" style:text-autospace="none" style:snap-to-layout-grid="false"/>
    </style:style>
    <style:style style:name="P17" style:family="paragraph" style:parent-style-name="Standard" style:list-style-name="WW8Num2">
      <style:paragraph-properties fo:line-height="0.353cm" fo:break-before="page"/>
      <style:text-properties style:font-name="Times New Roman" fo:font-size="16pt" fo:font-weight="bold" style:font-name-asian="標楷體" style:font-size-asian="16pt" style:font-weight-asian="bold" style:font-name-complex="Times New Roman" style:font-size-complex="16pt"/>
    </style:style>
    <style:style style:name="P18" style:family="paragraph" style:parent-style-name="Standard">
      <style:paragraph-properties fo:line-height="0.353cm" fo:text-align="center" style:justify-single-word="false" fo:break-before="page"/>
    </style:style>
    <style:style style:name="P19" style:family="paragraph" style:parent-style-name="Standard">
      <style:paragraph-properties fo:line-height="0.353cm" fo:text-align="center" style:justify-single-word="false" fo:orphans="2" fo:widows="2" fo:break-before="page"/>
    </style:style>
    <style:style style:name="P20" style:family="paragraph" style:parent-style-name="Standard">
      <style:paragraph-properties fo:margin-left="0cm" fo:margin-right="0cm" fo:line-height="0.353cm" fo:text-align="justify" style:justify-single-word="false" fo:text-indent="1.129cm" style:auto-text-indent="false"/>
    </style:style>
    <style:style style:name="P21" style:family="paragraph" style:parent-style-name="Standard" style:list-style-name="WW8Num32">
      <style:paragraph-properties fo:margin-left="1.27cm" fo:margin-right="0cm" fo:line-height="0.353cm" fo:text-align="justify" style:justify-single-word="false" fo:text-indent="-1.27cm" style:auto-text-indent="false"/>
    </style:style>
    <style:style style:name="P22" style:family="paragraph" style:parent-style-name="Standard" style:list-style-name="WW8Num8">
      <style:paragraph-properties fo:margin-left="1.27cm" fo:margin-right="0cm" fo:line-height="0.353cm" fo:text-align="justify" style:justify-single-word="false" fo:text-indent="-1.27cm" style:auto-text-indent="false">
        <style:tab-stops>
          <style:tab-stop style:position="1.27cm"/>
        </style:tab-stops>
      </style:paragraph-properties>
    </style:style>
    <style:style style:name="P23" style:family="paragraph" style:parent-style-name="Standard">
      <style:paragraph-properties fo:margin-left="1.979cm" fo:margin-right="0cm" fo:line-height="0.353cm" fo:text-align="justify" style:justify-single-word="false" fo:text-indent="-0.564cm" style:auto-text-indent="false">
        <style:tab-stops>
          <style:tab-stop style:position="1.27cm"/>
        </style:tab-stops>
      </style:paragraph-properties>
    </style:style>
    <style:style style:name="P24" style:family="paragraph" style:parent-style-name="Standard">
      <style:paragraph-properties fo:margin-left="1.129cm" fo:margin-right="0cm" fo:line-height="0.353cm" fo:text-align="justify" style:justify-single-word="false" fo:text-indent="-1.129cm" style:auto-text-indent="false"/>
    </style:style>
    <style:style style:name="P25" style:family="paragraph" style:parent-style-name="Standard">
      <style:paragraph-properties fo:margin-left="1.131cm" fo:margin-right="0cm" fo:line-height="0.353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26" style:family="paragraph" style:parent-style-name="Standard">
      <style:paragraph-properties fo:margin-left="1.131cm" fo:margin-right="0cm" fo:line-height="0.353cm" fo:text-indent="0cm" style:auto-text-indent="false"/>
    </style:style>
    <style:style style:name="P27" style:family="paragraph" style:parent-style-name="Standard">
      <style:paragraph-properties fo:margin-left="1.131cm" fo:margin-right="0cm" fo:line-height="0.353cm" fo:text-align="justify" style:justify-single-word="false" fo:text-indent="0cm" style:auto-text-indent="false"/>
    </style:style>
    <style:style style:name="P28" style:family="paragraph" style:parent-style-name="Standard">
      <style:paragraph-properties fo:margin-left="1.131cm" fo:margin-right="0cm" fo:margin-top="0.318cm" fo:margin-bottom="0cm" loext:contextual-spacing="false" fo:line-height="0.353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29" style:family="paragraph" style:parent-style-name="Standard" style:list-style-name="WW8Num33">
      <style:paragraph-properties fo:margin-left="1.977cm" fo:margin-right="0cm" fo:line-height="0.353cm" fo:text-indent="-0.072cm" style:auto-text-indent="false"/>
      <style:text-properties style:font-name="Times New Roman" fo:font-size="16pt" style:font-name-asian="標楷體" style:font-size-asian="16pt" style:font-name-complex="Times New Roman" style:font-size-complex="16pt"/>
    </style:style>
    <style:style style:name="P30" style:family="paragraph" style:parent-style-name="Standard" style:list-style-name="WW8Num33">
      <style:paragraph-properties fo:margin-left="1.977cm" fo:margin-right="0cm" fo:line-height="0.353cm" fo:text-indent="-0.072cm" style:auto-text-indent="false"/>
    </style:style>
    <style:style style:name="P31" style:family="paragraph" style:parent-style-name="Standard">
      <style:paragraph-properties fo:margin-left="1.131cm" fo:margin-right="0cm" fo:line-height="0.353cm" fo:text-align="justify" style:justify-single-word="false" fo:text-indent="1.693cm" style:auto-text-indent="false"/>
      <style:text-properties style:font-name="Times New Roman" fo:font-size="16pt" style:font-name-asian="標楷體" style:font-size-asian="16pt" style:font-name-complex="Times New Roman" style:font-size-complex="16pt"/>
    </style:style>
    <style:style style:name="P32" style:family="paragraph" style:parent-style-name="Standard">
      <style:paragraph-properties fo:margin-left="1.131cm" fo:margin-right="0cm" fo:line-height="0.353cm" fo:text-align="justify" style:justify-single-word="false" fo:text-indent="1.693cm" style:auto-text-indent="false"/>
    </style:style>
    <style:style style:name="P33" style:family="paragraph" style:parent-style-name="Standard">
      <style:paragraph-properties fo:margin-left="1.131cm" fo:margin-right="0cm" fo:margin-top="0cm" fo:margin-bottom="0.318cm" loext:contextual-spacing="false" fo:line-height="0.353cm" fo:text-align="justify" style:justify-single-word="false" fo:text-indent="1.693cm" style:auto-text-indent="false"/>
      <style:text-properties style:font-name="Times New Roman" fo:font-size="16pt" style:font-name-asian="標楷體" style:font-size-asian="16pt" style:font-name-complex="Times New Roman" style:font-size-complex="16pt"/>
    </style:style>
    <style:style style:name="P34" style:family="paragraph" style:parent-style-name="Standard">
      <style:paragraph-properties fo:margin-left="1.131cm" fo:margin-right="0cm" fo:line-height="0.353cm" fo:text-align="justify" style:justify-single-word="false" fo:text-indent="2.258cm" style:auto-text-indent="false"/>
    </style:style>
    <style:style style:name="P35" style:family="paragraph" style:parent-style-name="Standard">
      <style:paragraph-properties fo:margin-left="1.979cm" fo:margin-right="0cm" fo:line-height="0.353cm" fo:text-align="justify" style:justify-single-word="false" fo:text-indent="-0.282cm" style:auto-text-indent="false"/>
    </style:style>
    <style:style style:name="P36" style:family="paragraph" style:parent-style-name="Standard">
      <style:paragraph-properties fo:margin-left="1.976cm" fo:margin-right="0cm" fo:line-height="0.353cm" fo:text-align="justify" style:justify-single-word="false" fo:text-indent="-1.976cm" style:auto-text-indent="false"/>
    </style:style>
    <style:style style:name="P37" style:family="paragraph" style:parent-style-name="Standard" style:master-page-name="Standard">
      <style:paragraph-properties fo:line-height="0.353cm" style:page-number="auto"/>
      <style:text-properties style:font-name="Times New Roman" fo:font-size="20pt" fo:font-weight="bold" style:font-name-asian="標楷體" style:font-size-asian="20pt" style:font-weight-asian="bold" style:font-name-complex="Times New Roman" style:font-size-complex="20pt" style:font-weight-complex="bold"/>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style:font-name="Times New Roman" fo:font-size="20pt" fo:font-weight="bold" style:font-name-asian="Times New Roman" style:font-size-asian="20pt" style:font-weight-asian="bold" style:font-name-complex="Times New Roman" style:font-size-complex="20pt"/>
    </style:style>
    <style:style style:name="T4"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5" style:family="text">
      <style:text-properties style:font-name="Times New Roman" fo:font-size="26pt" fo:font-weight="bold" style:font-name-asian="標楷體" style:font-size-asian="26pt" style:font-weight-asian="bold" style:font-name-complex="Times New Roman" style:font-size-complex="26pt"/>
    </style:style>
    <style:style style:name="T6" style:family="text">
      <style:text-properties style:font-name="Times New Roman" fo:font-size="26pt" fo:font-weight="bold" style:font-name-asian="標楷體" style:font-size-asian="26pt" style:font-weight-asian="bold" style:font-name-complex="Times New Roman" style:font-size-complex="26pt" style:font-weight-complex="bold"/>
    </style:style>
    <style:style style:name="T7" style:family="text">
      <style:text-properties style:font-name="Times New Roman" fo:font-size="26pt" fo:font-weight="bold" style:font-name-asian="標楷體" style:font-size-asian="26pt" style:font-weight-asian="bold" style:font-name-complex="Times New Roman" style:font-size-complex="26pt" style:font-weight-complex="bold"/>
    </style:style>
    <style:style style:name="T8" style:family="text">
      <style:text-properties style:font-name="Times New Roman" fo:font-size="26pt" fo:font-weight="bold" style:font-name-asian="標楷體" style:font-size-asian="26pt" style:font-weight-asian="bold" style:font-name-complex="Times New Roman" style:font-size-complex="26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標楷體" style:font-size-asian="16pt" style:font-name-complex="Times New Roman" style:font-size-complex="16pt" style:font-weight-complex="bold"/>
    </style:style>
    <style:style style:name="T14" style:family="text">
      <style:text-properties style:font-name="Times New Roman" fo:font-size="16pt" fo:font-weight="bold" style:font-name-asian="標楷體" style:font-size-asian="16pt" style:font-weight-asian="bold" style:font-name-complex="Times New Roman" style:font-size-complex="16pt"/>
    </style:style>
    <style:style style:name="T15" style:family="text">
      <style:text-properties style:font-name="Times New Roman" fo:font-size="16pt" fo:font-weight="bold" style:font-name-asian="標楷體" style:font-size-asian="16pt" style:font-weight-asian="bold" style:font-name-complex="Times New Roman" style:font-size-complex="16pt"/>
    </style:style>
    <style:style style:name="T16" style:family="text">
      <style:text-properties style:font-name="Times New Roman" fo:font-size="16pt" style:font-name-asian="Times New Roman" style:font-size-asian="16pt" style:font-name-complex="Times New Roman" style:font-size-complex="16pt"/>
    </style:style>
    <style:style style:name="T17" style:family="text">
      <style:text-properties style:font-name="Times New Roman" fo:font-size="16pt" style:font-name-asian="Times New Roman" style:font-size-asian="16pt" style:font-name-complex="Times New Roman" style:font-size-complex="16pt"/>
    </style:style>
    <style:style style:name="T18"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19"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20" style:family="text">
      <style:text-properties fo:color="#000000" style:font-name="Times New Roman" fo:font-size="14pt" style:letter-kerning="true" style:font-name-asian="標楷體" style:font-size-asian="14pt" style:font-name-complex="Times New Roman" style:font-size-complex="14pt"/>
    </style:style>
    <style:style style:name="T21" style:family="text">
      <style:text-properties fo:color="#000000" style:font-name="Times New Roman" fo:font-size="14pt" style:letter-kerning="true" style:font-name-asian="標楷體" style:font-size-asian="14pt" style:font-name-complex="Times New Roman" style:font-size-complex="14pt"/>
    </style:style>
    <style:style style:name="T22" style:family="text">
      <style:text-properties fo:color="#000000" style:font-name="Times New Roman" fo:font-size="14pt" style:letter-kerning="true" style:font-size-asian="14pt" style:font-name-complex="Times New Roman" style:font-size-complex="14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name-complex="標楷體" style:font-size-complex="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name-complex="標楷體" style:font-size-complex="16pt"/>
    </style:style>
    <style:style style:name="T28" style:family="text">
      <style:text-properties style:text-position="super 58%" style:font-name="Times New Roman" fo:font-size="22pt" fo:font-weight="bold" style:font-name-asian="標楷體" style:font-size-asian="22pt" style:font-weight-asian="bold" style:font-name-complex="Times New Roman" style:font-size-complex="22pt"/>
    </style:style>
    <style:style style:name="T29" style:family="text">
      <style:text-properties style:text-position="18% 100%" style:font-name="Times New Roman" fo:font-size="16pt" style:font-name-asian="標楷體" style:font-size-asian="16pt" style:font-name-complex="Times New Roman" style:font-size-complex="16pt"/>
    </style:style>
    <style:style style:name="T30" style:family="text">
      <style:text-properties style:text-position="18% 100%" style:font-name="Times New Roman" fo:font-size="16pt" style:font-name-asian="標楷體" style:font-size-asian="16pt" style:font-name-complex="Times New Roman" style:font-size-complex="16pt"/>
    </style:style>
    <style:style style:name="T3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出國報告（出國類別：研習）</text:p>
      <text:p text:style-name="P1"/>
      <text:p text:style-name="P1"/>
      <text:p text:style-name="P1"/>
      <text:p text:style-name="P8"><text:span text:style-name="T6">參加美軍太平洋司令部「亞太安全研究中心」（APCSS）</text:span><text:span text:style-name="T5">「亞太區域介紹1</text:span><text:span text:style-name="T5">5</text:span><text:span text:style-name="T5">-1</text:span><text:span text:style-name="T5">課程</text:span><text:span text:style-name="T5">」(Asia-Pacific Orientation Course，APOC 1</text:span><text:span text:style-name="T5">5</text:span><text:span text:style-name="T5">-1</text:span><text:span text:style-name="T5">)</text:span><text:span text:style-name="T6">返國報告</text:span></text:p>
      <text:p text:style-name="P3"/>
      <text:p text:style-name="P3"/>
      <text:p text:style-name="P3"/>
      <text:p text:style-name="P3"/>
      <text:p text:style-name="P3"/>
      <text:p text:style-name="P3"/>
      <text:p text:style-name="P3"/>
      <text:p text:style-name="P3"/>
      <text:p text:style-name="P16"><text:span text:style-name="T20">服務機關：外交部</text:span><text:span text:style-name="T20">亞太司</text:span></text:p>
      <text:p text:style-name="P16"><text:span text:style-name="T20">姓名職稱：</text:span><text:span text:style-name="T20">畢科長秀嬿</text:span></text:p>
      <text:p text:style-name="P16"><text:span text:style-name="T20">派赴國家：美國</text:span><text:span text:style-name="T20">夏威夷</text:span></text:p>
      <text:p text:style-name="P16"><text:span text:style-name="T20">出國期間：10</text:span><text:span text:style-name="T20">4</text:span><text:span text:style-name="T20">年</text:span><text:span text:style-name="T20">1</text:span><text:span text:style-name="T20">月</text:span><text:span text:style-name="T20">26</text:span><text:span text:style-name="T20">日至</text:span><text:span text:style-name="T20">1</text:span><text:span text:style-name="T20">月</text:span><text:span text:style-name="T20">30</text:span><text:span text:style-name="T20">日</text:span></text:p>
      <text:p text:style-name="P16"><text:span text:style-name="T20">報告日期：10</text:span><text:span text:style-name="T20">4</text:span><text:span text:style-name="T20">年</text:span><text:span text:style-name="T20">4</text:span><text:span text:style-name="T20">月</text:span><text:span text:style-name="T20">14</text:span><text:span text:style-name="T20">日</text:span></text:p>
      <text:p text:style-name="P19"><text:span text:style-name="T2">摘</text:span><text:span text:style-name="T4"> <text:s/></text:span><text:span text:style-name="T2">要</text:span></text:p>
      <text:p text:style-name="P2"/>
      <text:p text:style-name="P20"><text:span text:style-name="T10">美</text:span><text:span text:style-name="T10">國</text:span><text:span text:style-name="T10">國防部為增進</text:span><text:span text:style-name="T10">亞太</text:span><text:span text:style-name="T10">區</text:span><text:span text:style-name="T10">域國家間之</text:span><text:span text:style-name="T10">安全議題合作及研究</text:span><text:span text:style-name="T10">，</text:span><text:span text:style-name="T10">1995年9月於夏威夷州檀香山市成立美軍太平洋司令部（U.S. Pacific Command, PACOM）所屬</text:span><text:span text:style-name="T10">智庫</text:span><text:span text:style-name="T10">「亞太安全研究中心」（Asia-Pacific Center for Security Studies, APCSS）。</text:span></text:p>
      <text:p text:style-name="P20"><text:span text:style-name="T10">APCSS每年</text:span><text:span text:style-name="T10">藉</text:span><text:span text:style-name="T10">邀請亞太區域國家</text:span><text:span text:style-name="T10">從事國防、國家安全及外交等相關領域之軍、文職官員</text:span><text:span text:style-name="T10">，</text:span><text:span text:style-name="T10">定期開辦</text:span><text:span text:style-name="T10">各類</text:span><text:span text:style-name="T10">短</text:span><text:span text:style-name="T10">、中</text:span><text:span text:style-name="T10">期研習</text:span><text:span text:style-name="T10">及進修</text:span><text:span text:style-name="T10">課程</text:span><text:span text:style-name="T10">，</text:span><text:span text:style-name="T10">或不定期</text:span><text:span text:style-name="T10">舉行</text:span><text:span text:style-name="T10">學術研討會，以亞太各國所共同關切</text:span><text:span text:style-name="T10">及面臨</text:span><text:span text:style-name="T10">之</text:span><text:span text:style-name="T10">主要</text:span><text:span text:style-name="T10">安全</text:span><text:span text:style-name="T10">挑戰為</text:span><text:span text:style-name="T10">議題</text:span><text:span text:style-name="T10">進行對話與交流</text:span><text:span text:style-name="T10">，以</text:span><text:span text:style-name="T10">期</text:span><text:span text:style-name="T10">強化美軍</text:span><text:span text:style-name="T10">太</text:span><text:span text:style-name="T10">平洋司令部與亞太各國之關係，增進</text:span><text:span text:style-name="T10">美國與</text:span><text:span text:style-name="T10">區域各國間之合作</text:span><text:span text:style-name="T10">交流及相互瞭解</text:span><text:span text:style-name="T10">。</text:span></text:p>
      <text:p text:style-name="P20"><text:span text:style-name="T23">本次舉辦之</text:span><text:span text:style-name="T10">「亞太區域介紹1</text:span><text:span text:style-name="T10">5</text:span><text:span text:style-name="T10">-1</text:span><text:span text:style-name="T10">課程</text:span><text:span text:style-name="T10">」(Asia-Pacific Orientation Course，APOC 1</text:span><text:span text:style-name="T10">5</text:span><text:span text:style-name="T10">-1</text:span><text:span text:style-name="T10">)，</text:span><text:span text:style-name="T23">為期一週，主要介紹亞太區域國家概況、目前面臨之區域問題與安全挑戰，以及美國</text:span><text:span text:style-name="T10">「向亞洲再平衡」(Rebalancing)</text:span><text:span text:style-name="T23">政策，並特邀適逢在課程期間訪美之日本前防衛大臣森本敏發表專題演講。</text:span></text:p>
      <text:p text:style-name="P18"><text:span text:style-name="T1">目</text:span><text:span text:style-name="T3"> <text:s/></text:span><text:span text:style-name="T1">次</text:span></text:p>
      <text:p text:style-name="P5"/>
      <text:p text:style-name="P7"><text:span text:style-name="T10">摘要</text:span><text:span text:style-name="T16"> </text:span><text:span text:style-name="T16">………………………………………………………</text:span><text:span text:style-name="T16"> <text:s/></text:span><text:span text:style-name="T10">1</text:span></text:p>
      <text:list xml:id="list9036921395021539808" text:style-name="WW8Num23">
        <text:list-item>
          <text:p text:style-name="P12"><text:span text:style-name="T10">研習目的</text:span><text:span text:style-name="T16"> </text:span><text:span text:style-name="T16">……………………………………………</text:span><text:span text:style-name="T16"> <text:s/></text:span><text:span text:style-name="T10">3</text:span></text:p>
        </text:list-item>
        <text:list-item>
          <text:p text:style-name="P12"><text:span text:style-name="T10">課程簡介</text:span><text:span text:style-name="T16"> </text:span><text:span text:style-name="T16">……………………………………………</text:span><text:span text:style-name="T16"> <text:s/></text:span><text:span text:style-name="T10">5</text:span></text:p>
        </text:list-item>
        <text:list-item>
          <text:p text:style-name="P12"><text:span text:style-name="T10">課程重點內容</text:span><text:span text:style-name="T16"> </text:span><text:span text:style-name="T16">………………………………………</text:span><text:span text:style-name="T16"> <text:s/></text:span><text:span text:style-name="T10">7</text:span></text:p>
        </text:list-item>
        <text:list-item>
          <text:p text:style-name="P12"><text:span text:style-name="T10">研</text:span><text:span text:style-name="T10">習心得</text:span><text:span text:style-name="T16"> </text:span><text:span text:style-name="T16">……………………………………………</text:span><text:span text:style-name="T16"> <text:s/></text:span><text:span text:style-name="T10">11</text:span></text:p>
        </text:list-item>
        <text:list-item>
          <text:p text:style-name="P12"><text:span text:style-name="T10">建議事項</text:span><text:span text:style-name="T16"> </text:span><text:span text:style-name="T16">……………………………………………</text:span><text:span text:style-name="T16"> <text:s/></text:span><text:span text:style-name="T10">12</text:span></text:p>
        </text:list-item>
      </text:list>
      <text:list xml:id="list5738902269630758986" text:style-name="WW8Num2">
        <text:list-item>
          <text:p text:style-name="P17">研習目的</text:p>
        </text:list-item>
      </text:list>
      <text:list xml:id="list6120579050471657346" text:style-name="WW8Num29">
        <text:list-item>
          <text:p text:style-name="P9"><text:span text:style-name="T14">增進</text:span><text:span text:style-name="T14">亞太區域國家間之相互瞭解及</text:span><text:span text:style-name="T14">合作</text:span><text:span text:style-name="T14">交流</text:span><text:span text:style-name="T10">：美軍太平洋司令部</text:span><text:span text:style-name="T10">（</text:span><text:span text:style-name="T10">U.S. Pacific Command, </text:span><text:span text:style-name="T10">以下</text:span><text:span text:style-name="T10">PACOM</text:span><text:span text:style-name="T10">）之</text:span><text:span text:style-name="T10">智庫「亞太安全研究中心」</text:span><text:span text:style-name="T10">（以下簡稱</text:span><text:span text:style-name="T10">APCSS</text:span><text:span text:style-name="T10">）</text:span><text:span text:style-name="T10">於1995年成立，</text:span><text:span text:style-name="T10">並</text:span><text:span text:style-name="T10">自次</text:span><text:span text:style-name="T10">（</text:span><text:span text:style-name="T10">1996</text:span><text:span text:style-name="T10">）</text:span><text:span text:style-name="T10">年起即透過美國駐外使館，邀請亞太各國中</text:span><text:span text:style-name="T10">、高</text:span><text:span text:style-name="T10">階軍、文職官員，參加該中心開辦之短</text:span><text:span text:style-name="T10">、中</text:span><text:span text:style-name="T10">期課程。其宗旨除增進各國參訓學員對區域及全球跨國安全議題及外交</text:span><text:span text:style-name="T10">國防</text:span><text:span text:style-name="T10">事務之瞭解外，並藉由該中心與各國學員間之交流，</text:span><text:span text:style-name="T10">促進</text:span><text:span text:style-name="T10">美國及亞太各國間之瞭解及合作，以達成減少亞太各國在區域及全球主要安全議題上之誤解及衝突，並</text:span><text:span text:style-name="T10">推動</text:span><text:span text:style-name="T10">各國安全合作之目的。</text:span></text:p>
        </text:list-item>
        <text:list-item>
          <text:p text:style-name="P9"><text:span text:style-name="T14">APCSS課程規劃</text:span><text:span text:style-name="T10">：該中心目前定期開辦之短期研習</text:span><text:span text:style-name="T10">（一週）</text:span><text:span text:style-name="T10">課程包括「亞太區域介紹」(Asia-Pacific Orientation Course，APOC)、「資深官員亞太區域介紹」(Senior </text:span><text:span text:style-name="T10">Executive </text:span><text:span text:style-name="T10">Asia-Pacific Orientation Course，SEAPOC)</text:span><text:span text:style-name="T10">以及</text:span><text:span text:style-name="T10">「跨國安全合作」(Transnational Security Cooperation，TSC)</text:span><text:span text:style-name="T10">。中期研習課程為：</text:span><text:span text:style-name="T10">「進階安全合作課程」(Advanced Security Cooperation，ASC</text:span><text:span text:style-name="T10">，</text:span><text:soft-page-break/><text:span text:style-name="T10">五週</text:span><text:span text:style-name="T10">)</text:span><text:span text:style-name="T10">、</text:span><text:span text:style-name="T10">「反恐整體安全因應作為」(Comprehensive Security Responses to Terrorism</text:span><text:span text:style-name="T10">，CSRT，4週)及</text:span><text:span text:style-name="T10">「災難應變管理」(Comprehensive Crisis Management，CCM</text:span><text:span text:style-name="T10">，4週</text:span><text:span text:style-name="T10">)等。</text:span><text:span text:style-name="T10">其中，APOC及SEAPOC課程僅限美國友邦參與，外籍及美籍生比例約為1：9。其餘課程則不限友邦參與，外籍生與美籍生比例約為8：2。</text:span></text:p>
        </text:list-item>
        <text:list-item>
          <text:p text:style-name="P9"><text:span text:style-name="T14">建立友美、知美人脈</text:span><text:span text:style-name="T10">：APCSS</text:span><text:span text:style-name="T10">自1996年迄今，前述各項課程總計已開辦超過1</text:span><text:span text:style-name="T10">00餘</text:span><text:span text:style-name="T10">班次，歷年各國參訓官員累計總數超過</text:span><text:span text:style-name="T10">10</text:span><text:span text:style-name="T10">,</text:span><text:span text:style-name="T10">0</text:span><text:span text:style-name="T10">00位，其中超過百餘位結業學員返國後出任該國政府高層要職，包括總理、副總理、部會正副首長、駐外大使、各軍種正副司令、總統(理)顧問等。該中心</text:span><text:span text:style-name="T10">配賦參訓人員登入APCSS網站之帳號密碼，以該網站為平台，分享最新訊息，並電郵寄發最新活動消息等方式，持續與受訓人員聯繫，</text:span><text:span text:style-name="T10">在亞太各國政府內部建立龐大且重要之</text:span><text:span text:style-name="T10">友美、知美</text:span><text:span text:style-name="T10">人脈。</text:span></text:p>
        </text:list-item>
        <text:list-item>
          <text:p text:style-name="P13"><text:span text:style-name="T14">我方</text:span><text:span text:style-name="T14">與APCSS互動</text:span><text:span text:style-name="T14">情形</text:span><text:span text:style-name="T10">：我政府自2002年起，每年均獲美方邀請，派遣相關領域之政府官員參加該中心開辦之</text:span><text:span text:style-name="T10">中、</text:span><text:span text:style-name="T10">短期研習課程。我方派遣中高階軍官及文官</text:span><text:soft-page-break/><text:span text:style-name="T10">參加前述課程，除增進參訓官員對亞太地區及全球主要安全議題之</text:span><text:span text:style-name="T10">認識，瞭解相關國家對特定議題之立場，思考合作模式，</text:span><text:span text:style-name="T10">學習對相關議題之因應方式外，另可藉此機會與區域國家</text:span><text:span text:style-name="T10">相關</text:span><text:span text:style-name="T10">官員互動並建立聯繫管道，同時亦可維繫並增進我方與</text:span><text:span text:style-name="T10">APCSS</text:span><text:span text:style-name="T10">之關係。</text:span></text:p>
        </text:list-item>
        <text:list-item>
          <text:p text:style-name="P9"><text:span text:style-name="T28">職</text:span><text:span text:style-name="T14">奉派參加本(10</text:span><text:span text:style-name="T14">4</text:span><text:span text:style-name="T14">)年</text:span><text:span text:style-name="T14">1</text:span><text:span text:style-name="T14">月</text:span><text:span text:style-name="T14">26</text:span><text:span text:style-name="T14">日至</text:span><text:span text:style-name="T14">1</text:span><text:span text:style-name="T14">月</text:span><text:span text:style-name="T14">30</text:span><text:span text:style-name="T14">日</text:span><text:span text:style-name="T14">由</text:span><text:span text:style-name="T26">「亞太安全研究中心」舉辦之</text:span><text:span text:style-name="T14">「亞太區域介紹1</text:span><text:span text:style-name="T14">5</text:span><text:span text:style-name="T14">-1</text:span><text:span text:style-name="T14">課程</text:span><text:span text:style-name="T14">」(Asia-Pacific Orientation Course，APOC 1</text:span><text:span text:style-name="T14">5</text:span><text:span text:style-name="T14">-1</text:span><text:span text:style-name="T14">)</text:span><text:span text:style-name="T10">。</text:span><text:span text:style-name="T10">本次課程</text:span><text:span text:style-name="T10">內容、學習心得及建議分述如後。</text:span></text:p>
        </text:list-item>
      </text:list>
      <text:p text:style-name="P6"/>
      <text:list xml:id="list151256975948097" text:continue-list="list5738902269630758986" text:style-name="WW8Num2">
        <text:list-item>
          <text:p text:style-name="P14"><text:span text:style-name="T14">課程簡介</text:span></text:p>
        </text:list-item>
      </text:list>
      <text:list xml:id="list6332467989204837982" text:style-name="WW8Num7">
        <text:list-item>
          <text:p text:style-name="P10"><text:span text:style-name="T14">課程名稱</text:span><text:span text:style-name="T10">：</text:span><text:span text:style-name="T14">「亞太區域介紹1</text:span><text:span text:style-name="T14">5</text:span><text:span text:style-name="T14">-1</text:span><text:span text:style-name="T14">課程</text:span><text:span text:style-name="T14">」(Asia-Pacific Orientation Course，</text:span><text:span text:style-name="T14">以下</text:span><text:span text:style-name="T14">APOC 1</text:span><text:span text:style-name="T14">5</text:span><text:span text:style-name="T14">-1</text:span><text:span text:style-name="T14">)</text:span></text:p>
        </text:list-item>
        <text:list-item>
          <text:p text:style-name="P15"><text:span text:style-name="T14">時間</text:span><text:span text:style-name="T10">：10</text:span><text:span text:style-name="T10">4</text:span><text:span text:style-name="T10">年</text:span><text:span text:style-name="T10">1</text:span><text:span text:style-name="T10">月</text:span><text:span text:style-name="T10">26</text:span><text:span text:style-name="T10">日至</text:span><text:span text:style-name="T10">1</text:span><text:span text:style-name="T10">月</text:span><text:span text:style-name="T10">30</text:span><text:span text:style-name="T10">日，</text:span><text:span text:style-name="T10">為期1</text:span><text:span text:style-name="T10">週。</text:span></text:p>
        </text:list-item>
        <text:list-item>
          <text:p text:style-name="P15"><text:span text:style-name="T14">參訓國家及人員</text:span><text:span text:style-name="T10">：</text:span></text:p>
        </text:list-item>
      </text:list>
      <text:list xml:id="list2504566932375554570" text:style-name="WW8Num32">
        <text:list-item>
          <text:p text:style-name="P21"><text:span text:style-name="T10">APOC 15-1</text:span><text:span text:style-name="T10">參訓人員中</text:span><text:span text:style-name="T10">，包含PACOM在內之軍</text:span><text:span text:style-name="T10">職人員</text:span><text:span text:style-name="T10">佔72</text:span><text:span text:style-name="T10">%，其餘</text:span><text:span text:style-name="T10">28%為文職人員，其中包含來自澳洲（4人）、加拿大（3人）、新加坡（3人）、紐西蘭（2人）、日本（1人）、韓國（1人）及我國（3人）之共</text:span><text:soft-page-break/><text:span text:style-name="T10">17名外籍人士參訓，除紐西蘭及韓國各派1名該國駐檀香山總領事館之外交人員參訓外，其餘國家幾乎派遣軍職人員。另因APOC係專為美國友邦設計之課程，故無中國大陸籍人士參訓。</text:span></text:p>
        </text:list-item>
        <text:list-item>
          <text:p text:style-name="P21"><text:span text:style-name="T10">我方派員情形：</text:span><text:span text:style-name="T10">本</text:span><text:span text:style-name="T10">部</text:span><text:span text:style-name="T10">亞太司畢科長秀嬿奉派參</text:span><text:span text:style-name="T10">訓</text:span><text:span text:style-name="T10">外，國防部則派駐檀香山辦事處軍事聯絡組陸戰聯絡官余奎麟中校，國安局亦派乙名等共計3人參訓。</text:span></text:p>
        </text:list-item>
      </text:list>
      <text:list xml:id="list151256714279908" text:continue-list="list6332467989204837982" text:style-name="WW8Num7">
        <text:list-item>
          <text:p text:style-name="P15"><text:span text:style-name="T14">課程安排及</text:span><text:span text:style-name="T14">師資</text:span><text:span text:style-name="T14">：</text:span></text:p>
        </text:list-item>
      </text:list>
      <text:list xml:id="list1058506378184159790" text:style-name="WW8Num8">
        <text:list-item>
          <text:p text:style-name="P22"><text:span text:style-name="T18">課程安排</text:span><text:span text:style-name="T10">：</text:span><text:span text:style-name="T10">課程於1月26日至30日（週一至週五）舉行</text:span><text:span text:style-name="T10">，每日</text:span><text:span text:style-name="T10">上課時間</text:span><text:span text:style-name="T10">自上午8時起至下午4時</text:span><text:span text:style-name="T10">或4時30分</text:span><text:span text:style-name="T10">止</text:span><text:span text:style-name="T10">，27日至29日中午更加排Brown Bag Lunch（以下BBL）課程，要求學員自備餐盒在教室邊用餐邊聽課，</text:span><text:span text:style-name="T10">每場講座約1小時1</text:span><text:span text:style-name="T10">0</text:span><text:span text:style-name="T10">分</text:span><text:span text:style-name="T10">，課程至為緊湊</text:span><text:span text:style-name="T10">。</text:span><text:span text:style-name="T10">（檢附課程表如附件一）</text:span></text:p>
        </text:list-item>
      </text:list>
      <text:p text:style-name="P23"><text:span text:style-name="T10">1. </text:span><text:span text:style-name="T18">APOC 15-1必聽課程</text:span><text:span text:style-name="T10">：美國亞太再平衡政策、亞太地緣政治、亞太社經發展、南海議題、亞太各次區域安全挑戰（東北亞、東南亞、大洋洲及南亞）、氣候變遷、亞太區域恐怖主義、亞太區域網路安全。</text:span></text:p>
      <text:p text:style-name="P23"><text:span text:style-name="T10">2. </text:span><text:span text:style-name="T18">APOC 15-1選聽課程</text:span><text:span text:style-name="T10">：APCSS另安排14堂選聽課</text:span><text:soft-page-break/><text:span text:style-name="T10">程，供學員選聽4堂。其課程為：</text:span><text:span text:style-name="T18">中國大陸、日本及北韓（上揭3堂中必選2堂）</text:span><text:span text:style-name="T10">，其餘11堂中選2堂（課程表請詳附件二）。因APOC 15-1必聽課程均提及中國大陸在各區域及議題中之角色及相連性，故</text:span><text:span text:style-name="T29">職</text:span><text:span text:style-name="T10">選聽與</text:span><text:span text:style-name="T29">職</text:span><text:span text:style-name="T10">業務相關之日本、北韓、組織決策時之賽局理論應用及北韓駭客入侵索尼解析。</text:span></text:p>
      <text:p text:style-name="P23"><text:span text:style-name="T10">3. </text:span><text:span text:style-name="T18">Brown Bag Lunch課程</text:span><text:span text:style-name="T10">：APCSS於1月27日至29日中午用餐時間安排課程，供學員自由選聽。</text:span><text:span text:style-name="T29">職</text:span><text:span text:style-name="T10">基於受訓機會難</text:span><text:span text:style-name="T10">得，且APCSS安排之3場BBL課程：APCSS主任Dan Leaf之「區域衝突對北韓問題之影響（1月26日）」、</text:span><text:span text:style-name="T10">邀請</text:span><text:span text:style-name="T10">日本前防衛大臣森本敏之「美日同盟之現在與未來」（1月27日），以及PACOM</text:span><text:span text:style-name="T10">派員講述之「婦女、和平及安全：為何是主任之首要要務（WPS：Why this is the Director</text:span><text:span text:style-name="T10">’</text:span><text:span text:style-name="T10">s Number One Priority）」頗具吸引力，爰全程參與聽課。</text:span></text:p>
      <text:p text:style-name="P23"><text:span text:style-name="T10">4.</text:span><text:span text:style-name="T18">分組討論</text:span><text:span text:style-name="T10">：共計4場，每場討論約1.5小時。</text:span><text:span text:style-name="T10">APOC 15-1學員共計150人，APCSS將學員分10小組，每組15人（含1-2位外籍學員），並委請APCSS</text:span><text:soft-page-break/><text:span text:style-name="T10">教職人員1人擔任導師（seminar leaders）及1人擔任助教，帶領學員</text:span><text:span text:style-name="T10">依據</text:span><text:span text:style-name="T10">當日</text:span><text:span text:style-name="T10">專題講座內容進行</text:span><text:span text:style-name="T10">分組</text:span><text:span text:style-name="T10">討論。</text:span><text:span text:style-name="T29">職</text:span><text:span text:style-name="T10">被分配於第9組，導師為曾派駐臺灣之前美國軍官Thomas Peterman，本組除</text:span><text:span text:style-name="T29">職</text:span><text:span text:style-name="T10">外，另有澳洲空軍軍官Matthew J Hetherington，其餘8位美籍學員多為美國國防部軍職人員。</text:span></text:p>
      <text:p text:style-name="P23"><text:span text:style-name="T10">5.</text:span><text:span text:style-name="T18">師資</text:span><text:span text:style-name="T14">：</text:span><text:span text:style-name="T10">APCSS係美國國防部PACOM之智庫，與美軍歐洲司令部（U.S. European Command, EUCOM）所轄之「馬歇爾歐洲安全研究中心」（George C. Marshall European Center for Security Studies）遙相對應，且因位於全球度假勝地夏威夷，向係全球優秀學者爭相應徵之智庫，其師資頗受肯定</text:span><text:span text:style-name="T10">，除多位國防、外交、政治之學者專家外，另有多位卸任或退休</text:span><text:span text:style-name="T10">美國政府</text:span><text:span text:style-name="T10">官員</text:span><text:span text:style-name="T10">，</text:span><text:span text:style-name="T10">融合學術研究與政府實務經驗，因此其各項授課內容具有相當程度之說服力。</text:span></text:p>
      <text:p text:style-name="P7"><text:span text:style-name="T14">參、</text:span><text:span text:style-name="T14">課程</text:span><text:span text:style-name="T14">重點內容</text:span></text:p>
      <text:p text:style-name="P24"><text:span text:style-name="T10">一、</text:span><text:span text:style-name="T14">APCSS關切之亞太區域議題</text:span><text:span text:style-name="T10">：</text:span></text:p>
      <text:p text:style-name="P27"><text:span text:style-name="T10">（一）</text:span><text:span text:style-name="T18">「中國大陸」係美國最大關切</text:span><text:span text:style-name="T10">：APCSS除安排2堂中國大陸為專題之課程外，其餘課程多少亦均提及</text:span><text:soft-page-break/><text:span text:style-name="T10">中國大陸與該議題之關連，可充分感受到美國政府對中國大陸之關注程度。APCSS強調美國與中國大陸為建設性關係，認為中國大陸已崛起，印度則尚在崛起中，並數度提及中國大陸嚴重之環境污染係區域安全隱憂。</text:span></text:p>
      <text:p text:style-name="P26"><text:span text:style-name="T10">（二）</text:span><text:span text:style-name="T18">亞太區域衝突熱點（flash points）</text:span><text:span text:style-name="T10">：</text:span></text:p>
      <text:p text:style-name="P25">韓半島；南海及東海之主權聲索；暴力極端主義（如伊斯蘭國）；跨國組織犯罪。</text:p>
      <text:p text:style-name="P27"><text:span text:style-name="T10">（三）</text:span><text:span text:style-name="T18">北韓係麻煩製造者</text:span><text:span text:style-name="T10">：APCSS在此次APOC 15-1課程中，以「北韓」為</text:span><text:span text:style-name="T10">專</text:span><text:span text:style-name="T10">題</text:span><text:span text:style-name="T10">開講</text:span><text:span text:style-name="T10">之課堂即達3堂，</text:span><text:span text:style-name="T10">且將韓半島列為亞太區域首要衝突熱點，顯見美國近年來對北韓問題之嚴重關切。APCSS韓裔副教授Steven Kim在北韓專題課程中表示，北韓研發核武及泯滅人權行徑引發國際社會共憤，北韓或可主張研發核武係為維護及延續其體制，惟無從反駁逃北者指證歷歷之戕害人權行徑，聯合國、美國及歐盟等紛以通過「維護北韓人權決議案」方式譴責北韓，致北韓之靠山中國大陸面臨被迫對北韓表態之臨界點，北韓危機一觸即發云。</text:span></text:p>
      <text:p text:style-name="P27"><text:span text:style-name="T10">（四）</text:span><text:span text:style-name="T18">宣介「向亞洲再平衡」(R</text:span><text:span text:style-name="T18">ebalancing)政策</text:span><text:span text:style-name="T10">：</text:span><text:span text:style-name="T10">美國</text:span><text:span text:style-name="T10">國務院派駐PACOM之外交人員Justin Higgins</text:span><text:span text:style-name="T10">主講</text:span><text:span text:style-name="T10">該</text:span><text:soft-page-break/><text:span text:style-name="T23">政策形成背景、過程及宗旨。強調美國在該政策下應</text:span></text:p>
      <text:list xml:id="list2206765889170981097" text:style-name="WW8Num33">
        <text:list-item>
          <text:p text:style-name="P30"><text:span text:style-name="T23">加強與</text:span><text:span text:style-name="T10">澳洲、日本、韓國、菲律賓及泰國之盟誼；</text:span></text:p>
        </text:list-item>
        <text:list-item>
          <text:p text:style-name="P29">深化與新興國(印度、印尼、緬甸、越南等)之關係；</text:p>
        </text:list-item>
        <text:list-item>
          <text:p text:style-name="P29">透過TPP及APEC等區域經濟整合擴大繁榮；</text:p>
        </text:list-item>
        <text:list-item>
          <text:p text:style-name="P30"><text:span text:style-name="T10">對ASEAN等區域組織賦權；</text:span></text:p>
        </text:list-item>
      </text:list>
      <text:p text:style-name="P27"><text:span text:style-name="T10">（五）</text:span><text:span text:style-name="T18">婦女、和平及安全係APCSS首要關切</text:span><text:span text:style-name="T10">：APCSS於1月29日安排「WPS(Woman, Peace, Security)：Why this is the Director</text:span><text:span text:style-name="T10">’</text:span><text:span text:style-name="T10">s Number One Priority」課程講述該中心對婦女、和平及安全議題之關切。另曾藉東南亞及南亞區域介紹課程提及社經地位及性別之不平等、不均衡發展、資訊落差及人口增加對亞洲新興國家發展帶來威脅。</text:span></text:p>
      <text:p text:style-name="P24"><text:span text:style-name="T10">二、</text:span><text:span text:style-name="T14">APOC 15-1課程與我國有關內容：</text:span></text:p>
      <text:p text:style-name="P27"><text:span text:style-name="T10">（一）</text:span><text:span text:style-name="T18">臺灣盼被接受為合法之利益關係者</text:span><text:span text:style-name="T10">：1月28日上午由APCSS專研日本政治之Jeffrey Hornung博士簡介東北亞區域安全課程，並簡介東北亞國家盼在國際社會被認知或擬扮演之角色整理如次：</text:span></text:p>
      <text:p text:style-name="P28">中國大陸：成為強權（Become great power）</text:p>
      <text:p text:style-name="P27"><text:soft-page-break/><text:span text:style-name="T10">日本：維持目前經濟大國之地位</text:span></text:p>
      <text:p text:style-name="P32"><text:span text:style-name="T10">（Maintain current status :Global economic power）</text:span></text:p>
      <text:p text:style-name="P25">韓國：全球化之韓國（Global Korea）</text:p>
      <text:p text:style-name="P25">北韓：體制生存（Regime survival）</text:p>
      <text:p text:style-name="P25">俄羅斯：強化其在太平洋區域之存在</text:p>
      <text:p text:style-name="P34"><text:span text:style-name="T10">（Strengthen it</text:span><text:span text:style-name="T10">’</text:span><text:span text:style-name="T10">s Pacific presence）</text:span></text:p>
      <text:p text:style-name="P25">蒙古：亞太區域之赫爾辛基</text:p>
      <text:p text:style-name="P31">（Helsinki of the Asian Pacific）</text:p>
      <text:p text:style-name="P25">臺灣：被接受為合法之利益關係者</text:p>
      <text:p text:style-name="P33">（Acceptance as a legitimate stakeholder）</text:p>
      <text:p text:style-name="P27"><text:span text:style-name="T10">（二）</text:span><text:span text:style-name="T18">我國之國際社會參與</text:span><text:span text:style-name="T10">：</text:span></text:p>
      <text:p text:style-name="P35"><text:span text:style-name="T10">1. 1月28日分組討論課程時，因是（28）日上午安排東北亞及大洋洲之區域安全課程，因</text:span><text:span text:style-name="T29">職</text:span><text:span text:style-name="T10">所屬第9組之外籍學員適有</text:span><text:span text:style-name="T29">職</text:span><text:span text:style-name="T10">及澳洲籍空軍，故導師請我等分別向同組學員簡報臺灣及澳洲關切之安全議題。</text:span><text:span text:style-name="T29">職</text:span><text:span text:style-name="T10">簡報稱，在全球化趨勢中，氣候變遷、跨國組織犯罪等非傳統安全議題亟需國際社會共同因應，惟</text:span><text:soft-page-break/><text:span text:style-name="T10">因我國非聯合國成員，無法參與UNFCCC及ICAO等功能性國際組織，並舉2003年SARS肆虐為例，強調我國不應成為全球安全漏洞，亟需國際社會正視相關問題。同組學員均表認同，並詢我目前透過何等管道在聯合國發聲等表達關切，</text:span><text:span text:style-name="T29">職</text:span><text:span text:style-name="T10">爰將邦交國及友我國家協助等情簡要說明。</text:span></text:p>
      <text:p text:style-name="P35"><text:span text:style-name="T10">2. 1月30日</text:span><text:span text:style-name="T10">前蘇聯外交人員</text:span><text:span text:style-name="T10">Rouben Azizian博士以「區域安全架構（Regional Security Architecture）」為題授課時，簡介ARF、EAS、ASEAN、TPP及SCO等亞太區域現正運作及未來即將形成之重要對話機制及組織，並稱區域內成員均應參與相關組織及對話，惟臺灣卻因中國大陸阻撓無法參與，甚連防疫禽流感議題亦被排除在外云。課後，部分學員主動對</text:span><text:span text:style-name="T29">職</text:span><text:span text:style-name="T10">表示無法認同中國大陸阻擾我參與國際社會作為等語。</text:span></text:p>
      <text:p text:style-name="P36"><text:span text:style-name="T16"><text:s text:c="4"/></text:span><text:span text:style-name="T10">（三）</text:span><text:span text:style-name="T18">簡介我活路外交成果</text:span><text:span text:style-name="T10">：</text:span><text:span text:style-name="T29">職</text:span><text:span text:style-name="T10">1月29日選聽「組織決策時之賽局理論應用」課程，並在講座要求學員分享優良決策例子之提議下，</text:span><text:span text:style-name="T29">職</text:span><text:span text:style-name="T10">分享我政府推動之活路外交政策使兩岸關係及我國對外關係形成良性循環，</text:span><text:soft-page-break/><text:span text:style-name="T10">有助維護臺海和平穩定，達致雙贏綜效，深獲講座及在座學員肯定與激賞。</text:span></text:p>
      <text:p text:style-name="P7"><text:span text:style-name="T14">肆、研</text:span><text:span text:style-name="T14">習心得</text:span></text:p>
      <text:p text:style-name="P24"><text:span text:style-name="T10">一、</text:span><text:span text:style-name="T18">參訓學員資質</text:span><text:span text:style-name="T10">：參與APOC課程學員多屬美國中階軍官，渠等閱歷豐富，對國際事務瞭解深入，在每堂講座均能結合時事及相關區域情勢提問及討論。</text:span><text:span text:style-name="T29">職</text:span><text:span text:style-name="T10">所屬第9組學員中，即有數位軍官分享曾分別派駐日本、埃及、新加坡、非洲、伊拉克、泰國、印尼、沙烏地阿拉伯等國服務之經驗，亦有軍官表示會說日語、泰語及西班牙語等，涉外經驗豐富。渠等亦曾藉分組討論機會，向</text:span><text:span text:style-name="T29">職</text:span><text:span text:style-name="T10">詢問兩岸局勢未來展望？我政府對香港占「中」問題之立場，以及俄羅斯併吞克里米亞半島之看法？臺海陷入危機時我政府對美國之期盼？以及臺韓關係現況等，美國中階軍官對國際事務之掌握及關注令人印象深刻。</text:span></text:p>
      <text:p text:style-name="P24"><text:span text:style-name="T10">二、</text:span><text:span text:style-name="T18">與APCSS教職人員交流</text:span><text:span text:style-name="T10">：我駐檀香山辦事處與APCSS互動良好，令APCSS主任</text:span><text:span text:style-name="T10">Dan Leaf</text:span><text:span text:style-name="T10">及</text:span><text:span text:style-name="T29">職</text:span><text:span text:style-name="T10">所屬第9組導師Thomas Peterman等教職人員對來自我國學員均極友善。L主任對韓半島議題頗為關注，1月27日即講授北韓專題講座，稱北韓因研發核武、試射飛彈、蓄意挑釁</text:span><text:soft-page-break/><text:span text:style-name="T10">引發南北韓局部交戰、飢荒、逃北者人權等問題，成為全球問題（North Korea is everybody</text:span><text:span text:style-name="T10">’</text:span><text:span text:style-name="T10">s problem），並提出建構區域或全球預警機制，以管理及避免北韓危機云。下課後，L所長詢</text:span><text:span text:style-name="T29">職</text:span><text:span text:style-name="T10">對渠授課內容之意見。</text:span><text:span text:style-name="T29">職</text:span><text:span text:style-name="T10">表示受益良多，鑒於六方會談近幾年因北韓不配合而空轉，且僅限六國參與，爰贊同渠提議針對北韓問題建構區域或全球對話機制。復鑒於韓半島與我國地緣相近，韓半島有事必影響我國，故我國至為關注北韓議題，2010年3月發生韓國軍艦天安艦擊沉事件時，我政府第一時間即召開國安會議，密注情勢演變，惟因北韓極度封閉，相關情資蒐集不易，故倘建立相關對話機制，至盼亦能參與，以維護我國乃至區域安全。L所長表示渠不曾知悉我政府亦關注北韓問題，相關對話機制倘能建立，我國恐將面臨我參與其他國際組織之類似困難，惟渠欣聞我國對北韓議題之關切。L所長隔日對</text:span><text:span text:style-name="T29">職</text:span><text:span text:style-name="T10">表示，歡迎並鼓勵</text:span><text:span text:style-name="T29">職</text:span><text:span text:style-name="T10">及本部同仁續參與APCSS各項進修課程，以該中心為平台與各國人士交流，以彌補我國無法參與聯合國等國際組織之缺憾。</text:span></text:p>
      <text:p text:style-name="P6"/>
      <text:p text:style-name="P5"><text:soft-page-break/>伍、建議事項</text:p>
      <text:list xml:id="list5663878180667390399" text:style-name="WW8Num4">
        <text:list-item>
          <text:p text:style-name="P11"><text:span text:style-name="T14">課程設計殊值我國參考：</text:span><text:span text:style-name="T10">APCSS</text:span><text:span text:style-name="T10">課程</text:span><text:span text:style-name="T10">規畫及內容有助參訓學員瞭解亞太區域局勢概況，尤以分組討論之互動交流形式對相關議題之深入瞭解，以及</text:span><text:span text:style-name="T12">建立</text:span><text:span text:style-name="T12">學員間</text:span><text:span text:style-name="T12">深厚情誼及人脈頗具助益，有效</text:span><text:span text:style-name="T10">達成該課程辦理宗旨。鑒於</text:span><text:span text:style-name="T29">職</text:span><text:span text:style-name="T10">刻正承辦「遠朋國建班</text:span><text:span text:style-name="T10">（英文班）</text:span><text:span text:style-name="T10">」及「亞太地區國際青年菁英領袖研習班」業務，與APOC課程</text:span><text:span text:style-name="T10">之性質</text:span><text:span text:style-name="T10">頗為相近，故其課程</text:span><text:span text:style-name="T10">規畫</text:span><text:span text:style-name="T10">、由資深導師引導分組討論等</text:span><text:span text:style-name="T23">模式，殊值借鏡援用，俾利亞太各國青年菁英領袖深入瞭解我國，並達成與我青年建立友誼之工作目標。</text:span></text:p>
        </text:list-item>
        <text:list-item>
          <text:p text:style-name="P11"><text:span text:style-name="T14">融入</text:span><text:span text:style-name="T14">先進科技</text:span><text:span text:style-name="T14">，</text:span><text:span text:style-name="T14">增強APCSS</text:span><text:span text:style-name="T14">研究及交流</text:span><text:span text:style-name="T14">功能</text:span><text:span text:style-name="T10">：APCSS講堂內備有無線意見調查</text:span><text:span text:style-name="T10">（</text:span><text:span text:style-name="T10">Polling</text:span><text:span text:style-name="T10">）</text:span><text:span text:style-name="T10">裝置，學員</text:span><text:span text:style-name="T10">在課堂上利用</text:span><text:span text:style-name="T10">小型遙控器，</text:span><text:span text:style-name="T10">對講師之提問以</text:span><text:span text:style-name="T10">匿名</text:span><text:span text:style-name="T10">方式</text:span><text:span text:style-name="T10">表達意見，調查結果即時呈現於螢幕。例如：部分講座在上課伊始先行對學員進行有關亞太區域相關議題之意見調查，接近下課時再詢問同一問題，以瞭解課程內容有無改變學員對亞太區域之認識。鑒於</text:span><text:span text:style-name="T10">參訓</text:span><text:span text:style-name="T23">學員均係中階官員，此</text:span><text:span text:style-name="T10">作法</text:span><text:span text:style-name="T10">有利APCSS</text:span><text:span text:style-name="T10">針對各項議題</text:span><text:span text:style-name="T10">進行意見調查</text:span><text:span text:style-name="T10">，</text:span><text:span text:style-name="T10">並可</text:span><text:span text:style-name="T10">作為學術研究或</text:span><text:span text:style-name="T10">美國政府</text:span><text:span text:style-name="T10">策略擬定方向之參</text:span><text:soft-page-break/><text:span text:style-name="T10">考</text:span><text:span text:style-name="T10">。學員則可瞭解同梯學員對特定議題之意見及看法</text:span><text:span text:style-name="T10">，此</text:span><text:span text:style-name="T10">等將先進科技融入</text:span><text:span text:style-name="T10">課程</text:span><text:span text:style-name="T10">之</text:span><text:span text:style-name="T10">設計頗值我國</text:span><text:span text:style-name="T10">參考</text:span><text:span text:style-name="T10">。</text:span></text:p>
        </text:list-item>
        <text:list-item>
          <text:p text:style-name="P11"><text:span text:style-name="T27">我國應主動參與國際社會關切非傳統安全議題</text:span><text:span text:style-name="T10">：</text:span><text:span text:style-name="T10">APCSS講師在授課時引用各國數據，以利學員透過數字瞭解各國情況，並比較各國在各項主要指標上之表現。</text:span><text:span text:style-name="T29">職</text:span><text:span text:style-name="T10">發現我國除經貿領域外，其餘領域數據鮮少被引用。例如1月28日之「氣候變遷」課程有關環境數據投影片中，雖見臺灣欄位，卻無相關數據等。我國學界及相關部會實需主動並加強參與國際社會關切非傳統安全議題之國際會議及研討會，分享我國處理經驗及面臨問題，俾獲國際社會關注。</text:span></text:p>
        </text:list-item>
        <text:list-item>
          <text:p text:style-name="P11"><text:span text:style-name="T26">持</text:span><text:span text:style-name="T14">續派員參與APCSS課程</text:span><text:span text:style-name="T10">：APCSS課程有助增進參訓學員對區域議題之進一步瞭解</text:span><text:span text:style-name="T31">，並可廣泛結交美國及亞太地區國家之文軍職官員，瞭解渠等之關切議題，對</text:span><text:span text:style-name="T10">參訓學員</text:span><text:span text:style-name="T10">瞭解亞太區域及提升</text:span><text:span text:style-name="T31">業務能力頗有助益。謹建議我政府持續派員參訓，除增強建立公務人脈外，亦可藉由課堂上或私下之討論，介紹</text:span><text:span text:style-name="T25">我國政經情勢、風俗民情、以及在相關議題上之立場與觀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6600"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fo:text-align="center" style:justify-single-word="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weight="normal" style:font-size-asian="14pt"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fo:color="#006600"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32cm" fo:text-indent="-0.847cm" fo:margin-left="1.97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2cm" fo:text-indent="-0.847cm" fo:margin-left="1.97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2cm" fo:text-indent="-0.847cm" fo:margin-left="1.97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1.97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478cm" fo:text-indent="-0.847cm" fo:margin-left="2.824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page-number text:select-page="current">1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習）</dc:title>
    <meta:initial-creator>nduuser</meta:initial-creator>
    <meta:creation-date>2016-03-23T15:09:00</meta:creation-date>
    <dc:date>2016-03-23T15:12:54.681000000</dc:date>
    <meta:print-date>2012-08-17T16:47:00</meta:print-date>
    <meta:editing-cycles>3</meta:editing-cycles>
    <meta:editing-duration>PT3M40S</meta:editing-duration>
    <meta:generator>LibreOffice/5.0.5.2$Windows_x86 LibreOffice_project/55b006a02d247b5f7215fc6ea0fde844b30035b3</meta:generator>
    <meta:document-statistic meta:table-count="0" meta:image-count="0" meta:object-count="0" meta:page-count="17" meta:paragraph-count="75" meta:word-count="5590" meta:character-count="7101" meta:non-whitespace-character-count="6956"/>
  </office:meta>
</office:document-meta>
</file>