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Hei" svg:font-family="SimHei, 黑体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52cm" fo:margin-left="-0.145cm" table:align="left" style:writing-mode="lr-tb"/>
    </style:style>
    <style:style style:name="表格1.A" style:family="table-column">
      <style:table-column-properties style:column-width="2.304cm"/>
    </style:style>
    <style:style style:name="表格1.B" style:family="table-column">
      <style:table-column-properties style:column-width="0.213cm"/>
    </style:style>
    <style:style style:name="表格1.C" style:family="table-column">
      <style:table-column-properties style:column-width="13.3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132cm" fo:border="none" style:writing-mode="lr-tb"/>
    </style:style>
    <style:style style:name="表格1.A2" style:family="table-cell">
      <style:table-cell-properties style:vertical-align="middle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表格1.C2" style:family="table-cell">
      <style:table-cell-properties style:vertical-align="middle" style:border-line-width="0.053cm 0.026cm 0.026cm" fo:padding="0.021cm" fo:border="3pt double #c0c0c0" style:writing-mode="lr-tb"/>
    </style:style>
    <style:style style:name="表格1.C7" style:family="table-cell">
      <style:table-cell-properties style:vertical-align="middle" style:border-line-width="0.053cm 0.026cm 0.026cm" fo:padding="0.132cm" fo:border="3pt double #c0c0c0" style:writing-mode="lr-tb"/>
    </style:style>
    <style:style style:name="P1" style:family="paragraph" style:parent-style-name="Contents_20_1">
      <style:text-properties style:font-name-asian="標楷體"/>
    </style:style>
    <style:style style:name="P2" style:family="paragraph" style:parent-style-name="Standard">
      <style:text-properties fo:font-size="20pt" fo:font-weight="bold" style:font-name-asian="標楷體" style:font-size-asian="20pt" style:font-weight-asian="bold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end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6" style:family="paragraph" style:parent-style-name="Standard">
      <style:paragraph-properties fo:text-align="end" style:justify-single-word="false"/>
      <style:text-properties fo:font-size="18pt" style:font-name-asian="標楷體" style:font-size-asian="18pt" style:font-size-complex="18pt"/>
    </style:style>
    <style:style style:name="P7" style:family="paragraph" style:parent-style-name="Standard">
      <style:paragraph-properties fo:text-align="end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orphans="0" fo:widows="0"/>
      <style:text-properties style:font-name="Calibri" fo:font-size="14pt" fo:font-weight="bold" style:letter-kerning="true" style:font-size-asian="14pt" style:font-weight-asian="bold" style:font-name-complex="Calibri" style:font-size-complex="14pt"/>
    </style:style>
    <style:style style:name="P10" style:family="paragraph" style:parent-style-name="Standard">
      <style:paragraph-properties fo:orphans="0" fo:widows="0"/>
      <style:text-properties style:font-name="Calibri" style:letter-kerning="true" style:font-name-complex="Calibri" style:font-size-complex="11pt"/>
    </style:style>
    <style:style style:name="P11" style:family="paragraph" style:parent-style-name="Standard">
      <style:paragraph-properties fo:orphans="0" fo:widows="0"/>
      <style:text-properties style:font-name="Calibri" fo:font-weight="bold" style:letter-kerning="true" style:font-weight-asian="bold" style:font-name-complex="Calibri" style:font-size-complex="11pt" style:font-weight-complex="bold"/>
    </style:style>
    <style:style style:name="P12" style:family="paragraph" style:parent-style-name="Standard">
      <style:paragraph-properties fo:orphans="0" fo:widows="0"/>
      <style:text-properties style:font-name="Calibri" fo:language="en" fo:country="none" fo:font-weight="bold" style:letter-kerning="true" style:font-weight-asian="bold" style:font-name-complex="Calibri" style:font-size-complex="11pt" style:font-weight-complex="bold"/>
    </style:style>
    <style:style style:name="P13" style:family="paragraph" style:parent-style-name="Standard">
      <style:text-properties style:font-name="Calibri" fo:language="en" fo:country="none" fo:font-weight="bold" style:letter-kerning="true" style:font-name-asian="標楷體" style:font-weight-asian="bold" style:font-name-complex="Calibri" style:font-size-complex="11pt" style:font-weight-complex="bold"/>
    </style:style>
    <style:style style:name="P14" style:family="paragraph" style:parent-style-name="Standard" style:master-page-name="Standard">
      <style:paragraph-properties fo:margin-left="0cm" fo:margin-right="0cm" fo:text-indent="0.353cm" style:auto-text-indent="false" style:page-number="auto"/>
    </style:style>
    <style:style style:name="P15" style:family="paragraph" style:parent-style-name="Standard">
      <style:paragraph-properties fo:margin-left="0.284cm" fo:margin-right="0cm" fo:text-align="center" style:justify-single-word="false" fo:text-indent="-0.919cm" style:auto-text-indent="false"/>
    </style:style>
    <style:style style:name="P16" style:family="paragraph" style:parent-style-name="Standard">
      <style:paragraph-properties fo:margin-left="0.284cm" fo:margin-right="0cm" fo:text-align="center" style:justify-single-word="false" fo:text-indent="-0.919cm" style:auto-text-indent="false"/>
      <style:text-properties fo:font-size="26pt" fo:font-weight="bold" style:font-name-asian="標楷體" style:font-size-asian="26pt" style:font-weight-asian="bold" style:font-name-complex="標楷體" style:font-size-complex="26pt"/>
    </style:style>
    <style:style style:name="P17" style:family="paragraph" style:parent-style-name="Standard">
      <style:paragraph-properties fo:margin-left="0cm" fo:margin-right="1.693cm" fo:text-indent="0cm" style:auto-text-indent="false"/>
      <style:text-properties style:font-name-asian="標楷體"/>
    </style:style>
    <style:style style:name="P18" style:family="paragraph" style:parent-style-name="Standard">
      <style:paragraph-properties fo:margin-left="9.419cm" fo:margin-right="0cm" fo:line-height="0.706cm" fo:text-indent="-3.704cm" style:auto-text-indent="false" style:snap-to-layout-grid="false">
        <style:tab-stops>
          <style:tab-stop style:position="7.888cm"/>
        </style:tab-stops>
      </style:paragraph-properties>
    </style:style>
    <style:style style:name="P19" style:family="paragraph" style:parent-style-name="Standard">
      <style:paragraph-properties fo:margin-left="9.419cm" fo:margin-right="0cm" fo:line-height="0.706cm" fo:text-indent="-3.704cm" style:auto-text-indent="false" style:snap-to-layout-grid="false"/>
      <style:text-properties officeooo:paragraph-rsid="000970ad"/>
    </style:style>
    <style:style style:name="P20" style:family="paragraph" style:parent-style-name="Standard">
      <style:paragraph-properties fo:margin-left="9.419cm" fo:margin-right="0cm" fo:line-height="0.706cm" fo:text-indent="-3.704cm" style:auto-text-indent="false" style:snap-to-layout-grid="false">
        <style:tab-stops>
          <style:tab-stop style:position="7.888cm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9.419cm" fo:margin-right="0cm" fo:line-height="0.706cm" fo:text-indent="-3.704cm" style:auto-text-indent="false" fo:break-before="page" style:snap-to-layout-grid="false"/>
      <style:text-properties officeooo:paragraph-rsid="000970ad"/>
    </style:style>
    <style:style style:name="P22" style:family="paragraph" style:parent-style-name="Standard">
      <style:paragraph-properties fo:margin-left="0cm" fo:margin-right="0cm" fo:line-height="0.706cm" fo:text-indent="5.68cm" style:auto-text-indent="false" style:snap-to-layout-grid="false"/>
    </style:style>
    <style:style style:name="P23" style:family="paragraph" style:parent-style-name="Standard">
      <style:paragraph-properties fo:margin-top="0.318cm" fo:margin-bottom="0.318cm" loext:contextual-spacing="false" style:line-height-at-least="0.423cm"/>
    </style:style>
    <style:style style:name="P24" style:family="paragraph" style:parent-style-name="Standard" style:list-style-name="WW8Num37">
      <style:paragraph-properties fo:margin-top="0.318cm" fo:margin-bottom="0.318cm" loext:contextual-spacing="false" style:line-height-at-least="0.423cm"/>
    </style:style>
    <style:style style:name="P25" style:family="paragraph" style:parent-style-name="Standard">
      <style:paragraph-properties fo:margin-top="0.318cm" fo:margin-bottom="0.318cm" loext:contextual-spacing="false" style:line-height-at-least="0.423cm"/>
      <style:text-properties fo:font-size="18pt" fo:font-weight="bold" style:font-name-asian="標楷體" style:font-size-asian="18pt" style:font-weight-asian="bold" style:font-size-complex="16pt"/>
    </style:style>
    <style:style style:name="P26" style:family="paragraph" style:parent-style-name="Standard">
      <style:paragraph-properties fo:margin-top="0.318cm" fo:margin-bottom="0.318cm" loext:contextual-spacing="false" style:line-height-at-least="0.423cm"/>
      <style:text-properties fo:font-size="18pt" style:font-name-asian="標楷體" style:font-size-asian="18pt"/>
    </style:style>
    <style:style style:name="P27" style:family="paragraph" style:parent-style-name="Standard">
      <style:paragraph-properties fo:margin-top="0.318cm" fo:margin-bottom="0cm" loext:contextual-spacing="false" fo:line-height="1.058cm" style:snap-to-layout-grid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28" style:family="paragraph" style:parent-style-name="Standard">
      <style:paragraph-properties fo:margin-top="0.318cm" fo:margin-bottom="0cm" loext:contextual-spacing="false" fo:orphans="0" fo:widows="0"/>
      <style:text-properties style:font-name="Calibri" fo:font-size="14pt" fo:font-weight="bold" style:letter-kerning="true" style:font-size-asian="14pt" style:font-weight-asian="bold" style:font-name-complex="Calibri" style:font-size-complex="14pt"/>
    </style:style>
    <style:style style:name="P29" style:family="paragraph" style:parent-style-name="Standard">
      <style:paragraph-properties fo:margin-top="0.318cm" fo:margin-bottom="0cm" loext:contextual-spacing="false" fo:line-height="1.058cm" fo:text-align="justify" style:justify-single-word="false" fo:break-before="page" style:snap-to-layout-grid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30" style:family="paragraph" style:parent-style-name="Standard">
      <style:paragraph-properties fo:margin-top="0.318cm" fo:margin-bottom="0cm" loext:contextual-spacing="false" fo:line-height="100%" fo:text-align="justify" style:justify-single-word="false" fo:break-before="page" style:snap-to-layout-grid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31" style:family="paragraph" style:parent-style-name="Standard" style:list-style-name="WW8Num20">
      <style:paragraph-properties fo:margin-left="1.27cm" fo:margin-right="0cm" fo:margin-top="0.318cm" fo:margin-bottom="0cm" loext:contextual-spacing="false" fo:line-height="1.058cm" fo:text-indent="-1.27cm" style:auto-text-indent="false" fo:break-before="page" style:snap-to-layout-grid="false">
        <style:tab-stops>
          <style:tab-stop style:position="0.953cm"/>
        </style:tab-stops>
      </style:paragraph-properties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32" style:family="paragraph" style:parent-style-name="Standard">
      <style:paragraph-properties fo:margin-left="0cm" fo:margin-right="0cm" fo:margin-top="0.318cm" fo:margin-bottom="0cm" loext:contextual-spacing="false" fo:line-height="1.058cm" fo:orphans="0" fo:widows="0" fo:text-indent="0.914cm" style:auto-text-indent="false" style:snap-to-layout-grid="false"/>
    </style:style>
    <style:style style:name="P33" style:family="paragraph" style:parent-style-name="Standard">
      <style:paragraph-properties fo:margin-left="0cm" fo:margin-right="0cm" fo:margin-top="0.318cm" fo:margin-bottom="0cm" loext:contextual-spacing="false" fo:line-height="1.058cm" fo:text-align="justify" style:justify-single-word="false" fo:text-indent="0.988cm" style:auto-text-indent="false" style:snap-to-layout-grid="false"/>
    </style:style>
    <style:style style:name="P34" style:family="paragraph" style:parent-style-name="Standard">
      <style:paragraph-properties fo:line-height="1.058cm" fo:break-before="pag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35" style:family="paragraph" style:parent-style-name="Standard">
      <style:paragraph-properties fo:break-before="pag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36" style:family="paragraph" style:parent-style-name="Standard">
      <style:paragraph-properties fo:margin-left="1.834cm" fo:margin-right="0cm" fo:margin-top="0.318cm" fo:margin-bottom="0cm" loext:contextual-spacing="false" fo:line-height="1.058cm" fo:text-align="justify" style:justify-single-word="false" fo:text-indent="-0.988cm" style:auto-text-indent="false" style:snap-to-layout-grid="false"/>
    </style:style>
    <style:style style:name="P37" style:family="paragraph" style:parent-style-name="Standard">
      <style:paragraph-properties fo:margin-left="0.847cm" fo:margin-right="0cm" fo:margin-top="0.318cm" fo:margin-bottom="0cm" loext:contextual-spacing="false" fo:line-height="100%" fo:text-align="justify" style:justify-single-word="false" fo:text-indent="0cm" style:auto-text-indent="false" style:snap-to-layout-grid="false">
        <style:tab-stops>
          <style:tab-stop style:position="13.018cm"/>
        </style:tab-stops>
      </style:paragraph-properties>
    </style:style>
    <style:style style:name="P38" style:family="paragraph" style:parent-style-name="Standard">
      <style:paragraph-properties fo:margin-left="0.847cm" fo:margin-right="0cm" fo:line-height="100%" fo:text-align="justify" style:justify-single-word="false" fo:text-indent="0cm" style:auto-text-indent="false" fo:break-before="page" style:snap-to-layout-grid="false">
        <style:tab-stops>
          <style:tab-stop style:position="13.018cm"/>
        </style:tab-stops>
      </style:paragraph-properties>
    </style:style>
    <style:style style:name="P39" style:family="paragraph" style:parent-style-name="Standard">
      <style:paragraph-properties fo:margin-left="0.771cm" fo:margin-right="0cm" fo:margin-top="0.318cm" fo:margin-bottom="0cm" loext:contextual-spacing="false" fo:line-height="100%" fo:text-indent="0.988cm" style:auto-text-indent="false" style:text-autospace="none" style:snap-to-layout-grid="false"/>
      <style:text-properties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0.771cm" fo:margin-right="0cm" fo:margin-top="0.318cm" fo:margin-bottom="0cm" loext:contextual-spacing="false" fo:line-height="100%" fo:text-align="justify" style:justify-single-word="false" fo:text-indent="0.988cm" style:auto-text-indent="false" style:snap-to-layout-grid="false">
        <style:tab-stops>
          <style:tab-stop style:position="13.018cm"/>
        </style:tab-stops>
      </style:paragraph-properties>
    </style:style>
    <style:style style:name="P41" style:family="paragraph" style:parent-style-name="Standard">
      <style:paragraph-properties fo:margin-left="0.771cm" fo:margin-right="0cm" fo:margin-top="0.318cm" fo:margin-bottom="0cm" loext:contextual-spacing="false" fo:line-height="100%" fo:text-indent="0.988cm" style:auto-text-indent="false" style:text-autospace="none" style:snap-to-layout-grid="false"/>
    </style:style>
    <style:style style:name="P42" style:family="paragraph" style:parent-style-name="Standard">
      <style:paragraph-properties fo:margin-left="2.245cm" fo:margin-right="0cm" fo:margin-top="0.254cm" fo:margin-bottom="0cm" loext:contextual-spacing="false" fo:line-height="100%" fo:text-indent="-1.402cm" style:auto-text-indent="false" style:text-autospace="none" style:snap-to-layout-grid="false"/>
    </style:style>
    <style:style style:name="P43" style:family="paragraph" style:parent-style-name="Standard">
      <style:paragraph-properties fo:margin-left="2.247cm" fo:margin-right="0cm" fo:margin-top="0.254cm" fo:margin-bottom="0cm" loext:contextual-spacing="false" fo:line-height="100%" fo:text-indent="-1.482cm" style:auto-text-indent="false" style:text-autospace="none" style:snap-to-layout-grid="false"/>
    </style:style>
    <style:style style:name="P44" style:family="paragraph" style:parent-style-name="Standard">
      <style:paragraph-properties fo:margin-left="2.328cm" fo:margin-right="0cm" fo:margin-top="0.254cm" fo:margin-bottom="0cm" loext:contextual-spacing="false" fo:line-height="100%" fo:text-indent="-1.482cm" style:auto-text-indent="false" style:snap-to-layout-grid="false"/>
    </style:style>
    <style:style style:name="P45" style:family="paragraph" style:parent-style-name="Standard">
      <style:paragraph-properties fo:margin-left="2.117cm" fo:margin-right="0cm" fo:margin-top="0.254cm" fo:margin-bottom="0cm" loext:contextual-spacing="false" fo:line-height="100%" fo:text-indent="0cm" style:auto-text-indent="false" style:snap-to-layout-grid="false"/>
    </style:style>
    <style:style style:name="P46" style:family="paragraph" style:parent-style-name="Standard">
      <style:paragraph-properties fo:margin-left="0.953cm" fo:margin-right="0cm" fo:margin-top="0.318cm" fo:margin-bottom="0cm" loext:contextual-spacing="false" fo:line-height="1.058cm" fo:text-indent="0.988cm" style:auto-text-indent="false" style:snap-to-layout-grid="false"/>
    </style:style>
    <style:style style:name="P47" style:family="paragraph" style:parent-style-name="Standard" style:list-style-name="WW8Num26">
      <style:paragraph-properties fo:margin-left="1.997cm" fo:margin-right="-0.318cm" fo:margin-top="0.318cm" fo:margin-bottom="0cm" loext:contextual-spacing="false" fo:line-height="1.058cm" fo:text-indent="-1.048cm" style:auto-text-indent="false" style:snap-to-layout-grid="false">
        <style:tab-stops/>
      </style:paragraph-properties>
    </style:style>
    <style:style style:name="P48" style:family="paragraph" style:parent-style-name="Standard" style:list-style-name="WW8Num26">
      <style:paragraph-properties fo:margin-left="1.997cm" fo:margin-right="-0.318cm" fo:margin-top="0.318cm" fo:margin-bottom="0cm" loext:contextual-spacing="false" fo:line-height="1.058cm" fo:text-indent="-1.048cm" style:auto-text-indent="false" style:snap-to-layout-grid="false">
        <style:tab-stops>
          <style:tab-stop style:position="2.251cm"/>
        </style:tab-stops>
      </style:paragraph-properties>
    </style:style>
    <style:style style:name="P49" style:family="paragraph" style:parent-style-name="Standard" style:list-style-name="WW8Num26">
      <style:paragraph-properties fo:margin-left="1.997cm" fo:margin-right="-0.318cm" fo:margin-top="0.318cm" fo:margin-bottom="0cm" loext:contextual-spacing="false" fo:line-height="1.058cm" fo:text-indent="-1.048cm" style:auto-text-indent="false" style:snap-to-layout-grid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top="0.159cm" fo:margin-bottom="0cm" loext:contextual-spacing="false" fo:orphans="0" fo:widows="0"/>
      <style:text-properties style:font-name="Calibri" fo:font-size="14pt" fo:font-weight="bold" style:letter-kerning="true" style:font-size-asian="14pt" style:font-weight-asian="bold" style:font-name-complex="Calibri" style:font-size-complex="14pt"/>
    </style:style>
    <style:style style:name="P51" style:family="paragraph" style:parent-style-name="Standard">
      <style:paragraph-properties fo:margin-left="-0.635cm" fo:margin-right="0cm" fo:text-indent="0cm" style:auto-text-indent="false"/>
      <style:text-properties fo:font-size="16pt" style:font-name-asian="標楷體" style:font-size-asian="16pt" style:font-name-complex="Times New Roman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name-asian="標楷體" style:font-size-asian="20pt" style:font-weight-asian="bold"/>
    </style:style>
    <style:style style:name="T3" style:family="text">
      <style:text-properties fo:font-size="20pt" fo:font-weight="bold" style:font-name-asian="標楷體" style:font-size-asian="20pt" style:font-weight-asian="bold" style:font-name-complex="標楷體"/>
    </style:style>
    <style:style style:name="T4" style:family="text">
      <style:text-properties fo:font-size="20pt" fo:font-weight="bold" style:font-name-asian="Times New Roman" style:font-size-asian="20pt" style:font-weight-asian="bold" style:font-name-complex="Times New Roman"/>
    </style:style>
    <style:style style:name="T5" style:family="text">
      <style:text-properties style:font-name-asian="標楷體"/>
    </style:style>
    <style:style style:name="T6" style:family="text">
      <style:text-properties style:font-name-complex="標楷體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fo:font-size="18pt" style:font-name-asian="標楷體" style:font-size-asian="18pt" style:font-name-complex="Times New Roman" style:font-size-complex="18pt"/>
    </style:style>
    <style:style style:name="T9" style:family="text">
      <style:text-properties fo:font-size="18pt" style:font-name-asian="Times New Roman" style:font-size-asian="18pt" style:font-name-complex="Times New Roman" style:font-size-complex="18pt"/>
    </style:style>
    <style:style style:name="T10" style:family="text">
      <style:text-properties fo:font-size="26pt" fo:font-weight="bold" style:font-name-asian="標楷體" style:font-size-asian="26pt" style:font-weight-asian="bold" style:font-name-complex="標楷體" style:font-size-complex="26pt"/>
    </style:style>
    <style:style style:name="T11" style:family="text">
      <style:text-properties fo:font-size="26pt" fo:font-weight="bold" style:font-name-asian="標楷體" style:font-size-asian="26pt" style:font-weight-asian="bold" style:font-size-complex="26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 style:font-weight-complex="bold"/>
    </style:style>
    <style:style style:name="T15" style:family="text">
      <style:text-properties fo:font-size="14pt" style:font-name-asian="標楷體" style:font-size-asian="14pt" style:font-size-complex="14pt" style:font-weight-complex="bold"/>
    </style:style>
    <style:style style:name="T16" style:family="text">
      <style:text-properties fo:font-size="14pt" style:font-name-asian="標楷體" style:font-size-asian="14pt" style:font-name-complex="標楷體" style:font-size-complex="14pt"/>
    </style:style>
    <style:style style:name="T17" style:family="text">
      <style:text-properties fo:font-size="14pt" style:font-name-asian="標楷體" style:font-size-asian="14pt" style:font-name-complex="標楷體" style:font-size-complex="14pt"/>
    </style:style>
    <style:style style:name="T18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19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20" style:family="text">
      <style:text-properties fo:font-size="14pt" style:font-name-asian="Times New Roman" style:font-size-asian="14pt" style:font-size-complex="14pt"/>
    </style:style>
    <style:style style:name="T21" style:family="text">
      <style:text-properties fo:font-size="14pt" style:font-name-asian="Times New Roman" style:font-size-asian="14pt" style:font-name-complex="Times New Roman" style:font-size-complex="14pt"/>
    </style:style>
    <style:style style:name="T22" style:family="text">
      <style:text-properties fo:font-size="14pt" style:font-name-asian="Times New Roman" style:font-size-asian="14pt" style:font-name-complex="Times New Roman" style:font-size-complex="14pt"/>
    </style:style>
    <style:style style:name="T23" style:family="text">
      <style:text-properties fo:font-size="14pt" fo:font-weight="bold" style:font-size-asian="14pt" style:font-weight-asian="bold"/>
    </style:style>
    <style:style style:name="T24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fo:font-size="14pt" fo:font-weight="bold" style:font-name-asian="標楷體" style:font-size-asian="14pt" style:font-weight-asian="bold" style:font-size-complex="14pt"/>
    </style:style>
    <style:style style:name="T26" style:family="text">
      <style:text-properties fo:font-size="16pt" style:font-name-asian="標楷體" style:font-size-asian="16pt" style:font-size-complex="16pt"/>
    </style:style>
    <style:style style:name="T27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28" style:family="text">
      <style:text-properties fo:font-size="16pt" fo:font-weight="bold" style:font-name-asian="標楷體" style:font-size-asian="16pt" style:font-weight-asian="bold" style:font-size-complex="16pt"/>
    </style:style>
    <style:style style:name="T29" style:family="text">
      <style:text-properties fo:font-size="16pt" fo:font-weight="bold" style:font-name-asian="Times New Roman" style:font-size-asian="16pt" style:font-weight-asian="bold" style:font-size-complex="16pt"/>
    </style:style>
    <style:style style:name="T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3" style:family="text">
      <style:text-properties style:font-name="Calibri" fo:font-size="16pt" fo:language="en" fo:country="none" fo:font-weight="bold" style:letter-kerning="true" style:font-size-asian="16pt" style:font-weight-asian="bold" style:font-name-complex="Calibri" style:font-size-complex="16pt"/>
    </style:style>
    <style:style style:name="T34" style:family="text">
      <style:text-properties style:font-name="Calibri" fo:font-size="16pt" fo:language="en" fo:country="none" fo:font-weight="bold" style:letter-kerning="true" style:font-size-asian="16pt" style:font-weight-asian="bold" style:font-name-complex="Calibri" style:font-size-complex="16pt" style:font-weight-complex="bold"/>
    </style:style>
    <style:style style:name="T35" style:family="text">
      <style:text-properties style:font-name="Calibri" style:letter-kerning="true" style:font-name-complex="Calibri"/>
    </style:style>
    <style:style style:name="T36" style:family="text">
      <style:text-properties style:font-name="Calibri" style:letter-kerning="true" style:font-name-complex="Calibri" style:font-size-complex="11pt"/>
    </style:style>
    <style:style style:name="T37" style:family="text">
      <style:text-properties style:font-name="Calibri" fo:font-style="italic" style:letter-kerning="true" style:font-style-asian="italic" style:font-name-complex="Calibri" style:font-size-complex="11pt" style:font-style-complex="italic"/>
    </style:style>
    <style:style style:name="T38" style:family="text">
      <style:text-properties style:font-name="Calibri" fo:font-weight="bold" style:letter-kerning="true" style:font-weight-asian="bold" style:font-name-complex="Calibri" style:font-size-complex="11pt" style:font-weight-complex="bold"/>
    </style:style>
    <style:style style:name="T39" style:family="text">
      <style:text-properties fo:language="en" fo:country="none"/>
    </style:style>
    <style:style style:name="T40" style:family="text">
      <style:text-properties fo:color="#0563c1" style:font-name="Calibri" style:text-underline-style="solid" style:text-underline-width="auto" style:text-underline-color="font-color" style:letter-kerning="true" style:font-name-complex="Calibri" style:font-size-complex="11pt"/>
    </style:style>
    <style:style style:name="T4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出國報告（出國類別</text:span><text:span text:style-name="T4">﹕</text:span><text:span text:style-name="T3">其他）</text:span></text:p>
      <text:p text:style-name="P2"/>
      <text:p text:style-name="P3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15"><text:span text:style-name="T10">參加第</text:span><text:span text:style-name="T11">67</text:span><text:span text:style-name="T10">屆國際飛航安全會議</text:span></text:p>
      <text:p text:style-name="P16">暨國際適航年會出國報告</text:p>
      <text:p text:style-name="P7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7"/>
      <text:p text:style-name="P20">服務機關：交通部民用航空局</text:p>
      <text:p text:style-name="P22"><text:span text:style-name="T16">姓名職稱：孫子強</text:span><text:span text:style-name="T21"> </text:span><text:span text:style-name="T12">/ </text:span><text:span text:style-name="T16">科長</text:span></text:p>
      <text:p text:style-name="P22"><text:span text:style-name="T21"><text:s text:c="20"/></text:span><text:span text:style-name="T16">黃忠盛</text:span><text:span text:style-name="T21"> </text:span><text:span text:style-name="T16">/ </text:span><text:span text:style-name="T16">科長</text:span></text:p>
      <text:p text:style-name="P18"><text:span text:style-name="T16">派赴國家：阿拉伯聯合大公國</text:span></text:p>
      <text:p text:style-name="P18"><text:span text:style-name="T16">出國期間：</text:span><text:span text:style-name="T12">103</text:span><text:span text:style-name="T12">年</text:span><text:span text:style-name="T12">11</text:span><text:span text:style-name="T12">月8日</text:span><text:span text:style-name="T12">-11</text:span><text:span text:style-name="T12">月15日</text:span></text:p>
      <text:p text:style-name="P19"><text:span text:style-name="T16">報告日期：</text:span><text:span text:style-name="T12">104</text:span><text:span text:style-name="T12">年2月</text:span><text:span text:style-name="T12">11</text:span><text:span text:style-name="T12">日</text:span></text:p>
      <text:p text:style-name="P21"><text:span text:style-name="T8">目</text:span><text:span text:style-name="T9"> <text:s text:c="5"/></text:span><text:span text:style-name="T8">次</text:span></text:p>
      <text:p text:style-name="P51"/>
      <text:list xml:id="list3497006253609309289" text:style-name="WW8Num37">
        <text:list-item>
          <text:p text:style-name="P24"><text:span text:style-name="T27">目的</text:span><text:span text:style-name="T29"> …………………………………………………… </text:span><text:span text:style-name="T28">2</text:span></text:p>
        </text:list-item>
        <text:list-item>
          <text:p text:style-name="P24"><text:span text:style-name="T27">過程</text:span><text:span text:style-name="T29"> …………………………………………………… </text:span><text:span text:style-name="T28">3</text:span></text:p>
        </text:list-item>
        <text:list-item>
          <text:p text:style-name="P24"><text:span text:style-name="T27">心得</text:span><text:span text:style-name="T29"> …………………</text:span><text:bookmark text:name="_GoBack"/><text:span text:style-name="T29">………………………………… </text:span><text:span text:style-name="T28">4</text:span></text:p>
        </text:list-item>
        <text:list-item>
          <text:p text:style-name="P24"><text:span text:style-name="T27">建議</text:span><text:span text:style-name="T29"> …………………………………………………… </text:span><text:span text:style-name="T28">7</text:span></text:p>
        </text:list-item>
      </text:list>
      <text:p text:style-name="P23"><text:span text:style-name="T27">附件：會議議程表</text:span><text:span text:style-name="T29">…………………………………………</text:span><text:span text:style-name="T28">.. 8</text:span></text:p>
      <text:p text:style-name="P25"/>
      <text:p text:style-name="P26"/>
      <text:p text:style-name="P26"/>
      <text:p text:style-name="P26"/>
      <text:p text:style-name="P26"/>
      <text:list xml:id="list7925134954901514911" text:style-name="WW8Num20">
        <text:list-item>
          <text:list>
            <text:list-item>
              <text:p text:style-name="P31">目的</text:p>
            </text:list-item>
          </text:list>
        </text:list-item>
      </text:list>
      <text:p text:style-name="P32"><text:span text:style-name="T16">國際飛安基金會於阿拉伯聯合大公國杜拜，召開第</text:span><text:span text:style-name="T12">67</text:span><text:span text:style-name="T16">屆國際航空全會議及國際航空適航會議，本次會議計有</text:span><text:span text:style-name="T12">58</text:span><text:span text:style-name="T16">個國家近</text:span><text:span text:style-name="T12">380</text:span><text:span text:style-name="T16">位代表參加。國際飛安基金會於</text:span><text:span text:style-name="T12">1947</text:span><text:span text:style-name="T16">年成立，是屬於非營利性的組織，成立的目的就是儘量利用，可用的資源及收集專家們的意見；有效的提供專業、客觀的航空安全建議，及指引並提供民用航空運輸業及商務航空業界作為參考，以訂定最佳飛安決策。經過這些年來的努力，藉由研討、研究、查核、教育及出版飛安相關刊物；使得全球飛航安全能持續進步。現今國際飛安基金會的全球會員裡，已擁有超過</text:span><text:span text:style-name="T12">1,200</text:span><text:span text:style-name="T16">個組織會員，以及遍佈在</text:span><text:span text:style-name="T12">150</text:span><text:span text:style-name="T16">個國家的個人會員。</text:span></text:p>
      <text:p text:style-name="P33"><text:span text:style-name="T16">本次會議除了頒發2014年各項飛安獎項外，會議主題尚包含</text:span><text:span text:style-name="T12">2014</text:span><text:span text:style-name="T16">年之飛安回顧、航空安全領導力的研討、局部性或區城性及全球範圍內，巨量資料（Big Data）的處理、進場著陸或重飛議題研討、強化飛航組員能力之研究、特殊航務操作的挑戰等議題及安全管理運用之經驗分享。</text:span></text:p>
      <text:p text:style-name="P29">貳、過程</text:p>
      <text:p text:style-name="P36"><text:span text:style-name="T16">一、</text:span><text:span text:style-name="T12">103</text:span><text:span text:style-name="T16">年</text:span><text:span text:style-name="T12">11</text:span><text:span text:style-name="T16">月8、9日</text:span><text:span text:style-name="T12">(</text:span><text:span text:style-name="T12">桃園</text:span><text:span text:style-name="T14">-</text:span><text:span text:style-name="T14">曼谷-阿布達比行程</text:span><text:span text:style-name="T12">) </text:span><text:span text:style-name="T12">另</text:span><text:span text:style-name="T16">執行中華航空公司CI-835班次，國際航線駕駛艙及客艙航路查核。</text:span></text:p>
      <text:p text:style-name="P36"><text:span text:style-name="T16">二、</text:span><text:span text:style-name="T12">103</text:span><text:span text:style-name="T16">年</text:span><text:span text:style-name="T12">11</text:span><text:span text:style-name="T16">月</text:span><text:span text:style-name="T12">10</text:span><text:span text:style-name="T16">日至1</text:span><text:span text:style-name="T12">3</text:span><text:span text:style-name="T16">日第</text:span><text:span text:style-name="T12">67</text:span><text:span text:style-name="T16">屆國際航空全會議及國際航空適航會議，議程如附件。</text:span></text:p>
      <text:p text:style-name="P36"><text:span text:style-name="T16">三、</text:span><text:span text:style-name="T12">103</text:span><text:span text:style-name="T16">年</text:span><text:span text:style-name="T12">11</text:span><text:span text:style-name="T16">月1</text:span><text:span text:style-name="T12">4</text:span><text:span text:style-name="T12">、15</text:span><text:span text:style-name="T16">日</text:span><text:span text:style-name="T12">(</text:span><text:span text:style-name="T14">阿布達比</text:span><text:span text:style-name="T18">-</text:span><text:span text:style-name="T18">曼谷-桃園行程</text:span><text:span text:style-name="T14">) </text:span><text:span text:style-name="T16">另執行中華航空公司CI-</text:span><text:span text:style-name="T16">066</text:span><text:span text:style-name="T16">班次，國際航線駕駛艙及客艙航路查核。</text:span></text:p>
      <text:p text:style-name="P30">參、心得</text:p>
      <text:p text:style-name="P37"><text:span text:style-name="T24">一、駕駛艙及客艙航路查核：</text:span></text:p>
      <text:p text:style-name="P40"><text:span text:style-name="T16">去程</text:span><text:span text:style-name="T12">11</text:span><text:span text:style-name="T16">月8日執行中華</text:span><text:span text:style-name="T12">CI-835 Airbus 330-300</text:span><text:span text:style-name="T12">型機</text:span><text:span text:style-name="T12">B-18351</text:span><text:span text:style-name="T12">號機，</text:span><text:span text:style-name="T16">桃園</text:span><text:span text:style-name="T12">-</text:span><text:span text:style-name="T18">曼谷</text:span><text:span text:style-name="T16">國際航線駕駛艙及客艙航路查核：本次飛航由教師駕駛員戴旭東擔任監控駕駛員（PM），副駕駛江子韜擔任操控駕駛員（PF）共同執行任務。各組員均依照規定持卡提示、飛行前檢查、離場、飛機操控等符合</text:span><text:span text:style-name="T12">SOP</text:span><text:span text:style-name="T16">規範，並依規定執行觀察席位提示、組員航管通話程序熟練，飛行各項資料提供完整，組員依規定逐項檢查及確認，飛航中均依照檢查表執行各階段檢查，協調合作良好，桃園</text:span><text:span text:style-name="T12">05L</text:span><text:span text:style-name="T16">跑道起飛，曼谷機場</text:span><text:span text:style-name="T12">ILS</text:span><text:span text:style-name="T16">儀器進場，飛航組員各項飛行計畫及操作正常。</text:span><text:span text:style-name="T20"> </text:span></text:p>
      <text:p text:style-name="P41"><text:span text:style-name="T16">回程</text:span><text:span text:style-name="T12">11</text:span><text:span text:style-name="T16">月15日執行中華</text:span><text:span text:style-name="T12">CI-066 Airbus 330-300</text:span><text:span text:style-name="T12">型機</text:span><text:span text:style-name="T12">B-18356</text:span><text:span text:style-name="T12">號機曼谷</text:span><text:span text:style-name="T12">-</text:span><text:span text:style-name="T16">桃園國際航線駕駛艙及客艙航路查核：本次飛航由正駕駛員翁昇平擔任操控駕駛員，副駕駛簡立楷擔任監控駕駛員共同執行任務，依規定持卡提示、飛行前檢查、離場、飛機操控等符合</text:span><text:span text:style-name="T12">SOP</text:span><text:span text:style-name="T16">規範，並依規定執行觀察席位提示、航管通話程序熟練，飛行各項資料提供完整，組員逐項檢查及確認，組員均依檢查表執行各階段檢查，協調合作良好，桃園</text:span><text:span text:style-name="T12">05L</text:span><text:span text:style-name="T16">跑道道</text:span><text:span text:style-name="T12">ILS</text:span><text:span text:style-name="T16">儀器進場，飛航組員飛行計劃及操作正常。</text:span></text:p>
      <text:p text:style-name="P39"/>
      <text:p text:style-name="P38"><text:span text:style-name="T24">二、會議資訊摘要</text:span></text:p>
      <text:p text:style-name="P42"><text:span text:style-name="T12">(</text:span><text:span text:style-name="T16">一</text:span><text:span text:style-name="T12">)</text:span><text:span text:style-name="T16">、</text:span><text:span text:style-name="T12">2014</text:span><text:span text:style-name="T16">年飛安回顧：</text:span><text:span text:style-name="T16"><text:line-break/></text:span><text:span text:style-name="T16">全球現有渦輪噴射客機（Commercial Jet）23,845架、渦輪螺旋槳客機（Turboprop）5,780架、商務噴射機（Business Jet）18,528架，共計48,153架飛機。經過多年來共同的努力</text:span><text:span text:style-name="T12">(</text:span><text:span text:style-name="T16">包括國際民用航空協會、各國政府、各民航管理機關、各個民間飛安組織、航機相關</text:span><text:span text:style-name="T30">製造廠商、各航空公司、各相關飛航訓練機構、各學術</text:span><text:span text:style-name="T30">/</text:span><text:span text:style-name="T30">研究界等單位</text:span><text:span text:style-name="T30">)</text:span><text:span text:style-name="T30"> 。在最近的13年中，商用渦輪噴射客機類，全球平均每年發生14.6次重大失事事件</text:span><text:span text:style-name="T16">；渦輪螺旋槳客機類，全球平均每年發生26.</text:span><text:span text:style-name="T16">1</text:span><text:span text:style-name="T16">次重大失事事件，商務噴射機類，全球平均每年發生10.</text:span><text:span text:style-name="T16">5</text:span><text:span text:style-name="T16">次重大失事事件。</text:span></text:p>
      <text:p text:style-name="P43"><text:span text:style-name="T21"><text:s text:c="12"/></text:span><text:span text:style-name="T16">對於2015年的展望及預測如下：商用渦輪噴射客機類的失事率將持續進步；渦輪螺旋槳客機類類的失事率亦將有所進展，但可操控下撞地（Control Flight Into Terrain CFIT）仍將是重大議題。空中失控（LOC）在前10年是最大殺手，但CFIT事件，可能重回第1排名；起飛及降落階段，仍是風險最高的階段；數據引領式（Data Driven）的飛安管理作為，其開發及運用間，仍存在其困難性。</text:span></text:p>
      <text:p text:style-name="P44"><text:span text:style-name="T12">(</text:span><text:span text:style-name="T16">二</text:span><text:span text:style-name="T12">)</text:span><text:span text:style-name="T16">、飛航組員與管制員在執行重飛程序時之困擾因素：</text:span></text:p>
      <text:p text:style-name="P45"><text:span text:style-name="T16">ATC航管管制員通常不知道，飛航組員在執行重飛動作（Go Around）時，自動駕駛及飛航電腦間設定的需求有多繁複，且操控駕駛員PF及監控駕駛員PM間，需協調及共同工作的項目有多少。</text:span></text:p>
      <text:p text:style-name="P45"><text:span text:style-name="T12">因此飛航組員及ATC航管管制員應予以適切的互相熟悉課程，以使管制單位及空中的飛航組員，能同步精確地暸解並執行導航、通話程序，促進飛航安全。</text:span></text:p>
      <text:p text:style-name="P44"><text:span text:style-name="T12">(</text:span><text:span text:style-name="T16">三</text:span><text:span text:style-name="T12">)</text:span><text:span text:style-name="T16">、SKYbrary飛安資訊資料庫的建立與分享：</text:span><text:span text:style-name="T16"><text:line-break/></text:span><text:span text:style-name="T16">世界飛安基金會（Flight Safety Foundation</text:span><text:span text:style-name="T16"> </text:span><text:span text:style-name="T16">FSF）及歐洲航管署（EUROCONTROL）共同建立SKYbrary的資料庫，目前已有20,000個註冊使用單位、每月超過164,000次使用人次、800,000特定使用人及5,500個網頁資料。SKYbrary希望透過資料分享，達成飛安無疆界之目標。</text:span></text:p>
      <text:p text:style-name="P35"/>
      <text:p text:style-name="P27">肆、建議</text:p>
      <text:p text:style-name="P46"><text:span text:style-name="T16">在資源有限環境下，國際民航組織ICAO在飛航安全監督上，已將行之有年之整體飛安監理查核計畫</text:span><text:span text:style-name="T16">(Universal Safety Oversight Audit Programe , USOAP)</text:span><text:span text:style-name="T16">往持續</text:span><text:span text:style-name="T32">監督</text:span><text:span text:style-name="T16">（</text:span><text:span text:style-name="T16">Continuous Monitoring Approach </text:span><text:span text:style-name="T16">CMA）方向調整。未來各區域將成立區域航空安全監督組織，區域內國家在建立符合國際民航組織標準及建議</text:span><text:span text:style-name="T12">(Standard and Recommended Practices, SARPs)</text:span><text:span text:style-name="T16">之法規及監理能力下，藉由資訊分享達到符合安全需求及滿足效率原則之目標。衡量我國目前尚未能參與國際民航組織，但又不能不力求與國際民用航空相接軌，以使航空產業得以順利發展，故提出下列建議：</text:span></text:p>
      <text:list xml:id="list6627113358019629633" text:style-name="WW8Num26">
        <text:list-item>
          <text:p text:style-name="P47"><text:span text:style-name="T16">持續積極參與類似國際相關會議，與臨近區域或國家合作，掌握國際飛航安全監理發展趨勢。</text:span></text:p>
        </text:list-item>
        <text:list-item>
          <text:p text:style-name="P49">資訊分享平台需符合國際民航組織或區域組織之規範，我國在國家民用航空安全計畫下建置之資料庫，可以思考未來需求。</text:p>
        </text:list-item>
        <text:list-item>
          <text:p text:style-name="P48"><text:span text:style-name="T16">國家民用航空安全計畫可接受之安全水準，應與航空服務提供者之安全執行力結合。另外，亦可考量在私人名義之前提下，邀請世界飛安基金會或其他非政府單位之專家，來臺分享其航空經驗及專業，以使會議成效能更進一步的發揮。</text:span></text:p>
        </text:list-item>
      </text:list>
      <text:p text:style-name="P34"><text:span text:style-name="T6">附件：會議議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8"><text:span text:style-name="T34">IASS 2014 Agenda <text:s text:c="3"/></text:span><text:span text:style-name="T33">Mon, 11/10/2014 - Thu, 11/13/2014 </text:span></text:p>
            <text:p text:style-name="P9">Monday, November 10, 2014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900–1200</text:p>
          </table:table-cell>
          <table:covered-table-cell/>
          <table:table-cell table:style-name="表格1.C2" office:value-type="string">
            <text:p text:style-name="P10">International Advisory Committee Meeting (IAC)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0">1400–1500</text:p>
          </table:table-cell>
          <table:covered-table-cell/>
          <table:table-cell table:style-name="表格1.C2" office:value-type="string">
            <text:p text:style-name="P10">Affiliates Meeting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0">1500 - 1800</text:p>
          </table:table-cell>
          <table:covered-table-cell/>
          <table:table-cell table:style-name="表格1.C2" office:value-type="string">
            <text:p text:style-name="P8"><text:span text:style-name="T36">Registration </text:span><text:span text:style-name="T37">Shipping Sponsored by FedEx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0">1600 - 1700</text:p>
          </table:table-cell>
          <table:covered-table-cell/>
          <table:table-cell table:style-name="表格1.C2" office:value-type="string">
            <text:p text:style-name="P10">Speakers' Meeting</text:p>
          </table:table-cell>
        </table:table-row>
        <table:table-row table:style-name="表格1.1">
          <table:table-cell table:style-name="表格1.A1" table:number-columns-spanned="3" office:value-type="string">
            <text:p text:style-name="P28">Tuesday, November 11, 2014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730 - 1700</text:p>
          </table:table-cell>
          <table:covered-table-cell/>
          <table:table-cell table:style-name="表格1.C7" office:value-type="string">
            <text:p text:style-name="P10">Registration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0">730 - 830</text:p>
          </table:table-cell>
          <table:covered-table-cell/>
          <table:table-cell table:style-name="表格1.C7" office:value-type="string">
            <text:p text:style-name="P10">Coffee with Exhibitors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0">0830 - 0930</text:p>
          </table:table-cell>
          <table:covered-table-cell/>
          <table:table-cell table:style-name="表格1.C7" office:value-type="string">
            <text:p text:style-name="P10">Opening Ceremonies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0"> </text:p>
          </table:table-cell>
          <table:covered-table-cell/>
          <table:table-cell table:style-name="表格1.C7" office:value-type="string">
            <text:p text:style-name="P10">Jon Beatty - President and CEO, Flight Safety Foundation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0"> </text:p>
          </table:table-cell>
          <table:covered-table-cell/>
          <table:table-cell table:style-name="表格1.C7" office:value-type="string">
            <text:p text:style-name="P10">David McMillan - Chairman, Flight Safety Foundation Board of Governors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0"> </text:p>
          </table:table-cell>
          <table:covered-table-cell/>
          <table:table-cell table:style-name="表格1.C7" office:value-type="string">
            <text:p text:style-name="P10">Danny Ho - Chairman of the International Advisory Committee (IAC), Flight Safety Foundation 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0"> </text:p>
          </table:table-cell>
          <table:covered-table-cell/>
          <table:table-cell table:style-name="表格1.C7" office:value-type="string">
            <text:p text:style-name="P10">Keynote Speaker - Capt. Richard Hill, Chief Operations Officer, Etihad Airways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0"> </text:p>
          </table:table-cell>
          <table:covered-table-cell/>
          <table:table-cell table:style-name="表格1.C7" office:value-type="string">
            <text:p text:style-name="P10">Flight Safety Foundation/Eurocontrol SKYbrary Cooperative Agreement - Joe Sultana, Director of the Network Manager Directorate, Eurocontrol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0">0930 - 1000</text:p>
          </table:table-cell>
          <table:covered-table-cell/>
          <table:table-cell table:style-name="表格1.C7" office:value-type="string">
            <text:p text:style-name="P8"><text:span text:style-name="T36">Refreshment Break with Exhibitors </text:span><text:span text:style-name="T37">Sponsored by Honeywell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0"> </text:p>
          </table:table-cell>
          <table:covered-table-cell/>
          <table:table-cell table:style-name="表格1.C7" office:value-type="string">
            <text:p text:style-name="P8"><text:span text:style-name="T38">Session I</text:span><text:span text:style-name="T36">: </text:span><text:span text:style-name="T38">Leadership in Safety, Session Chair: Jon Beatty, President and CEO, Flight Safety Foundation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0">1000 - 10300</text:p>
          </table:table-cell>
          <table:covered-table-cell/>
          <table:table-cell table:style-name="表格1.C7" office:value-type="string">
            <text:p text:style-name="P10">International Civil Aviation Organization Task Force on Risks to Civil Aviation Arising From Conflict Zones (TF RCZ) - David McMillan, Chairman, Flight Safety Foundation Board of Governors, and Chairman, TF RCZ</text:p>
          </table:table-cell>
        </table:table-row>
        <text:soft-page-break/>
        <table:table-row table:style-name="表格1.1">
          <table:table-cell table:style-name="表格1.A2" table:number-columns-spanned="2" office:value-type="string">
            <text:p text:style-name="P10">1030 - 1055</text:p>
          </table:table-cell>
          <table:covered-table-cell/>
          <table:table-cell table:style-name="表格1.C7" office:value-type="string">
            <text:p text:style-name="P10">Global Aircraft Tracking - Capt. Kevin Hiatt, Senior Vice President for Safety &amp; Flight Operations, International Air Transport Association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0">1055 - 1100</text:p>
          </table:table-cell>
          <table:covered-table-cell/>
          <table:table-cell table:style-name="表格1.C7" office:value-type="string">
            <text:p text:style-name="P10">Presentation of the Flight Safety Foundation President’s Citation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0">1100 - 1125</text:p>
          </table:table-cell>
          <table:covered-table-cell/>
          <table:table-cell table:style-name="表格1.C7" office:value-type="string">
            <text:p text:style-name="P10">The Year in Review – FSF Speaker TBA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0">1125 - 1150</text:p>
          </table:table-cell>
          <table:covered-table-cell/>
          <table:table-cell table:style-name="表格1.C7" office:value-type="string">
            <text:p text:style-name="P10">Leadership in Helicopter Safety - William Chiles, Senior Advisor and CEO Emeritus, Bristow Group Inc.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0">1150 - 1200</text:p>
          </table:table-cell>
          <table:covered-table-cell/>
          <table:table-cell table:style-name="表格1.C7" office:value-type="string">
            <text:p text:style-name="P10">Presentation of the Laura Taber Barbour Award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0">1200 - 1320</text:p>
          </table:table-cell>
          <table:covered-table-cell/>
          <table:table-cell table:style-name="表格1.C7" office:value-type="string">
            <text:p text:style-name="P8"><text:span text:style-name="T36">Lunch</text:span><text:span text:style-name="T37"> Sponsored by the Boeing Co.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0"> </text:p>
          </table:table-cell>
          <table:covered-table-cell/>
          <table:table-cell table:style-name="表格1.C7" office:value-type="string">
            <text:p text:style-name="P11">Session II: Big Data: Locally, Regionally, Globally, Session Chair:Corky Townsend, Director of Aviation Safety, The Boeing Company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0">1320 - 1330</text:p>
          </table:table-cell>
          <table:covered-table-cell/>
          <table:table-cell table:style-name="表格1.C7" office:value-type="string">
            <text:p text:style-name="P10">Presentation of the Flight Safety Foundation/Boeing Aviation Safety Lifetime Achievement Award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0">1330 - 1350</text:p>
          </table:table-cell>
          <table:covered-table-cell/>
          <table:table-cell table:style-name="表格1.C7" office:value-type="string">
            <text:p text:style-name="P10">Safety Data Management: An Airline’s Perspective – Captain Adrian Aliyuddin, Head of Aviation Safety, Etihad Airways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0">1350 - 1410</text:p>
          </table:table-cell>
          <table:covered-table-cell/>
          <table:table-cell table:style-name="表格1.C7" office:value-type="string">
            <text:p text:style-name="P10">Data and the State Safety Program (SSP) in UAE - Captain Nasir Iqbal, Senior Safety Risk Specialist, UAE General Civil Aviation Authority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0">1410 - 1440</text:p>
          </table:table-cell>
          <table:covered-table-cell/>
          <table:table-cell table:style-name="表格1.C7" office:value-type="string">
            <text:p text:style-name="P10">Gulf Flight Safety Council Report on Regional Safety Issues” - Captain Mohammed A. Malatani, General Manager, Safety, Saudia, and Chairman, Gulf Flight Safety Council and Dave Stobie, Senior Flight Operations Engineer, Emirates Airline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0">1440 - 1500</text:p>
          </table:table-cell>
          <table:covered-table-cell/>
          <table:table-cell table:style-name="表格1.C7" office:value-type="string">
            <text:p text:style-name="P10">International Civil Aviation Organization Regional Aviation Safety Group – Middle East” - Ismaeil Al Blooshi, Assistant Director General, Aviation Safety Affairs sector and Chairman, Regional Aviation safety Group - Middle East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0">1500 - 1530</text:p>
          </table:table-cell>
          <table:covered-table-cell/>
          <table:table-cell table:style-name="表格1.C7" office:value-type="string">
            <text:p text:style-name="P10">Refreshment Break with Exhibitors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0">1530 - 1600</text:p>
          </table:table-cell>
          <table:covered-table-cell/>
          <table:table-cell table:style-name="表格1.C7" office:value-type="string">
            <text:p text:style-name="P10">International Civil Aviation Organization Regional Aviation Safety Group — Pan America: Data Driven Regional Risk Management - Gerardo M. Hueto, Chief Engineer, Aviation System Safety, Boeing and Loretta Martin, Regional Director, North American, Central American and Caribbean Office, International Civil Aviation Organization</text:p>
          </table:table-cell>
        </table:table-row>
        <text:soft-page-break/>
        <table:table-row table:style-name="表格1.1">
          <table:table-cell table:style-name="表格1.A2" table:number-columns-spanned="2" office:value-type="string">
            <text:p text:style-name="P10">1600 - 1620</text:p>
          </table:table-cell>
          <table:covered-table-cell/>
          <table:table-cell table:style-name="表格1.C7" office:value-type="string">
            <text:p text:style-name="P10">Data Protection – Kenneth Quinn, Partner, Pillsbury Winthrop Shaw Pittman, and General Counsel and Secretary, Flight Safety Foundation Board of Governors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0">1620 - 1630</text:p>
          </table:table-cell>
          <table:covered-table-cell/>
          <table:table-cell table:style-name="表格1.C7" office:value-type="string">
            <text:p text:style-name="P10">Flight Safety Foundation/Eurocontrol SKYbrary Cooperative Agreement - Joe Sultana, Director of the Network Manager Directorate, Eurocontrol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0">1630 - 1645</text:p>
          </table:table-cell>
          <table:covered-table-cell/>
          <table:table-cell table:style-name="表格1.C7" office:value-type="string">
            <text:p text:style-name="P10">Questions and Answers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0">1700 - 1730</text:p>
          </table:table-cell>
          <table:covered-table-cell/>
          <table:table-cell table:style-name="表格1.C7" office:value-type="string">
            <text:p text:style-name="P10">Chairmen and Speaker’s Meeting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0">1800 - 2000</text:p>
          </table:table-cell>
          <table:covered-table-cell/>
          <table:table-cell table:style-name="表格1.C7" office:value-type="string">
            <text:p text:style-name="P10">Gala Welcome Reception Hosted By Etihad Airways</text:p>
          </table:table-cell>
        </table:table-row>
        <table:table-row table:style-name="表格1.1">
          <table:table-cell table:style-name="表格1.A1" table:number-columns-spanned="3" office:value-type="string">
            <text:p text:style-name="P50">Wednesday, November 12, 2014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730 - 1500</text:p>
          </table:table-cell>
          <table:table-cell table:style-name="表格1.C2" table:number-columns-spanned="2" office:value-type="string">
            <text:p text:style-name="P10">Registration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0">730 - 830</text:p>
          </table:table-cell>
          <table:table-cell table:style-name="表格1.C2" table:number-columns-spanned="2" office:value-type="string">
            <text:p text:style-name="P10">Coffee with Exhibitors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0"> </text:p>
          </table:table-cell>
          <table:table-cell table:style-name="表格1.C2" table:number-columns-spanned="2" office:value-type="string">
            <text:p text:style-name="P8"><text:span text:style-name="T38">Session III - Approach, Landing and Go Around: A Flight Plan Ahead</text:span><text:span text:style-name="T36">,</text:span><text:span text:style-name="T38"> Session Chair: Craig Hoskins, Vice President Safety and Technical Affairs, Airbus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0">0830 - 850</text:p>
          </table:table-cell>
          <table:table-cell table:style-name="表格1.C2" table:number-columns-spanned="2" office:value-type="string">
            <text:p text:style-name="P10">Keynote Address: Just Culture - Abdullah al-Sayed, President and CEO, NEXUS Flight Operations Services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0">0850 - 0930</text:p>
          </table:table-cell>
          <table:table-cell table:style-name="表格1.C2" table:number-columns-spanned="2" office:value-type="string">
            <text:p text:style-name="P10">Operational and Human Factors in the Asiana Airlines Flight 214 Accident Investigation - Roger Cox, Senior Air Safety Investigator, U.S. National Transportation Safety Board’s Operational Factors Division and William Bramble, Human Performance Investigator, U.S. National Transportation Safety Board’s Office of Aviation Safety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0">930 - 1010</text:p>
          </table:table-cell>
          <table:table-cell table:style-name="表格1.C2" table:number-columns-spanned="2" office:value-type="string">
            <text:p text:style-name="P10">Continuing Trend of Landing Short/Premature Descent Incidents and Ways to Reduce the Risk - Yasuo Ishihara, Technical Fellow, Honeywell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0">1010 - 1040</text:p>
          </table:table-cell>
          <table:table-cell table:style-name="表格1.C2" table:number-columns-spanned="2" office:value-type="string">
            <text:p text:style-name="P10">Refreshment Break with Exhibitors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0">1040- 1120</text:p>
          </table:table-cell>
          <table:table-cell table:style-name="表格1.C2" table:number-columns-spanned="2" office:value-type="string">
            <text:p text:style-name="P10">Non Compliant Approach (NCA) - André Vernay, Human Risks Programme Manager, Direction Générale de l’Aviation Civile, France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0">1120-1200</text:p>
          </table:table-cell>
          <table:table-cell table:style-name="表格1.C2" table:number-columns-spanned="2" office:value-type="string">
            <text:p text:style-name="P10">Coordinating Go Around Procedures Between Flight Crew and ATC Organization - Paul Miller, Director of Safety Policy, Safety Forecast and David Williams, Director of Training Policy, Safety Forecast</text:p>
          </table:table-cell>
          <table:covered-table-cell/>
        </table:table-row>
        <text:soft-page-break/>
        <table:table-row table:style-name="表格1.1">
          <table:table-cell table:style-name="表格1.A2" office:value-type="string">
            <text:p text:style-name="P10">1200-1210</text:p>
          </table:table-cell>
          <table:table-cell table:style-name="表格1.C2" table:number-columns-spanned="2" office:value-type="string">
            <text:p text:style-name="P10">Presentation of the Flight Safety Foundation/Airbus Human Factors in Aviation Safety Award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0">1210-1330</text:p>
          </table:table-cell>
          <table:table-cell table:style-name="表格1.C2" table:number-columns-spanned="2" office:value-type="string">
            <text:p text:style-name="P8"><text:span text:style-name="T36">Lunch </text:span><text:span text:style-name="T37">Sponsored by Airbus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0">1330-1410</text:p>
          </table:table-cell>
          <table:table-cell table:style-name="表格1.C2" table:number-columns-spanned="2" office:value-type="string">
            <text:p text:style-name="P10">Flight Safety Foundation Go-Around Decision Making and Execution Project Report - Capt. William Curtis, Vice Chairman, Flight Safety Foundation International Advisory Committee and Presage Group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0">1410- 1450</text:p>
          </table:table-cell>
          <table:table-cell table:style-name="表格1.C2" table:number-columns-spanned="2" office:value-type="string">
            <text:p text:style-name="P10">The Go- Around Maneuver – How to Make it Safer - David Carbaugh, Chief Pilot, Flight Operations Safety, Boeing Test and Evaluation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0">1450-1530</text:p>
          </table:table-cell>
          <table:table-cell table:style-name="表格1.C2" table:number-columns-spanned="2" office:value-type="string">
            <text:p text:style-name="P10">A Day You Will Always Remember - Harry Nelson, Executive Operational Advisor to Product Safety, Airbus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0">1530 - 1600</text:p>
          </table:table-cell>
          <table:table-cell table:style-name="表格1.C2" table:number-columns-spanned="2" office:value-type="string">
            <text:p text:style-name="P10">Refreshment Break with Exhibitors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0">1600 - 1700</text:p>
          </table:table-cell>
          <table:table-cell table:style-name="表格1.C2" table:number-columns-spanned="2" office:value-type="string">
            <text:p text:style-name="P8"><text:span text:style-name="T36">Panel Discussion: Approach, Go-Around, Landing Moderator: Captain Henry Donohoe, Senior Vice President - Safety, Emirates; Panelist: David Carbaugh, Chief Pilot, Flight Operations Safety, Boeing Test and Evaluation; Harry Nelson, Executive Operational Advisor to Product Safety, Airbus; William Curtis, Vice Chairman, Flight Safety Foundation International Advisory Committee and Presage Group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0">1715 -1745</text:p>
          </table:table-cell>
          <table:table-cell table:style-name="表格1.C2" table:number-columns-spanned="2" office:value-type="string">
            <text:p text:style-name="P10">Chairman’s and Speakers Meeting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0">1900 - 2200</text:p>
          </table:table-cell>
          <table:table-cell table:style-name="表格1.C2" table:number-columns-spanned="2" office:value-type="string">
            <text:p text:style-name="P8"><text:a xlink:type="simple" xlink:href="http://flightsafety.org/meeting/benefit-dinner" office:target-frame-name="_blank" xlink:show="new" text:style-name="Internet_20_link" text:visited-style-name="Visited_20_Internet_20_Link"><text:span text:style-name="T40">2nd annual Flight Safety Foundation Benefit Dinner** </text:span></text:a><text:span text:style-name="T36">[1] </text:span></text:p>
            <text:p text:style-name="P8"><text:span text:style-name="T37">Buses will depart from the Jumeirah at Etihad Towers Hotel lobby promptly at 6:15 pm.</text:span><text:span text:style-name="T36"><text:line-break/>**The Benefit Dinner is separate from the IASS and is not included in IASS registration fees</text:span>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9">Thursday, November 13, 2014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730 - 1600</text:p>
          </table:table-cell>
          <table:table-cell table:style-name="表格1.C2" table:number-columns-spanned="2" office:value-type="string">
            <text:p text:style-name="P10">Registration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0">730 - 830</text:p>
          </table:table-cell>
          <table:table-cell table:style-name="表格1.C2" table:number-columns-spanned="2" office:value-type="string">
            <text:p text:style-name="P10">Coffee with Exhibitors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0"> </text:p>
          </table:table-cell>
          <table:table-cell table:style-name="表格1.C2" table:number-columns-spanned="2" office:value-type="string">
            <text:p text:style-name="P11">Session IV - Enhancing Flight Crew performance, Session Chair: Ratan Khatwa, Senior Chief Engineer, Human Factors, Honeywell Aerospace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0">830 - 850</text:p>
          </table:table-cell>
          <table:table-cell table:style-name="表格1.C2" table:number-columns-spanned="2" office:value-type="string">
            <text:p text:style-name="P10">Conference update</text:p>
          </table:table-cell>
          <table:covered-table-cell/>
        </table:table-row>
        <text:soft-page-break/>
        <table:table-row table:style-name="表格1.1">
          <table:table-cell table:style-name="表格1.A2" office:value-type="string">
            <text:p text:style-name="P10">850 - 930</text:p>
          </table:table-cell>
          <table:table-cell table:style-name="表格1.C2" table:number-columns-spanned="2" office:value-type="string">
            <text:p text:style-name="P10">Surprise on the Flight Deck — A Full Motion Simulator Study - Shawn Pruchnicki, Faculty Member, Research Coordinator and Ph.D. Candidate, The Ohio State University 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0">930- 1010</text:p>
          </table:table-cell>
          <table:table-cell table:style-name="表格1.C2" table:number-columns-spanned="2" office:value-type="string">
            <text:p text:style-name="P10">Improving Crew Resource Management through Sociometric Data - Robert J. de Boer, Professor of Aviation Engineering, Aviation Academy, Amsterdam University of Applied Sciences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0">1010- 1040</text:p>
          </table:table-cell>
          <table:table-cell table:style-name="表格1.C2" table:number-columns-spanned="2" office:value-type="string">
            <text:p text:style-name="P8"><text:span text:style-name="T36">Refreshment Break with Exhibitors </text:span><text:span text:style-name="T37">Sponsored by University of Southern California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0">1040 -1120</text:p>
          </table:table-cell>
          <table:table-cell table:style-name="表格1.C2" table:number-columns-spanned="2" office:value-type="string">
            <text:p text:style-name="P10">Loss of Control Due to Flight Crew Loss of Airplane State Awareness - Michael P. Snow, Aviation Safety Group Human Performance Specialist, &amp; Commercial Aviation Safety Team (CAST), The Boeing Company, James Wilborn, Aviation Safety Engineer, FAA's Aircraft Certification Service, &amp; Commercial Aviation Safety Team (CAST)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0">1120 -1200</text:p>
          </table:table-cell>
          <table:table-cell table:style-name="表格1.C2" table:number-columns-spanned="2" office:value-type="string">
            <text:p text:style-name="P10">Monitoring of Automation (Pilot Monitoring) - Helena Reidemar, Director of Human Factors, Air Line Pilots Association, International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0">1200-1330</text:p>
          </table:table-cell>
          <table:table-cell table:style-name="表格1.C2" table:number-columns-spanned="2" office:value-type="string">
            <text:p text:style-name="P8"><text:span text:style-name="T36">Lunch </text:span><text:span text:style-name="T37">Sponsored by Embraer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0"> </text:p>
          </table:table-cell>
          <table:table-cell table:style-name="表格1.C2" table:number-columns-spanned="2" office:value-type="string">
            <text:p text:style-name="P8"><text:span text:style-name="T38">Session V</text:span><text:span text:style-name="T36"> - </text:span><text:span text:style-name="T38">Unique Operational Challenges</text:span><text:span text:style-name="T36">,</text:span><text:span text:style-name="T38"> Session Chair: Frank Hilldrup</text:span><text:span text:style-name="T36">, </text:span><text:span text:style-name="T38">International Aviation Advisor, U.S. National Transportation Safety Board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0">1330- 1400</text:p>
          </table:table-cell>
          <table:table-cell table:style-name="表格1.C2" table:number-columns-spanned="2" office:value-type="string">
            <text:p text:style-name="P10">Basic Aviation Risk Standard (BARS) and BARS Operators - Greg Marshall, Acting Vice President, Global Programs, Flight Safety Foundation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0">1400 -1500</text:p>
          </table:table-cell>
          <table:table-cell table:style-name="表格1.C2" table:number-columns-spanned="2" office:value-type="string">
            <text:p text:style-name="P10">Panel on Turboprop Safety Challenges: Moderator: Tom Kok, Director, AviAssist Foundation; Panelist: Capt. Anastasios Thomos, Commercial Director, 748 Air Services Ltd., Eve Jackson, Safety Manager/Quality Manager, Coastal Aviation; Samir Sajet, Regional Aviation Safety Officer, UAE, World Food Programme (WFP)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0">1500 -1530</text:p>
          </table:table-cell>
          <table:table-cell table:style-name="表格1.C2" table:number-columns-spanned="2" office:value-type="string">
            <text:p text:style-name="P10">Refreshment Break with Exhibitors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0">1530 -1610</text:p>
          </table:table-cell>
          <table:table-cell table:style-name="表格1.C2" table:number-columns-spanned="2" office:value-type="string">
            <text:p text:style-name="P10">Refining the Approach Towards Training and Licensing Airline Pilots - Charles Hogeman, Air Safety Chairman, Air Line Pilots Association International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0">1610 -1640</text:p>
          </table:table-cell>
          <table:table-cell table:style-name="表格1.C2" table:number-columns-spanned="2" office:value-type="string">
            <text:p text:style-name="P10">CRM based training and its effect on accident rates in the U.S. from 1960 - 2013 -Lukas Rudari, Graduate Student, Purdue University</text:p>
          </table:table-cell>
          <table:covered-table-cell/>
        </table:table-row>
        <text:soft-page-break/>
        <table:table-row table:style-name="表格1.1">
          <table:table-cell table:style-name="表格1.A2" office:value-type="string">
            <text:p text:style-name="P10">1640 -1720</text:p>
          </table:table-cell>
          <table:table-cell table:style-name="表格1.C2" table:number-columns-spanned="2" office:value-type="string">
            <text:p text:style-name="P10">An  innovative Approach to Assessing Accidents and Incidents - Guillaume Adam, Air Safety Investigator, Bureau d’Enquetes et d’Analyses France and John Condette, Air Safety Investigator, Bureau d’Enquetes et d’Analyses, France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0">1720 -1730</text:p>
          </table:table-cell>
          <table:table-cell table:style-name="表格1.C2" table:number-columns-spanned="2" office:value-type="string">
            <text:p text:style-name="P10">Closing Remarks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0"> </text:p>
          </table:table-cell>
          <table:table-cell table:style-name="表格1.C2" table:number-columns-spanned="2" office:value-type="string">
            <text:p text:style-name="P10">Jon Beatty, President and CEO, Flight Safety Foundation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0"> </text:p>
          </table:table-cell>
          <table:table-cell table:style-name="表格1.C2" table:number-columns-spanned="2" office:value-type="string">
            <text:p text:style-name="P10">Kenneth J. Hylander – Incoming Chairman, Flight Safety Foundation Board of Governors</text:p>
          </table:table-cell>
          <table:covered-table-cell/>
        </table:table-row>
      </table:table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Hei" svg:font-family="SimHei, 黑体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orphans="0" fo:widows="0" fo:text-indent="4.302cm" style:auto-text-indent="false" fo:keep-with-next="always"/>
      <style:text-properties fo:font-size="14pt" style:letter-kerning="true" style:font-name-asian="標楷體" style:font-family-asian="標楷體" style:font-family-generic-asian="script" style:font-size-asian="14pt"/>
    </style:style>
    <style:style style:name="日期" style:family="paragraph" style:parent-style-name="Standard" style:next-style-name="Standard">
      <style:paragraph-properties fo:text-align="end" style:justify-single-word="false" fo:orphans="0" fo:widows="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fo:orphans="0" fo:widows="0"/>
      <style:text-properties style:letter-kerning="true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本文_20_2" style:display-name="本文 2" style:family="paragraph" style:parent-style-name="Standard">
      <style:paragraph-properties fo:line-height="0.776cm"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本文_20_3" style:display-name="本文 3" style:family="paragraph" style:parent-style-name="Standard">
      <style:paragraph-properties fo:text-align="center" style:justify-single-word="false"/>
      <style:text-properties fo:font-size="18pt" style:font-name-asian="標楷體" style:font-family-asian="標楷體" style:font-family-generic-asian="script" style:font-size-asian="18pt"/>
    </style:style>
    <style:style style:name="本文縮排_20_2" style:display-name="本文縮排 2" style:family="paragraph" style:parent-style-name="Standard">
      <style:paragraph-properties fo:margin-left="0.63cm" fo:margin-right="0cm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Preformatted" style:family="paragraph" style:parent-style-name="Standard">
      <style:paragraph-properties fo:orphans="0" fo:widows="0" style:text-autospace="non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orphans="0" fo:widows="0"/>
      <style:text-properties style:letter-kerning="tru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純文字" style:family="paragraph" style:parent-style-name="Standard">
      <style:paragraph-properties fo:orphans="0" fo:widows="0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Index_20_1" style:display-name="Index 1" style:family="paragraph" style:parent-style-name="Standard" style:next-style-name="Standard" style:class="index"/>
    <style:style style:name="圖片名稱" style:family="paragraph" style:parent-style-name="Index_20_1" style:next-style-name="Standard">
      <style:paragraph-properties fo:text-align="center" style:justify-single-word="false" fo:orphans="0" fo:widows="0"/>
      <style:text-properties fo:font-weight="bold" style:letter-kerning="tru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-complex="Times New Roman" style:font-family-complex="'Times New Roman'" style:font-family-generic-complex="roman" style:font-pitch-complex="variable"/>
    </style:style>
    <style:style style:name="WW8Num9z4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fo:font-style="normal" style:text-underline-style="none" style:font-style-asian="normal" style:font-name-complex="Times New Roman" style:font-family-complex="'Times New Roman'" style:font-family-generic-complex="roman" style:font-pitch-complex="variable"/>
    </style:style>
    <style:style style:name="WW8Num17z4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7z6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20z2" style:family="text">
      <style:text-properties style:font-name-complex="Times New Roman" style:font-family-complex="'Times New Roman'" style:font-family-generic-complex="roman" style:font-pitch-complex="variable"/>
    </style:style>
    <style:style style:name="WW8Num20z3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2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2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color="#000000" fo:font-size="14pt" style:font-size-asian="14pt" style:font-name-complex="SimSun" style:font-family-complex="SimSun, 宋体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font-size="14pt" fo:font-weight="bold" style:font-name-asian="標楷體" style:font-family-asian="標楷體" style:font-family-generic-asian="script" style:font-size-asian="14pt" style:font-weight-asian="bold" style:font-name-complex="SimHei" style:font-family-complex="SimHei, 黑体" style:font-family-generic-complex="modern" style:font-size-complex="14pt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33z2" style:family="text">
      <style:text-properties style:font-name-complex="Times New Roman" style:font-family-complex="'Times New Roman'" style:font-family-generic-complex="roman" style:font-pitch-complex="variable"/>
    </style:style>
    <style:style style:name="WW8Num33z3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7z2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日期_20_字元" style:display-name="日期 字元" style:family="text" style:parent-style-name="預設段落字型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 style:parent-style-name="預設段落字型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 style:parent-style-name="預設段落字型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_20_2_20_字元" style:display-name="本文 2 字元" style:family="text" style:parent-style-name="預設段落字型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_20_3_20_字元" style:display-name="本文 3 字元" style:family="text" style:parent-style-name="預設段落字型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縮排_20_2_20_字元" style:display-name="本文縮排 2 字元" style:family="text" style:parent-style-name="預設段落字型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 style:parent-style-name="預設段落字型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Emphasis" style:family="text" style:parent-style-name="預設段落字型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純文字_20_字元" style:display-name="純文字 字元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Internet_20_link" style:display-name="Internet link" style:family="text" style:parent-style-name="預設段落字型">
      <style:text-properties fo:color="#1122cc"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st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6cm" fo:text-indent="-0.847cm" fo:margin-left="1.6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447cm" fo:text-indent="-0.847cm" fo:margin-left="2.447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3.293cm" fo:text-indent="-0.847cm" fo:margin-left="3.293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4.14cm" fo:text-indent="-0.847cm" fo:margin-left="4.14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987cm" fo:text-indent="-0.847cm" fo:margin-left="4.987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833cm" fo:text-indent="-0.847cm" fo:margin-left="5.833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6.68cm" fo:text-indent="-0.847cm" fo:margin-left="6.68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7.527cm" fo:text-indent="-0.847cm" fo:margin-left="7.527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8.373cm" fo:text-indent="-0.847cm" fo:margin-left="8.3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3.069cm" fo:text-indent="-0.953cm" fo:margin-left="3.06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6z2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6z2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6z2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6z2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9z3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11z1" style:num-prefix="(" style:num-suffix=")." style:num-format="1">
        <style:list-level-properties text:list-level-position-and-space-mode="label-alignment">
          <style:list-level-label-alignment text:label-followed-by="listtab" text:list-tab-stop-position="4.233cm" fo:text-indent="-0.847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1z2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1z2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1z2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1z2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7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3.387cm" fo:margin-left="5.0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233cm" fo:text-indent="-1.376cm" fo:margin-left="4.233cm"/>
        </style:list-level-properties>
      </text:list-level-style-number>
      <text:list-level-style-number text:level="5" text:style-name="WW8Num17z4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6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1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20z2" style:num-suffix="、" style:num-format="一, 二, 三, ...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0z3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0z3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0z3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0z3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0z3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33cm" fo:text-indent="-0.794cm" fo:margin-left="2.233cm"/>
        </style:list-level-properties>
      </text:list-level-style-number>
      <text:list-level-style-number text:level="2" text:style-name="WW8Num22z0" style:num-suffix="、" style:num-format="1">
        <style:list-level-properties text:list-level-position-and-space-mode="label-alignment">
          <style:list-level-label-alignment text:label-followed-by="listtab" text:list-tab-stop-position="2.921cm" fo:text-indent="-0.635cm" fo:margin-left="2.92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979cm" fo:text-indent="-0.847cm" fo:margin-left="3.979cm"/>
        </style:list-level-properties>
      </text:list-level-style-number>
      <text:list-level-style-number text:level="4" text:style-name="WW8Num22z2" style:num-suffix="." style:num-format="1">
        <style:list-level-properties text:list-level-position-and-space-mode="label-alignment">
          <style:list-level-label-alignment text:label-followed-by="listtab" text:list-tab-stop-position="4.826cm" fo:text-indent="-0.847cm" fo:margin-left="4.826cm"/>
        </style:list-level-properties>
      </text:list-level-style-number>
      <text:list-level-style-number text:level="5" text:style-name="WW8Num22z2" style:num-suffix="、" style:num-format="甲, 乙, 丙, ...">
        <style:list-level-properties text:list-level-position-and-space-mode="label-alignment">
          <style:list-level-label-alignment text:label-followed-by="listtab" text:list-tab-stop-position="5.673cm" fo:text-indent="-0.847cm" fo:margin-left="5.673cm"/>
        </style:list-level-properties>
      </text:list-level-style-number>
      <text:list-level-style-number text:level="6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6.519cm" fo:text-indent="-0.847cm" fo:margin-left="6.519cm"/>
        </style:list-level-properties>
      </text:list-level-style-number>
      <text:list-level-style-number text:level="7" text:style-name="WW8Num22z2" style:num-suffix="." style:num-format="1">
        <style:list-level-properties text:list-level-position-and-space-mode="label-alignment">
          <style:list-level-label-alignment text:label-followed-by="listtab" text:list-tab-stop-position="7.366cm" fo:text-indent="-0.847cm" fo:margin-left="7.366cm"/>
        </style:list-level-properties>
      </text:list-level-style-number>
      <text:list-level-style-number text:level="8" text:style-name="WW8Num22z2" style:num-suffix="、" style:num-format="甲, 乙, 丙, ...">
        <style:list-level-properties text:list-level-position-and-space-mode="label-alignment">
          <style:list-level-label-alignment text:label-followed-by="listtab" text:list-tab-stop-position="8.213cm" fo:text-indent="-0.847cm" fo:margin-left="8.213cm"/>
        </style:list-level-properties>
      </text:list-level-style-number>
      <text:list-level-style-number text:level="9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9.059cm" fo:text-indent="-0.847cm" fo:margin-left="9.0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4z0" style:num-suffix="." style:num-format="1" text:start-value="3">
        <style:list-level-properties text:list-level-position-and-space-mode="label-alignment">
          <style:list-level-label-alignment text:label-followed-by="listtab" text:list-tab-stop-position="3.069cm" fo:text-indent="-0.953cm" fo:margin-left="3.06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4z2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4z2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4z2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4z2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2.646cm" fo:text-indent="-1.693cm" fo:margin-left="2.64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 text:start-value="3">
        <style:list-level-properties text:list-level-position-and-space-mode="label-alignment">
          <style:list-level-label-alignment text:label-followed-by="listtab" text:list-tab-stop-position="3.069cm" fo:text-indent="-0.953cm" fo:margin-left="3.06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3">
        <style:list-level-properties text:list-level-position-and-space-mode="label-alignment">
          <style:list-level-label-alignment text:label-followed-by="listtab" text:list-tab-stop-position="3.069cm" fo:text-indent="-0.953cm" fo:margin-left="3.069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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  <style:text-properties style:font-name="Wingdings"/>
      </text:list-level-style-bullet>
      <text:list-level-style-bullet text:level="3" text:style-name="WW8Num29z0" style:num-suffix="." text:bullet-char="">
        <style:list-level-properties text:list-level-position-and-space-mode="label-alignment">
          <style:list-level-label-alignment text:label-followed-by="listtab" text:list-tab-stop-position="5.082cm" fo:text-indent="-0.847cm" fo:margin-left="5.082cm"/>
        </style:list-level-properties>
        <style:text-properties style:font-name="Wingdings"/>
      </text:list-level-style-bullet>
      <text:list-level-style-bullet text:level="4" text:style-name="WW8Num29z0" style:num-suffix="." text:bullet-char="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  <style:text-properties style:font-name="Wingdings"/>
      </text:list-level-style-bullet>
      <text:list-level-style-bullet text:level="6" text:style-name="WW8Num29z0" style:num-suffix="." text:bullet-char="">
        <style:list-level-properties text:list-level-position-and-space-mode="label-alignment">
          <style:list-level-label-alignment text:label-followed-by="listtab" text:list-tab-stop-position="7.622cm" fo:text-indent="-0.847cm" fo:margin-left="7.622cm"/>
        </style:list-level-properties>
        <style:text-properties style:font-name="Wingdings"/>
      </text:list-level-style-bullet>
      <text:list-level-style-bullet text:level="7" text:style-name="WW8Num29z0" style:num-suffix="." text:bullet-char="">
        <style:list-level-properties text:list-level-position-and-space-mode="label-alignment">
          <style:list-level-label-alignment text:label-followed-by="listtab" text:list-tab-stop-position="8.468cm" fo:text-indent="-0.847cm" fo:margin-left="8.468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text:list-tab-stop-position="9.315cm" fo:text-indent="-0.847cm" fo:margin-left="9.315cm"/>
        </style:list-level-properties>
        <style:text-properties style:font-name="Wingdings"/>
      </text:list-level-style-bullet>
      <text:list-level-style-bullet text:level="9" text:style-name="WW8Num29z0" style:num-suffix="." text:bullet-char="">
        <style:list-level-properties text:list-level-position-and-space-mode="label-alignment">
          <style:list-level-label-alignment text:label-followed-by="listtab" text:list-tab-stop-position="10.162cm" fo:text-indent="-0.847cm" fo:margin-left="10.1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2z0" style:num-suffix=".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0" style:num-suffix="." text:bullet-char="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0" style:num-suffix="." text:bullet-char="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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0" style:num-suffix="." text:bullet-char="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0" style:num-suffix="." text:bullet-char="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3z1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33z2" style:num-suffix="、" style:num-format="一, 二, 三, ...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3z3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3z3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3z3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3z3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3z3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2.39cm" fo:text-indent="-1.005cm" fo:margin-left="2.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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  <style:text-properties style:font-name="Wingdings"/>
      </text:list-level-style-bullet>
      <text:list-level-style-bullet text:level="2" text:style-name="WW8Num38z0" style:num-suffix="." text:bullet-char="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  <style:text-properties style:font-name="Wingdings"/>
      </text:list-level-style-bullet>
      <text:list-level-style-bullet text:level="3" text:style-name="WW8Num38z0" style:num-suffix="." text:bullet-char="">
        <style:list-level-properties text:list-level-position-and-space-mode="label-alignment">
          <style:list-level-label-alignment text:label-followed-by="listtab" text:list-tab-stop-position="5.082cm" fo:text-indent="-0.847cm" fo:margin-left="5.082cm"/>
        </style:list-level-properties>
        <style:text-properties style:font-name="Wingdings"/>
      </text:list-level-style-bullet>
      <text:list-level-style-bullet text:level="4" text:style-name="WW8Num38z0" style:num-suffix="." text:bullet-char="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  <style:text-properties style:font-name="Wingdings"/>
      </text:list-level-style-bullet>
      <text:list-level-style-bullet text:level="5" text:style-name="WW8Num38z0" style:num-suffix="." text:bullet-char="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  <style:text-properties style:font-name="Wingdings"/>
      </text:list-level-style-bullet>
      <text:list-level-style-bullet text:level="6" text:style-name="WW8Num38z0" style:num-suffix="." text:bullet-char="">
        <style:list-level-properties text:list-level-position-and-space-mode="label-alignment">
          <style:list-level-label-alignment text:label-followed-by="listtab" text:list-tab-stop-position="7.622cm" fo:text-indent="-0.847cm" fo:margin-left="7.622cm"/>
        </style:list-level-properties>
        <style:text-properties style:font-name="Wingdings"/>
      </text:list-level-style-bullet>
      <text:list-level-style-bullet text:level="7" text:style-name="WW8Num38z0" style:num-suffix="." text:bullet-char="">
        <style:list-level-properties text:list-level-position-and-space-mode="label-alignment">
          <style:list-level-label-alignment text:label-followed-by="listtab" text:list-tab-stop-position="8.468cm" fo:text-indent="-0.847cm" fo:margin-left="8.468cm"/>
        </style:list-level-properties>
        <style:text-properties style:font-name="Wingdings"/>
      </text:list-level-style-bullet>
      <text:list-level-style-bullet text:level="8" text:style-name="WW8Num38z0" style:num-suffix="." text:bullet-char="">
        <style:list-level-properties text:list-level-position-and-space-mode="label-alignment">
          <style:list-level-label-alignment text:label-followed-by="listtab" text:list-tab-stop-position="9.315cm" fo:text-indent="-0.847cm" fo:margin-left="9.315cm"/>
        </style:list-level-properties>
        <style:text-properties style:font-name="Wingdings"/>
      </text:list-level-style-bullet>
      <text:list-level-style-bullet text:level="9" text:style-name="WW8Num38z0" style:num-suffix="." text:bullet-char="">
        <style:list-level-properties text:list-level-position-and-space-mode="label-alignment">
          <style:list-level-label-alignment text:label-followed-by="listtab" text:list-tab-stop-position="10.162cm" fo:text-indent="-0.847cm" fo:margin-left="10.1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9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75cm" fo:margin-left="3.17cm" fo:margin-right="2.2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航空、長榮航空舊金山外站場站查核及兼施國際航線查核報告</dc:title>
    <meta:initial-creator>Chen Yan Chan</meta:initial-creator>
    <meta:creation-date>2016-03-18T17:45:00</meta:creation-date>
    <dc:date>2016-03-18T17:46:40.150000000</dc:date>
    <meta:print-date>2012-01-31T11:07:00</meta:print-date>
    <meta:editing-cycles>3</meta:editing-cycles>
    <meta:editing-duration>PT2M14S</meta:editing-duration>
    <meta:generator>LibreOffice/5.0.5.2$Windows_x86 LibreOffice_project/55b006a02d247b5f7215fc6ea0fde844b30035b3</meta:generator>
    <meta:document-statistic meta:table-count="1" meta:image-count="0" meta:object-count="0" meta:page-count="13" meta:paragraph-count="190" meta:word-count="3433" meta:character-count="11351" meta:non-whitespace-character-count="10138"/>
  </office:meta>
</office:document-meta>
</file>