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1.094cm" fo:text-align="center" style:justify-single-word="false"/>
      <style:text-properties fo:font-size="15pt" style:font-size-asian="15pt" style:font-size-complex="15pt"/>
    </style:style>
    <style:style style:name="P2" style:family="paragraph" style:parent-style-name="Standard" style:master-page-name="Standard">
      <style:paragraph-properties fo:margin-top="0cm" fo:margin-bottom="0.318cm" loext:contextual-spacing="false" fo:line-height="1.094cm" fo:text-align="center" style:justify-single-word="false" style:page-number="1"/>
      <style:text-properties fo:font-size="15pt" fo:font-weight="bold" style:font-name-asian="標楷體" style:font-size-asian="15pt" style:font-weight-asian="bold" style:font-size-complex="15pt" style:font-weight-complex="bold"/>
    </style:style>
    <style:style style:name="P3" style:family="paragraph" style:parent-style-name="Standard" style:list-style-name="WW8Num22">
      <style:paragraph-properties fo:margin-top="0.953cm" fo:margin-bottom="0.318cm" loext:contextual-spacing="false" fo:line-height="0.882cm" fo:text-align="justify" style:justify-single-word="false" style:snap-to-layout-grid="false">
        <style:tab-stops>
          <style:tab-stop style:position="3.175cm"/>
        </style:tab-stops>
      </style:paragraph-properties>
      <style:text-properties fo:font-size="15pt" fo:font-weight="bold" style:font-name-asian="標楷體" style:font-size-asian="15pt" style:font-weight-asian="bold" style:font-size-complex="15pt" style:font-weight-complex="bold"/>
    </style:style>
    <style:style style:name="P4" style:family="paragraph" style:parent-style-name="Standard" style:list-style-name="WW8Num22">
      <style:paragraph-properties fo:margin-top="0.318cm" fo:margin-bottom="0.318cm" loext:contextual-spacing="false" fo:line-height="0.882cm" fo:text-align="justify" style:justify-single-word="false" style:snap-to-layout-grid="false">
        <style:tab-stops>
          <style:tab-stop style:position="3.175cm"/>
        </style:tab-stops>
      </style:paragraph-properties>
      <style:text-properties fo:font-size="15pt" style:font-size-asian="15pt" style:font-size-complex="15pt"/>
    </style:style>
    <style:style style:name="P5" style:family="paragraph" style:parent-style-name="Standard">
      <style:paragraph-properties fo:margin-left="1.27cm" fo:margin-right="0cm" fo:margin-top="0.318cm" fo:margin-bottom="0.318cm" loext:contextual-spacing="false" fo:line-height="0.882cm" fo:text-align="justify" style:justify-single-word="false" fo:text-indent="0.949cm" style:auto-text-indent="false" style:snap-to-layout-grid="false">
        <style:tab-stops>
          <style:tab-stop style:position="3.175cm"/>
        </style:tab-stops>
      </style:paragraph-properties>
      <style:text-properties fo:font-size="15pt" style:font-size-asian="15pt" style:font-size-complex="15pt"/>
    </style:style>
    <style:style style:name="P6" style:family="paragraph" style:parent-style-name="Standard">
      <style:paragraph-properties fo:margin-left="1.27cm" fo:margin-right="0cm" fo:margin-top="0.318cm" fo:margin-bottom="0.318cm" loext:contextual-spacing="false" fo:line-height="0.882cm" fo:text-align="justify" style:justify-single-word="false" fo:text-indent="0.949cm" style:auto-text-indent="false" style:snap-to-layout-grid="false"/>
      <style:text-properties fo:font-size="15pt" style:font-size-asian="15pt" style:font-size-complex="15pt"/>
    </style:style>
    <style:style style:name="P7" style:family="paragraph" style:parent-style-name="Standard">
      <style:paragraph-properties fo:margin-left="1.27cm" fo:margin-right="0cm" fo:margin-top="0.318cm" fo:margin-bottom="0.318cm" loext:contextual-spacing="false" fo:line-height="0.882cm" fo:text-align="justify" style:justify-single-word="false" fo:text-indent="1.231cm" style:auto-text-indent="false" style:snap-to-layout-grid="false"/>
      <style:text-properties fo:font-size="15pt" style:font-size-asian="15pt" style:font-size-complex="15pt"/>
    </style:style>
    <style:style style:name="P8" style:family="paragraph" style:parent-style-name="Standard">
      <style:paragraph-properties fo:margin-left="2.498cm" fo:margin-right="0cm" fo:margin-top="0.318cm" fo:margin-bottom="0.318cm" loext:contextual-spacing="false" fo:line-height="0.882cm" fo:text-align="justify" style:justify-single-word="false" fo:text-indent="0.949cm" style:auto-text-indent="false" style:snap-to-layout-grid="false"/>
      <style:text-properties fo:font-size="15pt" style:font-size-asian="15pt" style:font-size-complex="15pt"/>
    </style:style>
    <style:style style:name="P9" style:family="paragraph" style:parent-style-name="Standard" style:list-style-name="WW8Num22">
      <style:paragraph-properties fo:margin-left="3.752cm" fo:margin-right="0cm" fo:margin-top="0.318cm" fo:margin-bottom="0.318cm" loext:contextual-spacing="false" fo:line-height="0.882cm" fo:text-align="justify" style:justify-single-word="false" fo:text-indent="-1.752cm" style:auto-text-indent="false" style:snap-to-layout-grid="false">
        <style:tab-stops/>
      </style:paragraph-properties>
      <style:text-properties fo:font-size="15pt" fo:font-weight="bold" style:font-name-asian="標楷體" style:font-size-asian="15pt" style:font-weight-asian="bold" style:font-size-complex="15pt"/>
    </style:style>
    <style:style style:name="P10" style:family="paragraph" style:parent-style-name="Standard" style:list-style-name="WW8Num10">
      <style:paragraph-properties fo:margin-left="3.752cm" fo:margin-right="0cm" fo:margin-top="0.318cm" fo:margin-bottom="0.318cm" loext:contextual-spacing="false" fo:line-height="0.882cm" fo:text-align="justify" style:justify-single-word="false" fo:text-indent="-1.752cm" style:auto-text-indent="false" style:snap-to-layout-grid="false">
        <style:tab-stops/>
      </style:paragraph-properties>
      <style:text-properties fo:font-size="15pt" fo:font-weight="bold" style:font-name-asian="標楷體" style:font-size-asian="15pt" style:font-weight-asian="bold" style:font-size-complex="15pt"/>
    </style:style>
    <style:style style:name="P11" style:family="paragraph" style:parent-style-name="Standard" style:list-style-name="WW8Num10">
      <style:paragraph-properties fo:margin-left="3.752cm" fo:margin-right="0cm" fo:margin-top="0.318cm" fo:margin-bottom="0.318cm" loext:contextual-spacing="false" fo:line-height="0.882cm" fo:text-align="justify" style:justify-single-word="false" fo:text-indent="-1.752cm" style:auto-text-indent="false" style:snap-to-layout-grid="false">
        <style:tab-stops/>
      </style:paragraph-properties>
      <style:text-properties fo:font-size="15pt" style:font-size-asian="15pt" style:font-size-complex="15pt"/>
    </style:style>
    <style:style style:name="P12" style:family="paragraph" style:parent-style-name="Standard">
      <style:paragraph-properties fo:margin-left="3.75cm" fo:margin-right="0cm" fo:margin-top="0.318cm" fo:margin-bottom="0.318cm" loext:contextual-spacing="false" fo:line-height="0.882cm" fo:text-align="justify" style:justify-single-word="false" fo:text-indent="0.949cm" style:auto-text-indent="false" style:snap-to-layout-grid="false"/>
      <style:text-properties fo:font-size="15pt" style:font-size-asian="15pt" style:font-size-complex="15pt"/>
    </style:style>
    <style:style style:name="P13" style:family="paragraph" style:parent-style-name="Standard" style:list-style-name="WW8Num18">
      <style:paragraph-properties fo:margin-left="4.251cm" fo:margin-right="0cm" fo:margin-top="0.318cm" fo:margin-bottom="0.318cm" loext:contextual-spacing="false" fo:line-height="0.882cm" fo:text-align="justify" style:justify-single-word="false" fo:text-indent="-0.499cm" style:auto-text-indent="false" style:snap-to-layout-grid="false">
        <style:tab-stops/>
      </style:paragraph-properties>
      <style:text-properties fo:font-size="15pt" style:font-size-asian="15pt" style:font-size-complex="15pt"/>
    </style:style>
    <style:style style:name="P14" style:family="paragraph" style:parent-style-name="Standard">
      <style:paragraph-properties fo:margin-left="6.001cm" fo:margin-right="0cm" fo:margin-top="0.318cm" fo:margin-bottom="0.318cm" loext:contextual-spacing="false" fo:line-height="0.882cm" fo:text-align="justify" style:justify-single-word="false" fo:text-indent="-1.746cm" style:auto-text-indent="false" style:snap-to-layout-grid="false"/>
      <style:text-properties fo:font-size="15pt" style:font-size-asian="15pt" style:font-size-complex="15pt"/>
    </style:style>
    <style:style style:name="P15" style:family="paragraph" style:parent-style-name="Standard">
      <style:paragraph-properties fo:margin-left="7.5cm" fo:margin-right="0cm" fo:margin-top="0.318cm" fo:margin-bottom="0.318cm" loext:contextual-spacing="false" fo:line-height="0.882cm" fo:text-align="justify" style:justify-single-word="false" fo:text-indent="-3.249cm" style:auto-text-indent="false" style:snap-to-layout-grid="false"/>
      <style:text-properties fo:font-size="15pt" style:font-size-asian="15pt" style:font-size-complex="15pt"/>
    </style:style>
    <style:style style:name="P16" style:family="paragraph" style:parent-style-name="Standard">
      <style:paragraph-properties fo:margin-left="6.255cm" fo:margin-right="0cm" fo:margin-top="0.176cm" fo:margin-bottom="0.176cm" loext:contextual-spacing="false" fo:text-align="justify" style:justify-single-word="false" fo:text-indent="-2cm" style:auto-text-indent="false" style:snap-to-layout-grid="false"/>
      <style:text-properties fo:font-size="15pt" style:font-size-asian="15pt" style:font-size-complex="15pt"/>
    </style:style>
    <style:style style:name="P17" style:family="paragraph" style:parent-style-name="Standard">
      <style:paragraph-properties fo:margin-left="7.244cm" fo:margin-right="0cm" fo:margin-top="0.176cm" fo:margin-bottom="0.176cm" loext:contextual-spacing="false" fo:text-align="justify" style:justify-single-word="false" fo:text-indent="-0.649cm" style:auto-text-indent="false" style:snap-to-layout-grid="false"/>
      <style:text-properties fo:font-size="15pt" style:font-name-asian="標楷體" style:font-size-asian="15pt" style:font-size-complex="15pt"/>
    </style:style>
    <style:style style:name="P18" style:family="paragraph" style:parent-style-name="Standard">
      <style:paragraph-properties fo:margin-left="7.244cm" fo:margin-right="0cm" fo:margin-top="0.176cm" fo:margin-bottom="0.176cm" loext:contextual-spacing="false" fo:text-align="justify" style:justify-single-word="false" fo:text-indent="-0.649cm" style:auto-text-indent="false" style:snap-to-layout-grid="false"/>
      <style:text-properties fo:font-size="15pt" style:font-size-asian="15pt" style:font-size-complex="15pt"/>
    </style:style>
    <style:style style:name="P19" style:family="paragraph" style:parent-style-name="Standard">
      <style:paragraph-properties fo:margin-left="5.5cm" fo:margin-right="0cm" fo:margin-top="0.318cm" fo:margin-bottom="0.318cm" loext:contextual-spacing="false" fo:line-height="0.882cm" fo:text-align="justify" style:justify-single-word="false" fo:text-indent="-1.249cm" style:auto-text-indent="false" style:snap-to-layout-grid="false"/>
      <style:text-properties fo:font-size="15pt" style:font-size-asian="15pt" style:font-size-complex="15pt"/>
    </style:style>
    <style:style style:name="P20" style:family="paragraph" style:parent-style-name="Standard" style:list-style-name="WW8Num18">
      <style:paragraph-properties fo:margin-left="4.501cm" fo:margin-right="0cm" fo:margin-top="0.318cm" fo:margin-bottom="0.318cm" loext:contextual-spacing="false" fo:line-height="0.882cm" fo:text-align="justify" style:justify-single-word="false" fo:text-indent="-0.75cm" style:auto-text-indent="false" style:snap-to-layout-grid="false">
        <style:tab-stops/>
      </style:paragraph-properties>
      <style:text-properties fo:font-size="15pt" fo:font-weight="bold" style:font-name-asian="標楷體" style:font-size-asian="15pt" style:font-weight-asian="bold" style:font-size-complex="15pt"/>
    </style:style>
    <style:style style:name="P21" style:family="paragraph" style:parent-style-name="Standard" style:list-style-name="WW8Num18">
      <style:paragraph-properties fo:margin-left="4.501cm" fo:margin-right="0cm" fo:margin-top="0.318cm" fo:margin-bottom="0.318cm" loext:contextual-spacing="false" fo:line-height="0.882cm" fo:text-align="justify" style:justify-single-word="false" fo:text-indent="-0.75cm" style:auto-text-indent="false" style:snap-to-layout-grid="false">
        <style:tab-stops/>
      </style:paragraph-properties>
      <style:text-properties fo:font-size="15pt" style:font-size-asian="15pt" style:font-size-complex="15pt"/>
    </style:style>
    <style:style style:name="P22" style:family="paragraph" style:parent-style-name="Standard">
      <style:paragraph-properties fo:margin-left="4.251cm" fo:margin-right="0cm" fo:margin-top="0.318cm" fo:margin-bottom="0.318cm" loext:contextual-spacing="false" fo:line-height="0.882cm" fo:text-align="justify" style:justify-single-word="false" fo:text-indent="0.949cm" style:auto-text-indent="false" style:snap-to-layout-grid="false"/>
      <style:text-properties fo:font-size="15pt" style:font-name-asian="標楷體" style:font-size-asian="15pt" style:font-size-complex="15pt"/>
    </style:style>
    <style:style style:name="P23" style:family="paragraph" style:parent-style-name="Standard">
      <style:paragraph-properties fo:margin-left="4.251cm" fo:margin-right="0cm" fo:margin-top="0.318cm" fo:margin-bottom="0.318cm" loext:contextual-spacing="false" fo:line-height="0.882cm" fo:text-align="justify" style:justify-single-word="false" fo:text-indent="0.949cm" style:auto-text-indent="false" style:snap-to-layout-grid="false"/>
      <style:text-properties fo:font-size="15pt" style:font-size-asian="15pt" style:font-size-complex="15pt"/>
    </style:style>
    <style:style style:name="P24" style:family="paragraph" style:parent-style-name="Standard" style:list-style-name="WW8Num14">
      <style:paragraph-properties fo:margin-left="3.752cm" fo:margin-right="0cm" fo:margin-top="0.318cm" fo:margin-bottom="0.318cm" loext:contextual-spacing="false" fo:line-height="0.882cm" fo:text-align="justify" style:justify-single-word="false" fo:text-indent="-1.905cm" style:auto-text-indent="false" style:snap-to-layout-grid="false">
        <style:tab-stops/>
      </style:paragraph-properties>
      <style:text-properties fo:font-size="15pt" style:font-size-asian="15pt" style:font-size-complex="15pt"/>
    </style:style>
    <style:style style:name="P25" style:family="paragraph" style:parent-style-name="Standard" style:list-style-name="WW8Num14">
      <style:paragraph-properties fo:margin-left="3.752cm" fo:margin-right="0cm" fo:margin-top="0.318cm" fo:margin-bottom="0.318cm" loext:contextual-spacing="false" fo:line-height="0.882cm" fo:text-align="justify" style:justify-single-word="false" fo:text-indent="-1.905cm" style:auto-text-indent="false" style:snap-to-layout-grid="false">
        <style:tab-stops/>
      </style:paragraph-properties>
      <style:text-properties fo:font-size="15pt" fo:font-weight="bold" style:font-name-asian="標楷體" style:font-size-asian="15pt" style:font-weight-asian="bold" style:font-size-complex="15pt"/>
    </style:style>
    <style:style style:name="P26" style:family="paragraph" style:parent-style-name="Footer">
      <style:paragraph-properties fo:text-align="center" style:justify-single-word="false"/>
    </style:style>
    <style:style style:name="P27" style:family="paragraph" style:parent-style-name="Footer">
      <style:paragraph-properties fo:margin-left="0cm" fo:margin-right="0.635cm" fo:text-indent="0cm" style:auto-text-indent="false"/>
    </style:style>
    <style:style style:name="P28" style:family="paragraph" style:parent-style-name="本文縮排_20_2" style:list-style-name="WW8Num18">
      <style:paragraph-properties fo:margin-top="0.318cm" fo:margin-bottom="0.318cm" loext:contextual-spacing="false" fo:line-height="0.882cm" style:snap-to-layout-grid="false">
        <style:tab-stops/>
      </style:paragraph-properties>
      <style:text-properties fo:font-size="15pt" style:font-size-asian="15pt" style:font-size-complex="15pt"/>
    </style:style>
    <style:style style:name="P29" style:family="paragraph" style:parent-style-name="本文縮排_20_2" style:list-style-name="WW8Num18">
      <style:paragraph-properties fo:margin-top="0.318cm" fo:margin-bottom="0.318cm" loext:contextual-spacing="false" fo:line-height="0.882cm" style:snap-to-layout-grid="false"/>
      <style:text-properties fo:font-size="15pt" style:font-size-asian="15pt" style:font-size-complex="15pt"/>
    </style:style>
    <style:style style:name="P30" style:family="paragraph" style:parent-style-name="本文縮排_20_2" style:list-style-name="WW8Num30">
      <style:paragraph-properties fo:margin-left="2.529cm" fo:margin-right="0cm" fo:margin-top="0.318cm" fo:margin-bottom="0.318cm" loext:contextual-spacing="false" fo:line-height="0.882cm" fo:text-indent="-1.9cm" style:auto-text-indent="false" style:snap-to-layout-grid="false">
        <style:tab-stops/>
      </style:paragraph-properties>
      <style:text-properties fo:font-size="15pt" style:font-size-asian="15pt" style:font-size-complex="15pt"/>
    </style:style>
    <style:style style:name="P31" style:family="paragraph" style:parent-style-name="本文縮排_20_2">
      <style:paragraph-properties fo:margin-left="2.529cm" fo:margin-right="0cm" fo:margin-top="0.318cm" fo:margin-bottom="0.318cm" loext:contextual-spacing="false" fo:line-height="0.882cm" fo:text-indent="0cm" style:auto-text-indent="false" style:snap-to-layout-grid="false"/>
      <style:text-properties fo:font-size="15pt" style:font-size-asian="15pt" style:font-size-complex="15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style:font-name-asian="標楷體"/>
    </style:style>
    <style:style style:name="T10" style:family="text">
      <style:text-properties style:font-name-asian="Times New Roman"/>
    </style:style>
    <style:style style:name="T11" style:family="text">
      <style:text-properties fo:font-size="16pt" fo:font-weight="bold" style:font-name-asian="標楷體" style:font-size-asian="16pt" style:font-weight-asian="bold" style:font-weight-complex="bold"/>
    </style:style>
    <style:style style:name="T12" style:family="text">
      <style:text-properties fo:font-size="16pt" fo:font-weight="bold" style:font-name-asian="標楷體" style:font-size-asian="16pt" style:font-weight-asian="bold"/>
    </style:style>
    <style:style style:name="T13" style:family="text">
      <style:text-properties fo:font-size="16pt" fo:font-weight="bold" style:font-name-asian="Times New Roman" style:font-size-asian="16pt" style:font-weight-asian="bold"/>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font-size="16pt" style:font-name-asian="Times New Roman" style:font-size-asian="16pt"/>
    </style:style>
    <style:style style:name="T17" style:family="text">
      <style:text-properties style:font-name="Times New Roman"/>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style:font-weight-asian="bold"/>
    </style:style>
    <style:style style:name="T20" style:family="text">
      <style:text-properties style:font-name="Times New Roman" style:font-weight-complex="bold"/>
    </style:style>
    <style:style style:name="T21" style:family="text">
      <style:text-properties style:font-name="Times New Roman"/>
    </style:style>
    <style:style style:name="T22" style:family="text">
      <style:text-properties fo:font-size="14pt" style:font-size-asian="14pt"/>
    </style:style>
    <style:style style:name="T23" style:family="text">
      <style:text-properties fo:font-size="14pt"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出席第28屆亞太商工總會大會</text:p>
      <text:p text:style-name="P1"><text:span text:style-name="T3">報</text:span><text:span text:style-name="T4"> </text:span><text:span text:style-name="T3">告</text:span><text:span text:style-name="T4"> </text:span><text:span text:style-name="T3">書</text:span></text:p>
      <text:list xml:id="list7596102322686006293" text:style-name="WW8Num22">
        <text:list-item>
          <text:p text:style-name="P3">前言：</text:p>
        </text:list-item>
      </text:list>
      <text:p text:style-name="P5"><text:span text:style-name="T9">我國為亞太商工總會（Confederation of Asia-Pacific Chambers of Commerce and Industry, CACCI）之正式會員，該會係亞太地區國家之重要工商團體所組成的區域性工商組織，在我國極力爭取下其永久秘書處於1980年底正式設籍在台北市，係唯一將總部設於我國之國際性非政府組織(NGO)，迄今共有來自26個亞太經濟體之28個全國性工商團體參加為正會員（Primary Member，中華民國國際經濟合作協會及中華民國工商協進會皆為正會員），對促進我與各會員國間之實質經貿關係與建立聯繫溝通管道，甚有助益。</text:span></text:p>
      <text:p text:style-name="P5"><text:span text:style-name="T9">「第28屆亞太商工總會大會」於本（2014）年9月16日至20日假馬來西亞吉隆坡舉行，由馬來西亞國際商工總會（Malaysian International Chamber of Commerce and Industry, MICCI）主辦，本屆大會主題為「2020年之後：亞太為永續成長引擎」，與會人員包含亞太地區國家之政府官員、民間企業、工商團體等多位重要代表，共計22國200位代表出席。我方則由中華民國國際經濟合作協會組團並由該會王理事長鍾渝率領27人代表團參加會議。</text:span></text:p>
      <text:p text:style-name="P5"><text:span text:style-name="T9">為積極參與國際組織，維護我所參與之國際組織中的權利與影響力，並推動我與亞太地區國家之雙邊關係，以及因應未來本部國際合作處組織改造後推展亞太地區國際事務之需要，本部核派處童處長益民偕廖科長厚銘參團出席本屆會議。</text:span></text:p>
      <text:list xml:id="list165449532611110" text:continue-numbering="true" text:style-name="WW8Num22">
        <text:list-item>
          <text:p text:style-name="P4"><text:span text:style-name="T3">活動紀要：</text:span></text:p>
        </text:list-item>
      </text:list>
      <text:p text:style-name="P6"><text:soft-page-break/><text:span text:style-name="T9">我代表團於9月16日啟程並於下午抵達馬來西亞，駐馬來西亞經濟組張組長明前來接機，晚間出席歡迎晚宴，17日舉行「透過亞太商工總會發現商機」座談會、亞太商工總會第83屆理事會議，18日舉行第28屆亞太商工總會大會及第84屆理事會議，19日進行分組討論，20日離馬返台。謹將各項活動重點摘陳如次：</text:span></text:p>
      <text:list xml:id="list3699495421110769649" text:style-name="WW8Num18">
        <text:list-item>
          <text:p text:style-name="P28"><text:span text:style-name="T18">9月16日（星期二）</text:span></text:p>
        </text:list-item>
      </text:list>
      <text:p text:style-name="P7"><text:span text:style-name="T2">中國信託公司歡迎晚宴</text:span></text:p>
      <text:p text:style-name="P8"><text:span text:style-name="T9">9月16日晚間中國信託金融控股公司薛副董事長香川於陽城酒家宴請我代表團，渠於致詞中感謝各單位的參與，盼未來能持續透過亞太商工總會的各項活動發掘與各國合作的商機，進一步拓展亞太地區市場。出席貴賓包括駐馬來西亞代表處羅大使由中、馬來西亞台灣商會聯合總會拿督江總會長文洲、馬來西亞台灣商會聯合總會洪創會總會長榮民、馬來西亞台灣商會聯合總會劉副總會長惟祥等人，參加晚宴人數共約50餘人，氣氛熱烈。</text:span></text:p>
      <text:list xml:id="list165450855162048" text:continue-numbering="true" text:style-name="WW8Num18">
        <text:list-item>
          <text:p text:style-name="P29"><text:span text:style-name="T18">9月17日（星期三）</text:span></text:p>
        </text:list-item>
      </text:list>
      <text:list xml:id="list165449582945516" text:continue-list="list165449532611110" text:style-name="WW8Num22">
        <text:list-item>
          <text:list>
            <text:list-item>
              <text:p text:style-name="P9">透過亞太商工總會發現商機座談會</text:p>
            </text:list-item>
          </text:list>
        </text:list-item>
      </text:list>
      <text:p text:style-name="P12"><text:span text:style-name="T9">為使會員發掘合作商機，主辦單位於大會前特別於9月17日上午舉辦「透過亞太商工總會發現商機座談會」，由馬來西亞國際商工總會會長Mr. Simon Whitelaw主持，並邀請馬來西亞投資發展局Mr. Zabidi Mahbar、馬來西亞Iskandar區域發展局經濟投資副總經理Mr. Yeap Kok Peng、伊朗商工礦農總會國際事務副總經理Dr. Ali Akbar Farazi、蒙古商工總會副會長Mrs. Magvan Oyunchimeg及俄羅斯商工總會副會長Mr. Georgy Petro等專家，分別簡報該國經濟</text:span><text:soft-page-break/><text:span text:style-name="T9">概況及投資商機。</text:span></text:p>
      <text:list xml:id="list165450342061674" text:continue-numbering="true" text:style-name="WW8Num22">
        <text:list-item>
          <text:list>
            <text:list-item>
              <text:p text:style-name="P9">第83屆理事會議</text:p>
            </text:list-item>
          </text:list>
        </text:list-item>
      </text:list>
      <text:p text:style-name="P12"><text:span text:style-name="T9">9月19日下午召開亞太商工總會第83屆理事會議，討論相關會務事項。相關決議如下：</text:span></text:p>
      <text:list xml:id="list165450067541345" text:continue-list="list165450855162048" text:style-name="WW8Num18">
        <text:list-item>
          <text:list>
            <text:list-item>
              <text:p text:style-name="P13"><text:span text:style-name="T2">亞太商工總會新任會長等職務當選名單（2014年至2016年）</text:span></text:p>
            </text:list-item>
          </text:list>
        </text:list-item>
      </text:list>
      <text:p text:style-name="P14"><text:span text:style-name="T2">會長：</text:span><text:span text:style-name="T9">喬治亞商工總會理事Mr. Jemal Inaishvili，渠自2006年起即擔任亞太商工總會副會長至今。</text:span></text:p>
      <text:p text:style-name="P15"><text:span text:style-name="T2">資深副會長：</text:span><text:span text:style-name="T9">印度商工總會執行委員會成員Mr. Samir Modi </text:span></text:p>
      <text:p text:style-name="P16"><text:span text:style-name="T2">副會長：</text:span><text:span text:style-name="T9">1. 澳洲國際商會理事Mr. Peter McMullin</text:span></text:p>
      <text:p text:style-name="P17">2. 伊朗商礦工農總會國際事務副會長Dr. Ali Akbar Farazi</text:p>
      <text:p text:style-name="P17">3. 日本商工總會特別顧問Mr. Takeo Fukui</text:p>
      <text:p text:style-name="P17">4. 尼泊爾商工總會前會長Mr. Pradeep K. Shrestha</text:p>
      <text:p text:style-name="P18"><text:span text:style-name="T2">5. 國經協會資深顧問馮寄台大使</text:span></text:p>
      <text:p text:style-name="P18"><text:span text:style-name="T9">6.土耳其工商總會會長Mr. Rifat Hisarciklioglu</text:span></text:p>
      <text:p text:style-name="P15"><text:span text:style-name="T2">榮譽財務長：</text:span><text:span text:style-name="T9">香港九龍總商會理事長Mr. Conrad Lee</text:span></text:p>
      <text:p text:style-name="P19"><text:span text:style-name="T2">預算委員會：國經協會監事會召集人薛副董事長香川擔任主席</text:span><text:span text:style-name="T9">，成員包括香港九龍總商會榮譽理事長Mr. Bernard Lau及孟加拉商工總會處長Mr. Obaidur Rahman。</text:span></text:p>
      <text:list xml:id="list165450647495520" text:continue-numbering="true" text:style-name="WW8Num18">
        <text:list-item>
          <text:list>
            <text:list-item>
              <text:p text:style-name="P20"><text:soft-page-break/>新加入會員案</text:p>
            </text:list-item>
          </text:list>
        </text:list-item>
      </text:list>
      <text:p text:style-name="P22">中國國際貿易促進委員會商業行業分會（Chinese Council for the Promotion of International Trade（CCPIT）Commercial Sub-Council）加入亞太商工總會仲會員（Affiliate Member），新加入之終身會員（Lifetime Special Member）成員則來自孟加拉、日本、巴基斯坦、菲律賓等4國共5位會員。</text:p>
      <text:list xml:id="list165450827302982" text:continue-numbering="true" text:style-name="WW8Num18">
        <text:list-item>
          <text:list>
            <text:list-item>
              <text:p text:style-name="P20">新會費制度案</text:p>
            </text:list-item>
          </text:list>
        </text:list-item>
      </text:list>
      <text:p text:style-name="P23"><text:span text:style-name="T9">正會員會費根據各會員國平均每人GDP高低分成超過2萬美元、1萬美元至2萬美元、5,000美元至1萬美元及5,000美元以下等4種級距，分別繳交不同會費，並於3年內逐步調漲會費</text:span><text:span text:style-name="T2">（由於我國平均每人GDP超過2萬美元，國經協會未來每年繳納會費金額將由現行2,000美元，3年內逐步調漲至8,000美元）</text:span><text:span text:style-name="T9">。仲會員會費則由300美元立即調漲至600美元。</text:span></text:p>
      <text:p text:style-name="P22">終身會員會費則是3年內每年調漲1,000美元，至2016年繳納金額提高為3,000美元。</text:p>
      <text:list xml:id="list165450724370912" text:continue-numbering="true" text:style-name="WW8Num18">
        <text:list-item>
          <text:list>
            <text:list-item>
              <text:p text:style-name="P20">其他事項</text:p>
            </text:list-item>
          </text:list>
        </text:list-item>
      </text:list>
      <text:p text:style-name="P22">2015年第29屆亞太商工總會大會尚未確認在香港或土耳其舉行，俟確定主辦地點後再行通知舉辦時間。另2016年為亞太商工總會成立50周年，第30屆亞太商工總會大會將在台北舉行。</text:p>
      <text:list xml:id="list165450278140282" text:continue-list="list165450342061674" text:style-name="WW8Num22">
        <text:list-item>
          <text:list>
            <text:list-item>
              <text:p text:style-name="P9">馬來西亞國際商工總會歡迎晚宴</text:p>
            </text:list-item>
          </text:list>
        </text:list-item>
      </text:list>
      <text:p text:style-name="P12"><text:soft-page-break/><text:span text:style-name="T9">為歡迎來自各國會員，主辦單位馬來西亞國際商工總會於9月17日晚間假Royal Selangor Club宴請各國代表團員，出席貴賓為馬來西亞貿工部秘書長YBhg. Datuk Dr. Rebecca Fatima Sta. Maria，席間安排樂團現場演唱復古歌曲，各國代表交流氣氛熱絡。</text:span></text:p>
      <text:list xml:id="list165451636008966" text:continue-list="list165450724370912" text:style-name="WW8Num18">
        <text:list-item>
          <text:p text:style-name="P29"><text:span text:style-name="T18">9月18日（星期四）</text:span></text:p>
        </text:list-item>
      </text:list>
      <text:list xml:id="list3597370410592042148" text:style-name="WW8Num10">
        <text:list-item>
          <text:p text:style-name="P10">第28屆亞太商工總會大會開幕典禮</text:p>
        </text:list-item>
      </text:list>
      <text:p text:style-name="P12"><text:span text:style-name="T9">9月18日上午第28屆亞太商工總會大會正式開始，本屆會議主題為「2020年之後:亞太為永續成長引擎」，主辦單位馬來西亞國際商工總會會長Mr. Simon Whitelaw於開幕典禮致詞中表示，此次大會在吉隆坡舉行意義非凡，因現已少有國際商業會議可讓亞太區域內代表各國企業界領袖齊聚一堂，而且許多與會者來自最具活力的經濟體，期盼各國代表能藉此會議發掘合作商機，並攜手合作共創亞太地區的經濟成長與繁榮。</text:span></text:p>
      <text:p text:style-name="P12"><text:span text:style-name="T9">馬來西亞商工總會會長Datuk Syed Ali Mohamed Al Attas則於致詞中表示，亞太商工總會為區域內最大代表企業界組織之一，提供商業交流平台，亞太商工總會並不受限地緣政治因素，透過各國商工總會為廣大區域內商業社群發聲。</text:span></text:p>
      <text:p text:style-name="P12"><text:span text:style-name="T9">最後由亞太商工總會會長Amb. Benedicto V. Yujuico致詞，渠表示5年前金融危機後，全球經濟現正表現出反彈跡象，高收入經濟體逐漸復甦，發展中國家經濟亦穩定成長，然而全球經濟仍存在不確定性，如何在不斷變動的經濟環境中維持永續成長將是未來必須面對的挑戰，渠呼籲</text:span><text:soft-page-break/><text:span text:style-name="T9">企業領袖集中心力面對挑戰，瞭解各國及企業增加競爭力的優先順序，並對政府提出務實的政策建議，以確保亞洲中長期經濟成長及總體經濟穩定。</text:span></text:p>
      <text:list xml:id="list165450638949134" text:continue-numbering="true" text:style-name="WW8Num10">
        <text:list-item>
          <text:p text:style-name="P11"><text:span text:style-name="T2">第28屆亞太商工總會大會</text:span></text:p>
        </text:list-item>
      </text:list>
      <text:list xml:id="list165450611185580" text:continue-list="list165451636008966" text:style-name="WW8Num18">
        <text:list-item>
          <text:list>
            <text:list-item>
              <text:p text:style-name="P21"><text:span text:style-name="T2">後QE時代之挑戰：加強貿易自由化與區域整合</text:span><text:span text:style-name="T9">(第1場次)</text:span></text:p>
            </text:list-item>
          </text:list>
        </text:list-item>
      </text:list>
      <text:p text:style-name="P23"><text:span text:style-name="T9">會中討論自金融危機以來，美國聯邦儲備理事會（FED）採取的量化寬鬆貨幣（QE）政策為許多部門帶來實質利益，惟隨著OE政策即將退場，各國應該思考此政策對各經濟體及亞太地區所可能產生的影響及挑戰，並加強貿易自由化與推動區域經濟整合。</text:span></text:p>
      <text:p text:style-name="P23"><text:span text:style-name="T9">會議主持人為馬來西亞策略與國際研究院專家暨馬來西亞駐WTO前大使Datuk K. Supperamaniam，並邀請世界商會聯合總會副理事長暨國際商會G20商業諮詢團體成員Mr. Mahendra K. Sanghi、</text:span><text:span text:style-name="T2">中華民國全國工業總會常務理事暨華邦電子公司焦董事長佑鈞、</text:span><text:span text:style-name="T9">Nanyang科技大學S. Rajanatnam國際研究學院副教授Dr. Pradumna B. Rana及馬來西亞匯豐銀行商業金融處長Mr. Mahbud Rahman分別擔任講者。</text:span></text:p>
      <text:list xml:id="list165450647980305" text:continue-numbering="true" text:style-name="WW8Num18">
        <text:list-item>
          <text:list>
            <text:list-item>
              <text:p text:style-name="P21"><text:span text:style-name="T5"><text:s/></text:span><text:span text:style-name="T2">亞太地區服務：支持中小企業與企業家精神成長</text:span><text:span text:style-name="T9">（第2場次）</text:span></text:p>
            </text:list-item>
          </text:list>
        </text:list-item>
      </text:list>
      <text:p text:style-name="P23"><text:span text:style-name="T9">在過去的十年中，由於服務業成長帶動亞洲地區的經濟成長並增加就業機會，使得服務業對亞洲各國之重要性日益增加。會中討論大型服務業對區域經濟的影響</text:span><text:soft-page-break/><text:span text:style-name="T9">（包括對勞動和專業化分工程度的影響）及其所面臨的挑戰，並探討如何有效提升服務業生產力，以及進行區域合作以提高區域內的服務貿易等。</text:span></text:p>
      <text:p text:style-name="P23"><text:span text:style-name="T9">會議由亞太商工總會榮譽會長Mr. K. K. Modi主持，講者分別為亞洲航空董事長Tan Sri Rafidah Aziz、馬來西亞策略與國際研究院專家暨馬來西亞駐WTO前大使Datuk K. Supperamaniam、Malaya大學經濟與行政學院資深研究學者Dr. Mario Arturo Ruiz Estrada及新加坡Ethical聯盟總經理Mr. Jagdeep Kairon。</text:span></text:p>
      <text:list xml:id="list165449565077939" text:continue-numbering="true" text:style-name="WW8Num18">
        <text:list-item>
          <text:list>
            <text:list-item>
              <text:p text:style-name="P21"><text:span text:style-name="T2">永續發展之水力發電及綠能投資機會</text:span><text:span text:style-name="T9">（第3場次）</text:span></text:p>
            </text:list-item>
          </text:list>
        </text:list-item>
      </text:list>
      <text:p text:style-name="P23"><text:span text:style-name="T9">隨著亞太地區的經濟成長及人口不斷的增加，使得如何在有限的資源下做最有效的管理與利用已變得更加重要，因此對環境的友善以及對資源的永續發展已成為各國必須面對的議題。會中探討政府及民間部門共同合作，以有效的資源分配和管理降低環境成本，並對企業和社區提供獎勵措施，實現資源的永續發展與利用。</text:span></text:p>
      <text:p text:style-name="P23"><text:span text:style-name="T9">會議主持人為亞太商工總會新任會長Mr. Jemal Inaishvili，主講人為尼泊爾商工總會能源委員會主席Mr. Gyanendra Lal Pradhan、馬來西亞自然資源與環境部環境處處長Dato' Halimah Bt Hassan、UTM Perdana科學技術創新政策學校教授暨UTM海洋地熱能源中心主席Dato' Ir. A. Bakar Jaafar及馬來西亞投資發展局乾淨科技與環境管理小組組長Pn Zuaida Abdullah。</text:span></text:p>
      <text:list xml:id="list165449973314507" text:continue-numbering="true" text:style-name="WW8Num18">
        <text:list-item>
          <text:p text:style-name="P29"><text:span text:style-name="T18">9月19日（星期五）</text:span></text:p>
        </text:list-item>
      </text:list>
      <text:list xml:id="list8433524608995018475" text:style-name="WW8Num14">
        <text:list-item>
          <text:p text:style-name="P24"><text:soft-page-break/><text:span text:style-name="T2">第28屆亞太商工總會分組會議</text:span></text:p>
        </text:list-item>
      </text:list>
      <text:p text:style-name="P12"><text:span text:style-name="T9">9月19日大會依各類主題進行分組會議，上午8時45分至10時45分同時進行「推動貿易便捷化與發展」及「中小企業發展與女性企業家精神」分組會議，</text:span><text:span text:style-name="T2">本部中小企業處育成組許副組長秀玲應邀</text:span><text:span text:style-name="T9">擔任</text:span><text:span text:style-name="T2">「中小企業發展與女性企業家精神」分組會議講者</text:span><text:span text:style-name="T9">；上午11時至下午1時同時進行「數位經濟-轉變中之市場」及「確保食物安全與自然資源永續使用」分組會議，</text:span><text:span text:style-name="T2">資策會黃專家國俊擔任「數位經濟-轉變中之市場」分組會議主席</text:span><text:span text:style-name="T9">。</text:span></text:p>
      <text:p text:style-name="P12"><text:span text:style-name="T9">下午1時至2時之午宴由中國信託商業銀行贊助，並邀請</text:span><text:span text:style-name="T2">國立台灣大學人文社會高等研究院副院長暨經濟學系林教授建甫以「亞太地區經濟整合之展望」為題發表演講。</text:span><text:span text:style-name="T9">下午2時30分至4時30分同時舉行「企業家精神與創新：賦權青年世代」及「區域整合與連結：推動基礎建設發展與自然資源管理之合作」分組會議。</text:span></text:p>
      <text:list xml:id="list165450958650667" text:continue-numbering="true" text:style-name="WW8Num14">
        <text:list-item>
          <text:p text:style-name="P25">第84屆理事會議</text:p>
        </text:list-item>
      </text:list>
      <text:p text:style-name="P12"><text:span text:style-name="T9">9月19日下午分組會議結束後隨即召開亞太商工總會第84屆理事會議，新加入仲會員之中國國際貿易促進委員會商業行業分會及尚未加入正會員之不丹商工總會均派員以觀察員身份參加會議。隨後</text:span><text:span text:style-name="T2">亞太商工總會秘書處曾慶源執行長報告2015-2016年工作計畫，預算委員會主席薛香川副董事長報告年度預算概況。</text:span><text:span text:style-name="T10"> </text:span></text:p>
      <text:list xml:id="list165450528685015" text:continue-numbering="true" text:style-name="WW8Num14">
        <text:list-item>
          <text:p text:style-name="P25">惜別晚宴</text:p>
        </text:list-item>
      </text:list>
      <text:p text:style-name="P12"><text:span text:style-name="T9">9月19日晚間主辦單位馬來西亞國際商工總會在吉隆</text:span><text:soft-page-break/><text:span text:style-name="T9">坡會議中心舉行惜別晚宴，並進行新舊任會長交接儀式及頒發第6屆地方商會獎與第5屆亞太青年企業家獎，過程配合古典音樂演奏及青少年音樂劇表演，氣氛輕鬆。我代表團於9月20日離開吉隆坡返回台北。</text:span></text:p>
      <text:list xml:id="list165449723910713" text:continue-list="list165450278140282" text:style-name="WW8Num22">
        <text:list-item>
          <text:p text:style-name="P4"><text:span text:style-name="T3">心得與建議：</text:span></text:p>
        </text:list-item>
      </text:list>
      <text:list xml:id="list8669339752513237214" text:style-name="WW8Num30">
        <text:list-item>
          <text:p text:style-name="P30"><text:span text:style-name="T19">持續參與亞太商工總會各項活動</text:span></text:p>
        </text:list-item>
      </text:list>
      <text:p text:style-name="P31"><text:span text:style-name="T17">鑒於我國為亞太商工總會之正式會員，且該會為亞太地區重要的國際性非政府組織，亦為我政府參與國際事務的重要管道，並為唯一將總部設於我國之國際性工商組織。為促進我與各會員國間之經貿關係，並維護我在該組織中之權利與影響力，未來我政府宜持續支持並參與會議相關活動。</text:span></text:p>
      <text:list xml:id="list165451360705603" text:continue-numbering="true" text:style-name="WW8Num30">
        <text:list-item>
          <text:p text:style-name="P30"><text:span text:style-name="T19">尋求各國企業界支持我國加入TPP及RCEP</text:span></text:p>
        </text:list-item>
      </text:list>
      <text:p text:style-name="P31"><text:span text:style-name="T17">加入TPP及RCEP為我政府當前最重要的經貿政策，除了透過雙邊政府管道尋求支持外，亦可藉由參與工商組織活動，尋求各國重要民間企業支持及遊說其政府與我洽簽FTA，以及支持我加入TPP及RCEP。</text:span></text:p>
      <text:list xml:id="list165450061495766" text:continue-numbering="true" text:style-name="WW8Num30">
        <text:list-item>
          <text:p text:style-name="P30"><text:span text:style-name="T19">持續提供台灣經濟發展經驗</text:span></text:p>
        </text:list-item>
      </text:list>
      <text:p text:style-name="P31"><text:span text:style-name="T17">為參與亞太地區經濟整合，屏除政治考量，在經濟層面上，我可持續提供台灣在中小企業、資通訊、農業等之發展經驗，並參與亞太事務，為亞太地區做出貢獻，以更務實的作法參與區域經濟整合並爭取各國支持我加入TPP及RCE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line-height="150%" fo:text-align="justify" style:justify-single-word="false" fo:keep-with-next="always" style:vertical-align="baseline" style:snap-to-layout-grid="false"/>
      <style:text-properties fo:font-size="16pt" style:text-underline-style="solid" style:text-underline-width="auto" style:text-underline-color="font-color" style:letter-kerning="true"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cm" fo:margin-right="0cm" fo:line-height="1.094cm" fo:text-indent="1.27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469cm" fo:margin-right="0cm" fo:text-indent="-2.469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101cm" fo:margin-right="0cm" fo:line-height="1.094cm" fo:text-align="justify" style:justify-single-word="false" fo:text-indent="-1.1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color="#000000" fo:font-size="16pt" style:font-name-asian="標楷體" style:font-family-asian="標楷體" style:font-family-generic-asian="script" style:font-size-asian="16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2z1" style:family="text">
      <style:text-properties fo:color="#000000" style:font-name="Times New Roman" fo:font-family="'Times New Roman'" style:font-family-generic="roman" style:font-pitch="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15z1" style:family="text">
      <style:text-properties fo:color="#000000" style:font-name="Times New Roman" fo:font-family="'Times New Roman'" style:font-family-generic="roman" style:font-pitch="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weight="bold" style:font-weight-asian="bold" style:font-weight-complex="bold"/>
    </style:style>
    <style:style style:name="WW8Num18z1" style:family="text">
      <style:text-properties fo:font-size="16pt" fo:font-weight="bold" style:font-name-asian="標楷體" style:font-family-asian="標楷體" style:font-family-generic-asian="script" style:font-size-asian="16pt"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新細明體1" style:font-family-asian="新細明體, PMingLiU" style:font-family-generic-asian="roman" style:font-pitch-asian="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font-weight-complex="bold"/>
    </style:style>
    <style:style style:name="WW8Num22z1" style:family="text">
      <style:text-properties fo:color="#000000" style:font-name="Times New Roman" fo:font-family="'Times New Roman'" style:font-family-generic="roman" style:font-pitch="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27z1" style:family="text">
      <style:text-properties fo:color="#000000" style:font-name="Times New Roman" fo:font-family="'Times New Roman'" style:font-family-generic="roman" style:font-pitch="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4"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9z1" style:family="text">
      <style:text-properties fo:color="#000000" style:font-name="Times New Roman" fo:font-family="'Times New Roman'" style:font-family-generic="roman" style:font-pitch="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831cm" fo:text-indent="-1.905cm" fo:margin-left="2.8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prefix="(" style:num-suffix=")" style:num-format="1, 2, 3, ...">
        <style:list-level-properties text:list-level-position-and-space-mode="label-alignment">
          <style:list-level-label-alignment text:label-followed-by="listtab" text:list-tab-stop-position="4.657cm" fo:text-indent="-0.635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fo:font-size="16pt" style:font-size-asian="1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766cm" fo:margin-left="1.752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8cm" fo:margin-top="1.039cm" style:dynamic-spacing="true"/>
      </style:footer-style>
    </style:page-layout>
  </office:automatic-styles>
  <office:master-styles>
    <style:master-page style:name="Standard" style:page-layout-name="Mpm1">
      <style:footer>
        <text:p text:style-name="MP1"><draw:frame draw:style-name="Mfr1" draw:name="框架1" text:anchor-type="paragraph" svg:y="-0.275cm" svg:height="1.014cm" draw:z-index="8"><draw:text-box fo:min-width="0cm"><text:p text:style-name="MP2"><text:span text:style-name="Page_20_Number"><text:span text:style-name="MT1"><text:page-number text:select-page="current">9</text:page-number></text:span></text:span></text:p><text:p text:style-name="MP2"><text:span text:style-name="Page_20_Number"><text:span text:style-name="MT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稿</dc:title>
    <meta:initial-creator>user</meta:initial-creator>
    <meta:creation-date>2014-10-30T11:07:00</meta:creation-date>
    <dc:date>2016-04-28T16:54:49.353000000</dc:date>
    <meta:print-date>2011-12-22T18:19:00</meta:print-date>
    <meta:editing-cycles>43</meta:editing-cycles>
    <meta:editing-duration>PT9H24M7S</meta:editing-duration>
    <meta:generator>LibreOffice/4.4.5.2$Windows_x86 LibreOffice_project/a22f674fd25a3b6f45bdebf25400ed2adff0ff99</meta:generator>
    <meta:document-statistic meta:table-count="0" meta:image-count="0" meta:object-count="0" meta:page-count="9" meta:paragraph-count="67" meta:word-count="4147" meta:character-count="5199" meta:non-whitespace-character-count="5068"/>
  </office:meta>
</office:document-meta>
</file>