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ungStd-Light-Acro" svg:font-family="MSungStd-Light-Acro,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fo:margin-left="-0.199cm" table:align="left" style:writing-mode="lr-tb"/>
    </style:style>
    <style:style style:name="表格1.A" style:family="table-column">
      <style:table-column-properties style:column-width="2.191cm"/>
    </style:style>
    <style:style style:name="表格1.B" style:family="table-column">
      <style:table-column-properties style:column-width="1.752cm"/>
    </style:style>
    <style:style style:name="表格1.C" style:family="table-column">
      <style:table-column-properties style:column-width="1.249cm"/>
    </style:style>
    <style:style style:name="表格1.D" style:family="table-column">
      <style:table-column-properties style:column-width="2.251cm"/>
    </style:style>
    <style:style style:name="表格1.E" style:family="table-column">
      <style:table-column-properties style:column-width="8.52cm"/>
    </style:style>
    <style:style style:name="表格1.1" style:family="table-row">
      <style:table-row-properties style:min-row-height="0.1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5" style:family="table-row">
      <style:table-row-properties style:min-row-height="0.409cm" fo:keep-together="auto"/>
    </style:style>
    <style:style style:name="表格1.6" style:family="table-row">
      <style:table-row-properties style:min-row-height="0.631cm" fo:keep-together="auto"/>
    </style:style>
    <style:style style:name="表格1.23" style:family="table-row">
      <style:table-row-properties style:min-row-height="0.407cm" fo:keep-together="auto"/>
    </style:style>
    <style:style style:name="表格1.D2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61cm" fo:margin-left="-0.199cm" table:align="left" style:writing-mode="lr-tb"/>
    </style:style>
    <style:style style:name="表格2.A" style:family="table-column">
      <style:table-column-properties style:column-width="2.441cm"/>
    </style:style>
    <style:style style:name="表格2.B" style:family="table-column">
      <style:table-column-properties style:column-width="3.251cm"/>
    </style:style>
    <style:style style:name="表格2.C" style:family="table-column">
      <style:table-column-properties style:column-width="10.269cm"/>
    </style:style>
    <style:style style:name="表格2.1" style:family="table-row">
      <style:table-row-properties style:min-row-height="0.6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31cm" fo:keep-together="auto"/>
    </style:style>
    <style:style style:name="表格3" style:family="table">
      <style:table-properties style:width="14.767cm" fo:margin-left="-0.199cm" table:align="left" style:writing-mode="lr-tb"/>
    </style:style>
    <style:style style:name="表格3.A" style:family="table-column">
      <style:table-column-properties style:column-width="14.7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56cm" fo:margin-left="-0.199cm" table:align="left" style:writing-mode="lr-tb"/>
    </style:style>
    <style:style style:name="表格4.A" style:family="table-column">
      <style:table-column-properties style:column-width="3.411cm"/>
    </style:style>
    <style:style style:name="表格4.B" style:family="table-column">
      <style:table-column-properties style:column-width="12.545cm"/>
    </style:style>
    <style:style style:name="表格4.1" style:family="table-row">
      <style:table-row-properties style:min-row-height="0.18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407cm" fo:keep-together="auto"/>
    </style:style>
    <style:style style:name="表格4.7" style:family="table-row">
      <style:table-row-properties style:min-row-height="2.662cm" fo:keep-together="auto"/>
    </style:style>
    <style:style style:name="表格5" style:family="table">
      <style:table-properties style:width="15.677cm" fo:margin-left="-0.199cm" table:align="left" style:writing-mode="lr-tb"/>
    </style:style>
    <style:style style:name="表格5.A" style:family="table-column">
      <style:table-column-properties style:column-width="4.692cm"/>
    </style:style>
    <style:style style:name="表格5.B" style:family="table-column">
      <style:table-column-properties style:column-width="10.986cm"/>
    </style:style>
    <style:style style:name="表格5.1" style:family="table-row">
      <style:table-row-properties style:min-row-height="2.734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748cm" fo:keep-together="auto"/>
    </style:style>
    <style:style style:name="表格5.B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182cm" fo:keep-together="auto"/>
    </style:style>
    <style:style style:name="表格5.4" style:family="table-row">
      <style:table-row-properties style:min-row-height="2.782cm" fo:keep-together="auto"/>
    </style:style>
    <style:style style:name="表格5.5" style:family="table-row">
      <style:table-row-properties style:min-row-height="0.407cm" fo:keep-together="auto"/>
    </style:style>
    <style:style style:name="表格6" style:family="table">
      <style:table-properties style:width="15.833cm" fo:margin-left="-0.199cm" table:align="left" style:writing-mode="lr-tb"/>
    </style:style>
    <style:style style:name="表格6.A" style:family="table-column">
      <style:table-column-properties style:column-width="4.441cm"/>
    </style:style>
    <style:style style:name="表格6.B" style:family="table-column">
      <style:table-column-properties style:column-width="11.391cm"/>
    </style:style>
    <style:style style:name="表格6.1" style:family="table-row">
      <style:table-row-properties style:min-row-height="2.73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182cm" fo:keep-together="auto"/>
    </style:style>
    <style:style style:name="表格6.B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651cm" fo:keep-together="auto"/>
    </style:style>
    <style:style style:name="表格6.4" style:family="table-row">
      <style:table-row-properties style:min-row-height="2.434cm" fo:keep-together="auto"/>
    </style:style>
    <style:style style:name="表格6.5" style:family="table-row">
      <style:table-row-properties style:min-row-height="0.203cm" fo:keep-together="auto"/>
    </style:style>
    <style:style style:name="表格6.6" style:family="table-row">
      <style:table-row-properties style:min-row-height="0.409cm" fo:keep-together="auto"/>
    </style:style>
    <style:style style:name="表格7" style:family="table">
      <style:table-properties style:width="16.023cm" fo:margin-left="-0.199cm" table:align="left" style:writing-mode="lr-tb"/>
    </style:style>
    <style:style style:name="表格7.A" style:family="table-column">
      <style:table-column-properties style:column-width="4.441cm"/>
    </style:style>
    <style:style style:name="表格7.B" style:family="table-column">
      <style:table-column-properties style:column-width="11.52cm"/>
    </style:style>
    <style:style style:name="表格7.C" style:family="table-column">
      <style:table-column-properties style:column-width="0.062cm"/>
    </style:style>
    <style:style style:name="表格7.1" style:family="table-row">
      <style:table-row-properties style:min-row-height="0.182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fo:padding="0cm" fo:border-left="0.5pt solid #000000" fo:border-right="none" fo:border-top="none" fo:border-bottom="none"/>
    </style:style>
    <style:style style:name="表格7.2" style:family="table-row">
      <style:table-row-properties style:min-row-height="4.383cm" fo:keep-together="auto"/>
    </style:style>
    <style:style style:name="表格7.B2"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407cm" fo:keep-together="auto"/>
    </style:style>
    <style:style style:name="表格8" style:family="table">
      <style:table-properties style:width="15.822cm" fo:margin-left="-0.199cm" table:align="left" style:writing-mode="lr-tb"/>
    </style:style>
    <style:style style:name="表格8.A" style:family="table-column">
      <style:table-column-properties style:column-width="4.441cm"/>
    </style:style>
    <style:style style:name="表格8.B" style:family="table-column">
      <style:table-column-properties style:column-width="11.381cm"/>
    </style:style>
    <style:style style:name="表格8.1" style:family="table-row">
      <style:table-row-properties style:min-row-height="0.182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409cm" fo:keep-together="auto"/>
    </style:style>
    <style:style style:name="表格8.4" style:family="table-row">
      <style:table-row-properties style:min-row-height="1.759cm" fo:keep-together="auto"/>
    </style:style>
    <style:style style:name="表格8.6" style:family="table-row">
      <style:table-row-properties style:min-row-height="0.407cm" fo:keep-together="auto"/>
    </style:style>
    <style:style style:name="表格8.8" style:family="table-row">
      <style:table-row-properties style:min-row-height="0.633cm" fo:keep-together="auto"/>
    </style:style>
    <style:style style:name="表格9" style:family="table">
      <style:table-properties style:width="15.607cm" fo:margin-left="-0.199cm" table:align="left" style:writing-mode="lr-tb"/>
    </style:style>
    <style:style style:name="表格9.A" style:family="table-column">
      <style:table-column-properties style:column-width="4.441cm"/>
    </style:style>
    <style:style style:name="表格9.B" style:family="table-column">
      <style:table-column-properties style:column-width="11.165cm"/>
    </style:style>
    <style:style style:name="表格9.1" style:family="table-row">
      <style:table-row-properties style:min-row-height="2.845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182cm" fo:keep-together="auto"/>
    </style:style>
    <style:style style:name="表格9.4" style:family="table-row">
      <style:table-row-properties style:min-row-height="0.224cm" fo:keep-together="auto"/>
    </style:style>
    <style:style style:name="P1" style:family="paragraph" style:parent-style-name="new_5f_內" style:list-style-name="WW8Num32">
      <style:paragraph-properties fo:margin-top="0.318cm" fo:margin-bottom="0cm" loext:contextual-spacing="false" fo:line-height="0.882cm"/>
    </style:style>
    <style:style style:name="P2" style:family="paragraph" style:parent-style-name="new_5f_內" style:list-style-name="WW8Num32">
      <style:paragraph-properties fo:margin-top="0.318cm" fo:margin-bottom="0cm" loext:contextual-spacing="false" fo:line-height="0.882cm"/>
      <style:text-properties officeooo:paragraph-rsid="0016a858"/>
    </style:style>
    <style:style style:name="P3" style:family="paragraph" style:parent-style-name="new_5f_內">
      <style:paragraph-properties fo:margin-left="1.58cm" fo:margin-right="0cm" fo:margin-top="0.318cm" fo:margin-bottom="0cm" loext:contextual-spacing="false" fo:line-height="0.882cm" fo:text-indent="0cm" style:auto-text-indent="false"/>
      <style:text-properties text:display="none"/>
    </style:style>
    <style:style style:name="P4" style:family="paragraph" style:parent-style-name="Standard">
      <style:paragraph-properties style:line-height-at-least="1.235cm"/>
      <style:text-properties style:font-name="新細明體" fo:font-weight="bold" style:font-name-asian="新細明體" style:font-weight-asian="bold" style:font-name-complex="新細明體" style:font-size-complex="14pt"/>
    </style:style>
    <style:style style:name="P5" style:family="paragraph" style:parent-style-name="Standard">
      <style:paragraph-properties style:line-height-at-least="1.235cm" fo:text-align="justify" style:justify-single-word="false"/>
      <style:text-properties style:font-name="新細明體" fo:font-size="16pt" fo:font-weight="bold" style:font-name-asian="新細明體" style:font-size-asian="16pt" style:font-weight-asian="bold" style:font-name-complex="新細明體" style:font-size-complex="16pt" style:font-weight-complex="bold"/>
    </style:style>
    <style:style style:name="P6" style:family="paragraph" style:parent-style-name="Standard">
      <style:paragraph-properties style:line-height-at-least="1.235cm" fo:text-align="justify" style:justify-single-word="false"/>
      <style:text-properties style:font-name="新細明體" fo:font-size="16pt" fo:font-weight="bold" style:font-name-asian="新細明體" style:font-size-asian="16pt" style:font-weight-asian="bold" style:font-name-complex="新細明體" style:font-size-complex="16pt"/>
    </style:style>
    <style:style style:name="P7" style:family="paragraph" style:parent-style-name="Standard">
      <style:paragraph-properties style:line-height-at-least="1.235cm"/>
      <style:text-properties fo:font-variant="small-caps" style:font-name="新細明體" fo:font-size="16pt" fo:font-weight="bold" style:font-name-asian="新細明體" style:font-size-asian="16pt" style:font-weight-asian="bold" style:font-name-complex="新細明體" style:font-size-complex="16pt" style:font-weight-complex="bold"/>
    </style:style>
    <style:style style:name="P8" style:family="paragraph" style:parent-style-name="Standard">
      <style:text-properties fo:color="#000000" style:font-name="Calibri" fo:font-size="11pt" style:letter-kerning="true" style:font-name-asian="新細明體" style:font-size-asian="11pt" style:font-name-complex="Calibri" style:font-size-complex="11pt"/>
    </style:style>
    <style:style style:name="P9" style:family="paragraph" style:parent-style-name="Standard">
      <style:paragraph-properties fo:margin-top="0.212cm" fo:margin-bottom="0cm" loext:contextual-spacing="false" fo:line-height="0.847cm"/>
      <style:text-properties fo:font-variant="small-caps" style:font-name="新細明體" fo:font-size="24pt" fo:font-weight="bold" style:font-name-asian="新細明體" style:font-size-asian="24pt" style:font-weight-asian="bold" style:font-name-complex="新細明體" style:font-size-complex="24pt" style:font-weight-complex="bold"/>
    </style:style>
    <style:style style:name="P10" style:family="paragraph" style:parent-style-name="Standard">
      <style:paragraph-properties fo:margin-top="0.212cm" fo:margin-bottom="0cm" loext:contextual-spacing="false" fo:line-height="0.847cm" fo:text-align="justify" style:justify-single-word="false"/>
      <style:text-properties fo:font-variant="small-caps" style:font-name="新細明體" fo:font-size="16pt" style:font-name-asian="新細明體" style:font-size-asian="16pt" style:font-name-complex="新細明體" style:font-size-complex="16pt" style:font-weight-complex="bold"/>
    </style:style>
    <style:style style:name="P11" style:family="paragraph" style:parent-style-name="Standard">
      <style:paragraph-properties fo:margin-left="4.939cm" fo:margin-right="0cm" fo:line-height="1.058cm" fo:text-align="justify" style:justify-single-word="false" fo:text-indent="0.988cm" style:auto-text-indent="false"/>
      <style:text-properties style:font-name="新細明體" fo:font-size="16pt" fo:font-weight="bold" style:font-name-asian="新細明體" style:font-size-asian="16pt" style:font-weight-asian="bold" style:font-name-complex="新細明體" style:font-size-complex="14pt"/>
    </style:style>
    <style:style style:name="P12" style:family="paragraph" style:parent-style-name="Standard">
      <style:paragraph-properties fo:margin-left="4.939cm" fo:margin-right="0cm" fo:line-height="1.058cm" fo:text-align="justify" style:justify-single-word="false" fo:text-indent="0.988cm" style:auto-text-indent="false"/>
      <style:text-properties style:font-name="新細明體" style:font-name-asian="新細明體" style:font-name-complex="新細明體" style:font-size-complex="14pt"/>
    </style:style>
    <style:style style:name="P13" style:family="paragraph" style:parent-style-name="Standard">
      <style:paragraph-properties fo:margin-left="3.457cm" fo:margin-right="0cm" fo:line-height="1.058cm" fo:text-indent="0cm" style:auto-text-indent="false"/>
    </style:style>
    <style:style style:name="P14" style:family="paragraph" style:parent-style-name="Standard">
      <style:paragraph-properties fo:margin-left="3.457cm" fo:margin-right="0cm" fo:line-height="1.058cm" fo:text-indent="0cm" style:auto-text-indent="false"/>
      <style:text-properties style:font-name="新細明體" style:font-name-asian="新細明體" style:font-name-complex="新細明體" style:font-size-complex="14pt"/>
    </style:style>
    <style:style style:name="P15" style:family="paragraph" style:parent-style-name="Standard">
      <style:paragraph-properties fo:line-height="0.847cm" fo:text-align="center" style:justify-single-word="false" fo:break-before="page">
        <style:tab-stops>
          <style:tab-stop style:position="5.08cm"/>
        </style:tab-stops>
      </style:paragraph-properties>
    </style:style>
    <style:style style:name="P16" style:family="paragraph" style:parent-style-name="Standard">
      <style:paragraph-properties fo:margin-left="0cm" fo:margin-right="0cm" fo:margin-top="0.635cm" fo:margin-bottom="0cm" loext:contextual-spacing="false" fo:line-height="0.635cm" fo:text-indent="0cm" style:auto-text-indent="false"/>
    </style:style>
    <style:style style:name="P17" style:family="paragraph" style:parent-style-name="Standard">
      <style:paragraph-properties fo:margin-left="0cm" fo:margin-right="0cm" fo:margin-top="0.635cm" fo:margin-bottom="0cm" loext:contextual-spacing="false" fo:line-height="0.635cm" fo:text-align="justify" style:justify-single-word="false" fo:text-indent="0cm" style:auto-text-indent="false"/>
    </style:style>
    <style:style style:name="P18" style:family="paragraph" style:parent-style-name="Standard">
      <style:paragraph-properties fo:margin-left="0cm" fo:margin-right="0cm" fo:margin-top="0.635cm" fo:margin-bottom="0cm" loext:contextual-spacing="false" fo:line-height="0.353cm" fo:text-align="justify" style:justify-single-word="false" fo:text-indent="0cm" style:auto-text-indent="false"/>
      <style:text-properties style:font-name="新細明體" fo:font-weight="bold" style:font-name-asian="新細明體" style:font-weight-asian="bold" style:font-name-complex="新細明體" style:font-size-complex="14pt"/>
    </style:style>
    <style:style style:name="P19" style:family="paragraph" style:parent-style-name="Standard">
      <style:paragraph-properties fo:margin-left="0cm" fo:margin-right="0cm" fo:line-height="100%" fo:text-indent="0cm" style:auto-text-indent="false" style:text-autospace="none" style:snap-to-layout-grid="true"/>
    </style:style>
    <style:style style:name="P20" style:family="paragraph" style:parent-style-name="Standard">
      <style:paragraph-properties fo:margin-left="0cm" fo:margin-right="0cm" fo:line-height="100%" fo:text-indent="0cm" style:auto-text-indent="false" style:text-autospace="none" style:snap-to-layout-grid="false"/>
    </style:style>
    <style:style style:name="P21" style:family="paragraph" style:parent-style-name="Standard">
      <style:paragraph-properties fo:margin-left="0cm" fo:margin-right="0cm" fo:line-height="100%" fo:text-align="center" style:justify-single-word="false" fo:text-indent="0cm" style:auto-text-indent="false" style:text-autospace="none" style:snap-to-layout-grid="true"/>
    </style:style>
    <style:style style:name="P22" style:family="paragraph" style:parent-style-name="Standard">
      <style:paragraph-properties fo:margin-left="0cm" fo:margin-right="0cm" fo:line-height="100%" fo:text-indent="0cm" style:auto-text-indent="false" style:text-autospace="none" style:snap-to-layout-grid="true"/>
      <style:text-properties style:font-name="Trebuchet MS" fo:font-size="12pt" style:letter-kerning="true" style:font-name-asian="新細明體" style:font-size-asian="12pt" style:font-name-complex="Trebuchet MS" style:font-size-complex="12pt"/>
    </style:style>
    <style:style style:name="P23" style:family="paragraph" style:parent-style-name="Standard">
      <style:paragraph-properties fo:margin-left="0cm" fo:margin-right="0cm" fo:line-height="100%" fo:text-indent="0cm" style:auto-text-indent="false" style:text-autospace="none" style:snap-to-layout-grid="true"/>
      <style:text-properties style:font-name="Trebuchet MS" fo:font-weight="bold" style:letter-kerning="true" style:font-name-asian="新細明體" style:font-weight-asian="bold" style:font-name-complex="Trebuchet MS" style:font-size-complex="14pt" style:font-weight-complex="bold"/>
    </style:style>
    <style:style style:name="P24" style:family="paragraph" style:parent-style-name="Standard">
      <style:paragraph-properties fo:margin-left="0cm" fo:margin-right="0cm" fo:line-height="100%" fo:text-indent="0cm" style:auto-text-indent="false" style:text-autospace="none" style:snap-to-layout-grid="true"/>
      <style:text-properties style:font-name="Trebuchet MS" fo:font-size="11pt" style:letter-kerning="true" style:font-name-asian="新細明體" style:font-size-asian="11pt" style:font-name-complex="Trebuchet MS" style:font-size-complex="11pt"/>
    </style:style>
    <style:style style:name="P25" style:family="paragraph" style:parent-style-name="Standard">
      <style:paragraph-properties fo:margin-left="0cm" fo:margin-right="0cm" fo:line-height="100%" fo:text-indent="0cm" style:auto-text-indent="false" style:text-autospace="none" style:snap-to-layout-grid="false"/>
      <style:text-properties style:font-name="Trebuchet MS" fo:font-size="11pt" fo:font-weight="bold" style:letter-kerning="true" style:font-name-asian="新細明體" style:font-size-asian="11pt" style:font-weight-asian="bold" style:font-name-complex="Trebuchet MS" style:font-size-complex="11pt" style:font-weight-complex="bold"/>
    </style:style>
    <style:style style:name="P26" style:family="paragraph" style:parent-style-name="Standard">
      <style:paragraph-properties fo:margin-left="0cm" fo:margin-right="0cm" fo:line-height="100%" fo:text-indent="0cm" style:auto-text-indent="false" style:text-autospace="none" style:snap-to-layout-grid="true"/>
      <style:text-properties style:font-name="Trebuchet MS" fo:font-size="11pt" fo:font-weight="bold" style:letter-kerning="true" style:font-name-asian="新細明體" style:font-size-asian="11pt" style:font-weight-asian="bold" style:font-name-complex="Trebuchet MS" style:font-size-complex="11pt" style:font-weight-complex="bold"/>
    </style:style>
    <style:style style:name="P27" style:family="paragraph" style:parent-style-name="Standard">
      <style:paragraph-properties fo:margin-left="0cm" fo:margin-right="0cm" fo:line-height="0.529cm" fo:text-indent="0cm" style:auto-text-indent="false" style:text-autospace="none" style:snap-to-layout-grid="false"/>
      <style:text-properties style:font-name="Trebuchet MS" fo:font-size="11pt" fo:font-weight="bold" style:letter-kerning="true" style:font-name-asian="新細明體" style:font-size-asian="11pt" style:font-weight-asian="bold" style:font-name-complex="Trebuchet MS" style:font-size-complex="11pt" style:font-weight-complex="bold"/>
    </style:style>
    <style:style style:name="P28" style:family="paragraph" style:parent-style-name="Standard">
      <style:paragraph-properties fo:margin-left="0cm" fo:margin-right="0cm" fo:line-height="100%" fo:text-indent="0cm" style:auto-text-indent="false" style:text-autospace="none" style:snap-to-layout-grid="true"/>
      <style:text-properties style:font-name="Trebuchet MS" fo:font-size="20pt" fo:font-weight="bold" style:letter-kerning="true" style:font-name-asian="新細明體" style:font-size-asian="20pt" style:font-weight-asian="bold" style:font-name-complex="Trebuchet MS" style:font-size-complex="20pt" style:font-weight-complex="bold"/>
    </style:style>
    <style:style style:name="P29" style:family="paragraph" style:parent-style-name="Standard">
      <style:paragraph-properties fo:margin-left="0cm" fo:margin-right="0cm" fo:line-height="100%" fo:text-indent="0cm" style:auto-text-indent="false" style:text-autospace="none" style:snap-to-layout-grid="true"/>
      <style:text-properties style:font-name="Trebuchet MS" fo:font-size="20pt" fo:font-weight="bold" style:letter-kerning="true" style:font-name-asian="新細明體" style:font-size-asian="20pt" style:font-weight-asian="bold" style:font-name-complex="Trebuchet MS" style:font-size-complex="20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text-autospace="none" style:snap-to-layout-grid="true"/>
      <style:text-properties fo:color="#000000" style:font-name="Trebuchet MS" fo:font-size="13pt" fo:font-weight="bold" style:letter-kerning="true" style:font-name-asian="新細明體" style:font-size-asian="13pt" style:font-weight-asian="bold" style:font-name-complex="Trebuchet MS" style:font-size-complex="13pt" style:font-weight-complex="bold"/>
    </style:style>
    <style:style style:name="P31" style:family="paragraph" style:parent-style-name="Standard">
      <style:paragraph-properties fo:margin-left="0cm" fo:margin-right="0cm" fo:line-height="0.6cm" fo:text-indent="0cm" style:auto-text-indent="false" style:text-autospace="none" style:snap-to-layout-grid="false"/>
      <style:text-properties fo:color="#000000" style:font-name="Trebuchet MS" fo:font-size="12pt" fo:font-weight="bold" style:letter-kerning="true" style:font-name-asian="新細明體" style:font-size-asian="12pt" style:font-weight-asian="bold" style:font-name-complex="Trebuchet MS" style:font-size-complex="12pt" style:font-weight-complex="bold"/>
    </style:style>
    <style:style style:name="P32" style:family="paragraph" style:parent-style-name="Standard">
      <style:paragraph-properties fo:margin-left="0cm" fo:margin-right="0cm" fo:line-height="100%" fo:text-indent="0cm" style:auto-text-indent="false" style:text-autospace="none" style:snap-to-layout-grid="true"/>
      <style:text-properties fo:color="#000000" style:font-name="Trebuchet MS" fo:font-size="12pt" fo:font-weight="bold" style:letter-kerning="true" style:font-name-asian="新細明體" style:font-size-asian="12pt" style:font-weight-asian="bold" style:font-name-complex="Trebuchet MS" style:font-size-complex="12pt" loext:padding="0cm" loext:border="0.51pt solid #000000"/>
    </style:style>
    <style:style style:name="P33" style:family="paragraph" style:parent-style-name="Standard">
      <style:paragraph-properties fo:margin-left="0cm" fo:margin-right="0cm" fo:line-height="0.6cm" fo:text-indent="0cm" style:auto-text-indent="false" style:text-autospace="none" style:snap-to-layout-grid="false"/>
      <style:text-properties fo:color="#000000" style:font-name="Trebuchet MS" fo:font-size="12pt" fo:font-weight="bold" style:letter-kerning="true" style:font-size-asian="12pt" style:font-weight-asian="bold" style:font-name-complex="Trebuchet MS" style:font-size-complex="12pt" style:font-weight-complex="bold"/>
    </style:style>
    <style:style style:name="P34" style:family="paragraph" style:parent-style-name="Standard">
      <style:paragraph-properties fo:margin-left="0cm" fo:margin-right="0cm" fo:line-height="0.6cm" fo:text-indent="0cm" style:auto-text-indent="false" style:text-autospace="none" style:snap-to-layout-grid="false"/>
      <style:text-properties fo:color="#000000" style:font-name="Trebuchet MS" fo:font-size="12pt" style:letter-kerning="true" style:font-name-asian="新細明體" style:font-size-asian="12pt" style:font-name-complex="Trebuchet MS" style:font-size-complex="12pt"/>
    </style:style>
    <style:style style:name="P35" style:family="paragraph" style:parent-style-name="Standard">
      <style:paragraph-properties fo:margin-left="0cm" fo:margin-right="0cm" fo:line-height="0.564cm" fo:text-indent="0cm" style:auto-text-indent="false" style:text-autospace="none" style:snap-to-layout-grid="false"/>
      <style:text-properties fo:color="#000000" style:font-name="Trebuchet MS" fo:font-size="12pt" style:letter-kerning="true" style:font-name-asian="新細明體" style:font-size-asian="12pt" style:font-name-complex="Trebuchet MS" style:font-size-complex="12pt"/>
    </style:style>
    <style:style style:name="P36"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2pt" style:letter-kerning="true" style:font-name-asian="新細明體" style:font-size-asian="12pt" style:font-name-complex="Trebuchet MS" style:font-size-complex="12pt"/>
    </style:style>
    <style:style style:name="P37" style:family="paragraph" style:parent-style-name="Standard">
      <style:paragraph-properties fo:margin-left="0cm" fo:margin-right="0cm" fo:line-height="0.529cm" fo:text-align="center" style:justify-single-word="false" fo:text-indent="0cm" style:auto-text-indent="false" style:text-autospace="none" style:snap-to-layout-grid="false"/>
      <style:text-properties fo:color="#000000" style:font-name="Trebuchet MS" fo:font-size="11pt" fo:font-weight="bold" style:letter-kerning="true" style:font-name-asian="新細明體" style:font-size-asian="11pt" style:font-weight-asian="bold" style:font-name-complex="Trebuchet MS" style:font-size-complex="11pt" style:font-weight-complex="bold"/>
    </style:style>
    <style:style style:name="P38"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1pt" fo:font-weight="bold" style:letter-kerning="true" style:font-name-asian="新細明體" style:font-size-asian="11pt" style:font-weight-asian="bold" style:font-name-complex="Trebuchet MS" style:font-size-complex="11pt" style:font-weight-complex="bold"/>
    </style:style>
    <style:style style:name="P39"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1pt" fo:font-weight="bold" style:letter-kerning="true" style:font-size-asian="11pt" style:font-weight-asian="bold" style:font-name-complex="Trebuchet MS" style:font-size-complex="11pt" style:font-weight-complex="bold"/>
    </style:style>
    <style:style style:name="P40"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1pt" style:letter-kerning="true" style:font-name-asian="新細明體" style:font-size-asian="11pt" style:font-name-complex="Trebuchet MS" style:font-size-complex="11pt"/>
    </style:style>
    <style:style style:name="P41"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1pt" style:letter-kerning="true" style:font-name-asian="新細明體" style:font-size-asian="11pt" style:font-name-complex="Trebuchet MS" style:font-size-complex="11pt"/>
    </style:style>
    <style:style style:name="P42"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1pt" style:letter-kerning="true" style:font-size-asian="11pt" style:font-name-complex="Trebuchet MS" style:font-size-complex="11pt"/>
    </style:style>
    <style:style style:name="P43"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1pt" fo:font-style="italic" fo:font-weight="bold" style:letter-kerning="true" style:font-name-asian="新細明體" style:font-size-asian="11pt" style:font-style-asian="italic" style:font-weight-asian="bold" style:font-name-complex="Trebuchet MS" style:font-size-complex="11pt" style:font-style-complex="italic" style:font-weight-complex="bold"/>
    </style:style>
    <style:style style:name="P44" style:family="paragraph" style:parent-style-name="Standard">
      <style:paragraph-properties fo:margin-left="0cm" fo:margin-right="0cm" fo:line-height="0.529cm" fo:text-indent="0cm" style:auto-text-indent="false" style:text-autospace="none" style:snap-to-layout-grid="false"/>
      <style:text-properties fo:color="#000000" style:font-name="Trebuchet MS" fo:font-size="11pt" fo:font-style="italic" fo:font-weight="bold" style:letter-kerning="true" style:font-size-asian="11pt" style:font-style-asian="italic" style:font-weight-asian="bold" style:font-name-complex="Trebuchet MS" style:font-size-complex="11pt" style:font-style-complex="italic" style:font-weight-complex="bold"/>
    </style:style>
    <style:style style:name="P45" style:family="paragraph" style:parent-style-name="Standard">
      <style:paragraph-properties fo:margin-left="0cm" fo:margin-right="0cm" fo:line-height="0.564cm" fo:text-indent="0cm" style:auto-text-indent="false" style:text-autospace="none" style:snap-to-layout-grid="false"/>
    </style:style>
    <style:style style:name="P46" style:family="paragraph" style:parent-style-name="Standard">
      <style:paragraph-properties fo:margin-left="0cm" fo:margin-right="0cm" fo:line-height="100%" fo:text-indent="0cm" style:auto-text-indent="false" style:snap-to-layout-grid="true"/>
      <style:text-properties style:font-name="Calibri" fo:font-size="12pt" style:font-name-asian="新細明體" style:font-size-asian="12pt" style:font-name-complex="Calibri" style:font-size-complex="11pt"/>
    </style:style>
    <style:style style:name="P47" style:family="paragraph" style:parent-style-name="Standard">
      <style:paragraph-properties fo:margin-left="0cm" fo:margin-right="0cm" fo:line-height="100%" fo:orphans="2" fo:widows="2" fo:text-indent="0cm" style:auto-text-indent="false" style:snap-to-layout-grid="true"/>
      <style:text-properties style:font-name="Calibri" fo:font-size="12pt" style:font-name-asian="新細明體" style:font-size-asian="12pt" style:font-name-complex="Calibri" style:font-size-complex="11pt"/>
    </style:style>
    <style:style style:name="P48" style:family="paragraph" style:parent-style-name="Standard">
      <style:paragraph-properties fo:margin-left="0cm" fo:margin-right="0cm" fo:line-height="100%" fo:text-indent="0cm" style:auto-text-indent="false" style:snap-to-layout-grid="true"/>
      <style:text-properties style:font-name="Calibri" fo:font-size="12pt" style:font-name-asian="新細明體" style:font-size-asian="12pt" style:font-name-complex="Calibri" style:font-size-complex="11pt"/>
    </style:style>
    <style:style style:name="P49" style:family="paragraph" style:parent-style-name="Standard">
      <style:paragraph-properties fo:margin-left="0cm" fo:margin-right="0cm" fo:line-height="100%" fo:orphans="2" fo:widows="2" fo:text-indent="0cm" style:auto-text-indent="false" style:snap-to-layout-grid="true"/>
      <style:text-properties style:font-name="Calibri" fo:font-size="12pt" style:font-name-asian="新細明體" style:font-size-asian="12pt" style:font-name-complex="Calibri" style:font-size-complex="11pt"/>
    </style:style>
    <style:style style:name="P50" style:family="paragraph" style:parent-style-name="Standard">
      <style:paragraph-properties fo:margin-left="0cm" fo:margin-right="0cm" fo:line-height="0.529cm" fo:text-indent="0cm" style:auto-text-indent="false" style:text-autospace="none" style:snap-to-layout-grid="false"/>
    </style:style>
    <style:style style:name="P51" style:family="paragraph" style:parent-style-name="Standard">
      <style:paragraph-properties fo:margin-left="0cm" fo:margin-right="0cm" fo:margin-top="0.318cm" fo:margin-bottom="0cm" loext:contextual-spacing="false" fo:line-height="0.882cm" fo:text-align="justify" style:justify-single-word="false" fo:text-indent="0cm" style:auto-text-indent="false" fo:break-before="page"/>
      <style:text-properties style:font-name="新細明體" fo:font-size="18pt" fo:font-weight="bold" style:font-name-asian="新細明體" style:font-size-asian="18pt" style:font-weight-asian="bold" style:font-name-complex="新細明體" style:font-size-complex="18pt"/>
    </style:style>
    <style:style style:name="P52" style:family="paragraph" style:parent-style-name="Standard">
      <style:paragraph-properties fo:margin-left="0cm" fo:margin-right="0cm" fo:margin-top="0cm" fo:margin-bottom="0.395cm" loext:contextual-spacing="false" fo:line-height="100%" fo:text-indent="0cm" style:auto-text-indent="false" style:text-autospace="none" style:snap-to-layout-grid="false"/>
      <style:text-properties style:font-name="Calibri" fo:font-size="11.5pt" style:letter-kerning="true" style:font-name-asian="新細明體" style:font-size-asian="11.5pt" style:font-name-complex="Calibri" style:font-size-complex="11.5pt"/>
    </style:style>
    <style:style style:name="P53" style:family="paragraph" style:parent-style-name="Standard">
      <style:paragraph-properties fo:margin-left="0cm" fo:margin-right="0cm" fo:line-height="100%" fo:text-indent="0cm" style:auto-text-indent="false" fo:break-before="page" style:text-autospace="none" style:snap-to-layout-grid="true"/>
    </style:style>
    <style:style style:name="P54" style:family="paragraph" style:parent-style-name="Standard">
      <style:paragraph-properties fo:margin-left="0cm" fo:margin-right="0cm" fo:line-height="100%" fo:orphans="2" fo:widows="2" fo:text-indent="0cm" style:auto-text-indent="false" fo:break-before="page" style:snap-to-layout-grid="true"/>
      <style:text-properties style:font-name="Calibri" fo:font-size="12pt" style:font-name-asian="新細明體" style:font-size-asian="12pt" style:font-name-complex="Calibri" style:font-size-complex="11pt"/>
    </style:style>
    <style:style style:name="P55" style:family="paragraph" style:parent-style-name="Standard">
      <style:paragraph-properties fo:margin-top="0.318cm" fo:margin-bottom="0cm" loext:contextual-spacing="false" fo:line-height="0.882cm" fo:text-align="justify" style:justify-single-word="false"/>
    </style:style>
    <style:style style:name="P56" style:family="paragraph" style:parent-style-name="Standard" style:list-style-name="WW8Num12">
      <style:paragraph-properties fo:margin-top="0.318cm" fo:margin-bottom="0cm" loext:contextual-spacing="false" fo:line-height="0.882cm" fo:text-align="justify" style:justify-single-word="false"/>
    </style:style>
    <style:style style:name="P57" style:family="paragraph" style:parent-style-name="Standard" style:list-style-name="WW8Num27">
      <style:paragraph-properties fo:margin-top="0.318cm" fo:margin-bottom="0cm" loext:contextual-spacing="false" fo:line-height="0.882cm" fo:text-align="justify" style:justify-single-word="false"/>
    </style:style>
    <style:style style:name="P58" style:family="paragraph" style:parent-style-name="Standard" style:list-style-name="WW8Num12">
      <style:paragraph-properties fo:margin-top="0.318cm" fo:margin-bottom="0cm" loext:contextual-spacing="false" fo:line-height="0.882cm" fo:text-align="justify" style:justify-single-word="false"/>
      <style:text-properties style:font-name="新細明體" fo:font-size="16pt" fo:font-weight="bold" style:font-name-asian="新細明體" style:font-size-asian="16pt" style:font-weight-asian="bold" style:font-name-complex="新細明體" style:font-size-complex="16pt"/>
    </style:style>
    <style:style style:name="P59" style:family="paragraph" style:parent-style-name="Standard" style:list-style-name="WW8Num12">
      <style:paragraph-properties fo:margin-top="0.318cm" fo:margin-bottom="0cm" loext:contextual-spacing="false" fo:line-height="0.882cm" fo:text-align="justify" style:justify-single-word="false"/>
      <style:text-properties style:font-name="新細明體" fo:font-size="16pt" style:font-name-asian="新細明體" style:font-size-asian="16pt" style:font-name-complex="新細明體" style:font-size-complex="16pt"/>
    </style:style>
    <style:style style:name="P60" style:family="paragraph" style:parent-style-name="Standard" style:list-style-name="WW8Num12">
      <style:paragraph-properties fo:margin-top="0.318cm" fo:margin-bottom="0cm" loext:contextual-spacing="false" fo:line-height="0.882cm" fo:text-align="justify" style:justify-single-word="false"/>
      <style:text-properties style:font-name="新細明體" style:font-name-asian="新細明體" style:font-name-complex="新細明體" style:font-size-complex="14pt"/>
    </style:style>
    <style:style style:name="P61" style:family="paragraph" style:parent-style-name="Standard" style:list-style-name="WW8Num12">
      <style:paragraph-properties fo:margin-top="0.318cm" fo:margin-bottom="0cm" loext:contextual-spacing="false" fo:line-height="0.882cm" fo:text-align="justify" style:justify-single-word="false"/>
      <style:text-properties style:font-name="新細明體" fo:font-weight="bold" style:font-name-asian="新細明體" style:font-weight-asian="bold" style:font-name-complex="新細明體" style:font-size-complex="14pt"/>
    </style:style>
    <style:style style:name="P62" style:family="paragraph" style:parent-style-name="Standard" style:list-style-name="WW8Num12">
      <style:paragraph-properties fo:margin-top="0.318cm" fo:margin-bottom="0cm" loext:contextual-spacing="false" fo:line-height="0.882cm" fo:text-align="justify" style:justify-single-word="false"/>
      <style:text-properties style:font-name="新細明體" fo:language="en" fo:country="none" style:font-name-asian="新細明體" style:font-name-complex="新細明體" style:font-size-complex="14pt"/>
    </style:style>
    <style:style style:name="P63" style:family="paragraph" style:parent-style-name="Standard">
      <style:paragraph-properties fo:margin-left="2.653cm" fo:margin-right="0.025cm" fo:margin-top="0.318cm" fo:margin-bottom="0cm" loext:contextual-spacing="false" fo:line-height="0.635cm" fo:text-indent="-1.976cm" style:auto-text-indent="false"/>
    </style:style>
    <style:style style:name="P64" style:family="paragraph" style:parent-style-name="Standard">
      <style:paragraph-properties fo:margin-left="0cm" fo:margin-right="0.025cm" fo:margin-top="0.635cm" fo:margin-bottom="0cm" loext:contextual-spacing="false" fo:line-height="0.635cm" fo:text-indent="0.677cm" style:auto-text-indent="false"/>
    </style:style>
    <style:style style:name="P65" style:family="paragraph" style:parent-style-name="Standard">
      <style:paragraph-properties fo:margin-left="0cm" fo:margin-right="0.025cm" fo:margin-top="0.318cm" fo:margin-bottom="0cm" loext:contextual-spacing="false" fo:line-height="0.988cm" fo:text-indent="0.677cm" style:auto-text-indent="false">
        <style:tab-stops>
          <style:tab-stop style:position="0.988cm"/>
        </style:tab-stops>
      </style:paragraph-properties>
    </style:style>
    <style:style style:name="P66" style:family="paragraph" style:parent-style-name="Standard">
      <style:paragraph-properties fo:margin-left="0cm" fo:margin-right="0.025cm" fo:margin-top="0.318cm" fo:margin-bottom="0cm" loext:contextual-spacing="false" fo:line-height="0.882cm" fo:text-indent="0.691cm" style:auto-text-indent="false">
        <style:tab-stops>
          <style:tab-stop style:position="0.988cm"/>
        </style:tab-stops>
      </style:paragraph-properties>
    </style:style>
    <style:style style:name="P67" style:family="paragraph" style:parent-style-name="Standard">
      <style:paragraph-properties fo:margin-left="2.05cm" fo:margin-right="0.025cm" fo:margin-top="0.318cm" fo:margin-bottom="0cm" loext:contextual-spacing="false" fo:line-height="0.882cm" fo:text-indent="-1.358cm" style:auto-text-indent="false">
        <style:tab-stops>
          <style:tab-stop style:position="0.988cm"/>
        </style:tab-stops>
      </style:paragraph-properties>
    </style:style>
    <style:style style:name="P68" style:family="paragraph" style:parent-style-name="Standard">
      <style:paragraph-properties fo:margin-left="2.05cm" fo:margin-right="0.025cm" fo:margin-top="0.318cm" fo:margin-bottom="0cm" loext:contextual-spacing="false" fo:line-height="0.882cm" fo:text-indent="-1.358cm" style:auto-text-indent="false">
        <style:tab-stops>
          <style:tab-stop style:position="0.988cm"/>
        </style:tab-stops>
      </style:paragraph-properties>
      <style:text-properties style:font-name="新細明體" style:font-name-asian="新細明體" style:font-name-complex="新細明體" style:font-size-complex="14pt"/>
    </style:style>
    <style:style style:name="P69" style:family="paragraph" style:parent-style-name="Standard" style:list-style-name="WW8Num12">
      <style:paragraph-properties fo:margin-left="3.752cm" fo:margin-right="0cm" fo:margin-top="0.318cm" fo:margin-bottom="0cm" loext:contextual-spacing="false" fo:line-height="0.882cm" fo:text-align="justify" style:justify-single-word="false" fo:text-indent="-1.251cm" style:auto-text-indent="false"/>
    </style:style>
    <style:style style:name="P70" style:family="paragraph" style:parent-style-name="Standard" style:list-style-name="WW8Num12">
      <style:paragraph-properties fo:margin-left="3.752cm" fo:margin-right="0cm" fo:margin-top="0.318cm" fo:margin-bottom="0cm" loext:contextual-spacing="false" fo:line-height="0.882cm" fo:text-align="justify" style:justify-single-word="false" fo:text-indent="-1.251cm" style:auto-text-indent="false"/>
      <style:text-properties style:font-name="新細明體" style:font-name-asian="新細明體" style:font-name-complex="新細明體" style:font-size-complex="14pt"/>
    </style:style>
    <style:style style:name="P71" style:family="paragraph" style:parent-style-name="Standard" style:list-style-name="WW8Num12">
      <style:paragraph-properties fo:margin-left="2.501cm" fo:margin-right="0cm" fo:margin-top="0.318cm" fo:margin-bottom="0cm" loext:contextual-spacing="false" fo:line-height="0.882cm" fo:text-align="justify" style:justify-single-word="false" fo:text-indent="-0.593cm" style:auto-text-indent="false"/>
    </style:style>
    <style:style style:name="P72" style:family="paragraph" style:parent-style-name="Standard" style:list-style-name="WW8Num12">
      <style:paragraph-properties fo:margin-left="2.501cm" fo:margin-right="0cm" fo:margin-top="0.318cm" fo:margin-bottom="0cm" loext:contextual-spacing="false" fo:line-height="0.882cm" fo:text-align="justify" style:justify-single-word="false" fo:text-indent="-0.593cm" style:auto-text-indent="false"/>
      <style:text-properties style:font-name="新細明體" style:font-name-asian="新細明體" style:font-name-complex="新細明體" style:font-size-complex="14pt"/>
    </style:style>
    <style:style style:name="P73" style:family="paragraph" style:parent-style-name="Standard">
      <style:paragraph-properties fo:margin-left="2.501cm" fo:margin-right="0cm" fo:margin-top="0.318cm" fo:margin-bottom="0cm" loext:contextual-spacing="false" fo:line-height="0.882cm" fo:text-align="justify" style:justify-single-word="false" fo:text-indent="0cm" style:auto-text-indent="false"/>
      <style:text-properties style:font-name="新細明體" style:font-name-asian="新細明體" style:font-name-complex="新細明體" style:font-size-complex="14pt"/>
    </style:style>
    <style:style style:name="P74" style:family="paragraph" style:parent-style-name="Standard" style:list-style-name="WW8Num12">
      <style:paragraph-properties fo:margin-left="2.501cm" fo:margin-right="0cm" fo:margin-top="0.318cm" fo:margin-bottom="0cm" loext:contextual-spacing="false" fo:line-height="0.882cm" fo:text-align="justify" style:justify-single-word="false" fo:text-indent="-0.847cm" style:auto-text-indent="false"/>
    </style:style>
    <style:style style:name="P75" style:family="paragraph" style:parent-style-name="Standard" style:list-style-name="WW8Num12">
      <style:paragraph-properties fo:margin-left="4.001cm" fo:margin-right="0cm" fo:margin-top="0.318cm" fo:margin-bottom="0cm" loext:contextual-spacing="false" fo:line-height="0.882cm" fo:text-align="justify" style:justify-single-word="false" fo:text-indent="-1.245cm" style:auto-text-indent="false"/>
    </style:style>
    <style:style style:name="P76" style:family="paragraph" style:parent-style-name="Standard">
      <style:paragraph-properties fo:margin-left="1.249cm" fo:margin-right="0cm" fo:margin-top="0.318cm" fo:margin-bottom="0cm" loext:contextual-spacing="false" fo:line-height="0.882cm" fo:text-align="justify" style:justify-single-word="false" fo:text-indent="0cm" style:auto-text-indent="false"/>
    </style:style>
    <style:style style:name="P77" style:family="paragraph" style:parent-style-name="Standard">
      <style:paragraph-properties fo:margin-left="1.977cm" fo:margin-right="0cm" fo:margin-top="0.318cm" fo:margin-bottom="0cm" loext:contextual-spacing="false" fo:line-height="0.882cm" fo:text-align="justify" style:justify-single-word="false" fo:text-indent="-1.483cm" style:auto-text-indent="false" fo:break-before="page"/>
      <style:text-properties style:font-name="新細明體" fo:font-weight="bold" style:font-name-asian="新細明體" style:font-weight-asian="bold" style:font-name-complex="新細明體" style:font-size-complex="14pt"/>
    </style:style>
    <style:style style:name="P78" style:family="paragraph" style:parent-style-name="Standard">
      <style:paragraph-properties fo:margin-left="0.247cm" fo:margin-right="0cm" fo:line-height="100%" fo:text-indent="-0.247cm" style:auto-text-indent="false" style:text-autospace="none" style:snap-to-layout-grid="true"/>
      <style:text-properties style:font-name="Trebuchet MS" fo:font-size="11.5pt" style:letter-kerning="true" style:font-name-asian="新細明體" style:font-size-asian="11.5pt" style:font-name-complex="Trebuchet MS" style:font-size-complex="11.5pt"/>
    </style:style>
    <style:style style:name="P79" style:family="paragraph" style:parent-style-name="Standard" style:master-page-name="Standard">
      <style:paragraph-properties style:line-height-at-least="1.235cm" fo:text-align="justify" style:justify-single-word="false" style:page-number="1"/>
      <style:text-properties style:font-name="新細明體" fo:font-weight="bold" style:font-name-asian="新細明體" style:font-weight-asian="bold" style:font-name-complex="新細明體" style:font-size-complex="14pt"/>
    </style:style>
    <style:style style:name="P80" style:family="paragraph" style:parent-style-name="Footer">
      <style:text-properties style:font-name-asian="Times New Roman"/>
    </style:style>
    <style:style style:name="P81" style:family="paragraph" style:parent-style-name="Footer">
      <style:paragraph-properties fo:text-align="center" style:justify-single-word="false"/>
    </style:style>
    <style:style style:name="P82" style:family="paragraph" style:parent-style-name="本文_20_2">
      <style:paragraph-properties fo:line-height="1.588cm" fo:text-align="center" style:justify-single-word="false"/>
      <style:text-properties style:font-name="新細明體" fo:font-size="23pt" fo:font-weight="bold" style:font-name-asian="新細明體" style:font-size-asian="23pt" style:font-weight-asian="bold" style:font-name-complex="新細明體" style:font-size-complex="23pt" style:font-weight-complex="bold"/>
    </style:style>
    <style:style style:name="P83" style:family="paragraph" style:parent-style-name="Header">
      <style:text-properties style:font-name-asian="Times New Roman"/>
    </style:style>
    <style:style style:name="P84" style:family="paragraph" style:parent-style-name="Heading_20_6" style:list-style-name="">
      <style:paragraph-properties fo:margin-left="-0.025cm" fo:margin-right="0cm" fo:line-height="0.882cm" fo:text-indent="0.988cm" style:auto-text-indent="false"/>
    </style:style>
    <style:style style:name="P85" style:family="paragraph" style:parent-style-name="Contents_20_2">
      <style:text-properties style:font-name-complex="新細明體"/>
    </style:style>
    <style:style style:name="P86" style:family="paragraph" style:parent-style-name="Contents_20_2">
      <style:paragraph-properties fo:margin-left="2.223cm" fo:margin-right="0cm" fo:text-indent="-1.471cm" style:auto-text-indent="false"/>
    </style:style>
    <style:style style:name="P87" style:family="paragraph" style:parent-style-name="Contents_20_2">
      <style:paragraph-properties fo:line-height="0.882cm"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style>
    <style:style style:name="T4" style:family="text">
      <style:text-properties style:font-name="新細明體" fo:font-size="16pt" fo:font-weight="bold" style:font-name-asian="新細明體" style:font-size-asian="16pt" style:font-weight-asian="bold" style:font-name-complex="新細明體" style:font-size-complex="16pt"/>
    </style:style>
    <style:style style:name="T5" style:family="text">
      <style:text-properties style:font-name="新細明體" fo:font-size="16pt" fo:font-weight="bold" style:font-name-asian="新細明體" style:font-size-asian="16pt" style:font-weight-asian="bold" style:font-name-complex="新細明體" style:font-size-complex="16pt" loext:padding="0cm" loext:border="0.51pt solid #000000"/>
    </style:style>
    <style:style style:name="T6" style:family="text">
      <style:text-properties style:font-name="新細明體" fo:font-size="16pt" style:font-name-asian="新細明體" style:font-size-asian="16pt" style:font-name-complex="新細明體" style:font-size-complex="16pt"/>
    </style:style>
    <style:style style:name="T7" style:family="text">
      <style:text-properties style:font-name="新細明體" fo:font-size="16pt" style:font-name-asian="新細明體" style:font-size-asian="16pt" style:font-name-complex="新細明體" style:font-size-complex="16pt"/>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font-name-complex="新細明體" style:font-size-complex="14pt"/>
    </style:style>
    <style:style style:name="T10" style:family="text">
      <style:text-properties style:font-name="新細明體" style:font-name-asian="新細明體" style:font-name-complex="新細明體" style:font-size-complex="14pt"/>
    </style:style>
    <style:style style:name="T11" style:family="text">
      <style:text-properties style:font-name="新細明體" style:font-name-asian="新細明體" style:font-name-complex="新細明體"/>
    </style:style>
    <style:style style:name="T12" style:family="text">
      <style:text-properties style:font-name="新細明體" fo:font-size="18pt" fo:font-weight="bold" style:font-name-asian="新細明體" style:font-size-asian="18pt" style:font-weight-asian="bold" style:font-name-complex="新細明體" style:font-size-complex="18pt"/>
    </style:style>
    <style:style style:name="T13" style:family="text">
      <style:text-properties style:font-name="新細明體" fo:font-size="18pt" fo:font-weight="bold" style:font-name-asian="新細明體" style:font-size-asian="18pt" style:font-weight-asian="bold" style:font-name-complex="新細明體" style:font-size-complex="18pt"/>
    </style:style>
    <style:style style:name="T14" style:family="text">
      <style:text-properties style:font-name="新細明體" fo:font-weight="bold" style:font-name-asian="新細明體" style:font-weight-asian="bold" style:font-name-complex="新細明體" style:font-size-complex="14pt"/>
    </style:style>
    <style:style style:name="T15" style:family="text">
      <style:text-properties style:font-name="新細明體" fo:font-weight="bold" style:font-name-asian="新細明體" style:font-weight-asian="bold" style:font-name-complex="新細明體" style:font-size-complex="14pt"/>
    </style:style>
    <style:style style:name="T16" style:family="text">
      <style:text-properties style:font-name="新細明體" fo:font-weight="bold" style:font-name-asian="新細明體" style:font-weight-asian="bold" style:font-size-complex="14pt"/>
    </style:style>
    <style:style style:name="T17" style:family="text">
      <style:text-properties style:font-name="新細明體" style:letter-kerning="true" style:font-name-asian="新細明體" style:font-name-complex="新細明體" style:font-size-complex="12pt"/>
    </style:style>
    <style:style style:name="T18" style:family="text">
      <style:text-properties style:font-name="新細明體" style:letter-kerning="true" style:font-name-asian="新細明體" style:font-name-complex="新細明體" style:font-size-complex="12pt"/>
    </style:style>
    <style:style style:name="T19" style:family="text">
      <style:text-properties style:font-name="新細明體" style:letter-kerning="true" style:font-name-asian="新細明體" style:font-name-complex="新細明體" style:font-size-complex="14pt"/>
    </style:style>
    <style:style style:name="T20" style:family="text">
      <style:text-properties style:font-name="新細明體" style:letter-kerning="true" style:font-name-asian="新細明體" style:font-name-complex="新細明體" style:font-size-complex="14pt"/>
    </style:style>
    <style:style style:name="T21" style:family="text">
      <style:text-properties style:font-name="新細明體" fo:font-size="12pt" style:letter-kerning="true" style:font-name-asian="新細明體" style:font-size-asian="12pt" style:font-name-complex="新細明體" style:font-size-complex="12pt"/>
    </style:style>
    <style:style style:name="T22" style:family="text">
      <style:text-properties style:font-name="新細明體" fo:language="en" fo:country="none" style:font-name-asian="新細明體" style:font-name-complex="新細明體" style:font-size-complex="14pt"/>
    </style:style>
    <style:style style:name="T23" style:family="text">
      <style:text-properties style:font-name="新細明體" fo:language="en" fo:country="none" style:font-name-asian="新細明體" style:font-name-complex="新細明體" style:font-size-complex="14pt"/>
    </style:style>
    <style:style style:name="T24" style:family="text">
      <style:text-properties style:font-name-asian="新細明體"/>
    </style:style>
    <style:style style:name="T25" style:family="text">
      <style:text-properties style:font-name-asian="新細明體"/>
    </style:style>
    <style:style style:name="T26" style:family="text">
      <style:text-properties style:font-name-complex="新細明體"/>
    </style:style>
    <style:style style:name="T27" style:family="text">
      <style:text-properties fo:font-weight="normal" style:font-weight-asian="normal" style:font-name-complex="新細明體"/>
    </style:style>
    <style:style style:name="T28" style:family="text">
      <style:text-properties fo:font-weight="normal" style:font-weight-asian="normal" style:font-name-complex="新細明體"/>
    </style:style>
    <style:style style:name="T29" style:family="text">
      <style:text-properties style:letter-kerning="true"/>
    </style:style>
    <style:style style:name="T30" style:family="text">
      <style:text-properties style:font-name="標楷體" style:font-name-complex="標楷體" style:font-size-complex="14pt"/>
    </style:style>
    <style:style style:name="T31" style:family="text">
      <style:text-properties style:font-name="標楷體" style:font-name-complex="標楷體"/>
    </style:style>
    <style:style style:name="T32" style:family="text">
      <style:text-properties style:font-name="Trebuchet MS" fo:font-size="13pt" fo:font-weight="bold" style:letter-kerning="true" style:font-name-asian="新細明體" style:font-size-asian="13pt" style:font-weight-asian="bold" style:font-name-complex="Trebuchet MS" style:font-size-complex="13pt" style:font-weight-complex="bold"/>
    </style:style>
    <style:style style:name="T33" style:family="text">
      <style:text-properties style:font-name="Trebuchet MS" fo:font-size="11pt" style:letter-kerning="true" style:font-name-asian="新細明體" style:font-size-asian="11pt" style:font-name-complex="Trebuchet MS" style:font-size-complex="11pt"/>
    </style:style>
    <style:style style:name="T34" style:family="text">
      <style:text-properties style:font-name="Trebuchet MS" fo:font-size="11pt" fo:font-weight="bold" style:letter-kerning="true" style:font-name-asian="新細明體" style:font-size-asian="11pt" style:font-weight-asian="bold" style:font-name-complex="Trebuchet MS" style:font-size-complex="11pt" style:font-weight-complex="bold"/>
    </style:style>
    <style:style style:name="T35" style:family="text">
      <style:text-properties style:font-name="Trebuchet MS" fo:font-size="11pt" fo:font-weight="bold" style:letter-kerning="true" style:font-name-asian="新細明體" style:font-size-asian="11pt" style:font-weight-asian="bold" style:font-name-complex="Trebuchet MS" style:font-size-complex="11pt" style:font-weight-complex="bold"/>
    </style:style>
    <style:style style:name="T36" style:family="text">
      <style:text-properties style:font-name="Trebuchet MS" fo:font-size="11pt" fo:font-weight="bold" style:letter-kerning="true" style:font-name-asian="Trebuchet MS" style:font-size-asian="11pt" style:font-weight-asian="bold" style:font-name-complex="Trebuchet MS" style:font-size-complex="11pt" style:font-weight-complex="bold"/>
    </style:style>
    <style:style style:name="T37" style:family="text">
      <style:text-properties style:font-name="Trebuchet MS" fo:font-size="12pt" style:letter-kerning="true" style:font-name-asian="新細明體" style:font-size-asian="12pt" style:font-name-complex="Trebuchet MS" style:font-size-complex="12pt"/>
    </style:style>
    <style:style style:name="T38" style:family="text">
      <style:text-properties style:font-name="Trebuchet MS" fo:font-size="12pt" style:letter-kerning="true" style:font-name-asian="Trebuchet MS" style:font-size-asian="12pt" style:font-name-complex="Trebuchet MS" style:font-size-complex="12pt"/>
    </style:style>
    <style:style style:name="T39" style:family="text">
      <style:text-properties style:font-name="Trebuchet MS" fo:font-weight="bold" style:letter-kerning="true" style:font-name-asian="新細明體" style:font-weight-asian="bold" style:font-name-complex="Trebuchet MS" style:font-size-complex="14pt" style:font-weight-complex="bold"/>
    </style:style>
    <style:style style:name="T40" style:family="text">
      <style:text-properties style:font-name="Trebuchet MS" fo:font-size="9pt" fo:font-weight="bold" style:letter-kerning="true" style:font-name-asian="新細明體" style:font-size-asian="9pt" style:font-weight-asian="bold" style:font-name-complex="Trebuchet MS" style:font-size-complex="9pt" style:font-weight-complex="bold"/>
    </style:style>
    <style:style style:name="T41" style:family="text">
      <style:text-properties style:font-name="Trebuchet MS" fo:font-size="9pt" style:letter-kerning="true" style:font-name-asian="新細明體" style:font-size-asian="9pt" style:font-name-complex="Trebuchet MS" style:font-size-complex="9pt"/>
    </style:style>
    <style:style style:name="T42" style:family="text">
      <style:text-properties style:font-name="Trebuchet MS" style:letter-kerning="true" style:font-name-asian="新細明體" style:font-name-complex="Trebuchet MS" style:font-size-complex="14pt"/>
    </style:style>
    <style:style style:name="T43" style:family="text">
      <style:text-properties style:font-name="Trebuchet MS" fo:font-size="20pt" fo:font-weight="bold" style:letter-kerning="true" style:font-name-asian="新細明體" style:font-size-asian="20pt" style:font-weight-asian="bold" style:font-name-complex="Trebuchet MS" style:font-size-complex="20pt" style:font-weight-complex="bold"/>
    </style:style>
    <style:style style:name="T44" style:family="text">
      <style:text-properties style:font-name="Trebuchet MS" fo:font-size="20pt" fo:font-weight="bold" style:letter-kerning="true" style:font-name-asian="新細明體" style:font-size-asian="20pt" style:font-weight-asian="bold" style:font-name-complex="Trebuchet MS" style:font-size-complex="20pt" style:font-weight-complex="bold"/>
    </style:style>
    <style:style style:name="T45" style:family="text">
      <style:text-properties style:font-name="Trebuchet MS" fo:font-size="20pt" style:letter-kerning="true" style:font-name-asian="新細明體" style:font-size-asian="20pt" style:font-name-complex="Trebuchet MS" style:font-size-complex="20pt"/>
    </style:style>
    <style:style style:name="T46" style:family="text">
      <style:text-properties style:font-name="Trebuchet MS" fo:font-size="11.5pt" style:letter-kerning="true" style:font-name-asian="新細明體" style:font-size-asian="11.5pt" style:font-name-complex="Trebuchet MS" style:font-size-complex="11.5pt"/>
    </style:style>
    <style:style style:name="T47" style:family="text">
      <style:text-properties style:font-name="Trebuchet MS" fo:font-size="8pt" style:letter-kerning="true" style:font-name-asian="新細明體" style:font-size-asian="8pt" style:font-name-complex="Trebuchet MS" style:font-size-complex="8pt"/>
    </style:style>
    <style:style style:name="T48" style:family="text">
      <style:text-properties style:font-name="Trebuchet MS" fo:font-size="8pt" fo:font-style="italic" style:letter-kerning="true" style:font-name-asian="新細明體" style:font-size-asian="8pt" style:font-style-asian="italic" style:font-name-complex="Trebuchet MS" style:font-size-complex="8pt" style:font-style-complex="italic"/>
    </style:style>
    <style:style style:name="T49" style:family="text">
      <style:text-properties fo:color="#000000" style:font-name="Trebuchet MS" fo:font-size="16pt" fo:font-weight="bold" style:font-name-asian="新細明體" style:font-size-asian="16pt" style:font-weight-asian="bold" style:font-name-complex="Trebuchet MS" style:font-size-complex="16pt" loext:padding="0cm" loext:border="0.51pt solid #000000"/>
    </style:style>
    <style:style style:name="T50" style:family="text">
      <style:text-properties fo:color="#000000" style:font-name="Trebuchet MS" fo:font-size="16pt" fo:font-weight="bold" style:font-name-asian="新細明體" style:font-size-asian="16pt" style:font-weight-asian="bold" style:font-name-complex="Trebuchet MS" style:font-size-complex="16pt" loext:padding="0cm" loext:border="0.51pt solid #000000"/>
    </style:style>
    <style:style style:name="T51" style:family="text">
      <style:text-properties fo:color="#000000" style:font-name="Trebuchet MS" fo:font-size="13pt" fo:font-weight="bold" style:letter-kerning="true" style:font-name-asian="新細明體" style:font-size-asian="13pt" style:font-weight-asian="bold" style:font-name-complex="Trebuchet MS" style:font-size-complex="13pt" style:font-weight-complex="bold"/>
    </style:style>
    <style:style style:name="T52" style:family="text">
      <style:text-properties fo:color="#000000" style:font-name="Trebuchet MS" fo:font-size="13pt" style:letter-kerning="true" style:font-name-asian="新細明體" style:font-size-asian="13pt" style:font-name-complex="Trebuchet MS" style:font-size-complex="13pt"/>
    </style:style>
    <style:style style:name="T53" style:family="text">
      <style:text-properties fo:color="#000000" style:font-name="Trebuchet MS" fo:font-size="8.5pt" fo:font-weight="bold" style:letter-kerning="true" style:font-name-asian="新細明體" style:font-size-asian="8.5pt" style:font-weight-asian="bold" style:font-name-complex="Trebuchet MS" style:font-size-complex="8.5pt" style:font-weight-complex="bold"/>
    </style:style>
    <style:style style:name="T54" style:family="text">
      <style:text-properties fo:color="#000000" style:font-name="Trebuchet MS" fo:font-size="11pt" style:letter-kerning="true" style:font-name-asian="新細明體" style:font-size-asian="11pt" style:font-name-complex="Trebuchet MS" style:font-size-complex="11pt"/>
    </style:style>
    <style:style style:name="T55" style:family="text">
      <style:text-properties fo:color="#000000" style:font-name="Trebuchet MS" fo:font-size="11pt" style:letter-kerning="true" style:font-name-asian="新細明體" style:font-size-asian="11pt" style:font-name-complex="Trebuchet MS" style:font-size-complex="11pt"/>
    </style:style>
    <style:style style:name="T56" style:family="text">
      <style:text-properties fo:color="#000000" style:font-name="Trebuchet MS" fo:font-size="11pt" fo:font-weight="bold" style:letter-kerning="true" style:font-name-asian="新細明體" style:font-size-asian="11pt" style:font-weight-asian="bold" style:font-name-complex="Trebuchet MS" style:font-size-complex="11pt" style:font-weight-complex="bold"/>
    </style:style>
    <style:style style:name="T57" style:family="text">
      <style:text-properties fo:color="#000000" style:font-name="Trebuchet MS" fo:font-size="11pt" fo:font-weight="bold" style:letter-kerning="true" style:font-name-asian="新細明體" style:font-size-asian="11pt" style:font-weight-asian="bold" style:font-name-complex="Trebuchet MS" style:font-size-complex="11pt" style:font-weight-complex="bold"/>
    </style:style>
    <style:style style:name="T58" style:family="text">
      <style:text-properties fo:color="#000000" style:font-name="Trebuchet MS" fo:font-size="12pt" fo:font-weight="bold" style:letter-kerning="true" style:font-name-asian="新細明體" style:font-size-asian="12pt" style:font-weight-asian="bold" style:font-name-complex="Trebuchet MS" style:font-size-complex="12pt" style:font-weight-complex="bold"/>
    </style:style>
    <style:style style:name="T59" style:family="text">
      <style:text-properties fo:color="#000000" style:font-name="Trebuchet MS" fo:font-size="12pt" style:letter-kerning="true" style:font-name-asian="新細明體" style:font-size-asian="12pt" style:font-name-complex="Trebuchet MS" style:font-size-complex="12pt"/>
    </style:style>
    <style:style style:name="T60" style:family="text">
      <style:text-properties fo:color="#000000" style:font-name="Trebuchet MS" fo:font-size="10pt" fo:font-weight="bold" style:letter-kerning="true" style:font-name-asian="新細明體" style:font-size-asian="10pt" style:font-weight-asian="bold" style:font-name-complex="Trebuchet MS" style:font-weight-complex="bold"/>
    </style:style>
    <style:style style:name="T61" style:family="text">
      <style:text-properties fo:color="#000000" style:font-name="新細明體" fo:font-size="16pt" fo:font-weight="bold" style:font-name-asian="新細明體" style:font-size-asian="16pt" style:font-weight-asian="bold" style:font-name-complex="Trebuchet MS" style:font-size-complex="16pt" loext:padding="0cm" loext:border="0.51pt solid #000000"/>
    </style:style>
    <style:style style:name="T62" style:family="text">
      <style:text-properties style:font-name-asian="Trebuchet MS"/>
    </style:style>
    <style:style style:name="T63" style:family="text">
      <style:text-properties style:font-name="Calibri" fo:font-size="11.5pt" style:letter-kerning="true" style:font-name-asian="新細明體" style:font-size-asian="11.5pt" style:font-name-complex="Calibri" style:font-size-complex="11.5pt"/>
    </style:style>
    <style:style style:name="T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行政院所屬各機關因公出國人員出國報告書</text:p>
      <text:p text:style-name="P4">（出國類別：其他(國際會議)）</text:p>
      <text:p text:style-name="P9"/>
      <text:p text:style-name="P10"/>
      <text:p text:style-name="P7"/>
      <text:p text:style-name="P82">參加馬來西亞「第15屆新興市場計畫」報告</text:p>
      <text:p text:style-name="P5"/>
      <text:p text:style-name="P6"/>
      <text:p text:style-name="P6"/>
      <text:p text:style-name="P11"/>
      <text:p text:style-name="P12"/>
      <text:p text:style-name="P12"/>
      <text:p text:style-name="P12"/>
      <text:p text:style-name="P12"/>
      <text:p text:style-name="P12"/>
      <text:p text:style-name="P13"><text:span text:style-name="T9">服務機關：金融監督管理委員會</text:span><text:span text:style-name="T9">證券期貨局</text:span></text:p>
      <text:p text:style-name="P13"><text:span text:style-name="T9">姓名職稱：</text:span><text:span text:style-name="T9">研究員劉瓊遙</text:span></text:p>
      <text:p text:style-name="P13"><text:span text:style-name="T9">派赴國家：</text:span><text:span text:style-name="T9">馬來西亞</text:span></text:p>
      <text:p text:style-name="P13"><text:span text:style-name="T9">出國期間：</text:span><text:span text:style-name="T9">103</text:span><text:span text:style-name="T9">年</text:span><text:span text:style-name="T9">11</text:span><text:span text:style-name="T9">月</text:span><text:span text:style-name="T9">23日至11月27日</text:span></text:p>
      <text:p text:style-name="P13"><text:span text:style-name="T9">報告日期：</text:span><text:span text:style-name="T9">104</text:span><text:span text:style-name="T9">年</text:span><text:span text:style-name="T9">2</text:span><text:span text:style-name="T9">月</text:span><text:span text:style-name="T9">6日</text:span></text:p>
      <text:p text:style-name="P14"/>
      <text:p text:style-name="P15"><text:span text:style-name="T12">目　　</text:span><text:span text:style-name="T12"> <text:s text:c="7"/></text:span><text:span text:style-name="T12">　</text:span><text:span text:style-name="T12">錄</text:span></text:p>
      <text:p text:style-name="P17"><text:span text:style-name="T14">壹、前言……………………………………………………………</text:span><text:span text:style-name="T14">.</text:span><text:span text:style-name="T14">…………</text:span><text:span text:style-name="T14">2</text:span></text:p>
      <text:p text:style-name="P18"/>
      <text:p text:style-name="P17"><text:span text:style-name="T14">貳、重要內容摘述……………………………………………………………</text:span><text:span text:style-name="T14">3</text:span></text:p>
      <text:p text:style-name="P63"><text:span text:style-name="T9">一、</text:span><text:span text:style-name="T9">以積極方式因應證券市場風險 ...........................................................4</text:span></text:p>
      <text:p text:style-name="P64"><text:span text:style-name="T9">二</text:span><text:span text:style-name="T9">、創新金融商品的規範</text:span><text:span text:style-name="T9">…………………………………………………</text:span><text:span text:style-name="T9">5</text:span></text:p>
      <text:p text:style-name="P64"><text:span text:style-name="T9">三、</text:span><text:span text:style-name="T9">執法-強化嚇阻效力及確保公眾信心</text:span><text:span text:style-name="T9">………………………………</text:span><text:span text:style-name="T9"> 7</text:span></text:p>
      <text:p text:style-name="P65"><text:span text:style-name="T9">四、</text:span><text:span text:style-name="T9">投資人教育及爭議解決</text:span><text:span text:style-name="T9">……………………………………………</text:span><text:span text:style-name="T9">. 8</text:span></text:p>
      <text:p text:style-name="P66"><text:span text:style-name="T9">五、</text:span><text:span text:style-name="T9">公司治理及審計</text:span><text:span text:style-name="T9">……………………………………………………</text:span><text:span text:style-name="T9"> 12</text:span></text:p>
      <text:p text:style-name="P67"><text:span text:style-name="T9">六、</text:span><text:span text:style-name="T9">跨境監管能力發展和合作</text:span><text:span text:style-name="T9">…………………………………………</text:span><text:span text:style-name="T9">.15</text:span></text:p>
      <text:p text:style-name="P68"><text:s text:c="5"/></text:p>
      <text:p text:style-name="P16"><text:span text:style-name="T14">參、心得與建議……………………………………………………………</text:span><text:span text:style-name="T14">17</text:span></text:p>
      <text:p text:style-name="P85">附件: </text:p>
      <text:p text:style-name="P86"><text:span text:style-name="T27">附件1參加人員名單</text:span><text:span text:style-name="T27">……………………………………………………</text:span><text:span text:style-name="T27">20</text:span></text:p>
      <text:p text:style-name="P86"><text:span text:style-name="T27">附件2會議議程</text:span><text:span text:style-name="T27">………………………………………………</text:span><text:span text:style-name="T27">.</text:span><text:span text:style-name="T27">………</text:span><text:span text:style-name="T27">...23</text:span></text:p>
      <text:p text:style-name="P87"><text:span text:style-name="T26">壹、前言（含目的與過程）</text:span></text:p>
      <text:h text:style-name="P84" text:outline-level="6"><text:span text:style-name="T17">馬來西亞證券管理委員會（Securities</text:span><text:span text:style-name="T17"> Commission</text:span><text:span text:style-name="T17"> Malaysia</text:span><text:span text:style-name="T17">, </text:span><text:span text:style-name="T17">SC）每年舉辦之「新興市場研討會」（Emerging Markets </text:span><text:span text:style-name="T17">Program</text:span><text:span text:style-name="T17">me），為針對國際間新興市場之證券主管機關定期舉辦的研討會及訓練課程，其目的係為提供各國最新證券市場管理知識與經驗交流之機會。</text:span><text:span text:style-name="T17">103</text:span><text:span text:style-name="T17">年度會議日期為</text:span><text:span text:style-name="T17">11</text:span><text:span text:style-name="T17">月24日至26日，會議地點假馬來西亞證券管理委員會會議廳舉行。本次會議出席人員包括全球19國之證券主管機關代表共46位參加（參加人員名單如附件</text:span><text:span text:style-name="T17">1</text:span><text:span text:style-name="T17">）</text:span><text:span text:style-name="T21">。</text:span></text:h>
      <text:p text:style-name="P55"><text:span text:style-name="T19">此次研討會主要討論如何透過監理及經濟發展以增強新興市場活力及保持其彈性，主要議題包括以積極方式因應證券市場風險、創新金融商品的規範、強化執法、投資人教育及爭議解決、公司治理及跨境監管能力發展和合作等項目（本次會議議程之內容如附件2）。本研討會進行方式除邀請證券業界、主管機關及自律組織代表參與座談及講授外，亦鼓勵所有參與人員共同參與討論並分享其經驗與看法。</text:span></text:p>
      <text:p text:style-name="P55"><text:span text:style-name="T19">以下謹將此次研討會主要討論主題與內容彙整依序摘陳於后。</text:span></text:p>
      <text:p text:style-name="P51">貳、重要內容摘述</text:p>
      <text:list xml:id="list7252183882371800444" text:style-name="WW8Num12">
        <text:list-item>
          <text:p text:style-name="P58">以積極方式因應證券市場風險</text:p>
          <text:list>
            <text:list-item>
              <text:p text:style-name="P59">以群眾募資為例</text:p>
              <text:list>
                <text:list-item>
                  <text:p text:style-name="P59">背景:鑑於銀行資本要求提高，對非金融業的放款趨嚴，加上全球利率走低，企業轉而向資本市場發債籌資。</text:p>
                </text:list-item>
                <text:list-item>
                  <text:p text:style-name="P56"><text:span text:style-name="T6">群眾募資風險：包括違約、交易平台關閉、詐欺、流動性不佳、 資訊不透明不完整。</text:span></text:p>
                </text:list-item>
                <text:list-item>
                  <text:p text:style-name="P56"><text:span text:style-name="T6">澳洲及香港監理方式</text:span></text:p>
                  <text:list>
                    <text:list-item>
                      <text:p text:style-name="P56"><text:span text:style-name="T6">澳洲：</text:span><text:span text:style-name="T6"><text:line-break/></text:span><text:span text:style-name="T6">群眾募資</text:span><text:span text:style-name="T6">在澳洲並未被禁止</text:span><text:span text:style-name="T6">。</text:span><text:span text:style-name="T6">視報酬型態說明如下</text:span><text:span text:style-name="T6">：</text:span></text:p>
                    </text:list-item>
                  </text:list>
                </text:list-item>
              </text:list>
            </text:list-item>
          </text:list>
        </text:list-item>
      </text:list>
      <text:list xml:id="list4508208600328817314" text:style-name="WW8Num27">
        <text:list-item>
          <text:list>
            <text:list-item>
              <text:list>
                <text:list-item>
                  <text:list>
                    <text:list-item>
                      <text:list>
                        <text:list-item>
                          <text:p text:style-name="P57"><text:span text:style-name="T6">若資金係為一般公司使用以產生財務上的效益</text:span><text:span text:style-name="T6">，</text:span><text:span text:style-name="T6">則性質較類似投資(managed investment)</text:span><text:span text:style-name="T6">。</text:span></text:p>
                        </text:list-item>
                        <text:list-item>
                          <text:p text:style-name="P57"><text:span text:style-name="T6">若群眾募資被視為預購商品或服務</text:span><text:span text:style-name="T6">，</text:span><text:span text:style-name="T6">則應符合澳洲消費者法規範</text:span><text:span text:style-name="T6">。</text:span></text:p>
                        </text:list-item>
                        <text:list-item>
                          <text:p text:style-name="P57"><text:span text:style-name="T6">若群眾募資牽涉到發行證券</text:span><text:span text:style-name="T6">、提供金融服務</text:span><text:span text:style-name="T6">及公開廣告財務商品等</text:span><text:span text:style-name="T6">，</text:span><text:span text:style-name="T6">則需要相關揭露文件</text:span><text:span text:style-name="T6">，應</text:span><text:span text:style-name="T6">符合澳洲公司法及澳洲證券投資局規定</text:span><text:span text:style-name="T6">。</text:span></text:p>
                        </text:list-item>
                        <text:list-item>
                          <text:p text:style-name="P57"><text:span text:style-name="T6">若過程中有發行股份或債券</text:span><text:span text:style-name="T6">，</text:span><text:span text:style-name="T6">應備置公開說明書</text:span><text:span text:style-name="T6">或揭露資訊。</text:span></text:p>
                        </text:list-item>
                        <text:list-item>
                          <text:p text:style-name="P57"><text:span text:style-name="T6">若類似基金(</text:span><text:span text:style-name="T6">m</text:span><text:span text:style-name="T6">anaged investment scheme)有發行股份</text:span><text:span text:style-name="T6">(</text:span><text:span text:style-name="T6">interest</text:span><text:span text:style-name="T6">)，</text:span><text:span text:style-name="T6">應提供金融產品說明書</text:span><text:span text:style-name="T6">。</text:span></text:p>
                        </text:list-item>
                      </text:list>
                    </text:list-item>
                    <text:list-item>
                      <text:p text:style-name="P57"><text:soft-page-break/><text:span text:style-name="T6">香港</text:span><text:span text:style-name="T6">：</text:span><text:span text:style-name="T6"><text:line-break/></text:span><text:span text:style-name="T6">考量非上市證券難以客觀評估價值，建議群眾募資平台之銷售對象限為專業投資人或合格投資人。</text:span></text:p>
                    </text:list-item>
                  </text:list>
                </text:list-item>
              </text:list>
            </text:list-item>
          </text:list>
        </text:list-item>
      </text:list>
      <text:list xml:id="list155203185621963" text:continue-list="list7252183882371800444" text:style-name="WW8Num12">
        <text:list-item>
          <text:p text:style-name="P56"><text:span text:style-name="T4">創新金融商品的規範</text:span></text:p>
          <text:list>
            <text:list-item>
              <text:p text:style-name="P60">建立具包容性的評估模型：</text:p>
              <text:list>
                <text:list-item>
                  <text:p text:style-name="P56"><text:span text:style-name="T9">決定金融產品適合性(屬性)、進行壓力測試及評估風險水準/等級。</text:span></text:p>
                </text:list-item>
                <text:list-item>
                  <text:p text:style-name="P60">監理資源除來自對內部員工訓練外，亦可藉由外部專業支援，如法律、市場專家及研究顧問等。</text:p>
                </text:list-item>
                <text:list-item>
                  <text:p text:style-name="P56"><text:span text:style-name="T9">對於商品研發的監理</text:span><text:span text:style-name="T9">，</text:span><text:span text:style-name="T9">透過</text:span><text:span text:style-name="T9">瞭解發行者對於</text:span><text:span text:style-name="T9">商品</text:span><text:span text:style-name="T9">核准</text:span><text:span text:style-name="T9">的程序</text:span><text:span text:style-name="T9">、</text:span><text:span text:style-name="T9">行銷資料的核准</text:span><text:span text:style-name="T9">、行銷人員的訓練及委外契約等。而</text:span><text:span text:style-name="T9">對於活動及廣告的監理</text:span><text:span text:style-name="T9">，則可由商品</text:span><text:span text:style-name="T9">契約</text:span><text:span text:style-name="T9">、</text:span><text:span text:style-name="T9">商品報告</text:span><text:span text:style-name="T9">、</text:span><text:span text:style-name="T9">市佔率</text:span><text:span text:style-name="T9">、</text:span><text:span text:style-name="T9">客戶分布狀況</text:span><text:span text:style-name="T9">、</text:span><text:span text:style-name="T9">政策錯誤及終止及客訴資料加以瞭解</text:span><text:span text:style-name="T9">。</text:span><text:span text:style-name="T9">監理的原則在於確認在商品及產業中均係採公平對待投資人的原則(TCF)</text:span><text:span text:style-name="T9">、</text:span><text:span text:style-name="T9">商品教育</text:span><text:span text:style-name="T9">具</text:span><text:span text:style-name="T9">完整性</text:span><text:span text:style-name="T9">，而</text:span><text:span text:style-name="T9">監理官介入為選項之一</text:span><text:span text:style-name="T9">，</text:span><text:span text:style-name="T9">在必要時才介入</text:span><text:span text:style-name="T9">。</text:span></text:p>
                </text:list-item>
              </text:list>
            </text:list-item>
            <text:list-item>
              <text:p text:style-name="P56"><text:span text:style-name="T9">在投資限制及揭露方面：</text:span><text:span text:style-name="T9"><text:line-break/></text:span><text:span text:style-name="T9">以南非的避險基金為例，係區分為二大類：</text:span></text:p>
              <text:list>
                <text:list-item>
                  <text:p text:style-name="P56"><text:span text:style-name="T9">散戶避險基金(</text:span><text:span text:style-name="T9">RIHF</text:span><text:span text:style-name="T8"> </text:span><text:span text:style-name="T8">;</text:span><text:span text:style-name="T9">Retail Investor Hedge Fund</text:span><text:span text:style-name="T9">)：散戶避險基金(</text:span><text:span text:style-name="T9">RIHF</text:span><text:span text:style-name="T9">)</text:span><text:span text:style-name="T9">適用較嚴格及保守謹慎的風險管理要求</text:span><text:span text:style-name="T9">。</text:span></text:p>
                </text:list-item>
                <text:list-item>
                  <text:p text:style-name="P56"><text:span text:style-name="T9">機構投資人避險基金(</text:span><text:span text:style-name="T9">QIHF</text:span><text:span text:style-name="T9">；</text:span><text:span text:style-name="T9"> Qualified Investor Hedge Fund</text:span><text:span text:style-name="T9">) ：機構投資人避險基金(</text:span><text:span text:style-name="T9">QIHF</text:span><text:span text:style-name="T9">) 則較注重資訊充分揭露</text:span><text:span text:style-name="T9">的規定</text:span><text:span text:style-name="T9">，</text:span><text:span text:style-name="T9">且銷售對象</text:span><text:span text:style-name="T9">僅限於合格機構投資人，包括保險業、退休基金及資產管理公司等。</text:span></text:p>
                </text:list-item>
              </text:list>
            </text:list-item>
            <text:list-item>
              <text:p text:style-name="P56"><text:soft-page-break/><text:span text:style-name="T9">持續覆核：</text:span><text:span text:style-name="T9"><text:line-break/>在商品發行時</text:span><text:span text:style-name="T9">，</text:span><text:span text:style-name="T9">監理者應規範最低揭露標準</text:span><text:span text:style-name="T9">；</text:span><text:span text:style-name="T9">發行後則可將商品發展覆核結果與預估數相較</text:span><text:span text:style-name="T9">，</text:span><text:span text:style-name="T9">此外並定期地追蹤商品績效</text:span><text:span text:style-name="T9">。</text:span></text:p>
            </text:list-item>
            <text:list-item>
              <text:p text:style-name="P56"><text:span text:style-name="T9">惟有在良好穩定的監理模式及市場成長下，資訊透明完整的金融產業可望逐步擴大其投資人的範圍。</text:span></text:p>
            </text:list-item>
            <text:list-item>
              <text:p text:style-name="P56"><text:span text:style-name="T9">監理重點：</text:span><text:span text:style-name="T9"><text:line-break/></text:span><text:span text:style-name="T9">包括</text:span><text:span text:style-name="T9">建立評估模型、創新者(發行人)負責充分完整揭露、導入初期的投資限制及持續地覆核</text:span></text:p>
            </text:list-item>
            <text:list-item>
              <text:p text:style-name="P60">具相容性及可接近性的金融商品的挑戰-以基金為例</text:p>
              <text:list>
                <text:list-item>
                  <text:p text:style-name="P56"><text:span text:style-name="T9">基金護照(</text:span><text:span text:style-name="T9">A</text:span><text:span text:style-name="T9">PEC F</text:span><text:span text:style-name="T9">unds Passport</text:span><text:span text:style-name="T9">；</text:span><text:span text:style-name="T9">ARFP)</text:span></text:p>
                  <text:list>
                    <text:list-item>
                      <text:p text:style-name="P70">亞洲區域基金護照係澳洲自2009年11月在APEC推動之優先合作計畫，主要係參考歐盟UCITS作法，在亞洲各經濟體監理機關相互認可前提下，讓參與亞洲區域基金護照各經濟體之基金管理公司透過簡便的程序，將其所經理之基金在各經濟體間銷售與募集。亞洲區域基金護照源起於2009年11月澳洲金融中心論壇（Australian Financial Centre Forum；AFCF）向澳洲政府提出之「使澳洲成為金融服務中心（Australia as a Financial Center：Building on Our Strengths）」報告；嗣後澳洲財政部於2010年5月間表明支持推動亞洲區域基金護照計畫、於2010年APEC會議提案討論，並於2010年10月28日APRC（Asian-Pacific Regional Committee）會議積極倡導各國加入該計畫。</text:p>
                    </text:list-item>
                    <text:list-item>
                      <text:p text:style-name="P69"><text:span text:style-name="T9">目標：</text:span><text:span text:style-name="T9"><text:line-break/>提供投資人更多基金商品選擇</text:span><text:span text:style-name="T9">，</text:span><text:span text:style-name="T9">加深亞太區域資本市</text:span><text:soft-page-break/><text:span text:style-name="T9">場合作</text:span><text:span text:style-name="T9">，</text:span><text:span text:style-name="T9">藉由亞太區域力量共同支持基金成長</text:span><text:span text:style-name="T9">，</text:span><text:span text:style-name="T9">並透過金融市場及基金管理專業及國際化的競爭促使經濟發展</text:span><text:span text:style-name="T9">。此外要有明確的法規架構以確保投資人保護及維持基金管理及銷售達到高標準。</text:span></text:p>
                    </text:list-item>
                    <text:list-item>
                      <text:p text:style-name="P69"><text:span text:style-name="T9">在法規監理方面，而要由註冊地及銷售地監理機關高度密切合作，例如一旦某基金於任何國家被裁處，其他參與基金護照國即需立即被通知。</text:span></text:p>
                    </text:list-item>
                  </text:list>
                </text:list-item>
                <text:list-item>
                  <text:p text:style-name="P60">澳洲證交所mFund</text:p>
                  <text:list>
                    <text:list-item>
                      <text:p text:style-name="P69"><text:span text:style-name="T9">投資人可透過電子交易申購或贖回mFund，惟投資人之間不可互相買賣，由澳洲證交所(A</text:span><text:span text:style-name="T9">SX</text:span><text:span text:style-name="T9">)提供應買或應賣的能力。此機制允許未上市的基金透過mFund交割服務在澳洲證交所交易。</text:span></text:p>
                    </text:list-item>
                    <text:list-item>
                      <text:p text:style-name="P69"><text:span text:style-name="T9">mFund交易</text:span><text:span text:style-name="T9">僅限於簡單型基金(simple managed investment scheme)</text:span><text:span text:style-name="T9">，澳洲政府豁免澳洲證交所(A</text:span><text:span text:style-name="T9">SX</text:span><text:span text:style-name="T9">)證交所從事交易得不必具有證券商執照，澳洲證交所(A</text:span><text:span text:style-name="T9">SX</text:span><text:span text:style-name="T9">)</text:span><text:span text:style-name="T9">亦配合修正相關規範</text:span><text:span text:style-name="T9">。</text:span></text:p>
                    </text:list-item>
                  </text:list>
                </text:list-item>
              </text:list>
            </text:list-item>
          </text:list>
        </text:list-item>
        <text:list-item>
          <text:p text:style-name="P61">執法-強化嚇阻效力及確保公眾信心</text:p>
          <text:list>
            <text:list-item>
              <text:p text:style-name="P56"><text:span text:style-name="T9">執法-澳洲經驗分享：</text:span><text:span text:style-name="T9"><text:line-break/></text:span><text:span text:style-name="T9">由於企業架構及金融</text:span><text:span text:style-name="T9">商品服務提供日漸國際化的影響</text:span><text:span text:style-name="T9">，</text:span><text:span text:style-name="T9">許多證據需跨國取得</text:span><text:span text:style-name="T9">，</text:span><text:span text:style-name="T9">需要各國監理機關相互合作</text:span><text:span text:style-name="T9">，</text:span><text:span text:style-name="T9">過去數年來</text:span><text:span text:style-name="T9">，</text:span><text:span text:style-name="T9">澳洲</text:span><text:span text:style-name="T9">證券投資管理委員會(Australia Securities and Investment Commission；ASIC)</text:span><text:span text:style-name="T9">向外國主管機關提出協助請求逐年增加</text:span><text:span text:style-name="T9">，</text:span><text:span text:style-name="T9">尤其是在於執法方面</text:span><text:span text:style-name="T9">，於201</text:span><text:span text:style-name="T9">3</text:span><text:span text:style-name="T9">-201</text:span><text:span text:style-name="T9">4間</text:span><text:span text:style-name="T9">ASIC</text:span><text:span text:style-name="T9">收到116個</text:span><text:span text:style-name="T9">執法面的</text:span><text:span text:style-name="T9">國際協助請求</text:span><text:span text:style-name="T9">，</text:span><text:span text:style-name="T9">較前期98個請求增加18個(約</text:span><text:span text:style-name="T9">18</text:span><text:span text:style-name="T9">%)</text:span><text:span text:style-name="T9">。國際合作方式通常是透過監理合作備忘錄(MOU)的協助，澳洲現在與37</text:span><text:soft-page-break/><text:span text:style-name="T9">國家簽訂有雙邊的MOU，且係I</text:span><text:span text:style-name="T9">OSCO </text:span><text:span text:style-name="T9">103個多邊瞭解備忘錄(MMOU)簽署國之一。</text:span></text:p>
            </text:list-item>
            <text:list-item>
              <text:p text:style-name="P56"><text:span text:style-name="T9">執法-馬來西亞經驗分享</text:span><text:span text:style-name="T9"><text:line-break/>總檢察長(attorney-general)轄下有</text:span><text:span text:style-name="T17">馬來西亞證券管理委員會</text:span><text:span text:style-name="T9">、</text:span><text:span text:style-name="T9">銀行</text:span><text:span text:style-name="T9">管理</text:span><text:span text:style-name="T9">委員會</text:span><text:span text:style-name="T9">、企業管理</text:span><text:span text:style-name="T9">委員會及皇家警察單位</text:span><text:span text:style-name="T9">，前述三個單位分享資訊及合作。此外，馬來西亞在2007年被接受為I</text:span><text:span text:style-name="T9">OSCO </text:span><text:span text:style-name="T9">MMOU會員國之一，在國際合作方面得到相當的助益，I</text:span><text:span text:style-name="T9">OSCO </text:span><text:span text:style-name="T9">MMOU</text:span><text:span text:style-name="T9">資訊提供範圍包括監理單位及證券商有關證券及衍生性商品交易</text:span><text:span text:style-name="T9">、資</text:span><text:span text:style-name="T9">金流向及最終受益人等</text:span><text:span text:style-name="T9">資訊。依據馬來西亞證交法的授權，馬來西亞亦對外國證券監理單位或其他政府單位提供證券相關調查或協助，</text:span><text:span text:style-name="T9">在</text:span><text:span text:style-name="T9">向其他國家請求協助方面，統計</text:span><text:span text:style-name="T9">2012~2014年9月</text:span><text:span text:style-name="T9">期間</text:span><text:span text:style-name="T9">對馬來西亞提供協助統計分別為30</text:span><text:span text:style-name="T9">、</text:span><text:span text:style-name="T9">24及10</text:span><text:span text:style-name="T9">件，</text:span><text:span text:style-name="T9">主要係</text:span><text:span text:style-name="T9">由</text:span><text:span text:style-name="T9">新加坡及香港</text:span><text:span text:style-name="T9">提供協助。馬來西亞在跨境調查上亦面臨相當挑戰，例如可受理的證據量是否足夠、取得證據耗時過長、法規規範不足及複雜多層次交易增加調查的難度及時間等。</text:span></text:p>
            </text:list-item>
          </text:list>
        </text:list-item>
        <text:list-item>
          <text:p text:style-name="P61">投資人教育及爭議解決</text:p>
          <text:list>
            <text:list-item>
              <text:p text:style-name="P60">證券投資人教育的概念：</text:p>
              <text:list>
                <text:list-item>
                  <text:p text:style-name="P71"><text:span text:style-name="T9">一般而言，在資本市場中即使逮捕到為惡者予以制裁，投資人的金錢通常已難回收，且教育投資人可提供可疑訊息予主管機關。今日金融商品日趨複雜，金融市場亦不乏初入門之投資新手，良好的投資人教育有其重要性</text:span><text:span text:style-name="T30">，</text:span><text:span text:style-name="T9">可導引資金入合法企業、改善資本市場的深度及流動性，也減輕監理者的負擔。</text:span></text:p>
                </text:list-item>
                <text:list-item>
                  <text:p text:style-name="P71"><text:span text:style-name="T9">如何教育投資人</text:span><text:span text:style-name="T9">？可採行方式包括</text:span><text:span text:style-name="T9">透過回答投資人問題</text:span><text:span text:style-name="T9">、</text:span><text:span text:style-name="T9">與其他機構合作</text:span><text:span text:style-name="T9">、</text:span><text:span text:style-name="T9">發行刊物及與媒體合作或建置網頁等方式</text:span><text:span text:style-name="T9">。</text:span><text:span text:style-name="T9">美</text:span><text:soft-page-break/><text:span text:style-name="T9">國證管會為投資人教育設有專屬網站(www.</text:span><text:span text:style-name="T9">i</text:span><text:span text:style-name="T9">nvestor.gov)</text:span><text:span text:style-name="T9">，提供投資人相關資訊，如市場介紹、投資工具介紹及投資觀念等。此外在證管會網頁也可搜尋公司基本資料、FINRA亦設有投資人網頁從事宣導教育工作及提供證券商(</text:span><text:span text:style-name="T9">broker check</text:span><text:span text:style-name="T9">)資料；證管會網頁亦可查詢投資顧問(investment advisor)相關資訊。</text:span></text:p>
                </text:list-item>
              </text:list>
            </text:list-item>
            <text:list-item>
              <text:p text:style-name="P56"><text:span text:style-name="T22">馬來西亞證券業爭議解決中心（Securities Industry Dispute Resolution Center；</text:span><text:span text:style-name="T22">SIDREC</text:span><text:span text:style-name="T22">）</text:span></text:p>
              <text:list>
                <text:list-item>
                  <text:p text:style-name="P56"><text:span text:style-name="T22">為加強保護投資者，馬來西亞依據該國資本市場與服務法令，在2010年12月成立證券業爭議解決中心（</text:span><text:span text:style-name="T22">SIDREC</text:span><text:span text:style-name="T22">）以加強投資者的保護，讓投資人在無需承擔昂貴的訴訟費用下解決與證券市場中介機構間之小額爭議。</text:span><text:span text:style-name="T22">SIDREC</text:span><text:span text:style-name="T22">提供一個調解(mediation )及仲裁( adjudication)機制，處理投資人在涉及資本市場產品或服務的抱怨、爭議和索賠，交易索賠最高金額</text:span><text:span text:style-name="T22">10</text:span><text:span text:style-name="T22">萬令吉；符合條件的申請者，可向證券交易、買賣期貨合約和基金管理活動執照持有者，就出現的爭議提出索賠。透過該機構成立及運作讓投資人更加瞭解投資知識，同時投資人及資本市場中介機構也能瞭解本身的責任。</text:span></text:p>
                </text:list-item>
                <text:list-item>
                  <text:p text:style-name="P56"><text:span text:style-name="T22">同時，該機構也將提供任何涉及客戶與證券經紀、期貨經紀和基金經濟與單位信託管理公司之間的糾紛。提出投訴的投資者，將出席由解調員與申請者以及被投訴方間的調查研究會解決有關爭議。如果調解過程失敗，事件將帶進</text:span><text:span text:style-name="T22">SIDREC</text:span><text:span text:style-name="T22">裁決，而該機構對證券、期貨及基金管理執照持有者具約束力。然而，如果申請者對調解員的結果不滿，進一步可將爭議轉至法庭提起訴訟。</text:span></text:p>
                </text:list-item>
                <text:list-item>
                  <text:p text:style-name="P62">處理流程：</text:p>
                  <text:list>
                    <text:list-item>
                      <text:p text:style-name="P56"><text:soft-page-break/><text:span text:style-name="T22">第1 階段-投資人向中介機構提出：</text:span></text:p>
                      <text:list>
                        <text:list-item>
                          <text:p text:style-name="P60">投資人必須首先透過中介機構成員內部的抱怨過程處理。</text:p>
                        </text:list-item>
                        <text:list-item>
                          <text:p text:style-name="P60">中介機構成員在90天內應該發送最後的答覆/對投資人的回應。</text:p>
                        </text:list-item>
                        <text:list-item>
                          <text:p text:style-name="P56"><text:span text:style-name="T9">在最後答覆/回應中介機構成員內必須明確說明他們最後回應並且通知投資人可再向SIDREC提出調解。</text:span></text:p>
                        </text:list-item>
                        <text:list-item>
                          <text:p text:style-name="P60">投資人若擬向SIDREC正式提出申請，需於中介機構會員答覆發布的180天內向SIDREC正式提出。</text:p>
                        </text:list-item>
                      </text:list>
                    </text:list-item>
                    <text:list-item>
                      <text:p text:style-name="P62">第2 階段-向SIDREC提出申請</text:p>
                      <text:list>
                        <text:list-item>
                          <text:p text:style-name="P60">SIDREC確定並且確定該申請之合格性。 </text:p>
                        </text:list-item>
                        <text:list-item>
                          <text:p text:style-name="P56"><text:span text:style-name="T9">檢閱問題爭點並且請求投資人和中介機構會員的確認 。</text:span></text:p>
                        </text:list-item>
                        <text:list-item>
                          <text:p text:style-name="P60">如有必要，投資人簽立同意書同意中介機構揭露相關資料予SIDREC。 </text:p>
                        </text:list-item>
                        <text:list-item>
                          <text:p text:style-name="P60">若有正當理由SIDREC 可以不受理申請。</text:p>
                        </text:list-item>
                        <text:list-item>
                          <text:p text:style-name="P56"><text:span text:style-name="T9">若發現違規犯罪等情事SIDREC 可以提供相關情事予SC(馬來西亞證管會) / 其他當局參考。</text:span></text:p>
                        </text:list-item>
                        <text:list-item>
                          <text:p text:style-name="P60">如果不在SIDREC 權限內的事情，將引導投資人轉至相關單位處理。</text:p>
                        </text:list-item>
                      </text:list>
                    </text:list-item>
                    <text:list-item>
                      <text:p text:style-name="P60">第3 階段 調解</text:p>
                      <text:list>
                        <text:list-item>
                          <text:p text:style-name="P60">調解人目標是達到在雙方之間的和解。</text:p>
                        </text:list-item>
                        <text:list-item>
                          <text:p text:style-name="P60"><text:soft-page-break/><text:s/>不允許律師參與。</text:p>
                        </text:list-item>
                        <text:list-item>
                          <text:p text:style-name="P60"><text:s/>調解人將向雙方要求提供訊息和資料。</text:p>
                        </text:list-item>
                        <text:list-item>
                          <text:p text:style-name="P60">調解可能被僅僅透過書面提交和信件，沒有面對面的調查或者會議。</text:p>
                        </text:list-item>
                        <text:list-item>
                          <text:p text:style-name="P60"><text:s/>雙方有要有妥協的準備調解才容易成功。</text:p>
                        </text:list-item>
                        <text:list-item>
                          <text:p text:style-name="P60"><text:s/>如果達成共識決議，必須估成書面協議。</text:p>
                        </text:list-item>
                        <text:list-item>
                          <text:p text:style-name="P56"><text:span text:style-name="T9">如果調解人認為調解失敗或者不可能成功，調解人將結束調解</text:span><text:span text:style-name="T30">，</text:span><text:span text:style-name="T9">將進入第4 階段仲裁。</text:span></text:p>
                        </text:list-item>
                      </text:list>
                    </text:list-item>
                    <text:list-item>
                      <text:p text:style-name="P60">第4 階段-仲裁</text:p>
                      <text:list>
                        <text:list-item>
                          <text:p text:style-name="P60">仲裁者在估量事實和證據並且依據雙方陳述後做成決定。</text:p>
                        </text:list-item>
                        <text:list-item>
                          <text:p text:style-name="P56"><text:span text:style-name="T9"><text:s/>如果訊息無法在期限前(如果有的話)的提供</text:span><text:span text:style-name="T30">，</text:span><text:span text:style-name="T9">仲裁者將著手宣判並且做成決定。</text:span></text:p>
                        </text:list-item>
                        <text:list-item>
                          <text:p text:style-name="P60">當事人拒絕提供證據或沒有合理的理由可能導致不利的推論。</text:p>
                        </text:list-item>
                        <text:list-item>
                          <text:p text:style-name="P60">由仲裁者決定須否召開聽證會議。</text:p>
                        </text:list-item>
                        <text:list-item>
                          <text:p text:style-name="P60">仲裁決定同時給予投資人和中介機構。</text:p>
                        </text:list-item>
                        <text:list-item>
                          <text:p text:style-name="P60">如果投資人接受仲裁結果，雙方必須簽訂書面協議。</text:p>
                        </text:list-item>
                        <text:list-item>
                          <text:p text:style-name="P60">仲裁決定對中介機構成員有約束力。</text:p>
                        </text:list-item>
                        <text:list-item>
                          <text:p text:style-name="P60">投資人如果不滿意，可以至法庭正式提出新的訴訟。</text:p>
                        </text:list-item>
                      </text:list>
                    </text:list-item>
                    <text:list-item>
                      <text:p text:style-name="P60">SIDREC的價值：</text:p>
                      <text:list>
                        <text:list-item>
                          <text:p text:style-name="P60"><text:soft-page-break/>在爭論的解決上提供調解行動的機密性。</text:p>
                        </text:list-item>
                        <text:list-item>
                          <text:p text:style-name="P56"><text:span text:style-name="T9">作為獨立和公平的聲音</text:span><text:span text:style-name="T30">，</text:span><text:span text:style-name="T9">没有預設結果</text:span><text:span text:style-name="T9">(</text:span><text:span text:style-name="T9">立場</text:span><text:span text:style-name="T9">)</text:span><text:span text:style-name="T9">。</text:span></text:p>
                        </text:list-item>
                        <text:list-item>
                          <text:p text:style-name="P60">加強投資者教育。</text:p>
                        </text:list-item>
                        <text:list-item>
                          <text:p text:style-name="P60">對中介機構的客戶關係的維護有正面貢獻。</text:p>
                        </text:list-item>
                        <text:list-item>
                          <text:p text:style-name="P60">降低證券中介機構成員的法律費用。</text:p>
                        </text:list-item>
                      </text:list>
                    </text:list-item>
                  </text:list>
                </text:list-item>
              </text:list>
            </text:list-item>
          </text:list>
        </text:list-item>
        <text:list-item>
          <text:p text:style-name="P61">公司治理及審計</text:p>
          <text:list>
            <text:list-item>
              <text:p text:style-name="P60">印度</text:p>
              <text:list>
                <text:list-item>
                  <text:p text:style-name="P72">公司治理的好處除了可降低投資成本外，多數投資人亦願意花費較高溢價於公司治理良好之公司。</text:p>
                </text:list-item>
                <text:list-item>
                  <text:p text:style-name="P71"><text:span text:style-name="T9">董事會在公司治理方面扮演重要角色：</text:span><text:span text:style-name="T9"><text:line-break/></text:span><text:span text:style-name="T9">董事會下設有數個委員會, 包括審計委員會薪酬委員會、提名委員會、風險管理委員會投資者委員會等。 前述委員會成員均為獨立董事，委員會委員之任期則由董事長於諮詢總經理及獨立董事意見後決定。董事會對於公司的經營應負起勤勉、忠誠、充分揭露及信實(以公司的利益為考量而非個人的私利)責任。一個好的董事可用所謂的5I原則來評估(Integrity, Interest in the company,Intellectual Capacity, Instinct, Interpersonal skills)。</text:span></text:p>
                </text:list-item>
                <text:list-item>
                  <text:p text:style-name="P71"><text:span text:style-name="T9">目前主要推動方向：</text:span><text:span text:style-name="T9"><text:line-break/></text:span><text:span text:style-name="T9">印度交易所及證管會刻正研議修正上市契約第49條，增修之內容包含括強化獨立董事資格條件；禁止獨立董事取得股票選擇權；限制董事兼任其他公司之董事；規範董事會每年開會次數；強制設置審計、薪酬及提名委員會；強制設檢舉機制等。此外亦致力於提升獨立董事的訓練進修，訂定吹哨者政策及擴大審計委員會的角色。</text:span></text:p>
                </text:list-item>
              </text:list>
            </text:list-item>
          </text:list>
        </text:list-item>
      </text:list>
      <text:p text:style-name="P73"><text:soft-page-break/></text:p>
      <text:list xml:id="list155204049767091" text:continue-numbering="true" text:style-name="WW8Num12">
        <text:list-item>
          <text:list>
            <text:list-item>
              <text:p text:style-name="P60">美國</text:p>
              <text:list>
                <text:list-item>
                  <text:p text:style-name="P74"><text:span text:style-name="T9">美國公司治理規範可分為三個層次：1.聯邦制定之相關規定外2.各州訂定相關證券法令，及3.各證券交易所以及證券市場自律組織之規章。聯邦制定之公司治理法律以沙氏法案為代表，各州訂定之相關證券法令主要是原則基礎(principle based)，自律組織之規章則則以規範基礎(r</text:span><text:span text:style-name="T9">ule based</text:span><text:span text:style-name="T9">)。</text:span></text:p>
                </text:list-item>
                <text:list-item>
                  <text:p text:style-name="P74"><text:span text:style-name="T9">在美國證券市場揭露法規</text:span><text:span text:style-name="T9">，</text:span><text:span text:style-name="T9">主要係規範於聯邦法規</text:span><text:span text:style-name="T9">-聯邦之一九三三年證券法（Securities Act of 1933），透過公開說明書揭露主要風險。而得豁免向主管機關及大眾公開說明書者，僅限於採用144</text:span><text:span text:style-name="T9">a法規採私募並銷售予合格機構投資者</text:span><text:span text:style-name="T9">、政府證券及依Reg S</text:span><text:span text:style-name="T9">銷售予外國人士之</text:span><text:span text:style-name="T9">證券。</text:span></text:p>
                </text:list-item>
                <text:list-item>
                  <text:p text:style-name="P74"><text:span text:style-name="T9">除了揭露的要求以外，</text:span><text:span text:style-name="T9">美國</text:span><text:span text:style-name="T9">主管機關</text:span><text:span text:style-name="T9">亦要求公司經營階層出具聲明公司的財務報告的真實性及內控的有效已足夠確信重大的資訊已提供</text:span><text:span text:style-name="T9">。而要如何建立公司提供正確透明真實資訊的環境，有賴於公司治理、企業內外部的執法、會計師功能的發揮及吹哨者</text:span><text:span text:style-name="T9">…</text:span><text:span text:style-name="T9">..等的共同配合。</text:span></text:p>
                </text:list-item>
                <text:list-item>
                  <text:p text:style-name="P74"><text:span text:style-name="T9">會計師的獨立性</text:span><text:span text:style-name="T9">：</text:span><text:span text:style-name="T9"><text:line-break/>於沙氏法案的國會報告中載明</text:span><text:span text:style-name="T9">『</text:span><text:span text:style-name="T9">會計師的獨立性是本次</text:span><text:span text:style-name="T9">法案</text:span><text:span text:style-name="T9">的重心</text:span><text:span text:style-name="T9">，</text:span><text:span text:style-name="T9">公眾對公開流通證券財務報告的信心係來自於對會計師的獨立性</text:span><text:span text:style-name="T9">的信賴』。沙氏法案要求會計師意見書需提至公司審計委員會、禁止會計師承接某些非審計業務及揭露審計及非審計業務公費，皆旨在提高會計師的獨立性。2002年美國根據沙氏法案成立了公開發行公司會計委員會(PACOB)，此係一非營利及非官方的組織，PACOB</text:span><text:span text:style-name="T9">由美國證管會督導</text:span><text:span text:style-name="T9">， </text:span><text:soft-page-break/><text:span text:style-name="T9">PACOB的業務包括會計師事務所的登記、檢查、調查及建立業務規範，PACOB</text:span><text:span text:style-name="T9">並訂定審計,品質控制及獨立性及道德規範等</text:span><text:span text:style-name="T9">。</text:span></text:p>
                </text:list-item>
              </text:list>
            </text:list-item>
            <text:list-item>
              <text:p text:style-name="P56"><text:span text:style-name="T9">波蘭</text:span><text:span text:style-name="T9"><text:line-break/></text:span><text:span text:style-name="T9">波蘭於2004年加入歐盟後經濟快速成長，以人口數而言已是歐盟第六大國。20多年前波蘭境內企業多為國營企業，公司治理似非必要，而隨著私人企業及資本市場的崛起茁壯，波蘭證交所於2002年出版上市公司最佳實務守則，嗣後並於2008年及2012年加以修正，且波蘭證交所並於2009年針對上市公司編製「企業社會責任指數」，主要係將持續於社會環境(包括員工、供應商、顧客及社區等)建立良好關係並符合社會期待的公司納入指數。在波蘭，公司治理仍屬於軟性法律(soft law)，係採不遵循即解釋的原則。波蘭證交所並未因上市公司未遵守公司治理法規而處罰公司，但公開公司治理報告係必要的，若公司治理報告不佳將面臨裁罰。</text:span></text:p>
            </text:list-item>
            <text:list-item>
              <text:p text:style-name="P60">馬來西亞</text:p>
              <text:list>
                <text:list-item>
                  <text:p text:style-name="P56"><text:span text:style-name="T9">馬來西亞公司治理規範始於2000年，2007年修正時加強董事責任，導入了審計委員會及內控的功能， 並於2011年發表了公司治理藍圖，2012年並進行修正馬來西亞公司治理守則。</text:span></text:p>
                </text:list-item>
                <text:list-item>
                  <text:p text:style-name="P56"><text:span text:style-name="T9">董事會：在公司治理方面董事會扮演關鍵角色，職責重大，董事會下設有審計委員會、薪酬委員會提名委員會等，</text:span><text:a xlink:type="simple" xlink:href="http://translate.googleusercontent.com/translate_c?depth=1&amp;hl=zh-TW&amp;prev=search&amp;rurl=translate.google.com.tw&amp;sl=zh-CN&amp;u=http://zh.wikipedia.org/wiki/%25E5%2590%2589%25E9%259A%2586%25E5%259D%25A1%25E8%25AD%2589%25E5%2588%25B8%25E4%25BA%25A4%25E6%2598%2593%25E6%2589%2580&amp;usg=ALkJrhhE0zYTyjMoG5AT1fxza61Tc9bXPw" text:style-name="Internet_20_link" text:visited-style-name="Visited_20_Internet_20_Link"><text:span text:style-name="T8">吉隆坡證券交易所</text:span></text:a><text:span text:style-name="T9">(Bursa Malaysia Berhad；BURSA)要求董事會下強制設置審計委員會及提名委員會。</text:span></text:p>
                </text:list-item>
                <text:list-item>
                  <text:p text:style-name="P56"><text:span text:style-name="T9"><text:tab/>審計委員會：審計委員會中其中一名委員需具財務專業。</text:span><text:soft-page-break/><text:span text:style-name="T9">審計委員會功能包括評估風險、督導財務報導、評估審計程序及覆核利益衝突及關係人交易。在財務報告方面，審計委員的角色主要在於確認財務報告符合財務報導準則及評估外部會計師的適任性及獨立性；而在風險管理方面，審計委員的角色則包括內部控制報告的評估、為董事會確認內控的有效性、覆核及評估治理風險管理及內控的有效性，對風險及內控加以聲明及適當的運用內稽及外部會計師。</text:span></text:p>
                </text:list-item>
                <text:list-item>
                  <text:p text:style-name="P56"><text:span text:style-name="T9">設立審計監管委員會(Audit Oversight Board)：馬來西亞在2010年4月設立了審計監管委員會，設立目的係為了提升及發展馬來西亞財務報告的審計品質及可靠性，其任務包括：</text:span></text:p>
                  <text:list>
                    <text:list-item>
                      <text:p text:style-name="P56"><text:span text:style-name="T9">執行政策確認審計制度的有效性。</text:span></text:p>
                    </text:list-item>
                    <text:list-item>
                      <text:p text:style-name="P75"><text:span text:style-name="T9">對註冊會計師的檢查及裁處。</text:span></text:p>
                    </text:list-item>
                    <text:list-item>
                      <text:p text:style-name="P75"><text:span text:style-name="T9">與相關單位合作制定及執行策略以強化財報規範。</text:span></text:p>
                    </text:list-item>
                    <text:list-item>
                      <text:p text:style-name="P75"><text:span text:style-name="T9">督導馬來西亞會計師公會建立及採行簽證及道德規範。</text:span></text:p>
                    </text:list-item>
                    <text:list-item>
                      <text:p text:style-name="P75"><text:span text:style-name="T9">與境外監管機構合作。</text:span></text:p>
                    </text:list-item>
                    <text:list-item>
                      <text:p text:style-name="P75"><text:span text:style-name="T9">改善審計服務的品質。</text:span></text:p>
                    </text:list-item>
                  </text:list>
                </text:list-item>
              </text:list>
            </text:list-item>
          </text:list>
        </text:list-item>
        <text:list-item>
          <text:p text:style-name="P56"><text:span text:style-name="T14">跨境監管能力發展和合作</text:span></text:p>
        </text:list-item>
      </text:list>
      <text:p text:style-name="P76"><text:span text:style-name="T9">新興市場監管機關需認知到彼此均是全球經濟的一部分。全球金融危機證明實際上沒有單個的經濟體可以排除於其他國家的問題影響之外。 因此，國際和地區監管的合作變得日益重要。跨國境的能力發展計畫能幫助加強交叉文化的理解和經濟體間的關係，並且透過學習和共同處理證券監管機關共同挑戰，提升國際合作的水準。 <text:s/></text:span></text:p>
      <text:p text:style-name="P76"><text:soft-page-break/><text:span text:style-name="T9">國際證券市場研究協會(National Institute of Securities Markets, NISM)係印度證券交易委員會(SEBI)下之訓練機構。因應證券市場的變化，因動態的市場、科技進步、金融創新及跨境交易增加等，證券市場參與者的專業能力愈趨重要。</text:span></text:p>
      <text:list xml:id="list155203998945647" text:continue-numbering="true" text:style-name="WW8Num12">
        <text:list-item>
          <text:list>
            <text:list-item>
              <text:p text:style-name="P60">證券市場對專業的需求來自於:</text:p>
              <text:list>
                <text:list-item>
                  <text:p text:style-name="P60">保護投資者的利益並且取得客戶信任 。</text:p>
                </text:list-item>
                <text:list-item>
                  <text:p text:style-name="P60">向投資者保證市場專業人士有基本的能力。 </text:p>
                </text:list-item>
                <text:list-item>
                  <text:p text:style-name="P60">在增加專業能力者的就業能力並使雇主滿意。 </text:p>
                </text:list-item>
                <text:list-item>
                  <text:p text:style-name="P60">擴大市場參與市場。 </text:p>
                </text:list-item>
                <text:list-item>
                  <text:p text:style-name="P60">專業認證是已發展市場的共同要求標準。</text:p>
                </text:list-item>
              </text:list>
            </text:list-item>
            <text:list-item>
              <text:p text:style-name="P56"><text:span text:style-name="T9">建立一致的專業知識標準 ： 全市場中各金融中介從業員工應該有一個單一一致的知識標準，與投資人互動的證券從業人員應受過基本的專業訓練。</text:span></text:p>
            </text:list-item>
            <text:list-item>
              <text:p text:style-name="P56"><text:span text:style-name="T9">持續專業進修教育(</text:span><text:span text:style-name="T9">Continuing Professional Education</text:span><text:span text:style-name="T9">；CPE)。</text:span></text:p>
            </text:list-item>
            <text:list-item>
              <text:p text:style-name="P56"><text:span text:style-name="T9">以印度數據顯示，證券從業人員認證測驗人數及進修人數於2010年~2013年，每年均成長，且主講者表示線上測驗因為成本低及便利性高，愈來愈形普遍。</text:span></text:p>
            </text:list-item>
            <text:list-item>
              <text:p text:style-name="P60">建立監管者的能力：</text:p>
              <text:list>
                <text:list-item>
                  <text:p text:style-name="P56"><text:span text:style-name="T9">市場和金融公司的全球化需要監管者跨國旳協調和合作。 </text:span></text:p>
                </text:list-item>
                <text:list-item>
                  <text:p text:style-name="P60">在規章方面的合作製定，分享情報和調查是必要的。 </text:p>
                </text:list-item>
                <text:list-item>
                  <text:p text:style-name="P56"><text:span text:style-name="T9">各層次訓練的要求︰包括年輕的雇員的就職訓練、調查技術訓練、法規和規章的訓練等。。 </text:span></text:p>
                </text:list-item>
              </text:list>
            </text:list-item>
            <text:list-item>
              <text:p text:style-name="P56"><text:soft-page-break/><text:span text:style-name="T9">提升投資者教育和金融識字。</text:span></text:p>
            </text:list-item>
            <text:list-item>
              <text:p text:style-name="P60">欲提升投資信心需要三方面的配合：証券專業人士的專業、堅固的規章和市場架構、投資者教育和金融知識的加強。</text:p>
            </text:list-item>
          </text:list>
        </text:list-item>
      </text:list>
      <text:p text:style-name="P77">參、心得與建議</text:p>
      <text:p text:style-name="P55"><text:span text:style-name="T9">本次研討會</text:span><text:span text:style-name="T19">主要探討新興市場如何驅動持續成長及參與全球金融監理改革，參與之</text:span><text:span text:style-name="T9">主要心得與建議如下： </text:span></text:p>
      <text:list xml:id="list1725520202858348646" text:style-name="WW8Num32">
        <text:list-item>
          <text:p text:style-name="P1"><text:span text:style-name="T8">馬來西亞證券管理委員會每年舉辦之「新興市場研討會議」已屆第15屆，我國係第二次參加，</text:span><text:span text:style-name="T8">其主要舉辦之目的係針對各國最新</text:span><text:span text:style-name="T8">證券</text:span><text:span text:style-name="T8">市場管理相關議題進行討論，促進訓練課程參與人員之相互學習及增加經驗交流之機會</text:span><text:span text:style-name="T8">，本次參與學員以東南亞國家為主，非東南亞國家參與學員除我國外，尚有韓國、香港、迦納及模里西斯等19個國家，與第14屆參與國家(12國)相較有增加之趨勢。本次會議討論的議題涵蓋證券市場面向極廣，包括發行、交易、審計、執法及投資人教育等各方面議題，因會議時間有限，主要係以各國主講者就其國家相關議題之近期發展介紹概況</text:span><text:span text:style-name="T8">。</text:span><text:span text:style-name="T8">藉此會議，與會學員</text:span><text:span text:style-name="T8">除對目前國際間</text:span><text:span text:style-name="T8">金融監理</text:span><text:span text:style-name="T8">之發展趨勢有更進一步之瞭解外，也有機會與外國</text:span><text:span text:style-name="T8">證券</text:span><text:span text:style-name="T8">主管機關交流</text:span><text:span text:style-name="T8">並</text:span><text:span text:style-name="T8">交換彼此市場最近發展狀況</text:span><text:span text:style-name="T8">，且各國學員於會後業務推展需洽詢各國監管法規等問題時，透過此一機會提供各國證券監理機關間一非正式管道可較快速地取得初步的資訊。另經瞭解，馬來西亞及泰國證券主管機關互動良好，長期派遣為數眾多的年輕員工參與對方之研討會或交換員工實習，此對於二國監理人員掌握國際新趨勢及培養國際觀，均有重大貢獻。</text:span></text:p>
        </text:list-item>
        <text:list-item>
          <text:p text:style-name="P1"><text:span text:style-name="T8">本次參與研討</text:span><text:span text:style-name="T8">會中有關群眾募資、亞太基金護照(ARFP)及金融服務評議中心等多數議題，我國相關法規監理皆已進行或參與研議，且本會捐助設立「財團法人金融消費評議中心」，該評議中心亦已於102年1月正式運作，我國金融消</text:span><text:soft-page-break/><text:span text:style-name="T8">費評議中心服務範圍較馬來西亞在2010年12月成立之證券業爭議解決中心（SIDREC）為廣，非僅限於證券業務之金融消費爭議，而係涵蓋金融消費者接受銀行、保險、證券等業者提供之商品或服務等，投資型商品或服務的賠付金額在新台幣100萬元以內、非投資型商品或服務的賠付金額在新台幣10萬元以內等；於會議中亦提供我國經驗供與會部分國家學員分享。</text:span></text:p>
        </text:list-item>
        <text:list-item>
          <text:p text:style-name="P1"><text:span text:style-name="T8">而在執法方面，鑑於金融全球化之趨勢潮流下，國際資金移轉便利、資本市場之跨境籌資及投資盛行，然相關資訊之取得及查證困難，依澳洲及馬來西亞所提供經驗，因應金融犯罪的國際化發展，多借重多邊瞭解備忘錄（IOSCO MMOU）簽署會員國的協助，我國金管會業於於100年3月15日與國際組織簽署國際證券管理機構組織諮商、合作與資訊交換多邊瞭解備忘錄（IOSCO MMOU），金融監理執法亦可妥為利用如IOSCO多邊合作備忘錄、MMOU、司法互助協定等政府間正式聯繫管道，加強市場訊息與監理資訊的交換，共同打擊國際性跨境金融犯罪，以提升台灣參與國際組織的深度及促進跨境監理合作。 </text:span></text:p>
        </text:list-item>
        <text:list-item>
          <text:p text:style-name="P2"><text:span text:style-name="T8">有關公司治理方面，本次會議中馬來西亞及印度等證券主管機關近期修正法規不遺餘力，我國金管會為提昇公司治理文化加強資本市場競爭力，亦於103年提出強化公司治理藍圖，亦頗受外界肯定，顯見各國主管機關立法推動的決心。而去年我國社會爆發食安風暴，相關食安問題其實存在已久，近年的爆發、蔓延，至事件爆發後的修法加重裁處，顯示民眾及投資人對誠信、企業社會責任等相關議題的重視程度日益升高。反映在各國公司治理的發展提升上，其實徒</text:span><text:soft-page-break/><text:span text:style-name="T8">法尚不足以自行，企業文化及領導者的觀念要改變亦非主管機關加強立法或宣導即立可改變，尤其部分傳統企業經營者為求生存獲利，長期以來注重短期數字面的經營績效，忽略長期非數字面的財力投資與人力培養，單由主管機關立法推動公司治理之實質效果有限，尚有賴於市場機制、投資人行動力等促使企業認知、覺醒及重視，以更新的思維去面對公司治理的要求，證諸我國公司治理藍圖中亦導入相關市場機制</text:span><text:span text:style-name="T31">，</text:span><text:span text:style-name="T8">如公司治理評鑑及促進股東行動主義相關措施，鄰國日本亦於103年發布Stewardship Code(盡責管理守則)，可見借重市場力量為未來推動公司治理措施之趨勢之一；亦期待我國社會民眾及投資人的重視能督促企業重視此一警惕，化危機為轉機，強健企業體質以面對全球化競爭嚴峻的挑戰。</text:span></text:p>
          <text:p text:style-name="P2"><text:span text:style-name="T5">附件一：參加人員名單</text:span></text:p>
        </text:list-item>
      </text:list>
      <text:p text:style-name="P21"><text:span text:style-name="T51">15</text:span><text:span text:style-name="T53">th </text:span><text:span text:style-name="T51">Annual Emerging Markets Programme 2014</text:span></text:p>
      <text:p text:style-name="P30">Enhancing the Vibrancy and Resilience of Emerging Markets</text:p>
      <text:p text:style-name="P21"><text:span text:style-name="T54">24 to 26 November</text:span> 2014, Securities Commission Malaysia, Kuala Lumpur</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1">LIST OF</text:p>
            <text:p text:style-name="P33"><text:span text:style-name="T62"><text:s/></text:span><text:span text:style-name="T24">PARTICIPANTS No. </text:span></text:p>
          </table:table-cell>
          <table:covered-table-cell/>
          <table:table-cell table:style-name="表格1.A1" table:number-columns-spanned="2" office:value-type="string">
            <text:p text:style-name="P31">Country </text:p>
          </table:table-cell>
          <table:covered-table-cell/>
          <table:table-cell table:style-name="表格1.E1" office:value-type="string">
            <text:p text:style-name="P31">Name, Organisation, Email Address </text:p>
          </table:table-cell>
        </table:table-row>
        <table:table-row table:style-name="表格1.2">
          <table:table-cell table:style-name="表格1.A1" table:number-columns-spanned="2" office:value-type="string">
            <text:p text:style-name="P34">1 </text:p>
          </table:table-cell>
          <table:covered-table-cell/>
          <table:table-cell table:style-name="表格1.A1" table:number-columns-spanned="2" office:value-type="string">
            <text:p text:style-name="P34">Bangladesh </text:p>
          </table:table-cell>
          <table:covered-table-cell/>
          <table:table-cell table:style-name="表格1.E1" office:value-type="string">
            <text:p text:style-name="P34">Md. Hasan Mahmud Bangladesh Securities and Exchange Commission </text:p>
            <text:p text:style-name="P34">Email: secmahmud@gmail.com </text:p>
          </table:table-cell>
        </table:table-row>
        <table:table-row table:style-name="表格1.2">
          <table:table-cell table:style-name="表格1.A1" table:number-columns-spanned="2" office:value-type="string">
            <text:p text:style-name="P34">2 </text:p>
          </table:table-cell>
          <table:covered-table-cell/>
          <table:table-cell table:style-name="表格1.A1" table:number-columns-spanned="2" office:value-type="string">
            <text:p text:style-name="P34">Bangladesh </text:p>
          </table:table-cell>
          <table:covered-table-cell/>
          <table:table-cell table:style-name="表格1.E1" office:value-type="string">
            <text:p text:style-name="P34">Abul Kalam Azad Bangladesh Securities and Exchange Commission Email: azad@secbd.org </text:p>
          </table:table-cell>
        </table:table-row>
        <table:table-row table:style-name="表格1.2">
          <table:table-cell table:style-name="表格1.A1" table:number-columns-spanned="2" office:value-type="string">
            <text:p text:style-name="P34">3 </text:p>
          </table:table-cell>
          <table:covered-table-cell/>
          <table:table-cell table:style-name="表格1.A1" table:number-columns-spanned="2" office:value-type="string">
            <text:p text:style-name="P34">Cambodia </text:p>
          </table:table-cell>
          <table:covered-table-cell/>
          <table:table-cell table:style-name="表格1.E1" office:value-type="string">
            <text:p text:style-name="P34">Kep Samphy Securities and Exchange Commission of Cambodia (SECC) Email: kepsamphy@gmail.com </text:p>
          </table:table-cell>
        </table:table-row>
        <table:table-row table:style-name="表格1.5">
          <table:table-cell table:style-name="表格1.A1" table:number-columns-spanned="2" office:value-type="string">
            <text:p text:style-name="P34">4 </text:p>
          </table:table-cell>
          <table:covered-table-cell/>
          <table:table-cell table:style-name="表格1.A1" table:number-columns-spanned="2" office:value-type="string">
            <text:p text:style-name="P34">Ghana </text:p>
          </table:table-cell>
          <table:covered-table-cell/>
          <table:table-cell table:style-name="表格1.E1" office:value-type="string">
            <text:p text:style-name="P34">Eric Tenkorang Securities and Exchange Commission, Ghana </text:p>
          </table:table-cell>
        </table:table-row>
        <table:table-row table:style-name="表格1.6">
          <table:table-cell table:style-name="表格1.A1" table:number-columns-spanned="2" office:value-type="string">
            <text:p text:style-name="P34">5 </text:p>
          </table:table-cell>
          <table:covered-table-cell/>
          <table:table-cell table:style-name="表格1.A1" table:number-columns-spanned="2" office:value-type="string">
            <text:p text:style-name="P34">Ghana </text:p>
          </table:table-cell>
          <table:covered-table-cell/>
          <table:table-cell table:style-name="表格1.E1" office:value-type="string">
            <text:p text:style-name="P34">Alidu Mohammed Ibn Nurudee Securities <text:soft-page-break/>and Exchange Commission, Ghana </text:p>
            <text:p text:style-name="P34">Email: amnurudeen@sec.gov.gh </text:p>
          </table:table-cell>
        </table:table-row>
        <table:table-row table:style-name="表格1.2">
          <table:table-cell table:style-name="表格1.A1" table:number-columns-spanned="2" office:value-type="string">
            <text:p text:style-name="P34">6 </text:p>
          </table:table-cell>
          <table:covered-table-cell/>
          <table:table-cell table:style-name="表格1.A1" table:number-columns-spanned="2" office:value-type="string">
            <text:p text:style-name="P34">Ghana </text:p>
          </table:table-cell>
          <table:covered-table-cell/>
          <table:table-cell table:style-name="表格1.E1" office:value-type="string">
            <text:p text:style-name="P34">Emmanuel Ampofo-Larbi Securities and Exchange Commission, Ghana </text:p>
            <text:p text:style-name="P34">Email: ealarbi@sec.gov.gh </text:p>
          </table:table-cell>
        </table:table-row>
        <table:table-row table:style-name="表格1.2">
          <table:table-cell table:style-name="表格1.A1" table:number-columns-spanned="2" office:value-type="string">
            <text:p text:style-name="P34">7 </text:p>
          </table:table-cell>
          <table:covered-table-cell/>
          <table:table-cell table:style-name="表格1.A1" table:number-columns-spanned="2" office:value-type="string">
            <text:p text:style-name="P34">Hong Kong </text:p>
          </table:table-cell>
          <table:covered-table-cell/>
          <table:table-cell table:style-name="表格1.E1" office:value-type="string">
            <text:p text:style-name="P34">Ho Hoi Lam (Elaine) Hong Kong Monetary Authority </text:p>
            <text:p text:style-name="P34">Email: ehlho@hkma.gov.hk </text:p>
          </table:table-cell>
        </table:table-row>
        <table:table-row table:style-name="表格1.2">
          <table:table-cell table:style-name="表格1.A1" table:number-columns-spanned="2" office:value-type="string">
            <text:p text:style-name="P34">8 </text:p>
          </table:table-cell>
          <table:covered-table-cell/>
          <table:table-cell table:style-name="表格1.A1" table:number-columns-spanned="2" office:value-type="string">
            <text:p text:style-name="P34">Hong Kong </text:p>
          </table:table-cell>
          <table:covered-table-cell/>
          <table:table-cell table:style-name="表格1.E1" office:value-type="string">
            <text:p text:style-name="P34">Stephen Cheng Securities and Futures Commission, Hong Kong </text:p>
            <text:p text:style-name="P34">Email: scccheng@sfc.hk </text:p>
          </table:table-cell>
        </table:table-row>
        <table:table-row table:style-name="表格1.2">
          <table:table-cell table:style-name="表格1.A1" table:number-columns-spanned="2" office:value-type="string">
            <text:p text:style-name="P34">9 </text:p>
          </table:table-cell>
          <table:covered-table-cell/>
          <table:table-cell table:style-name="表格1.A1" table:number-columns-spanned="2" office:value-type="string">
            <text:p text:style-name="P34">India </text:p>
          </table:table-cell>
          <table:covered-table-cell/>
          <table:table-cell table:style-name="表格1.E1" office:value-type="string">
            <text:p text:style-name="P34">G Ramar Securities and Exchange Board of India </text:p>
            <text:p text:style-name="P34">Email: ramarg@sebi.gov.in </text:p>
          </table:table-cell>
        </table:table-row>
        <table:table-row table:style-name="表格1.2">
          <table:table-cell table:style-name="表格1.A1" table:number-columns-spanned="2" office:value-type="string">
            <text:p text:style-name="P34">10 </text:p>
          </table:table-cell>
          <table:covered-table-cell/>
          <table:table-cell table:style-name="表格1.A1" table:number-columns-spanned="2" office:value-type="string">
            <text:p text:style-name="P34">Jamaica </text:p>
          </table:table-cell>
          <table:covered-table-cell/>
          <table:table-cell table:style-name="表格1.E1" office:value-type="string">
            <text:p text:style-name="P34">Janice P Holness Financial Services Commission, Jamaica </text:p>
            <text:p text:style-name="P34">Email: JPHolness@fscjamaica.org </text:p>
          </table:table-cell>
        </table:table-row>
        <table:table-row table:style-name="表格1.2">
          <table:table-cell table:style-name="表格1.A1" table:number-columns-spanned="2" office:value-type="string">
            <text:p text:style-name="P34">11 </text:p>
          </table:table-cell>
          <table:covered-table-cell/>
          <table:table-cell table:style-name="表格1.A1" table:number-columns-spanned="2" office:value-type="string">
            <text:p text:style-name="P34">Jordan </text:p>
          </table:table-cell>
          <table:covered-table-cell/>
          <table:table-cell table:style-name="表格1.E1" office:value-type="string">
            <text:p text:style-name="P34">Shawki Al Refai Jordan Securities Commission (JSC) </text:p>
            <text:p text:style-name="P34">Email: shawkirefai@gmail.com </text:p>
          </table:table-cell>
        </table:table-row>
        <table:table-row table:style-name="表格1.2">
          <table:table-cell table:style-name="表格1.A1" table:number-columns-spanned="2" office:value-type="string">
            <text:p text:style-name="P35">12 </text:p>
          </table:table-cell>
          <table:covered-table-cell/>
          <table:table-cell table:style-name="表格1.A1" table:number-columns-spanned="2" office:value-type="string">
            <text:p text:style-name="P35">Thailand </text:p>
          </table:table-cell>
          <table:covered-table-cell/>
          <table:table-cell table:style-name="表格1.E1" office:value-type="string">
            <text:p text:style-name="P35">Rossukon Sueksanaphaphat Securities and Exchange Commission of Thailand </text:p>
            <text:p text:style-name="P35">Email: rossukos@sec.or.th </text:p>
          </table:table-cell>
        </table:table-row>
        <table:table-row table:style-name="表格1.2">
          <table:table-cell table:style-name="表格1.A1" table:number-columns-spanned="2" office:value-type="string">
            <text:p text:style-name="P35">13 </text:p>
          </table:table-cell>
          <table:covered-table-cell/>
          <table:table-cell table:style-name="表格1.A1" table:number-columns-spanned="2" office:value-type="string">
            <text:p text:style-name="P35">Turkey </text:p>
          </table:table-cell>
          <table:covered-table-cell/>
          <table:table-cell table:style-name="表格1.E1" office:value-type="string">
            <text:p text:style-name="P35">Resul Ceviz Capital Markets Board of Turkey </text:p>
            <text:p text:style-name="P35">Email: resul.ceviz@spk.gov.tr </text:p>
          </table:table-cell>
        </table:table-row>
        <table:table-row table:style-name="表格1.6">
          <table:table-cell table:style-name="表格1.A1" table:number-columns-spanned="2" office:value-type="string">
            <text:p text:style-name="P35">14 </text:p>
          </table:table-cell>
          <table:covered-table-cell/>
          <table:table-cell table:style-name="表格1.A1" table:number-columns-spanned="2" office:value-type="string">
            <text:p text:style-name="P35">UAE </text:p>
          </table:table-cell>
          <table:covered-table-cell/>
          <table:table-cell table:style-name="表格1.E1" office:value-type="string">
            <text:p text:style-name="P35">Khaled Alzaabi Securities &amp; Commodities Authority, UAE </text:p>
            <text:p text:style-name="P35">Email: kalzaabi@sca.ae </text:p>
          </table:table-cell>
        </table:table-row>
        <table:table-row table:style-name="表格1.2">
          <table:table-cell table:style-name="表格1.A1" table:number-columns-spanned="2" office:value-type="string">
            <text:p text:style-name="P35">15 </text:p>
          </table:table-cell>
          <table:covered-table-cell/>
          <table:table-cell table:style-name="表格1.A1" table:number-columns-spanned="2" office:value-type="string">
            <text:p text:style-name="P35">Kenya </text:p>
          </table:table-cell>
          <table:covered-table-cell/>
          <table:table-cell table:style-name="表格1.E1" office:value-type="string">
            <text:p text:style-name="P35">Faith Mwende Christopher Capital Market Authority (CMA) of Kenya </text:p>
            <text:p text:style-name="P35">Email: Fmwende@cma.or.ke </text:p>
          </table:table-cell>
        </table:table-row>
        <table:table-row table:style-name="表格1.2">
          <table:table-cell table:style-name="表格1.A1" table:number-columns-spanned="2" office:value-type="string">
            <text:p text:style-name="P35">16 </text:p>
          </table:table-cell>
          <table:covered-table-cell/>
          <table:table-cell table:style-name="表格1.A1" table:number-columns-spanned="2" office:value-type="string">
            <text:p text:style-name="P35">Kenya </text:p>
          </table:table-cell>
          <table:covered-table-cell/>
          <table:table-cell table:style-name="表格1.E1" office:value-type="string">
            <text:p text:style-name="P35">Nina Sitti Capital Market Authority (CMA) of Kenya </text:p>
            <text:p text:style-name="P35">Email: NSitti@cma.or.ke </text:p>
          </table:table-cell>
        </table:table-row>
        <table:table-row table:style-name="表格1.2">
          <table:table-cell table:style-name="表格1.A1" table:number-columns-spanned="2" office:value-type="string">
            <text:p text:style-name="P35">17 </text:p>
          </table:table-cell>
          <table:covered-table-cell/>
          <table:table-cell table:style-name="表格1.A1" table:number-columns-spanned="2" office:value-type="string">
            <text:p text:style-name="P35">Kenya </text:p>
          </table:table-cell>
          <table:covered-table-cell/>
          <table:table-cell table:style-name="表格1.E1" office:value-type="string">
            <text:p text:style-name="P35">Kamunyu Njoroge Capital Market Authority (CMA) of Kenya </text:p>
            <text:p text:style-name="P35">Email: SNjoroge@cma.or.ke </text:p>
          </table:table-cell>
        </table:table-row>
        <table:table-row table:style-name="表格1.2">
          <table:table-cell table:style-name="表格1.A1" table:number-columns-spanned="2" office:value-type="string">
            <text:p text:style-name="P35">18 </text:p>
          </table:table-cell>
          <table:covered-table-cell/>
          <table:table-cell table:style-name="表格1.A1" table:number-columns-spanned="2" office:value-type="string">
            <text:p text:style-name="P35">Korea </text:p>
          </table:table-cell>
          <table:covered-table-cell/>
          <table:table-cell table:style-name="表格1.E1" office:value-type="string">
            <text:p text:style-name="P35">Kang Hyun Lee Financial Supervisory Service of Korea </text:p>
            <text:p text:style-name="P35">Email: kanghyunlee@fss.or.kr </text:p>
          </table:table-cell>
        </table:table-row>
        <text:soft-page-break/>
        <table:table-row table:style-name="表格1.6">
          <table:table-cell table:style-name="表格1.A1" table:number-columns-spanned="2" office:value-type="string">
            <text:p text:style-name="P35">19 </text:p>
          </table:table-cell>
          <table:covered-table-cell/>
          <table:table-cell table:style-name="表格1.A1" table:number-columns-spanned="2" office:value-type="string">
            <text:p text:style-name="P35">Labuan </text:p>
          </table:table-cell>
          <table:covered-table-cell/>
          <table:table-cell table:style-name="表格1.E1" office:value-type="string">
            <text:p text:style-name="P35">Wilfred Yeo Labuan Financial Services Authority </text:p>
            <text:p text:style-name="P35">Email: wilfred@labuanfsa.gov.my </text:p>
          </table:table-cell>
        </table:table-row>
        <table:table-row table:style-name="表格1.2">
          <table:table-cell table:style-name="表格1.A1" table:number-columns-spanned="2" office:value-type="string">
            <text:p text:style-name="P35">20 </text:p>
          </table:table-cell>
          <table:covered-table-cell/>
          <table:table-cell table:style-name="表格1.A1" table:number-columns-spanned="2" office:value-type="string">
            <text:p text:style-name="P35">Labuan </text:p>
          </table:table-cell>
          <table:covered-table-cell/>
          <table:table-cell table:style-name="表格1.E1" office:value-type="string">
            <text:p text:style-name="P35">Khairunnisa Abdul Karim Labuan Financial Services Authority </text:p>
            <text:p text:style-name="P35">Email: khairunnisa@labuanfsa.gov.my </text:p>
          </table:table-cell>
        </table:table-row>
        <table:table-row table:style-name="表格1.2">
          <table:table-cell table:style-name="表格1.A1" table:number-columns-spanned="2" office:value-type="string">
            <text:p text:style-name="P35">21 </text:p>
          </table:table-cell>
          <table:covered-table-cell/>
          <table:table-cell table:style-name="表格1.A1" table:number-columns-spanned="2" office:value-type="string">
            <text:p text:style-name="P35">Taiwan </text:p>
          </table:table-cell>
          <table:covered-table-cell/>
          <table:table-cell table:style-name="表格1.E1" office:value-type="string">
            <text:p text:style-name="P35">Joanne Liu Chiung-Yao Financial Supervisory Commission of Taiwan </text:p>
            <text:p text:style-name="P35">Email: joanne@sfb.gov.tw </text:p>
          </table:table-cell>
        </table:table-row>
        <table:table-row table:style-name="表格1.23">
          <table:table-cell table:style-name="表格1.A1" table:number-columns-spanned="2" office:value-type="string">
            <text:p text:style-name="P35">22 </text:p>
          </table:table-cell>
          <table:covered-table-cell/>
          <table:table-cell table:style-name="表格1.A1" table:number-columns-spanned="2" office:value-type="string">
            <text:p text:style-name="P35">Mauritius </text:p>
          </table:table-cell>
          <table:covered-table-cell/>
          <table:table-cell table:style-name="表格1.E1" office:value-type="string">
            <text:p text:style-name="P35">Gulshan Ramroop Financial Services Commission of Mauritius </text:p>
          </table:table-cell>
        </table:table-row>
        <table:table-row table:style-name="表格1.5">
          <table:table-cell table:style-name="表格1.A1" table:number-columns-spanned="2" office:value-type="string">
            <text:p text:style-name="P35">23 </text:p>
          </table:table-cell>
          <table:covered-table-cell/>
          <table:table-cell table:style-name="表格1.A1" table:number-columns-spanned="2" office:value-type="string">
            <text:p text:style-name="P35">Mauritius </text:p>
          </table:table-cell>
          <table:covered-table-cell/>
          <table:table-cell table:style-name="表格1.E1" office:value-type="string">
            <text:p text:style-name="P35">Avina Ramdoo Financial Services Commission of Mauritius </text:p>
          </table:table-cell>
        </table:table-row>
        <table:table-row table:style-name="表格1.2">
          <table:table-cell table:style-name="表格1.A1" table:number-columns-spanned="2" office:value-type="string">
            <text:p text:style-name="P35">24 </text:p>
          </table:table-cell>
          <table:covered-table-cell/>
          <table:table-cell table:style-name="表格1.A1" table:number-columns-spanned="2" office:value-type="string">
            <text:p text:style-name="P35">Saudi Arabia </text:p>
          </table:table-cell>
          <table:covered-table-cell/>
          <table:table-cell table:style-name="表格1.E1" office:value-type="string">
            <text:p text:style-name="P35">Mamdouh Al-Eisa Capital Markets Authority of Saudi Arabia </text:p>
            <text:p text:style-name="P35">Email: mamdouh.eisa@cma.org.sa </text:p>
          </table:table-cell>
        </table:table-row>
        <table:table-row table:style-name="表格1.2">
          <table:table-cell table:style-name="表格1.A1" table:number-columns-spanned="2" office:value-type="string">
            <text:p text:style-name="P35">25 </text:p>
          </table:table-cell>
          <table:covered-table-cell/>
          <table:table-cell table:style-name="表格1.A1" table:number-columns-spanned="2" office:value-type="string">
            <text:p text:style-name="P35">Sri Lanka </text:p>
          </table:table-cell>
          <table:covered-table-cell/>
          <table:table-cell table:style-name="表格1.E1" office:value-type="string">
            <text:p text:style-name="P35">Samanthi Gunawardana Securities and Exchange Commission of Sri Lanka </text:p>
            <text:p text:style-name="P35">Email: samanthi@sec.gov.lk </text:p>
          </table:table-cell>
        </table:table-row>
        <table:table-row table:style-name="表格1.2">
          <table:table-cell table:style-name="表格1.A1" table:number-columns-spanned="2" office:value-type="string">
            <text:p text:style-name="P35">26 </text:p>
          </table:table-cell>
          <table:covered-table-cell/>
          <table:table-cell table:style-name="表格1.A1" table:number-columns-spanned="2" office:value-type="string">
            <text:p text:style-name="P35">Sri Lanka </text:p>
          </table:table-cell>
          <table:covered-table-cell/>
          <table:table-cell table:style-name="表格1.E1" office:value-type="string">
            <text:p text:style-name="P35">Nisansala Upulamali Herath Securities and Exchange Commission of Sri Lanka </text:p>
            <text:p text:style-name="P35">Email: nisansala@sec.gov.lk </text:p>
          </table:table-cell>
        </table:table-row>
        <table:table-row table:style-name="表格1.2">
          <table:table-cell table:style-name="表格1.A1" office:value-type="string">
            <text:p text:style-name="P35">27 </text:p>
          </table:table-cell>
          <table:table-cell table:style-name="表格1.A1" table:number-columns-spanned="2" office:value-type="string">
            <text:p text:style-name="P35">Thailand </text:p>
          </table:table-cell>
          <table:covered-table-cell/>
          <table:table-cell table:style-name="表格1.D28" table:number-columns-spanned="2" office:value-type="string">
            <text:p text:style-name="P35">Punnee Ruangwaewmanee Securities and Exchange Commission of Thailand </text:p>
            <text:p text:style-name="P35">Email: punnee@sec.or.th </text:p>
          </table:table-cell>
          <table:covered-table-cell/>
        </table:table-row>
        <table:table-row table:style-name="表格1.2">
          <table:table-cell table:style-name="表格1.A1" office:value-type="string">
            <text:p text:style-name="P35">28 </text:p>
          </table:table-cell>
          <table:table-cell table:style-name="表格1.A1" table:number-columns-spanned="2" office:value-type="string">
            <text:p text:style-name="P35">Thailand </text:p>
          </table:table-cell>
          <table:covered-table-cell/>
          <table:table-cell table:style-name="表格1.D28" table:number-columns-spanned="2" office:value-type="string">
            <text:p text:style-name="P35">Pratchayapa Mahamontree Securities and Exchange Commission of Thailand </text:p>
            <text:p text:style-name="P35">Email: pratchay@sec.or.th </text:p>
          </table:table-cell>
          <table:covered-table-cell/>
        </table:table-row>
        <table:table-row table:style-name="表格1.6">
          <table:table-cell table:style-name="表格1.A1" office:value-type="string">
            <text:p text:style-name="P35">29 </text:p>
          </table:table-cell>
          <table:table-cell table:style-name="表格1.A1" table:number-columns-spanned="2" office:value-type="string">
            <text:p text:style-name="P35">Thailand </text:p>
          </table:table-cell>
          <table:covered-table-cell/>
          <table:table-cell table:style-name="表格1.D28" table:number-columns-spanned="2" office:value-type="string">
            <text:p text:style-name="P35">Aunchisa Tapanakornvut Securities and Exchange Commission of Thailand </text:p>
            <text:p text:style-name="P35">Email: aunchisa@sec.or.th </text:p>
          </table:table-cell>
          <table:covered-table-cell/>
        </table:table-row>
        <table:table-row table:style-name="表格1.2">
          <table:table-cell table:style-name="表格1.A1" office:value-type="string">
            <text:p text:style-name="P35">30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Mazlan Yahya Bursa Malaysia Derivatives Berhad </text:p>
            <text:p text:style-name="P35">Email: MazlanYahya@bursamalaysia.com </text:p>
          </table:table-cell>
          <table:covered-table-cell/>
        </table:table-row>
        <table:table-row table:style-name="表格1.2">
          <table:table-cell table:style-name="表格1.A1" office:value-type="string">
            <text:p text:style-name="P35">31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Chae Yin Yeow Bursa Malaysia Berhad </text:p>
            <text:p text:style-name="P35">Email: yeowchaeyin@bursamalaysia.com </text:p>
          </table:table-cell>
          <table:covered-table-cell/>
        </table:table-row>
        <table:table-row table:style-name="表格1.2">
          <table:table-cell table:style-name="表格1.A1" office:value-type="string">
            <text:p text:style-name="P35">32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Rowena Ooi Lyn See Bursa Malaysia Berhad </text:p>
            <text:p text:style-name="P35">Email: rowena@bursamalaysia.com </text:p>
          </table:table-cell>
          <table:covered-table-cell/>
        </table:table-row>
        <table:table-row table:style-name="表格1.2">
          <table:table-cell table:style-name="表格1.A1" office:value-type="string">
            <text:p text:style-name="P35">33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Michelle Hoh Bursa Malaysia Berhad </text:p>
            <text:p text:style-name="P35">Email: michellehoh@bursamalaysia.com </text:p>
          </table:table-cell>
          <table:covered-table-cell/>
        </table:table-row>
        <table:table-row table:style-name="表格1.2">
          <table:table-cell table:style-name="表格1.A1" office:value-type="string">
            <text:p text:style-name="P35">34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Nor Aini binti Kamarudin Lembaga Hasil Dalam Negeri Malaysia </text:p>
            <text:p text:style-name="P35">Email: noraini.k@hasil.gov.my </text:p>
          </table:table-cell>
          <table:covered-table-cell/>
        </table:table-row>
        <text:soft-page-break/>
        <table:table-row table:style-name="表格1.2">
          <table:table-cell table:style-name="表格1.A1" office:value-type="string">
            <text:p text:style-name="P35">35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Mohd Rizal Abdul Rahman Lembaga Hasil Dalam Negeri Malaysia </text:p>
            <text:p text:style-name="P35">Email: mohdrizal@hasil.gov.my </text:p>
          </table:table-cell>
          <table:covered-table-cell/>
        </table:table-row>
        <table:table-row table:style-name="表格1.2">
          <table:table-cell table:style-name="表格1.A1" office:value-type="string">
            <text:p text:style-name="P35">36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Yong Wee Heiong Polis Diraja Malaysia </text:p>
            <text:p text:style-name="P35">Email: whyong98@yahoo.com </text:p>
          </table:table-cell>
          <table:covered-table-cell/>
        </table:table-row>
        <table:table-row table:style-name="表格1.2">
          <table:table-cell table:style-name="表格1.A1" office:value-type="string">
            <text:p text:style-name="P35">37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Hj Hanafi Hj Daud Polis Diraja Malaysia </text:p>
            <text:p text:style-name="P35">Email: hanafidaud@hotmail.com </text:p>
          </table:table-cell>
          <table:covered-table-cell/>
        </table:table-row>
        <table:table-row table:style-name="表格1.2">
          <table:table-cell table:style-name="表格1.A1" office:value-type="string">
            <text:p text:style-name="P35">38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Nurul Huda binti Ashak Malaysian Institute of Integrity </text:p>
            <text:p text:style-name="P35">Email: nurulhuda@iim.org.my </text:p>
          </table:table-cell>
          <table:covered-table-cell/>
        </table:table-row>
        <table:table-row table:style-name="表格1.2">
          <table:table-cell table:style-name="表格1.A1" office:value-type="string">
            <text:p text:style-name="P35">39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Emey Shafina Abdul Khalik Securities Commission Malaysia </text:p>
            <text:p text:style-name="P35">Email: Emey@seccom.com.my </text:p>
          </table:table-cell>
          <table:covered-table-cell/>
        </table:table-row>
        <table:table-row table:style-name="表格1.2">
          <table:table-cell table:style-name="表格1.A1" office:value-type="string">
            <text:p text:style-name="P35">40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Sue-Anne Leong Ee Peng </text:p>
            <text:p text:style-name="P35">Securities Commission Malaysia </text:p>
            <text:p text:style-name="P35">Email: SueAnneL@seccom.com.my </text:p>
          </table:table-cell>
          <table:covered-table-cell/>
        </table:table-row>
        <table:table-row table:style-name="表格1.2">
          <table:table-cell table:style-name="表格1.A1" office:value-type="string">
            <text:p text:style-name="P35">41 </text:p>
          </table:table-cell>
          <table:table-cell table:style-name="表格1.A1" table:number-columns-spanned="2" office:value-type="string">
            <text:p text:style-name="P35">Malaysia </text:p>
          </table:table-cell>
          <table:covered-table-cell/>
          <table:table-cell table:style-name="表格1.D28" table:number-columns-spanned="2" office:value-type="string">
            <text:p text:style-name="P35">Annarina Chako Jacob </text:p>
            <text:p text:style-name="P35">Securities Commission Malaysia </text:p>
            <text:p text:style-name="P35">Email: Annarinac@seccom.com.my </text:p>
          </table:table-cell>
          <table:covered-table-cell/>
        </table:table-row>
      </table:table>
      <text:p text:style-name="P46"/>
      <text:p text:style-name="P46"/>
      <text:p text:style-name="P46"/>
      <text:p text:style-name="P46"/>
      <text:p text:style-name="P4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5">42 </text:p>
          </table:table-cell>
          <table:table-cell table:style-name="表格2.A1" office:value-type="string">
            <text:p text:style-name="P35">Malaysia </text:p>
          </table:table-cell>
          <table:table-cell table:style-name="表格2.C1" office:value-type="string">
            <text:p text:style-name="P35">Norazlina Abdul Rashid </text:p>
            <text:p text:style-name="P35">Securities Commission Malaysia </text:p>
            <text:p text:style-name="P35">Email: Norazlina@seccom.com.my </text:p>
          </table:table-cell>
        </table:table-row>
        <table:table-row table:style-name="表格2.2">
          <table:table-cell table:style-name="表格2.A1" office:value-type="string">
            <text:p text:style-name="P35">43 </text:p>
          </table:table-cell>
          <table:table-cell table:style-name="表格2.A1" office:value-type="string">
            <text:p text:style-name="P35">Malaysia </text:p>
          </table:table-cell>
          <table:table-cell table:style-name="表格2.C1" office:value-type="string">
            <text:p text:style-name="P35">Mah Wai Kwan </text:p>
            <text:p text:style-name="P35">Securities Commission Malaysia </text:p>
            <text:p text:style-name="P35">Email: wkmah@seccom.com.my </text:p>
          </table:table-cell>
        </table:table-row>
        <table:table-row table:style-name="表格2.1">
          <table:table-cell table:style-name="表格2.A1" office:value-type="string">
            <text:p text:style-name="P35">44 </text:p>
          </table:table-cell>
          <table:table-cell table:style-name="表格2.A1" office:value-type="string">
            <text:p text:style-name="P35">Malaysia </text:p>
          </table:table-cell>
          <table:table-cell table:style-name="表格2.C1" office:value-type="string">
            <text:p text:style-name="P35">Hadi Saadi </text:p>
            <text:p text:style-name="P35">Securities Commission Malaysia </text:p>
            <text:p text:style-name="P35">Email: hadis@seccom.com.my </text:p>
          </table:table-cell>
        </table:table-row>
        <table:table-row table:style-name="表格2.1">
          <table:table-cell table:style-name="表格2.A1" office:value-type="string">
            <text:p text:style-name="P35">45 </text:p>
          </table:table-cell>
          <table:table-cell table:style-name="表格2.A1" office:value-type="string">
            <text:p text:style-name="P35">Malaysia </text:p>
          </table:table-cell>
          <table:table-cell table:style-name="表格2.C1" office:value-type="string">
            <text:p text:style-name="P35">Mohd Hariz Daud </text:p>
            <text:p text:style-name="P35">Securities Commission Malaysia </text:p>
            <text:p text:style-name="P35">Email: harizD@seccom.com.my </text:p>
          </table:table-cell>
        </table:table-row>
        <table:table-row table:style-name="表格2.1">
          <table:table-cell table:style-name="表格2.A1" office:value-type="string">
            <text:p text:style-name="P35">46 </text:p>
          </table:table-cell>
          <table:table-cell table:style-name="表格2.A1" office:value-type="string">
            <text:p text:style-name="P35">Malaysia </text:p>
          </table:table-cell>
          <table:table-cell table:style-name="表格2.C1" office:value-type="string">
            <text:p text:style-name="P35">Karina Mohammad Nor </text:p>
            <text:p text:style-name="P45"><text:span text:style-name="T59">Securities Commission Malaysia </text:span></text:p>
            <text:p text:style-name="P35">Email: Karina@seccom.com.my </text:p>
          </table:table-cell>
        </table:table-row>
      </table:table>
      <text:p text:style-name="Default"><text:span text:style-name="T49"/></text:p>
      <text:p text:style-name="Default"><text:soft-page-break/><text:span text:style-name="T49">附件二</text:span><text:span text:style-name="T61">：</text:span><text:span text:style-name="T49">會議議程</text:span></text:p>
      <text:p text:style-name="P32"/>
      <text:p text:style-name="P19"><text:span text:style-name="T38"><text:s/></text:span><text:span text:style-name="T39">15</text:span><text:span text:style-name="T40">th </text:span><text:span text:style-name="T39">ANNUAL </text:span></text:p>
      <text:p text:style-name="P23">EMERGING MARKETS PROGRAMME </text:p>
      <text:p text:style-name="P24">Securities Commission Malaysia </text:p>
      <text:p text:style-name="P19"><text:span text:style-name="T43">15</text:span><text:span text:style-name="T32">th </text:span><text:span text:style-name="T43">Annual Emerging Markets Programme </text:span></text:p>
      <text:p text:style-name="P28">24 - 26 November 2014 </text:p>
      <text:p text:style-name="P28">Securities Commission Malaysia </text:p>
      <text:p text:style-name="P28">ENHANCING THE VIBRANCY AND RESILIENCE OF EMERGING MARKETS </text:p>
      <text:p text:style-name="P28"/>
      <text:p text:style-name="P19"><text:span text:style-name="T39">15</text:span><text:span text:style-name="T40">th </text:span><text:span text:style-name="T39">ANNUAL </text:span></text:p>
      <text:p text:style-name="P23">EMERGING MARKETS PROGRAMME </text:p>
      <text:p text:style-name="P19">Securities Commission Malaysia </text:p>
      <table:table table:name="表格3" table:style-name="表格3">
        <table:table-column table:style-name="表格3.A"/>
        <table:table-row table:style-name="表格3.1">
          <table:table-cell table:style-name="表格3.A1" office:value-type="string">
            <text:p text:style-name="P25">THE EMP CAUSE </text:p>
          </table:table-cell>
        </table:table-row>
        <table:table-row table:style-name="表格3.1">
          <table:table-cell table:style-name="表格3.A1" office:value-type="string">
            <text:p text:style-name="P52">1.To exchange ideas and information that promote cooperation in developing, implementing and promoting adherence to internationally recognised standards of capital market regulation, oversight and enforcement. </text:p>
          </table:table-cell>
        </table:table-row>
        <table:table-row table:style-name="表格3.1">
          <table:table-cell table:style-name="表格3.A1" office:value-type="string">
            <text:p text:style-name="P52">2.To reflect and debate on current and new regulatory thinking that can directly impact emerging markets. </text:p>
          </table:table-cell>
        </table:table-row>
        <table:table-row table:style-name="表格3.1">
          <table:table-cell table:style-name="表格3.A1" office:value-type="string">
            <text:p text:style-name="P20"><text:span text:style-name="T46">3.</text:span><text:span text:style-name="T63">A sharing platform for emerging economies to come together annually to discuss and understand common issues in order to participate more actively and collectively in a common and consistent voice at international engagements. </text:span></text:p>
          </table:table-cell>
        </table:table-row>
      </table:table>
      <text:p text:style-name="P78"/>
      <text:p text:style-name="P22"/>
      <text:p text:style-name="P28">EMP2014 </text:p>
      <text:p text:style-name="P24">As the world shifts towards more market-based financing as a driver of economic growth, the significance of emerging markets is expected to grow, in tandem with the growth of opportunities for capital-raising on one hand and a rising appetite for solid and safe investments on the other. </text:p>
      <text:p text:style-name="P24">Today, it is increasingly recognised that well-planned regulatory efforts and a <text:soft-page-break/>facilitative regulatory framework – one that is systematically designed to provide accessibility and inclusiveness whilst ensuring the protection of investors, efficiency in intermediation, fair and orderly markets as well as mitigation of risks – promote a heightened level of trust and confidence that draws competitiveness and vibrancy into their markets. </text:p>
      <text:p text:style-name="P24">In this programme we explore how by adopting a more forward-looking and pro-active approach in risk identification, taking a balanced approach to the regulation of new investment products and services, actively strengthening institutional governance structures and building stronger internal regulatory capacity to heighten market supervision and enforcement activities, regulators work to fulfil their mandate to protect investors, ensure markets are fair, efficient and transparent and reduce systemic risk, and in doing so, enhance the vibrancy and resilience of our capital markets. </text:p>
      <text:p text:style-name="P26">NOTE TO OUR PARTICIPANTS – EMP 2014 PANEL DISCUSSION APPROACH </text:p>
      <text:p text:style-name="P19"><text:span text:style-name="T33">This is our 15th annual programme. In this programme we would like to also discuss how regulators of emerging and developed economies can work together to enhance the vibrancy and resilience of our markets. Hence, all session topics in this programme will begin with an overview from a broad global perspective and then drill down to share specific experiences and challenges facing individual economies. </text:span><text:span text:style-name="T40">Securities Industry Development Corporation </text:span><text:span text:style-name="T47">Emerging Markets Programme 2014 </text:span><text:span text:style-name="T48">Disclaimer: The organiser reserves the right to amend the programme as deemed appropriate. </text:span><text:span text:style-name="T41">3 </text:span></text:p>
      <text:p text:style-name="P22"/>
      <text:p text:style-name="P53"><text:span text:style-name="T39">15</text:span><text:span text:style-name="T40">th </text:span><text:span text:style-name="T39">ANNUAL </text:span></text:p>
      <text:p text:style-name="P23">EMERGING MARKETS PROGRAMME </text:p>
      <text:p text:style-name="P24">Securities Commission Malaysia </text:p>
      <text:p text:style-name="P26">Programme Highlights </text:p>
      <table:table table:name="表格4" table:style-name="表格4">
        <table:table-column table:style-name="表格4.A"/>
        <table:table-column table:style-name="表格4.B"/>
        <table:table-row table:style-name="表格4.1">
          <table:table-cell table:style-name="表格4.A1" office:value-type="string">
            <text:p text:style-name="P27">DAY ONE ||</text:p>
            <text:p text:style-name="P50"><text:span text:style-name="T36"><text:s/></text:span><text:span text:style-name="T34">Monday 24 November 2014 </text:span><text:span text:style-name="T56">Session </text:span></text:p>
          </table:table-cell>
          <table:table-cell table:style-name="表格4.B1" office:value-type="string">
            <text:p text:style-name="P37">Topic</text:p>
          </table:table-cell>
        </table:table-row>
        <table:table-row table:style-name="表格4.1">
          <table:table-cell table:style-name="表格4.A1" office:value-type="string">
            <text:p text:style-name="P40">8:45 AM </text:p>
          </table:table-cell>
          <table:table-cell table:style-name="表格4.B1" office:value-type="string">
            <text:p text:style-name="P43">Arrival of Participants </text:p>
          </table:table-cell>
        </table:table-row>
        <table:table-row table:style-name="表格4.1">
          <table:table-cell table:style-name="表格4.A1" office:value-type="string">
            <text:p text:style-name="P40">9:00 AM </text:p>
          </table:table-cell>
          <table:table-cell table:style-name="表格4.B1" office:value-type="string">
            <text:p text:style-name="P38">Welcome Remarks </text:p>
          </table:table-cell>
        </table:table-row>
        <table:table-row table:style-name="表格4.1">
          <table:table-cell table:style-name="表格4.A1" office:value-type="string">
            <text:p text:style-name="P36">9:15 AM </text:p>
          </table:table-cell>
          <table:table-cell table:style-name="表格4.B1" office:value-type="string">
            <text:p text:style-name="P38">Photography Session </text:p>
          </table:table-cell>
        </table:table-row>
        <table:table-row table:style-name="表格4.1">
          <table:table-cell table:style-name="表格4.A1" office:value-type="string">
            <text:p text:style-name="P40">9:30 AM </text:p>
          </table:table-cell>
          <table:table-cell table:style-name="表格4.B1" office:value-type="string">
            <text:p text:style-name="P40">Refreshment </text:p>
          </table:table-cell>
        </table:table-row>
        <table:table-row table:style-name="表格4.6">
          <table:table-cell table:style-name="表格4.A1" office:value-type="string">
            <text:p text:style-name="P38">SESSION 1 </text:p>
          </table:table-cell>
          <table:table-cell table:style-name="表格4.B1" office:value-type="string">
            <text:p text:style-name="P38">PANEL DISCUSSION : </text:p>
            <text:p text:style-name="P38">A Proactive Approach in Dealing with Risk to Securities Markets </text:p>
          </table:table-cell>
        </table:table-row>
        <table:table-row table:style-name="表格4.7">
          <table:table-cell table:style-name="表格4.A1" office:value-type="string">
            <text:p text:style-name="P40">9:50 AM </text:p>
          </table:table-cell>
          <table:table-cell table:style-name="表格4.B1" office:value-type="string">
            <text:p text:style-name="P40">This opening session discusses the need to adopt a forward-looking approach in dealing with potential vulnerabilities and risks to securities markets and consider its impact to the global financial system. </text:p>
            <text:p text:style-name="P40">This session will start with a review of the IOSCO risk outlook report 2013, examine its global implications in general and then share experiences of emerging markets in particular – in building resilient and vibrant markets. </text:p>
            <text:p text:style-name="P40">Panellists will discuss emerging risks in securities markets, such as risks associated with collateral management and a low interest rate environment, cybercrime, and risks related to alternative funding sources (e.g. crowd-funding). </text:p>
          </table:table-cell>
        </table:table-row>
        <table:table-row table:style-name="表格4.1">
          <table:table-cell table:style-name="表格4.A1" office:value-type="string">
            <text:p text:style-name="P40">12:00 PM </text:p>
          </table:table-cell>
          <table:table-cell table:style-name="表格4.B1" office:value-type="string">
            <text:p text:style-name="P38">Panel Q&amp;A </text:p>
          </table:table-cell>
        </table:table-row>
        <table:table-row table:style-name="表格4.1">
          <table:table-cell table:style-name="表格4.A1" office:value-type="string">
            <text:p text:style-name="P40">12:45 PM </text:p>
          </table:table-cell>
          <table:table-cell table:style-name="表格4.B1" office:value-type="string">
            <text:p text:style-name="P38">Lunch </text:p>
          </table:table-cell>
        </table:table-row>
        <table:table-row table:style-name="表格4.6">
          <table:table-cell table:style-name="表格4.A1" office:value-type="string">
            <text:p text:style-name="P38">SESSION 2 </text:p>
          </table:table-cell>
          <table:table-cell table:style-name="表格4.B1" office:value-type="string">
            <text:p text:style-name="P38">PANEL DISCUSSION : </text:p>
            <text:p text:style-name="P38">Innovative Products and Their Regulation – Is There a Balanced Approach? </text:p>
          </table:table-cell>
        </table:table-row>
      </table:table>
      <text:p text:style-name="P46"/>
      <text:p text:style-name="P54"/>
      <table:table table:name="表格5" table:style-name="表格5">
        <table:table-column table:style-name="表格5.A"/>
        <table:table-column table:style-name="表格5.B"/>
        <table:table-row table:style-name="表格5.1">
          <table:table-cell table:style-name="表格5.A1" office:value-type="string">
            <text:p text:style-name="P27">DAY ONE ||</text:p>
            <text:p text:style-name="P50"><text:span text:style-name="T36"><text:s/></text:span><text:span text:style-name="T34">Monday 24 November 2014 </text:span><text:span text:style-name="T56">Session </text:span></text:p>
          </table:table-cell>
          <table:table-cell table:style-name="表格5.B1" office:value-type="string">
            <text:p text:style-name="P37">Topic</text:p>
          </table:table-cell>
        </table:table-row>
        <table:table-row table:style-name="表格5.2">
          <table:table-cell table:style-name="表格5.A1" office:value-type="string">
            <text:p text:style-name="P40">2:00 PM </text:p>
            <text:p text:style-name="P40"/>
            <text:p text:style-name="P40"/>
          </table:table-cell>
          <table:table-cell table:style-name="表格5.B2" office:value-type="string">
            <text:p text:style-name="P40">A facilitative regulatory framework can ensure greater accessibility and inclusiveness for a wide range of investors. The development of new innovative products and services provides diverse wealth generation opportunities, enhances the vibrancy of markets which in turn, assists the growth of the real economy. A well-developed, well-governed and transparent industry sector has the potential of widening the spectrum of investors in the capital market. </text:p>
            <text:p text:style-name="P50"><text:span text:style-name="T56">This session will focus on the regulatory approach that can facilitate new product innovation and development</text:span><text:span text:style-name="T54">. It also asks if there is a need for a balanced approach between the regulatory oversight of the sector’s innovative investment product offerings and ensuring customers are treated fairly (TCF), especially in their understanding of the risk/return characteristics of the more complex products. </text:span></text:p>
            <text:p text:style-name="P42"><text:span text:style-name="T62">• </text:span><text:span text:style-name="T24">Collective Investment Schemes </text:span></text:p>
            <text:p text:style-name="P42"><text:span text:style-name="T62">• </text:span><text:span text:style-name="T24">The Derivatives Market </text:span></text:p>
            <text:p text:style-name="P42"><text:span text:style-name="T62">• </text:span><text:span text:style-name="T24">The Islamic Capital Market </text:span></text:p>
            <text:p text:style-name="P40"/>
          </table:table-cell>
        </table:table-row>
        <table:table-row table:style-name="表格5.3">
          <table:table-cell table:style-name="表格5.A1" office:value-type="string">
            <text:p text:style-name="P40">3:10 PM </text:p>
          </table:table-cell>
          <table:table-cell table:style-name="表格5.B2" office:value-type="string">
            <text:p text:style-name="P38">Refreshment </text:p>
          </table:table-cell>
        </table:table-row>
        <table:table-row table:style-name="表格5.4">
          <table:table-cell table:style-name="表格5.A1" office:value-type="string">
            <text:p text:style-name="P40">3.30 PM </text:p>
          </table:table-cell>
          <table:table-cell table:style-name="表格5.B2" office:value-type="string">
            <text:p text:style-name="P38">EVENING PANEL DISCUSSION: </text:p>
            <text:p text:style-name="P38">The Challenge of Promoting Greater Accessibility and Inclusiveness for Emerging Market Regulators </text:p>
            <text:p text:style-name="P40">Can every economic activity, in any geographical region offer accessibility and inclusiveness to capital market services, stock market information and redress? </text:p>
            <text:p text:style-name="P40">In this discussion we seek to learn from our panellists what the regulatory challenges of enhancing market accessibility and greater inclusion are and how they can promote sustainable vibrancy and resilience of emerging markets. </text:p>
          </table:table-cell>
        </table:table-row>
        <table:table-row table:style-name="表格5.5">
          <table:table-cell table:style-name="表格5.A1" office:value-type="string">
            <text:p text:style-name="P40">4:40 PM </text:p>
          </table:table-cell>
          <table:table-cell table:style-name="表格5.B2" office:value-type="string">
            <text:p text:style-name="P38">TOWNHALL SESSION </text:p>
            <text:p text:style-name="P40">Open discussions with speakers of the day </text:p>
          </table:table-cell>
        </table:table-row>
        <table:table-row table:style-name="表格5.3">
          <table:table-cell table:style-name="表格5.A1" office:value-type="string">
            <text:p text:style-name="P40">5:30 PM </text:p>
          </table:table-cell>
          <table:table-cell table:style-name="表格5.B2" office:value-type="string">
            <text:p text:style-name="P38">End of Day One </text:p>
          </table:table-cell>
        </table:table-row>
      </table:table>
      <text:p text:style-name="P46"/>
      <text:p text:style-name="P47"/>
      <text:p text:style-name="P47"><text:soft-page-break/></text:p>
      <table:table table:name="表格6" table:style-name="表格6">
        <table:table-column table:style-name="表格6.A"/>
        <table:table-column table:style-name="表格6.B"/>
        <table:table-row table:style-name="表格6.1">
          <table:table-cell table:style-name="表格6.A1" office:value-type="string">
            <text:p text:style-name="P38">DAY TWO || </text:p>
            <text:p text:style-name="P38">Tuesday 25 November 2014 Session </text:p>
          </table:table-cell>
          <table:table-cell table:style-name="表格6.B1" office:value-type="string">
            <text:p text:style-name="P37">Topic</text:p>
          </table:table-cell>
        </table:table-row>
        <table:table-row table:style-name="表格6.2">
          <table:table-cell table:style-name="表格6.A1" office:value-type="string">
            <text:p text:style-name="P40">8:45 AM </text:p>
          </table:table-cell>
          <table:table-cell table:style-name="表格6.B2" office:value-type="string">
            <text:p text:style-name="P43">Arrival of Participants </text:p>
          </table:table-cell>
        </table:table-row>
        <table:table-row table:style-name="表格6.3">
          <table:table-cell table:style-name="表格6.A1" office:value-type="string">
            <text:p text:style-name="P38">SESSION 3 </text:p>
          </table:table-cell>
          <table:table-cell table:style-name="表格6.B2" office:value-type="string">
            <text:p text:style-name="P38">PANEL DISCUSSION : </text:p>
            <text:p text:style-name="P38">Enforcement - Strengthening the Deterrent Effect and Ensuring Public Trust and Confidence </text:p>
          </table:table-cell>
        </table:table-row>
        <table:table-row table:style-name="表格6.4">
          <table:table-cell table:style-name="表格6.A1" office:value-type="string">
            <text:p text:style-name="P40">9:00 AM </text:p>
          </table:table-cell>
          <table:table-cell table:style-name="表格6.B2" office:value-type="string">
            <text:p text:style-name="P40">Market misconduct offences, such as insider dealing and market manipulation, are regarded as extremely serious; so, when a regulator receives requests from foreign jurisdictions in market misconduct cases, as long as there are proper mechanisms and treaties, the regulator is expected to render appropriate assistance. </text:p>
            <text:p text:style-name="P40">This session will discuss the complexities of the various offences of the capital market and the manner in which they are dealt with. It will also consider the level and extent of assistance and cooperation required between agencies, and share experiences of successful domestic and cross-border collaborations. </text:p>
          </table:table-cell>
        </table:table-row>
        <table:table-row table:style-name="表格6.5">
          <table:table-cell table:style-name="表格6.A1" office:value-type="string">
            <text:p text:style-name="P40">10:30 AM </text:p>
          </table:table-cell>
          <table:table-cell table:style-name="表格6.B2" office:value-type="string">
            <text:p text:style-name="P38">Refreshment </text:p>
          </table:table-cell>
        </table:table-row>
        <table:table-row table:style-name="表格6.6">
          <table:table-cell table:style-name="表格6.A1" office:value-type="string">
            <text:p text:style-name="P40">11:40 AM </text:p>
          </table:table-cell>
          <table:table-cell table:style-name="表格6.B2" office:value-type="string">
            <text:p text:style-name="P38">TOWNHALL SESSION </text:p>
            <text:p text:style-name="P40">Open discussions with speakers of the day </text:p>
          </table:table-cell>
        </table:table-row>
        <table:table-row table:style-name="表格6.2">
          <table:table-cell table:style-name="表格6.A1" office:value-type="string">
            <text:p text:style-name="P40">12:30 PM </text:p>
          </table:table-cell>
          <table:table-cell table:style-name="表格6.B2" office:value-type="string">
            <text:p text:style-name="P38">Lunch </text:p>
          </table:table-cell>
        </table:table-row>
        <table:table-row table:style-name="表格6.6">
          <table:table-cell table:style-name="表格6.A1" office:value-type="string">
            <text:p text:style-name="P38">SESSION 4 </text:p>
          </table:table-cell>
          <table:table-cell table:style-name="表格6.B2" office:value-type="string">
            <text:p text:style-name="P38">PANEL DISCUSSION: </text:p>
            <text:p text:style-name="P38">Investor Education and Dispute Resolution – Empowering Investors </text:p>
          </table:table-cell>
        </table:table-row>
      </table:table>
      <text:p text:style-name="P46"/>
      <text:p text:style-name="P54"/>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8">DAY TWO || </text:p>
            <text:p text:style-name="P38">Tuesday 25 November 2014 Session </text:p>
            <text:p text:style-name="P40"/>
          </table:table-cell>
          <table:table-cell table:style-name="表格7.B1" office:value-type="string">
            <text:p text:style-name="P37">Topic</text:p>
          </table:table-cell>
          <table:table-cell table:style-name="表格7.C1" office:value-type="string">
            <text:p text:style-name="P8"/>
          </table:table-cell>
        </table:table-row>
        <table:table-row table:style-name="表格7.2">
          <table:table-cell table:style-name="表格7.A1" office:value-type="string">
            <text:p text:style-name="P40">2:00 PM </text:p>
          </table:table-cell>
          <table:table-cell table:style-name="表格7.B2" table:number-columns-spanned="2" office:value-type="string">
            <text:p text:style-name="P40">A vibrant market needs empowered investors who understand their rights and are more likely to contact market intermediaries and regulators to obtain additional information or file complaints. Empowered investors play an important “watchdog role”, which increases the likelihood of regulators identifying potential fraud and abuse situations before effective damage occurs. </text:p>
            <text:p text:style-name="P40">Empowered investors will also be better able to prevent costly disputes as well as identify and resolve legitimate grievances by an understanding of their options in case a dispute does arise. </text:p>
            <text:p text:style-name="P40">The panel will examine the role of the regulator in investor education, and examine its strategies and activities. It will also discuss how the regulator can help resolve complaints, claims and monetary disputes between investors and capital market intermediaries via dispute resolution mechanisms and reflect on the cost/benefit perspective. </text:p>
            <text:p text:style-name="P42"><text:span text:style-name="T62"> </text:span><text:span text:style-name="T24">Investor education strategies and activities </text:span></text:p>
            <text:p text:style-name="P42"><text:span text:style-name="T62"> </text:span><text:span text:style-name="T24">Dispute-resolution mechanisms and challenges </text:span></text:p>
            <text:p text:style-name="P42"><text:span text:style-name="T62"> </text:span><text:span text:style-name="T24">Cost, efficiency and effectiveness of initiatives </text:span></text:p>
            <text:p text:style-name="P40"/>
          </table:table-cell>
          <table:covered-table-cell/>
        </table:table-row>
        <table:table-row table:style-name="表格7.1">
          <table:table-cell table:style-name="表格7.A1" office:value-type="string">
            <text:p text:style-name="P40">3:30 PM </text:p>
          </table:table-cell>
          <table:table-cell table:style-name="表格7.B2" table:number-columns-spanned="2" office:value-type="string">
            <text:p text:style-name="P38">Refreshment </text:p>
          </table:table-cell>
          <table:covered-table-cell/>
        </table:table-row>
        <table:table-row table:style-name="表格7.4">
          <table:table-cell table:style-name="表格7.A1" office:value-type="string">
            <text:p text:style-name="P40">4:30 PM </text:p>
          </table:table-cell>
          <table:table-cell table:style-name="表格7.B2" table:number-columns-spanned="2" office:value-type="string">
            <text:p text:style-name="P38">TOWNHALL SESSION </text:p>
            <text:p text:style-name="P40">Open discussions with speakers of the day </text:p>
          </table:table-cell>
          <table:covered-table-cell/>
        </table:table-row>
        <table:table-row table:style-name="表格7.1">
          <table:table-cell table:style-name="表格7.A1" office:value-type="string">
            <text:p text:style-name="P40">5:30 PM </text:p>
          </table:table-cell>
          <table:table-cell table:style-name="表格7.B2" table:number-columns-spanned="2" office:value-type="string">
            <text:p text:style-name="P38">End of Day Two </text:p>
          </table:table-cell>
          <table:covered-table-cell/>
        </table:table-row>
        <table:table-row table:style-name="表格7.1">
          <table:table-cell table:style-name="表格7.A1" office:value-type="string">
            <text:p text:style-name="P40">8:00 PM </text:p>
          </table:table-cell>
          <table:table-cell table:style-name="表格7.B2" table:number-columns-spanned="2" office:value-type="string">
            <text:p text:style-name="P38">EMP Networking Dinner </text:p>
          </table:table-cell>
          <table:covered-table-cell/>
        </table:table-row>
      </table:table>
      <text:p text:style-name="P46"/>
      <text:p text:style-name="P54"/>
      <table:table table:name="表格8" table:style-name="表格8">
        <table:table-column table:style-name="表格8.A"/>
        <table:table-column table:style-name="表格8.B"/>
        <table:table-row table:style-name="表格8.1">
          <table:table-cell table:style-name="表格8.A1" office:value-type="string">
            <text:p text:style-name="P38">DAY THREE ||</text:p>
            <text:p text:style-name="P39"><text:span text:style-name="T62"><text:s/></text:span><text:span text:style-name="T24">Wednesday 26 November 2014 Session </text:span></text:p>
          </table:table-cell>
          <table:table-cell table:style-name="表格8.B1" office:value-type="string">
            <text:p text:style-name="P37">Topic</text:p>
          </table:table-cell>
        </table:table-row>
        <table:table-row table:style-name="表格8.1">
          <table:table-cell table:style-name="表格8.A1" office:value-type="string">
            <text:p text:style-name="P40">8:45 AM </text:p>
          </table:table-cell>
          <table:table-cell table:style-name="表格8.B2" office:value-type="string">
            <text:p text:style-name="P43">Arrival of Participants </text:p>
          </table:table-cell>
        </table:table-row>
        <table:table-row table:style-name="表格8.3">
          <table:table-cell table:style-name="表格8.A1" office:value-type="string">
            <text:p text:style-name="P38">SESSION 5 </text:p>
          </table:table-cell>
          <table:table-cell table:style-name="表格8.B2" office:value-type="string">
            <text:p text:style-name="P38">PANEL DISCUSSION : </text:p>
            <text:p text:style-name="P38">Corporate Governance and Audit Oversight - Tackling the Root Causes </text:p>
          </table:table-cell>
        </table:table-row>
        <table:table-row table:style-name="表格8.4">
          <table:table-cell table:style-name="表格8.A1" office:value-type="string">
            <text:p text:style-name="P40">9:00 AM </text:p>
          </table:table-cell>
          <table:table-cell table:style-name="表格8.B2" office:value-type="string">
            <text:p text:style-name="P40">Good corporate governance practices and the integrity of audited financial statements are crucial in promoting public trust and confidence in a vibrant capital market. Responsible directors are essentially at the root of establishing and upholding high standards of self-discipline. </text:p>
            <text:p text:style-name="P40">The panel will discuss what it takes to ensure the establishment of good corporate governance practices in capital markets. It will also examine the extent of the regulator’s role in driving the right board practices. </text:p>
          </table:table-cell>
        </table:table-row>
        <table:table-row table:style-name="表格8.1">
          <table:table-cell table:style-name="表格8.A1" office:value-type="string">
            <text:p text:style-name="P40">10:30 AM </text:p>
          </table:table-cell>
          <table:table-cell table:style-name="表格8.B2" office:value-type="string">
            <text:p text:style-name="P38">Refreshment </text:p>
          </table:table-cell>
        </table:table-row>
        <table:table-row table:style-name="表格8.6">
          <table:table-cell table:style-name="表格8.A1" office:value-type="string">
            <text:p text:style-name="P40">11:40 AM </text:p>
          </table:table-cell>
          <table:table-cell table:style-name="表格8.B2" office:value-type="string">
            <text:p text:style-name="P38">TOWNHALL SESSION </text:p>
            <text:p text:style-name="P40">Open discussions with speakers of the day </text:p>
          </table:table-cell>
        </table:table-row>
        <table:table-row table:style-name="表格8.1">
          <table:table-cell table:style-name="表格8.A1" office:value-type="string">
            <text:p text:style-name="P40">12:30 PM </text:p>
          </table:table-cell>
          <table:table-cell table:style-name="表格8.B2" office:value-type="string">
            <text:p text:style-name="P38">Lunch </text:p>
          </table:table-cell>
        </table:table-row>
        <table:table-row table:style-name="表格8.8">
          <table:table-cell table:style-name="表格8.A1" office:value-type="string">
            <text:p text:style-name="P38">SESSION 6 </text:p>
          </table:table-cell>
          <table:table-cell table:style-name="表格8.B2" office:value-type="string">
            <text:p text:style-name="P38">PANEL DISCUSSION: </text:p>
            <text:p text:style-name="P38">Cross-Border Collaborations in Capacity Building - A Recognition of Common Challenges amongst Emerging Market Regulators </text:p>
          </table:table-cell>
        </table:table-row>
      </table:table>
      <text:p text:style-name="P46"/>
      <text:p text:style-name="P54"/>
      <text:p text:style-name="P46"/>
      <table:table table:name="表格9" table:style-name="表格9">
        <table:table-column table:style-name="表格9.A"/>
        <table:table-column table:style-name="表格9.B"/>
        <table:table-row table:style-name="表格9.1">
          <table:table-cell table:style-name="表格9.A1" office:value-type="string">
            <text:p text:style-name="P38">DAY THREE ||</text:p>
            <text:p text:style-name="P39"><text:span text:style-name="T62"><text:s/></text:span><text:span text:style-name="T24">Wednesday 26 November 2014 Session </text:span></text:p>
          </table:table-cell>
          <table:table-cell table:style-name="表格9.B1" office:value-type="string">
            <text:p text:style-name="P37">Topic</text:p>
          </table:table-cell>
        </table:table-row>
        <table:table-row table:style-name="表格9.1">
          <table:table-cell table:style-name="表格9.A1" office:value-type="string">
            <text:p text:style-name="P40">2:00 PM </text:p>
          </table:table-cell>
          <table:table-cell table:style-name="表格9.B2" office:value-type="string">
            <text:p text:style-name="P40">Emerging market regulators recognise they are part of a highly interconnected global economy. The global financial crisis demonstrated that virtually no single economy can be spared from the problems of its neighbours. As such, it has become increasingly important for regulators to network with and foster closer international and regional co-operation. </text:p>
            <text:p text:style-name="P40">In this closing session we explore how cross-border capacity building programmes can help strengthen cross-cultural understanding and R2R relationships, and raise the level of international cooperation by learning and working together in dealing with common regulator challenges. </text:p>
            <text:p text:style-name="P40">In this session we also invite our participants to identify important and priority areas for future R2R capacity building collaborations. </text:p>
          </table:table-cell>
        </table:table-row>
        <table:table-row table:style-name="表格9.3">
          <table:table-cell table:style-name="表格9.A1" office:value-type="string">
            <text:p text:style-name="P40">3:30 PM </text:p>
          </table:table-cell>
          <table:table-cell table:style-name="表格9.B2" office:value-type="string">
            <text:p text:style-name="P50"><text:span text:style-name="T60">Panel </text:span><text:span text:style-name="T56">Q &amp; A </text:span></text:p>
          </table:table-cell>
        </table:table-row>
        <table:table-row table:style-name="表格9.4">
          <table:table-cell table:style-name="表格9.A1" office:value-type="string">
            <text:p text:style-name="P40">4:30 PM </text:p>
          </table:table-cell>
          <table:table-cell table:style-name="表格9.B2" office:value-type="string">
            <text:p text:style-name="P44"><text:span text:style-name="T62">“</text:span><text:span text:style-name="T24">Selamat Jalan High-Tea” </text:span></text:p>
          </table:table-cell>
        </table:table-row>
        <table:table-row table:style-name="表格9.3">
          <table:table-cell table:style-name="表格9.A1" office:value-type="string">
            <text:p text:style-name="P40">5:30 PM </text:p>
          </table:table-cell>
          <table:table-cell table:style-name="表格9.B2" office:value-type="string">
            <text:p text:style-name="P43">End of EMP2014 </text:p>
          </table:table-cell>
        </table:table-row>
      </table:table>
      <text:p text:style-name="P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ungStd-Light-Acro" svg:font-family="MSungStd-Light-Acro,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917cm" fo:orphans="0" fo:widows="0" fo:text-indent="0.988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style:line-height-at-least="0cm" fo:text-indent="0cm" style:auto-text-indent="false" style:text-autospace="none" style:vertical-align="bottom"/>
      <style:text-properties style:font-name="標楷體" fo:font-family="標楷體" style:font-family-generic="script"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loext:contextual-spacing="false" fo:line-height="150%" fo:text-align="center" style:justify-single-word="false" fo:text-indent="0cm" style:auto-text-indent="false" fo:keep-with-next="always"/>
      <style:text-properties fo:font-size="22pt" style:letter-kerning="true" style:font-size-asian="22pt"/>
    </style:style>
    <style:style style:name="Heading_20_2" style:display-name="Heading 2" style:family="paragraph" style:parent-style-name="Standard" style:next-style-name="Standard" style:default-outline-level="2" style:class="text">
      <style:paragraph-properties fo:margin-top="0.847cm" fo:margin-bottom="0cm" loext:contextual-spacing="false" fo:line-height="150%"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margin-top="0.988cm" fo:margin-bottom="0cm" loext:contextual-spacing="false" fo:line-height="150%" fo:text-align="center"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635cm" fo:margin-bottom="0.212cm" loext:contextual-spacing="false" fo:keep-with-next="always"/>
      <style:text-properties fo:font-size="16pt" style:font-size-asian="16pt"/>
    </style:style>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paragraph-properties fo:margin-top="0.212cm" fo:margin-bottom="0cm" loext:contextual-spacing="false" fo:keep-with-next="always"/>
    </style:style>
    <style:style style:name="Heading_20_7" style:display-name="Heading 7" style:family="paragraph" style:parent-style-name="Standard" style:next-style-name="Text_20_body" style:default-outline-level="7" style:class="text">
      <style:paragraph-properties fo:margin-top="0.212cm" fo:margin-bottom="0cm" loext:contextual-spacing="false" fo:keep-with-next="always"/>
    </style:style>
    <style:style style:name="Heading_20_8" style:display-name="Heading 8" style:family="paragraph" style:parent-style-name="Standard" style:next-style-name="Text_20_body" style:default-outline-level="8" style:class="text">
      <style:paragraph-properties fo:margin-top="0.212cm" fo:margin-bottom="0cm" loext:contextual-spacing="false" fo:keep-with-next="always"/>
    </style:style>
    <style:style style:name="Heading_20_9" style:display-name="Heading 9" style:family="paragraph" style:parent-style-name="Standard" style:next-style-name="Text_20_body" style:default-outline-level="9" style:class="text">
      <style:paragraph-properties fo:margin-top="0.212cm" fo:margin-bottom="0cm" loext:contextual-spacing="false" fo:keep-with-next="always"/>
    </style:style>
    <style:style style:name="Text_20_body_20_indent" style:display-name="Text body indent" style:family="paragraph" style:parent-style-name="Standard" style:class="text">
      <style:paragraph-properties fo:margin-left="0.847cm" fo:margin-right="0cm" fo:text-indent="0.988cm" style:auto-text-indent="false"/>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line-height="0.847cm" fo:text-indent="0cm" style:auto-text-indent="false">
        <style:tab-stops>
          <style:tab-stop style:position="1.235cm"/>
          <style:tab-stop style:position="2.223cm"/>
          <style:tab-stop style:position="14.633cm" style:type="right" style:leader-style="dotted" style:leader-text="."/>
        </style:tab-stops>
      </style:paragraph-properties>
      <style:text-properties fo:text-transform="uppercase" fo:font-size="16pt" fo:language="zh" fo:country="TW" fo:font-weight="bold" style:font-size-asian="16pt" style:language-asian="zh" style:country-asian="TW" style:font-weight-asian="bold" style:font-size-complex="16pt" style:font-weight-complex="bold"/>
    </style:style>
    <style:style style:name="Contents_20_2" style:display-name="Contents 2" style:family="paragraph" style:parent-style-name="Standard" style:next-style-name="Standard" style:class="index">
      <style:paragraph-properties fo:margin-left="2.223cm" fo:margin-right="0cm" fo:margin-top="0.318cm" fo:margin-bottom="0cm" loext:contextual-spacing="false" fo:line-height="0.988cm" fo:text-align="justify" style:justify-single-word="false" fo:text-indent="-2.223cm" style:auto-text-indent="false">
        <style:tab-stops>
          <style:tab-stop style:position="2.223cm"/>
          <style:tab-stop style:position="14.633cm" style:type="right" style:leader-style="dotted" style:leader-text="."/>
        </style:tab-stops>
      </style:paragraph-properties>
      <style:text-properties fo:font-variant="small-caps" style:font-name="新細明體" fo:font-family="新細明體, PMingLiU" style:font-family-generic="roman" style:font-pitch="variable" fo:language="zh" fo:country="TW" fo:font-weight="bold" style:letter-kerning="true" style:font-name-asian="新細明體" style:font-family-asian="新細明體, PMingLiU" style:font-family-generic-asian="roman" style:font-pitch-asian="variable" style:language-asian="zh" style:country-asian="TW" style:font-weight-asian="bold" style:font-size-complex="12pt"/>
    </style:style>
    <style:style style:name="Contents_20_3" style:display-name="Contents 3" style:family="paragraph" style:parent-style-name="Standard" style:next-style-name="Standard" style:class="index">
      <style:paragraph-properties fo:margin-left="0.988cm" fo:margin-right="0cm" fo:text-indent="0.988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482cm" fo:margin-right="0cm" fo:text-indent="0.988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976cm" fo:margin-right="0cm" fo:text-indent="0.988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469cm" fo:margin-right="0cm" fo:text-indent="0.988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963cm" fo:margin-right="0cm" fo:text-indent="0.988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3.457cm" fo:margin-right="0cm" fo:text-indent="0.988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951cm" fo:margin-right="0cm" fo:text-indent="0.988cm" style:auto-text-indent="false"/>
      <style:text-properties fo:font-size="9pt" style:font-size-asian="9pt"/>
    </style:style>
    <style:style style:name="註解文字" style:family="paragraph" style:parent-style-name="Standard">
      <style:paragraph-properties fo:margin-left="0cm" fo:margin-right="0cm" fo:line-height="100%" fo:text-indent="0cm" style:auto-text-indent="false" style:snap-to-layout-grid="true"/>
      <style:text-properties fo:font-size="12pt" fo:language="none" fo:country="none" style:font-name-asian="新細明體" style:font-family-asian="新細明體, PMingLiU" style:font-family-generic-asian="roman" style:font-pitch-asian="variable" style:font-size-asian="12pt"/>
    </style:style>
    <style:style style:name="Footnote" style:family="paragraph" style:parent-style-name="Standard" style:class="extra">
      <style:paragraph-properties fo:margin-left="0cm" fo:margin-right="0cm" fo:line-height="100%" fo:text-indent="0cm" style:auto-text-indent="false"/>
      <style:text-properties fo:font-size="10pt" style:font-name-asian="新細明體" style:font-family-asian="新細明體, PMingLiU" style:font-family-generic-asian="roman" style:font-pitch-asian="variable" style:font-size-asian="10pt"/>
    </style:style>
    <style:style style:name="Footer" style:family="paragraph" style:parent-style-name="Standard" style:class="extra">
      <style:paragraph-properties fo:margin-left="0cm" fo:margin-right="0cm" fo:line-height="100%" fo:text-indent="0cm" style:auto-text-indent="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style>
    <style:style style:name="本文縮排" style:family="paragraph" style:parent-style-name="Standard"/>
    <style:style style:name="本文縮排_20_2" style:display-name="本文縮排 2" style:family="paragraph" style:parent-style-name="Standard">
      <style:paragraph-properties fo:margin-left="-0.049cm" fo:margin-right="0cm" style:line-height-at-least="0cm" fo:text-indent="0cm" style:auto-text-indent="false" style:text-autospace="none" style:vertical-align="bottom"/>
      <style:text-properties style:font-name="標楷體" fo:font-family="標楷體" style:font-family-generic="script" fo:font-size="12pt" style:font-size-asian="12pt"/>
    </style:style>
    <style:style style:name="本文縮排_20_3" style:display-name="本文縮排 3" style:family="paragraph" style:parent-style-name="Standard">
      <style:paragraph-properties fo:margin-left="0.198cm" fo:margin-right="0cm" style:line-height-at-least="0cm" fo:text-indent="0cm" style:auto-text-indent="false" style:text-autospace="none" style:vertical-align="bottom"/>
      <style:text-properties style:font-name="標楷體" fo:font-family="標楷體" style:font-family-generic="script" fo:font-size="12pt" style:font-size-asian="12pt"/>
    </style:style>
    <style:style style:name="本文_20_2" style:display-name="本文 2" style:family="paragraph" style:parent-style-name="Standard">
      <style:paragraph-properties fo:margin-left="0cm" fo:margin-right="0cm" fo:line-height="0.6cm" fo:text-indent="0cm" style:auto-text-indent="false"/>
    </style:style>
    <style:style style:name="Header" style:family="paragraph" style:parent-style-name="Standard" style:class="extra">
      <style:paragraph-properties fo:margin-left="0cm" fo:margin-right="0cm" fo:line-height="100%" fo:text-indent="0cm" style:auto-text-indent="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style>
    <style:style style:name="本文_20_3" style:display-name="本文 3" style:family="paragraph" style:parent-style-name="Standard">
      <style:paragraph-properties fo:margin-left="0cm" fo:margin-right="0cm" style:line-height-at-least="0cm" fo:text-indent="0cm" style:auto-text-indent="false" style:text-autospace="none" style:vertical-align="bottom"/>
      <style:text-properties style:font-name="標楷體" fo:font-family="標楷體" style:font-family-generic="script" fo:font-size="10pt" style:font-size-asian="10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主旨" style:family="paragraph" style:parent-style-name="Standard">
      <style:paragraph-properties fo:margin-left="2.33cm" fo:margin-right="0cm" fo:line-height="1.482cm" fo:text-indent="0cm" style:auto-text-indent="false"/>
    </style:style>
    <style:style style:name="說明" style:family="paragraph" style:parent-style-name="Standard">
      <style:paragraph-properties fo:margin-left="2.328cm" fo:margin-right="0cm" fo:margin-top="0.071cm" fo:margin-bottom="0cm" loext:contextual-spacing="false" fo:line-height="1.501cm" fo:text-indent="-2.117cm" style:auto-text-indent="false">
        <style:tab-stops>
          <style:tab-stop style:position="2.328cm"/>
        </style:tab-stops>
      </style:paragraph-properties>
    </style:style>
    <style:style style:name="說明1" style:family="paragraph" style:parent-style-name="Standard" style:list-style-name="WW8Num26">
      <style:paragraph-properties fo:line-height="1.501cm">
        <style:tab-stops>
          <style:tab-stop style:position="2.328cm"/>
        </style:tab-stops>
      </style:paragraph-properties>
    </style:style>
    <style:style style:name="陳" style:family="paragraph" style:parent-style-name="Standard">
      <style:paragraph-properties fo:margin-left="2.328cm" fo:margin-right="0cm" fo:line-height="1.501cm" fo:text-indent="0cm" style:auto-text-indent="false" style:snap-to-layout-grid="true"/>
    </style:style>
    <style:style style:name="主管" style:family="paragraph" style:parent-style-name="Standard">
      <style:paragraph-properties fo:margin-left="0.212cm" fo:margin-right="0cm" fo:line-height="1.501cm" fo:text-indent="0cm" style:auto-text-indent="false" style:snap-to-layout-grid="true"/>
    </style:style>
    <style:style style:name="簽辦" style:family="paragraph" style:parent-style-name="Standard">
      <style:paragraph-properties fo:margin-left="0.212cm" fo:margin-right="0cm" fo:line-height="1.501cm" fo:text-align="end" style:justify-single-word="false" fo:text-indent="0cm" style:auto-text-indent="false" style:snap-to-layout-grid="true"/>
    </style:style>
    <style:style style:name="擬辦1" style:family="paragraph" style:parent-style-name="說明1" style:list-style-name="">
      <style:paragraph-properties fo:margin-left="0cm" fo:margin-right="0cm" fo:text-indent="0cm" style:auto-text-indent="false"/>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left="0cm" fo:margin-right="0cm" fo:margin-top="0.176cm" fo:margin-bottom="0.176cm" loext:contextual-spacing="false" fo:line-height="100%" fo:orphans="2" fo:widows="2" fo:text-indent="0cm" style:auto-text-indent="false"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dent" style:family="paragraph" style:parent-style-name="Standard">
      <style:paragraph-properties fo:margin-left="0cm" fo:margin-right="0cm" fo:margin-top="0.176cm" fo:margin-bottom="0.176cm" loext:contextual-spacing="false" fo:line-height="100%" fo:text-align="justify" style:justify-single-word="false" fo:orphans="2" fo:widows="2" fo:text-indent="1.016cm" style:auto-text-indent="false"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第壹篇內容" style:family="paragraph" style:parent-style-name="Standard">
      <style:paragraph-properties fo:margin-left="0cm" fo:margin-right="0cm" style:line-height-at-least="0.882cm" fo:text-align="justify" style:justify-single-word="false" fo:text-indent="1.05cm" style:auto-text-indent="false" style:line-break="normal"/>
      <style:text-properties style:letter-kerning="true"/>
    </style:style>
    <style:style style:name="總說明一_3001_" style:display-name="總說明一、" style:family="paragraph" style:parent-style-name="Standard">
      <style:paragraph-properties fo:margin-left="0.57cm" fo:margin-right="0cm" style:line-height-at-least="0.882cm" fo:text-align="justify" style:justify-single-word="false" fo:text-indent="-0.57cm" style:auto-text-indent="false" style:line-break="normal"/>
      <style:text-properties fo:letter-spacing="0.035cm" style:letter-kerning="tru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margin-left="0cm" fo:margin-right="0cm" fo:margin-top="0.212cm" fo:margin-bottom="0.212cm" loext:contextual-spacing="false" style:line-height-at-least="0.882cm" fo:text-align="justify" style:justify-single-word="false" fo:text-indent="0cm" style:auto-text-indent="false" style:line-break="normal"/>
      <style:text-properties fo:font-size="16pt" style:letter-kerning="true" style:font-size-asian="16pt"/>
    </style:style>
    <style:style style:name="一_3001_" style:display-name="一、" style:family="paragraph" style:parent-style-name="Standard">
      <style:paragraph-properties fo:margin-left="1cm" fo:margin-right="0cm" fo:margin-top="0.212cm" fo:margin-bottom="0.212cm" loext:contextual-spacing="false" style:line-height-at-least="0.882cm" fo:text-align="justify" style:justify-single-word="false" fo:text-indent="-1cm" style:auto-text-indent="false" style:line-break="normal"/>
      <style:text-properties style:letter-kerning="true"/>
    </style:style>
    <style:style style:name="問候" style:family="paragraph" style:parent-style-name="Standard" style:next-style-name="Standard">
      <style:paragraph-properties fo:margin-left="0cm" fo:margin-right="0cm" fo:line-height="100%" fo:text-indent="0cm" style:auto-text-indent="false" style:snap-to-layout-grid="true"/>
      <style:text-properties fo:font-size="16pt" style:font-size-asian="16pt"/>
    </style:style>
    <style:style style:name="分項段落" style:family="paragraph" style:parent-style-name="Standard" style:list-style-name="WW8Num25">
      <style:paragraph-properties fo:line-height="100%" fo:text-align="justify" style:justify-single-word="false" fo:orphans="2" fo:widows="2" style:vertical-align="baseline"/>
      <style:text-properties fo:font-size="18pt" fo:language="zh" fo:country="TW" style:letter-kerning="true" style:font-size-asian="18pt" style:language-asian="zh" style:country-asian="TW"/>
    </style:style>
    <style:style style:name="Default" style:family="paragraph">
      <style:paragraph-properties fo:orphans="0" fo:widows="0" style:text-autospace="none"/>
      <style:text-properties style:use-window-font-color="true" style:font-name="MSungStd-Light-Acro" fo:font-family="MSungStd-Light-Acro, 細明體" fo:font-size="10pt" fo:language="en" fo:country="US" style:font-name-asian="MSungStd-Light-Acro" style:font-family-asian="MSungStd-Light-Acro, 細明體" style:font-size-asian="10pt" style:language-asian="zh" style:country-asian="TW" style:font-name-complex="MSungStd-Light-Acro" style:font-family-complex="MSungStd-Light-Acro, 細明體" style:font-size-complex="10pt" style:language-complex="ar" style:country-complex="SA"/>
    </style:style>
    <style:style style:name="_31_.縮1" style:display-name="1.縮1"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_31_.齊頭" style:display-name="1.齊頭"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段落_20_1" style:display-name="段落 1" style:family="paragraph" style:parent-style-name="Standard">
      <style:paragraph-properties fo:margin-left="0cm" fo:margin-right="0cm" fo:margin-top="0.212cm" fo:margin-bottom="0.212cm" loext:contextual-spacing="false" style:line-height-at-least="0.882cm" fo:text-align="justify" style:justify-single-word="false" fo:text-indent="1.131cm" style:auto-text-indent="false" style:line-break="normal"/>
      <style:text-properties fo:letter-spacing="0.035cm" style:letter-kerning="true"/>
    </style:style>
    <style:style style:name="註解主旨" style:family="paragraph" style:parent-style-name="註解文字" style:next-style-name="註解文字">
      <style:paragraph-properties fo:margin-left="0cm" fo:margin-right="0cm" style:line-height-at-least="0.917cm" fo:text-indent="0.988cm" style:auto-text-indent="false" style:snap-to-layout-grid="false"/>
      <style:text-properties fo:font-size="14pt" fo:language="none" fo:country="none" fo:font-weight="bold" style:font-name-asian="標楷體" style:font-family-asian="標楷體" style:font-family-generic-asian="script" style:font-size-asian="14pt" style:font-weight-asian="bold" style:font-weight-complex="bold"/>
    </style:style>
    <style:style style:name="標2new" style:family="paragraph" style:parent-style-name="Standard" style:default-outline-level="2" style:list-style-name="">
      <style:paragraph-properties fo:margin-left="0cm" fo:margin-right="0cm" fo:line-height="100%" fo:text-align="justify" style:justify-single-word="false" fo:text-indent="0cm" style:auto-text-indent="false" fo:keep-with-next="always" style:snap-to-layout-grid="true"/>
      <style:text-properties fo:font-weight="bold" style:font-weight-asian="bold" style:font-size-complex="14pt" style:font-weight-complex="bold"/>
    </style:style>
    <style:style style:name="new_5f_內" style:display-name="new_內" style:family="paragraph" style:parent-style-name="Standard">
      <style:paragraph-properties fo:margin-left="0.564cm" fo:margin-right="0cm" fo:margin-top="0.088cm" fo:margin-bottom="0cm" loext:contextual-spacing="false" fo:line-height="0.847cm" fo:text-align="justify" style:justify-single-word="false" fo:text-indent="0cm" style:auto-text-indent="false"/>
      <style:text-properties style:font-size-complex="14pt"/>
    </style:style>
    <style:style style:name="樣式_20_標3_20__2b__20_Times_20_New_20_Roman" style:display-name="樣式 標3 + Times New Roman" style:family="paragraph" style:parent-style-name="Standard" style:default-outline-level="3" style:list-style-name="">
      <style:paragraph-properties fo:margin-left="0cm" fo:margin-right="0cm" fo:line-height="0.882cm" fo:text-align="justify" style:justify-single-word="false" fo:text-indent="0cm" style:auto-text-indent="false" fo:keep-with-next="always" style:snap-to-layout-grid="true"/>
      <style:text-properties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6pt" fo:language="en" fo:country="none"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WW8Num12z2" style:family="text">
      <style:text-properties style:font-name="新細明體" fo:font-family="新細明體, PMingLiU" style:font-family-generic="roman" style:font-pitch="variable" fo:font-size="16pt" fo:language="en" fo:country="non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12z3" style:family="text">
      <style:text-properties style:font-name="新細明體" fo:font-family="新細明體, PMingLiU" style:font-family-generic="roman" style:font-pitch="variable" fo:font-size="16pt" fo:language="en" fo:country="non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12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style>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fo:language="en" fo:country="US"/>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1" style:family="text">
      <style:text-properties fo:font-size="14pt" fo:font-weight="bold" style:font-size-asian="14pt" style:font-weight-asian="bold" style:font-size-complex="14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0z1"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2z1" style:family="text">
      <style:text-properties fo:font-size="10pt" style:font-size-asian="10pt" style:font-size-complex="10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size-asian="14pt" style:font-style-asian="normal" style:font-weight-asian="normal" style:font-size-complex="14pt"/>
    </style:style>
    <style:style style:name="WW8Num24z1"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24z2"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24z3"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24z4" style:family="text"/>
    <style:style style:name="WW8Num24z5"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4z6"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5z0" style:family="text"/>
    <style:style style:name="WW8Num26z0" style:family="text"/>
    <style:style style:name="WW8Num27z0" style:family="text"/>
    <style:style style:name="WW8Num27z2" style:family="text"/>
    <style:style style:name="WW8Num27z3"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27z4"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size-asian="14pt" style:font-style-asian="normal" style:font-weight-asian="normal" style:font-size-complex="14pt"/>
    </style:style>
    <style:style style:name="WW8Num28z1"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28z2"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28z3"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font-name-complex="標楷體" style:font-family-complex="標楷體" style:font-family-generic-complex="script" style:font-size-complex="18pt"/>
    </style:style>
    <style:style style:name="WW8Num28z4" style:family="text"/>
    <style:style style:name="WW8Num28z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8z6"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標題_20_4_20_字元" style:display-name="標題 4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d151" style:family="text" style:parent-style-name="預設段落字型"/>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4pt" fo:font-weight="bold" style:letter-kerning="true" style:font-name-asian="標楷體" style:font-family-asian="標楷體" style:font-family-generic-asian="script" style:font-size-asian="14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8z1" style:num-prefix="第" style:num-suffix="章" style:num-format="一, 二, 三, ...">
        <style:list-level-properties text:list-level-position-and-space-mode="label-alignment">
          <style:list-level-label-alignment text:label-followed-by="nothing" fo:text-indent="-2.54cm" fo:margin-left="2.54cm"/>
        </style:list-level-properties>
      </text:outline-level-style>
      <text:outline-level-style text:level="3" text:style-name="WW8Num28z2" style:num-prefix="第" style:num-suffix="節" style:num-format="一, 二, 三, ...">
        <style:list-level-properties text:list-level-position-and-space-mode="label-alignment">
          <style:list-level-label-alignment text:label-followed-by="nothing" fo:text-indent="-2.54cm" fo:margin-left="2.54cm"/>
        </style:list-level-properties>
      </text:outline-level-style>
      <text:outline-level-style text:level="4" text:style-name="WW8Num28z3" style:num-suffix="、" style:num-format="壹, 貳, 參, ...">
        <style:list-level-properties text:list-level-position-and-space-mode="label-alignment">
          <style:list-level-label-alignment text:label-followed-by="listtab" text:list-tab-stop-position="1.129cm" fo:text-indent="-1.129cm" fo:margin-left="1.129cm"/>
        </style:list-level-properties>
      </text:outline-level-style>
      <text:outline-level-style text:level="5" text:style-name="WW8Num28z4" style:num-suffix="、" style:num-format="一, 二, 三, ...">
        <style:list-level-properties text:list-level-position-and-space-mode="label-alignment">
          <style:list-level-label-alignment text:label-followed-by="listtab" text:list-tab-stop-position="1.623cm" fo:text-indent="-1.129cm" fo:margin-left="1.623cm"/>
        </style:list-level-properties>
      </text:outline-level-style>
      <text:outline-level-style text:level="6" text:style-name="WW8Num28z5"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outline-level-style>
      <text:outline-level-style text:level="7" text:style-name="WW8Num28z6"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8" text:style-name="WW8Num28z6" style:num-prefix="("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9" text:style-name="WW8Num28z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882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22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1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73cm" fo:margin-left="1.06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296cm" fo:margin-left="1.512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847cm" fo:margin-left="4.4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9z1"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number text:level="2" text:style-name="WW8Num20z1" style:num-suffix="、" style:num-format="一, 二, 三, ..." text:start-value="2">
        <style:list-level-properties text:list-level-position-and-space-mode="label-alignment">
          <style:list-level-label-alignment text:label-followed-by="listtab" text:list-tab-stop-position="1.344cm" fo:text-indent="-0.847cm" fo:margin-left="2.18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6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prefix="第" style:num-suffix="章" style:num-format="一, 二, 三, ...">
        <style:list-level-properties text:list-level-position-and-space-mode="label-alignment">
          <style:list-level-label-alignment text:label-followed-by="nothing" fo:text-indent="-2.54cm" fo:margin-left="2.54cm"/>
        </style:list-level-properties>
      </text:list-level-style-number>
      <text:list-level-style-number text:level="3" text:style-name="WW8Num24z2" style:num-prefix="第" style:num-suffix="節" style:num-format="一, 二, 三, ...">
        <style:list-level-properties text:list-level-position-and-space-mode="label-alignment">
          <style:list-level-label-alignment text:label-followed-by="nothing" fo:text-indent="-2.54cm" fo:margin-left="2.54cm"/>
        </style:list-level-properties>
      </text:list-level-style-number>
      <text:list-level-style-number text:level="4" text:style-name="WW8Num24z3" style:num-suffix="、" style:num-format="壹, 貳, 參, ...">
        <style:list-level-properties text:list-level-position-and-space-mode="label-alignment">
          <style:list-level-label-alignment text:label-followed-by="listtab" text:list-tab-stop-position="1.623cm" fo:text-indent="-1.129cm" fo:margin-left="1.623cm"/>
        </style:list-level-properties>
      </text:list-level-style-number>
      <text:list-level-style-number text:level="5" text:style-name="WW8Num24z4" style:num-suffix="、" style:num-format="一, 二, 三,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6" text:style-name="WW8Num24z5"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WW8Num24z6"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24z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49cm" fo:text-indent="-1.138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1.296cm" fo:margin-left="1.512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847cm" fo:margin-left="2.75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847cm" fo:margin-left="4.4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第" style:num-suffix="章" style:num-format="一, 二, 三, ...">
        <style:list-level-properties text:list-level-position-and-space-mode="label-alignment">
          <style:list-level-label-alignment text:label-followed-by="nothing" fo:text-indent="-2.54cm" fo:margin-left="2.54cm"/>
        </style:list-level-properties>
      </text:list-level-style-number>
      <text:list-level-style-number text:level="3" text:style-name="WW8Num28z2" style:num-prefix="第" style:num-suffix="節" style:num-format="一, 二, 三, ...">
        <style:list-level-properties text:list-level-position-and-space-mode="label-alignment">
          <style:list-level-label-alignment text:label-followed-by="nothing" fo:text-indent="-2.54cm" fo:margin-left="2.54cm"/>
        </style:list-level-properties>
      </text:list-level-style-number>
      <text:list-level-style-number text:level="4" text:style-name="WW8Num28z3" style:num-suffix="、" style:num-format="壹, 貳, 參, ...">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5" text:style-name="WW8Num28z4" style:num-suffix="、" style:num-format="一, 二, 三, ...">
        <style:list-level-properties text:list-level-position-and-space-mode="label-alignment">
          <style:list-level-label-alignment text:label-followed-by="listtab" text:list-tab-stop-position="1.623cm" fo:text-indent="-1.129cm" fo:margin-left="1.623cm"/>
        </style:list-level-properties>
      </text:list-level-style-number>
      <text:list-level-style-number text:level="6" text:style-name="WW8Num28z5"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WW8Num28z6"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28z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text-properties style:font-name-asian="Times New Roman"/>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963cm" fo:margin-right="2.48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 text:c="70"/></text:p>
      </style:header>
      <style:footer>
        <text:p text:style-name="MP2"><draw:frame draw:style-name="Mfr1" draw:name="框架1" text:anchor-type="paragraph" svg:y="0.002cm" draw:z-index="30"><draw:text-box fo:min-height="0.058cm" fo:min-width="0cm"><text:p text:style-name="MP3"><text:span text:style-name="Page_20_Number"><text:page-number text:select-page="current">31</text:page-number></text:span></text:p></draw:text-box></draw:frame> <text:s text:c="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壹篇 臺灣期貨交易所</dc:title>
    <meta:initial-creator>user</meta:initial-creator>
    <meta:creation-date>2016-03-18T15:51:00</meta:creation-date>
    <dc:date>2016-03-18T15:52:02.138000000</dc:date>
    <meta:print-date>2014-01-14T15:11:00</meta:print-date>
    <meta:editing-cycles>4</meta:editing-cycles>
    <meta:editing-duration>PT1M43S</meta:editing-duration>
    <meta:generator>LibreOffice/5.0.5.2$Windows_x86 LibreOffice_project/55b006a02d247b5f7215fc6ea0fde844b30035b3</meta:generator>
    <meta:document-statistic meta:table-count="9" meta:image-count="0" meta:object-count="0" meta:page-count="31" meta:paragraph-count="492" meta:word-count="10335" meta:character-count="24254" meta:non-whitespace-character-count="22027"/>
  </office:meta>
</office:document-meta>
</file>