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MS Mincho" svg:font-family="'MS Mincho', 'ＭＳ 明朝'"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 svg:font-family="??, 'Times New Roman'" style:font-pitch="variable"/>
    <style:font-face style:name="OpenSymbol" svg:font-family="OpenSymbol" style:font-pitch="variable"/>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目錄標題">
      <style:text-properties style:font-name="Times New Roman" fo:font-weight="normal" style:font-name-asian="細明體" style:font-weight-asian="normal" style:font-name-complex="Times New Roman" style:font-size-complex="12pt"/>
    </style:style>
    <style:style style:name="P2" style:family="paragraph" style:parent-style-name="Header">
      <style:paragraph-properties fo:text-align="end" style:justify-single-word="false"/>
      <style:text-properties style:font-name="Arial" fo:font-weight="bold" style:font-weight-asian="bold" style:font-name-complex="Arial" style:font-weight-complex="bold"/>
    </style:style>
    <style:style style:name="P3" style:family="paragraph" style:parent-style-name="Contents_20_1">
      <style:paragraph-properties>
        <style:tab-stops>
          <style:tab-stop style:position="1.693cm"/>
          <style:tab-stop style:position="15.909cm" style:type="right" style:leader-style="dotted" style:leader-text="."/>
        </style:tab-stops>
      </style:paragraph-properties>
    </style:style>
    <style:style style:name="P4" style:family="paragraph" style:parent-style-name="Standard" style:list-style-name="WW8Num7">
      <style:paragraph-properties fo:line-height="0.988cm" fo:text-align="justify" style:justify-single-word="false"/>
      <style:text-properties fo:font-weight="bold" style:font-weight-asian="bold"/>
    </style:style>
    <style:style style:name="P5" style:family="paragraph" style:parent-style-name="Standard" style:list-style-name="WW8Num4">
      <style:paragraph-properties fo:line-height="0.988cm" fo:text-align="justify" style:justify-single-word="false"/>
      <style:text-properties style:font-name="Times New Roman" fo:font-weight="bold" style:font-name-asian="細明體" style:font-weight-asian="bold" style:font-name-complex="Times New Roman" style:font-size-complex="12pt"/>
    </style:style>
    <style:style style:name="P6" style:family="paragraph" style:parent-style-name="Standard" style:list-style-name="WW8Num28">
      <style:paragraph-properties fo:line-height="0.988cm" fo:text-align="justify" style:justify-single-word="false"/>
      <style:text-properties style:font-name="Times New Roman" fo:font-weight="bold" style:font-name-asian="細明體" style:font-weight-asian="bold" style:font-name-complex="Times New Roman" style:font-size-complex="12pt"/>
    </style:style>
    <style:style style:name="P7" style:family="paragraph" style:parent-style-name="Standard" style:list-style-name="WW8Num8">
      <style:paragraph-properties fo:line-height="0.988cm" fo:text-align="justify" style:justify-single-word="false"/>
      <style:text-properties style:font-name="Times New Roman" fo:font-weight="bold" style:font-name-asian="細明體" style:font-weight-asian="bold" style:font-name-complex="Times New Roman" style:font-size-complex="12pt"/>
    </style:style>
    <style:style style:name="P8" style:family="paragraph" style:parent-style-name="Standard" style:list-style-name="WW8Num24">
      <style:paragraph-properties fo:line-height="0.988cm" fo:text-align="justify" style:justify-single-word="false"/>
      <style:text-properties style:font-name="Times New Roman" fo:font-weight="bold" style:font-name-asian="細明體" style:font-weight-asian="bold" style:font-name-complex="Times New Roman" style:font-size-complex="12pt"/>
    </style:style>
    <style:style style:name="P9" style:family="paragraph" style:parent-style-name="Standard" style:list-style-name="WW8Num11">
      <style:paragraph-properties fo:line-height="0.988cm" fo:text-align="justify" style:justify-single-word="false"/>
      <style:text-properties style:font-name="Times New Roman" fo:font-weight="bold" style:font-name-asian="細明體" style:font-weight-asian="bold" style:font-name-complex="Times New Roman" style:font-size-complex="12pt"/>
    </style:style>
    <style:style style:name="P10" style:family="paragraph" style:parent-style-name="Standard" style:list-style-name="WW8Num22">
      <style:paragraph-properties fo:line-height="0.988cm" fo:text-align="justify" style:justify-single-word="false"/>
      <style:text-properties style:font-name="Times New Roman" fo:font-weight="bold" style:font-name-asian="細明體" style:font-weight-asian="bold" style:font-name-complex="Times New Roman" style:font-size-complex="12pt"/>
    </style:style>
    <style:style style:name="P11" style:family="paragraph" style:parent-style-name="Standard">
      <style:text-properties fo:language="zh" fo:country="TW" fo:font-weight="bold" style:language-asian="zh" style:country-asian="TW" style:font-weight-asian="bold" style:font-weight-complex="bold"/>
    </style:style>
    <style:style style:name="P12" style:family="paragraph" style:parent-style-name="Standard" style:list-style-name="WW8Num18"/>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list-style-name="WW8Num18">
      <style:text-properties fo:font-size="14pt" fo:font-weight="bold" style:font-size-asian="14pt" style:font-weight-asian="bold" style:font-size-complex="14pt"/>
    </style:style>
    <style:style style:name="P15" style:family="paragraph" style:parent-style-name="Standard" style:master-page-name="Standard">
      <style:paragraph-properties fo:margin-left="1.413cm" fo:margin-right="0cm" fo:line-height="0.988cm" fo:text-align="justify" style:justify-single-word="false" fo:text-indent="-1.413cm" style:auto-text-indent="false" style:page-number="1"/>
      <style:text-properties style:font-name="Times New Roman" fo:font-size="20pt" fo:font-weight="bold" style:font-name-asian="細明體" style:font-size-asian="20pt" style:font-weight-asian="bold" style:font-name-complex="Times New Roman" style:font-size-complex="20pt"/>
    </style:style>
    <style:style style:name="P16" style:family="paragraph" style:parent-style-name="Standard">
      <style:paragraph-properties fo:margin-left="0.847cm" fo:margin-right="0cm" fo:text-indent="0cm" style:auto-text-indent="false"/>
      <style:text-properties style:font-name="Times New Roman" style:font-name-asian="細明體" style:font-name-complex="Times New Roman" style:font-size-complex="12pt"/>
    </style:style>
    <style:style style:name="P17" style:family="paragraph" style:parent-style-name="Standard">
      <style:paragraph-properties fo:margin-left="0.847cm" fo:margin-right="0cm" fo:text-indent="0cm" style:auto-text-indent="false"/>
      <style:text-properties fo:font-size="14pt" fo:font-weight="bold" style:font-size-asian="14pt" style:font-weight-asian="bold" style:font-size-complex="14pt"/>
    </style:style>
    <style:style style:name="P18" style:family="paragraph" style:parent-style-name="Standard">
      <style:paragraph-properties fo:margin-left="0.847cm" fo:margin-right="0cm" fo:line-height="0.988cm" fo:text-align="justify" style:justify-single-word="false" fo:text-indent="-0.847cm" style:auto-text-indent="false"/>
      <style:text-properties style:font-name="Times New Roman" fo:font-size="20pt" fo:font-weight="bold" style:font-name-asian="細明體" style:font-size-asian="20pt" style:font-weight-asian="bold" style:font-name-complex="Times New Roman" style:font-size-complex="12pt"/>
    </style:style>
    <style:style style:name="P19" style:family="paragraph" style:parent-style-name="Standard">
      <style:paragraph-properties fo:margin-left="0.847cm" fo:margin-right="0cm" fo:line-height="0.988cm" fo:text-align="justify" style:justify-single-word="false" fo:text-indent="-0.847cm" style:auto-text-indent="false"/>
      <style:text-properties style:font-name="Times New Roman" fo:font-weight="bold" style:font-name-asian="細明體" style:font-weight-asian="bold" style:font-name-complex="Times New Roman" style:font-size-complex="12pt"/>
    </style:style>
    <style:style style:name="P20" style:family="paragraph" style:parent-style-name="Standard">
      <style:paragraph-properties fo:margin-left="0.847cm" fo:margin-right="0cm" fo:line-height="0.988cm" fo:text-align="center" style:justify-single-word="false" fo:text-indent="-0.847cm" style:auto-text-indent="false"/>
      <style:text-properties style:font-name="Times New Roman" fo:font-weight="bold" style:font-name-asian="細明體" style:font-weight-asian="bold" style:font-name-complex="Times New Roman" style:font-size-complex="12pt"/>
    </style:style>
    <style:style style:name="P21" style:family="paragraph" style:parent-style-name="Standard">
      <style:paragraph-properties fo:margin-left="0.847cm" fo:margin-right="0cm" fo:line-height="0.988cm" fo:text-align="justify" style:justify-single-word="false" fo:text-indent="-0.847cm" style:auto-text-indent="false"/>
      <style:text-properties style:font-name="Times New Roman" fo:font-size="26pt" fo:font-weight="bold" style:font-name-asian="細明體" style:font-size-asian="26pt" style:font-weight-asian="bold" style:font-name-complex="Times New Roman" style:font-size-complex="12pt"/>
    </style:style>
    <style:style style:name="P22" style:family="paragraph" style:parent-style-name="Standard">
      <style:paragraph-properties fo:margin-left="0.847cm" fo:margin-right="0cm" fo:line-height="0.988cm" fo:text-align="justify" style:justify-single-word="false" fo:text-indent="-0.847cm" style:auto-text-indent="false"/>
    </style:style>
    <style:style style:name="P23" style:family="paragraph" style:parent-style-name="Standard">
      <style:paragraph-properties fo:margin-left="0.847cm" fo:margin-right="0cm" fo:line-height="0.988cm" fo:text-align="center" style:justify-single-word="false" fo:text-indent="-0.847cm" style:auto-text-indent="false" fo:break-before="page"/>
      <style:text-properties style:font-name="Times New Roman" fo:font-weight="bold" style:font-name-asian="細明體" style:font-weight-asian="bold" style:font-name-complex="Times New Roman" style:font-size-complex="12pt"/>
    </style:style>
    <style:style style:name="P24" style:family="paragraph" style:parent-style-name="Standard">
      <style:paragraph-properties fo:margin-left="1.836cm" fo:margin-right="0cm" fo:line-height="0.988cm" fo:text-align="center" style:justify-single-word="false" fo:text-indent="-1.836cm" style:auto-text-indent="false"/>
    </style:style>
    <style:style style:name="P25" style:family="paragraph" style:parent-style-name="Standard">
      <style:paragraph-properties fo:margin-left="1.836cm" fo:margin-right="0cm" fo:line-height="0.988cm" fo:text-align="center" style:justify-single-word="false" fo:text-indent="-1.836cm" style:auto-text-indent="false"/>
      <style:text-properties style:font-name="Times New Roman" fo:font-size="26pt" fo:font-weight="bold" style:font-name-asian="細明體" style:font-size-asian="26pt" style:font-weight-asian="bold" style:font-name-complex="Times New Roman" style:font-size-complex="26pt"/>
    </style:style>
    <style:style style:name="P26" style:family="paragraph" style:parent-style-name="Standard">
      <style:paragraph-properties fo:margin-left="1.836cm" fo:margin-right="0cm" fo:line-height="0.988cm" fo:text-align="center" style:justify-single-word="false" fo:text-indent="-1.836cm" style:auto-text-indent="false"/>
      <style:text-properties style:font-name="Times New Roman" fo:font-size="26pt" fo:font-weight="bold" style:font-size-asian="26pt" style:font-weight-asian="bold" style:font-name-complex="Times New Roman" style:font-size-complex="26pt"/>
    </style:style>
    <style:style style:name="P27" style:family="paragraph" style:parent-style-name="Standard">
      <style:paragraph-properties fo:margin-left="0.986cm" fo:margin-right="0cm" fo:line-height="0.988cm" fo:text-indent="2.517cm" style:auto-text-indent="false"/>
    </style:style>
    <style:style style:name="P28" style:family="paragraph" style:parent-style-name="Standard">
      <style:paragraph-properties fo:margin-left="0.986cm" fo:margin-right="0cm" fo:line-height="0.988cm" fo:text-indent="2.517cm" style:auto-text-indent="false"/>
      <style:text-properties style:font-name="Times New Roman" fo:font-size="14pt" fo:font-weight="bold" style:font-name-asian="細明體" style:font-size-asian="14pt" style:font-weight-asian="bold" style:font-name-complex="Times New Roman" style:font-size-complex="14pt"/>
    </style:style>
    <style:style style:name="P29" style:family="paragraph" style:parent-style-name="Standard">
      <style:paragraph-properties fo:margin-left="0.986cm" fo:margin-right="0cm" fo:line-height="0.988cm" fo:text-indent="3.263cm" style:auto-text-indent="false"/>
    </style:style>
    <style:style style:name="P30" style:family="paragraph" style:parent-style-name="Standard">
      <style:paragraph-properties fo:margin-left="0.9cm" fo:margin-right="0cm" fo:line-height="0.988cm" fo:text-align="justify" style:justify-single-word="false" fo:text-indent="0cm" style:auto-text-indent="false"/>
      <style:text-properties style:font-name="Times New Roman" fo:font-weight="bold" style:font-name-asian="細明體" style:font-weight-asian="bold" style:font-name-complex="Times New Roman" style:font-size-complex="12pt"/>
    </style:style>
    <style:style style:name="P31" style:family="paragraph" style:parent-style-name="Standard">
      <style:paragraph-properties fo:margin-left="0.9cm" fo:margin-right="0cm" fo:line-height="0.988cm" fo:text-align="justify" style:justify-single-word="false" fo:text-indent="0cm" style:auto-text-indent="false"/>
    </style:style>
    <style:style style:name="P32" style:family="paragraph" style:parent-style-name="Standard">
      <style:paragraph-properties fo:margin-left="0.9cm" fo:margin-right="0cm" fo:line-height="0.988cm" fo:text-align="justify" style:justify-single-word="false" fo:text-indent="0cm" style:auto-text-indent="false"/>
      <style:text-properties fo:font-weight="bold" style:font-weight-asian="bold"/>
    </style:style>
    <style:style style:name="P33" style:family="paragraph" style:parent-style-name="Standard">
      <style:paragraph-properties fo:margin-left="0.9cm" fo:margin-right="0cm" fo:line-height="0.988cm" fo:text-align="justify" style:justify-single-word="false" fo:text-indent="0cm" style:auto-text-indent="false" fo:break-before="page"/>
      <style:text-properties fo:font-weight="bold" style:font-name-asian="細明體" style:font-weight-asian="bold" style:font-name-complex="Times New Roman"/>
    </style:style>
    <style:style style:name="P34" style:family="paragraph" style:parent-style-name="Standard">
      <style:paragraph-properties fo:margin-left="1.27cm" fo:margin-right="0cm" fo:line-height="0.988cm" fo:text-align="justify" style:justify-single-word="false" fo:text-indent="-0.635cm" style:auto-text-indent="false"/>
      <style:text-properties fo:color="#000000" style:font-name="Times New Roman" fo:font-weight="bold" style:font-name-asian="細明體" style:font-weight-asian="bold" style:font-name-complex="Times New Roman" style:font-size-complex="12pt"/>
    </style:style>
    <style:style style:name="P35" style:family="paragraph" style:parent-style-name="Standard">
      <style:paragraph-properties fo:margin-left="0cm" fo:margin-right="0cm" fo:line-height="0.988cm" fo:text-align="justify" style:justify-single-word="false" fo:text-indent="0.635cm" style:auto-text-indent="false"/>
      <style:text-properties style:font-name="Times New Roman" style:font-name-asian="細明體" style:font-name-complex="Times New Roman" style:font-size-complex="12pt"/>
    </style:style>
    <style:style style:name="P36" style:family="paragraph" style:parent-style-name="Heading_20_1" style:list-style-name="WW8Num12">
      <style:text-properties style:font-name="Times New Roman" style:font-name-asian="細明體" style:font-name-complex="Times New Roman" style:font-size-complex="12pt"/>
    </style:style>
    <style:style style:name="P37" style:family="paragraph" style:parent-style-name="Heading_20_1" style:list-style-name="WW8Num12">
      <style:paragraph-properties fo:margin-left="0.85cm" fo:margin-right="0cm" fo:margin-top="0.423cm" fo:margin-bottom="0.423cm" loext:contextual-spacing="false" fo:text-indent="-0.85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Calibri" style:font-weight-asian="bold" style:font-name-complex="Calibri"/>
    </style:style>
    <style:style style:name="T4" style:family="text">
      <style:text-properties style:font-name="Times New Roman" fo:font-weight="bold" style:font-name-asian="細明體" style:font-weight-asian="bold" style:font-name-complex="Times New Roman" style:font-size-complex="12pt"/>
    </style:style>
    <style:style style:name="T5" style:family="text">
      <style:text-properties style:font-name="Times New Roman" fo:font-weight="bold" style:font-name-asian="細明體" style:font-weight-asian="bold" style:font-name-complex="Times New Roman" style:font-size-complex="12pt"/>
    </style:style>
    <style:style style:name="T6" style:family="text">
      <style:text-properties style:font-name="Times New Roman" fo:font-weight="bold" style:font-name-asian="Times New Roman" style:font-weight-asian="bold" style:font-name-complex="Times New Roman" style:font-size-complex="12pt"/>
    </style:style>
    <style:style style:name="T7" style:family="text">
      <style:text-properties style:font-name="Times New Roman" fo:font-size="26pt" fo:font-weight="bold" style:font-name-asian="細明體" style:font-size-asian="26pt" style:font-weight-asian="bold" style:font-name-complex="Times New Roman" style:font-size-complex="26pt"/>
    </style:style>
    <style:style style:name="T8" style:family="text">
      <style:text-properties style:font-name="Times New Roman" style:font-name-asian="細明體" style:font-name-complex="Times New Roman" style:font-size-complex="12pt"/>
    </style:style>
    <style:style style:name="T9" style:family="text">
      <style:text-properties style:font-name="Times New Roman" fo:font-size="14pt" fo:font-weight="bold" style:font-name-asian="細明體" style:font-size-asian="14pt" style:font-weight-asian="bold" style:font-name-complex="Times New Roman" style:font-size-complex="14pt"/>
    </style:style>
    <style:style style:name="T10" style:family="text">
      <style:text-properties style:font-name="Times New Roman" fo:font-size="14pt" fo:font-weight="bold" style:font-name-asian="Times New Roman" style:font-size-asian="14pt" style:font-weight-asian="bold" style:font-name-complex="Times New Roman" style:font-size-complex="14pt"/>
    </style:style>
    <style:style style:name="T11" style:family="text">
      <style:text-properties style:font-name="Times New Roman" fo:language="zh" fo:country="TW" style:font-name-asian="細明體" style:language-asian="zh" style:country-asian="TW" style:font-name-complex="Times New Roman"/>
    </style:style>
    <style:style style:name="T12" style:family="text">
      <style:text-properties style:font-name="Times New Roman" fo:language="zh" fo:country="TW" style:font-name-asian="Times New Roman" style:language-asian="zh" style:country-asian="TW" style:font-name-complex="Times New Roman"/>
    </style:style>
    <style:style style:name="T13" style:family="text">
      <style:text-properties style:font-name="Times New Roman" style:font-name-asian="Times New Roman" style:font-name-complex="Times New Roman" style:font-size-complex="12pt"/>
    </style:style>
    <style:style style:name="T14" style:family="text">
      <style:text-properties style:font-name-asian="細明體"/>
    </style:style>
    <style:style style:name="T15" style:family="text">
      <style:text-properties style:font-name-asian="Times New Roman"/>
    </style:style>
    <style:style style:name="T16" style:family="text">
      <style:text-properties fo:font-size="14pt" fo:font-weight="bold" style:font-size-asian="14pt" style:font-weight-asian="bold" style:font-size-complex="14pt"/>
    </style:style>
    <style:style style:name="T17" style:family="text">
      <style:text-properties fo:font-size="14pt" style:font-size-asian="14pt"/>
    </style:style>
    <style:style style:name="T18" style:family="text">
      <style:text-properties fo:language="zh" fo:country="TW" style:language-asian="zh" style:country-asian="TW"/>
    </style:style>
    <style:style style:name="T19" style:family="text">
      <style:text-properties fo:language="zh" fo:country="TW" style:language-asian="zh" style:country-asian="TW"/>
    </style:style>
    <style:style style:name="T20" style:family="text">
      <style:text-properties fo:language="zh" fo:country="TW" style:font-name-asian="Calibri" style:language-asian="zh" style:country-asian="TW" style:font-name-complex="Calibri"/>
    </style:style>
    <style:style style:name="T21" style:family="text">
      <style:text-properties style:font-name-asian="Calibri" style:font-name-complex="Calibri"/>
    </style:style>
    <style:style style:name="T22" style:family="text">
      <style:text-properties style:font-name-asian="Calibri" style:font-name-complex="Calibri"/>
    </style:style>
    <style:style style:name="T23" style:family="text">
      <style:text-properties style:font-name-asian="Arial"/>
    </style:style>
    <style:style style:name="T24" style:family="text">
      <style:text-properties fo:color="#000000"/>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7z0"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出國類別：考察）</text:p>
      <text:p text:style-name="P18"/>
      <text:p text:style-name="P19"/>
      <text:p text:style-name="P19"/>
      <text:p text:style-name="P19"/>
      <text:p text:style-name="P19"/>
      <text:p text:style-name="P19"/>
      <text:p text:style-name="P24"><text:span text:style-name="T7">亞太追討犯罪所得機構網絡</text:span></text:p>
      <text:p text:style-name="P25"/>
      <text:p text:style-name="P26"><text:span text:style-name="T15">─</text:span><text:span text:style-name="T14">資產查扣及返還教育訓練</text:span></text:p>
      <text:p text:style-name="P21"/>
      <text:p text:style-name="P19"/>
      <text:p text:style-name="P19"/>
      <text:p text:style-name="P19"/>
      <text:p text:style-name="P19"/>
      <text:p text:style-name="P19"/>
      <text:p text:style-name="P19"/>
      <text:p text:style-name="P19"/>
      <text:p text:style-name="P28">服務機關：法務部</text:p>
      <text:p text:style-name="P27"><text:span text:style-name="T9">姓名職稱：</text:span><text:span text:style-name="T10"> </text:span><text:span text:style-name="T9">周懷廉　　法務部國際及兩岸法律司副司長</text:span></text:p>
      <text:p text:style-name="P29"><text:span text:style-name="T9">　　　　蔡佩玲　　法務部檢察司調部辦事檢察官</text:span></text:p>
      <text:p text:style-name="P28">派赴國家：南韓</text:p>
      <text:p text:style-name="P27"><text:span text:style-name="T9">出國期間：１０３年１０月２６日至３１日</text:span></text:p>
      <text:p text:style-name="P27"><text:span text:style-name="T9">報告日期：１０４年１月２９日</text:span></text:p>
      <text:p text:style-name="P23">摘要</text:p>
      <text:p text:style-name="P22"><text:span text:style-name="T6"><text:s text:c="8"/></text:span></text:p>
      <text:p text:style-name="P22"><text:span text:style-name="T6"><text:s text:c="8"/></text:span><text:span text:style-name="T4">犯罪資產查扣沒收與返還為近年國際甚為重視之議題，蓋僅有澈底查扣沒收犯罪資產始能有效遏止犯罪誘因及頻發，並真正能實踐司法正義。然而犯罪資產之有效查扣沒收涉及國家對於查扣沒收之相關制度建置，及跨國司法互助，我國因法制面闕漏以及政治環境等緣故，犯罪資產查扣沒收有實務執行困難，且司法互助請求不易進行。茲因偵查實務上確有藉由與他國合作追討犯罪所得之高度需求，因此我國在亞太追討犯罪所得機構網絡（Asset Recovery Inter- Agency Network of Asia/ Pacific, ARIN-AP）2013年成立時即加入為會員，藉由該網絡平台與亞太區他國交流分享相關經驗，俾利法制建置資訊蒐集，他方面也在具體個案中，透過該網絡平台能解決司法互助困境。</text:span></text:p>
      <text:p text:style-name="P23">目次</text:p>
      <text:p text:style-name="P20"/>
      <text:p text:style-name="P1"/>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410409689" text:style-name="Index_20_Link_20__28_user_29_" text:visited-style-name="Index_20_Link_20__28_user_29_"><text:span text:style-name="T18">壹、</text:span></text:a><text:a xlink:type="simple" xlink:href="#__RefHeading___Toc410409689" text:style-name="Index_20_Link_20__28_user_29_" text:visited-style-name="Index_20_Link_20__28_user_29_"><text:span text:style-name="T18"><text:tab/></text:span></text:a><text:a xlink:type="simple" xlink:href="#__RefHeading___Toc410409689" text:style-name="Index_20_Link_20__28_user_29_" text:visited-style-name="Index_20_Link_20__28_user_29_"><text:span text:style-name="T18">南韓資產返還實務現況</text:span></text:a><text:a xlink:type="simple" xlink:href="#__RefHeading___Toc410409689" text:style-name="Index_20_Link_20__28_user_29_" text:visited-style-name="Index_20_Link_20__28_user_29_"><text:span text:style-name="T20">─</text:span></text:a><text:a xlink:type="simple" xlink:href="#__RefHeading___Toc410409689" text:style-name="Index_20_Link_20__28_user_29_" text:visited-style-name="Index_20_Link_20__28_user_29_"><text:span text:style-name="T18">偵查中以金融調查方法追蹤資產</text:span></text:a><text:a xlink:type="simple" xlink:href="#__RefHeading___Toc410409689" text:style-name="Index_20_Link_20__28_user_29_" text:visited-style-name="Index_20_Link_20__28_user_29_"><text:span text:style-name="T18"><text:tab/>4</text:span></text:a></text:p>
          <text:p text:style-name="P3"><text:a xlink:type="simple" xlink:href="#__RefHeading___Toc410409690" text:style-name="Index_20_Link_20__28_user_29_" text:visited-style-name="Index_20_Link_20__28_user_29_"><text:span text:style-name="T11">貳、</text:span></text:a><text:a xlink:type="simple" xlink:href="#__RefHeading___Toc410409690" text:style-name="Index_20_Link_20__28_user_29_" text:visited-style-name="Index_20_Link_20__28_user_29_"><text:span text:style-name="T18"><text:tab/></text:span></text:a><text:a xlink:type="simple" xlink:href="#__RefHeading___Toc410409690" text:style-name="Index_20_Link_20__28_user_29_" text:visited-style-name="Index_20_Link_20__28_user_29_"><text:span text:style-name="T11">南韓資產返還現況</text:span></text:a><text:a xlink:type="simple" xlink:href="#__RefHeading___Toc410409690" text:style-name="Index_20_Link_20__28_user_29_" text:visited-style-name="Index_20_Link_20__28_user_29_"><text:span text:style-name="T12">─</text:span></text:a><text:a xlink:type="simple" xlink:href="#__RefHeading___Toc410409690" text:style-name="Index_20_Link_20__28_user_29_" text:visited-style-name="Index_20_Link_20__28_user_29_"><text:span text:style-name="T11">南韓檢察體系關於資產追蹤之相關制度設置</text:span></text:a><text:a xlink:type="simple" xlink:href="#__RefHeading___Toc410409690" text:style-name="Index_20_Link_20__28_user_29_" text:visited-style-name="Index_20_Link_20__28_user_29_"><text:span text:style-name="T18"><text:tab/>6</text:span></text:a></text:p>
          <text:p text:style-name="P3"><text:a xlink:type="simple" xlink:href="#__RefHeading___Toc410409691" text:style-name="Index_20_Link_20__28_user_29_" text:visited-style-name="Index_20_Link_20__28_user_29_"><text:span text:style-name="T11">參、</text:span></text:a><text:a xlink:type="simple" xlink:href="#__RefHeading___Toc410409691" text:style-name="Index_20_Link_20__28_user_29_" text:visited-style-name="Index_20_Link_20__28_user_29_"><text:span text:style-name="T18"><text:tab/></text:span></text:a><text:a xlink:type="simple" xlink:href="#__RefHeading___Toc410409691" text:style-name="Index_20_Link_20__28_user_29_" text:visited-style-name="Index_20_Link_20__28_user_29_"><text:span text:style-name="T11">南韓洗錢防制作為與資產返還</text:span></text:a><text:a xlink:type="simple" xlink:href="#__RefHeading___Toc410409691" text:style-name="Index_20_Link_20__28_user_29_" text:visited-style-name="Index_20_Link_20__28_user_29_"><text:span text:style-name="T18"><text:tab/>10</text:span></text:a></text:p>
          <text:p text:style-name="P3"><text:a xlink:type="simple" xlink:href="#__RefHeading___Toc410409692" text:style-name="Index_20_Link_20__28_user_29_" text:visited-style-name="Index_20_Link_20__28_user_29_"><text:span text:style-name="T11">肆、</text:span></text:a><text:a xlink:type="simple" xlink:href="#__RefHeading___Toc410409692" text:style-name="Index_20_Link_20__28_user_29_" text:visited-style-name="Index_20_Link_20__28_user_29_"><text:span text:style-name="T18"><text:tab/></text:span></text:a><text:a xlink:type="simple" xlink:href="#__RefHeading___Toc410409692" text:style-name="Index_20_Link_20__28_user_29_" text:visited-style-name="Index_20_Link_20__28_user_29_"><text:span text:style-name="T11">南韓資產返還與司法互助</text:span></text:a><text:a xlink:type="simple" xlink:href="#__RefHeading___Toc410409692" text:style-name="Index_20_Link_20__28_user_29_" text:visited-style-name="Index_20_Link_20__28_user_29_"><text:span text:style-name="T18"><text:tab/>12</text:span></text:a></text:p>
          <text:p text:style-name="P3"><text:a xlink:type="simple" xlink:href="#__RefHeading___Toc410409693" text:style-name="Index_20_Link_20__28_user_29_" text:visited-style-name="Index_20_Link_20__28_user_29_"><text:span text:style-name="T11">伍、</text:span></text:a><text:a xlink:type="simple" xlink:href="#__RefHeading___Toc410409693" text:style-name="Index_20_Link_20__28_user_29_" text:visited-style-name="Index_20_Link_20__28_user_29_"><text:span text:style-name="T18"><text:tab/></text:span></text:a><text:a xlink:type="simple" xlink:href="#__RefHeading___Toc410409693" text:style-name="Index_20_Link_20__28_user_29_" text:visited-style-name="Index_20_Link_20__28_user_29_"><text:span text:style-name="T11">結語與建議</text:span></text:a><text:a xlink:type="simple" xlink:href="#__RefHeading___Toc410409693" text:style-name="Index_20_Link_20__28_user_29_" text:visited-style-name="Index_20_Link_20__28_user_29_"><text:span text:style-name="T18"><text:tab/>13</text:span></text:a></text:p>
        </text:index-body>
      </text:table-of-content>
      <text:p text:style-name="P11"/>
      <text:p text:style-name="P20"/>
      <text:p text:style-name="P23">本文</text:p>
      <text:p text:style-name="P30"/>
      <text:p text:style-name="P31"><text:span text:style-name="T21"><text:s text:c="3"/></text:span><text:span text:style-name="T6"><text:s/></text:span><text:span text:style-name="T4">犯罪資產查扣沒收與返還為近幾年國際潮流趨勢，蓋僅有澈底查扣沒收犯罪資產始能有效遏止犯罪誘因及頻發，然而犯罪資產之有效查扣沒收涉及國家對於查扣沒收之相關制度建置，包含資訊系統等等，跨國之資產查扣沒收則另涉及洗錢防制與跨國司法互助合作，涉及各國間洗錢防制體系與司法互助合作，因此近年之國際交流合作均在此些區塊上交流分享。有關犯罪資產返還，因司法互助並非容易，且經由司法互助之流程繁冗，各區域乃發展出區域型非正式司法互助管道之網絡組織，考量區域內各國因地理環境相鄰，司法互助交流需求大。我國因政治環境緣故，進行司法互助較困難，但偵查實務上確有藉由與他國合作追討犯罪所得之高度需求，因此在亞太追討犯罪所得機構網絡（</text:span><text:span text:style-name="T4">Asset Recovery Inter- Agency Network of Asia/ Pacific, ARIN-AP</text:span><text:span text:style-name="T4">）2013年成立時即加入為會員，期藉由此網絡平台能在實際個案追討流至海外犯罪所得時，發揮聯繫及資訊交換功能，此次亦係受邀參加該網絡之教育訓練。</text:span></text:p>
      <text:p text:style-name="P30"/>
      <text:list xml:id="list8317837142447698922" text:style-name="WW8Num12">
        <text:list-item>
          <text:h text:style-name="P37" text:outline-level="1"><text:bookmark-start text:name="__RefHeading___Toc410409689"/>南韓資產返還實務現況<text:span text:style-name="T23">─</text:span>偵查中以金融調查方法追蹤資產<text:bookmark-end text:name="__RefHeading___Toc410409689"/></text:h>
        </text:list-item>
      </text:list>
      <text:p text:style-name="P31"><text:span text:style-name="T4">　　訓練課程的第一天，由ARIN-AP秘書處即南韓最高檢察署的國際事務司司長Chul-Ho Heo致歡迎詞，並由所有與會的會員國及觀察國成員自我介紹，此次參與的成員共有15人，分別來自蒙古、哈薩克斯坦共和國、烏茲別克、孟加拉、柬普寨、寮國、緬甸、東帝汶、菲律賓、斯里蘭卡、越南及我國。本日訓練課程首先談鑑識會計在南韓偵查過程中之運用。</text:span></text:p>
      <text:p text:style-name="P31"><text:span text:style-name="T4">　　本場次是由南韓最高檢察署下的反貪合作及對外事務部內的資深調查官Chol Hoyoung全程以英語講述，講師本身也具備會計師及財務分析師資格，南韓因</text:span><text:soft-page-break/><text:span text:style-name="T4">1997年亞洲金融危機，偵查環境產生變化，從以往重視人證、物證的調查改為重視財會分析調查，此後也因為偵辦毒品、人口販運、恐怖活動等案件需要，乃在最高檢察署下成立會計鑑識部門（Forensic Accounting Team, FAT）該部門在2004年成立時，原僅招募2名會計師，迄今規模已囊括15名會計師及19名資深調查官，該部門主要任務仍係偵查，包括在案件初始階段的分析調查、搜索、扣押、財報分析、調查取證工作協助及以專家證人身份協助偵查，其中仍以財報分析為其主要任務，此外，該部門也辦理對於檢察官及調查官之教育訓練。該部門所使用的金融資訊資料庫包括來自最高法院、金融監督管理委員會或私企業部門或外國政府所提供的公司登記資料、外國公司登記資訊、企業資訊DART（Data Analysis, Retrieval &amp; Transfer System, DART System）系統資料。該部門的運作方式主要是由有需求的檢察官提出偵查協助的請求，由該部門主管依照提出請求的個案規模、重要性、矚目程度等綜合考量是否提供偵查協助，如主管不同意，則檢察官另尋求各地的政府財物部門提供同性質的偵查協助。如主管同意，則該部門主管將指派主則調查人員及其他成員成立專案小組，並向提出請求的檢察官通知偵查協助期間需要的辦公空間及其他專責小組需求，專責小組成員提供偵查協助期間通常最久可長達一年，因此任務結束後會有2至3週的休假。專責小組協助檢察官時對案件作初步分析，通常係以檢視相關公司登記資料、財務徵信資料、媒體報導、金館會提供的DART分析資料、稅務資料、或從吹哨者的訊問等進行案件的初步分析。其後在案件執行搜索扣押階段，則以期專業協助執行搜索扣押，對扣得的金融資料進行財會分析，經由分析特定可能的犯嫌以及涉犯罪名，並提供檢察官起訴案件需要的協助，且在案件起訴後審理階段也提供協助，包括以專家證人身份在審理階段作證。</text:span></text:p>
      <text:list xml:id="list165660086902673" text:continue-numbering="true" text:style-name="WW8Num12">
        <text:list-item>
          <text:h text:style-name="P37" text:outline-level="1"><text:bookmark-start text:name="__RefHeading___Toc410409690"/><text:soft-page-break/><text:span text:style-name="T8">南韓資產返還現況</text:span><text:span text:style-name="T13">─</text:span><text:span text:style-name="T8">南韓檢察體系關於資產追蹤之相關制度設置</text:span><text:bookmark-end text:name="__RefHeading___Toc410409690"/></text:h>
        </text:list-item>
      </text:list>
      <text:list xml:id="list8539065459397636744" text:style-name="WW8Num18">
        <text:list-item>
          <text:p text:style-name="P12"><text:span text:style-name="T16">南韓檢察體系之資產追蹤</text:span></text:p>
        </text:list-item>
      </text:list>
      <text:p text:style-name="P31"><text:span text:style-name="T4">　　本主題係由資產部門之Su-Hong Lee講授。南韓最高檢察署（南韓大檢察廳）下設反貪污部門，反貪污部門包括兩個處，一為反貪污協調及外部關係處；另一為反貪污調查處。資產追</text:span><text:span text:style-name="T6"></text:span><text:span text:style-name="T4">小組即設於反貪污協調及外部關係處。該小組之主要任務包含協助在矚目、重大貪污案件中協助資產追蹤、查扣，並辦理相關教育訓練，同時也出版資產追蹤指南手冊及相關人員與其他相關領域人員的交流等，以提昇資產追蹤之能力。所謂的資產追蹤係指經由相關財務機關所提供的財務資訊進行財務分析以指出金流並證明被告犯行，此種偵查手法有助於瞭解被告犯罪動機、提供偵查中關鍵證據、追訴洗錢犯罪、凍結犯罪所得，並達到終局實踐司法正義之目的。</text:span></text:p>
      <text:p text:style-name="P31"><text:span text:style-name="T6"><text:s text:c="4"/></text:span><text:span text:style-name="T4">韓國大檢察廳反貪污部調查員Su-Hong Lee特別指出資產追蹤係透過金融機構所提供之金融交易資料，分析資金流向或證明犯罪行為。為執行資產追</text:span><text:span text:style-name="T6"></text:span><text:span text:style-name="T4">，必須：</text:span></text:p>
      <text:list xml:id="list1496131603227515405" text:style-name="WW8Num4">
        <text:list-item>
          <text:list>
            <text:list-item>
              <text:p text:style-name="P5">掌握有價值之事實。</text:p>
            </text:list-item>
            <text:list-item>
              <text:p text:style-name="P5">獲得能證明犯罪行為之確切證據。</text:p>
            </text:list-item>
            <text:list-item>
              <text:p text:style-name="P5">提供調查線索。</text:p>
            </text:list-item>
            <text:list-item>
              <text:p text:style-name="P5">追緝洗錢犯罪行為人。</text:p>
            </text:list-item>
            <text:list-item>
              <text:p text:style-name="P5">避免無辜者受到處罰。</text:p>
            </text:list-item>
            <text:list-item>
              <text:p text:style-name="P5">凍結犯罪資產以實踐刑事正義。</text:p>
            </text:list-item>
          </text:list>
        </text:list-item>
      </text:list>
      <text:p text:style-name="P31"><text:span text:style-name="T4">　　整個資產追蹤過程階段如下：</text:span></text:p>
      <text:list xml:id="list7939161126716414982" text:style-name="WW8Num28">
        <text:list-item>
          <text:p text:style-name="P6">事前準備，在此階段主要是作初步的分析調查，包括取得財會交易資料、從FIU取得相關資料、媒體報導等；</text:p>
        </text:list-item>
        <text:list-item>
          <text:p text:style-name="P6">向法院申請搜索扣押令狀、</text:p>
        </text:list-item>
        <text:list-item>
          <text:p text:style-name="P6"><text:soft-page-break/>執行搜索扣押、</text:p>
        </text:list-item>
        <text:list-item>
          <text:p text:style-name="P6">分析搜扣所得之交易資料；從搜扣所得的資料中分析其可疑交易與金流、分析存提款記錄、追蹤股票、債券、票據記錄等、</text:p>
        </text:list-item>
        <text:list-item>
          <text:p text:style-name="P6">從中擇定要追蹤的犯嫌；在使用眾多帳戶轉帳交易的情形，其分析的範圍除了犯嫌所使用的帳戶外，還包括顯示在該帳戶交易對象的上下由所有帳戶，並將帳戶的轉帳資料配合通訊記錄分析、</text:p>
        </text:list-item>
        <text:list-item>
          <text:p text:style-name="P6">擇定後則追蹤其存提款情形：在存款部分需要驗證其資金來源，在提款部分則是驗證其資金終局使用目的、</text:p>
        </text:list-item>
        <text:list-item>
          <text:p text:style-name="P6">擬定分析報告：包含資金流程圖、分析圖、偵查報告等、</text:p>
        </text:list-item>
        <text:list-item>
          <text:p text:style-name="P6">傳訊相關人，並做進一步的搜扣行動。南韓對於個人財務資訊提供的規定是，檢查機關可向保管相關財務資訊的機關提出資訊需求的請求，財務資訊保管機關會將資料提供給檢察機關，並且在提供之後一段特定時間經過後，始可告知資料的所有人。</text:p>
        </text:list-item>
      </text:list>
      <text:p text:style-name="P31"><text:span text:style-name="T21"><text:s text:c="4"/></text:span><text:span text:style-name="T1">資產追</text:span><text:span text:style-name="T3"></text:span><text:span text:style-name="T1">之程序及技巧：</text:span></text:p>
      <text:list xml:id="list2734599597369406613" text:style-name="WW8Num7">
        <text:list-item>
          <text:p text:style-name="P4">實務上，在執行資產追<text:span text:style-name="T21"></text:span>前，會先透過FIU提供之資訊、媒體報導、接獲之情資、當事人自行提出之交易資訊等，先為初期之分析或調查。</text:p>
        </text:list-item>
        <text:list-item>
          <text:p text:style-name="P4">申請、執行法院核發搜索令狀之目的，在於獲得資料以分析交易情形及可疑之款項，並分析存款、提款之性質。</text:p>
        </text:list-item>
        <text:list-item>
          <text:p text:style-name="P4">當透過分析存款、提款紀錄，以查證帳戶資金來源及資金使用於何處後，應可發現是否屬於可疑之帳戶。</text:p>
        </text:list-item>
        <text:list-item>
          <text:p text:style-name="P4">又在分析帳戶存款、提款紀錄時，可同時分析調查對象之通話紀錄，以查明其於存款、提款前後，是否曾與他人通話、其時間及地點為何，透過此等資料之綜整、分析，可確認帳戶資金之進、出是否與犯罪有關。</text:p>
        </text:list-item>
      </text:list>
      <text:p text:style-name="P32"/>
      <text:list xml:id="list165659459980364" text:continue-list="list8539065459397636744" text:style-name="WW8Num18">
        <text:list-item>
          <text:p text:style-name="P12"><text:span text:style-name="T16">南韓資產返還體系及案例研析</text:span></text:p>
        </text:list-item>
      </text:list>
      <text:p text:style-name="P17"><text:soft-page-break/></text:p>
      <text:p text:style-name="P31"><text:span text:style-name="T4">　　本場次係由南韓最高檢察署反貪污合作及對外事務司下的反貪部門Namho Kim講述。南韓的資產追蹤小組於2006年5月開始有籌備計畫，隨著2009年南韓加入FATF組織，最高檢察署的「資產返還中心」進行改革及組織擴張、2010年並成立ISF（Information System of Criminal Proceeds Forfeiture），直到2010年9月全國58個地檢署均成立「資產追蹤小組」。資產追蹤小組的成立目的主要是有鑑於剝奪犯罪所得始能有效排除犯罪動機，且成立專責小組並有助於提升對於資產返還的能力並能藉由此專責小組進行教育訓練與經驗交流。目前專責小組的人力配置在最高檢共有34位，在各地檢察署則共有181位，專責小組與相關機關包含稅務機關、金管會以及南韓存保機構均密切合作，而上開人力中更包含18位具有會計師證照之調查官。南韓最高檢察署的資產返還中心及各地檢署的資產返還小組主要任務包括對於可疑交易通報、大額通貨通報分析、追蹤洗錢犯罪、尋找遭藏匿的犯罪所得、執行資產凍結、辦理教育訓練等。而從2007年以來每年遭查扣的資產數量亦呈現顯著的增長趨勢，其中增長最大宗的以貪污及組織犯罪最為顯著。而其實務上的運作方式是由地檢的檢察官依據案件需要提出請求，依據個案成立專責小組，專責小組在瞭解案件的始末後就會對犯嫌的資產進行調查，包括不動產、動產、股票、債券、會員身份、交通工具並直接進行查扣或進行民事沒收。在南韓與犯罪所得沒收有關的法規包括有Act on Special Cases Concerning Forfeiture for Offenses by Public Officials(1995)、Act on Special Cases Concerning the Prevention of Illegal Trafficking in Narcotics(1995)、Act on Regulation of Punishment of Criminal Proceeds Concealment(2001)、Act on Special Cases Concerning the Confiscation of Illegal Political Funds(2005)、Act on Special Cases Concerning the Confiscation and Return of Property Acquired through Corrupt Practices(2008)。而在整個資產返還的流程則如下述：1.辨識犯嫌的資產，包括向相關的政府機構調取不動產登記資料、汽機車所有人資料、公務員財產申報資料、</text:span><text:soft-page-break/><text:span text:style-name="T4">FIU得財務資訊等、2.向法院申請凍結令、3.執行凍結令。而在其化資產返還上，則包括出版資產返還手冊、鼓勵公訴蒞庭階段的資產返還、各地檢的資產返還小組需固定接受最高撿資產返還中心教育訓練、各地檢的資產返還所得均須定期評估。而講師特別強調在資產返還過程中，南韓的ISF(Information System of Criminal Proceeds Forfeiture)是最好的工具，該系統會自動匯入重大案件的財產資料、財產凍結情形、也可從該系統中瞭解個案資產返還運作情形，該系統除讓提供檢察官偵查協助外，也可讓檢察官經由該系統提出偵查協助請求，並從該系統學習資產返還相關經驗。</text:span></text:p>
      <text:p text:style-name="P30"/>
      <text:list xml:id="list165660024417381" text:continue-numbering="true" text:style-name="WW8Num18">
        <text:list-item>
          <text:p text:style-name="P14">相關單位參訪</text:p>
        </text:list-item>
      </text:list>
      <text:p text:style-name="P13"/>
      <text:p text:style-name="P31"><text:span text:style-name="T4">　　主辦單位除了以講授課程介紹南韓偵查階段關於資產追蹤之相關制度與現況外，另亦安排實地參訪偵查中與資產追蹤相關單位，包括南韓刑事政策中心（Korean Institute of Criminology, KIC），及南韓最高檢察署下的刑事鑑識中心。南韓最高檢察署下的刑事鑑識中心與我國內政部警政署刑事警察局的刑事鑑識中心相當，只是在制度上直接隸屬於最高檢察署，亦即設在檢察機關之下，與我國在制度設置上不同，至於其刑事鑑識中心的內部鑑識功能則與我國並無二致。以下針對與本次訓練主題即犯罪資產返還具直接關連的刑事政策中心的參訪介紹。南韓刑事政策中心為獨立機關，直接隸屬於行政院之下，該中心目前的人力配置狀況經向其中心內的研究員探詢，約有50名具有博士資格的研究員，包含南韓本地的博士及留學外國的博士研究員，據研究員表示中心內部研究員是個體作業，彼此競爭相當激烈，該中心主要對於刑事政策做成研究，並提供最高檢察署做成建議。由於國際得資產返還討論趨勢著重在於查扣沒收的資產管理，以及如何將該資產以最大效益的方式再利用或變現，而我國目前各地檢的執行科贓物庫僅能做到資產入庫，並無人力或法制支援資產管理，自成立資產查扣沒收專責小組後，</text:span><text:soft-page-break/><text:span text:style-name="T4">則利用偵查中被告同意的前提進行變賣，俾免除後續管理的費用與人力，與國際趨勢仍有未符，因此我國代表也提問目前南韓對於查扣沒收的資產管理部分專責機關為何，講師表示現在仍屬研究階段，現行作法是犯罪所得沒收後即歸屬國庫所有，因此均仍由財政部負責後續，其研究方向仍是傾向成立專責的資產管理機關，並設在南韓最高檢察署之下，由檢察機關負責</text:span></text:p>
      <text:p text:style-name="P30"/>
      <text:list xml:id="list165660310818599" text:continue-list="list165660086902673" text:style-name="WW8Num12">
        <text:list-item>
          <text:h text:style-name="P36" text:outline-level="1"><text:bookmark-start text:name="__RefHeading___Toc410409691"/>南韓洗錢防制作為與資產返還<text:bookmark-end text:name="__RefHeading___Toc410409691"/></text:h>
        </text:list-item>
      </text:list>
      <text:p text:style-name="P20"/>
      <text:p text:style-name="P31"><text:span text:style-name="T6"><text:s text:c="4"/></text:span><text:span text:style-name="T4">本主題係由韓國金融情報中心（KoFIU）副主任Kwiwoong Lee就「韓國防制洗錢與打擊資助恐佈份子制度」提出報告。</text:span></text:p>
      <text:p text:style-name="P30">（一）<text:tab/>韓國執行防制洗錢與打擊資助恐佈份子之法律依據</text:p>
      <text:list xml:id="list1124616405942287805" text:style-name="WW8Num8">
        <text:list-item>
          <text:p text:style-name="P7">不法犯罪所得追討法（Proceeds of Crime Act）：本法規定洗錢行為刑罰化、洗錢前置犯罪之界定、不法所得之沒收、國際合作之執行等。</text:p>
        </text:list-item>
        <text:list-item>
          <text:p text:style-name="P7">金融交易報告法（Financial Transaction Reports Act）：本法規定應設立金融情報中心（FIU）、可疑交易資料送交執法機關及外國之FIU、監督及檢查金融機構、禁止資訊洩漏等。</text:p>
        </text:list-item>
        <text:list-item>
          <text:p text:style-name="P7">禁止資助危害公眾犯行法（Prohibition of Financing for Offences of Public Intimidation Act）：本法規定資助恐佈主義刑罰化，並對資助恐佈主義施以金融制裁等。</text:p>
        </text:list-item>
      </text:list>
      <text:p text:style-name="P30">（二）<text:tab/>韓國防制洗錢與打擊資助恐佈份子之決策、執行單位</text:p>
      <text:list xml:id="list3212547281131189433" text:style-name="WW8Num24">
        <text:list-item>
          <text:p text:style-name="P8">決策單位：係由韓國外交部、法務部、策略及金融部、金融情報中心等組成決策委員會。</text:p>
        </text:list-item>
        <text:list-item>
          <text:p text:style-name="P8">執行單位：包括金融機構、金融情報中心、執法機關等。</text:p>
        </text:list-item>
      </text:list>
      <text:p text:style-name="P30">（三）韓國金融情報中心（KoFIU）之架構</text:p>
      <text:list xml:id="list5577677941539426544" text:style-name="WW8Num11">
        <text:list-item>
          <text:p text:style-name="P9"><text:soft-page-break/>KoFIU係一獨立機關，下設規劃行政辦公室、資訊分析協調辦公室、遵循規範處、資訊分析處等4個部門。</text:p>
        </text:list-item>
        <text:list-item>
          <text:p text:style-name="P9">KoFIU目前已與57個國家或法域簽有資訊交換備忘錄。就與外國所交換之情資數量，以2013年為例，KoFIU提供給外國金融情報中心的資訊件數為81件，從外國金融情報中心獲得的資訊件數則為100件。</text:p>
        </text:list-item>
      </text:list>
      <text:p text:style-name="P30">（四）KoFIU分析資訊之流程</text:p>
      <text:list xml:id="list322050358016640632" text:style-name="WW8Num22">
        <text:list-item>
          <text:p text:style-name="P10">蒐集資訊：金融機構應以安全網路，將可疑交易報告、大額通貨交易等通報至KoFIU。以2013年為例，KoFIU所收到的可疑交易報告件數為378,742件、大額通貨交易為9,335,032件。</text:p>
        </text:list-item>
        <text:list-item>
          <text:p text:style-name="P10">分類資訊：KoFIU所收到的可疑交易報告及大額通貨交易通報，將依已建立之資料庫，把該等通報資訊依其可疑程度分為高度洗錢可疑及低度洗錢可疑。</text:p>
        </text:list-item>
        <text:list-item>
          <text:p text:style-name="P10">基礎分析：經過分類的資訊將進行基礎分析，再以其涉案之高低決定是否須進一步執行深度分析。</text:p>
        </text:list-item>
        <text:list-item>
          <text:p text:style-name="P10">深度分析：KoFIU有專精各種犯罪之分析專家，可透過KoFIU所保存之可疑交易報告、大額通貨交易等紀錄，或從其他機關所調得之稅務資訊、買賣資訊、犯罪紀錄、不動產登記、入出境紀錄等資料，執行深度分析。透過分析人員的專業及先進的分析工具，可增加對某交易是否構成洗錢犯罪之判斷。</text:p>
        </text:list-item>
        <text:list-item>
          <text:p text:style-name="P10">決定：資訊經過深度分析，確有構成犯罪之可能，經過部門主管、KoFIU副主任、KoFIU主任審核後，提送由KoFIU主任、資訊分析長及最高法院院長指派之法官等三人所組成之資料分析委會員，由該委員會決定是否將分析結果通報執法機關。</text:p>
        </text:list-item>
        <text:list-item>
          <text:p text:style-name="P10">通報執法機關：KoFIU經由上開程序決定後，應將涉嫌洗錢之資訊通報執法機關。KoFIU於2011年通報給執法機關之資訊為13,110件、2012年為22,173件、2013年為29,703件。</text:p>
        </text:list-item>
        <text:list-item>
          <text:p text:style-name="P10"><text:soft-page-break/>回饋：執法機關依據KoFIU提供之資訊而偵辦之案件，會將其出版為案例研究，供未來教育訓練使用。</text:p>
        </text:list-item>
      </text:list>
      <text:p text:style-name="P34"/>
      <text:list xml:id="list165660987606289" text:continue-list="list165660310818599" text:style-name="WW8Num12">
        <text:list-item>
          <text:h text:style-name="P36" text:outline-level="1"><text:bookmark-start text:name="__RefHeading___Toc410409692"/>南韓資產返還與司法互助<text:bookmark-end text:name="__RefHeading___Toc410409692"/></text:h>
        </text:list-item>
      </text:list>
      <text:p text:style-name="P31"><text:span text:style-name="T21"><text:s text:c="4"/></text:span><text:span text:style-name="T1">本主題係由</text:span><text:span text:style-name="T4">韓國Barun Law LLC律師事所律師Wonsik Yoon就「追查海外不法資產」提出報告，其報告內容彙整如下：</text:span></text:p>
      <text:p text:style-name="P30">（一）追查海外不法資產概論</text:p>
      <text:p text:style-name="P31"><text:span text:style-name="T6"><text:s text:c="4"/></text:span><text:span text:style-name="T4">銀行為追討其債務人在海外的資產，乃由韓國存款保險公司（Korean Deposit Insurance Corporation，KDIC）在海外透過民事訴訟追討。</text:span></text:p>
      <text:p text:style-name="P30">（二）韓國負責海外不法資產追討之機關</text:p>
      <text:p text:style-name="P31"><text:span text:style-name="T6"><text:s text:c="4"/></text:span><text:span text:style-name="T4">韓國有多個機關負責海外不法資產之追討，例如:</text:span></text:p>
      <text:p text:style-name="P30">1、KDIC：負責調查、追討銀行欠款債務人隱匿在海外的資產。</text:p>
      <text:p text:style-name="P30">2、大檢察廳：負責追討刑事罪犯在海外的不法所得資產。</text:p>
      <text:p text:style-name="P30">3、國家稅務局：負責追討納稅義務人在海外逃漏稅的款項。</text:p>
      <text:p text:style-name="P30">4、韓國關稅局：負責追討逃漏關稅納稅義務人在海外的資產（研議中）。</text:p>
      <text:p text:style-name="P30">5、首爾市政府：負責追討納稅義務人逃漏的稅捐（研議中）。</text:p>
      <text:p text:style-name="P30">（三）KDIC與其他機關之合作</text:p>
      <text:p text:style-name="P31"><text:span text:style-name="T6"><text:s text:c="4"/></text:span><text:span text:style-name="T4">KDIC為有效追討債務人海外不法資產，會與韓國大檢察廳、國家稅務局及其他相關政府機關保持密切之合作；而KDIC為有效調查債務人在海外之資產，亦須與債權銀行、相關政府機關、外國調查機關及負責法律訴訟之律師充分合作。</text:span></text:p>
      <text:p text:style-name="P30">（四）KDIC為執行海外資產追討須進行之調查</text:p>
      <text:p text:style-name="P31"><text:span text:style-name="T6"><text:s text:c="4"/></text:span><text:span text:style-name="T4">要有效追討債務人在海外的不法資產，必須要先獲得債務人及其資產的正確情資，如所獲得的情資是不正確的情資，將導致追討行動失敗。因此，KDIC在啟動程序前，須先分析受調查人在海外之居住處所、是否取得外國公民資格、資金轉移</text:span><text:soft-page-break/><text:span text:style-name="T4">紀錄、入出境紀錄等，而為獲得這些正確的情資，有時必須雇用當地律師或私家偵探。</text:span></text:p>
      <text:p text:style-name="P30">（五）KDIC聘顧律師</text:p>
      <text:p text:style-name="P31"><text:span text:style-name="T6"><text:s text:c="4"/></text:span><text:span text:style-name="T4">因為要在外國透過民事訴訟程序追討債務人在海外的不法資產，因此聘用本國及外國律師提供法律協助是必要的。在聘用律師前，須考慮案件所涉及不法資金的多寡、訴訟程序的複雜度、訴訟進行所涉及的國家及該地的法律制度為何等因素，決定要聘用那一類型之律師事務所。</text:span></text:p>
      <text:p text:style-name="P30">（六）追討海外不法所得之一般程序</text:p>
      <text:p text:style-name="P31"><text:span text:style-name="T6"><text:s text:c="4"/></text:span><text:span text:style-name="T4">透過律師追討債務人海外不法所得，一般分為四階段：</text:span></text:p>
      <text:p text:style-name="P30">1、在韓國先對債務人取得勝訴判決。</text:p>
      <text:p text:style-name="P30">2、使外國法院承認韓國判決。</text:p>
      <text:p text:style-name="P30">3、取得及保存債務人之海外資產。</text:p>
      <text:p text:style-name="P30">4、執行法院之判決。</text:p>
      <text:p text:style-name="P30"/>
      <text:list xml:id="list165660156788934" text:continue-numbering="true" text:style-name="WW8Num12">
        <text:list-item>
          <text:h text:style-name="P36" text:outline-level="1"><text:bookmark-start text:name="__RefHeading___Toc410409693"/>結語與建議<text:bookmark-end text:name="__RefHeading___Toc410409693"/></text:h>
        </text:list-item>
      </text:list>
      <text:p text:style-name="P16"/>
      <text:p text:style-name="P31"><text:span text:style-name="T6"><text:s text:c="4"/></text:span><text:span text:style-name="T4">亞太追討犯罪所得機構網絡係2013年甫成立之網絡平台，由南韓最高檢察署擔任秘書處，主責該網絡之相關祕書業務運作，由於該網絡成立時間尚短，因此此次受邀對象除以現有會員外，亦包括非會員國，從會中南韓方之態度可觀察其有意藉由參與此次教育訓練爭取此網絡亞太區之國際認同及參與，南韓檢方在國際事務之參與與多數亞太地區國家或主權仍較傾向被動式參與已有明顯區別，而南韓檢方持續地積極參與，也實質獲得國際社會之正面認同。</text:span></text:p>
      <text:p text:style-name="P31"><text:span text:style-name="T6"><text:s text:c="4"/></text:span><text:span text:style-name="T4">本次「亞太追討犯罪所得機構網絡」舉辦有關資產查扣及返還教育訓練，其課程安排主要以介紹南韓現有資產查扣與返還機制為主軸，由於南韓與我國在亞太地區政經環境及檢察制度均有相似性，此次教育訓練因學員人數有限，在相關課程</text:span><text:soft-page-break/><text:span text:style-name="T4">及參訪問答上，可以較為深入學習，對於參訪的業務實際承辦單位資訊蒐集及交流獲益頗多；特別是南韓在查扣沒收及洗錢防制之相關法制，亦同樣處於法制程序未來在國會、業務單位推動及未來第三輪洗錢防制相互評鑑等課題，也與本次參訪人員有許多交流，收穫匪淺。</text:span></text:p>
      <text:p text:style-name="P31"><text:span text:style-name="T6"><text:s text:c="4"/></text:span><text:span text:style-name="T4">值得關注的是，亞太追討犯罪所得機構網絡雖係由各會員國間輪流擔任主席，但該網絡係由南韓首發，且由南韓最高檢察署擔任秘書處，實際負責處理網絡平台相關訊息及活動舉辦，其最高檢察署並編列相關預算支應，實質上高度提升南韓本身以及南韓檢察體系之國際能見度，報告人因業務所參與有關犯罪資產查扣與返還之相關國際會議及研討會中，近來包括世界銀行等聯合國下各單位也公開提及南韓相關努力與成效，並鼓勵他國加入參與。在犯罪資產查扣與返還之課題，常常提到有效的犯罪資產查扣與返還，重點在於國家主權之態度，南韓政府不僅在此議題上意識到其國際潮流趨勢及重要性，他方面也藉由此議題展現其政府參與國際事務企圖心；此次考察心得是我國的犯罪所得查扣沒收制度相較於亞太區各國而言，其實相對進步，且執法人員素質佳，我國部分個案甚至是國際上犯罪所得查扣沒收司法互助之重要案例，未來如能強化在此議題上之國際參與，對於我國相關具體個案司法互助合作上將更具實質成效。</text:span></text:p>
      <text:p text:style-name="P3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nsolas" svg:font-family="Consolas" style:font-family-generic="modern"/>
    <style:font-face style:name="MS Mincho" svg:font-family="'MS Mincho', 'ＭＳ 明朝'"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 svg:font-family="??, 'Times New Roman'" style:font-pitch="variable"/>
    <style:font-face style:name="OpenSymbol" svg:font-family="OpenSymbol" style:font-pitch="variable"/>
    <style:font-face style:name="SimSun" svg:font-family="SimSun, 宋体" style:font-pitch="variable"/>
    <style:font-face style:name="Angsana New" svg:font-family="'Angsana Ne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Times New Roman" fo:font-family="'Times New Roman'" style:font-family-generic="roman" style:font-pitch="variable" fo:language="none" fo:country="none" fo:font-weight="bold" style:letter-kerning="true" style:font-name-asian="MS Mincho" style:font-family-asian="'MS Mincho', 'ＭＳ 明朝'" style:font-family-generic-asian="modern" style:font-weight-asian="bold" style:font-name-complex="Times New Roman" style:font-family-complex="'Times New Roman'"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margin-left="0cm" fo:margin-right="0cm" fo:margin-top="0cm" fo:margin-bottom="0.423cm" loext:contextual-spacing="false" fo:orphans="2" fo:widows="2" fo:text-indent="2.54cm" style:auto-text-indent="false"/>
      <style:text-properties style:letter-kerning="tru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058cm" fo:text-indent="-0.353cm" style:auto-text-indent="false" fo:keep-with-next="always"/>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vertical-align="baseline"/>
      <style:text-properties fo:font-size="14pt" fo:font-weight="bold" style:letter-kerning="true"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en" fo:country="AU" fo:font-weight="bold" style:letter-kerning="true" style:font-name-asian="Times New Roman" style:font-family-asian="'Times New Roman'"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0.459cm" fo:orphans="2" fo:widows="2" fo:text-indent="0cm" style:auto-text-indent="false" fo:keep-with-next="always"/>
      <style:text-properties style:font-name="Times New Roman" fo:font-family="'Times New Roman'" style:font-family-generic="roman" style:font-pitch="variable" fo:font-size="10pt" fo:font-weight="bold" style:letter-kerning="true" style:font-size-asian="10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254cm" fo:margin-right="0.635cm" fo:margin-top="0.212cm" fo:margin-bottom="0cm" loext:contextual-spacing="false" fo:text-align="justify" style:justify-single-word="false" fo:orphans="2" fo:widows="2" fo:text-indent="0cm" style:auto-text-indent="false" fo:keep-with-next="always"/>
      <style:text-properties fo:color="#000000" style:font-name="Times New Roman" fo:font-family="'Times New Roman'" style:font-family-generic="roman" style:font-pitch="variable" fo:language="none" fo:country="none" fo:font-weight="bold" style:letter-kerning="true" style:font-name-asian="Times New Roman" style:font-family-asian="'Times New Roman'" style:font-family-generic-asian="roman" style:font-pitch-asian="variable"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orphans="2" fo:widows="2" fo:keep-with-next="always"/>
      <style:text-properties style:font-name="Times New Roman" fo:font-family="'Times New Roman'" style:font-family-generic="roman" style:font-pitch="variable" fo:font-size="18pt" fo:language="none" fo:country="none" style:letter-kerning="true"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Heading_20_9" style:display-name="Heading 9" style:family="paragraph" style:parent-style-name="Standard" style:next-style-name="Standard" style:default-outline-level="9" style:class="text">
      <style:paragraph-properties fo:text-align="end" style:justify-single-word="false" fo:orphans="2" fo:widows="2" fo:keep-with-next="always"/>
      <style:text-properties style:font-name="Times New Roman" fo:font-family="'Times New Roman'" style:font-family-generic="roman" style:font-pitch="variable" fo:font-size="18pt" fo:font-weight="bold" style:letter-kerning="true" style:font-name-asian="MS Mincho" style:font-family-asian="'MS Mincho', 'ＭＳ 明朝'" style:font-family-generic-asian="modern" style:font-size-asian="18pt" style:language-asian="ja" style:country-asian="JP" style:font-weight-asian="bold" style:font-name-complex="SimSun" style:font-family-complex="SimSun, 宋体" style:font-pitch-complex="variable" style:font-size-complex="18pt" style:language-complex="th" style:country-complex="TH"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style:letter-kerning="true" style:font-name-asian="MS Mincho" style:font-family-asian="'MS Mincho', 'ＭＳ 明朝'" style:font-family-generic-asian="modern" style:font-size-asian="11pt"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新細明體" fo:font-family="新細明體, PMingLiU" style:font-family-generic="roman" style:font-pitch="variable" fo:font-size="14pt" fo:language="none" fo:country="none" style:letter-kerning="true" style:font-size-asian="14pt" style:font-name-complex="新細明體" style:font-family-complex="新細明體, PMingLiU" style:font-family-generic-complex="roman" style:font-pitch-complex="variable" style:font-size-complex="14pt"/>
    </style:style>
    <style:style style:name="List_20_Paragraph1" style:display-name="List Paragraph1" style:family="paragraph" style:parent-style-name="Standard">
      <style:paragraph-properties fo:margin-left="1.27cm" fo:margin-right="0cm" fo:orphans="2" fo:widows="2" fo:hyphenation-ladder-count="no-limit" fo:text-indent="0cm" style:auto-text-indent="false" style:vertical-align="baseline"/>
      <style:text-properties style:font-name="Times New Roman" fo:font-family="'Times New Roman'" style:font-family-generic="roman" style:font-pitch="variable" style:letter-kerning="true" style:font-name-asian="SimSun" style:font-family-asian="SimSun, 宋体" style:font-pitch-asian="variable" style:language-asian="zh" style:country-asian="CN" style:font-name-complex="Angsana New" style:font-family-complex="'Angsana New'" style:font-family-generic-complex="roman" style:font-pitch-complex="variable" style:font-size-complex="15pt" style:language-complex="th" style:country-complex="TH"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純文字" style:family="paragraph" style:parent-style-name="Standard">
      <style:paragraph-properties fo:orphans="2" fo:widows="2"/>
      <style:text-properties style:font-name="Consolas" fo:font-family="Consolas" style:font-family-generic="modern" fo:font-size="10.5pt" style:letter-kerning="true"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List_20_Paragraph" style:display-name="List Paragraph" style:family="paragraph" style:parent-style-name="Standard">
      <style:paragraph-properties fo:margin-left="1.27cm" fo:margin-right="0cm" fo:margin-top="0cm" fo:margin-bottom="0cm" loext:contextual-spacing="true" fo:orphans="2" fo:widows="2" fo:text-indent="0cm" style:auto-text-indent="false"/>
      <style:text-properties fo:language="en" fo:country="AU" style:letter-kerning="true" style:font-size-complex="12pt"/>
    </style:style>
    <style:style style:name="APEC_20_Form" style:display-name="APEC Form" style:family="paragraph" style:parent-style-name="Standard">
      <style:paragraph-properties fo:margin-top="0.106cm" fo:margin-bottom="0.212cm" loext:contextual-spacing="false" style:line-height-at-least="0.529cm" fo:orphans="2" fo:widows="2">
        <style:tab-stops>
          <style:tab-stop style:position="5.08cm"/>
          <style:tab-stop style:position="10.16cm"/>
        </style:tab-stops>
      </style:paragraph-properties>
      <style:text-properties style:font-name="Arial" fo:font-family="Arial" style:font-family-generic="swiss" style:font-pitch="variable" fo:font-size="10pt" fo:language="en" fo:country="GB" style:letter-kerning="true" style:font-size-asian="10pt" style:font-name-complex="Arial" style:font-family-complex="Arial" style:font-family-generic-complex="swiss" style:font-pitch-complex="variable" style:font-weight-complex="bold"/>
    </style:style>
    <style:style style:name="APEC_20_Form_20_Heading_20_A." style:display-name="APEC Form Heading A." style:family="paragraph" style:parent-style-name="Standard" style:list-style-name="WW8Num17">
      <style:paragraph-properties fo:margin-top="0.106cm" fo:margin-bottom="0.212cm" loext:contextual-spacing="false" style:line-height-at-least="0.529cm" fo:orphans="2" fo:widows="2">
        <style:tab-stops>
          <style:tab-stop style:position="0.635cm"/>
          <style:tab-stop style:position="10.16cm"/>
        </style:tab-stops>
      </style:paragraph-properties>
      <style:text-properties style:font-name="Arial" fo:font-family="Arial" style:font-family-generic="swiss" style:font-pitch="variable" fo:font-size="10pt" fo:language="en" fo:country="GB" fo:font-weight="bold" style:letter-kerning="true"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Body_20_1" style:display-name="Body 1" style:family="paragraph" style:default-outline-level="1" style:list-style-name="">
      <style:paragraph-properties fo:orphans="2" fo:widows="2"/>
      <style:text-properties fo:color="#000000" style:font-name="Arial" fo:font-family="Arial" style:font-family-generic="swiss" style:font-pitch="variable" fo:font-size="10pt" fo:language="en" fo:country="US" style:font-name-asian="ヒラギノ角ゴ Pro W3" style:font-family-asian="'ヒラギノ角ゴ Pro W3', 'Times New Roman'" style:font-family-generic-asian="roman" style:font-size-asian="10pt" style:font-name-complex="Arial" style:font-family-complex="Arial" style:font-family-generic-complex="swiss"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style style:name="WW8Num1z0" style:family="text"/>
    <style:style style:name="WW8Num2z0" style:family="text"/>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font-size="14pt" fo:font-weight="bold" style:font-size-asian="14pt" style:font-weight-asian="bol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4pt" fo:language="en" fo:country="US" fo:font-weight="bold"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問候_20_字元" style:display-name="問候 字元"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Page_20_Number" style:display-name="Page Number" style:family="text" style:parent-style-name="預設段落字型"/>
    <style:style style:name="List_20_Paragraph_20_Char" style:display-name="List Paragraph Char" style:family="text">
      <style:text-properties fo:font-size="12pt" fo:language="en" fo:country="AU" style:font-size-asian="12pt" style:font-size-complex="12pt" style:language-complex="ar" style:country-complex="SA"/>
    </style:style>
    <style:style style:name="Schedule"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本文_20_字元" style:display-name="本文 字元" style:family="text">
      <style:text-properties fo:font-size="12pt" fo:language="en" fo:country="US" style:font-name-asian="新細明體" style:font-family-asian="新細明體, PMingLiU" style:font-family-generic-asian="roman" style:font-pitch-asian="variable" style:font-size-asian="12pt" style:font-size-complex="12pt" style:language-complex="ar" style:country-complex="SA"/>
    </style:style>
    <style:style style:name="apple-style-span" style:family="text" style:parent-style-name="預設段落字型"/>
    <style:style style:name="list_5f_0020paragraph_5f__5f_char1" style:display-name="list_0020paragraph__char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size="18pt" fo:language="en" fo:country="AU" fo:font-weight="bold" style:font-name-asian="Times New Roman" style:font-family-asian="'Times New Roman'" style:font-family-generic-asian="roman" style:font-pitch-asian="variable" style:font-size-asian="18pt" style:language-asian="zh" style:country-asian="CN" style:font-weight-asian="bold" style:font-name-complex="SimSun" style:font-family-complex="SimSun, 宋体" style:font-pitch-complex="variable" style:font-size-complex="18pt" style:language-complex="th" style:country-complex="TH"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ja" style:country-asian="JP" style:font-weight-asian="bold" style:font-name-complex="SimSun" style:font-family-complex="SimSun, 宋体" style:font-pitch-complex="variable" style:font-size-complex="12pt" style:language-complex="th" style:country-complex="TH" style:font-weight-complex="bold"/>
    </style:style>
    <style:style style:name="標題_20_7_20_字元" style:display-name="標題 7 字元" style:family="text">
      <style:text-properties style:font-name="Times New Roman" fo:font-family="'Times New Roman'" style:font-family-generic="roman" style:font-pitch="variable" fo:font-size="18pt" style:font-name-asian="??" style:font-family-asian="??, 'Times New Roman'" style:font-pitch-asian="variable" style:font-size-asian="18pt" style:language-asian="ja" style:country-asian="JP" style:font-name-complex="SimSun" style:font-family-complex="SimSun, 宋体" style:font-pitch-complex="variable" style:font-size-complex="18pt" style:language-complex="th" style:country-complex="TH"/>
    </style:style>
    <style:style style:name="Heading_20_2_20_Char" style:display-name="Heading 2 Char" style:family="text">
      <style:text-properties style:font-name="Times New Roman" fo:font-family="'Times New Roman'" style:font-family-generic="roman" style:font-pitch="variable" fo:font-size="14pt" fo:font-weight="bold" style:font-name-asian="SimSun" style:font-family-asian="SimSun, 宋体" style:font-pitch-asian="variable" style:font-size-asian="14pt" style:language-asian="zh" style:country-asian="CN" style:font-weight-asian="bold" style:font-name-complex="SimSun" style:font-family-complex="SimSun, 宋体" style:font-pitch-complex="variable" style:font-size-complex="14pt" style:language-complex="th" style:country-complex="TH" style:font-weight-complex="bold"/>
    </style:style>
    <style:style style:name="Header_20_Char" style:display-name="Header Ch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Angsana New" style:font-family-complex="'Angsana New'" style:font-family-generic-complex="roman" style:font-pitch-complex="variable" style:font-size-complex="15pt" style:language-complex="th" style:country-complex="TH"/>
    </style:style>
    <style:style style:name="Footer_20_Char" style:display-name="Footer Ch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Angsana New" style:font-family-complex="'Angsana New'" style:font-family-generic-complex="roman" style:font-pitch-complex="variable" style:font-size-complex="15pt" style:language-complex="th" style:country-complex="TH"/>
    </style:style>
    <style:style style:name="標題_20_字元" style:display-name="標題 字元" style:family="text">
      <style:text-properties style:font-name="Times New Roman" fo:font-family="'Times New Roman'" style:font-family-generic="roman" style:font-pitch="variable" fo:font-size="12pt" fo:font-weight="bold"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style:font-name="Times New Roman" fo:font-family="'Times New Roman'" style:font-family-generic="roman" style:font-pitch="variable" fo:font-size="12pt" fo:language="en" fo:country="US" fo:font-weight="bold" style:font-name-asian="MS Mincho" style:font-family-asian="'MS Mincho', 'ＭＳ 明朝'" style:font-family-generic-asian="modern" style:font-size-asian="12pt" style:font-weight-asian="bold" style:font-name-complex="Times New Roman" style:font-family-complex="'Times New Roman'" style:font-family-generic-complex="roman" style:font-pitch-complex="variable" style:font-size-complex="12pt" style:font-weight-complex="bold"/>
    </style:style>
    <style:style style:name="Plain_20_Text_20_Char" style:display-name="Plain Text Char" style:family="text">
      <style:text-properties style:font-name="Consolas" fo:font-family="Consolas" style:font-family-generic="modern" fo:font-size="10.5pt" fo:language="en" fo:country="US" style:font-size-asian="10.5pt" style:font-name-complex="Consolas" style:font-family-complex="Consolas" style:font-family-generic-complex="modern" style:font-size-complex="10.5pt"/>
    </style:style>
    <style:style style:name="Heading_20_3_20_Char" style:display-name="Heading 3 Char" style:family="text">
      <style:text-properties style:font-name="Cambria" fo:font-family="Cambria" style:font-family-generic="roman" style:font-pitch="variable" fo:font-size="13pt" fo:language="en" fo:country="US" fo:font-weight="bold" style:font-name-asian="Times New Roman" style:font-family-asian="'Times New Roman'" style:font-family-generic-asian="roman" style:font-pitch-asian="variable" style:font-size-asian="13pt" style:language-asian="zh" style:country-asian="CN" style:font-weight-asian="bold" style:font-name-complex="Angsana New" style:font-family-complex="'Angsana New'" style:font-family-generic-complex="roman" style:font-pitch-complex="variable" style:font-size-complex="16.5pt" style:language-complex="th" style:country-complex="TH"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Body_20_1_20_Char" style:display-name="Body 1 Char" style:family="text">
      <style:text-properties fo:color="#000000" style:font-name="Arial" fo:font-family="Arial" style:font-family-generic="swiss" style:font-pitch="variable" fo:language="en" fo:country="US" style:font-name-asian="ヒラギノ角ゴ Pro W3" style:font-family-asian="'ヒラギノ角ゴ Pro W3', 'Times New Roman'" style:font-family-generic-asian="roman" style:font-name-complex="Arial" style:font-family-complex="Arial" style:font-family-generic-complex="swiss" style:font-pitch-complex="variable" style:language-complex="ar" style:country-complex="SA"/>
    </style:style>
    <style:style style:name="long_5f_text" style:display-name="long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852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weight="bold" style:font-weight-asian="bold" style:font-name-complex="Arial" style:font-weight-complex="bol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會議行程紀要</dc:title>
    <meta:initial-creator>MOJ</meta:initial-creator>
    <meta:creation-date>2016-03-21T16:56:00</meta:creation-date>
    <dc:creator>yunglin</dc:creator>
    <dc:date>2016-03-21T16:56:00</dc:date>
    <meta:print-date>2015-01-29T18:38:00</meta:print-date>
    <meta:editing-cycles>2</meta:editing-cycles>
    <meta:document-statistic meta:table-count="0" meta:image-count="0" meta:object-count="0" meta:page-count="15" meta:paragraph-count="98" meta:word-count="7213" meta:character-count="8444" meta:non-whitespace-character-count="8220"/>
    <meta:generator>LibreOffice/5.0.5.2$Windows_x86 LibreOffice_project/55b006a02d247b5f7215fc6ea0fde844b30035b3</meta:generator>
  </office:meta>
</office:document-meta>
</file>