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484o00" svg:font-family="TT484o00, 'Arial Unicode MS'"/>
    <style:font-face style:name="]Übu'1" svg:font-family="]Übu'1, 'Adobe Garamond Pro'"/>
    <style:font-face style:name="細明體" svg:font-family="細明體, MingLiU" style:font-family-generic="modern"/>
    <style:font-face style:name="Calibri-Bold" svg:font-family="Calibri-Bold, Arial" style:font-family-generic="swiss"/>
    <style:font-face style:name="BiauKai" svg:font-family="BiauKai,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list-style-name="WW8Num4">
      <style:text-properties style:font-name="細明體" fo:font-size="18pt" fo:font-weight="bold" style:font-name-asian="細明體" style:font-size-asian="18pt" style:font-weight-asian="bold" style:font-name-complex="細明體" style:font-size-complex="18pt"/>
    </style:style>
    <style:style style:name="P2" style:family="paragraph" style:parent-style-name="清單段落" style:list-style-name="WW8Num4">
      <style:paragraph-properties fo:line-height="0.917cm" fo:text-align="justify" style:justify-single-word="false">
        <style:tab-stops>
          <style:tab-stop style:position="0.751cm"/>
        </style:tab-stops>
      </style:paragraph-properties>
      <style:text-properties style:font-name="細明體" fo:font-size="18pt" fo:font-weight="bold" style:letter-kerning="true" style:font-name-asian="細明體" style:font-size-asian="18pt" style:font-weight-asian="bold" style:font-name-complex="TT484o00" style:font-size-complex="18pt"/>
    </style:style>
    <style:style style:name="P3" style:family="paragraph" style:parent-style-name="清單段落" style:list-style-name="WW8Num9">
      <style:text-properties style:font-name="細明體" style:font-name-asian="細明體" style:font-name-complex="細明體" style:font-size-complex="12pt"/>
    </style:style>
    <style:style style:name="P4" style:family="paragraph" style:parent-style-name="清單段落">
      <style:paragraph-properties fo:line-height="0.917cm" fo:text-align="justify" style:justify-single-word="false"/>
      <style:text-properties style:font-name="細明體" style:font-name-asian="細明體" style:font-name-complex="細明體" style:font-size-complex="12pt"/>
    </style:style>
    <style:style style:name="P5" style:family="paragraph" style:parent-style-name="清單段落">
      <style:paragraph-properties fo:line-height="0.917cm" fo:text-align="justify" style:justify-single-word="false"/>
      <style:text-properties style:font-name="細明體" style:font-name-asian="細明體" style:font-name-complex="細明體" style:font-size-complex="12pt"/>
    </style:style>
    <style:style style:name="P6" style:family="paragraph" style:parent-style-name="清單段落" style:list-style-name="WW8Num3">
      <style:paragraph-properties fo:line-height="0.917cm" fo:text-align="justify" style:justify-single-word="false"/>
      <style:text-properties style:font-name="細明體" fo:font-size="16pt" fo:font-weight="bold" style:font-name-asian="細明體" style:font-size-asian="16pt" style:font-weight-asian="bold" style:font-name-complex="細明體" style:font-size-complex="16pt"/>
    </style:style>
    <style:style style:name="P7" style:family="paragraph" style:parent-style-name="清單段落">
      <style:paragraph-properties fo:margin-left="1.27cm" fo:margin-right="0cm" fo:text-indent="0cm" style:auto-text-indent="false"/>
    </style:style>
    <style:style style:name="P8" style:family="paragraph" style:parent-style-name="清單段落">
      <style:paragraph-properties fo:margin-left="1.27cm" fo:margin-right="0cm" fo:text-indent="0cm" style:auto-text-indent="false"/>
      <style:text-properties style:font-name="細明體" style:font-name-asian="細明體" style:font-name-complex="細明體" style:font-size-complex="12pt"/>
    </style:style>
    <style:style style:name="P9" style:family="paragraph" style:parent-style-name="清單段落">
      <style:paragraph-properties fo:margin-left="0.25cm" fo:margin-right="0cm" fo:line-height="0.917cm" fo:text-align="justify" style:justify-single-word="false" fo:text-indent="0.847cm" style:auto-text-indent="false">
        <style:tab-stops>
          <style:tab-stop style:position="4.198cm"/>
        </style:tab-stops>
      </style:paragraph-properties>
      <style:text-properties style:font-name="細明體" style:font-name-asian="細明體" style:font-name-complex="細明體" style:font-size-complex="12pt"/>
    </style:style>
    <style:style style:name="P10" style:family="paragraph" style:parent-style-name="清單段落">
      <style:paragraph-properties fo:margin-left="1.245cm" fo:margin-right="0cm" fo:line-height="0.917cm" fo:text-align="justify" style:justify-single-word="false" fo:text-indent="0cm" style:auto-text-indent="false"/>
      <style:text-properties style:font-name="細明體" style:font-name-asian="細明體" style:font-name-complex="細明體" style:font-size-complex="12pt"/>
    </style:style>
    <style:style style:name="P11" style:family="paragraph" style:parent-style-name="清單段落">
      <style:paragraph-properties fo:margin-left="1.249cm" fo:margin-right="0cm" fo:line-height="0.917cm" fo:text-align="justify" style:justify-single-word="false" fo:text-indent="0.002cm" style:auto-text-indent="false"/>
      <style:text-properties style:font-name="細明體" style:font-name-asian="細明體" style:font-name-complex="細明體" style:font-size-complex="12pt"/>
    </style:style>
    <style:style style:name="P12" style:family="paragraph" style:parent-style-name="Heading_20_2">
      <style:paragraph-properties fo:margin-left="0.423cm" fo:margin-right="0cm" fo:line-height="0.917cm" fo:text-align="justify" style:justify-single-word="false" fo:text-indent="0.847cm" style:auto-text-indent="false"/>
    </style:style>
    <style:style style:name="P13" style:family="paragraph" style:parent-style-name="Standard">
      <style:text-properties style:font-name="細明體" fo:font-size="20pt" fo:font-weight="bold" style:font-name-asian="細明體" style:font-size-asian="20pt" style:font-weight-asian="bold" style:font-name-complex="細明體" style:font-size-complex="20pt"/>
    </style:style>
    <style:style style:name="P14" style:family="paragraph" style:parent-style-name="Standard">
      <style:paragraph-properties fo:line-height="0.917cm"/>
      <style:text-properties style:font-name="細明體" fo:font-size="20pt" fo:font-weight="bold" style:letter-kerning="true" style:font-name-asian="細明體" style:font-size-asian="20pt" style:font-weight-asian="bold" style:font-name-complex="細明體" style:font-size-complex="12pt"/>
    </style:style>
    <style:style style:name="P15" style:family="paragraph" style:parent-style-name="Standard">
      <style:text-properties style:font-name="細明體" fo:font-size="20pt" style:font-name-asian="細明體" style:font-size-asian="20pt" style:font-name-complex="細明體" style:font-size-complex="20pt"/>
    </style:style>
    <style:style style:name="P16" style:family="paragraph" style:parent-style-name="Standard">
      <style:text-properties style:font-name="細明體" style:font-name-asian="細明體" style:font-name-complex="細明體" style:font-size-complex="12pt"/>
    </style:style>
    <style:style style:name="P17" style:family="paragraph" style:parent-style-name="Standard">
      <style:text-properties style:font-name="細明體" style:font-name-asian="細明體" style:font-name-complex="細明體" style:font-size-complex="12pt"/>
    </style:style>
    <style:style style:name="P18" style:family="paragraph" style:parent-style-name="Standard">
      <style:paragraph-properties fo:line-height="0.917cm" fo:text-align="justify" style:justify-single-word="false"/>
      <style:text-properties style:font-name="細明體" style:font-name-asian="細明體" style:font-name-complex="細明體" style:font-size-complex="12pt"/>
    </style:style>
    <style:style style:name="P19" style:family="paragraph" style:parent-style-name="Standard">
      <style:paragraph-properties fo:line-height="0.917cm" fo:text-align="justify" style:justify-single-word="false"/>
      <style:text-properties style:font-name="細明體" style:font-name-asian="細明體" style:font-name-complex="細明體" style:font-size-complex="12pt"/>
    </style:style>
    <style:style style:name="P20" style:family="paragraph" style:parent-style-name="Standard">
      <style:paragraph-properties fo:line-height="0.917cm" fo:text-align="justify" style:justify-single-word="false">
        <style:tab-stops>
          <style:tab-stop style:position="4.198cm"/>
        </style:tab-stops>
      </style:paragraph-properties>
      <style:text-properties style:font-name="細明體" style:font-name-asian="細明體" style:font-name-complex="細明體" style:font-size-complex="12pt"/>
    </style:style>
    <style:style style:name="P21" style:family="paragraph" style:parent-style-name="Standard">
      <style:text-properties style:font-name="細明體" fo:font-size="16pt" style:font-name-asian="細明體" style:font-size-asian="16pt" style:font-name-complex="細明體" style:font-size-complex="16pt"/>
    </style:style>
    <style:style style:name="P22" style:family="paragraph" style:parent-style-name="Standard">
      <style:text-properties style:font-name="細明體" fo:font-size="16pt" fo:font-weight="bold" style:font-name-asian="細明體" style:font-size-asian="16pt" style:font-weight-asian="bold" style:font-name-complex="細明體" style:font-size-complex="16pt"/>
    </style:style>
    <style:style style:name="P23" style:family="paragraph" style:parent-style-name="Standard">
      <style:text-properties style:font-name="細明體" fo:font-size="16pt" fo:font-weight="bold" style:font-name-asian="細明體" style:font-size-asian="16pt" style:font-weight-asian="bold" style:font-name-complex="細明體" style:font-size-complex="16pt"/>
    </style:style>
    <style:style style:name="P24" style:family="paragraph" style:parent-style-name="Standard">
      <style:paragraph-properties fo:line-height="0.917cm"/>
      <style:text-properties style:font-name="細明體" fo:font-size="16pt" fo:font-weight="bold" style:font-name-asian="細明體" style:font-size-asian="16pt" style:font-weight-asian="bold" style:font-name-complex="細明體" style:font-size-complex="16pt"/>
    </style:style>
    <style:style style:name="P25" style:family="paragraph" style:parent-style-name="Standard">
      <style:paragraph-properties fo:line-height="0.917cm" fo:text-align="justify" style:justify-single-word="false">
        <style:tab-stops>
          <style:tab-stop style:position="0.751cm"/>
        </style:tab-stops>
      </style:paragraph-properties>
      <style:text-properties style:font-name="細明體" fo:font-size="16pt" fo:font-weight="bold" style:letter-kerning="true" style:font-name-asian="細明體" style:font-size-asian="16pt" style:font-weight-asian="bold" style:font-name-complex="TT484o00" style:font-size-complex="16pt"/>
    </style:style>
    <style:style style:name="P26" style:family="paragraph" style:parent-style-name="Standard">
      <style:paragraph-properties fo:line-height="0.917cm" style:text-autospace="none"/>
      <style:text-properties style:font-name="細明體" fo:font-size="16pt" fo:font-weight="bold" style:letter-kerning="true" style:font-name-asian="細明體" style:font-size-asian="16pt" style:font-weight-asian="bold" style:font-name-complex="TT484o00" style:font-size-complex="16pt"/>
    </style:style>
    <style:style style:name="P27" style:family="paragraph" style:parent-style-name="Standard">
      <style:paragraph-properties fo:line-height="0.917cm" style:text-autospace="none"/>
      <style:text-properties style:font-name="細明體" fo:font-size="16pt" fo:font-weight="bold" style:letter-kerning="true" style:font-name-asian="細明體" style:font-size-asian="16pt" style:font-weight-asian="bold" style:font-name-complex="TT484o00" style:font-size-complex="12pt"/>
    </style:style>
    <style:style style:name="P28" style:family="paragraph" style:parent-style-name="Standard">
      <style:paragraph-properties fo:orphans="2" fo:widows="2" style:text-autospace="none"/>
      <style:text-properties style:font-name="細明體" fo:font-size="16pt" style:letter-kerning="true" style:font-name-asian="細明體" style:font-size-asian="16pt" style:font-name-complex="]Übu'1" style:font-size-complex="16pt" style:font-weight-complex="bold"/>
    </style:style>
    <style:style style:name="P29" style:family="paragraph" style:parent-style-name="Standard">
      <style:text-properties style:font-name="細明體" fo:font-size="18pt" fo:font-weight="bold" style:font-name-asian="細明體" style:font-size-asian="18pt" style:font-weight-asian="bold" style:font-name-complex="細明體" style:font-size-complex="18pt"/>
    </style:style>
    <style:style style:name="P30" style:family="paragraph" style:parent-style-name="Standard">
      <style:paragraph-properties fo:line-height="0.917cm"/>
      <style:text-properties style:font-name="細明體" fo:font-size="18pt" fo:font-weight="bold" style:font-name-asian="細明體" style:font-size-asian="18pt" style:font-weight-asian="bold" style:font-name-complex="細明體" style:font-size-complex="18pt"/>
    </style:style>
    <style:style style:name="P31" style:family="paragraph" style:parent-style-name="Standard">
      <style:text-properties style:font-name="細明體" fo:font-size="18pt" style:font-name-asian="細明體" style:font-size-asian="18pt" style:font-name-complex="細明體" style:font-size-complex="18pt"/>
    </style:style>
    <style:style style:name="P32" style:family="paragraph" style:parent-style-name="Standard">
      <style:text-properties style:font-name="細明體" style:letter-kerning="true" style:font-name-asian="細明體" style:font-name-complex="細明體" style:font-size-complex="12pt"/>
    </style:style>
    <style:style style:name="P33" style:family="paragraph" style:parent-style-name="Standard">
      <style:paragraph-properties fo:line-height="0.917cm"/>
      <style:text-properties style:font-name="細明體" style:letter-kerning="true" style:font-name-asian="細明體" style:font-name-complex="細明體" style:font-size-complex="12pt"/>
    </style:style>
    <style:style style:name="P34" style:family="paragraph" style:parent-style-name="Standard">
      <style:paragraph-properties fo:line-height="0.917cm" style:text-autospace="none"/>
      <style:text-properties style:font-name="細明體" style:letter-kerning="true" style:font-name-asian="細明體" style:font-name-complex="新細明體" style:font-size-complex="12pt"/>
    </style:style>
    <style:style style:name="P35" style:family="paragraph" style:parent-style-name="Standard">
      <style:text-properties style:font-name="細明體" fo:font-size="12pt" fo:font-weight="bold" style:letter-kerning="true" style:font-name-asian="細明體" style:font-size-asian="12pt" style:font-weight-asian="bold" style:font-name-complex="細明體" style:font-size-complex="12pt"/>
    </style:style>
    <style:style style:name="P36" style:family="paragraph" style:parent-style-name="Standard">
      <style:text-properties style:font-name="BiauKai" fo:font-size="14pt" fo:font-weight="bold" style:font-name-asian="BiauKai" style:font-size-asian="14pt" style:font-weight-asian="bold" style:font-name-complex="細明體" style:font-size-complex="14pt"/>
    </style:style>
    <style:style style:name="P37" style:family="paragraph" style:parent-style-name="Standard">
      <style:text-properties style:font-name="BiauKai" fo:font-size="14pt" style:font-name-asian="BiauKai" style:font-size-asian="14pt" style:font-size-complex="14pt"/>
    </style:style>
    <style:style style:name="P38" style:family="paragraph" style:parent-style-name="Standard">
      <style:text-properties style:font-name="BiauKai" fo:font-size="14pt" style:font-name-asian="BiauKai" style:font-size-asian="14pt" style:font-size-complex="14pt"/>
    </style:style>
    <style:style style:name="P39" style:family="paragraph" style:parent-style-name="Standard">
      <style:paragraph-properties fo:text-align="center" style:justify-single-word="false"/>
      <style:text-properties style:font-name="BiauKai" fo:font-size="14pt" style:font-name-asian="BiauKai" style:font-size-asian="14pt" style:font-size-complex="14pt"/>
    </style:style>
    <style:style style:name="P40" style:family="paragraph" style:parent-style-name="Standard">
      <style:text-properties style:font-name="BiauKai" fo:font-size="14pt" style:font-name-asian="BiauKai" style:font-size-asian="14pt" style:font-name-complex="BiauKai" style:font-size-complex="14pt"/>
    </style:style>
    <style:style style:name="P41" style:family="paragraph" style:parent-style-name="Standard">
      <style:text-properties style:font-name="BiauKai" fo:font-size="26pt" style:font-name-asian="BiauKai" style:font-size-asian="26pt" style:font-size-complex="26pt"/>
    </style:style>
    <style:style style:name="P42" style:family="paragraph" style:parent-style-name="Standard">
      <style:text-properties style:font-name="BiauKai" fo:font-size="20pt" style:font-name-asian="BiauKai" style:font-size-asian="20pt" style:font-size-complex="20pt"/>
    </style:style>
    <style:style style:name="P43" style:family="paragraph" style:parent-style-name="Standard">
      <style:text-properties style:font-name="BiauKai" fo:font-size="20pt" style:font-name-asian="BiauKai" style:font-size-asian="20pt" style:font-size-complex="20pt"/>
    </style:style>
    <style:style style:name="P44" style:family="paragraph" style:parent-style-name="Standard">
      <style:paragraph-properties fo:text-align="center" style:justify-single-word="false"/>
    </style:style>
    <style:style style:name="P45" style:family="paragraph" style:parent-style-name="Standard">
      <style:paragraph-properties fo:orphans="2" fo:widows="2"/>
    </style:style>
    <style:style style:name="P46" style:family="paragraph" style:parent-style-name="Standard">
      <style:paragraph-properties fo:orphans="2" fo:widows="2" style:text-autospace="none"/>
    </style:style>
    <style:style style:name="P47" style:family="paragraph" style:parent-style-name="Standard">
      <style:paragraph-properties fo:line-height="0.917cm"/>
    </style:style>
    <style:style style:name="P48" style:family="paragraph" style:parent-style-name="Standard">
      <style:paragraph-properties fo:line-height="0.917cm" style:text-autospace="none"/>
    </style:style>
    <style:style style:name="P49" style:family="paragraph" style:parent-style-name="Standard">
      <style:paragraph-properties fo:line-height="0.917cm" style:text-autospace="none"/>
      <style:text-properties officeooo:paragraph-rsid="00093e4b"/>
    </style:style>
    <style:style style:name="P50" style:family="paragraph" style:parent-style-name="Standard">
      <style:paragraph-properties fo:line-height="0.917cm" fo:text-align="justify" style:justify-single-word="false"/>
    </style:style>
    <style:style style:name="P51" style:family="paragraph" style:parent-style-name="Standard">
      <style:paragraph-properties fo:line-height="0.917cm" fo:text-align="justify" style:justify-single-word="false">
        <style:tab-stops>
          <style:tab-stop style:position="4.198cm"/>
        </style:tab-stops>
      </style:paragraph-properties>
    </style:style>
    <style:style style:name="P52" style:family="paragraph" style:parent-style-name="Standard">
      <style:paragraph-properties fo:line-height="0.917cm" fo:text-align="justify" style:justify-single-word="false">
        <style:tab-stops>
          <style:tab-stop style:position="0.751cm"/>
        </style:tab-stops>
      </style:paragraph-properties>
    </style:style>
    <style:style style:name="P53" style:family="paragraph" style:parent-style-name="Standard">
      <style:paragraph-properties fo:orphans="2" fo:widows="2" fo:break-before="page"/>
      <style:text-properties style:font-name="BiauKai" fo:font-size="20pt" style:font-name-asian="BiauKai" style:font-size-asian="20pt" style:font-size-complex="20pt"/>
    </style:style>
    <style:style style:name="P54" style:family="paragraph" style:parent-style-name="Standard">
      <style:paragraph-properties fo:margin-left="0cm" fo:margin-right="0cm" fo:line-height="0.917cm" fo:text-indent="0.847cm" style:auto-text-indent="false" style:text-autospace="none"/>
    </style:style>
    <style:style style:name="P55" style:family="paragraph" style:parent-style-name="Standard">
      <style:paragraph-properties fo:margin-left="0cm" fo:margin-right="0cm" fo:line-height="0.917cm" fo:text-indent="0.847cm" style:auto-text-indent="false" style:text-autospace="none"/>
      <style:text-properties style:font-name="細明體" style:letter-kerning="true" style:font-name-asian="細明體" style:font-name-complex="新細明體" style:font-size-complex="12pt"/>
    </style:style>
    <style:style style:name="P56" style:family="paragraph" style:parent-style-name="Standard" style:list-style-name="">
      <style:paragraph-properties fo:margin-top="0.494cm" fo:margin-bottom="0cm" loext:contextual-spacing="false" fo:line-height="0.917cm" fo:text-align="justify" style:justify-single-word="false">
        <style:tab-stops>
          <style:tab-stop style:position="4.198cm"/>
        </style:tab-stops>
      </style:paragraph-properties>
    </style:style>
    <style:style style:name="P57" style:family="paragraph" style:parent-style-name="Standard">
      <style:paragraph-properties fo:margin-top="0.318cm" fo:margin-bottom="0cm" loext:contextual-spacing="false" fo:line-height="0.917cm" fo:text-align="justify" style:justify-single-word="false"/>
    </style:style>
    <style:style style:name="P58" style:family="paragraph" style:parent-style-name="Standard">
      <style:paragraph-properties fo:margin-top="0.318cm" fo:margin-bottom="0.318cm" loext:contextual-spacing="false" fo:line-height="0.917cm" fo:text-align="justify" style:justify-single-word="false"/>
      <style:text-properties style:font-name="細明體" fo:font-weight="bold" style:letter-kerning="true" style:font-name-asian="細明體" style:font-weight-asian="bold" style:font-name-complex="細明體" style:font-size-complex="12pt"/>
    </style:style>
    <style:style style:name="P59" style:family="paragraph" style:parent-style-name="Standard">
      <style:paragraph-properties fo:margin-top="0.318cm" fo:margin-bottom="0.318cm" loext:contextual-spacing="false" fo:line-height="0.917cm" fo:text-align="justify" style:justify-single-word="false"/>
    </style:style>
    <style:style style:name="P60" style:family="paragraph" style:parent-style-name="Standard">
      <style:paragraph-properties fo:margin-left="1.27cm" fo:margin-right="0cm" fo:line-height="0.917cm" fo:text-indent="0cm" style:auto-text-indent="false"/>
    </style:style>
    <style:style style:name="P61" style:family="paragraph" style:parent-style-name="Standard">
      <style:paragraph-properties fo:margin-left="1.27cm" fo:margin-right="0cm" fo:line-height="0.917cm" fo:text-align="justify" style:justify-single-word="false" fo:text-indent="0cm" style:auto-text-indent="false"/>
      <style:text-properties style:font-name="細明體" style:font-name-asian="細明體" style:font-name-complex="細明體" style:font-size-complex="12pt"/>
    </style:style>
    <style:style style:name="P62" style:family="paragraph" style:parent-style-name="Standard">
      <style:paragraph-properties fo:margin-left="1.141cm" fo:margin-right="0cm" fo:line-height="0.917cm" fo:text-align="justify" style:justify-single-word="false" fo:text-indent="-1.141cm" style:auto-text-indent="false">
        <style:tab-stops>
          <style:tab-stop style:position="4.198cm"/>
        </style:tab-stops>
      </style:paragraph-properties>
      <style:text-properties style:font-name="細明體" fo:font-size="16pt" fo:font-weight="bold" style:font-name-asian="細明體" style:font-size-asian="16pt" style:font-weight-asian="bold" style:font-name-complex="細明體" style:font-size-complex="16pt"/>
    </style:style>
    <style:style style:name="P63" style:family="paragraph" style:parent-style-name="Standard">
      <style:paragraph-properties fo:margin-left="1.058cm" fo:margin-right="0cm" fo:line-height="0.917cm" fo:text-align="justify" style:justify-single-word="false" fo:text-indent="0cm" style:auto-text-indent="false"/>
    </style:style>
    <style:style style:name="P64" style:family="paragraph" style:parent-style-name="Standard">
      <style:paragraph-properties fo:margin-left="1.058cm" fo:margin-right="0cm" fo:line-height="0.917cm" fo:text-align="justify" style:justify-single-word="false" fo:text-indent="0cm" style:auto-text-indent="false"/>
      <style:text-properties style:font-name="細明體" fo:font-weight="bold" style:font-name-asian="細明體" style:font-weight-asian="bold" style:font-name-complex="細明體" style:font-size-complex="12pt"/>
    </style:style>
    <style:style style:name="P65" style:family="paragraph" style:parent-style-name="Standard">
      <style:paragraph-properties fo:margin-left="1.131cm" fo:margin-right="0cm" fo:line-height="0.917cm" fo:text-indent="-1.131cm" style:auto-text-indent="false"/>
      <style:text-properties style:font-name="細明體" fo:font-size="16pt" fo:font-weight="bold" style:font-name-asian="細明體" style:font-size-asian="16pt" style:font-weight-asian="bold" style:font-name-complex="細明體" style:font-size-complex="16pt"/>
    </style:style>
    <style:style style:name="P66" style:family="paragraph" style:parent-style-name="Standard">
      <style:paragraph-properties fo:margin-left="0.847cm" fo:margin-right="0cm" fo:line-height="0.917cm" fo:text-indent="0cm" style:auto-text-indent="false"/>
    </style:style>
    <style:style style:name="P67" style:family="paragraph" style:parent-style-name="Standard">
      <style:paragraph-properties fo:margin-left="0.847cm" fo:margin-right="0cm" fo:line-height="0.917cm" fo:text-indent="0cm" style:auto-text-indent="false"/>
      <style:text-properties style:font-name="細明體" style:font-name-asian="細明體" style:font-name-complex="細明體" style:font-size-complex="12pt"/>
    </style:style>
    <style:style style:name="P68" style:family="paragraph" style:parent-style-name="Standard">
      <style:paragraph-properties fo:margin-left="0.998cm" fo:margin-right="0cm" fo:line-height="0.917cm" fo:text-align="justify" style:justify-single-word="false" fo:text-indent="0cm" style:auto-text-indent="false">
        <style:tab-stops>
          <style:tab-stop style:position="0.751cm"/>
        </style:tab-stops>
      </style:paragraph-properties>
    </style:style>
    <style:style style:name="P69" style:family="paragraph" style:parent-style-name="Standard">
      <style:paragraph-properties fo:margin-left="0.998cm" fo:margin-right="0cm" fo:line-height="0.917cm" fo:text-align="justify" style:justify-single-word="false" fo:text-indent="0cm" style:auto-text-indent="false">
        <style:tab-stops>
          <style:tab-stop style:position="0.751cm"/>
        </style:tab-stops>
      </style:paragraph-properties>
      <style:text-properties style:font-name="細明體" style:letter-kerning="true" style:font-name-asian="細明體" style:font-name-complex="TT484o00" style:font-size-complex="12pt"/>
    </style:style>
    <style:style style:name="P70" style:family="paragraph" style:parent-style-name="Standard" style:master-page-name="Standard">
      <style:paragraph-properties style:page-number="auto"/>
      <style:text-properties style:font-name="細明體" fo:font-size="20pt" fo:font-weight="bold" style:font-name-asian="細明體" style:font-size-asian="20pt" style:font-weight-asian="bold" style:font-name-complex="細明體" style:font-size-complex="20pt"/>
    </style:style>
    <style:style style:name="P71" style:family="paragraph" style:parent-style-name="Heading_20_1">
      <style:paragraph-properties fo:line-height="0.917cm" fo:text-align="justify" style:justify-single-word="false"/>
      <style:text-properties style:font-name="細明體" fo:font-size="20pt" style:font-name-asian="細明體" style:font-size-asian="20pt" style:font-name-complex="細明體" style:font-size-complex="20pt"/>
    </style:style>
    <style:style style:name="P72" style:family="paragraph" style:parent-style-name="Heading_20_1" style:list-style-name="">
      <style:paragraph-properties fo:line-height="0.917cm" fo:text-align="justify" style:justify-single-word="false" fo:orphans="0" fo:widows="0"/>
    </style:style>
    <style:style style:name="P73" style:family="paragraph" style:parent-style-name="Heading_20_1">
      <style:paragraph-properties fo:line-height="0.917cm" fo:text-align="justify" style:justify-single-word="false" fo:break-before="page"/>
    </style:style>
    <style:style style:name="P74" style:family="paragraph" style:parent-style-name="Footer">
      <style:paragraph-properties fo:text-align="center" style:justify-single-word="false"/>
    </style:style>
    <style:style style:name="T1" style:family="text">
      <style:text-properties style:font-name="細明體" fo:font-size="20pt" fo:font-weight="bold" style:font-name-asian="細明體" style:font-size-asian="20pt" style:font-weight-asian="bold" style:font-name-complex="細明體" style:font-size-complex="20pt"/>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20pt" fo:font-weight="bold" style:letter-kerning="true" style:font-name-asian="細明體" style:font-size-asian="20pt" style:font-weight-asian="bold" style:font-name-complex="新細明體" style:font-size-complex="20pt"/>
    </style:style>
    <style:style style:name="T4" style:family="text">
      <style:text-properties style:font-name="細明體" fo:font-size="20pt" fo:font-weight="bold" style:letter-kerning="true" style:font-name-asian="細明體" style:font-size-asian="20pt" style:font-weight-asian="bold" style:font-name-complex="Calibri-Bold" style:font-size-complex="20pt" style:font-weight-complex="bold"/>
    </style:style>
    <style:style style:name="T5" style:family="text">
      <style:text-properties style:font-name="細明體" fo:font-size="20pt" style:font-name-asian="細明體" style:font-size-asian="20pt" style:font-name-complex="細明體" style:font-size-complex="20pt"/>
    </style:style>
    <style:style style:name="T6" style:family="text">
      <style:text-properties style:font-name="細明體" fo:font-size="20pt" style:font-name-asian="細明體" style:font-size-asian="20pt" style:font-name-complex="細明體" style:font-size-complex="20pt"/>
    </style:style>
    <style:style style:name="T7" style:family="text">
      <style:text-properties style:font-name="細明體" fo:font-size="20pt" style:font-name-asian="細明體" style:font-size-asian="20pt" style:font-name-complex="新細明體" style:font-size-complex="20pt"/>
    </style:style>
    <style:style style:name="T8" style:family="text">
      <style:text-properties style:font-name="細明體" style:font-name-asian="細明體" style:font-name-complex="細明體" style:font-size-complex="12pt"/>
    </style:style>
    <style:style style:name="T9" style:family="text">
      <style:text-properties style:font-name="細明體" style:font-name-asian="細明體" style:font-name-complex="細明體" style:font-size-complex="12pt"/>
    </style:style>
    <style:style style:name="T10" style:family="text">
      <style:text-properties style:font-name="細明體" style:font-name-asian="細明體" style:font-name-complex="新細明體" style:font-size-complex="12pt"/>
    </style:style>
    <style:style style:name="T11" style:family="text">
      <style:text-properties style:font-name="細明體" style:font-name-asian="細明體" style:font-name-complex="Meiryo" style:font-size-complex="12pt"/>
    </style:style>
    <style:style style:name="T12" style:family="text">
      <style:text-properties style:font-name="細明體" style:font-name-asian="細明體" style:font-name-complex="Meiryo" style:font-size-complex="12pt"/>
    </style:style>
    <style:style style:name="T13" style:family="text">
      <style:text-properties style:font-name="細明體" fo:font-size="18pt" fo:font-weight="bold" style:font-name-asian="細明體" style:font-size-asian="18pt" style:font-weight-asian="bold" style:font-name-complex="細明體" style:font-size-complex="18pt"/>
    </style:style>
    <style:style style:name="T14" style:family="text">
      <style:text-properties style:font-name="細明體" fo:font-size="18pt" fo:font-weight="bold" style:font-name-asian="細明體" style:font-size-asian="18pt" style:font-weight-asian="bold" style:font-name-complex="細明體" style:font-size-complex="18pt"/>
    </style:style>
    <style:style style:name="T15" style:family="text">
      <style:text-properties style:font-name="細明體" fo:font-size="18pt" fo:font-weight="bold" style:letter-kerning="true" style:font-name-asian="細明體" style:font-size-asian="18pt" style:font-weight-asian="bold" style:font-name-complex="TT484o00" style:font-size-complex="18pt"/>
    </style:style>
    <style:style style:name="T16" style:family="text">
      <style:text-properties style:font-name="細明體" fo:font-size="18pt" style:font-name-asian="細明體" style:font-size-asian="18pt" style:font-name-complex="細明體" style:font-size-complex="18pt"/>
    </style:style>
    <style:style style:name="T17" style:family="text">
      <style:text-properties style:font-name="細明體" fo:font-size="18pt" fo:font-weight="normal" style:font-name-asian="細明體" style:font-size-asian="18pt" style:font-weight-asian="normal" style:font-name-complex="細明體" style:font-size-complex="18pt"/>
    </style:style>
    <style:style style:name="T18" style:family="text">
      <style:text-properties style:font-name="細明體" fo:font-size="18pt" fo:font-weight="normal" style:font-name-asian="細明體" style:font-size-asian="18pt" style:font-weight-asian="normal" style:font-name-complex="細明體" style:font-size-complex="18pt"/>
    </style:style>
    <style:style style:name="T19" style:family="text">
      <style:text-properties style:font-name="細明體" fo:font-size="18pt" fo:font-weight="normal" style:font-name-asian="細明體" style:font-size-asian="18pt" style:font-weight-asian="normal" style:font-name-complex="細明體" style:font-size-complex="18pt" style:font-weight-complex="normal"/>
    </style:style>
    <style:style style:name="T20" style:family="text">
      <style:text-properties style:font-name="細明體" fo:font-size="16pt" style:font-name-asian="細明體" style:font-size-asian="16pt" style:font-name-complex="細明體" style:font-size-complex="16pt"/>
    </style:style>
    <style:style style:name="T21" style:family="text">
      <style:text-properties style:font-name="細明體" fo:font-size="16pt" fo:font-weight="bold" style:font-name-asian="細明體" style:font-size-asian="16pt" style:font-weight-asian="bold" style:font-name-complex="細明體" style:font-size-complex="16pt"/>
    </style:style>
    <style:style style:name="T22" style:family="text">
      <style:text-properties style:font-name="細明體" fo:font-size="16pt" fo:font-weight="bold" style:font-name-asian="細明體" style:font-size-asian="16pt" style:font-weight-asian="bold" style:font-name-complex="細明體" style:font-size-complex="16pt"/>
    </style:style>
    <style:style style:name="T23" style:family="text">
      <style:text-properties style:font-name="細明體" fo:font-size="16pt" fo:font-weight="bold" style:letter-kerning="true" style:font-name-asian="細明體" style:font-size-asian="16pt" style:font-weight-asian="bold" style:font-name-complex="TT484o00" style:font-size-complex="16pt"/>
    </style:style>
    <style:style style:name="T24" style:family="text">
      <style:text-properties style:font-name="細明體" fo:font-size="16pt" fo:font-weight="bold" style:letter-kerning="true" style:font-name-asian="細明體" style:font-size-asian="16pt" style:font-weight-asian="bold" style:font-name-complex="TT484o00" style:font-size-complex="16pt"/>
    </style:style>
    <style:style style:name="T25" style:family="text">
      <style:text-properties style:font-name="細明體" fo:font-size="16pt" style:letter-kerning="true" style:font-name-asian="細明體" style:font-size-asian="16pt" style:font-name-complex="]Übu'1" style:font-size-complex="16pt" style:font-weight-complex="bold"/>
    </style:style>
    <style:style style:name="T26" style:family="text">
      <style:text-properties style:font-name="細明體" style:letter-kerning="true" style:font-name-asian="細明體" style:font-name-complex="Arial" style:font-size-complex="12pt"/>
    </style:style>
    <style:style style:name="T27" style:family="text">
      <style:text-properties style:font-name="細明體" style:letter-kerning="true" style:font-name-asian="細明體" style:font-name-complex="]Übu'1" style:font-size-complex="12pt" style:font-weight-complex="bold"/>
    </style:style>
    <style:style style:name="T28" style:family="text">
      <style:text-properties style:font-name="細明體" style:letter-kerning="true" style:font-name-asian="細明體" style:font-name-complex="]Übu'1" style:font-size-complex="12pt" style:font-weight-complex="bold"/>
    </style:style>
    <style:style style:name="T29" style:family="text">
      <style:text-properties style:font-name="細明體" style:letter-kerning="true" style:font-name-asian="細明體" style:font-name-complex="新細明體" style:font-size-complex="12pt"/>
    </style:style>
    <style:style style:name="T30" style:family="text">
      <style:text-properties style:font-name="細明體" style:letter-kerning="true" style:font-name-asian="細明體" style:font-name-complex="新細明體" style:font-size-complex="12pt" style:font-weight-complex="bold"/>
    </style:style>
    <style:style style:name="T31" style:family="text">
      <style:text-properties style:font-name="細明體" style:letter-kerning="true" style:font-name-asian="細明體" style:font-name-complex="新細明體" style:font-size-complex="12pt"/>
    </style:style>
    <style:style style:name="T32" style:family="text">
      <style:text-properties style:font-name="細明體" style:letter-kerning="true" style:font-name-asian="細明體" style:font-name-complex="Calibri" style:font-size-complex="12pt"/>
    </style:style>
    <style:style style:name="T33" style:family="text">
      <style:text-properties style:font-name="細明體" style:letter-kerning="true" style:font-name-asian="細明體" style:font-name-complex="TT484o00" style:font-size-complex="12pt"/>
    </style:style>
    <style:style style:name="T34" style:family="text">
      <style:text-properties style:font-name="細明體" style:letter-kerning="true" style:font-name-asian="細明體" style:font-name-complex="TT484o00" style:font-size-complex="12pt"/>
    </style:style>
    <style:style style:name="T35" style:family="text">
      <style:text-properties style:font-name="細明體" style:letter-kerning="true" style:font-name-asian="細明體" style:font-name-complex="細明體" style:font-size-complex="12pt"/>
    </style:style>
    <style:style style:name="T36" style:family="text">
      <style:text-properties style:font-name="細明體" fo:font-weight="bold" style:letter-kerning="true" style:font-name-asian="細明體" style:font-weight-asian="bold" style:font-name-complex="]Übu'1" style:font-size-complex="12pt" style:font-weight-complex="bold"/>
    </style:style>
    <style:style style:name="T37" style:family="text">
      <style:text-properties style:font-name="細明體" fo:font-weight="bold" style:font-name-asian="細明體" style:font-weight-asian="bold" style:font-name-complex="細明體" style:font-size-complex="12pt"/>
    </style:style>
    <style:style style:name="T38" style:family="text">
      <style:text-properties style:font-name="細明體" fo:font-size="12pt" fo:font-weight="normal" style:font-name-asian="細明體" style:font-size-asian="12pt" style:font-weight-asian="normal" style:font-name-complex="細明體" style:font-size-complex="12pt"/>
    </style:style>
    <style:style style:name="T39" style:family="text">
      <style:text-properties style:font-name="細明體" fo:font-size="12pt" fo:font-weight="normal" style:letter-kerning="true" style:font-name-asian="細明體" style:font-size-asian="12pt" style:font-weight-asian="normal" style:font-name-complex="Calibri" style:font-size-complex="12pt"/>
    </style:style>
    <style:style style:name="T40" style:family="text">
      <style:text-properties style:font-name="細明體" fo:font-size="12pt" fo:font-weight="normal" style:letter-kerning="true" style:font-name-asian="細明體" style:font-size-asian="12pt" style:font-weight-asian="normal" style:font-name-complex="新細明體" style:font-size-complex="12pt"/>
    </style:style>
    <style:style style:name="T41" style:family="text">
      <style:text-properties style:font-name="細明體" fo:font-size="12pt" fo:font-weight="normal" style:letter-kerning="true" style:font-name-asian="細明體" style:font-size-asian="12pt" style:font-weight-asian="normal" style:font-name-complex="新細明體" style:font-size-complex="12pt"/>
    </style:style>
    <style:style style:name="T42" style:family="text">
      <style:text-properties style:font-name="BiauKai" fo:font-size="14pt" style:font-name-asian="BiauKai" style:font-size-asian="14pt" style:font-size-complex="14pt"/>
    </style:style>
    <style:style style:name="T43" style:family="text">
      <style:text-properties style:font-name="BiauKai" fo:font-size="14pt" style:font-name-asian="BiauKai" style:font-size-asian="14pt" style:font-size-complex="14pt"/>
    </style:style>
    <style:style style:name="T44" style:family="text">
      <style:text-properties style:font-name="BiauKai" fo:font-size="14pt" style:font-name-asian="BiauKai" style:font-size-asian="14pt" style:font-name-complex="BiauKai" style:font-size-complex="14pt"/>
    </style:style>
    <style:style style:name="T45" style:family="text">
      <style:text-properties style:font-name="BiauKai" fo:font-size="26pt" style:font-name-asian="BiauKai" style:font-size-asian="26pt" style:font-size-complex="26pt"/>
    </style:style>
    <style:style style:name="T46" style:family="text">
      <style:text-properties style:font-name="BiauKai" fo:font-size="20pt" style:font-name-asian="BiauKai" style:font-size-asian="20pt" style:font-size-complex="20pt"/>
    </style:style>
    <style:style style:name="T47" style:family="text">
      <style:text-properties style:font-name="BiauKai" fo:font-size="20pt" style:font-name-asian="BiauKai" style:font-size-asian="20pt" style:font-size-complex="20pt"/>
    </style:style>
    <style:style style:name="T48" style:family="text">
      <style:text-properties style:font-name-complex="BiauKai"/>
    </style:style>
    <style:style style:name="T49" style:family="text">
      <style:text-properties style:font-name="新細明體" fo:font-size="20pt" style:font-size-asian="20pt" style:font-name-complex="新細明體" style:font-size-complex="20pt"/>
    </style:style>
    <style:style style:name="T50" style:family="text">
      <style:text-properties fo:font-size="18pt" fo:font-weight="bold" style:font-size-asian="18pt" style:font-weight-asian="bold"/>
    </style:style>
    <style:style style:name="T51" style:family="text">
      <style:text-properties fo:font-size="16pt" fo:font-weight="bold" style:font-size-asian="16pt" style:font-weight-asian="bold"/>
    </style:style>
    <style:style style:name="T52" style:family="text">
      <style:text-properties fo:color="#262626" style:font-name="細明體" style:letter-kerning="true" style:font-name-asian="細明體" style:font-name-complex="Arial" style:font-size-complex="12pt"/>
    </style:style>
    <style:style style:name="T53" style:family="text">
      <style:text-properties fo:color="#262626" style:font-name="細明體" style:letter-kerning="true" style:font-name-asian="細明體"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目次</text:p>
      <text:p text:style-name="Standard"><text:span text:style-name="T1">出國報告（出國類別：國際會議）</text:span></text:p>
      <text:p text:style-name="P13"/>
      <text:p text:style-name="P36"/>
      <text:p text:style-name="P37"/>
      <text:p text:style-name="P41">出席外國行賄及貪腐會議</text:p>
      <text:p text:style-name="P37"/>
      <text:p text:style-name="P37"/>
      <text:p text:style-name="P37"/>
      <text:p text:style-name="P37"/>
      <text:p text:style-name="P40"><text:s text:c="12"/></text:p>
      <text:p text:style-name="P37"><text:span text:style-name="T48"><text:s text:c="12"/></text:span>服務機關：法務部</text:p>
      <text:p text:style-name="P39"><text:span text:style-name="T48"><text:s text:c="2"/></text:span>姓名職稱：劉仕國檢察官、殷玉龍檢察官</text:p>
      <text:p text:style-name="P37"><text:span text:style-name="T48"><text:s text:c="12"/></text:span>派赴國家：美國</text:p>
      <text:p text:style-name="P44"><text:span text:style-name="T44"><text:s text:c="11"/></text:span><text:span text:style-name="T42">出國時間：</text:span><text:span text:style-name="T42">103 </text:span><text:span text:style-name="T42">年</text:span><text:span text:style-name="T42">10</text:span><text:span text:style-name="T42">月</text:span><text:span text:style-name="T42">2</text:span><text:span text:style-name="T42">5日至</text:span><text:span text:style-name="T42">103</text:span><text:span text:style-name="T42">年</text:span><text:span text:style-name="T42">11</text:span><text:span text:style-name="T42">月</text:span><text:span text:style-name="T42">3</text:span><text:span text:style-name="T42">日</text:span></text:p>
      <text:p text:style-name="P45"><text:span text:style-name="T44"><text:s text:c="12"/></text:span><text:span text:style-name="T42">報告日期：</text:span><text:span text:style-name="T42">104</text:span><text:span text:style-name="T42">年</text:span><text:span text:style-name="T42">2</text:span><text:span text:style-name="T42">月</text:span><text:span text:style-name="T42">2</text:span><text:span text:style-name="T42">日</text:span><text:bookmark text:name="_GoBack"/></text:p>
      <text:p text:style-name="P53"/>
      <text:p text:style-name="P42">壹、前言及摘要</text:p>
      <text:p text:style-name="P42"/>
      <text:p text:style-name="P42">貳、會議內容摘要</text:p>
      <text:p text:style-name="P42"/>
      <text:p text:style-name="Standard"><text:span text:style-name="T46">參、美國證</text:span><text:span text:style-name="T49">劵</text:span><text:span text:style-name="T46">管理委員會</text:span><text:span text:style-name="T46">(SEC)</text:span><text:span text:style-name="T46">之簡介</text:span></text:p>
      <text:p text:style-name="P42"/>
      <text:p text:style-name="Standard"><text:span text:style-name="T46">肆、境外賄絡行為法</text:span><text:span text:style-name="T46">(FCPA)</text:span></text:p>
      <text:p text:style-name="P42"/>
      <text:p text:style-name="P42">伍、心得與建議</text:p>
      <text:p text:style-name="P42"/>
      <text:p text:style-name="Standard"><text:span text:style-name="T46">陸、附件--議程及行程表</text:span></text:p>
      <text:p text:style-name="P37"/>
      <text:p text:style-name="P37"/>
      <text:p text:style-name="P37"/>
      <text:p text:style-name="P37"/>
      <text:p text:style-name="P37"/>
      <text:p text:style-name="P37"/>
      <text:p text:style-name="P37"/>
      <text:p text:style-name="Standard"><text:span text:style-name="T1">壹、前言及摘要</text:span></text:p>
      <text:p text:style-name="Standard"><text:span text:style-name="T8">本次會議係由美國證卷交易委員會主辦，並邀請20國司法機關或各國執法人員(含檢察官、司法警察官)共200多名代表共同參與，我國則由法務部指派該部檢察司劉仕國檢察官、國際及兩岸法律司殷玉龍檢察官出席。本次會議共五天由</text:span><text:span text:style-name="T8">103</text:span><text:span text:style-name="T8">年</text:span><text:span text:style-name="T8">10</text:span><text:span text:style-name="T8">月</text:span><text:span text:style-name="T8">27</text:span><text:span text:style-name="T8">日至</text:span><text:span text:style-name="T8">10</text:span><text:span text:style-name="T8">月</text:span><text:span text:style-name="T8">31</text:span><text:span text:style-name="T8">日，議程主軸為如何藉由國際合作來打擊企業行賄、外國政府貪汙的犯罪。因此，會議內容涵蓋國際合作對於打擊貪腐犯罪的必要性、調查技巧與方法以及經驗分享、如何追蹤資產、資產返還、司法互助調查取證、訴訟以外之解決方式等等，依照議題將分別於貳、會議內容摘要介紹。</text:span></text:p>
      <text:p text:style-name="P16"/>
      <text:p text:style-name="P15">貳、會議內容摘要</text:p>
      <text:list xml:id="list8367467079094614838" text:style-name="WW8Num4">
        <text:list-item>
          <text:p text:style-name="P1"><text:soft-page-break/>國際合作的重要性：</text:p>
        </text:list-item>
      </text:list>
      <text:p text:style-name="P7"><text:span text:style-name="T8">在這大議題下，由於是強調國際合作，故在法制差異下，為能加強國際合作，除強調國際合作可帶來之益處外，尚有必要了解在大陸法系、普通法系對於貪腐案件調查之差異，以增進對彼此之了解，加強彼此合作之可能。因此，在此議題下，分別由講者分享以下主要議題：(1)國際合作的重要性；(2)外國行賄的模式與計畫；(3)大陸法系、普通法系如何開啟貪腐調查；(4)如何調查外國賄絡案件；(5)分享跨國合作共同偵辦、起訴公司的經驗等，以及由波蘭與巴西分別分享波蘭國內對抗貪腐犯罪的趨勢以及巴西之反貪汙法的內容。</text:span></text:p>
      <text:p text:style-name="P8"/>
      <text:p text:style-name="P21">(一)國際合作對打擊貪腐的重要性：係由美國證券交易委員會FCPA小組的主管Kara Brockmeyer主講國際合作對於打擊貪腐犯罪的重要性，主要重點在於分享下列觀點：</text:p>
      <text:p text:style-name="Standard"><text:span text:style-name="T8">1、目前各國國際合作展現在下列事項：</text:span></text:p>
      <text:p text:style-name="Standard"><text:span text:style-name="T8">(1)正式的司法互助請求的合作。</text:span></text:p>
      <text:p text:style-name="Standard"><text:span text:style-name="T8">(2)非正式的證據分享。</text:span></text:p>
      <text:p text:style-name="Standard"><text:span text:style-name="T8">(3)資產查扣</text:span></text:p>
      <text:p text:style-name="Standard"><text:span text:style-name="T8">(4)調查。</text:span></text:p>
      <text:p text:style-name="Standard"><text:span text:style-name="T8">(5)起訴。</text:span></text:p>
      <text:p text:style-name="Standard"><text:span text:style-name="T8">2、國際合作顯著的利益在於：</text:span></text:p>
      <text:p text:style-name="Standard"><text:span text:style-name="T8">(1)較健全的執行。</text:span></text:p>
      <text:p text:style-name="Standard"><text:span text:style-name="T8">(2)使被告受到較重的刑罰。</text:span></text:p>
      <text:p text:style-name="Standard"><text:span text:style-name="T8">(3)行賄者與收會官員較可能使用帳戶。</text:span></text:p>
      <text:p text:style-name="Standard"><text:span text:style-name="T8">(4)企業無法在各國間玩法律遊戲。</text:span></text:p>
      <text:p text:style-name="Standard"><text:span text:style-name="T8">(5)較多的阻嚇。</text:span></text:p>
      <text:p text:style-name="P16"/>
      <text:p text:style-name="P22">(二)外國行賄模式與計畫：</text:p>
      <text:p text:style-name="Standard"><text:span text:style-name="T8">由三位來自美國證</text:span><text:span text:style-name="T10">劵</text:span><text:span text:style-name="T8">交易委員會、司法部及聯邦調查局的講者共同針對外國賄賂的模式與計畫進行報告，並報告美國就區別一項金錢的支付是合法或非法的心得。他們認為，最主要的判斷方法就是否有收據或契約可以解釋這項支付，假如沒有契約或收據，那麼就沒有理由可正當化公司支付這項金錢。儘管公司有提供收據或契約，但舉例來說，如果這個金錢支付是根據一個沒有實際簽名的文件的支付，那麼也可以判斷這項支付可能是不正當的。</text:span></text:p>
      <text:p text:style-name="P16"><text:soft-page-break/></text:p>
      <text:p text:style-name="P22">(三)大陸法系與普通法系：</text:p>
      <text:p text:style-name="P16">由瑞典檢察官及美國司法部檢察官共同報告在大陸法系或普通法法系下，檢察官如何開啟對於貪腐犯罪的偵查。</text:p>
      <text:p text:style-name="P16"/>
      <text:p text:style-name="P22">(四)偵辦外國行賄可以利用之資源：</text:p>
      <text:p text:style-name="P16">1、公司的財務報告。</text:p>
      <text:p text:style-name="P16">2、信賴的資料。</text:p>
      <text:p text:style-name="P16">3、檢舉者提供的資訊、大眾的抱怨。</text:p>
      <text:p text:style-name="P16">4、美國與其他外國對口單位所分享的情資。</text:p>
      <text:p text:style-name="P16">5、積極的偵查與情資收集。</text:p>
      <text:p text:style-name="P16">6、市場的監視，如新聞報導。</text:p>
      <text:p text:style-name="Standard"><text:span text:style-name="T8">7、美國證</text:span><text:span text:style-name="T10">劵</text:span><text:span text:style-name="T8">交易委員會的文件。</text:span></text:p>
      <text:p text:style-name="P22"/>
      <text:p text:style-name="P22">(五)分享跨國合作偵辦、起訴公司之經驗：</text:p>
      <text:p text:style-name="Standard"><text:span text:style-name="T8">由美國司法部、聯邦調查局、加拿大皇家騎警等單位之三位官員共同分享如何偵辦及起訴公司之經驗，美國兩位講者並介紹美國企業責任法之簡要內容，並提出未來的方向，而加拿大講者則簡介該國針對國際貪腐調查的支援團隊概況，分述如下。</text:span></text:p>
      <text:p text:style-name="Standard"><text:span text:style-name="T8">1、依據美企業責任法，企業將因其錯誤的行為被課予行政及民事責任。而企業的錯誤有哪些，依據此法之規定，下列是企業的錯誤行為：</text:span></text:p>
      <text:p text:style-name="Standard"><text:span text:style-name="T8">(1)外國或國內的賄絡。</text:span></text:p>
      <text:p text:style-name="Standard"><text:span text:style-name="T8">(2)在採購或投標的程序有欺詐行為。</text:span></text:p>
      <text:p text:style-name="Standard"><text:span text:style-name="T8">(3)利用第三人隱藏或掩飾因錯誤行為而得之利益。</text:span></text:p>
      <text:p text:style-name="Standard"><text:span text:style-name="T8">(4)阻礙刑事調查。</text:span></text:p>
      <text:p text:style-name="Standard"><text:span text:style-name="T8">2、另外依據美國企業責任法，企業責任主要有下列特性：</text:span></text:p>
      <text:p text:style-name="Standard"><text:span text:style-name="T8">(1)無過失責任。</text:span></text:p>
      <text:p text:style-name="Standard"><text:span text:style-name="T8">(2)不需證明有實際的損害發生。</text:span></text:p>
      <text:p text:style-name="Standard"><text:span text:style-name="T8">(3)錯誤的行為與利益間有隨意的連結，</text:span></text:p>
      <text:p text:style-name="Standard"><text:span text:style-name="T8">3、未來方向：由於此法涉及企業的民事責任與刑事責任，因此為了調查企業責任，也開始探討行政或民事司法互助的可行性。</text:span></text:p>
      <text:p text:style-name="Standard"><text:span text:style-name="T8">4、加拿大國際貪腐調查支援團隊：</text:span></text:p>
      <text:p text:style-name="P16">(1)監聽小組。</text:p>
      <text:p text:style-name="P16">(2)法醫識別小組：將警方所陳列之證據予以照相、編制目錄及檢視的小組。</text:p>
      <text:p text:style-name="P16">(3)重大案件管理小組。</text:p>
      <text:p text:style-name="P16"><text:soft-page-break/>(4)科技結合小組：從網路或電腦將資料回復的小組。</text:p>
      <text:p text:style-name="P16">(5)鑑識會計管理團隊：針對在形式犯罪調查中，提供關於金融問題的建議、詳細的報告及專家證人證詞。</text:p>
      <text:p text:style-name="Standard"><text:span text:style-name="T8">(6)開放資源(資訊)的搜尋團隊：如利用網路搜尋公開的資訊。</text:span></text:p>
      <text:p text:style-name="Standard"><text:span text:style-name="T8">(7)刑事情資部門。</text:span></text:p>
      <text:p text:style-name="P16">(8)暗中進行的守門員計畫：維持並提升暗中進行資源的轉換角色。</text:p>
      <text:p text:style-name="P16">(9)資源發展部門。</text:p>
      <text:p text:style-name="P16">(10)國內及國際合作部門：維持或發展夥伴關係。</text:p>
      <text:p text:style-name="P16">(11)預防及延伸的計畫。</text:p>
      <text:p text:style-name="P16"/>
      <text:p text:style-name="P29">二、調查技巧、方法與經驗分享：</text:p>
      <text:p text:style-name="P16">這部份主要著重在詢問證人的技巧、借用科技技術來協助調查以及強調如何成功追蹤資產，以提高資產返還可能。另外並同時強調國際合作對於資產返還的重要性，說明如下：</text:p>
      <text:p text:style-name="Standard"><text:span text:style-name="T21">(</text:span><text:span text:style-name="T21">一</text:span><text:span text:style-name="T21">)</text:span><text:span text:style-name="T21">迅速及成功的調查的要件：</text:span></text:p>
      <text:p text:style-name="P16">1、如果沒有利用科技設備，就無法獲得迅速及成功的調查。</text:p>
      <text:p text:style-name="P16">2、要盡可能有想像力，盡可能去取得證據。</text:p>
      <text:p text:style-name="P16">3、使用各種可以取得的調查科技。</text:p>
      <text:p text:style-name="P16">4、為未來做準備。</text:p>
      <text:p text:style-name="P16">5、建立夥伴關係。</text:p>
      <text:p text:style-name="P16">6、維持調查的動力。</text:p>
      <text:p text:style-name="P16">7、預防。</text:p>
      <text:p text:style-name="P16"/>
      <text:p text:style-name="Standard"><text:span text:style-name="T21">(二)借用科學技術來協助調查</text:span></text:p>
      <text:p text:style-name="P16">1、數據鑑識的意思係指為法律目的保存、收集、分析、提出電子保存的資訊。</text:p>
      <text:p text:style-name="Standard"><text:span text:style-name="T8">2、美國證</text:span><text:span text:style-name="T10">劵</text:span><text:span text:style-name="T8">委員會有設置鑑識實驗室。</text:span></text:p>
      <text:p text:style-name="P16"/>
      <text:p text:style-name="Standard"><text:span text:style-name="T21">(三)國際合作對於資產返還的重要：此部份由英國都會警官及美國司法部、聯邦調查局共同報告，說明如次：</text:span></text:p>
      <text:p text:style-name="Standard"><text:span text:style-name="T8">1、英國貪汙所得小組之構成：</text:span></text:p>
      <text:p text:style-name="P16">(1)2007年1月設立，由英國國際發展部提供運作之資金。</text:p>
      <text:p text:style-name="P16">(2)利用積極主動的洗錢調查來偵辦。</text:p>
      <text:p text:style-name="Standard"><text:span text:style-name="T8">(3)由一個行動開始運作，現在擁有10個行動，並且超過40個被調查的對象。</text:span></text:p>
      <text:p text:style-name="P16"><text:soft-page-break/>(4)在阿拉伯春天事件後，於2012年9月成立英國反貪團隊。</text:p>
      <text:p text:style-name="P16">(5)目前此小組已成長到擁有23個員工。</text:p>
      <text:p text:style-name="P16">2、英國貪汙所得小組之重點工作—與他國的雙邊合作。</text:p>
      <text:p text:style-name="P16">(1)金融及調查的聯繫。</text:p>
      <text:p text:style-name="P16">(2)在司法互助前的所有工作—警察對警察的模式。</text:p>
      <text:p text:style-name="P16">(3)改善司法互助請求的品質。</text:p>
      <text:p text:style-name="P16">(4)在跨越不同法域間工作的挑戰。</text:p>
      <text:p text:style-name="P16">(5)在司法、警察界的貪汙。</text:p>
      <text:p text:style-name="P16">3、英國與美國間共同合作的好處：</text:p>
      <text:p text:style-name="P16">(1)達到有效率的調查。</text:p>
      <text:p text:style-name="P16">(2)處理事先且積極的調查，並轉換成司法互助的調查。</text:p>
      <text:p text:style-name="Standard"><text:span text:style-name="T8">(3)美國不必在調查時，組成大陪審團。</text:span></text:p>
      <text:p text:style-name="P16">(4)美國可以給予英國詳盡的美金交易記錄，而這些記錄在英國是無法由銀行取得的。</text:p>
      <text:p text:style-name="P22"/>
      <text:p text:style-name="Standard"><text:span text:style-name="T21">(四)資產返還與國際合作：</text:span></text:p>
      <text:p text:style-name="P16">由於在跨境犯罪裡，沒有任何國家擁有該犯罪的全貌，為能成功沒收不法資產，並將不法資產返還於被害人或被害國家，也避免各國浪費資源在相同的調查上，因此非國際相互合作無法克境全功。</text:p>
      <text:p text:style-name="P16">1、美國司法部Kleptocracy資產返還倡議：這是美國長期來的承諾，需要檢察官及執法官員的精細的合作。</text:p>
      <text:p text:style-name="P16">2、賄絡所得執行的好處：</text:p>
      <text:p text:style-name="P16">(1)增加調查的效果：</text:p>
      <text:p text:style-name="P16">A、否定外國官員貪汙所得。</text:p>
      <text:p text:style-name="P16">B、將貪汙所得返還予被傷害的人。</text:p>
      <text:p text:style-name="P16">(2)額外的發展：</text:p>
      <text:p text:style-name="P16">A、確認其他支付賄絡的人。</text:p>
      <text:p text:style-name="P16">B、確認媒介的人。</text:p>
      <text:p text:style-name="P16">C、顯示經濟所得—追蹤金錢。</text:p>
      <text:p text:style-name="P16">D、金融專家參與團隊的運作。</text:p>
      <text:p text:style-name="P16">3、國際合作的機會：</text:p>
      <text:p text:style-name="P16">(1)取得境外文書證據。</text:p>
      <text:p text:style-name="P16">(2)取得證詞。</text:p>
      <text:p text:style-name="P16">(3)合作部門的知識。</text:p>
      <text:p text:style-name="P16">4、資產返還的三項支柱：</text:p>
      <text:p text:style-name="P16">(1)犯罪的證據。</text:p>
      <text:p text:style-name="P16">(2)資產的確認。</text:p>
      <text:p text:style-name="P16"><text:soft-page-break/>(3)資產與犯罪間的連結。</text:p>
      <text:p text:style-name="P16">5、資產返還國際合作的良機：</text:p>
      <text:p text:style-name="P16">(1)著重在金融情資：</text:p>
      <text:p text:style-name="P16">A、及早的、積極的使用金融情資。</text:p>
      <text:p text:style-name="P16">B、艾格盟聯盟—一個廣泛的交換金融情資的國際情資。</text:p>
      <text:p text:style-name="P16">C、積極的合作在相關的事物。</text:p>
      <text:p text:style-name="P16">(2)交換情資的法律架構</text:p>
      <text:p text:style-name="P16">A、如Eurojust及其他雙邊的案件會議。</text:p>
      <text:p text:style-name="P16">B、即時的傳遞證據。</text:p>
      <text:p text:style-name="P16">C、更大的外國貪腐的執行。</text:p>
      <text:p text:style-name="P16">D、國際更聚焦於貪汙所得的凍結或沒收。</text:p>
      <text:p text:style-name="P16">E、資產返還執法者的國際網絡—多數區域擁有此組織，如ARIN-AP，此可以獲得非正式的協助。</text:p>
      <text:p text:style-name="P16"/>
      <text:p text:style-name="P31">三、如何追蹤金流</text:p>
      <text:p text:style-name="P22">(一)擁有完善的調查團隊對於成功調查是必要的，團隊成員應包含：</text:p>
      <text:p text:style-name="P16">1、律師：調查及公訴的律師。</text:p>
      <text:p text:style-name="P16">2、會計人員。</text:p>
      <text:p text:style-name="P16">3、經濟專家。</text:p>
      <text:p text:style-name="P16">4、科技專家。</text:p>
      <text:p text:style-name="P22">(二)何時需要鑑識會計？</text:p>
      <text:p text:style-name="P16">舉例來說，審計就像是係企業的年度健康檢查。而鑑識會計則是企業心臟病發送急診時。</text:p>
      <text:p text:style-name="P16"/>
      <text:p text:style-name="P22">(三)鑑識會計對於偵查有何幫助：</text:p>
      <text:p text:style-name="Standard"><text:span text:style-name="T8">1、能有效率的、迅速的協助分析大量的會計記錄。</text:span></text:p>
      <text:p text:style-name="P16">2、確認模式及不洽當處。</text:p>
      <text:p text:style-name="P16">3、快速的確認欺詐的交易，以進行進一步的調查。</text:p>
      <text:p text:style-name="P16">4、概括資料及建立欺詐的金融事實。</text:p>
      <text:p text:style-name="P16"/>
      <text:p text:style-name="P22">(四)發現賄絡—主要步驟：</text:p>
      <text:p text:style-name="P16"><text:soft-page-break/>1、確認可疑的交易、支付及人—這是進入點。</text:p>
      <text:p text:style-name="P16">2、追蹤金錢。</text:p>
      <text:p text:style-name="P16">(1)往前推到政府官員。</text:p>
      <text:p text:style-name="P16">(2)往後回溯到企業帳冊。</text:p>
      <text:p text:style-name="P16"/>
      <text:p text:style-name="P29">四、司法互助</text:p>
      <text:p text:style-name="Standard"><text:span text:style-name="T8">(一)本部分主要在探討如何藉由司法互助在境外調查取證，並分析正式與非正式司法互助可以取得之資料差異。</text:span></text:p>
      <text:p text:style-name="Standard"><text:span text:style-name="T8">(二)兩者最主要的差異在於非正式司法互助強調的是迅速、即時，在正式司法互助前完成司法互助的準備工作，主要內容為交換相關情資，但所取得證據無法在法院內被當證據使用。而正式的司法互助則強調係經由國對國的司法機關請求所得，依此程序取得的證據，可以在法院內當證據使用。</text:span></text:p>
      <text:p text:style-name="P16">(三)但相較於非正式司法互助，正式司法互助程序較為繁雜，取得證據之時間較為冗長，往往無法因應需迅速因應的偵查需求。</text:p>
      <text:p text:style-name="P16">(四)不過，無論是正式或非正式的司法互助，互信都居關鍵因素，尤其是執行非正式司法互助時，更是如此。</text:p>
      <text:p text:style-name="P16"/>
      <text:p text:style-name="P31">五、非起訴的解決方式：</text:p>
      <text:p text:style-name="P22">(一)荷蘭：</text:p>
      <text:p text:style-name="Standard"><text:span text:style-name="T8">由荷蘭檢察官介紹該國針對企業行賄案件，除起訴以外的解決方式，說明如下：</text:span></text:p>
      <text:list xml:id="list1676697205742012100" text:style-name="WW8Num9">
        <text:list-item>
          <text:p text:style-name="P3">沒有法官介入。</text:p>
        </text:list-item>
        <text:list-item>
          <text:p text:style-name="P3">大型案件必須獲得司法及安全部或者是檢察總署的同意。</text:p>
        </text:list-item>
        <text:list-item>
          <text:p text:style-name="P3">這些大型案件通常是企業行賄案件。</text:p>
        </text:list-item>
        <text:list-item>
          <text:p text:style-name="P3">被害人可以在上訴法院針對不起訴的決定予以抗告。</text:p>
        </text:list-item>
        <text:list-item>
          <text:p text:style-name="P3">程序：</text:p>
        </text:list-item>
      </text:list>
      <text:p text:style-name="P16">(1)檢察官與企業及企業聘僱的律師對談。同時間金融警察也在場。</text:p>
      <text:p text:style-name="P16">(2)談論內容包含刑期或處罰。</text:p>
      <text:p text:style-name="P16">(3)企業可以表達他們的看法，檢方與公司互相討論找出內部的解決方式。</text:p>
      <text:p text:style-name="P16">(4)將每一件事都列入會議記錄。</text:p>
      <text:p text:style-name="P16">6、如不起訴，企業應負擔：</text:p>
      <text:p text:style-name="P16">(1)罰金。</text:p>
      <text:p text:style-name="P16">(2)犯罪資產返還。</text:p>
      <text:p text:style-name="P16"/>
      <text:p text:style-name="Standard"><text:span text:style-name="T21">(二)美國：分刑事及民事的解決方式：</text:span></text:p>
      <text:p text:style-name="P16"><text:soft-page-break/>1、刑事：</text:p>
      <text:p text:style-name="P16">(1)認罪協商。</text:p>
      <text:p text:style-name="P16">(2)延緩起訴的協議—類似我國緩起訴。</text:p>
      <text:p text:style-name="P16">(3)不起訴的協議。</text:p>
      <text:p text:style-name="P16">(4)放棄起訴。</text:p>
      <text:p text:style-name="Standard"><text:span text:style-name="T8">2、民事：由美國證</text:span><text:span text:style-name="T10">劵</text:span><text:span text:style-name="T8">交易委員會負責，方式為證</text:span><text:span text:style-name="T10">劵</text:span><text:span text:style-name="T8">交易委員會結束調查，但企業需：</text:span></text:p>
      <text:p text:style-name="P16">(1)交回犯罪所得。</text:p>
      <text:p text:style-name="P16">(2)自我監視。</text:p>
      <text:p text:style-name="P16">(3)一定金額之罰款。依據2009的法案，最高針對每一違反行為可科處1萬6000美金之罰款。</text:p>
      <text:p text:style-name="P16"/>
      <text:p text:style-name="P29">六、法令遵循的重要性：</text:p>
      <text:p text:style-name="Standard"><text:span text:style-name="T8">(一)此部份主要在敘述希望藉由企業內部設置獨立的法令遵循單位，而該單位可以發揮類似防腐劑的效果，能降低企業行賄犯罪發生的可能性，並且能於行賄犯罪時，發生吹哨者功效，以協助貪腐犯罪之調查。</text:span></text:p>
      <text:p text:style-name="Standard"><text:span text:style-name="T8">(二)回到我國的經驗，我國目前也正推行法令遵循制度。金融機關在103年底依法須設立獨立之法令遵循單位，其主管須為副總階層或高級主管。惟在我國</text:span><text:span text:style-name="T52">推行法令遵循制度（</text:span><text:span text:style-name="T26">Legal Compliance）</text:span><text:span text:style-name="T52">的目的，主要在強化員工的守法意識，維護企業形象，以及降低董監事和經理人的經營風險與責任，較少側重防堵企業行賄方面。但儘管如此，台灣仍有推行此制度並結合企業社會責任(CSR)之必要。如自103年下半年至今年初，臺灣發生了一連串眾所矚目的重大社會事件，包括：大統長基公司涉嫌製造及販售假油事件、日月光公司涉嫌排放廢水汙染後勁溪事件、宏達電及鴻海公司追究不肖員工涉嫌侵害公司營業秘密及收取回扣、遠雄建設事業股份有限公司涉嫌行賄政府官員事件……等。這些事件不僅使當事人公司遭受嚴重損害，也讓全民也直接或間接成為被害者，歸咎其因，除係員工不守法所致，遠雄公司涉嫌行賄事件更涉及公司經營高層涉嫌行賄政府官員的貪汙腐敗案件，而此也證明了企業確實有推行法令遵循制度的必要。</text:span></text:p>
      <text:p text:style-name="P46"><text:span text:style-name="T52">(三)</text:span><text:span text:style-name="T36"> 至於</text:span><text:span text:style-name="T27">法規遵循應如何實施，最有效的方式就是從最高管</text:span><text:span text:style-name="T30">理</text:span><text:span text:style-name="T27">層級做起，在注重誠實及</text:span><text:span text:style-name="T30">廉</text:span><text:span text:style-name="T27">潔且由董事及高階管</text:span><text:span text:style-name="T30">理</text:span><text:span text:style-name="T27">人員以身作則的公司文化中，法規遵循最有效，畢竟，如僅有中低階層員工需要遵守，擇期與公司以往內部規範並無差異，仍無法抑止經營經層違法，甚或為獲得更大利益而行賄國內或外國政府官員之情形。因此法令遵循制度與公司所有人員均相關，且應被視為公司整體營業活動之一環，公司執</text:span><text:span text:style-name="T30">行</text:span><text:span text:style-name="T27">業務時應遵守高標準規範，且隨時監視是否已遵循法規的</text:span><text:span text:style-name="T30">精神</text:span><text:span text:style-name="T27">及條文。即使未違反任何法</text:span><text:span text:style-name="T30">律</text:span><text:span text:style-name="T27">，</text:span><text:span text:style-name="T30">若</text:span><text:span text:style-name="T27">忽</text:span><text:span text:style-name="T30">略</text:span><text:span text:style-name="T27">其</text:span><text:span text:style-name="T30">行</text:span><text:span text:style-name="T27">為對股東、客戶、員工及市場的影響，也可能嚴重損害其公信</text:span><text:span text:style-name="T30">力</text:span><text:span text:style-name="T27">及聲譽。</text:span></text:p>
      <text:p text:style-name="P28"/>
      <text:h text:style-name="Heading_20_1" text:outline-level="1"><text:soft-page-break/><text:span text:style-name="T5">參、美國證</text:span><text:span text:style-name="T7">劵</text:span><text:span text:style-name="T5">管理委員會</text:span><text:span text:style-name="T5">(SEC)</text:span><text:span text:style-name="T5">之簡介</text:span></text:h>
      <text:h text:style-name="Heading_20_1" text:outline-level="1"><text:span text:style-name="T17">一、美國證管會SEC之起源</text:span></text:h>
      <text:p text:style-name="P54"><text:span text:style-name="T32">1929</text:span><text:span text:style-name="T29">年</text:span><text:span text:style-name="T32">10</text:span><text:span text:style-name="T29">月美國股市大崩盤，美國國會進行聽證會以找出問題及解決方案，最後通過證券法（</text:span><text:span text:style-name="T32">1933</text:span><text:span text:style-name="T29">）及證券交易法（</text:span><text:span text:style-name="T32">1934</text:span><text:span text:style-name="T29">）以恢復投資人對資本市場的信心，法案有兩個主要目的，一是公開發行證券公司必須告訴大眾關於其業務、其銷售之證券，及投資所涉及之風險的真相；二是銷售及交易證券的人，如經紀商、自營商及證券交易所，必須公平和誠實對待投資人，並將投資人的權益擺在第一位。美國</text:span><text:span text:style-name="T32">SEC</text:span><text:span text:style-name="T29">亦因此而生，前揭法案賦予</text:span><text:span text:style-name="T32">SEC</text:span><text:span text:style-name="T29">三大主要任務，分別為「保護投資人」、「維護公平、有秩序及效率之證券市場」及「促進資本形成」，而</text:span><text:span text:style-name="T32">SEC</text:span><text:span text:style-name="T29">之工作主要為監管美國證券市場，包括頒布規則條例、對違反證券法之行為進行調查及執法行動、監督公司資訊揭露、規範和檢查受監管之實體（如經紀自營商、投資顧問及自律組織等）、監督證券交易所及其他自律組織、監督公開發行公司之會計和審計準則等。</text:span></text:p>
      <text:p text:style-name="P55"/>
      <text:h text:style-name="Heading_20_2" text:outline-level="2"><text:span text:style-name="T19">二、</text:span><text:span text:style-name="T17">美國證管會SEC組織架構</text:span></text:h>
      <text:h text:style-name="P12" text:outline-level="2"><text:span text:style-name="T38">美國SEC是一個獨立的監管委員會，委員會由5位委員所組成，委員係由總統任命並經參議院批准，任期為5年且任期交錯(每年6月5日均有一位委員任期屆滿)。為確保委員會之運作不受政黨影響，不得有超過3個委員屬同一政黨，並由總統由委員會中指派一位擔任主任委員。美國SEC之組織分為五大部門－執法部（Enforcement Division）、經濟風險分析部(Economic and Risk Analysis Division)、公司財務部（Corporation Finance Division）、交易及市場部（Trading and Markets Division）、投資管理部（Investment Management Division）及其他專門辦公室。其中執法部門為最大的部門，負責執行SEC的首要目標，亦即為確保遵守聯邦證券法規，進行相關執法程序及機制。各相關部或專門辦公室如發現涉及證券不法之行為，均交由執法部進行調查。另</text:span><text:span text:style-name="T39">SEC之財政收入為在證券市場中</text:span><text:span text:style-name="T40">收取每</text:span><text:span text:style-name="T39">1000 </text:span><text:span text:style-name="T40">美元約</text:span><text:span text:style-name="T39">2.24</text:span><text:span text:style-name="T40">美分的交易費。</text:span></text:h>
      <text:p text:style-name="P35"/>
      <text:h text:style-name="P56" text:outline-level="2"><text:soft-page-break/><text:span text:style-name="T13">三、SEC調查權之法源</text:span></text:h>
      <text:p text:style-name="P9">SEC係依據1933年證券法（Securities Act of 1933）、1934年證券交易法（Securities Exchange Act of 1934）、1940年投資顧問法（Investment Advisers Act of 1940）、1940年投資公司法（Investment Company Act of 1940）境外賄賂行為法（Foreign Corrupt Practices Act）等相關法令之授權予以調查，並判斷是否涉有違法行為，進而可透過法院或行政程序進行相關執法行動，另亦允許SEC對外國主管機關提供協助。</text:p>
      <text:p text:style-name="P20"/>
      <text:p text:style-name="P51"><text:span text:style-name="T13">四、SEC之運作</text:span></text:p>
      <text:p text:style-name="P48"><text:span text:style-name="T32">SEC </text:span><text:span text:style-name="T29">的員工主要依循委員會主席的政策方向運作，雖然主席及委員在委員會均各有一票，且委員會的決定係採多數決，然而實務上大部分的投票結果均為</text:span><text:span text:style-name="T32">5</text:span><text:span text:style-name="T29">‐</text:span><text:span text:style-name="T32">0</text:span><text:span text:style-name="T29">（全數通過）。</text:span></text:p>
      <text:p text:style-name="P33"/>
      <text:p text:style-name="P49"><text:span text:style-name="T3">肆、境外賄賂行為法（</text:span><text:span text:style-name="T4">US Foreign Corrupt Practices Act</text:span><text:span text:style-name="T3">；</text:span><text:span text:style-name="T4">FCPA</text:span><text:span text:style-name="T3">）</text:span></text:p>
      <text:p text:style-name="P14"/>
      <text:p text:style-name="P48"><text:span text:style-name="T13">一、境外賄賂行為法之立法源由</text:span></text:p>
      <text:p text:style-name="P48"><text:span text:style-name="T32">1977 </text:span><text:span text:style-name="T29">年美國飛機製造商洛克希德（</text:span><text:span text:style-name="T32">Lockheed</text:span><text:span text:style-name="T29">）對日本政壇所做的不當支付被揭發，嗣後根據</text:span><text:span text:style-name="T32">SEC</text:span><text:span text:style-name="T29">調查顯示，超過</text:span><text:span text:style-name="T32">400</text:span><text:span text:style-name="T29">家公司承認有問題或非法的付款予外國政府官員、黨政人物或政治團體，總金額超過</text:span><text:span text:style-name="T32">3</text:span><text:span text:style-name="T29">億美元，爰於</text:span><text:span text:style-name="T32">1977</text:span><text:span text:style-name="T29">年開始制定境外賄賂行為法（</text:span><text:span text:style-name="T32">FCPA</text:span><text:span text:style-name="T29">），禁止美國公民及企業向其他國家官員行賄，該法令同時也要求發行公司保存商業相關紀錄及會計慣例行為紀錄，以避免企業支付前述行賄款項。</text:span></text:p>
      <text:p text:style-name="P58"/>
      <text:p text:style-name="P59"><text:span text:style-name="T13">二、境外賄賂行為法之執行</text:span></text:p>
      <text:p text:style-name="P61">境外賄賂行為法是由SEC及美國司法部（Department of Justice, DOJ）共同執行，SEC對於發行人(及其高階主管、董事、員工、代理人、股東)有民事訴訟權限，而美國司法部對於發行人、國內關係人及外國個人與企業(在美國境內之行為)有刑事起訴之權限，另對於個人或非發行人<text:soft-page-break/>之主體違法行為亦有民事賄賂執法權限。由於SEC會將境外賄賂案件移送美國司法部起訴，故針對部分案件雙方可能會共同合作調查，因此SEC及美國司法部均相當關注境外賄賂之相關議題。</text:p>
      <text:p text:style-name="P60"><text:span text:style-name="T8">2012年11月SEC與美國司法部共同出版了境外賄賂行為法資源索引手冊（Resource Guide to the FCPA），內容涵蓋了所有主要的議題，包括禁止的事項、美國證管會與司法部如何執行法令及如何處理個案等。前揭資料可於SEC網站免費下載。另為強化境外賄賂行為法之宣導，SEC及 DOJ均設有境外賄賂行為法之專門網頁（</text:span><text:a xlink:type="simple" xlink:href="http://www.justice.gov/criminal/fraud/fcpa" text:style-name="Internet_20_link" text:visited-style-name="Visited_20_Internet_20_Link"><text:span text:style-name="Internet_20_link"><text:span text:style-name="T8">http://www.justice.gov/criminal/fraud/fcpa</text:span></text:span></text:a><text:span text:style-name="T8">），將每件執法案例列示在網頁上。</text:span></text:p>
      <text:p text:style-name="P30"/>
      <text:p text:style-name="P47"><text:span text:style-name="T13">三、境外賄賂行為法之兩大支柱</text:span></text:p>
      <text:p text:style-name="P50"><text:span text:style-name="T21">(</text:span><text:span text:style-name="T21">一</text:span><text:span text:style-name="T21">)</text:span><text:span text:style-name="T21">反賄賂條款（Anti-bribery Provision）</text:span></text:p>
      <text:p text:style-name="P10">1934年證券交易法第30條A款訂有反賄賂條款，禁止美國發行公司或其管理人員、董事、員工、股東等，為獲取或保留業務或確保不公平(不適當)之商業優勢為目的，而賄賂外國政府或政府官員。所謂賄賂並非皆與現金有關，賄賂除了現金外還有各種不同的型態，如：禮物、娛樂、政治貢獻、觀光旅遊招待、不出席或虛構的工作、捐贈給慈善機構、購物行程中的零用金、股票、個人偏好之事物、債務減免、非一般大眾可取得的產品或服務折扣、提供工作機會、對國外政府官員小孩提供獎學金或就業機會等。</text:p>
      <text:p text:style-name="P18"/>
      <text:p text:style-name="P50"><text:span text:style-name="T21">(</text:span><text:span text:style-name="T21">二</text:span><text:span text:style-name="T21">)</text:span><text:span text:style-name="T21">帳簿及記錄憑證與內部控制（Books and Records / Internal Controls）</text:span></text:p>
      <text:p text:style-name="P11">帳簿及記錄憑證規範係訂於1934年證券交易法第13條（b）（2）（A），要求美國發行人應保持帳簿、紀錄和帳戶等明細資料之正確性，以公正反映發行人資產的交易紀錄和處置情形；另內部控制則規範訂於1934年證券交易法第13條（b）（2）（B），主要係要求發行人設計並維持內部會計控制制度之適足性。</text:p>
      <text:p text:style-name="P57"><text:span text:style-name="T13">四、境外賄賂行為法之執法情形</text:span></text:p>
      <text:p text:style-name="P18">2013年美國SEC查核發現8件違反境外賄賂行為法之案件，舉例如下：</text:p>
      <text:list xml:id="list1182139008419813079" text:style-name="WW8Num3">
        <text:list-item>
          <text:p text:style-name="P6"><text:soft-page-break/>Weatherford 國際公司：</text:p>
        </text:list-item>
      </text:list>
      <text:p text:style-name="P4">SEC認定Weatherford公司(瑞士油田公司)為獲取商業利益，對於中東及南非政府官員行賄並提供不適當之旅遊及娛樂服務，最後該公司以2億5千萬美元與SEC及其它機構達成和解。</text:p>
      <text:p text:style-name="P4"/>
      <text:list xml:id="list154027866406890" text:continue-numbering="true" text:style-name="WW8Num3">
        <text:list-item>
          <text:p text:style-name="P6">Diebold公司:</text:p>
        </text:list-item>
      </text:list>
      <text:p text:style-name="P4">SEC認定註冊於俄亥俄州之Diebold公司(ATM及銀行保全系統製造商)為非法獲取商業利益，對於外國國營銀行之官員行賄，招待相關人員赴知名旅遊景色去旅遊，最後該公司同意以4800萬美元達成和解。</text:p>
      <text:h text:style-name="P71" text:outline-level="1"/>
      <text:h text:style-name="P72" text:outline-level="1"><text:span text:style-name="T5"/></text:h>
      <text:h text:style-name="P73" text:outline-level="1"><text:span text:style-name="T5">伍、心得與建議</text:span></text:h>
      <text:p text:style-name="P29">一、心得</text:p>
      <text:p text:style-name="P62">（一）和解程序之便宜性:</text:p>
      <text:p text:style-name="P63"><text:span text:style-name="T8">經觀察美國SEC證券不法執法案例，發現無論在內線交易、境外賄賂行為法之案件、證券商管理及投資公司管理等查核案例中，常使用和解之方式與當事人達成和解，並輔以高額之賠償金用以補償被害投資人之損失。據美國SEC官員表示，其有關證券不法調查案件約有8成係與當事人達成和解，透過和解程序得以有效縮短相關調查作業時程，並可達到嚇阻不法與提供投資人補償之效果。惟我國證券法制中尚無和解之程序，一旦發現涉有證券不法情形，應依其違規行為所涉及之刑事、行政或民事責任分別予以課責，然為減少調查工作之繁複與冗長程序，似可考量建置和解程序，也就是前文介紹非起訴以外的和解方式，以提升調查工作之效率，亦可使投資受害人儘速獲得補償。</text:span></text:p>
      <text:p text:style-name="P64"/>
      <text:p text:style-name="P65">（二）獎勵檢舉之機制:</text:p>
      <text:p text:style-name="P66"><text:span text:style-name="T8">美國之吹哨者/檢舉人制度中，對於違法案件裁罰金額合計超過1百萬美元者，該檢舉人將有權獲得前揭裁罰金額10％至30％間之報酬，此可提高投資人檢舉之意願，以防制證券不法行為之發生，故提供高額裁罰獎金作為</text:span><text:span text:style-name="T11">檢舉誘因之方式可供我國借鏡。</text:span></text:p>
      <text:p text:style-name="P67"/>
      <text:p text:style-name="P24">（三）加強執法合作</text:p>
      <text:p text:style-name="P68"><text:span text:style-name="T8">鑑於證券金融交易之全球化與國際化，故加強國際間執法合作，共同打擊證券不法行為，以維護市場秩序及保障投資人權益，至為重要。各國證券主管機關間簽訂合作備忘錄(MOU)，此為正式之資訊交換之平台。各國刑事執法機關間，多以簽訂司法互助協定(Mutual Legal Assistance)方式進行合作。對於未簽訂合作備忘錄之外國證券主管機關，亦可透過非正式管道相互交換資訊，打擊不法，並可</text:span><text:span text:style-name="T33">善用金融情資單位如艾格蒙聯盟（</text:span><text:span text:style-name="T35">Egmont Group</text:span><text:span text:style-name="T33">）以獲得情資。</text:span></text:p>
      <text:p text:style-name="P69"/>
      <text:list xml:id="list154028155100824" text:continue-list="list8367467079094614838" text:style-name="WW8Num4">
        <text:list-item>
          <text:p text:style-name="P2">建議：</text:p>
        </text:list-item>
      </text:list>
      <text:p text:style-name="P52"><text:soft-page-break/><text:span text:style-name="T23">(</text:span><text:span text:style-name="T23">一</text:span><text:span text:style-name="T23">)</text:span><text:span text:style-name="T23">積極加入各式國際網絡，善用國際網路結合之優勢，加強我國打擊境外犯罪之能量。</text:span></text:p>
      <text:p text:style-name="P52"><text:span text:style-name="T23">(</text:span><text:span text:style-name="T23">二</text:span><text:span text:style-name="T23">)</text:span><text:span text:style-name="T23">為能成功打擊境外犯罪，須仰賴國際合作，故有必要加強我國與各主要國家間單一聯繫窗口之建立，以求能快速反應進行情資交換，甚至進行後續之司法互助。</text:span></text:p>
      <text:p text:style-name="P25"/>
      <text:p text:style-name="P52"><text:span text:style-name="T23">(</text:span><text:span text:style-name="T23">三</text:span><text:span text:style-name="T23">)</text:span><text:span text:style-name="T23">為提昇我國追緝不法所得之能力，由於執法人員往往非金融實務專家，實有必要於我國執法部門增設鑑識會計人員及單位，以強化我國執法能力。</text:span></text:p>
      <text:p text:style-name="P26"/>
      <text:p text:style-name="P27"/>
      <text:p text:style-name="P34"/>
      <text:p text:style-name="P3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T484o00" svg:font-family="TT484o00, 'Arial Unicode MS'"/>
    <style:font-face style:name="]Übu'1" svg:font-family="]Übu'1, 'Adobe Garamond Pro'"/>
    <style:font-face style:name="細明體" svg:font-family="細明體, MingLiU" style:font-family-generic="modern"/>
    <style:font-face style:name="Calibri-Bold" svg:font-family="Calibri-Bold, Arial" style:font-family-generic="swiss"/>
    <style:font-face style:name="BiauKai" svg:font-family="BiauKai,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style style:name="WW8Num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2" style:family="text"/>
    <style:style style:name="WW8Num1z3" style:family="text"/>
    <style:style style:name="WW8Num1z5" style:family="text"/>
    <style:style style:name="WW8Num1z6" style:family="text"/>
    <style:style style:name="WW8Num1z8" style:family="text"/>
    <style:style style:name="WW8Num2z0" style:family="text"/>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2" style:family="text"/>
    <style:style style:name="WW8Num2z3" style:family="text"/>
    <style:style style:name="WW8Num2z5" style:family="text"/>
    <style:style style:name="WW8Num2z6" style:family="text"/>
    <style:style style:name="WW8Num2z8" style:family="text"/>
    <style:style style:name="WW8Num3z0" style:family="text"/>
    <style:style style:name="WW8Num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2" style:family="text"/>
    <style:style style:name="WW8Num3z3" style:family="text"/>
    <style:style style:name="WW8Num3z5" style:family="text"/>
    <style:style style:name="WW8Num3z6" style:family="text"/>
    <style:style style:name="WW8Num3z8" style:family="text"/>
    <style:style style:name="WW8Num4z0" style:family="text"/>
    <style:style style:name="WW8Num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2" style:family="text"/>
    <style:style style:name="WW8Num4z3" style:family="text"/>
    <style:style style:name="WW8Num4z5" style:family="text"/>
    <style:style style:name="WW8Num4z6" style:family="text"/>
    <style:style style:name="WW8Num4z8" style:family="text"/>
    <style:style style:name="WW8Num5z0" style:family="text"/>
    <style:style style:name="WW8Num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2" style:family="text"/>
    <style:style style:name="WW8Num5z3" style:family="text"/>
    <style:style style:name="WW8Num5z5" style:family="text"/>
    <style:style style:name="WW8Num5z6" style:family="text"/>
    <style:style style:name="WW8Num5z8" style:family="text"/>
    <style:style style:name="WW8Num6z0" style:family="text"/>
    <style:style style:name="WW8Num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2" style:family="text"/>
    <style:style style:name="WW8Num6z3" style:family="text"/>
    <style:style style:name="WW8Num6z5" style:family="text"/>
    <style:style style:name="WW8Num6z6"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2" style:family="text"/>
    <style:style style:name="WW8Num8z3" style:family="text"/>
    <style:style style:name="WW8Num8z5" style:family="text"/>
    <style:style style:name="WW8Num8z6" style:family="text"/>
    <style:style style:name="WW8Num8z8" style:family="text"/>
    <style:style style:name="WW8Num9z0" style:family="text">
      <style:text-properties style:font-name="BiauKai" fo:font-family="BiauKai, 'Arial Unicode MS'" style:font-pitch="variable" style:font-name-asian="BiauKai" style:font-family-asian="BiauKai, 'Arial Unicode MS'" style:font-pitch-asian="variable" style:font-name-complex="Times New Roman" style:font-family-complex="'Times New Roman'" style:font-family-generic-complex="roman" style:font-pitch-complex="variable"/>
    </style:style>
    <style:style style:name="WW8Num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style style:name="WW8Num1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2" style:family="text"/>
    <style:style style:name="WW8Num10z3" style:family="text"/>
    <style:style style:name="WW8Num10z5" style:family="text"/>
    <style:style style:name="WW8Num10z6" style:family="text"/>
    <style:style style:name="WW8Num10z8" style:family="text"/>
    <style:style style:name="WW8Num11z0" style:family="text"/>
    <style:style style:name="WW8Num1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1z2" style:family="text"/>
    <style:style style:name="WW8Num11z3" style:family="text"/>
    <style:style style:name="WW8Num11z5" style:family="text"/>
    <style:style style:name="WW8Num11z6" style:family="text"/>
    <style:style style:name="WW8Num11z8"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壱, 弐, 参, ...">
        <style:list-level-properties text:list-level-position-and-space-mode="label-alignment">
          <style:list-level-label-alignment text:label-followed-by="listtab" fo:text-indent="-0.741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壱, 弐, 参,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壱, 弐, 参, ...">
        <style:list-level-properties text:list-level-position-and-space-mode="label-alignment">
          <style:list-level-label-alignment text:label-followed-by="listtab" fo:text-indent="-0.741cm" fo:margin-left="0.7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6-03-21T15:39:00</meta:creation-date>
    <dc:date>2016-03-21T15:40:27.557000000</dc:date>
    <meta:editing-cycles>3</meta:editing-cycles>
    <meta:generator>LibreOffice/5.0.5.2$Windows_x86 LibreOffice_project/55b006a02d247b5f7215fc6ea0fde844b30035b3</meta:generator>
    <meta:editing-duration>PT48S</meta:editing-duration>
    <meta:document-statistic meta:table-count="0" meta:image-count="0" meta:object-count="0" meta:page-count="16" meta:paragraph-count="222" meta:word-count="7648" meta:character-count="8593" meta:non-whitespace-character-count="8473"/>
  </office:meta>
</office:document-meta>
</file>