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PalatinoLinotype-Roman" svg:font-family="PalatinoLinotype-Roman, 'MS Mincho'"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style:font-name-asian="細明體"/>
    </style:style>
    <style:style style:name="P2" style:family="paragraph" style:parent-style-name="Standard">
      <style:paragraph-properties fo:text-align="justify" style:justify-single-word="false"/>
      <style:text-properties fo:color="#000000" style:font-name="Calibri" fo:font-size="20pt" fo:font-weight="bold" style:font-name-asian="細明體" style:font-size-asian="20pt" style:font-weight-asian="bold" style:font-size-complex="20pt"/>
    </style:style>
    <style:style style:name="P3" style:family="paragraph" style:parent-style-name="Standard">
      <style:paragraph-properties fo:text-align="justify" style:justify-single-word="false"/>
      <style:text-properties fo:color="#000000" style:font-name="Calibri" style:font-name-asian="細明體"/>
    </style:style>
    <style:style style:name="P4" style:family="paragraph" style:parent-style-name="Standard">
      <style:paragraph-properties fo:text-align="justify" style:justify-single-word="false"/>
      <style:text-properties fo:color="#000000" style:font-name="Calibri" style:font-name-asian="細明體" style:font-name-complex="細明體"/>
    </style:style>
    <style:style style:name="P5" style:family="paragraph" style:parent-style-name="Standard">
      <style:paragraph-properties fo:line-height="200%" fo:text-align="justify" style:justify-single-word="false"/>
      <style:text-properties fo:color="#000000" style:font-name="Calibri" style:font-name-asian="細明體"/>
    </style:style>
    <style:style style:name="P6" style:family="paragraph" style:parent-style-name="Standard">
      <style:paragraph-properties fo:text-align="justify" style:justify-single-word="false"/>
      <style:text-properties fo:color="#000000" style:font-name="Calibri" fo:font-size="28pt" style:font-name-asian="細明體" style:font-size-asian="28pt" style:font-size-complex="28pt"/>
    </style:style>
    <style:style style:name="P7" style:family="paragraph" style:parent-style-name="Standard">
      <style:paragraph-properties fo:text-align="justify" style:justify-single-word="false"/>
      <style:text-properties fo:color="#000000" style:font-name="Calibri" fo:language="zh" fo:country="TW" style:font-name-asian="細明體" style:language-asian="zh" style:country-asian="TW" style:font-name-complex="細明體"/>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0cm"/>
        </style:tab-stops>
      </style:paragraph-properties>
    </style:style>
    <style:style style:name="P10" style:family="paragraph" style:parent-style-name="Standard">
      <style:paragraph-properties fo:text-align="justify" style:justify-single-word="false" style:text-autospace="none"/>
    </style:style>
    <style:style style:name="P11" style:family="paragraph" style:parent-style-name="Standard">
      <style:text-properties fo:font-size="14pt" fo:font-weight="normal" style:font-size-asian="14pt" style:font-weight-asian="normal" style:font-size-complex="14pt" style:font-weight-complex="normal"/>
    </style:style>
    <style:style style:name="P12" style:family="paragraph" style:parent-style-name="Standard">
      <style:paragraph-properties fo:line-height="150%" fo:text-align="justify" style:justify-single-word="false" style:text-autospace="none"/>
    </style:style>
    <style:style style:name="P13" style:family="paragraph" style:parent-style-name="Standard">
      <style:paragraph-properties fo:line-height="150%" fo:text-align="justify" style:justify-single-word="false" style:text-autospace="none"/>
      <style:text-properties officeooo:paragraph-rsid="000e4a7b"/>
    </style:style>
    <style:style style:name="P14" style:family="paragraph" style:parent-style-name="Standard">
      <style:paragraph-properties fo:margin-left="0cm" fo:margin-right="0cm" fo:text-align="justify" style:justify-single-word="false" fo:text-indent="0cm" style:auto-text-indent="false"/>
    </style:style>
    <style:style style:name="P15" style:family="paragraph" style:parent-style-name="Standard" style:list-style-name="">
      <style:paragraph-properties fo:margin-left="0cm" fo:margin-right="0cm" fo:text-align="justify" style:justify-single-word="false" fo:text-indent="0cm" style:auto-text-indent="false"/>
    </style:style>
    <style:style style:name="P16" style:family="paragraph" style:parent-style-name="Standard">
      <style:paragraph-properties fo:margin-left="0cm" fo:margin-right="0cm" fo:text-align="justify" style:justify-single-word="false" fo:text-indent="0cm" style:auto-text-indent="false" style:text-autospace="none"/>
    </style:style>
    <style:style style:name="P17" style:family="paragraph" style:parent-style-name="Standard">
      <style:paragraph-properties fo:margin-left="0cm" fo:margin-right="0cm" fo:text-align="justify" style:justify-single-word="false" fo:text-indent="0cm" style:auto-text-indent="false"/>
      <style:text-properties fo:color="#000000" style:font-name="Calibri" style:font-name-asian="細明體"/>
    </style:style>
    <style:style style:name="P18" style:family="paragraph" style:parent-style-name="Standard">
      <style:paragraph-properties fo:margin-left="0cm" fo:margin-right="0cm" fo:orphans="2" fo:widows="2" fo:text-indent="0cm" style:auto-text-indent="false"/>
      <style:text-properties fo:color="#000000" style:font-name="Calibri" style:font-name-asian="細明體" style:font-name-complex="細明體"/>
    </style:style>
    <style:style style:name="P19" style:family="paragraph" style:parent-style-name="Standard">
      <style:paragraph-properties fo:margin-left="0cm" fo:margin-right="0cm" fo:line-height="200%" fo:text-align="justify" style:justify-single-word="false" fo:text-indent="0cm" style:auto-text-indent="false"/>
      <style:text-properties fo:color="#000000" style:font-name="Calibri" style:font-name-asian="細明體"/>
    </style:style>
    <style:style style:name="P20" style:family="paragraph" style:parent-style-name="Standard">
      <style:paragraph-properties fo:margin-left="0cm" fo:margin-right="0cm" fo:text-align="justify" style:justify-single-word="false" fo:text-indent="0cm" style:auto-text-indent="false"/>
      <style:text-properties fo:color="#000000" style:font-name="Calibri" fo:font-weight="bold" style:font-name-asian="細明體" style:font-weight-asian="bold" style:font-name-complex="細明體"/>
    </style:style>
    <style:style style:name="P21" style:family="paragraph" style:parent-style-name="Standard">
      <style:paragraph-properties fo:margin-left="0cm" fo:margin-right="0cm" fo:text-align="center" style:justify-single-word="false" fo:text-indent="0cm" style:auto-text-indent="false"/>
    </style:style>
    <style:style style:name="P22" style:family="paragraph" style:parent-style-name="Standard">
      <style:paragraph-properties fo:margin-left="0cm" fo:margin-right="0cm" fo:orphans="2" fo:widows="2" fo:text-indent="0cm" style:auto-text-indent="false"/>
    </style:style>
    <style:style style:name="P23" style:family="paragraph" style:parent-style-name="Standard">
      <style:paragraph-properties fo:margin-left="0cm" fo:margin-right="0cm" fo:line-height="200%" fo:text-indent="0cm" style:auto-text-indent="false"/>
    </style:style>
    <style:style style:name="P24" style:family="paragraph" style:parent-style-name="Standard">
      <style:paragraph-properties fo:margin-left="0cm" fo:margin-right="0cm" fo:line-height="200%" fo:text-align="justify" style:justify-single-word="false" fo:text-indent="0cm" style:auto-text-indent="false"/>
    </style:style>
    <style:style style:name="P25" style:family="paragraph" style:parent-style-name="Standard">
      <style:paragraph-properties fo:margin-left="0cm" fo:margin-right="0cm" fo:text-align="justify" style:justify-single-word="false" fo:orphans="2" fo:widows="2" fo:text-indent="0cm" style:auto-text-indent="false" fo:break-before="page"/>
      <style:text-properties fo:color="#000000" style:font-name="Calibri" fo:font-weight="bold" style:font-name-asian="細明體" style:font-weight-asian="bold"/>
    </style:style>
    <style:style style:name="P26" style:family="paragraph" style:parent-style-name="Standard">
      <style:paragraph-properties fo:margin-left="0cm" fo:margin-right="0cm" fo:text-align="justify" style:justify-single-word="false" fo:orphans="2" fo:widows="2" fo:text-indent="0cm" style:auto-text-indent="false" fo:break-before="page"/>
      <style:text-properties fo:color="#000000" style:font-name="Calibri" style:font-name-asian="細明體"/>
    </style:style>
    <style:style style:name="P27" style:family="paragraph" style:parent-style-name="Standard">
      <style:paragraph-properties fo:margin-left="0cm" fo:margin-right="0cm" fo:orphans="2" fo:widows="2" fo:text-indent="0cm" style:auto-text-indent="false" fo:break-before="page"/>
      <style:text-properties fo:color="#000000" style:font-name="Calibri" style:font-name-asian="細明體" style:font-name-complex="細明體"/>
    </style:style>
    <style:style style:name="P28" style:family="paragraph" style:parent-style-name="Standard">
      <style:paragraph-properties fo:margin-left="0cm" fo:margin-right="0cm" fo:text-align="justify" style:justify-single-word="false" fo:orphans="2" fo:widows="2" fo:text-indent="0cm" style:auto-text-indent="false" fo:break-before="page"/>
      <style:text-properties fo:color="#000000" style:font-name="Calibri" fo:font-size="20pt" fo:language="zh" fo:country="TW" style:letter-kerning="true" style:font-name-asian="細明體" style:font-size-asian="20pt" style:language-asian="zh" style:country-asian="TW" style:font-name-complex="PalatinoLinotype-Roman" style:font-size-complex="20pt"/>
    </style:style>
    <style:style style:name="P29" style:family="paragraph" style:parent-style-name="Standard">
      <style:paragraph-properties fo:margin-left="0cm" fo:margin-right="0cm" fo:orphans="2" fo:widows="2" fo:text-indent="0cm" style:auto-text-indent="false" fo:break-before="page"/>
      <style:text-properties fo:color="#000000" style:font-name="Calibri" fo:language="zh" fo:country="TW" style:font-name-asian="細明體" style:language-asian="zh" style:country-asian="TW"/>
    </style:style>
    <style:style style:name="P30" style:family="paragraph" style:parent-style-name="Standard">
      <style:paragraph-properties fo:margin-left="0cm" fo:margin-right="0cm" fo:margin-top="0.494cm" fo:margin-bottom="0cm" loext:contextual-spacing="false" fo:text-align="justify" style:justify-single-word="false" fo:text-indent="0cm" style:auto-text-indent="false"/>
    </style:style>
    <style:style style:name="P31" style:family="paragraph" style:parent-style-name="Standard" style:list-style-name="">
      <style:paragraph-properties fo:margin-left="0cm" fo:margin-right="0cm" fo:margin-top="0.494cm" fo:margin-bottom="0cm" loext:contextual-spacing="false" fo:text-align="justify" style:justify-single-word="false" fo:text-indent="0cm" style:auto-text-indent="false"/>
    </style:style>
    <style:style style:name="P32" style:family="paragraph" style:parent-style-name="Standard" style:master-page-name="Standard">
      <style:paragraph-properties fo:margin-left="0cm" fo:margin-right="0cm" fo:text-align="justify" style:justify-single-word="false" fo:text-indent="0cm" style:auto-text-indent="false" style:page-number="auto"/>
      <style:text-properties fo:color="#000000" style:font-name="Calibri" fo:font-size="20pt" fo:font-weight="bold" style:font-name-asian="細明體" style:font-size-asian="20pt" style:font-weight-asian="bold" style:font-name-complex="細明體" style:font-size-complex="20pt"/>
    </style:style>
    <style:style style:name="P33" style:family="paragraph" style:parent-style-name="Standard" style:master-page-name="轉換_20_1">
      <style:paragraph-properties fo:margin-left="0cm" fo:margin-right="0cm" fo:text-align="center" style:justify-single-word="false" fo:text-indent="0cm" style:auto-text-indent="false" style:page-number="auto"/>
    </style:style>
    <style:style style:name="P34" style:family="paragraph" style:parent-style-name="Standard">
      <style:paragraph-properties fo:margin-left="0cm" fo:margin-right="0cm" fo:text-align="justify" style:justify-single-word="false" fo:text-indent="1.976cm" style:auto-text-indent="false"/>
      <style:text-properties fo:color="#000000" style:font-name="Calibri" fo:font-size="28pt" fo:font-weight="bold" style:font-name-asian="細明體" style:font-size-asian="28pt" style:font-weight-asian="bold" style:font-size-complex="28pt"/>
    </style:style>
    <style:style style:name="P35" style:family="paragraph" style:parent-style-name="Standard">
      <style:paragraph-properties fo:margin-left="1.249cm" fo:margin-right="0cm" fo:text-align="justify" style:justify-single-word="false" fo:text-indent="0cm" style:auto-text-indent="false"/>
    </style:style>
    <style:style style:name="P36" style:family="paragraph" style:parent-style-name="Standard">
      <style:paragraph-properties fo:margin-left="1.249cm" fo:margin-right="0cm" fo:text-align="justify" style:justify-single-word="false" fo:text-indent="0cm" style:auto-text-indent="false"/>
      <style:text-properties fo:color="#000000" style:font-name="Calibri" fo:font-size="14pt" style:font-name-asian="細明體" style:font-size-asian="14pt" style:font-name-complex="細明體" style:font-size-complex="14pt"/>
    </style:style>
    <style:style style:name="P37" style:family="paragraph" style:parent-style-name="Standard" style:list-style-name="">
      <style:paragraph-properties fo:margin-left="1.249cm" fo:margin-right="0cm" fo:text-align="justify" style:justify-single-word="false" fo:text-indent="0cm" style:auto-text-indent="false" fo:break-before="page"/>
      <style:text-properties fo:color="#000000" style:font-name="Calibri" style:font-name-asian="細明體"/>
    </style:style>
    <style:style style:name="P38" style:family="paragraph" style:parent-style-name="Standard">
      <style:paragraph-properties fo:line-height="150%" fo:text-align="justify" style:justify-single-word="false" fo:break-before="page" style:text-autospace="none"/>
      <style:text-properties fo:color="#000000" style:font-name="Calibri" style:font-name-asian="細明體"/>
    </style:style>
    <style:style style:name="P39" style:family="paragraph" style:parent-style-name="Standard">
      <style:paragraph-properties fo:break-before="page"/>
      <style:text-properties fo:font-size="14pt" fo:font-weight="normal" style:font-size-asian="14pt" style:font-weight-asian="normal" style:font-size-complex="14pt" style:font-weight-complex="normal"/>
    </style:style>
    <style:style style:name="P40" style:family="paragraph" style:parent-style-name="Standard">
      <style:paragraph-properties fo:line-height="150%" fo:text-align="justify" style:justify-single-word="false" fo:break-before="page" style:text-autospace="none"/>
      <style:text-properties officeooo:paragraph-rsid="000e4a7b"/>
    </style:style>
    <style:style style:name="P41" style:family="paragraph" style:parent-style-name="Standard">
      <style:paragraph-properties fo:margin-left="1.693cm" fo:margin-right="0cm" fo:text-align="justify" style:justify-single-word="false" fo:text-indent="0cm" style:auto-text-indent="false"/>
    </style:style>
    <style:style style:name="P42" style:family="paragraph" style:parent-style-name="Standard">
      <style:paragraph-properties fo:margin-left="2.198cm" fo:margin-right="0cm" fo:text-align="justify" style:justify-single-word="false" fo:text-indent="0cm" style:auto-text-indent="false"/>
    </style:style>
    <style:style style:name="P43" style:family="paragraph" style:parent-style-name="Standard">
      <style:paragraph-properties fo:margin-left="2.247cm" fo:margin-right="0cm" fo:text-align="justify" style:justify-single-word="false" fo:text-indent="-0.554cm" style:auto-text-indent="false"/>
    </style:style>
    <style:style style:name="P44" style:family="paragraph" style:parent-style-name="Standard">
      <style:paragraph-properties fo:margin-left="1.379cm" fo:margin-right="0cm" fo:text-align="justify" style:justify-single-word="false" fo:text-indent="-0.533cm" style:auto-text-indent="false"/>
    </style:style>
    <style:style style:name="P45" style:family="paragraph" style:parent-style-name="Standard">
      <style:paragraph-properties fo:margin-top="0.494cm" fo:margin-bottom="0.494cm" loext:contextual-spacing="false" fo:text-align="justify" style:justify-single-word="false"/>
    </style:style>
    <style:style style:name="P46" style:family="paragraph" style:parent-style-name="Standard">
      <style:paragraph-properties fo:margin-left="2.346cm" fo:margin-right="0cm" fo:text-align="justify" style:justify-single-word="false" fo:text-indent="-0.653cm" style:auto-text-indent="false"/>
    </style:style>
    <style:style style:name="P47" style:family="paragraph" style:parent-style-name="Standard">
      <style:paragraph-properties fo:margin-left="3.921cm" fo:margin-right="0cm" fo:text-align="justify" style:justify-single-word="false" fo:text-indent="-1.385cm" style:auto-text-indent="false"/>
    </style:style>
    <style:style style:name="P48" style:family="paragraph" style:parent-style-name="Standard">
      <style:paragraph-properties fo:margin-left="2.32cm" fo:margin-right="0cm" fo:text-align="justify" style:justify-single-word="false" fo:text-indent="-0.626cm" style:auto-text-indent="false"/>
    </style:style>
    <style:style style:name="P49" style:family="paragraph" style:parent-style-name="Standard">
      <style:paragraph-properties fo:margin-left="2.32cm" fo:margin-right="0cm" fo:text-align="justify" style:justify-single-word="false" fo:text-indent="-0.626cm" style:auto-text-indent="false">
        <style:tab-stops>
          <style:tab-stop style:position="1cm"/>
        </style:tab-stops>
      </style:paragraph-properties>
    </style:style>
    <style:style style:name="P50" style:family="paragraph" style:parent-style-name="Standard">
      <style:paragraph-properties fo:margin-left="-0.499cm" fo:margin-right="0cm" fo:text-align="justify" style:justify-single-word="false" fo:text-indent="0.002cm" style:auto-text-indent="false"/>
      <style:text-properties fo:text-transform="uppercase" fo:color="#000000" style:font-name="Calibri" style:letter-kerning="true" style:font-name-asian="細明體"/>
    </style:style>
    <style:style style:name="P51" style:family="paragraph" style:parent-style-name="Standard">
      <style:paragraph-properties fo:margin-left="0.642cm" fo:margin-right="0cm" fo:margin-top="0.494cm" fo:margin-bottom="0cm" loext:contextual-spacing="false" fo:text-align="justify" style:justify-single-word="false" fo:text-indent="-0.642cm" style:auto-text-indent="false"/>
    </style:style>
    <style:style style:name="P52" style:family="paragraph" style:parent-style-name="Standard">
      <style:paragraph-properties fo:margin-left="2.316cm" fo:margin-right="0cm" fo:text-align="justify" style:justify-single-word="false" fo:text-indent="-0.626cm" style:auto-text-indent="false"/>
    </style:style>
    <style:style style:name="P53" style:family="paragraph" style:parent-style-name="Standard">
      <style:paragraph-properties fo:margin-left="3.087cm" fo:margin-right="0cm" fo:text-align="justify" style:justify-single-word="false" fo:text-indent="-0.547cm" style:auto-text-indent="false"/>
    </style:style>
    <style:style style:name="P54" style:family="paragraph" style:parent-style-name="Standard">
      <style:paragraph-properties fo:margin-left="0.84cm" fo:margin-right="0cm" fo:margin-top="0.494cm" fo:margin-bottom="0cm" loext:contextual-spacing="false" fo:text-align="justify" style:justify-single-word="false" fo:text-indent="-0.84cm" style:auto-text-indent="false"/>
    </style:style>
    <style:style style:name="P55" style:family="paragraph" style:parent-style-name="Standard">
      <style:paragraph-properties fo:margin-left="0.617cm" fo:margin-right="0cm" fo:margin-top="0.494cm" fo:margin-bottom="0cm" loext:contextual-spacing="false" fo:text-align="justify" style:justify-single-word="false" fo:text-indent="-0.617cm" style:auto-text-indent="false"/>
    </style:style>
    <style:style style:name="P56" style:family="paragraph" style:parent-style-name="Standard">
      <style:paragraph-properties fo:margin-left="0.593cm" fo:margin-right="0cm" fo:margin-top="0.494cm" fo:margin-bottom="0cm" loext:contextual-spacing="false" fo:text-align="justify" style:justify-single-word="false" fo:text-indent="-0.593cm" style:auto-text-indent="false"/>
    </style:style>
    <style:style style:name="P57" style:family="paragraph" style:parent-style-name="Standard">
      <style:paragraph-properties fo:margin-left="0.889cm" fo:margin-right="0cm" fo:margin-top="0.494cm" fo:margin-bottom="0cm" loext:contextual-spacing="false" fo:text-align="justify" style:justify-single-word="false" fo:text-indent="-0.889cm" style:auto-text-indent="false"/>
    </style:style>
    <style:style style:name="P58" style:family="paragraph" style:parent-style-name="Standard">
      <style:paragraph-properties fo:margin-left="2.688cm" fo:margin-right="0cm" fo:text-align="justify" style:justify-single-word="false" fo:text-indent="-0.995cm" style:auto-text-indent="false"/>
    </style:style>
    <style:style style:name="P59" style:family="paragraph" style:parent-style-name="Standard">
      <style:paragraph-properties fo:margin-left="0cm" fo:margin-right="0cm" fo:text-align="justify" style:justify-single-word="false" fo:text-indent="0.635cm" style:auto-text-indent="false" style:text-autospace="none"/>
      <style:text-properties fo:color="#000000" style:font-name="Calibri" fo:language="zh" fo:country="TW" style:letter-kerning="true" style:font-name-asian="細明體" style:font-name-complex="細明體"/>
    </style:style>
    <style:style style:name="P60" style:family="paragraph" style:parent-style-name="Standard">
      <style:paragraph-properties fo:margin-left="0.393cm" fo:margin-right="0cm" fo:line-height="200%" fo:text-indent="-0.393cm" style:auto-text-indent="false"/>
    </style:style>
    <style:style style:name="P61" style:family="paragraph" style:parent-style-name="Standard">
      <style:paragraph-properties fo:margin-left="0.614cm" fo:margin-right="0cm" fo:line-height="200%" fo:text-indent="-0.614cm" style:auto-text-indent="false"/>
    </style:style>
    <style:style style:name="P62" style:family="paragraph" style:parent-style-name="Standard">
      <style:paragraph-properties fo:margin-left="0.499cm" fo:margin-right="0cm" fo:line-height="200%" fo:text-indent="-0.499cm" style:auto-text-indent="false"/>
    </style:style>
    <style:style style:name="P63" style:family="paragraph" style:parent-style-name="Heading_20_2">
      <style:paragraph-properties fo:margin-left="0cm" fo:margin-right="0cm" fo:margin-top="0.494cm" fo:margin-bottom="0cm" loext:contextual-spacing="false" fo:line-height="100%" fo:text-align="justify" style:justify-single-word="false" fo:text-indent="0cm" style:auto-text-indent="false"/>
    </style:style>
    <style:style style:name="P64" style:family="paragraph" style:parent-style-name="Heading_20_2">
      <style:paragraph-properties fo:margin-left="0cm" fo:margin-right="0cm" fo:line-height="100%" fo:text-align="justify" style:justify-single-word="false" fo:text-indent="0cm" style:auto-text-indent="false"/>
    </style:style>
    <style:style style:name="P65" style:family="paragraph" style:parent-style-name="Heading_20_2">
      <style:paragraph-properties fo:margin-left="0cm" fo:margin-right="0cm" fo:margin-top="0.494cm" fo:margin-bottom="0.494cm" loext:contextual-spacing="false" fo:line-height="100%" fo:text-align="justify" style:justify-single-word="false" fo:text-indent="0cm" style:auto-text-indent="false"/>
    </style:style>
    <style:style style:name="P66" style:family="paragraph" style:parent-style-name="Heading_20_2">
      <style:paragraph-properties fo:margin-left="1.251cm" fo:margin-right="0cm" fo:line-height="100%" fo:text-align="justify" style:justify-single-word="false" fo:text-indent="-1.251cm" style:auto-text-indent="false"/>
    </style:style>
    <style:style style:name="P67" style:family="paragraph" style:parent-style-name="Heading_20_2">
      <style:paragraph-properties fo:margin-left="1.251cm" fo:margin-right="0cm" fo:margin-top="0.494cm" fo:margin-bottom="0cm" loext:contextual-spacing="false" fo:line-height="100%" fo:text-align="justify" style:justify-single-word="false" fo:text-indent="-1.251cm" style:auto-text-indent="false"/>
    </style:style>
    <style:style style:name="P68" style:family="paragraph" style:parent-style-name="Heading_20_2">
      <style:paragraph-properties fo:margin-left="1.212cm" fo:margin-right="0cm" fo:margin-top="0.494cm" fo:margin-bottom="0cm" loext:contextual-spacing="false" fo:line-height="100%" fo:text-align="justify" style:justify-single-word="false" fo:text-indent="-1.212cm" style:auto-text-indent="false"/>
    </style:style>
    <style:style style:name="P69" style:family="paragraph" style:parent-style-name="Heading_20_2">
      <style:paragraph-properties fo:margin-left="1.014cm" fo:margin-right="0cm" fo:margin-top="0.494cm" fo:margin-bottom="0cm" loext:contextual-spacing="false" fo:line-height="150%" fo:text-align="justify" style:justify-single-word="false" fo:text-indent="-1.014cm" style:auto-text-indent="false"/>
    </style:style>
    <style:style style:name="P70" style:family="paragraph" style:parent-style-name="Heading_20_1">
      <style:paragraph-properties fo:margin-left="0cm" fo:margin-right="0cm" fo:margin-top="0.494cm" fo:margin-bottom="0.494cm" loext:contextual-spacing="false" fo:line-height="100%" fo:text-align="justify" style:justify-single-word="false" fo:text-indent="0cm" style:auto-text-indent="false" fo:break-before="page"/>
    </style:style>
    <style:style style:name="P71" style:family="paragraph" style:parent-style-name="Heading_20_1">
      <style:paragraph-properties fo:margin-left="0cm" fo:margin-right="0cm" fo:margin-top="0.494cm" fo:margin-bottom="0cm" loext:contextual-spacing="false" fo:line-height="100%" fo:text-indent="0cm" style:auto-text-indent="false"/>
    </style:style>
    <style:style style:name="P72" style:family="paragraph" style:parent-style-name="Heading_20_1">
      <style:paragraph-properties fo:margin-left="0cm" fo:margin-right="0cm" fo:margin-top="0cm" fo:margin-bottom="0cm" loext:contextual-spacing="false" fo:line-height="200%" fo:text-align="justify" style:justify-single-word="false" fo:text-indent="0cm" style:auto-text-indent="false"/>
      <style:text-properties fo:color="#000000" style:font-name="Calibri" fo:font-size="18pt" style:font-name-asian="細明體" style:font-size-asian="18pt" style:font-name-complex="細明體" style:font-size-complex="20pt"/>
    </style:style>
    <style:style style:name="P73" style:family="paragraph" style:parent-style-name="Heading_20_3">
      <style:paragraph-properties fo:margin-left="0cm" fo:margin-right="0cm" fo:line-height="100%" fo:text-align="justify" style:justify-single-word="false" fo:text-indent="0cm" style:auto-text-indent="false"/>
    </style:style>
    <style:style style:name="P74" style:family="paragraph" style:parent-style-name="Heading_20_3">
      <style:paragraph-properties fo:margin-left="0.998cm" fo:margin-right="0cm" fo:margin-top="0.494cm" fo:margin-bottom="0cm" loext:contextual-spacing="false" fo:line-height="100%" fo:text-align="justify" style:justify-single-word="false" fo:text-indent="-0.998cm" style:auto-text-indent="false"/>
    </style:style>
    <style:style style:name="P75" style:family="paragraph" style:parent-style-name="目錄標題1">
      <style:paragraph-properties fo:margin-left="0cm" fo:margin-right="0cm" fo:text-align="center" style:justify-single-word="false" fo:text-indent="0cm" style:auto-text-indent="false"/>
      <style:text-properties fo:color="#000000" style:font-name="Calibri" fo:font-size="20pt" fo:language="zh" fo:country="TW" style:font-name-asian="細明體" style:font-size-asian="20pt" style:font-name-complex="Calibri"/>
    </style:style>
    <style:style style:name="P76" style:family="paragraph" style:parent-style-name="Contents_20_1">
      <style:paragraph-properties fo:line-height="150%"/>
    </style:style>
    <style:style style:name="P77" style:family="paragraph" style:parent-style-name="Contents_20_1">
      <style:paragraph-properties fo:line-height="150%"/>
      <style:text-properties officeooo:paragraph-rsid="000d8b7f"/>
    </style:style>
    <style:style style:name="P78" style:family="paragraph" style:parent-style-name="Contents_20_1">
      <style:paragraph-properties fo:line-height="150%" fo:break-before="page"/>
    </style:style>
    <style:style style:name="P79" style:family="paragraph" style:parent-style-name="Contents_20_3">
      <style:paragraph-properties fo:line-height="150%"/>
    </style:style>
    <style:style style:name="P80" style:family="paragraph" style:parent-style-name="Contents_20_3">
      <style:paragraph-properties fo:line-height="150%" fo:break-before="page"/>
    </style:style>
    <style:style style:name="P81" style:family="paragraph" style:parent-style-name="清單段落">
      <style:paragraph-properties fo:text-align="justify" style:justify-single-word="false"/>
    </style:style>
    <style:style style:name="P82" style:family="paragraph" style:parent-style-name="清單段落">
      <style:paragraph-properties fo:margin-left="2.752cm" fo:margin-right="0cm" fo:text-align="justify" style:justify-single-word="false" fo:text-indent="0cm" style:auto-text-indent="false"/>
    </style:style>
    <style:style style:name="P83" style:family="paragraph" style:parent-style-name="清單段落">
      <style:paragraph-properties fo:margin-left="2.685cm" fo:margin-right="0cm" fo:text-align="justify" style:justify-single-word="false" fo:text-indent="-0.995cm" style:auto-text-indent="false"/>
    </style:style>
    <style:style style:name="P84" style:family="paragraph" style:parent-style-name="清單段落">
      <style:paragraph-properties fo:margin-left="2.685cm" fo:margin-right="0cm" fo:text-align="justify" style:justify-single-word="false" fo:text-indent="-0.995cm" style:auto-text-indent="false" style:text-autospace="none"/>
    </style:style>
    <style:style style:name="P85" style:family="paragraph" style:parent-style-name="清單段落">
      <style:paragraph-properties fo:margin-left="3.205cm" fo:margin-right="0cm" fo:text-align="justify" style:justify-single-word="false" fo:text-indent="-1.515cm" style:auto-text-indent="false"/>
    </style:style>
    <style:style style:name="P86" style:family="paragraph" style:parent-style-name="清單段落">
      <style:paragraph-properties fo:margin-left="3.18cm" fo:margin-right="0cm" fo:text-align="justify" style:justify-single-word="false" fo:text-indent="-1.49cm" style:auto-text-indent="false"/>
    </style:style>
    <style:style style:name="P87" style:family="paragraph" style:parent-style-name="清單段落">
      <style:paragraph-properties fo:margin-left="2.346cm" fo:margin-right="0cm" fo:text-align="justify" style:justify-single-word="false" fo:text-indent="-0.653cm" style:auto-text-indent="false"/>
    </style:style>
    <style:style style:name="P88" style:family="paragraph" style:parent-style-name="Footnote">
      <style:text-properties style:font-name="Calibri" fo:font-style="italic" style:font-style-asian="italic"/>
    </style:style>
    <style:style style:name="P89" style:family="paragraph" style:parent-style-name="Footnote">
      <style:text-properties fo:color="#000000" style:font-name="Calibri" style:font-name-asian="Calibri" style:font-name-complex="Calibri"/>
    </style:style>
    <style:style style:name="P90" style:family="paragraph" style:parent-style-name="Footnote">
      <style:paragraph-properties fo:margin-left="1.249cm" fo:margin-right="0cm" fo:text-indent="-0.402cm" style:auto-text-indent="false"/>
    </style:style>
    <style:style style:name="P91" style:family="paragraph" style:parent-style-name="Footnote">
      <style:paragraph-properties fo:margin-left="1.249cm" fo:margin-right="0cm" fo:text-indent="-0.402cm" style:auto-text-indent="false"/>
      <style:text-properties fo:color="#000000" style:font-name="Calibri" style:font-name-asian="細明體"/>
    </style:style>
    <style:style style:name="P92" style:family="paragraph" style:parent-style-name="Footnote">
      <style:paragraph-properties fo:margin-left="1.249cm" fo:margin-right="0cm" fo:text-indent="-0.402cm" style:auto-text-indent="false"/>
      <style:text-properties fo:color="#000000" style:font-name="Calibri" style:letter-kerning="true" style:font-name-asian="細明體"/>
    </style:style>
    <style:style style:name="P93" style:family="paragraph" style:parent-style-name="Footnote">
      <style:paragraph-properties fo:margin-left="1.379cm" fo:margin-right="0cm" fo:text-indent="-0.533cm" style:auto-text-indent="false"/>
    </style:style>
    <style:style style:name="P94" style:family="paragraph" style:parent-style-name="Footnote">
      <style:paragraph-properties fo:margin-left="1.379cm" fo:margin-right="0cm" fo:text-indent="-0.533cm" style:auto-text-indent="false"/>
      <style:text-properties fo:color="#000000" style:font-name="Calibri" style:font-name-asian="細明體"/>
    </style:style>
    <style:style style:name="P95" style:family="paragraph" style:parent-style-name="Footnote">
      <style:paragraph-properties fo:margin-left="0cm" fo:margin-right="0cm" fo:line-height="200%" fo:text-indent="0cm" style:auto-text-indent="false"/>
    </style:style>
    <style:style style:name="P96" style:family="paragraph" style:parent-style-name="Footnote">
      <style:paragraph-properties fo:margin-left="0cm" fo:margin-right="0cm" fo:line-height="200%" fo:text-align="justify" style:justify-single-word="false" fo:text-indent="0cm" style:auto-text-indent="false"/>
    </style:style>
    <style:style style:name="P97" style:family="paragraph" style:parent-style-name="Footnote">
      <style:paragraph-properties fo:margin-left="0.499cm" fo:margin-right="0cm" fo:line-height="200%" fo:text-align="justify" style:justify-single-word="false" fo:text-indent="-0.499cm" style:auto-text-indent="false"/>
    </style:style>
    <style:style style:name="P98" style:family="paragraph" style:parent-style-name="Header">
      <style:paragraph-properties fo:margin-left="0cm" fo:margin-right="0cm" fo:text-indent="0.706cm" style:auto-text-indent="false"/>
    </style:style>
    <style:style style:name="P99" style:family="paragraph" style:parent-style-name="Footer">
      <style:paragraph-properties fo:margin-left="0cm" fo:margin-right="0cm" fo:text-indent="0.706cm" style:auto-text-indent="false"/>
    </style:style>
    <style:style style:name="P100" style:family="paragraph" style:parent-style-name="Footer">
      <style:paragraph-properties fo:margin-left="0cm" fo:margin-right="0cm" fo:text-align="center" style:justify-single-word="false" fo:text-indent="0.706cm" style:auto-text-indent="false"/>
    </style:style>
    <style:style style:name="P101" style:family="paragraph" style:parent-style-name="問候">
      <style:paragraph-properties fo:text-align="justify" style:justify-single-word="false"/>
    </style:style>
    <style:style style:name="P102" style:family="paragraph" style:parent-style-name="問候">
      <style:paragraph-properties fo:margin-left="1.376cm" fo:margin-right="0cm" fo:text-align="justify" style:justify-single-word="false" fo:text-indent="-0.533cm" style:auto-text-indent="false"/>
    </style:style>
    <style:style style:name="P103" style:family="paragraph" style:parent-style-name="內文_20__28_Web_29_">
      <style:paragraph-properties fo:text-align="justify" style:justify-single-word="false"/>
    </style:style>
    <style:style style:name="P104" style:family="paragraph" style:parent-style-name="內文_20__28_Web_29_">
      <style:paragraph-properties fo:margin-top="0cm" fo:margin-bottom="0.494cm" loext:contextual-spacing="false" fo:text-align="justify" style:justify-single-word="false"/>
    </style:style>
    <style:style style:name="P105" style:family="paragraph" style:parent-style-name="內文_20__28_Web_29_">
      <style:paragraph-properties fo:margin-top="0.494cm" fo:margin-bottom="0cm" loext:contextual-spacing="false" fo:text-align="justify" style:justify-single-word="false"/>
      <style:text-properties fo:color="#000000" style:font-name="Calibri" style:font-name-asian="細明體" style:font-name-complex="細明體"/>
    </style:style>
    <style:style style:name="P106" style:family="paragraph" style:parent-style-name="內文_20__28_Web_29_">
      <style:paragraph-properties fo:margin-left="0cm" fo:margin-right="0cm" fo:margin-top="0.494cm" fo:margin-bottom="0cm" loext:contextual-spacing="false" fo:text-align="justify" style:justify-single-word="false" fo:text-indent="0cm" style:auto-text-indent="false"/>
    </style:style>
    <style:style style:name="P107" style:family="paragraph" style:parent-style-name="頁首1">
      <style:paragraph-properties fo:text-align="justify" style:justify-single-word="false"/>
    </style:style>
    <style:style style:name="P108" style:family="paragraph" style:parent-style-name="Default">
      <style:paragraph-properties fo:margin-left="1.693cm" fo:margin-right="0cm" fo:text-align="justify" style:justify-single-word="false" fo:text-indent="0cm" style:auto-text-indent="false"/>
    </style:style>
    <style:style style:name="P109" style:family="paragraph" style:parent-style-name="Default">
      <style:paragraph-properties fo:margin-left="2.346cm" fo:margin-right="0cm" fo:text-align="justify" style:justify-single-word="false" fo:text-indent="-0.653cm" style:auto-text-indent="false"/>
    </style:style>
    <style:style style:name="P110" style:family="paragraph" style:parent-style-name="Default">
      <style:paragraph-properties fo:margin-left="0.75cm" fo:margin-right="0cm" fo:text-align="justify" style:justify-single-word="false" fo:text-indent="-0.245cm" style:auto-text-indent="false"/>
      <style:text-properties style:font-name="Calibri" style:font-name-asian="細明體" style:font-name-complex="Calibri"/>
    </style:style>
    <style:style style:name="P111" style:family="paragraph" style:parent-style-name="HTML_20_預設格式">
      <style:paragraph-properties fo:text-align="justify" style:justify-single-word="false"/>
    </style:style>
    <style:style style:name="P112" style:family="paragraph" style:parent-style-name="HTML_20_預設格式" style:list-style-name="">
      <style:paragraph-properties fo:text-align="justify" style:justify-single-word="false"/>
    </style:style>
    <style:style style:name="P113" style:family="paragraph" style:parent-style-name="HTML_20_預設格式">
      <style:paragraph-properties fo:text-align="justify" style:justify-single-word="false"/>
      <style:text-properties style:font-name="Calibri" style:font-name-complex="Calibri"/>
    </style:style>
    <style:style style:name="P114" style:family="paragraph" style:parent-style-name="HTML_20_預設格式">
      <style:paragraph-properties fo:text-align="justify" style:justify-single-word="false"/>
      <style:text-properties style:font-name="Calibri" style:font-name-complex="新細明體"/>
    </style:style>
    <style:style style:name="P115" style:family="paragraph" style:parent-style-name="HTML_20_預設格式">
      <style:paragraph-properties fo:text-align="justify" style:justify-single-word="false"/>
      <style:text-properties fo:color="#000000" style:font-name="Calibri" style:font-name-complex="Calibri"/>
    </style:style>
    <style:style style:name="P116" style:family="paragraph" style:parent-style-name="HTML_20_預設格式">
      <style:paragraph-properties fo:margin-left="0cm" fo:margin-right="0cm" fo:text-align="justify" style:justify-single-word="false" fo:text-indent="0.847cm" style:auto-text-indent="false"/>
    </style:style>
    <style:style style:name="P117" style:family="paragraph" style:parent-style-name="HTML_20_預設格式">
      <style:paragraph-properties fo:margin-left="0cm" fo:margin-right="0cm" fo:text-align="justify" style:justify-single-word="false" fo:text-indent="0.847cm" style:auto-text-indent="false"/>
      <style:text-properties style:font-name="Calibri"/>
    </style:style>
    <style:style style:name="T1" style:family="text">
      <style:text-properties fo:font-weight="bold" style:letter-kerning="true" style:font-weight-asian="bold"/>
    </style:style>
    <style:style style:name="T2" style:family="text">
      <style:text-properties style:font-name="Calibri"/>
    </style:style>
    <style:style style:name="T3" style:family="text">
      <style:text-properties style:font-name="Calibri" style:font-name-asian="細明體"/>
    </style:style>
    <style:style style:name="T4" style:family="text">
      <style:text-properties style:font-name="Calibri" style:font-name-asian="細明體" style:font-name-complex="細明體"/>
    </style:style>
    <style:style style:name="T5" style:family="text">
      <style:text-properties style:font-name="Calibri" style:font-name-asian="細明體" style:font-name-complex="細明體" style:font-weight-complex="bold"/>
    </style:style>
    <style:style style:name="T6" style:family="text">
      <style:text-properties style:font-name="Calibri" style:font-name-asian="細明體" style:font-name-complex="Arial"/>
    </style:style>
    <style:style style:name="T7" style:family="text">
      <style:text-properties style:font-name="Calibri" style:font-name-asian="細明體" style:font-name-complex="Arial"/>
    </style:style>
    <style:style style:name="T8" style:family="text">
      <style:text-properties style:font-name="Calibri" style:font-name-asian="細明體" style:font-name-complex="Calibri"/>
    </style:style>
    <style:style style:name="T9" style:family="text">
      <style:text-properties style:font-name="Calibri" style:font-name-asian="細明體" style:font-name-complex="新細明體"/>
    </style:style>
    <style:style style:name="T10" style:family="text">
      <style:text-properties style:font-name="Calibri" style:font-name-asian="細明體" style:font-size-complex="10pt"/>
    </style:style>
    <style:style style:name="T11" style:family="text">
      <style:text-properties style:font-name="Calibri" style:font-name-asian="細明體" style:font-size-complex="10pt"/>
    </style:style>
    <style:style style:name="T12" style:family="text">
      <style:text-properties style:font-name="Calibri" fo:font-size="14pt" style:font-name-asian="細明體" style:font-size-asian="14pt" style:font-size-complex="14pt"/>
    </style:style>
    <style:style style:name="T13" style:family="text">
      <style:text-properties style:font-name="Calibri" fo:font-size="14pt" fo:language="zh" fo:country="TW" style:font-size-asian="14pt" style:language-asian="zh" style:country-asian="TW" style:font-size-complex="14pt"/>
    </style:style>
    <style:style style:name="T14" style:family="text">
      <style:text-properties style:font-name="Calibri" fo:font-size="14pt" fo:language="zh" fo:country="TW" style:letter-kerning="true" style:font-size-asian="14pt" style:language-asian="zh" style:country-asian="TW" style:font-size-complex="14pt"/>
    </style:style>
    <style:style style:name="T15" style:family="text">
      <style:text-properties style:font-name="Calibri" fo:font-size="14pt" style:letter-kerning="true" style:font-name-asian="細明體" style:font-size-asian="14pt" style:font-name-complex="細明體" style:font-size-complex="14pt"/>
    </style:style>
    <style:style style:name="T16" style:family="text">
      <style:text-properties style:font-name="Calibri" fo:font-weight="normal" style:font-name-asian="細明體" style:font-weight-asian="normal"/>
    </style:style>
    <style:style style:name="T17" style:family="text">
      <style:text-properties style:font-name="Calibri" fo:font-weight="normal" style:font-name-asian="細明體" style:font-weight-asian="normal" style:font-name-complex="細明體"/>
    </style:style>
    <style:style style:name="T18" style:family="text">
      <style:text-properties style:font-name="Calibri" fo:font-weight="bold" style:font-name-asian="細明體" style:font-weight-asian="bold" style:font-weight-complex="bold"/>
    </style:style>
    <style:style style:name="T19" style:family="text">
      <style:text-properties style:font-name="Calibri" fo:font-style="italic" style:font-name-asian="Calibri" style:font-style-asian="italic" style:font-name-complex="Calibri"/>
    </style:style>
    <style:style style:name="T20" style:family="text">
      <style:text-properties style:font-name="Calibri" style:font-name-asian="Calibri" style:font-name-complex="Calibri"/>
    </style:style>
    <style:style style:name="T21" style:family="text">
      <style:text-properties style:font-name="Calibri" style:letter-kerning="true" style:font-name-asian="細明體" style:font-name-complex="新細明體"/>
    </style:style>
    <style:style style:name="T22" style:family="text">
      <style:text-properties style:font-name="Calibri" style:letter-kerning="true" style:font-name-complex="新細明體"/>
    </style:style>
    <style:style style:name="T23" style:family="text">
      <style:text-properties style:font-name="Calibri" fo:font-style="normal" style:font-style-asian="normal" style:font-name-complex="Arial"/>
    </style:style>
    <style:style style:name="T24" style:family="text">
      <style:text-properties style:font-name="Calibri" fo:font-style="normal" style:font-name-asian="Calibri" style:font-style-asian="normal" style:font-name-complex="Calibri"/>
    </style:style>
    <style:style style:name="T25" style:family="text">
      <style:text-properties style:font-name="Calibri" style:font-name-complex="Calibri"/>
    </style:style>
    <style:style style:name="T26" style:family="text">
      <style:text-properties style:font-name="Calibri" fo:font-size="16pt" style:font-size-asian="16pt" style:font-size-complex="16pt"/>
    </style:style>
    <style:style style:name="T27" style:family="text">
      <style:text-properties style:font-name="Calibri"/>
    </style:style>
    <style:style style:name="T28" style:family="text">
      <style:text-properties style:font-name="Calibri" style:font-name-complex="Arial"/>
    </style:style>
    <style:style style:name="T29" style:family="text">
      <style:text-properties style:font-name="Calibri" style:font-name-complex="新細明體"/>
    </style:style>
    <style:style style:name="T30" style:family="text">
      <style:text-properties style:font-name="Calibri" style:font-name-complex="新細明體"/>
    </style:style>
    <style:style style:name="T31" style:family="text">
      <style:text-properties style:font-name="Calibri" fo:language="zh" fo:country="TW"/>
    </style:style>
    <style:style style:name="T32" style:family="text">
      <style:text-properties style:font-name="Calibri" fo:language="zh" fo:country="TW" style:font-name-complex="Calibri"/>
    </style:style>
    <style:style style:name="T33" style:family="text">
      <style:text-properties style:font-name="Calibri" fo:letter-spacing="0.021cm" style:font-name-asian="細明體"/>
    </style:style>
    <style:style style:name="T34" style:family="text">
      <style:text-properties style:font-name="Calibri" fo:letter-spacing="0.021cm" style:font-name-asian="細明體" style:font-name-complex="細明體"/>
    </style:style>
    <style:style style:name="T35" style:family="text">
      <style:text-properties style:font-name="Calibri" fo:letter-spacing="0.021cm" style:font-name-asian="Calibri" style:font-name-complex="Calibri"/>
    </style:style>
    <style:style style:name="T36" style:family="text">
      <style:text-properties style:font-name-asian="細明體"/>
    </style:style>
    <style:style style:name="T37" style:family="text">
      <style:text-properties style:font-name-asian="細明體" style:font-name-complex="新細明體"/>
    </style:style>
    <style:style style:name="T38" style:family="text">
      <style:text-properties fo:color="#000000" style:font-name="Calibri"/>
    </style:style>
    <style:style style:name="T39" style:family="text">
      <style:text-properties fo:color="#000000" style:font-name="Calibri" fo:font-size="20pt" fo:font-weight="bold" style:font-name-asian="細明體" style:font-size-asian="20pt" style:font-weight-asian="bold" style:font-size-complex="20pt"/>
    </style:style>
    <style:style style:name="T40" style:family="text">
      <style:text-properties fo:color="#000000" style:font-name="Calibri" fo:font-size="20pt" fo:language="zh" fo:country="TW" fo:font-weight="bold" style:font-name-asian="細明體" style:font-size-asian="20pt" style:font-weight-asian="bold" style:font-name-complex="細明體" style:font-size-complex="20pt"/>
    </style:style>
    <style:style style:name="T41" style:family="text">
      <style:text-properties fo:color="#000000" style:font-name="Calibri" fo:font-size="20pt" fo:language="zh" fo:country="TW" fo:font-weight="bold" style:font-name-asian="細明體" style:font-size-asian="20pt" style:font-weight-asian="bold" style:font-size-complex="20pt"/>
    </style:style>
    <style:style style:name="T42" style:family="text">
      <style:text-properties fo:color="#000000" style:font-name="Calibri" fo:font-size="20pt" fo:language="zh" fo:country="TW" fo:font-weight="bold" style:font-name-asian="Calibri" style:font-size-asian="20pt" style:font-weight-asian="bold" style:font-name-complex="Calibri" style:font-size-complex="20pt"/>
    </style:style>
    <style:style style:name="T43" style:family="text">
      <style:text-properties fo:color="#000000" style:font-name="Calibri" fo:font-size="20pt" fo:language="zh" fo:country="TW" style:letter-kerning="true" style:font-name-asian="細明體" style:font-size-asian="20pt" style:language-asian="zh" style:country-asian="TW" style:font-name-complex="PalatinoLinotype-Roman" style:font-size-complex="20pt"/>
    </style:style>
    <style:style style:name="T44" style:family="text">
      <style:text-properties fo:color="#000000" style:font-name="Calibri" style:font-name-asian="細明體"/>
    </style:style>
    <style:style style:name="T45" style:family="text">
      <style:text-properties fo:color="#000000" style:font-name="Calibri" style:font-name-asian="細明體" style:font-name-complex="細明體"/>
    </style:style>
    <style:style style:name="T46" style:family="text">
      <style:text-properties fo:color="#000000" style:font-name="Calibri" style:font-name-asian="細明體" style:font-name-complex="細明體"/>
    </style:style>
    <style:style style:name="T47" style:family="text">
      <style:text-properties fo:color="#000000" style:font-name="Calibri" style:font-name-asian="細明體" style:font-name-complex="細明體" style:font-weight-complex="bold"/>
    </style:style>
    <style:style style:name="T48" style:family="text">
      <style:text-properties fo:color="#000000" style:font-name="Calibri" style:font-name-asian="細明體" style:font-name-complex="Arial"/>
    </style:style>
    <style:style style:name="T49" style:family="text">
      <style:text-properties fo:color="#000000" style:font-name="Calibri" style:font-name-asian="細明體" style:font-name-complex="Arial"/>
    </style:style>
    <style:style style:name="T50" style:family="text">
      <style:text-properties fo:color="#000000" style:font-name="Calibri" style:font-name-asian="細明體" style:font-name-complex="Arial" style:font-style-complex="italic"/>
    </style:style>
    <style:style style:name="T51" style:family="text">
      <style:text-properties fo:color="#000000" style:font-name="Calibri" style:font-name-asian="細明體" style:font-name-complex="Arial" style:font-weight-complex="bold"/>
    </style:style>
    <style:style style:name="T52" style:family="text">
      <style:text-properties fo:color="#000000" style:font-name="Calibri" style:font-name-asian="細明體" style:font-name-complex="Helvetica"/>
    </style:style>
    <style:style style:name="T53" style:family="text">
      <style:text-properties fo:color="#000000" style:font-name="Calibri" style:font-name-asian="細明體" style:font-name-complex="Calibri"/>
    </style:style>
    <style:style style:name="T54" style:family="text">
      <style:text-properties fo:color="#000000" style:font-name="Calibri" style:font-name-asian="細明體" style:font-name-complex="Calibri" style:font-weight-complex="bold"/>
    </style:style>
    <style:style style:name="T55" style:family="text">
      <style:text-properties fo:color="#000000" style:font-name="Calibri" style:font-name-asian="細明體"/>
    </style:style>
    <style:style style:name="T56" style:family="text">
      <style:text-properties fo:color="#000000" style:font-name="Calibri" style:font-name-asian="細明體" style:font-weight-complex="bold"/>
    </style:style>
    <style:style style:name="T57" style:family="text">
      <style:text-properties fo:color="#000000" style:font-name="Calibri" style:font-name-asian="細明體" style:font-name-complex="新細明體"/>
    </style:style>
    <style:style style:name="T58" style:family="text">
      <style:text-properties fo:color="#000000" style:font-name="Calibri" style:font-name-asian="細明體" style:font-name-complex="新細明體"/>
    </style:style>
    <style:style style:name="T59" style:family="text">
      <style:text-properties fo:color="#000000" style:font-name="Calibri" style:font-name-asian="細明體" style:font-name-complex="標楷體"/>
    </style:style>
    <style:style style:name="T60" style:family="text">
      <style:text-properties fo:color="#000000" style:font-name="Calibri" style:font-name-asian="細明體" style:font-name-complex="標楷體"/>
    </style:style>
    <style:style style:name="T61" style:family="text">
      <style:text-properties fo:color="#000000" style:font-name="Calibri" fo:font-size="26pt" fo:font-weight="bold" style:font-name-asian="細明體" style:font-size-asian="26pt" style:font-weight-asian="bold" style:font-name-complex="細明體" style:font-size-complex="26pt"/>
    </style:style>
    <style:style style:name="T62" style:family="text">
      <style:text-properties fo:color="#000000" style:font-name="Calibri" fo:font-size="26pt" fo:font-weight="bold" style:font-name-asian="細明體" style:font-size-asian="26pt" style:font-weight-asian="bold" style:font-size-complex="26pt"/>
    </style:style>
    <style:style style:name="T63" style:family="text">
      <style:text-properties fo:color="#000000" style:font-name="Calibri" fo:font-size="14pt" style:font-name-asian="細明體" style:font-size-asian="14pt" style:font-size-complex="14pt"/>
    </style:style>
    <style:style style:name="T64" style:family="text">
      <style:text-properties fo:color="#000000" style:font-name="Calibri" fo:font-size="14pt" style:font-name-asian="細明體" style:font-size-asian="14pt" style:font-name-complex="細明體"/>
    </style:style>
    <style:style style:name="T65" style:family="text">
      <style:text-properties fo:color="#000000" style:font-name="Calibri" fo:font-size="14pt" style:font-name-asian="細明體" style:font-size-asian="14pt" style:font-name-complex="細明體" style:font-size-complex="14pt"/>
    </style:style>
    <style:style style:name="T66" style:family="text">
      <style:text-properties fo:color="#000000" style:font-name="Calibri" fo:font-size="14pt" style:font-name-asian="細明體" style:font-size-asian="14pt" style:font-name-complex="細明體"/>
    </style:style>
    <style:style style:name="T67" style:family="text">
      <style:text-properties fo:color="#000000" style:font-name="Calibri" fo:font-size="14pt" style:font-name-asian="細明體" style:font-size-asian="14pt" style:font-name-complex="細明體" style:font-size-complex="20pt"/>
    </style:style>
    <style:style style:name="T68" style:family="text">
      <style:text-properties fo:color="#000000" style:font-name="Calibri" fo:font-size="14pt" style:font-name-asian="細明體" style:font-size-asian="14pt" style:font-name-complex="細明體" style:font-size-complex="16pt"/>
    </style:style>
    <style:style style:name="T69" style:family="text">
      <style:text-properties fo:color="#000000" style:font-name="Calibri" fo:font-size="14pt" style:font-name-asian="細明體" style:font-size-asian="14pt" style:font-name-complex="Calibri" style:font-size-complex="20pt"/>
    </style:style>
    <style:style style:name="T70" style:family="text">
      <style:text-properties fo:color="#000000" style:font-name="Calibri" fo:font-size="14pt" style:font-name-asian="細明體" style:font-size-asian="14pt" style:font-name-complex="Calibri" style:font-size-complex="16pt"/>
    </style:style>
    <style:style style:name="T71" style:family="text">
      <style:text-properties fo:color="#000000" style:font-name="Calibri" fo:font-size="14pt" style:font-name-asian="細明體" style:font-size-asian="14pt" style:font-name-complex="Calibri" style:font-size-complex="14pt"/>
    </style:style>
    <style:style style:name="T72" style:family="text">
      <style:text-properties fo:color="#000000" style:font-name="Calibri" fo:font-size="14pt" style:font-name-asian="細明體" style:font-size-asian="14pt" style:font-size-complex="16pt"/>
    </style:style>
    <style:style style:name="T73" style:family="text">
      <style:text-properties fo:color="#000000" style:font-name="Calibri" fo:font-size="14pt" fo:language="zh" fo:country="TW" style:font-name-asian="細明體" style:font-size-asian="14pt" style:language-asian="zh" style:country-asian="TW" style:font-size-complex="14pt"/>
    </style:style>
    <style:style style:name="T74" style:family="text">
      <style:text-properties fo:color="#000000" style:font-name="Calibri" fo:font-size="14pt" fo:language="zh" fo:country="TW" style:font-name-asian="細明體" style:font-size-asian="14pt" style:language-asian="zh" style:country-asian="TW" style:font-name-complex="細明體" style:font-size-complex="14pt"/>
    </style:style>
    <style:style style:name="T75" style:family="text">
      <style:text-properties fo:color="#000000" style:font-name="Calibri" fo:font-size="14pt" fo:language="zh" fo:country="TW" style:font-name-asian="細明體" style:font-size-asian="14pt" style:language-asian="zh" style:country-asian="TW" style:font-name-complex="細明體" style:font-size-complex="14pt"/>
    </style:style>
    <style:style style:name="T76" style:family="text">
      <style:text-properties fo:color="#000000" style:font-name="Calibri" fo:font-size="14pt" fo:language="zh" fo:country="TW" style:font-name-asian="細明體" style:font-size-asian="14pt" style:language-asian="zh" style:country-asian="TW" style:font-name-complex="Calibri" style:font-size-complex="20pt"/>
    </style:style>
    <style:style style:name="T77" style:family="text">
      <style:text-properties fo:color="#000000" style:font-name="Calibri" fo:font-size="14pt" fo:language="zh" fo:country="TW" style:font-name-asian="Calibri" style:font-size-asian="14pt" style:language-asian="zh" style:country-asian="TW" style:font-name-complex="Calibri" style:font-size-complex="14pt"/>
    </style:style>
    <style:style style:name="T78" style:family="text">
      <style:text-properties fo:color="#000000" style:font-name="Calibri" fo:font-size="14pt" fo:language="zh" fo:country="TW" style:font-name-asian="Calibri" style:font-size-asian="14pt" style:language-asian="zh" style:country-asian="TW" style:font-name-complex="Calibri" style:font-size-complex="20pt"/>
    </style:style>
    <style:style style:name="T79" style:family="text">
      <style:text-properties fo:color="#000000" style:font-name="Calibri" fo:font-size="14pt" style:font-size-asian="14pt" style:font-size-complex="14pt"/>
    </style:style>
    <style:style style:name="T80" style:family="text">
      <style:text-properties fo:color="#000000" style:font-name="Calibri" fo:font-size="14pt" style:font-name-asian="Calibri" style:font-size-asian="14pt" style:font-name-complex="Calibri"/>
    </style:style>
    <style:style style:name="T81" style:family="text">
      <style:text-properties fo:color="#000000" style:font-name="Calibri" fo:font-size="14pt" style:font-name-asian="Calibri" style:font-size-asian="14pt" style:font-name-complex="Calibri" style:font-size-complex="20pt"/>
    </style:style>
    <style:style style:name="T82" style:family="text">
      <style:text-properties fo:color="#000000" style:font-name="Calibri" fo:font-size="14pt" style:font-name-asian="Calibri" style:font-size-asian="14pt" style:font-name-complex="Calibri" style:font-size-complex="16pt"/>
    </style:style>
    <style:style style:name="T83" style:family="text">
      <style:text-properties fo:color="#000000" style:font-name="Calibri" fo:font-size="14pt" style:font-name-asian="Calibri" style:font-size-asian="14pt" style:font-name-complex="Calibri" style:font-size-complex="14pt"/>
    </style:style>
    <style:style style:name="T84" style:family="text">
      <style:text-properties fo:color="#000000" style:font-name="Calibri" fo:font-size="14pt" style:font-name-asian="Calibri" style:font-size-asian="14pt" style:font-size-complex="16pt"/>
    </style:style>
    <style:style style:name="T85" style:family="text">
      <style:text-properties fo:color="#000000" style:font-name="Calibri" fo:font-size="14pt" fo:font-weight="normal" style:font-name-asian="細明體" style:font-size-asian="14pt" style:font-weight-asian="normal" style:font-name-complex="Calibri" style:font-size-complex="16pt"/>
    </style:style>
    <style:style style:name="T86" style:family="text">
      <style:text-properties fo:color="#000000" style:font-name="Calibri" fo:font-size="14pt" fo:font-weight="normal" style:font-name-asian="細明體" style:font-size-asian="14pt" style:font-weight-asian="normal" style:font-name-complex="細明體" style:font-size-complex="16pt"/>
    </style:style>
    <style:style style:name="T87" style:family="text">
      <style:text-properties fo:color="#000000" style:font-name="Calibri" fo:font-size="14pt" fo:font-weight="normal" style:font-name-asian="細明體" style:font-size-asian="14pt" style:font-weight-asian="normal" style:font-name-complex="細明體" style:font-size-complex="16pt"/>
    </style:style>
    <style:style style:name="T88" style:family="text">
      <style:text-properties fo:color="#000000" style:font-name="Calibri" fo:font-size="14pt" fo:font-weight="normal" style:font-name-asian="細明體" style:font-size-asian="14pt" style:font-weight-asian="normal" style:font-name-complex="細明體" style:font-size-complex="14pt"/>
    </style:style>
    <style:style style:name="T89" style:family="text">
      <style:text-properties fo:color="#000000" style:font-name="Calibri" fo:font-size="14pt" fo:font-weight="normal" style:font-name-asian="細明體" style:font-size-asian="14pt" style:font-weight-asian="normal" style:font-size-complex="16pt"/>
    </style:style>
    <style:style style:name="T90" style:family="text">
      <style:text-properties fo:color="#000000" style:font-name="Calibri" fo:font-size="14pt" fo:font-weight="normal" style:font-name-asian="細明體" style:font-size-asian="14pt" style:font-weight-asian="normal" style:font-size-complex="14pt"/>
    </style:style>
    <style:style style:name="T91" style:family="text">
      <style:text-properties fo:color="#000000" style:font-name="Calibri" fo:font-size="14pt" fo:font-weight="normal" style:font-name-asian="Calibri" style:font-size-asian="14pt" style:font-weight-asian="normal" style:font-name-complex="Calibri" style:font-size-complex="16pt"/>
    </style:style>
    <style:style style:name="T92" style:family="text">
      <style:text-properties fo:color="#000000" style:font-name="Calibri" fo:font-size="14pt" fo:font-weight="bold" style:font-name-asian="細明體" style:font-size-asian="14pt" style:font-weight-asian="bold" style:font-name-complex="細明體" style:font-size-complex="16pt"/>
    </style:style>
    <style:style style:name="T93" style:family="text">
      <style:text-properties fo:color="#000000" style:font-name="Calibri" fo:font-size="14pt" fo:font-weight="bold" style:font-name-asian="細明體" style:font-size-asian="14pt" style:font-weight-asian="bold" style:font-name-complex="Calibri" style:font-size-complex="16pt"/>
    </style:style>
    <style:style style:name="T94" style:family="text">
      <style:text-properties fo:color="#000000" style:font-name="Calibri" fo:font-size="14pt" fo:font-weight="bold" style:font-name-asian="細明體" style:font-size-asian="14pt" style:font-weight-asian="bold" style:font-size-complex="16pt"/>
    </style:style>
    <style:style style:name="T95" style:family="text">
      <style:text-properties fo:color="#000000" style:font-name="Calibri" fo:font-size="14pt" fo:font-weight="bold" style:font-size-asian="14pt" style:font-weight-asian="bold" style:font-size-complex="16pt"/>
    </style:style>
    <style:style style:name="T96" style:family="text">
      <style:text-properties fo:color="#000000" style:font-name="Calibri" fo:font-size="14pt" fo:font-weight="bold" style:font-size-asian="14pt" style:font-weight-asian="bold" style:font-name-complex="Calibri" style:font-size-complex="16pt"/>
    </style:style>
    <style:style style:name="T97" style:family="text">
      <style:text-properties fo:color="#000000" style:font-name="Calibri" fo:font-size="14pt" fo:font-weight="bold" style:font-name-asian="Calibri" style:font-size-asian="14pt" style:font-weight-asian="bold" style:font-name-complex="Calibri" style:font-size-complex="16pt"/>
    </style:style>
    <style:style style:name="T98" style:family="text">
      <style:text-properties fo:color="#000000" style:font-name="Calibri" fo:font-size="14pt" style:letter-kerning="true" style:font-name-asian="細明體" style:font-size-asian="14pt" style:font-size-complex="14pt"/>
    </style:style>
    <style:style style:name="T99" style:family="text">
      <style:text-properties fo:color="#000000" style:font-name="Calibri" fo:font-size="14pt" style:letter-kerning="true" style:font-name-asian="細明體" style:font-size-asian="14pt" style:font-name-complex="細明體" style:font-size-complex="14pt"/>
    </style:style>
    <style:style style:name="T100" style:family="text">
      <style:text-properties fo:color="#000000" style:font-name="Calibri" fo:font-size="14pt" style:letter-kerning="true" style:font-name-asian="細明體" style:font-size-asian="14pt" style:font-name-complex="細明體" style:font-size-complex="16pt"/>
    </style:style>
    <style:style style:name="T101" style:family="text">
      <style:text-properties fo:color="#000000" style:font-name="Calibri" fo:font-size="14pt" style:letter-kerning="true" style:font-name-asian="細明體" style:font-size-asian="14pt" style:font-name-complex="新細明體" style:font-size-complex="14pt"/>
    </style:style>
    <style:style style:name="T102" style:family="text">
      <style:text-properties fo:color="#000000" style:font-name="Calibri" fo:font-size="14pt" style:letter-kerning="true" style:font-name-asian="Calibri" style:font-size-asian="14pt" style:font-name-complex="Calibri" style:font-size-complex="16pt"/>
    </style:style>
    <style:style style:name="T103" style:family="text">
      <style:text-properties fo:color="#000000" style:font-name="Calibri" fo:font-size="14pt" fo:font-style="normal" style:font-name-asian="細明體" style:font-size-asian="14pt" style:font-style-asian="normal" style:font-name-complex="細明體" style:font-size-complex="14pt" style:font-weight-complex="bold"/>
    </style:style>
    <style:style style:name="T104" style:family="text">
      <style:text-properties fo:color="#000000" style:font-name="Calibri" fo:font-size="14pt" fo:language="zh" fo:country="TW" style:letter-kerning="true" style:font-name-asian="細明體" style:font-size-asian="14pt" style:font-name-complex="標楷體" style:font-size-complex="16pt"/>
    </style:style>
    <style:style style:name="T105" style:family="text">
      <style:text-properties fo:color="#000000" style:font-name="Calibri" fo:font-size="14pt" fo:language="zh" fo:country="TW" style:letter-kerning="true" style:font-name-asian="細明體" style:font-size-asian="14pt" style:font-name-complex="標楷體" style:font-size-complex="16pt"/>
    </style:style>
    <style:style style:name="T106" style:family="text">
      <style:text-properties fo:color="#000000" style:font-name="Calibri" fo:font-size="14pt" fo:language="zh" fo:country="TW" style:letter-kerning="true" style:font-name-asian="細明體" style:font-size-asian="14pt" style:font-name-complex="細明體" style:font-size-complex="16pt"/>
    </style:style>
    <style:style style:name="T107" style:family="text">
      <style:text-properties fo:color="#000000" style:font-name="Calibri" fo:font-size="14pt" fo:language="zh" fo:country="TW" style:letter-kerning="true" style:font-name-asian="Calibri" style:font-size-asian="14pt" style:font-name-complex="Calibri" style:font-size-complex="16pt"/>
    </style:style>
    <style:style style:name="T108" style:family="text">
      <style:text-properties fo:color="#000000" style:font-name="Calibri" fo:font-size="14pt" fo:language="zh" fo:country="TW" style:font-name-asian="細明體" style:font-size-asian="14pt" style:font-name-complex="標楷體" style:font-size-complex="16pt"/>
    </style:style>
    <style:style style:name="T109" style:family="text">
      <style:text-properties fo:color="#000000" style:font-name="Calibri" style:font-name-asian="Calibri"/>
    </style:style>
    <style:style style:name="T110" style:family="text">
      <style:text-properties fo:color="#000000" style:font-name="Calibri" style:font-name-asian="Calibri" style:font-name-complex="Calibri"/>
    </style:style>
    <style:style style:name="T111" style:family="text">
      <style:text-properties fo:color="#000000" style:font-name="Calibri" style:font-name-asian="Calibri" style:font-name-complex="Calibri" style:font-weight-complex="bold"/>
    </style:style>
    <style:style style:name="T112" style:family="text">
      <style:text-properties fo:color="#000000" style:font-name="Calibri" fo:font-weight="normal" style:font-name-asian="細明體" style:font-weight-asian="normal"/>
    </style:style>
    <style:style style:name="T113" style:family="text">
      <style:text-properties fo:color="#000000" style:font-name="Calibri" fo:font-weight="normal" style:font-name-asian="細明體" style:font-weight-asian="normal" style:font-name-complex="細明體"/>
    </style:style>
    <style:style style:name="T114" style:family="text">
      <style:text-properties fo:color="#000000" style:font-name="Calibri" fo:font-weight="normal" style:font-weight-asian="normal"/>
    </style:style>
    <style:style style:name="T115" style:family="text">
      <style:text-properties fo:color="#000000" style:font-name="Calibri" fo:font-weight="normal" style:font-name-asian="Calibri" style:font-weight-asian="normal"/>
    </style:style>
    <style:style style:name="T116" style:family="text">
      <style:text-properties fo:color="#000000" style:font-name="Calibri" fo:font-weight="normal" style:font-name-asian="Calibri" style:font-weight-asian="normal" style:font-name-complex="Calibri"/>
    </style:style>
    <style:style style:name="T117" style:family="text">
      <style:text-properties fo:color="#000000" style:font-name="Calibri" fo:font-weight="bold" style:font-name-asian="細明體" style:font-weight-asian="bold"/>
    </style:style>
    <style:style style:name="T118" style:family="text">
      <style:text-properties fo:color="#000000" style:font-name="Calibri" fo:font-weight="bold" style:font-name-asian="細明體" style:font-weight-asian="bold" style:font-name-complex="細明體"/>
    </style:style>
    <style:style style:name="T119" style:family="text">
      <style:text-properties fo:color="#000000" style:font-name="Calibri" fo:font-weight="bold" style:font-name-asian="細明體" style:font-weight-asian="bold" style:font-name-complex="細明體" style:font-weight-complex="bold"/>
    </style:style>
    <style:style style:name="T120" style:family="text">
      <style:text-properties fo:color="#000000" style:font-name="Calibri" fo:font-weight="bold" style:letter-kerning="true" style:font-name-asian="細明體" style:font-weight-asian="bold" style:font-weight-complex="bold"/>
    </style:style>
    <style:style style:name="T121" style:family="text">
      <style:text-properties fo:color="#000000" style:font-name="Calibri" fo:font-weight="bold" style:letter-kerning="true" style:font-name-asian="細明體" style:font-weight-asian="bold" style:font-name-complex="新細明體"/>
    </style:style>
    <style:style style:name="T122" style:family="text">
      <style:text-properties fo:color="#000000" style:font-name="Calibri" fo:font-weight="bold" style:letter-kerning="true" style:font-name-asian="細明體" style:font-weight-asian="bold" style:font-name-complex="新細明體" style:font-weight-complex="bold"/>
    </style:style>
    <style:style style:name="T123" style:family="text">
      <style:text-properties fo:color="#000000" style:font-name="Calibri" fo:font-weight="bold" style:letter-kerning="true" style:font-name-asian="細明體" style:font-weight-asian="bold" style:font-name-complex="新細明體"/>
    </style:style>
    <style:style style:name="T124" style:family="text">
      <style:text-properties fo:color="#000000" style:font-name="Calibri" fo:font-weight="bold" style:letter-kerning="true" style:font-name-asian="細明體" style:font-weight-asian="bold" style:font-name-complex="Arial"/>
    </style:style>
    <style:style style:name="T125" style:family="text">
      <style:text-properties fo:color="#000000" style:font-name="Calibri" fo:font-weight="bold" style:font-name-asian="Calibri" style:font-weight-asian="bold" style:font-name-complex="Calibri"/>
    </style:style>
    <style:style style:name="T126" style:family="text">
      <style:text-properties fo:color="#000000" style:font-name="Calibri" fo:font-weight="bold" style:font-name-asian="Calibri" style:font-weight-asian="bold" style:font-name-complex="Calibri" style:font-weight-complex="bold"/>
    </style:style>
    <style:style style:name="T127" style:family="text">
      <style:text-properties fo:color="#000000" style:font-name="Calibri" fo:language="zh" fo:country="TW" style:font-name-asian="細明體"/>
    </style:style>
    <style:style style:name="T128" style:family="text">
      <style:text-properties fo:color="#000000" style:font-name="Calibri" fo:language="zh" fo:country="TW" style:font-name-asian="細明體" style:font-name-complex="細明體"/>
    </style:style>
    <style:style style:name="T129" style:family="text">
      <style:text-properties fo:color="#000000" style:font-name="Calibri" fo:language="zh" fo:country="TW" officeooo:rsid="000e4a7b" style:font-name-asian="細明體" style:font-name-complex="細明體"/>
    </style:style>
    <style:style style:name="T130" style:family="text">
      <style:text-properties fo:color="#000000" style:font-name="Calibri" fo:language="zh" fo:country="TW" style:font-name-asian="細明體" style:font-name-complex="標楷體"/>
    </style:style>
    <style:style style:name="T131" style:family="text">
      <style:text-properties fo:color="#000000" style:font-name="Calibri" fo:language="zh" fo:country="TW" style:font-name-asian="細明體" style:font-name-complex="標楷體"/>
    </style:style>
    <style:style style:name="T132" style:family="text">
      <style:text-properties fo:color="#000000" style:font-name="Calibri" fo:language="zh" fo:country="TW" style:font-name-asian="Calibri" style:font-name-complex="Calibri"/>
    </style:style>
    <style:style style:name="T133" style:family="text">
      <style:text-properties fo:color="#000000" style:font-name="Calibri" fo:language="zh" fo:country="TW" style:font-name-complex="標楷體"/>
    </style:style>
    <style:style style:name="T134" style:family="text">
      <style:text-properties fo:color="#000000" style:font-name="Calibri" fo:language="zh" fo:country="TW" style:font-name-complex="標楷體"/>
    </style:style>
    <style:style style:name="T135" style:family="text">
      <style:text-properties fo:color="#000000" style:font-name="Calibri" fo:language="zh" fo:country="TW" style:font-name-complex="Calibri"/>
    </style:style>
    <style:style style:name="T136" style:family="text">
      <style:text-properties fo:color="#000000" style:font-name="Calibri" fo:language="zh" fo:country="TW" style:letter-kerning="true" style:font-name-asian="細明體" style:font-name-complex="標楷體"/>
    </style:style>
    <style:style style:name="T137" style:family="text">
      <style:text-properties fo:color="#000000" style:font-name="Calibri" fo:language="zh" fo:country="TW" style:letter-kerning="true" style:font-name-asian="細明體" style:font-name-complex="標楷體"/>
    </style:style>
    <style:style style:name="T138" style:family="text">
      <style:text-properties fo:color="#000000" style:font-name="Calibri" fo:language="zh" fo:country="TW" style:letter-kerning="true" style:font-name-asian="細明體" style:font-name-complex="細明體"/>
    </style:style>
    <style:style style:name="T139" style:family="text">
      <style:text-properties fo:color="#000000" style:font-name="Calibri" fo:language="zh" fo:country="TW" style:letter-kerning="true" style:font-name-asian="細明體" style:font-name-complex="細明體"/>
    </style:style>
    <style:style style:name="T140" style:family="text">
      <style:text-properties fo:color="#000000" style:font-name="Calibri" fo:language="zh" fo:country="TW" style:letter-kerning="true" style:font-name-asian="Calibri" style:font-name-complex="Calibri"/>
    </style:style>
    <style:style style:name="T141" style:family="text">
      <style:text-properties fo:color="#000000" style:font-name="Calibri" fo:language="zh" fo:country="TW"/>
    </style:style>
    <style:style style:name="T142" style:family="text">
      <style:text-properties fo:color="#000000" style:font-name="Calibri" fo:font-size="18pt" style:font-name-asian="細明體" style:font-size-asian="18pt" style:font-name-complex="細明體" style:font-size-complex="20pt"/>
    </style:style>
    <style:style style:name="T143" style:family="text">
      <style:text-properties fo:color="#000000" style:font-name="Calibri" fo:font-size="18pt" style:font-name-asian="細明體" style:font-size-asian="18pt" style:font-name-complex="Calibri" style:font-size-complex="20pt"/>
    </style:style>
    <style:style style:name="T144" style:family="text">
      <style:text-properties fo:color="#000000" style:font-name="Calibri" fo:font-size="18pt" style:font-name-asian="Calibri" style:font-size-asian="18pt" style:font-name-complex="Calibri" style:font-size-complex="20pt"/>
    </style:style>
    <style:style style:name="T145" style:family="text">
      <style:text-properties fo:color="#000000" style:font-name="Calibri" style:text-underline-style="none"/>
    </style:style>
    <style:style style:name="T146" style:family="text">
      <style:text-properties fo:color="#000000" style:font-name="Calibri" style:text-underline-style="none" style:font-name-asian="細明體"/>
    </style:style>
    <style:style style:name="T147" style:family="text">
      <style:text-properties fo:color="#000000" style:font-name="Calibri" style:text-underline-style="none" style:font-name-asian="細明體" style:font-name-complex="細明體"/>
    </style:style>
    <style:style style:name="T148" style:family="text">
      <style:text-properties fo:color="#000000" style:font-name="Calibri" style:text-underline-style="none" style:font-name-asian="細明體" style:font-name-complex="細明體"/>
    </style:style>
    <style:style style:name="T149" style:family="text">
      <style:text-properties fo:color="#000000" style:font-name="Calibri" style:text-underline-style="none" style:font-name-asian="細明體" style:font-name-complex="細明體" style:font-weight-complex="bold"/>
    </style:style>
    <style:style style:name="T150" style:family="text">
      <style:text-properties fo:color="#000000" style:font-name="Calibri" style:text-underline-style="none" style:font-name-asian="細明體" style:font-weight-complex="bold"/>
    </style:style>
    <style:style style:name="T151" style:family="text">
      <style:text-properties fo:color="#000000" style:font-name="Calibri" style:text-underline-style="none" style:font-name-asian="細明體" style:font-name-complex="Arial"/>
    </style:style>
    <style:style style:name="T152" style:family="text">
      <style:text-properties fo:color="#000000" style:font-name="Calibri" style:text-underline-style="none" style:font-name-asian="細明體" style:font-name-complex="Arial"/>
    </style:style>
    <style:style style:name="T153" style:family="text">
      <style:text-properties fo:color="#000000" style:font-name="Calibri" style:text-underline-style="none" style:letter-kerning="true" style:font-name-asian="細明體" style:font-name-complex="新細明體"/>
    </style:style>
    <style:style style:name="T154" style:family="text">
      <style:text-properties fo:color="#000000" style:font-name="Calibri" style:text-underline-style="none" style:letter-kerning="true" style:font-name-asian="細明體" style:font-name-complex="新細明體" style:font-style-complex="italic"/>
    </style:style>
    <style:style style:name="T155" style:family="text">
      <style:text-properties fo:color="#000000" style:font-name="Calibri" style:text-underline-style="none" style:letter-kerning="true" style:font-name-asian="細明體" style:font-name-complex="新細明體" style:font-style-complex="italic"/>
    </style:style>
    <style:style style:name="T156" style:family="text">
      <style:text-properties fo:color="#000000" style:font-name="Calibri" style:text-underline-style="none" style:letter-kerning="true" style:font-name-asian="細明體" style:font-name-complex="Arial" style:font-style-complex="italic"/>
    </style:style>
    <style:style style:name="T157" style:family="text">
      <style:text-properties fo:color="#000000" style:font-name="Calibri" style:text-underline-style="none" style:letter-kerning="true" style:font-name-asian="細明體" style:font-name-complex="PalatinoLinotype-Roman"/>
    </style:style>
    <style:style style:name="T158" style:family="text">
      <style:text-properties fo:color="#000000" style:font-name="Calibri" style:text-underline-style="none" fo:font-weight="bold" style:font-name-asian="細明體" style:font-weight-asian="bold"/>
    </style:style>
    <style:style style:name="T159" style:family="text">
      <style:text-properties fo:color="#000000" style:font-name="Calibri" style:text-underline-style="none" fo:font-weight="bold" style:letter-kerning="true" style:font-name-asian="細明體" style:font-weight-asian="bold" style:font-name-complex="Arial" style:font-style-complex="italic" style:font-weight-complex="bold"/>
    </style:style>
    <style:style style:name="T160" style:family="text">
      <style:text-properties fo:color="#000000" style:font-name="Calibri" style:text-underline-style="none" style:font-name-asian="Calibri" style:font-name-complex="Calibri"/>
    </style:style>
    <style:style style:name="T161" style:family="text">
      <style:text-properties fo:color="#000000" style:font-name="Calibri" style:text-underline-style="none" style:font-name-complex="細明體"/>
    </style:style>
    <style:style style:name="T162" style:family="text">
      <style:text-properties fo:color="#000000" style:font-name="Calibri" style:text-underline-style="none" style:font-name-complex="Calibri"/>
    </style:style>
    <style:style style:name="T163" style:family="text">
      <style:text-properties fo:color="#000000" style:font-name="Calibri" fo:letter-spacing="-0.019cm" style:font-name-asian="細明體" style:font-name-complex="Arial"/>
    </style:style>
    <style:style style:name="T164" style:family="text">
      <style:text-properties fo:color="#000000" style:font-name="Calibri" fo:letter-spacing="-0.019cm" style:font-name-asian="細明體" style:font-name-complex="Arial"/>
    </style:style>
    <style:style style:name="T165" style:family="text">
      <style:text-properties fo:color="#000000" style:font-name="Calibri" fo:letter-spacing="-0.019cm" style:font-name-asian="Calibri" style:font-name-complex="Calibri"/>
    </style:style>
    <style:style style:name="T166" style:family="text">
      <style:text-properties fo:color="#000000" style:font-name="Calibri" fo:font-style="italic" style:font-name-asian="細明體" style:font-style-asian="italic"/>
    </style:style>
    <style:style style:name="T167" style:family="text">
      <style:text-properties fo:color="#000000" style:font-name="Calibri" fo:font-style="italic" style:font-name-asian="細明體" style:font-style-asian="italic" style:font-style-complex="italic"/>
    </style:style>
    <style:style style:name="T168" style:family="text">
      <style:text-properties fo:color="#000000" style:font-name="Calibri" fo:font-style="italic" style:font-name-asian="細明體" style:font-style-asian="italic" style:font-name-complex="Arial"/>
    </style:style>
    <style:style style:name="T169" style:family="text">
      <style:text-properties fo:color="#000000" style:font-name="Calibri" fo:font-style="italic" style:font-name-asian="細明體" style:font-style-asian="italic" style:font-name-complex="Arial" style:font-style-complex="italic"/>
    </style:style>
    <style:style style:name="T170" style:family="text">
      <style:text-properties fo:color="#000000" style:font-name="Calibri" fo:font-style="italic" style:text-underline-style="none" style:font-name-asian="細明體" style:font-style-asian="italic" style:font-name-complex="Arial" style:font-style-complex="italic"/>
    </style:style>
    <style:style style:name="T171" style:family="text">
      <style:text-properties fo:color="#000000" style:font-name="Calibri" fo:font-style="italic" fo:font-weight="normal" style:font-name-asian="細明體" style:font-style-asian="italic" style:font-weight-asian="normal" style:font-name-complex="細明體"/>
    </style:style>
    <style:style style:name="T172" style:family="text">
      <style:text-properties fo:color="#000000" style:font-name="Calibri" fo:font-style="italic" style:letter-kerning="true" style:font-name-asian="細明體" style:font-style-asian="italic" style:font-name-complex="Arial" style:font-style-complex="italic"/>
    </style:style>
    <style:style style:name="T173" style:family="text">
      <style:text-properties fo:color="#000000" style:font-name="Calibri" fo:language="zh" fo:country="TW" style:font-name-asian="細明體" style:language-asian="zh" style:country-asian="TW"/>
    </style:style>
    <style:style style:name="T174" style:family="text">
      <style:text-properties fo:color="#000000" style:font-name="Calibri" fo:language="zh" fo:country="TW" style:font-name-asian="細明體" style:language-asian="zh" style:country-asian="TW" style:font-name-complex="細明體"/>
    </style:style>
    <style:style style:name="T175" style:family="text">
      <style:text-properties fo:color="#000000" style:font-name="Calibri" fo:language="zh" fo:country="TW" style:font-name-asian="Calibri" style:language-asian="zh" style:country-asian="TW" style:font-name-complex="Calibri"/>
    </style:style>
    <style:style style:name="T176" style:family="text">
      <style:text-properties fo:color="#000000" style:font-name="Calibri" fo:font-size="7.5pt" style:font-name-asian="細明體" style:font-size-asian="7.5pt" style:font-size-complex="7.5pt"/>
    </style:style>
    <style:style style:name="T177" style:family="text">
      <style:text-properties fo:color="#000000" style:font-name="Calibri" style:letter-kerning="true" style:font-name-asian="細明體"/>
    </style:style>
    <style:style style:name="T178" style:family="text">
      <style:text-properties fo:color="#000000" style:font-name="Calibri" style:letter-kerning="true" style:font-name-asian="細明體" style:font-weight-complex="bold"/>
    </style:style>
    <style:style style:name="T179" style:family="text">
      <style:text-properties fo:color="#000000" style:font-name="Calibri" style:letter-kerning="true" style:font-name-asian="細明體" style:font-name-complex="細明體"/>
    </style:style>
    <style:style style:name="T180" style:family="text">
      <style:text-properties fo:color="#000000" style:font-name="Calibri" style:letter-kerning="true" style:font-name-asian="細明體" style:font-name-complex="細明體" style:font-weight-complex="bold"/>
    </style:style>
    <style:style style:name="T181" style:family="text">
      <style:text-properties fo:color="#000000" style:font-name="Calibri" style:letter-kerning="true" style:font-name-asian="細明體" style:font-name-complex="新細明體"/>
    </style:style>
    <style:style style:name="T182" style:family="text">
      <style:text-properties fo:color="#000000" style:font-name="Calibri" style:letter-kerning="true" style:font-name-asian="細明體" style:font-name-complex="新細明體" style:font-weight-complex="bold"/>
    </style:style>
    <style:style style:name="T183" style:family="text">
      <style:text-properties fo:color="#000000" style:font-name="Calibri" style:letter-kerning="true" style:font-name-asian="細明體" style:font-name-complex="新細明體" style:font-weight-complex="bold"/>
    </style:style>
    <style:style style:name="T184" style:family="text">
      <style:text-properties fo:color="#000000" style:font-name="Calibri" style:letter-kerning="true" style:font-name-asian="細明體" style:font-name-complex="新細明體" style:font-style-complex="italic"/>
    </style:style>
    <style:style style:name="T185" style:family="text">
      <style:text-properties fo:color="#000000" style:font-name="Calibri" style:letter-kerning="true" style:font-name-asian="細明體" style:font-name-complex="新細明體"/>
    </style:style>
    <style:style style:name="T186" style:family="text">
      <style:text-properties fo:color="#000000" style:font-name="Calibri" style:letter-kerning="true" style:font-name-asian="細明體" style:font-name-complex="Arial"/>
    </style:style>
    <style:style style:name="T187" style:family="text">
      <style:text-properties fo:color="#000000" style:font-name="Calibri" style:letter-kerning="true" style:font-name-asian="細明體" style:font-name-complex="Arial"/>
    </style:style>
    <style:style style:name="T188" style:family="text">
      <style:text-properties fo:color="#000000" style:font-name="Calibri" style:letter-kerning="true" style:font-name-asian="細明體" style:font-name-complex="Arial" style:font-style-complex="italic"/>
    </style:style>
    <style:style style:name="T189" style:family="text">
      <style:text-properties fo:color="#000000" style:font-name="Calibri" style:letter-kerning="true" style:font-name-asian="細明體" style:font-name-complex="Arial" style:font-style-complex="italic"/>
    </style:style>
    <style:style style:name="T190" style:family="text">
      <style:text-properties fo:color="#000000" style:font-name="Calibri" style:letter-kerning="true" style:font-name-asian="細明體"/>
    </style:style>
    <style:style style:name="T191" style:family="text">
      <style:text-properties fo:color="#000000" style:font-name="Calibri" style:letter-kerning="true" style:font-name-asian="細明體" style:font-name-complex="PalatinoLinotype-Roman"/>
    </style:style>
    <style:style style:name="T192" style:family="text">
      <style:text-properties fo:color="#000000" style:font-name="Calibri" style:letter-kerning="true" style:font-name-asian="細明體" style:font-name-complex="PalatinoLinotype-Roman"/>
    </style:style>
    <style:style style:name="T193" style:family="text">
      <style:text-properties fo:color="#000000" style:font-name="Calibri" style:letter-kerning="true" style:font-name-asian="細明體" style:font-name-complex="Tahoma"/>
    </style:style>
    <style:style style:name="T194" style:family="text">
      <style:text-properties fo:color="#000000" style:font-name="Calibri" style:letter-kerning="true" style:font-name-asian="Calibri" style:font-name-complex="Calibri"/>
    </style:style>
    <style:style style:name="T195" style:family="text">
      <style:text-properties fo:color="#000000" style:font-name="Calibri" style:letter-kerning="true" style:font-name-asian="Calibri" style:font-name-complex="Calibri" style:font-weight-complex="bold"/>
    </style:style>
    <style:style style:name="T196" style:family="text">
      <style:text-properties fo:color="#000000" style:font-name="Calibri" style:letter-kerning="true" style:font-name-asian="Calibri" style:font-name-complex="Calibri" style:font-style-complex="italic"/>
    </style:style>
    <style:style style:name="T197" style:family="text">
      <style:text-properties fo:color="#000000" style:font-name="Calibri" fo:font-size="10pt" fo:font-style="italic" style:font-name-asian="細明體" style:font-size-asian="10pt" style:font-style-asian="italic" style:font-size-complex="10pt"/>
    </style:style>
    <style:style style:name="T198" style:family="text">
      <style:text-properties fo:color="#000000" style:font-name="Calibri" fo:font-size="10pt" fo:font-style="italic" style:font-name-asian="細明體" style:font-size-asian="10pt" style:font-style-asian="italic" style:font-size-complex="10pt" style:font-weight-complex="bold"/>
    </style:style>
    <style:style style:name="T199" style:family="text">
      <style:text-properties fo:color="#000000" style:font-name="Calibri" fo:font-size="10pt" style:font-name-asian="細明體" style:font-size-asian="10pt" style:font-name-complex="Arial" style:font-size-complex="10pt"/>
    </style:style>
    <style:style style:name="T200" style:family="text">
      <style:text-properties fo:color="#000000" style:font-name="Calibri" fo:font-size="10pt" style:font-name-asian="細明體" style:font-size-asian="10pt" style:font-name-complex="Arial" style:font-size-complex="10pt" style:font-style-complex="italic"/>
    </style:style>
    <style:style style:name="T201" style:family="text">
      <style:text-properties fo:color="#000000" style:font-name="Calibri" fo:font-size="10pt" style:font-name-asian="細明體" style:font-size-asian="10pt" style:font-size-complex="10pt"/>
    </style:style>
    <style:style style:name="T202" style:family="text">
      <style:text-properties fo:color="#000000" style:font-name="Calibri" fo:font-size="10pt" style:font-name-asian="細明體" style:font-size-asian="10pt" style:font-size-complex="10pt" style:font-weight-complex="bold"/>
    </style:style>
    <style:style style:name="T203" style:family="text">
      <style:text-properties fo:color="#000000" style:font-name="Calibri" fo:font-style="normal" style:font-name-asian="細明體" style:font-style-asian="normal"/>
    </style:style>
    <style:style style:name="T204" style:family="text">
      <style:text-properties fo:color="#000000" style:font-name="Calibri" fo:font-style="normal" style:font-name-asian="細明體" style:font-style-asian="normal" style:font-name-complex="Arial"/>
    </style:style>
    <style:style style:name="T205" style:family="text">
      <style:text-properties fo:color="#000000" style:font-name="Calibri" fo:font-style="normal" style:font-name-asian="細明體" style:font-style-asian="normal" style:font-name-complex="Arial"/>
    </style:style>
    <style:style style:name="T206" style:family="text">
      <style:text-properties fo:color="#000000" style:font-name="Calibri" fo:font-style="normal" style:font-name-asian="細明體" style:font-style-asian="normal" style:font-name-complex="細明體"/>
    </style:style>
    <style:style style:name="T207" style:family="text">
      <style:text-properties fo:color="#000000" style:font-name="Calibri" fo:font-style="normal" style:font-name-asian="細明體" style:font-style-asian="normal" style:font-name-complex="細明體" style:font-weight-complex="bold"/>
    </style:style>
    <style:style style:name="T208" style:family="text">
      <style:text-properties fo:color="#000000" style:font-name="Calibri" fo:font-style="normal" style:font-name-asian="細明體" style:font-style-asian="normal" style:font-weight-complex="bold"/>
    </style:style>
    <style:style style:name="T209" style:family="text">
      <style:text-properties fo:color="#000000" style:font-name="Calibri" fo:font-style="normal" fo:font-weight="bold" style:letter-kerning="true" style:font-name-asian="細明體" style:font-style-asian="normal" style:font-weight-asian="bold" style:font-name-complex="新細明體" style:font-style-complex="normal" style:font-weight-complex="bold"/>
    </style:style>
    <style:style style:name="T210" style:family="text">
      <style:text-properties fo:color="#000000" style:font-name="Calibri" style:font-name-complex="Calibri"/>
    </style:style>
    <style:style style:name="T211" style:family="text">
      <style:text-properties fo:color="#000000" style:font-name="Calibri" fo:font-size="13.5pt" fo:font-weight="bold" style:font-name-asian="Calibri" style:font-size-asian="13.5pt" style:font-weight-asian="bold" style:font-name-complex="Calibri" style:font-size-complex="13.5pt" style:font-weight-complex="bold"/>
    </style:style>
    <style:style style:name="T212" style:family="text">
      <style:text-properties fo:color="#000000" style:font-name="Calibri" fo:font-size="16pt" fo:font-weight="normal" style:font-name-asian="細明體" style:font-size-asian="16pt" style:font-weight-asian="normal" style:font-size-complex="16pt"/>
    </style:style>
    <style:style style:name="T213" style:family="text">
      <style:text-properties fo:color="#000000" style:font-name="Calibri" fo:font-size="16pt" style:font-name-asian="細明體" style:font-size-asian="16pt" style:font-size-complex="16pt"/>
    </style:style>
    <style:style style:name="T214" style:family="text">
      <style:text-properties fo:color="#000000" style:font-name="Calibri" fo:font-size="16pt" fo:language="zh" fo:country="TW" style:letter-kerning="true" style:font-name-asian="Calibri" style:font-size-asian="16pt" style:font-name-complex="Calibri" style:font-size-complex="16pt"/>
    </style:style>
    <style:style style:name="T215" style:family="text">
      <style:text-properties fo:color="#000000" style:font-name="Calibri" fo:font-size="16pt" style:font-name-asian="Calibri" style:font-size-asian="16pt" style:font-name-complex="Calibri" style:font-size-complex="16pt"/>
    </style:style>
    <style:style style:name="T216" style:family="text">
      <style:text-properties fo:color="#000000" style:font-name="Calibri" fo:font-size="11pt" style:font-name-asian="細明體" style:font-size-asian="11pt" style:font-name-complex="Arial" style:font-size-complex="11pt"/>
    </style:style>
    <style:style style:name="T217" style:family="text">
      <style:text-properties fo:color="#000000" style:font-name="Calibri" fo:font-size="11pt" fo:language="zh" fo:country="TW" style:font-name-asian="細明體" style:font-size-asian="11pt" style:font-name-complex="Calibri" style:font-size-complex="12pt" style:font-weight-complex="normal"/>
    </style:style>
    <style:style style:name="T218" style:family="text">
      <style:text-properties fo:color="#000000" style:font-name="Calibri"/>
    </style:style>
    <style:style style:name="T219" style:family="text">
      <style:text-properties fo:color="#000000" style:font-name="Calibri" style:font-name-complex="標楷體"/>
    </style:style>
    <style:style style:name="T220" style:family="text">
      <style:text-properties fo:color="#000000" style:font-name="Calibri" style:font-name-complex="標楷體"/>
    </style:style>
    <style:style style:name="T221" style:family="text">
      <style:text-properties fo:color="#000000" style:font-name="Calibri" style:font-name-complex="細明體"/>
    </style:style>
    <style:style style:name="T222" style:family="text">
      <style:text-properties fo:color="#000000" style:font-name="Calibri" style:font-name-complex="細明體"/>
    </style:style>
    <style:style style:name="T223" style:family="text">
      <style:text-properties fo:color="#000000" style:font-name="Calibri" style:font-name-complex="新細明體"/>
    </style:style>
    <style:style style:name="T224" style:family="text">
      <style:text-properties fo:color="#000000" style:font-name="Calibri" style:font-name-complex="新細明體" style:font-weight-complex="bold"/>
    </style:style>
    <style:style style:name="T225" style:family="text">
      <style:text-properties fo:color="#000000" style:font-name="Calibri" style:font-name-complex="新細明體" style:font-weight-complex="bold"/>
    </style:style>
    <style:style style:name="T226" style:family="text">
      <style:text-properties fo:color="#000000" style:font-name="Calibri" fo:letter-spacing="0.021cm" style:font-name-asian="細明體"/>
    </style:style>
    <style:style style:name="T227" style:family="text">
      <style:text-properties fo:color="#000000" style:font-name="Calibri" fo:letter-spacing="0.021cm" style:font-name-asian="細明體" style:font-name-complex="細明體"/>
    </style:style>
    <style:style style:name="T228" style:family="text">
      <style:text-properties fo:color="#000000" style:text-underline-style="none" style:font-name-complex="PalatinoLinotype-Roman"/>
    </style:style>
    <style:style style:name="T229" style:family="text">
      <style:text-properties fo:color="#000000" style:text-underline-style="none" fo:font-weight="bold" style:font-name-asian="Calibri" style:font-weight-asian="bold" style:font-name-complex="Calibri"/>
    </style:style>
    <style:style style:name="T230" style:family="text">
      <style:text-properties fo:color="#000000" style:text-underline-style="none"/>
    </style:style>
    <style:style style:name="T231" style:family="text">
      <style:text-properties fo:color="#000000" style:font-name-complex="新細明體"/>
    </style:style>
    <style:style style:name="T232" style:family="text">
      <style:text-properties fo:color="#000000" style:font-name-complex="新細明體"/>
    </style:style>
    <style:style style:name="T233" style:family="text">
      <style:text-properties fo:color="#000000" fo:font-weight="normal" style:font-weight-asian="normal" style:font-name-complex="新細明體"/>
    </style:style>
    <style:style style:name="T234" style:family="text">
      <style:text-properties fo:color="#000000" style:letter-kerning="true" style:font-name-complex="新細明體"/>
    </style:style>
    <style:style style:name="T235" style:family="text">
      <style:text-properties fo:color="#000000" style:letter-kerning="true" style:font-name-complex="新細明體"/>
    </style:style>
    <style:style style:name="T236" style:family="text">
      <style:text-properties fo:color="#000000" style:font-style-complex="italic"/>
    </style:style>
    <style:style style:name="T237" style:family="text">
      <style:text-properties style:font-name-complex="細明體"/>
    </style:style>
    <style:style style:name="T238" style:family="text">
      <style:text-properties fo:font-size="14pt" style:font-size-asian="14pt" style:font-size-complex="14pt"/>
    </style:style>
    <style:style style:name="T239" style:family="text">
      <style:text-properties fo:font-size="14pt" fo:font-weight="normal" style:font-size-asian="14pt" style:font-weight-asian="normal"/>
    </style:style>
    <style:style style:name="T240" style:family="text">
      <style:text-properties fo:font-size="14pt" fo:font-weight="normal" style:font-size-asian="14pt" style:font-weight-asian="normal"/>
    </style:style>
    <style:style style:name="T241" style:family="text">
      <style:text-properties fo:font-size="14pt" fo:font-weight="normal" style:font-size-asian="14pt" style:font-weight-asian="normal" style:font-name-complex="Calibri"/>
    </style:style>
    <style:style style:name="T242" style:family="text">
      <style:text-properties fo:font-size="14pt" fo:font-weight="normal" style:font-size-asian="14pt" style:font-weight-asian="normal" style:font-name-complex="細明體"/>
    </style:style>
    <style:style style:name="T243" style:family="text">
      <style:text-properties fo:font-size="14pt" fo:font-weight="normal" style:font-size-asian="14pt" style:font-weight-asian="normal" style:font-size-complex="14pt" style:font-weight-complex="normal"/>
    </style:style>
    <style:style style:name="T244" style:family="text">
      <style:text-properties fo:font-size="14pt" fo:font-weight="normal" style:font-name-asian="Calibri" style:font-size-asian="14pt" style:font-weight-asian="normal" style:font-name-complex="Calibri"/>
    </style:style>
    <style:style style:name="T245" style:family="text">
      <style:text-properties fo:font-size="14pt" fo:language="zh" fo:country="TW" style:font-size-asian="14pt" style:language-asian="zh" style:country-asian="TW" style:font-size-complex="14pt"/>
    </style:style>
    <style:style style:name="T246" style:family="text">
      <style:text-properties fo:font-size="14pt" fo:language="zh" fo:country="TW" fo:font-weight="bold" style:font-size-asian="14pt" style:language-asian="zh" style:country-asian="TW" style:font-weight-asian="bold" style:font-size-complex="14pt" style:font-weight-complex="bold"/>
    </style:style>
    <style:style style:name="T247" style:family="text">
      <style:text-properties fo:font-size="14pt" fo:language="zh" fo:country="TW" fo:font-weight="normal" style:font-size-asian="14pt" style:language-asian="zh" style:country-asian="TW" style:font-weight-asian="normal" style:font-size-complex="14pt" style:font-weight-complex="normal"/>
    </style:style>
    <style:style style:name="T248" style:family="text">
      <style:text-properties fo:font-size="14pt" fo:language="zh" fo:country="TW" fo:font-weight="normal" style:font-size-asian="14pt" style:language-asian="zh" style:country-asian="TW" style:font-weight-asian="normal" style:font-name-complex="標楷體"/>
    </style:style>
    <style:style style:name="T249" style:family="text">
      <style:text-properties fo:font-size="14pt" fo:language="zh" fo:country="TW" fo:font-weight="normal" style:font-size-asian="14pt" style:language-asian="zh" style:country-asian="TW" style:font-weight-asian="normal" style:font-name-complex="細明體"/>
    </style:style>
    <style:style style:name="T250" style:family="text">
      <style:text-properties fo:font-size="14pt" fo:language="zh" fo:country="TW" fo:font-weight="normal" style:font-size-asian="14pt" style:language-asian="zh" style:country-asian="TW" style:font-weight-asian="normal" style:font-size-complex="14pt" style:font-weight-complex="normal"/>
    </style:style>
    <style:style style:name="T251" style:family="text">
      <style:text-properties fo:font-size="14pt" fo:language="zh" fo:country="TW" fo:font-weight="normal" style:font-name-asian="Calibri" style:font-size-asian="14pt" style:language-asian="zh" style:country-asian="TW" style:font-weight-asian="normal" style:font-name-complex="Calibri"/>
    </style:style>
    <style:style style:name="T252" style:family="text">
      <style:text-properties fo:font-size="14pt" fo:language="zh" fo:country="TW" style:font-size-asian="14pt" style:language-asian="zh" style:country-asian="TW" style:font-size-complex="14pt"/>
    </style:style>
    <style:style style:name="T253" style:family="text">
      <style:text-properties fo:font-size="14pt" fo:language="zh" fo:country="TW" fo:font-weight="bold" style:font-size-asian="14pt" style:language-asian="zh" style:country-asian="TW" style:font-weight-asian="bold" style:font-size-complex="14pt" style:font-weight-complex="bold"/>
    </style:style>
    <style:style style:name="T254" style:family="text">
      <style:text-properties fo:font-size="14pt" fo:font-weight="bold" style:font-size-asian="14pt" style:font-weight-asian="bold" style:font-size-complex="14pt" style:font-weight-complex="bold"/>
    </style:style>
    <style:style style:name="T255" style:family="text">
      <style:text-properties fo:language="zh" fo:country="TW" style:language-asian="zh" style:country-asian="TW"/>
    </style:style>
    <style:style style:name="T256" style:family="text">
      <style:text-properties style:font-name-asian="Calibri"/>
    </style:style>
    <style:style style:name="T257" style:family="text">
      <style:text-properties style:font-name-asian="Calibri" style:font-name-complex="Calibri"/>
    </style:style>
    <style:style style:name="T258" style:family="text">
      <style:text-properties style:font-name-complex="Calibri"/>
    </style:style>
    <style:style style:name="T259" style:family="text">
      <style:text-properties fo:font-weight="normal" style:font-weight-asian="normal"/>
    </style:style>
    <style:style style:name="T260" style:family="text">
      <style:text-properties style:font-weight-complex="bold"/>
    </style:style>
    <style:style style:name="T261" style:family="text">
      <style:text-properties style:font-weight-complex="bold"/>
    </style:style>
    <style:style style:name="T262" style:family="text">
      <style:text-properties style:letter-kerning="true"/>
    </style:style>
    <style:style style:name="T263" style:family="text">
      <style:text-properties fo:color="#000000" fo:font-size="14pt" fo:font-weight="normal" style:letter-kerning="true" style:font-name-asian="新細明體" style:font-size-asian="14pt" style:font-weight-asian="normal" style:font-name-complex="Times New Roman"/>
    </style:style>
    <style:style style:name="T264" style:family="text">
      <style:text-properties fo:color="#000000" fo:font-size="14pt" style:letter-kerning="true" style:font-name-asian="新細明體" style:font-size-asian="14pt" style:font-name-complex="Times New Roman"/>
    </style:style>
    <style:style style:name="T265" style:family="text">
      <style:text-properties fo:color="#000000" style:font-name="Calibri" style:text-underline-style="none"/>
    </style:style>
    <style:style style:name="T266" style:family="text">
      <style:text-properties fo:color="#000000" style:font-name="Calibri" style:text-underline-style="none" style:font-name-complex="Arial"/>
    </style:style>
    <style:style style:name="T267" style:family="text">
      <style:text-properties fo:color="#000000" style:font-name="Calibri" style:text-underline-style="none" style:font-name-complex="Arial" style:font-weight-complex="bold"/>
    </style:style>
    <style:style style:name="T268" style:family="text">
      <style:text-properties fo:color="#000000" style:font-name="Calibri" style:text-underline-style="none" style:font-name-complex="Arial"/>
    </style:style>
    <style:style style:name="T269" style:family="text">
      <style:text-properties fo:language="zh" fo:country="TW" style:language-asian="zh" style:country-asian="TW"/>
    </style:style>
    <style:style style:name="T270" style:family="text">
      <style:text-properties style:font-name-complex="標楷體"/>
    </style:style>
    <style:style style:name="T271" style:family="text">
      <style:text-properties style:font-name-complex="新細明體"/>
    </style:style>
    <style:style style:name="T272" style:family="text">
      <style:text-properties style:font-name-complex="新細明體"/>
    </style:style>
    <style:style style:name="T273" style:family="text">
      <style:text-properties fo:text-transform="uppercase" style:font-name="Calibri" style:letter-kerning="true" style:font-name-asian="細明體" style:font-name-complex="細明體" style:font-weight-complex="bold"/>
    </style:style>
    <style:style style:name="T274" style:family="text">
      <style:text-properties fo:text-transform="uppercase" fo:color="#000000" style:font-name="Calibri" style:letter-kerning="true" style:font-name-asian="細明體"/>
    </style:style>
    <style:style style:name="T275" style:family="text">
      <style:text-properties fo:text-transform="uppercase" fo:color="#000000" style:font-name="Calibri" style:letter-kerning="true" style:font-name-asian="細明體" style:font-name-complex="細明體"/>
    </style:style>
    <style:style style:name="T276" style:family="text">
      <style:text-properties fo:text-transform="uppercase" fo:color="#000000" style:font-name="Calibri" style:letter-kerning="true" style:font-name-asian="Calibri" style:font-name-complex="Calibri"/>
    </style:style>
    <style:style style:name="T277" style:family="text">
      <style:text-properties fo:text-transform="uppercase" fo:color="#000000" style:font-name="Calibri" style:text-underline-style="none" style:letter-kerning="true" style:font-name-asian="細明體"/>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出國報告（出國類別：研究）</text:p>
      <text:p text:style-name="P2"/>
      <text:p text:style-name="P3"/>
      <text:p text:style-name="P3"/>
      <text:p text:style-name="P3"><text:bookmark text:name="_GoBack"/></text:p>
      <text:p text:style-name="P3"/>
      <text:p text:style-name="P3"/>
      <text:p text:style-name="P3"/>
      <text:p text:style-name="P21"><text:span text:style-name="T61">如何兼顧人民隱私權等權益保障與政府網路資料庫</text:span><text:span text:style-name="T62">(</text:span><text:span text:style-name="T61">含法官、檢察官工作相關資料庫</text:span><text:span text:style-name="T62">)</text:span><text:span text:style-name="T61">之管理</text:span></text:p>
      <text:p text:style-name="P34"/>
      <text:p text:style-name="P6"/>
      <text:p text:style-name="P3"/>
      <text:p text:style-name="P3"/>
      <text:p text:style-name="P3"/>
      <text:p text:style-name="P3"/>
      <text:p text:style-name="P3"/>
      <text:p text:style-name="P3"/>
      <text:p text:style-name="P3"/>
      <text:p text:style-name="P36">服務機關：臺灣高等法院臺中分院檢察署</text:p>
      <text:p text:style-name="P36">姓名職稱：吳萃芳檢察官</text:p>
      <text:p text:style-name="P36">派赴國家：美國</text:p>
      <text:p text:style-name="P35"><text:span text:style-name="T65">出國期間：民國</text:span><text:span text:style-name="T63">102</text:span><text:span text:style-name="T65">年</text:span><text:span text:style-name="T63">8</text:span><text:span text:style-name="T65">月</text:span><text:span text:style-name="T63">1</text:span><text:span text:style-name="T65">日至</text:span><text:span text:style-name="T63">103</text:span><text:span text:style-name="T65">年</text:span><text:span text:style-name="T63">7</text:span><text:span text:style-name="T65">月</text:span><text:span text:style-name="T63">31</text:span><text:span text:style-name="T65">日</text:span></text:p>
      <text:p text:style-name="P35"><text:span text:style-name="T65">報告日期：民國</text:span><text:span text:style-name="T63">103</text:span><text:span text:style-name="T65">年</text:span><text:span text:style-name="T63">10</text:span><text:span text:style-name="T65">月</text:span><text:span text:style-name="T63">29</text:span><text:span text:style-name="T65">日</text:span></text:p>
      <text:p text:style-name="P37"/>
      <text:p text:style-name="P33"><text:span text:style-name="T40">摘</text:span><text:span text:style-name="T42"> <text:s/></text:span><text:span text:style-name="T40">要</text:span></text:p>
      <text:p text:style-name="P8"><text:span text:style-name="T45">報告人現任職於臺灣高等法院臺中分院檢察署擔任檢察官一職，於民國</text:span><text:span text:style-name="T44">102</text:span><text:span text:style-name="T45">年獲法務部選派赴國外大學進行訪問學人研究計畫，經向美國哈佛大學法學院之伯克曼網路及社會研究中心（</text:span><text:span text:style-name="T44">The Berkman Center for Internet &amp; Society</text:span><text:span text:style-name="T45">，</text:span><text:a xlink:type="simple" xlink:href="http://cyber.law.harvard.edu/" text:style-name="Internet_20_link" text:visited-style-name="Visited_20_Internet_20_Link"><text:span text:style-name="Internet_20_link"><text:span text:style-name="T44">http://cyber.law.harvard.edu/</text:span></text:span></text:a><text:span text:style-name="T45">，簡稱該中心）申請訪問學人研究，獲該中心許可後，</text:span><text:span text:style-name="T110"> </text:span><text:span text:style-name="T45">經法務部核可於</text:span><text:span text:style-name="T44">102</text:span><text:span text:style-name="T45">年</text:span><text:span text:style-name="T44">8</text:span><text:span text:style-name="T45">月</text:span><text:span text:style-name="T44">1</text:span><text:span text:style-name="T45">日起至</text:span><text:span text:style-name="T44">103</text:span><text:span text:style-name="T45">年</text:span><text:span text:style-name="T44">7</text:span><text:span text:style-name="T45">月</text:span><text:span text:style-name="T44">31</text:span><text:span text:style-name="T45">日期間，前往位於美國哈佛大學法學院之該中心，進行為期一年之本報告主題「如何兼顧人民隱私權等權益保障與政府網路資料庫</text:span><text:span text:style-name="T44">(</text:span><text:span text:style-name="T45">含法官、檢察官工作相關資料庫</text:span><text:span text:style-name="T44">)</text:span><text:span text:style-name="T45">之管理」之研究。期間為該中心有關隱私權保障研討小組之成員，參與該小組每週之研究與討論、並參與該中心所辦之各項研討與座談會、該法學院所辦法律相關之各項演講、研討與座談會、工作坊發表會，協助法務部撰擬有關偵查不公開、通訊監察法制等報告，且旁聽該法學院之</text:span><text:span text:style-name="T44">Lloyd Weinreb</text:span><text:span text:style-name="T45">教授之「在刑事調查中之警察實務：聯邦最高法院有關美國憲法第四、第五、第六修憲案領導案例研究」、</text:span><text:span text:style-name="T44">William W. Fisher III</text:span><text:span text:style-name="T45">教授之「商標法」、「進階智慧財產權法專題研究」、「著作權法」、以及</text:span><text:span text:style-name="T44">Mark Wu</text:span><text:span text:style-name="T45">教授之「國際貿易法」共五學門，合計</text:span><text:span text:style-name="T44">17</text:span><text:span text:style-name="T45">學分之課程，另旁聽二次該法學院</text:span><text:span text:style-name="T44">Charles Nesson</text:span><text:span text:style-name="T45">教授之「美國陪審制之研究」（因與該中心活動時間衝突無法整學期旁聽）等課程，又於</text:span><text:span text:style-name="T44">103</text:span><text:span text:style-name="T45">年</text:span><text:span text:style-name="T44">7</text:span><text:span text:style-name="T45">月</text:span><text:span text:style-name="T44">29</text:span><text:span text:style-name="T45">日起至同年</text:span><text:span text:style-name="T44">7</text:span><text:span text:style-name="T45">月</text:span><text:span text:style-name="T44">31</text:span><text:span text:style-name="T45">日期間，前往波士頓市區之波士頓地方法院及</text:span><text:span text:style-name="short_5f_text"><text:span text:style-name="T48">市政</text:span></text:span><text:span text:style-name="T45">法院</text:span><text:span text:style-name="T44">(the Boston </text:span><text:span text:style-name="Strong_20_Emphasis"><text:span text:style-name="T112">District</text:span></text:span><text:span text:style-name="Strong_20_Emphasis"><text:span text:style-name="T44"> </text:span></text:span><text:span text:style-name="Strong_20_Emphasis"><text:span text:style-name="T112">Court</text:span></text:span><text:span text:style-name="T44"> &amp; Municipal Court Department</text:span><text:span text:style-name="T45">，</text:span><text:span text:style-name="T44">Edward W. Brooke Courthouse)</text:span><text:span text:style-name="T45">、麻州最高法院及上訴法院</text:span><text:span text:style-name="T44">(Supreme Judicial Court &amp; the Appeals Court </text:span><text:span text:style-name="T45">，</text:span><text:span text:style-name="T44">John Adams Courthouse )</text:span><text:span text:style-name="T45">、美國聯邦地方法院波士頓分院</text:span><text:span text:style-name="T44">(U.S. District Court –Federal District Court</text:span><text:span text:style-name="T45">，</text:span><text:span text:style-name="T44">Boston)</text:span><text:span text:style-name="T45">，進行法院與法庭參訪，受益良多。</text:span></text:p>
      <text:p text:style-name="P8"><text:span text:style-name="T47">報告人經法務部核定之研究主題為「</text:span><text:span text:style-name="T45">如何兼顧人民隱私權等權益保障與政府網路資料庫</text:span><text:span text:style-name="T44">(</text:span><text:span text:style-name="T45">含法官、檢察官工作相關資料庫</text:span><text:span text:style-name="T44">)</text:span><text:span text:style-name="T45">之管理</text:span><text:span text:style-name="T47">」，本報告係採比較法、學理與實證法對照之方式，將敝人一年來蒐集美國聯邦相關法規，與其法院判決、學者論述，以及敝人參與該中心有關隱私權保障專案小組之討論心得，予以彙整翻譯、擇要分析，文中先界定資料、數據、與資訊等用語之意義</text:span><text:span text:style-name="T45">，藉此瞭解可以網路傳輸之政府資料庫可能有之結構與樣貌。其次就人民隱私權</text:span><text:span text:style-name="T44">(privacy)</text:span><text:span text:style-name="T45">等權益之內涵，以美國學者學理上之見解、法院實務判決發展為核心，擇要介紹其演進與發展趨勢，以瞭解該等國家保障人民隱私權所涵蓋之範圍、其核心價值之所在，並作為規劃政府資料庫管理機制之參考方向。再次，介紹美國對政府資料庫管理之數個主要規範，尤其以含敏感性資料處理之美國刑事司法資料庫管理規範為論述主軸，作為我國相關政府資料庫管理規劃上之參考實例。最後，回顧我國現行有關政府資料庫管理之個人資料保護法制，參酌上述美國之法制分析心得，提出建言，期待對建構我國政府網路資料庫之管理機制，有所助益。因此，本報告共分五章論述，依次為「第壹章前言」、「第貳章資料之意涵與分類」、「第參章人民隱私權權益之意涵」、「第肆章政府網路資料庫管理之規範」、「第伍章我國現行</text:span><text:soft-page-break/><text:span text:style-name="T45">法制之回顧與建言－代結論」等。</text:span></text:p>
      <text:p text:style-name="P8"><text:span text:style-name="T45">此次報告人得以僥倖赴美完成一年的研究與進修，衷心感謝法務部的選派薦送、研究所的老師、前司法院賴院長英照，和前臺中地檢的長官、時為法務部陳政務次長守煌的向學校推薦，與出國期間臺灣高等法院臺中分院檢察署先後任檢察長陳榮宗、王添盛、江惠民的支持，前後職務代理人陳銘章與李慶義檢察官之費心代理，加上該檢察署全體檢察官的辛勞工作分擔，以及該中心執行長、哈佛教授</text:span><text:span text:style-name="T44">Urs</text:span><text:span text:style-name="T52"> Gasser </text:span><text:span text:style-name="T45">、該中心訪問學人</text:span><text:span text:style-name="T52">Sandra Cortesi</text:span><text:span text:style-name="T45">等，於報告人在美期間之熱心協助，</text:span><text:span text:style-name="T47">並特別感謝本署江檢察長惠民對於本報告初稿之指教，使報告人得以更正並精進本報告之論述，</text:span><text:span text:style-name="T45">順利的完成使命，並烙下了一輩子難忘的回憶。</text:span></text:p>
      <text:p text:style-name="P17"/>
      <text:p text:style-name="P17"/>
      <text:p text:style-name="P17"/>
      <text:p text:style-name="P17"/>
      <text:p text:style-name="P17"/>
      <text:p text:style-name="P17"/>
      <text:p text:style-name="P17"/>
      <text:p text:style-name="P17"/>
      <text:p text:style-name="P17"/>
      <text:p text:style-name="P20">關鍵字：隱私權、政府資料庫、網路資料庫管理</text:p>
      <text:p text:style-name="P25"/>
      <text:p text:style-name="P75">目 <text:s/>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source>
        <text:index-body>
          <text:h text:style-name="P76" text:outline-level="1"><text:span text:style-name="T243">第壹章、 前言<text:tab/>.......................................................................................</text:span><text:a xlink:type="simple" xlink:href="#__RefHeading___Toc404694835" text:style-name="Index_20_Link_20__28_user_29_" text:visited-style-name="Index_20_Link_20__28_user_29_"><text:span text:style-name="T243">1</text:span></text:a></text:h>
          <text:h text:style-name="P76" text:outline-level="1"><text:span text:style-name="T243">第貳章、 資料之意涵與分類 ...............................................................</text:span><text:a xlink:type="simple" xlink:href="#__RefHeading___Toc404694836" text:style-name="Index_20_Link_20__28_user_29_" text:visited-style-name="Index_20_Link_20__28_user_29_"><text:span text:style-name="T243">3</text:span></text:a></text:h>
          <text:h text:style-name="P76" text:outline-level="1"><text:span text:style-name="T243">第參章、 人民隱私權權益之意涵<text:tab/>.....................................................</text:span><text:a xlink:type="simple" xlink:href="#__RefHeading___Toc404694837" text:style-name="Index_20_Link_20__28_user_29_" text:visited-style-name="Index_20_Link_20__28_user_29_"><text:span text:style-name="T243">6</text:span></text:a></text:h>
          <text:h text:style-name="P76" text:outline-level="1"><text:span text:style-name="T243">一、 美國憲法修正案條文<text:tab/>...................................................................</text:span><text:a xlink:type="simple" xlink:href="#__RefHeading___Toc404694838" text:style-name="Index_20_Link_20__28_user_29_" text:visited-style-name="Index_20_Link_20__28_user_29_"><text:span text:style-name="T243">6</text:span></text:a></text:h>
          <text:h text:style-name="P76" text:outline-level="1"><text:span text:style-name="T243">二、 美國學理上之隱私權概念<text:tab/>............................................................</text:span><text:a xlink:type="simple" xlink:href="#__RefHeading___Toc404694839" text:style-name="Index_20_Link_20__28_user_29_" text:visited-style-name="Index_20_Link_20__28_user_29_"><text:span text:style-name="T243">6</text:span></text:a></text:h>
          <text:h text:style-name="P76" text:outline-level="1"><text:span text:style-name="T243">三、 近年美國學者對隱私權侵權訴訟之批判－網路資訊世代下隱私權概念之重新省思<text:tab/>.................................................................................</text:span><text:a xlink:type="simple" xlink:href="#__RefHeading___Toc404694840" text:style-name="Index_20_Link_20__28_user_29_" text:visited-style-name="Index_20_Link_20__28_user_29_"><text:span text:style-name="T243">8</text:span></text:a></text:h>
          <text:h text:style-name="P76" text:outline-level="1"><text:span text:style-name="T243">第肆章、 政府網路資料庫管理之規範<text:tab/>.............................................</text:span><text:a xlink:type="simple" xlink:href="#__RefHeading___Toc404694841" text:style-name="Index_20_Link_20__28_user_29_" text:visited-style-name="Index_20_Link_20__28_user_29_"><text:span text:style-name="T243">14</text:span></text:a></text:h>
          <text:h text:style-name="P76" text:outline-level="1"><text:span text:style-name="T243">一、 美國聯邦法制下對一般政府網路資料庫管理之主要規範<text:tab/>....</text:span><text:a xlink:type="simple" xlink:href="#__RefHeading___Toc404694842" text:style-name="Index_20_Link_20__28_user_29_" text:visited-style-name="Index_20_Link_20__28_user_29_"><text:span text:style-name="T243">14</text:span></text:a></text:h>
          <text:p text:style-name="P79"><text:span text:style-name="T247">(一) 規範制定之背景與因由<text:tab/>........................................................</text:span><text:a xlink:type="simple" xlink:href="#__RefHeading___Toc404694843" text:style-name="Index_20_Link_20__28_user_29_" text:visited-style-name="Index_20_Link_20__28_user_29_"><text:span text:style-name="T247">14</text:span></text:a></text:p>
          <text:p text:style-name="P79"><text:span text:style-name="T247">(二) 資訊自由法 (The Freedom of Information Act)<text:tab/>...................</text:span><text:a xlink:type="simple" xlink:href="#__RefHeading___Toc404694844" text:style-name="Index_20_Link_20__28_user_29_" text:visited-style-name="Index_20_Link_20__28_user_29_"><text:span text:style-name="T247">16</text:span></text:a></text:p>
          <text:p text:style-name="P79"><text:span text:style-name="T247">(三) 隱私權保護法(the Privacy Act of 1974)<text:tab/>...........................</text:span><text:a xlink:type="simple" xlink:href="#__RefHeading___Toc404694845" text:style-name="Index_20_Link_20__28_user_29_" text:visited-style-name="Index_20_Link_20__28_user_29_"><text:span text:style-name="T247">20</text:span></text:a></text:p>
          <text:h text:style-name="P77" text:outline-level="1"><text:span text:style-name="T243">二、 美國聯邦法制下對特殊資料庫－刑事司法個人紀錄系統之規範<text:tab/></text:span></text:h>
          <text:h text:style-name="P77" text:outline-level="1"><text:span text:style-name="T243"><text:s text:c="4"/>.........................................................................................................</text:span><text:a xlink:type="simple" xlink:href="#__RefHeading___Toc404694846" text:style-name="Index_20_Link_20__28_user_29_" text:visited-style-name="Index_20_Link_20__28_user_29_"><text:span text:style-name="T243">31</text:span></text:a></text:h>
          <text:p text:style-name="P79"><text:span text:style-name="T247">(一) 第一章(Subpart A)制定之目的、授權依據及母法規定、總則定義<text:tab/>.....................................................................................</text:span><text:a xlink:type="simple" xlink:href="#__RefHeading___Toc404694847" text:style-name="Index_20_Link_20__28_user_29_" text:visited-style-name="Index_20_Link_20__28_user_29_"><text:span text:style-name="T247">33</text:span></text:a></text:p>
          <text:p text:style-name="P80"><text:span text:style-name="T247">(二) 第二章(Subpart B)各州及地方犯罪歷史紀錄資訊系統規定<text:tab/>.............................................................................................</text:span><text:a xlink:type="simple" xlink:href="#__RefHeading___Toc404694848" text:style-name="Index_20_Link_20__28_user_29_" text:visited-style-name="Index_20_Link_20__28_user_29_"><text:span text:style-name="T247">41</text:span></text:a></text:p>
          <text:p text:style-name="P79"><text:span text:style-name="T247">(三) 第三章(Subpart C)，聯邦各系統、犯罪歷史紀錄資訊之交換<text:tab/>.............................................................................................</text:span><text:a xlink:type="simple" xlink:href="#__RefHeading___Toc404694849" text:style-name="Index_20_Link_20__28_user_29_" text:visited-style-name="Index_20_Link_20__28_user_29_"><text:span text:style-name="T247">49</text:span></text:a></text:p>
          <text:p text:style-name="P79"><text:span text:style-name="T247">(四) 小結<text:tab/>.....................................................................................</text:span><text:a xlink:type="simple" xlink:href="#__RefHeading___Toc404694850" text:style-name="Index_20_Link_20__28_user_29_" text:visited-style-name="Index_20_Link_20__28_user_29_"><text:span text:style-name="T247">57</text:span></text:a></text:p>
          <text:h text:style-name="P76" text:outline-level="1"><text:span text:style-name="T243">第伍章、 我國現行法制之回顧與心得、建言－代結論<text:tab/>..................</text:span><text:a xlink:type="simple" xlink:href="#__RefHeading___Toc404694851" text:style-name="Index_20_Link_20__28_user_29_" text:visited-style-name="Index_20_Link_20__28_user_29_"><text:span text:style-name="T243">62</text:span></text:a></text:h>
          <text:h text:style-name="P76" text:outline-level="1"><text:span text:style-name="T243">一、 我國政府網路個人資訊管理規範—宜原則上</text:span><text:span text:style-name="T247">採</text:span><text:span text:style-name="T243">資料主處分主義</text:span><text:span text:style-name="T247">立法</text:span><text:span text:style-name="T243"><text:tab/>...................................................................................................</text:span><text:a xlink:type="simple" xlink:href="#__RefHeading___Toc404694852" text:style-name="Index_20_Link_20__28_user_29_" text:visited-style-name="Index_20_Link_20__28_user_29_"><text:span text:style-name="T243">62</text:span></text:a></text:h>
          <text:h text:style-name="P76" text:outline-level="1"><text:span text:style-name="T243">二、對個人重要特種資訊之處理規範—宜摘要以法律規定之<text:tab/>...........</text:span><text:a xlink:type="simple" xlink:href="#__RefHeading___Toc404694853" text:style-name="Index_20_Link_20__28_user_29_" text:visited-style-name="Index_20_Link_20__28_user_29_"><text:span text:style-name="T243">64</text:span></text:a></text:h>
          <text:h text:style-name="P76" text:outline-level="1"><text:span text:style-name="T243">三、若依現制，對個人刑事司法資訊—宜分「犯罪前科」、「其他刑事司法資訊」二類做不同資訊之處理，或宜修正</text:span><text:span text:style-name="T247">「犯罪前科」之定義</text:span><text:span text:style-name="T243"><text:tab/>....</text:span><text:a xlink:type="simple" xlink:href="#__RefHeading___Toc404694854" text:style-name="Index_20_Link_20__28_user_29_" text:visited-style-name="Index_20_Link_20__28_user_29_"><text:span text:style-name="T243">68</text:span></text:a></text:h>
          <text:h text:style-name="P76" text:outline-level="1"><text:span text:style-name="T243">四、政府對個人刑事司法資訊—似宜以法律另規定個人資料蒐集之特定目的消失或期限屆滿時，不予刪除停止處理或利用之特別規定..</text:span><text:a xlink:type="simple" xlink:href="#__RefHeading___Toc404694855" text:style-name="Index_20_Link_20__28_user_29_" text:visited-style-name="Index_20_Link_20__28_user_29_"><text:span text:style-name="T243">69</text:span></text:a></text:h>
          <text:h text:style-name="P76" text:outline-level="1"><text:span text:style-name="T243">五、政府對若干個人刑事司法資訊之</text:span><text:span text:style-name="T247">蒐集、處理或</text:span><text:span text:style-name="T243">利用—宜以規範明定其</text:span><text:span text:style-name="T247">適當的安全維護措施</text:span><text:span text:style-name="T243"><text:tab/>.................................................................</text:span><text:a xlink:type="simple" xlink:href="#__RefHeading___Toc404694856" text:style-name="Index_20_Link_20__28_user_29_" text:visited-style-name="Index_20_Link_20__28_user_29_"><text:span text:style-name="T243">69</text:span></text:a></text:h>
          <text:h text:style-name="P76" text:outline-level="1"><text:span text:style-name="T243">六、 個人刑事司法資訊之於聘僱受雇人之利用—除原有法定之外，宜以法律明定其可利用之範圍<text:tab/>...........................................................</text:span><text:a xlink:type="simple" xlink:href="#__RefHeading___Toc404694857" text:style-name="Index_20_Link_20__28_user_29_" text:visited-style-name="Index_20_Link_20__28_user_29_"><text:span text:style-name="T243">70</text:span></text:a></text:h>
          <text:h text:style-name="P76" text:outline-level="1"><text:span text:style-name="T243"/></text:h>
          <text:h text:style-name="P78" text:outline-level="1"><text:span text:style-name="T243">七、個人刑事司法資訊之揭示限制—宜再增定可以對媒體、新聞發布的積極性、明確範圍<text:tab/>...............................................................................</text:span><text:a xlink:type="simple" xlink:href="#__RefHeading___Toc404694858" text:style-name="Index_20_Link_20__28_user_29_" text:visited-style-name="Index_20_Link_20__28_user_29_"><text:span text:style-name="T243">70</text:span></text:a></text:h>
          <text:h text:style-name="P76" text:outline-level="1"><text:span text:style-name="T243">八、政府網路資料庫之特種資訊供</text:span><text:span text:style-name="T247">公務、統計或學術研究之揭示與利用－ 應採匿名化處理為原則、有必要之識別性為例外</text:span><text:span text:style-name="T243"><text:tab/>..................</text:span><text:a xlink:type="simple" xlink:href="#__RefHeading___Toc404694859" text:style-name="Index_20_Link_20__28_user_29_" text:visited-style-name="Index_20_Link_20__28_user_29_"><text:span text:style-name="T243">72</text:span></text:a></text:h>
          <text:h text:style-name="P76" text:outline-level="1"><text:span text:style-name="T243">九、政府對個人重要特種資訊之資料庫管理—宜以法律明定須有「隨機」查核之機制<text:tab/>.....................................................................................</text:span><text:a xlink:type="simple" xlink:href="#__RefHeading___Toc404694860" text:style-name="Index_20_Link_20__28_user_29_" text:visited-style-name="Index_20_Link_20__28_user_29_"><text:span text:style-name="T243">73</text:span></text:a></text:h>
          <text:h text:style-name="P76" text:outline-level="1"><text:span text:style-name="T243">參考資料：<text:tab/>..........................................................................................................</text:span><text:a xlink:type="simple" xlink:href="#__RefHeading___Toc404694861" text:style-name="Index_20_Link_20__28_user_29_" text:visited-style-name="Index_20_Link_20__28_user_29_"><text:span text:style-name="T243">76</text:span></text:a></text:h>
        </text:index-body>
      </text:table-of-content>
      <text:p text:style-name="P11"/>
      <text:p text:style-name="P39"/>
      <text:h text:style-name="P70" text:outline-level="1"><text:bookmark-start text:name="__RefHeading___Toc404694835"/><text:span text:style-name="T142">第壹章、</text:span><text:span text:style-name="T144"> </text:span><text:span text:style-name="T142">前言</text:span><text:bookmark-end text:name="__RefHeading___Toc404694835"/></text:h>
      <text:p text:style-name="P8"><text:span text:style-name="T45">首先，為讓本文之論述嚴謹，更符合原文資料之意旨，本文所稱之資料</text:span><text:span text:style-name="T44">(data)</text:span><text:span text:style-name="T45">，將指原始之數據或訊息，可以是數碼、音頻或人可閱讀之文字，視它原始呈現之形式而定。本文所稱之資訊</text:span><text:span text:style-name="T44">(information)</text:span><text:span text:style-name="T45">，將指人可閱讀或感受之訊息，可以是文字或圖表或圖片、影像、音頻</text:span><text:span text:style-name="T110"> </text:span><text:span text:style-name="T45">。本文所稱之情報</text:span><text:span text:style-name="T44">(intelligence)</text:span><text:span text:style-name="T45">，將指有意義之消息。而納入並管理上述之資料、資訊、情報等之系統，統稱為資料庫</text:span><text:span text:style-name="T44">(database)</text:span><text:span text:style-name="T45">。</text:span></text:p>
      <text:p text:style-name="P8"><text:span text:style-name="T45">二十世紀後期電腦與網路的蓬勃發展，帶來前所未見的資訊革命，尤其，每分每秒經由電腦處理與網路傳輸之資料</text:span><text:span text:style-name="T44">(Data)</text:span><text:span text:style-name="T45">、情報</text:span><text:span text:style-name="T44">(intelligence)</text:span><text:span text:style-name="T45">累積，伴隨著電腦操作者之解讀與分析所形成之龐大資訊</text:span><text:span text:style-name="T44">(Information)</text:span><text:span text:style-name="T45">與情報</text:span><text:span text:style-name="T44">(intelligence)</text:span><text:span text:style-name="T45">，建構出一個含有單純訊息</text:span><text:span text:style-name="T44">(Data)</text:span><text:span text:style-name="T45">、情報</text:span><text:span text:style-name="T44">(intelligence)</text:span><text:span text:style-name="T45">及經解讀或分析過之資訊</text:span><text:span text:style-name="T44">(Information)</text:span><text:span text:style-name="T45">、情報</text:span><text:span text:style-name="T44">(intelligence)</text:span><text:span text:style-name="T45">之資料庫</text:span><text:span text:style-name="T44">(Database)</text:span><text:span text:style-name="T45">，對個人、個別企業或政府，帶來無比之方便性與操作效率，更毋庸提在跨部門、跨領域、跨區域、跨國境之資訊傳輸、行政合作上，更仰賴相關資料庫之操作、整合、連結，方得以畢其功。我們生活在此世代，幾乎是被資料所淹沒的，以西元</text:span><text:span text:style-name="T44">(</text:span><text:span text:style-name="T45">下同</text:span><text:span text:style-name="T44">)2011</text:span><text:span text:style-name="T45">年</text:span><text:span text:style-name="Strong_20_Emphasis"><text:span text:style-name="T113">國際數據資訊</text:span></text:span><text:span text:style-name="T45">技術、電信行業和消費科技諮詢、顧問和活動服務專業提供商</text:span><text:span text:style-name="T44">IDC</text:span><text:span text:style-name="T45">機構所估算，全世界處理之數位資料量</text:span><text:span text:style-name="T44">(</text:span><text:span text:style-name="T45">超過</text:span><text:span text:style-name="T44">1.8 zettabytes,</text:span><text:span text:style-name="T45">相當於</text:span><text:span text:style-name="T44">1.8 trillion gigabytes)</text:span><text:span text:style-name="T45">而言，且仍以每兩年成長一倍的速度繼續成長。</text:span><text:span text:style-name="Footnote_20_Symbol"><text:span text:style-name="T110"><text:note text:id="ftn1" text:note-class="footnote"><text:note-citation>1</text:note-citation><text:note-body><text:p text:style-name="P90"><text:span text:style-name="T110"><text:s/></text:span><text:span text:style-name="T45">參見</text:span><text:span text:style-name="T44">Sunil Soares,Big Data Governance: An Emerging Imperative, p.3,MC Press Online,LLC,2012 .</text:span><text:span text:style-name="T45">關於</text:span><text:span text:style-name="T44">IDC</text:span><text:span text:style-name="T45">，參</text:span><text:a xlink:type="simple" xlink:href="http://www.idc.com.tw/about/index.jsp" text:style-name="Internet_20_link" text:visited-style-name="Visited_20_Internet_20_Link"><text:span text:style-name="Internet_20_link"><text:span text:style-name="T146">http://www.idc.com.tw/about/index.jsp</text:span></text:span></text:a><text:span text:style-name="T44"> </text:span><text:span text:style-name="T45">。</text:span><text:span text:style-name="T44">2012</text:span><text:span text:style-name="T45">。</text:span></text:p></text:note-body></text:note></text:span></text:span><text:span text:style-name="T45">這裡所謂之資料，除傳統的一般人所理解之資料外，還包含許多超大資料或稱大數據</text:span><text:span text:style-name="T44">(Big Data)</text:span><text:span text:style-name="T45">，亦即包含學者將某些分秒瞬間電腦自然產生、具有超級大量累積</text:span><text:span text:style-name="T44">(large volumes)</text:span><text:span text:style-name="T45">、高速產生</text:span><text:span text:style-name="T110"> </text:span><text:span text:style-name="T44">(high velocity)</text:span><text:span text:style-name="T45">、多樣的形式</text:span><text:span text:style-name="T44">(a variety of formats)</text:span><text:span text:style-name="T45">等特性，所謂</text:span><text:span text:style-name="T44">3V</text:span><text:span text:style-name="T45">特性之超級大量資料，稱之為超大資料</text:span><text:span text:style-name="T44">(Big Data)</text:span><text:span text:style-name="T45">在內，例如行動電話地理定位訊號</text:span><text:span text:style-name="T44">(cell phone GPS signals)</text:span><text:span text:style-name="T45">、機器的登錄紀錄</text:span><text:span text:style-name="T44">(machine logs)</text:span><text:span text:style-name="T45">、</text:span><text:span text:style-name="short_5f_text"><text:span text:style-name="T48">射頻識別數據</text:span></text:span><text:span text:style-name="T44">(radio frequency identification data</text:span><text:span text:style-name="T45">，簡稱</text:span><text:span text:style-name="T44">RFID)</text:span><text:span text:style-name="T45">、或臉書貼上之物件檔</text:span><text:span text:style-name="T44">(Facebook posts)</text:span><text:span text:style-name="T45">等均是，不論它是有組織結構的、或是沒有組織結構的、或僅部分有組織結構</text:span><text:span text:style-name="T44">(</text:span><text:span text:style-name="T45">半組織結構</text:span><text:span text:style-name="T44">)</text:span><text:span text:style-name="T45">的。</text:span><text:span text:style-name="Footnote_20_Symbol"><text:span text:style-name="T110"><text:note text:id="ftn2" text:note-class="footnote"><text:note-citation>2</text:note-citation><text:note-body><text:p text:style-name="P90"><text:span text:style-name="T110"><text:s/></text:span><text:span text:style-name="T45">參見</text:span><text:span text:style-name="T44">Sunil Soares, supra, p.xxii</text:span><text:span text:style-name="T45">，</text:span><text:span text:style-name="T44">Preface</text:span><text:span text:style-name="T45">；</text:span><text:span text:style-name="T44">p.3,Sunil Soares <text:s/></text:span><text:span text:style-name="T45">另加上有價值的</text:span><text:span text:style-name="T44">(value)</text:span><text:span text:style-name="T45">特性</text:span><text:span text:style-name="T44">.</text:span></text:p></text:note-body></text:note></text:span></text:span><text:span text:style-name="T45">將這些資料彙整、分析、使用於我們日常生活、事務之處理與決策之擬訂，已經是我們生活中，不可或缺的一部分，就政府部門而言，更是如此。因此本文即以政府網路資料庫，即政府所建置之資料庫，而可透過網路，進行跨機關、機構資料之處理、或資訊分享，為論述之主軸。</text:span></text:p>
      <text:p text:style-name="P101"><text:span text:style-name="T45">然而，政府管理之網路資料庫，在方便性與行政效率之需求下，資料之迅速傳輸、處理、解讀、分析、揭示、利用等過程，往往涉及資料主</text:span><text:span text:style-name="T53">(Data subject or </text:span><text:soft-page-break/><text:span text:style-name="T53">Information subject</text:span><text:span text:style-name="T45">，即該資料所屬人</text:span><text:span text:style-name="T53">)</text:span><text:span text:style-name="T45">之個人不為一般外人知悉之訊息，以及所謂敏感性資料</text:span><text:span text:style-name="T53">(sensitive data or sensitive information )</text:span><text:span text:style-name="T45">，如個人之財務狀況、身體狀況、犯罪紀錄、遺傳基因資料等，該項訊息之揭露、或利用，對該資料主，往往造成極大之衝擊與影響，例如造成資料主受他人歧視、名譽損害、就業或婚姻障礙等後果。而這未必是政府部門在資料之傳輸、處理、解讀、分析、揭示、利用等過程中，所意欲並能預期到的。如何在兼顧資料之傳輸、處理、利用、揭示等過程之便捷與效率同時，避免超出原預期的損及資料主，以及無辜之第三人之權益，是所有資料庫管理，所面臨之挑戰。</text:span></text:p>
      <text:p text:style-name="P8"><text:span text:style-name="T45">特別是人民隱私權</text:span><text:span text:style-name="T44">(privacy)</text:span><text:span text:style-name="T45">等權益之保障，無論在英美等先進民主國家，均是首要之法治價值，政府部門在為資料庫之管理時，面對方便性、行政效率與人民隱私權</text:span><text:span text:style-name="T44">(privacy)</text:span><text:span text:style-name="T45">等權益之保障之衝突，更需審慎為之。最近爆發的史諾登</text:span><text:span text:style-name="T44">(</text:span><text:span text:style-name="T163">Edward Snowden)</text:span><text:span text:style-name="T163">揭發美國政府長期對其部份人民及外國人、外國駐美國機構，實施國安監聽的事件</text:span><text:span text:style-name="Footnote_20_Symbol"><text:span text:style-name="T165"><text:note text:id="ftn3" text:note-class="footnote"><text:note-citation>3</text:note-citation><text:note-body><text:p text:style-name="P90"><text:span text:style-name="T110"><text:s/></text:span><text:span text:style-name="T45">關於史諾登</text:span><text:span text:style-name="T44">(Edward</text:span><text:span text:style-name="T163"> Snowden)</text:span><text:span text:style-name="T163">事件，各媒體刊載甚多，僅摘錄其一如後：</text:span><text:a xlink:type="simple" xlink:href="http://www.bbc.co.uk/news/world-us-canada-23123964" text:style-name="Internet_20_link" text:visited-style-name="Visited_20_Internet_20_Link"><text:span text:style-name="Internet_20_link"><text:span text:style-name="T146">http://www.bbc.co.uk/news/world-us-canada-23123964</text:span></text:span></text:a><text:span text:style-name="T44"> </text:span><text:span text:style-name="T45">供參考。</text:span></text:p><text:p text:style-name="P91"/></text:note-body></text:note></text:span></text:span><text:span text:style-name="T163">，更引發世人對</text:span><text:span text:style-name="T45">人民隱私權</text:span><text:span text:style-name="T44">(privacy)</text:span><text:span text:style-name="T45">、外國人權保護等議題的重視。</text:span></text:p>
      <text:p text:style-name="P8"><text:span text:style-name="T45">尤其，現在的世界，在網路之串連下，任何民主國家均是地球村之一分子，我國的政府機構若欲為跨區域、跨國境之資訊管理、傳輸、利用、或行政合作，更是無法避免之趨勢。如何於資訊之管理、傳輸、利用時，兼顧人民隱私權</text:span><text:span text:style-name="T44">(privacy)</text:span><text:span text:style-name="T45">等權益，並充分發揮政府職能，且與美國等先進民主國家之資訊管理、傳輸、利用規範不相違反，而能必要時進行國際資訊處理之合作與分享，即是僥倖獲選派赴美國哈佛大學進修、研究，撰寫本文之初衷。</text:span></text:p>
      <text:p text:style-name="P8"><text:span text:style-name="T45">因此，以下先簡介政府資料庫所可能處理之資料的意涵與分類，為簡要之界定說明，其次從美國對人民隱私權</text:span><text:span text:style-name="T44">(privacy) </text:span><text:span text:style-name="T45">學理之探討、美國法院實務判決發展出發，以了解美國作為隱私權發源地之國家有關人民隱私權保障之趨勢，再其次摘要介紹美國對政府資料庫管理之主要規範，尤其以含敏感性資料處理之美國刑事司法資料庫管理規範為論述重點，最後對我國現行法制下有關政府資料庫之個人資訊保護機制，為簡要之回顧，並提出建言，期待對建構我國政府網路資料庫之管理機制，有所助益。</text:span></text:p>
      <text:p text:style-name="P28"/>
      <text:h text:style-name="Contents_20_1" text:outline-level="1"><text:bookmark-start text:name="__RefHeading___Toc404694836"/>第貳章<text:a xlink:type="simple" xlink:href="#__RefHeading___Toc312679134" text:style-name="Internet_20_link" text:visited-style-name="Visited_20_Internet_20_Link"><text:span text:style-name="Internet_20_link"><text:span text:style-name="T228">、</text:span></text:span></text:a><text:a xlink:type="simple" xlink:href="#__RefHeading___Toc312679134" text:style-name="Internet_20_link" text:visited-style-name="Visited_20_Internet_20_Link"><text:span text:style-name="Internet_20_link"><text:span text:style-name="T229"> </text:span></text:span></text:a><text:a xlink:type="simple" xlink:href="#__RefHeading___Toc312679134" text:style-name="Internet_20_link" text:visited-style-name="Visited_20_Internet_20_Link">資料之意涵與分類</text:a><text:bookmark-end text:name="__RefHeading___Toc404694836"/></text:h>
      <text:p text:style-name="P4">誠如上述，本文係以政府所建置之資料庫，可透過網路，進行跨機關、機構，或甚至跨國境之資料的處理，即資料的輸入、分析、解讀、揭示、利用，亦即政府網路資料庫之管理，為論述之核心。且要了解美國、歐洲等先進國家政府有關資料處理、資料庫管理之規範前，對其所謂之資料定義，須為必要之界定。</text:p>
      <text:p text:style-name="P8"><text:span text:style-name="T45">如本文前言所述，現在所處理之資料，除一般人所理解之資料，如個人之出生時、地、學經歷等傳統人為鍵入之資料外，兼含許多資料是所謂之超大資料</text:span><text:span text:style-name="T44">(Big Data) </text:span><text:span text:style-name="T45">。一般認為此等超大資料有三大特性：</text:span><text:span text:style-name="Footnote_20_Symbol"><text:span text:style-name="T110"><text:note text:id="ftn4" text:note-class="footnote"><text:note-citation>4</text:note-citation><text:note-body><text:p text:style-name="P90"><text:span text:style-name="T110"><text:s/></text:span><text:span text:style-name="T45">參見</text:span><text:span text:style-name="T44">Sunil Soares, supra, p.3,Sunil Soares <text:s/></text:span><text:span text:style-name="T45">另加上有價值的</text:span><text:span text:style-name="T44">(value)</text:span><text:span text:style-name="T45">特性，但因與本文</text:span><text:span text:style-name="T44">主題</text:span><text:span text:style-name="T45">較無關聯，故略去</text:span><text:span text:style-name="T44">.</text:span></text:p></text:note-body></text:note></text:span></text:span></text:p>
      <text:p text:style-name="P81"><text:span text:style-name="T231">（</text:span><text:span text:style-name="T231">1</text:span><text:span text:style-name="T231">）</text:span><text:span text:style-name="T45">數量龐大</text:span><text:span text:style-name="T44">(volume)</text:span><text:span text:style-name="T45">：</text:span></text:p>
      <text:p text:style-name="P82"><text:span text:style-name="T45">通常是超級大量累積</text:span><text:span text:style-name="T44">(large volumes)</text:span><text:span text:style-name="T45">。</text:span></text:p>
      <text:p text:style-name="P83"><text:span text:style-name="T45">（</text:span><text:span text:style-name="T44">2</text:span><text:span text:style-name="T45">）快速生成</text:span><text:span text:style-name="T44">(velocity)</text:span><text:span text:style-name="T45">：</text:span></text:p>
      <text:p text:style-name="P82"><text:span text:style-name="T45">經常是具有時間敏感性</text:span><text:span text:style-name="T44">(time-sensitive)</text:span><text:span text:style-name="T45">，多數之資訊必須是在毫秒</text:span><text:span text:style-name="T44">(millisecond)</text:span><text:span text:style-name="T45">的反應時間下完成分析，用以強化實際時間</text:span><text:span text:style-name="T44">(real time)</text:span><text:span text:style-name="T45">所要做的決定。</text:span></text:p>
      <text:p text:style-name="P83"><text:span text:style-name="T45">（</text:span><text:span text:style-name="T44">3</text:span><text:span text:style-name="T45">）多樣性</text:span><text:span text:style-name="T44">(variety)</text:span><text:span text:style-name="T45">：</text:span></text:p>
      <text:p text:style-name="P82"><text:span text:style-name="T45">此等資料具有許多多樣的形式，包含有組織結構的</text:span><text:span text:style-name="T44">(structured)</text:span><text:span text:style-name="T45">、或僅部分有組織結構的</text:span><text:span text:style-name="T44">(</text:span><text:span text:style-name="T45">半組織結構的，</text:span><text:span text:style-name="T44">semi-structured)</text:span><text:span text:style-name="T45">、或是沒有組織結構的</text:span><text:span text:style-name="T44">(unstructured)</text:span><text:span text:style-name="T45">等的資料，例如電子郵件</text:span><text:span text:style-name="T44">(email)</text:span><text:span text:style-name="T45">、音頻之聲音物件</text:span><text:span text:style-name="T44">(audio)</text:span><text:span text:style-name="T45">、影視物件</text:span><text:span text:style-name="T44">(video)</text:span><text:span text:style-name="T45">、</text:span><text:span text:style-name="short_5f_text"><text:span text:style-name="T48">點擊紀錄</text:span></text:span><text:span text:style-name="T44">(clickstreams )</text:span><text:span text:style-name="Footnote_20_Symbol"><text:span text:style-name="T44"><text:note text:id="ftn5" text:note-class="footnote"><text:note-citation>5</text:note-citation><text:note-body><text:p text:style-name="P90"><text:span text:style-name="short_5f_text"><text:span text:style-name="T110"><text:s/></text:span></text:span><text:span text:style-name="short_5f_text"><text:span text:style-name="T48">關於點擊紀錄</text:span></text:span><text:span text:style-name="T44">(clickstreams )</text:span><text:span text:style-name="T45">，參見</text:span><text:a xlink:type="simple" xlink:href="http://en.wikipedia.org/wiki/Clickstream" text:style-name="Internet_20_link" text:visited-style-name="Visited_20_Internet_20_Link"><text:span text:style-name="Internet_20_link"><text:span text:style-name="T146">http://en.wikipedia.org/wiki/Clickstream</text:span></text:span></text:a><text:span text:style-name="T44"> </text:span><text:span text:style-name="T45">，指電腦使用者在網路瀏覽時，或使用其他應用軟體時，因點擊螢幕或畫面所留存之紀錄。</text:span></text:p></text:note-body></text:note></text:span></text:span><text:span text:style-name="T45">、電腦登錄之使用紀錄</text:span><text:span text:style-name="T44">(log files)</text:span><text:span text:style-name="T45">、</text:span><text:span text:style-name="short_5f_text"><text:span text:style-name="T48">生物識別碼</text:span></text:span><text:span text:style-name="T44">(biometrics)</text:span><text:span text:style-name="T45">等</text:span><text:span text:style-name="Footnote_20_Symbol"><text:span text:style-name="T110"><text:note text:id="ftn6" text:note-class="footnote"><text:note-citation>6</text:note-citation><text:note-body><text:p text:style-name="P90"><text:span text:style-name="T110"><text:s/></text:span><text:span text:style-name="short_5f_text"><text:span text:style-name="T48">關於</text:span></text:span>生物<text:span text:style-name="short_5f_text"><text:span text:style-name="T48">識別碼</text:span></text:span><text:span text:style-name="T44">(biometrics)</text:span><text:span text:style-name="T45">，參見</text:span><text:span text:style-name="T44">Sunil Soares, supra, p.12</text:span><text:span text:style-name="T45">，及</text:span><text:a xlink:type="simple" xlink:href="http://en.wikipedia.org/wiki/Biometrics" text:style-name="Internet_20_link" text:visited-style-name="Visited_20_Internet_20_Link"><text:span text:style-name="Internet_20_link"><text:span text:style-name="T146">http://en.wikipedia.org/wiki/Biometrics</text:span></text:span></text:a><text:span text:style-name="T44"> <text:s/></text:span><text:span text:style-name="T45">，</text:span><text:span text:style-name="T44">Wiley Online Library </text:span><text:a xlink:type="simple" xlink:href="http://onlinelibrary.wiley.com/journal/10.1111/(ISSN)1541-0420" text:style-name="Internet_20_link" text:visited-style-name="Visited_20_Internet_20_Link"><text:span text:style-name="Internet_20_link"><text:span text:style-name="T146">http://onlinelibrary.wiley.com/journal/10.1111/(ISSN)1541-0420</text:span></text:span></text:a><text:span text:style-name="T44"> </text:span><text:span text:style-name="T45">，指使用某些生物特徵輸入電腦，用以為辨識身分或進入電腦等系統之訊息，詳下述。</text:span></text:p></text:note-body></text:note></text:span></text:span><text:span text:style-name="T45">。</text:span></text:p>
      <text:p text:style-name="P14"><text:span text:style-name="T45">關於超大資料</text:span><text:span text:style-name="T44">(Big Data) </text:span><text:span text:style-name="T45">之類別，大致有五類如下：</text:span></text:p>
      <text:p text:style-name="P84"><text:span text:style-name="T45">（</text:span><text:span text:style-name="T44">1</text:span><text:span text:style-name="T45">）網路及社群媒體</text:span><text:span text:style-name="T44">(Web and social media)</text:span><text:span text:style-name="T45">：</text:span></text:p>
      <text:p text:style-name="P82"><text:span text:style-name="T45">包含</text:span><text:span text:style-name="short_5f_text"><text:span text:style-name="T48">點擊紀錄</text:span></text:span><text:span text:style-name="T44">(clickstreams )</text:span><text:span text:style-name="T45">、及社群媒體如臉書</text:span><text:span text:style-name="T44">(Facebook)</text:span><text:span text:style-name="T45">、推特</text:span><text:soft-page-break/><text:span text:style-name="T44">(</text:span><text:span text:style-name="T45">Twitter</text:span><text:span text:style-name="T44">)</text:span><text:span text:style-name="T45">、領英</text:span><text:span text:style-name="T44">(Linkedin)</text:span><text:span text:style-name="Footnote_20_Symbol"><text:span text:style-name="T44"><text:note text:id="ftn7" text:note-class="footnote"><text:note-citation>7</text:note-citation><text:note-body><text:p text:style-name="P90"><text:span text:style-name="T110"><text:s/></text:span><text:span text:style-name="T45">關於領英</text:span><text:span text:style-name="T44">(Linkedin)</text:span><text:span text:style-name="T45">，是一家商業客戶導向的社交網路服務網站，登錄註冊之用戶與他們在商業交往中認識並信任的聯繫人，保持聯絡，這些聯繫人被稱為「人脈」（</text:span><text:span text:style-name="T167">Connections</text:span><text:span text:style-name="T45">）。用戶可以邀請他認識的人成為人脈。請參</text:span><text:a xlink:type="simple" xlink:href="http://zh.wikipedia.org/wiki/領英" text:style-name="Internet_20_link" text:visited-style-name="Visited_20_Internet_20_Link"><text:span text:style-name="Internet_20_link"><text:span text:style-name="T146">http://zh.wikipedia.org/wiki/%E9%A0%98%E8%8B%B1</text:span></text:span></text:a><text:span text:style-name="T44"> </text:span><text:span text:style-name="T45">。</text:span></text:p></text:note-body></text:note></text:span></text:span><text:span text:style-name="T44"> </text:span><text:span text:style-name="T45">以及部落格</text:span><text:span text:style-name="T44">(Blogs)</text:span><text:span text:style-name="T45">等。</text:span><text:span text:style-name="Footnote_20_Symbol"><text:span text:style-name="T110"><text:note text:id="ftn8" text:note-class="footnote"><text:note-citation>8</text:note-citation><text:note-body><text:p text:style-name="P90"><text:span text:style-name="T110"><text:s/></text:span><text:span text:style-name="T45">參見</text:span><text:span text:style-name="T44">Sunil Soares, supra, p.10.</text:span></text:p></text:note-body></text:note></text:span></text:span></text:p>
      <text:p text:style-name="P81"><text:span text:style-name="T45">（</text:span><text:span text:style-name="T44">2</text:span><text:span text:style-name="T45">）機器對機器資料</text:span><text:span text:style-name="T44">(machine –to- machine Data)</text:span><text:span text:style-name="T45">，或稱</text:span><text:span text:style-name="T44">M2 M</text:span><text:span text:style-name="T45">：</text:span></text:p>
      <text:p text:style-name="P82"><text:span text:style-name="T45">意指以科技方式，讓有線或無線的系統可與其他的設施溝通。例如，</text:span><text:span text:style-name="T45">M2</text:span><text:span text:style-name="T44"> M</text:span><text:span text:style-name="T45">使用一種傳送及感受器（</text:span><text:span text:style-name="T44">sensor</text:span><text:span text:style-name="T45">）或計量器（</text:span><text:span text:style-name="T44">meter</text:span><text:span text:style-name="T45">）設施，去捕捉一個事件，如速度、溫度、壓力、流向、</text:span><text:span text:style-name="short_5f_text"><text:span text:style-name="T48">鹽度</text:span></text:span><text:span text:style-name="T44">(salinity)</text:span><text:span text:style-name="T45">等，經由有線或無線，或混雜有線或無線之系統操作方式，而將該事件之資料，傳譯為有意義的資訊</text:span><text:span text:style-name="T44">(information)</text:span><text:span text:style-name="T45">。此種</text:span><text:span text:style-name="T44">M2 M</text:span><text:span text:style-name="T45">資料</text:span><text:span text:style-name="T44">(data) </text:span><text:span text:style-name="T45">之傳送、運用，例如地理位置資料或</text:span><text:span text:style-name="short_5f_text"><text:span text:style-name="T48">射頻識別數據</text:span></text:span><text:span text:style-name="T44">(RFID) </text:span><text:span text:style-name="T45">之資料，可經由分析整合成個人資訊檔案，若無規範，將有侵犯個人隱私權之疑慮。</text:span><text:span text:style-name="Footnote_20_Symbol"><text:span text:style-name="T110"><text:note text:id="ftn9" text:note-class="footnote"><text:note-citation>9</text:note-citation><text:note-body><text:p text:style-name="P90"><text:span text:style-name="T110"><text:s/></text:span><text:span text:style-name="T45">參見</text:span><text:span text:style-name="T44">Sunil Soares, supra, p.11.</text:span></text:p></text:note-body></text:note></text:span></text:span></text:p>
      <text:p text:style-name="P81"><text:span text:style-name="T45">（</text:span><text:span text:style-name="T44">3</text:span><text:span text:style-name="T45">）大交易資料</text:span><text:span text:style-name="T44">(Big transaction data)</text:span><text:span text:style-name="T45">：</text:span></text:p>
      <text:p text:style-name="P82"><text:span text:style-name="T45">指包括健康照護之要求書、電信通話紀錄</text:span><text:span text:style-name="T44">(telecommunications CDRs)</text:span><text:span text:style-name="Footnote_20_Symbol"><text:span text:style-name="T44"><text:note text:id="ftn10" text:note-class="footnote"><text:note-citation>10</text:note-citation><text:note-body><text:p text:style-name="P90"><text:span text:style-name="T45">關於</text:span><text:span text:style-name="T44">telecommunications CDRs</text:span><text:span text:style-name="T45">之意義，參</text:span><text:span text:style-name="T44">Sunil Soares, supra, p.12</text:span><text:span text:style-name="T45">，及</text:span><text:span text:style-name="T44">. </text:span><text:a xlink:type="simple" xlink:href="http://en.wikipedia.org/wiki/Call_detail_record" text:style-name="Internet_20_link" text:visited-style-name="Visited_20_Internet_20_Link"><text:span text:style-name="Internet_20_link"><text:span text:style-name="T146">http://en.</text:span></text:span></text:a><text:a xlink:type="simple" xlink:href="http://en.wikipedia.org/wiki/Call_detail_record" text:style-name="Internet_20_link" text:visited-style-name="Visited_20_Internet_20_Link">wikipedia</text:a><text:a xlink:type="simple" xlink:href="http://en.wikipedia.org/wiki/Call_detail_record" text:style-name="Internet_20_link" text:visited-style-name="Visited_20_Internet_20_Link"><text:span text:style-name="Internet_20_link"><text:span text:style-name="T146">.org/wiki/Call_detail_record</text:span></text:span></text:a><text:span text:style-name="T44"> .</text:span></text:p></text:note-body></text:note></text:span></text:span><text:span text:style-name="T45">以及設施使用帳單紀錄等。這些大交易資料之管理，也會涉及隱私權益。</text:span><text:span text:style-name="Footnote_20_Symbol"><text:span text:style-name="T110"><text:note text:id="ftn11" text:note-class="footnote"><text:note-citation>11</text:note-citation><text:note-body><text:p text:style-name="P90"><text:span text:style-name="T45">參見</text:span><text:span text:style-name="T44">Sunil Soares, supra, p.12.</text:span></text:p></text:note-body></text:note></text:span></text:span></text:p>
      <text:p text:style-name="P81"><text:span text:style-name="short_5f_text"><text:span text:style-name="T48">（</text:span></text:span><text:span text:style-name="short_5f_text"><text:span text:style-name="T48">4</text:span></text:span><text:span text:style-name="short_5f_text"><text:span text:style-name="T48">）生物識別碼</text:span></text:span><text:span text:style-name="T173">(Biometrics)</text:span><text:span text:style-name="T174">：</text:span></text:p>
      <text:p text:style-name="P82"><text:span text:style-name="short_5f_text"><text:span text:style-name="T48">生物識別的確認</text:span></text:span><text:span text:style-name="short_5f_text"><text:span text:style-name="T48">(</text:span></text:span><text:span text:style-name="T173">Biometric <text:s/>recognition</text:span><text:span text:style-name="short_5f_text"><text:span text:style-name="T48">)</text:span></text:span><text:span text:style-name="short_5f_text"><text:span text:style-name="T48">、生物識別碼</text:span></text:span><text:span text:style-name="T173">(Biometrics)</text:span><text:span text:style-name="T174">，是指對一個人基於對他的解剖學上的或行為上的特徵、特質</text:span><text:span text:style-name="T173">(</text:span><text:span text:style-name="T45">anatomical</text:span><text:span text:style-name="T173"> or behavioral </text:span><text:span text:style-name="T44">characteristics</text:span><text:span text:style-name="T173"> or traits)</text:span><text:span text:style-name="T174">，用自動化之辨識系統來為人別辨識。這種解剖學上的資料，包含指紋、眼睛的</text:span><text:span text:style-name="T45">虹膜</text:span><text:span text:style-name="T44">(a iris)</text:span><text:span text:style-name="T45">、視網膜</text:span><text:span text:style-name="T44">(a retina)</text:span><text:span text:style-name="T45">、臉、手的外型</text:span><text:span text:style-name="T44">(an outline of a hand)</text:span><text:span text:style-name="T45">、耳朵形狀</text:span><text:span text:style-name="T110"> </text:span><text:span text:style-name="T44">(an ear shape)</text:span><text:span text:style-name="T45">、聲紋類型</text:span><text:span text:style-name="T44">(a voice pattern)</text:span><text:span text:style-name="T45">、</text:span><text:span text:style-name="short_5f_text"><text:span text:style-name="T48">脫氧核糖核酸</text:span></text:span><text:span text:style-name="T44">(DNA)</text:span><text:span text:style-name="T45">，甚至體味</text:span><text:span text:style-name="T44">(body odor)</text:span><text:span text:style-name="T45">都屬之。</text:span><text:span text:style-name="T174">行為上的特質資料，包含筆跡</text:span><text:span text:style-name="T44">(handwriting)</text:span><text:span text:style-name="T174">、打字的按鍵分析</text:span><text:span text:style-name="T44">(keystroke analysis)</text:span><text:span text:style-name="Footnote_20_Symbol"><text:span text:style-name="T44"><text:note text:id="ftn12" text:note-class="footnote"><text:note-citation>12</text:note-citation><text:note-body><text:p text:style-name="P90"><text:span text:style-name="T45">有關</text:span><text:span text:style-name="T174">打字的按鍵分析</text:span><text:span text:style-name="T44">(keystroke analysis)</text:span><text:span text:style-name="T45">，請參</text:span><text:a xlink:type="simple" xlink:href="http://ieeexplore.ieee.org/xpl/login.jsp?tp=&amp;arnumber=5588979&amp;url=http%3A%2F%2Fieeexplore.ieee.org%2Fxpls%2Fabs_all.jsp%3Farnumber%3D5588979" text:style-name="Internet_20_link" text:visited-style-name="Visited_20_Internet_20_Link"><text:span text:style-name="Internet_20_link"><text:span text:style-name="T146">http://ieeexplore.ieee.org/xpl/login.jsp?tp=&amp;arnumber=5588979&amp;url=http%3A%2F%2Fieeexplore.ieee.org%2Fxpls%2Fabs_all.jsp%3Farnumber%3D5588979</text:span></text:span></text:a><text:span text:style-name="T44"> </text:span><text:span text:style-name="T45">。</text:span></text:p></text:note-body></text:note></text:span></text:span><text:span text:style-name="T45">。此等資料庫之建立，在政府或情報部門甚為常見，且其隱私性更高，在隱私權議題上更受關注。</text:span><text:span text:style-name="Footnote_20_Symbol"><text:span text:style-name="T110"><text:note text:id="ftn13" text:note-class="footnote"><text:note-citation>13</text:note-citation><text:note-body><text:p text:style-name="P90"><text:span text:style-name="T45">參見</text:span><text:span text:style-name="T44">Sunil Soares, supra, p.12.</text:span></text:p></text:note-body></text:note></text:span></text:span><text:span text:style-name="T175"> </text:span></text:p>
      <text:p text:style-name="P81"><text:span text:style-name="T45">（</text:span><text:span text:style-name="T44">5</text:span><text:span text:style-name="T45">）人為所生資料</text:span><text:span text:style-name="T44">(human-generated-data)</text:span><text:span text:style-name="T45">：</text:span></text:p>
      <text:p text:style-name="P82"><text:soft-page-break/><text:span text:style-name="T45">指由人所為有意操作，所產生之資料，例如電子郵件、聲音紀錄、紙本文件、調查之資料、電子醫療紀錄等均屬之。這些資料通常含有敏感性訊息，而有很高之隱私性，其資料之部分遮蔽或再處理便極為重要。</text:span><text:span text:style-name="Footnote_20_Symbol"><text:span text:style-name="T110"><text:note text:id="ftn14" text:note-class="footnote"><text:note-citation>14</text:note-citation><text:note-body><text:p text:style-name="Footnote"><text:span text:style-name="T45">參見</text:span><text:span text:style-name="T44">Sunil Soares, supra, p.12.</text:span></text:p></text:note-body></text:note></text:span></text:span></text:p>
      <text:p text:style-name="P7">因此，本文所謂之資料或資訊之處理，即指對於上述資料或資訊之鍵入、傳輸、分析、解讀、揭示或利用（使用），而本文所謂之利用（使用），除非所介紹之法規有另行區隔，否則兼含將該資料或資訊揭示予其他機關或機構，並相對的取得其他機關或機構管理之資料或資訊，所謂的資料或資訊之交換行為在內。</text:p>
      <text:p text:style-name="P22"><text:span text:style-name="T174">面對上述這麼龐大而多樣的資料傳輸、分析、解讀、揭示或利用等需求時，會不會對人民的隱私權益保障，引起挑戰？尤其，作為隱私權概念之發源地的美國，是如何界定與保障其人民的隱私權益？</text:span><text:span text:style-name="T175"> </text:span></text:p>
      <text:p text:style-name="P29"/>
      <text:h text:style-name="Contents_20_2" text:outline-level="1"><text:bookmark-start text:name="__RefHeading___Toc404694837"/>第參章、<text:span text:style-name="T256"> </text:span>人民隱私權權益之意涵<text:bookmark-end text:name="__RefHeading___Toc404694837"/></text:h>
      <text:h text:style-name="P71" text:outline-level="1"><text:bookmark-start text:name="__RefHeading___Toc404694838"/><text:span text:style-name="T64">一、</text:span><text:span text:style-name="T80"> </text:span><text:span text:style-name="T64">美國憲法修正案條文</text:span><text:bookmark-end text:name="__RefHeading___Toc404694838"/></text:h>
      <text:p text:style-name="P8"><text:span text:style-name="T45">談論到美國之隱私權發展，被學者及法院引用立論之依據的，多為</text:span><text:span text:style-name="T44">1791</text:span><text:span text:style-name="T45">年美國憲法第四修正案</text:span><text:span text:style-name="T44">(The Fourth Amendment )</text:span><text:span text:style-name="Footnote_20_Symbol"><text:span text:style-name="T44"><text:note text:id="ftn15" text:note-class="footnote"><text:note-citation>15</text:note-citation><text:note-body><text:p text:style-name="P90"><text:span text:style-name="T45">有關美國憲法憲法第四修正案</text:span><text:span text:style-name="T44">(The</text:span><text:span text:style-name="T176"> </text:span><text:span text:style-name="T44">Fourth Amendment ),</text:span><text:span text:style-name="T45">參</text:span><text:span text:style-name="T110">”</text:span><text:span text:style-name="T44">Outline of The U.S. Legal System ”,Bureau of International Information Programs, United States Department of State, p.193, 2004, </text:span><text:a xlink:type="simple" xlink:href="http://usinfo.state.gov/" text:style-name="Internet_20_link" text:visited-style-name="Visited_20_Internet_20_Link"><text:span text:style-name="Internet_20_link"><text:span text:style-name="T146">http://usinfo.state.gov</text:span></text:span></text:a><text:span text:style-name="T44"> .</text:span><text:span text:style-name="T45">以及康乃爾大學法學院設置之網站</text:span><text:a xlink:type="simple" xlink:href="http://www.law.cornell.edu/constitution/fourth_amendment" text:style-name="Internet_20_link" text:visited-style-name="Visited_20_Internet_20_Link"><text:span text:style-name="Internet_20_link"><text:span text:style-name="T146">http://www.law.cornell.edu/constitution/fourth_amendment</text:span></text:span></text:a><text:span text:style-name="T44"> .</text:span></text:p></text:note-body></text:note></text:span></text:span><text:span text:style-name="T45">，原文如下</text:span><text:span text:style-name="T110">” </text:span><text:span text:style-name="T44">The right of the people to be secure in their persons, houses, papers, and effects, against unreasonable searches and seizures, shall not be violated, and no warrants shall issue, but upon probable cause, supported by oath or affirmation, and particularly describing the place to be searched, and the persons or things to be seized.”</text:span><text:span text:style-name="T45">，意指「人民有對其人身、在其住家、對其持有之文件，以及所持有之動產、私產，享有確保安全、不受不合理搜索、扣押的權利，且不被侵犯此權利；且除非在宣誓過或確認過的證據支持下之有合理的可疑原因存在，才能由法院簽發令狀</text:span><text:span text:style-name="T44">(warrant )</text:span><text:span text:style-name="T45">，具體地敘明要搜索的地方、要搜索的人身或要扣押的物件，才能為搜索及扣押」。此修正案雖在</text:span><text:span text:style-name="T44">1791</text:span><text:span text:style-name="T45">年即已經修訂施行，但在隱私權概念提出之前，向來被認為是人民對抗政府公權力不合理搜索、扣押之規範。對物理上人身生命及財產的不可侵犯、保障的觀念，僅是根源於古老的英美之普通法</text:span><text:span text:style-name="T44">(common )</text:span><text:span text:style-name="T45">觀念</text:span><text:span text:style-name="Footnote_20_Symbol"><text:span text:style-name="T110"><text:note text:id="ftn16" text:note-class="footnote"><text:note-citation>16</text:note-citation><text:note-body><text:p text:style-name="P90"><text:span text:style-name="T45">參</text:span><text:span text:style-name="T45">Samuel</text:span><text:span text:style-name="T44"> D. </text:span><text:span text:style-name="T178">Warren &amp; Louis D. Brandeis, “the Right to Privacy”, Harvard Law Review,</text:span><text:span text:style-name="T120"> </text:span><text:span text:style-name="T177">December 15 <text:s/>1890 ,</text:span><text:span text:style-name="T120"> </text:span><text:span text:style-name="T177">Vol. IV, No. 5,</text:span><text:span text:style-name="T44"> </text:span><text:a xlink:type="simple" xlink:href="http://faculty.uml.edu/sgallagher/Brandeisprivacy.htm" text:style-name="Internet_20_link" text:visited-style-name="Visited_20_Internet_20_Link"><text:span text:style-name="Internet_20_link"><text:span text:style-name="T153">http://faculty.uml.edu/sgallagher/Brandeisprivacy.htm</text:span></text:span></text:a><text:span text:style-name="T177"> .</text:span></text:p><text:p text:style-name="P92"/></text:note-body></text:note></text:span></text:span><text:span text:style-name="T45">，而未引述美國憲法第四修正案。</text:span></text:p>
      <text:h text:style-name="P63" text:outline-level="2"><text:bookmark-start text:name="__RefHeading___Toc404694839"/><text:span text:style-name="T67">二、</text:span><text:span text:style-name="T81"> </text:span><text:span text:style-name="T67">美國學理上之隱私權概念</text:span><text:bookmark-end text:name="__RefHeading___Toc404694839"/></text:h>
      <text:p text:style-name="P8"><text:span text:style-name="T45">將隱私</text:span><text:span text:style-name="T44">(privacy)</text:span><text:span text:style-name="T45">作為一項權利，應該予以保護之隱私權</text:span><text:span text:style-name="T44">(privacy)</text:span><text:span text:style-name="T45">概念的提出，世界公認</text:span><text:span text:style-name="Footnote_20_Symbol"><text:span text:style-name="T110"><text:note text:id="ftn17" text:note-class="footnote"><text:note-citation>17</text:note-citation><text:note-body><text:p text:style-name="P90"><text:span text:style-name="T45">參</text:span><text:span text:style-name="T44">William L. Prosser, “privacy”, California Law Review, p.383-384, August 1960, vol.48, No. 3. William L. Prosser</text:span><text:span text:style-name="T45">撰此文時為加州柏克萊大學法學院之院長。以及</text:span><text:span text:style-name="T44">Neil M. Richards &amp; Daniel J. Solove, “Prosser’s Privacy Law</text:span><text:span text:style-name="T45">：</text:span><text:span text:style-name="T44">A Mixed Legacy”, California Law Review, p.1888, 2010, </text:span><text:a xlink:type="simple" xlink:href="http://www.californialawreview.org/assets/pdfs/98-6/RichardsSolove.FINAL.pdf" text:style-name="Internet_20_link" text:visited-style-name="Visited_20_Internet_20_Link"><text:span text:style-name="Internet_20_link"><text:span text:style-name="T146">http://www.californialawreview.org/assets/pdfs/98-6/RichardsSolove.FINAL.pdf</text:span></text:span></text:a><text:span text:style-name="T44"> . Neil M. Richards </text:span><text:span text:style-name="T45">撰此文時為華盛頓大學法學院教授</text:span><text:span text:style-name="T44">(Washington University School of Law)</text:span><text:span text:style-name="T45">，</text:span><text:span text:style-name="T44">Daniel J. Solove</text:span><text:span text:style-name="T45">撰此文時為喬治華盛頓大學法學院教授</text:span><text:span text:style-name="T44">(George Washington University Law School )</text:span><text:span text:style-name="T45">。</text:span></text:p></text:note-body></text:note></text:span></text:span><text:span text:style-name="T45">是肇始於</text:span><text:span text:style-name="T44">1890</text:span><text:span text:style-name="T45">年</text:span><text:span text:style-name="T44">12</text:span><text:span text:style-name="T45">月</text:span><text:span text:style-name="T44">15</text:span><text:span text:style-name="T45">日刊登在哈佛大學「哈佛法學論叢」</text:span><text:span text:style-name="T44">(”</text:span><text:span text:style-name="T122"> </text:span><text:soft-page-break/><text:span text:style-name="T182">Harvard Law Review</text:span><text:span text:style-name="T44">”) </text:span><text:span text:style-name="T45">，由</text:span><text:span text:style-name="T44">Samuel D. </text:span><text:span text:style-name="T182">Warren </text:span><text:span text:style-name="T182">以及</text:span><text:span text:style-name="T182">Louis D. Brandeis </text:span><text:span text:style-name="T182">兩位先生合撰之</text:span><text:span text:style-name="T45">「隱私的權利」</text:span><text:span text:style-name="T44">(”</text:span><text:span text:style-name="T182"> the Right to Privacy </text:span><text:span text:style-name="T44">”)</text:span><text:span text:style-name="Footnote_20_Symbol"><text:span text:style-name="T44"><text:note text:id="ftn18" text:note-class="footnote"><text:note-citation>18</text:note-citation><text:note-body><text:p text:style-name="P90"><text:span text:style-name="T45">參</text:span><text:span text:style-name="T44">Samuel D. </text:span><text:span text:style-name="T178">Warren &amp; Louis D. Brandeis, supra“the Right to Privacy”, Harvard Law Review, </text:span><text:span text:style-name="T177">,</text:span><text:span text:style-name="T44"> </text:span><text:a xlink:type="simple" xlink:href="http://faculty.uml.edu/sgallagher/Brandeisprivacy.htm" text:style-name="Internet_20_link" text:visited-style-name="Visited_20_Internet_20_Link"><text:span text:style-name="Internet_20_link"><text:span text:style-name="T153">http://faculty.uml.edu/sgallagher/Brandeisprivacy.htm</text:span></text:span></text:a><text:span text:style-name="T177"> .</text:span></text:p></text:note-body></text:note></text:span></text:span><text:span text:style-name="T45">，主張對生命權之保障，應放寬至保障其得以享受生命的權利</text:span><text:span text:style-name="T44">(the right to enjoy life)</text:span><text:span text:style-name="T45">，甚至應該是，當時一位</text:span><text:span text:style-name="T44">Cooley</text:span><text:span text:style-name="T45">法官在其侵權法一書中，所稱之不受干擾的權利</text:span><text:span text:style-name="T44">(the right to be let alone)</text:span><text:span text:style-name="T45">，主張法律體制應保障個人免於受媒體干擾其個人生活之權利，亦即保障個人隱私的權利</text:span><text:span text:style-name="T110"> </text:span><text:span text:style-name="T44">(the right to</text:span><text:span text:style-name="T182"> Privacy</text:span><text:span text:style-name="T44">)</text:span><text:span text:style-name="T45">。</text:span><text:span text:style-name="Footnote_20_Symbol"><text:span text:style-name="T110"><text:note text:id="ftn19" text:note-class="footnote"><text:note-citation>19</text:note-citation><text:note-body><text:p text:style-name="Footnote"><text:span text:style-name="T45">參</text:span><text:span text:style-name="T44">Samuel D. </text:span><text:span text:style-name="T177">Warren &amp; Louis D. Brandeis, supra</text:span><text:span text:style-name="T179">。</text:span></text:p></text:note-body></text:note></text:span></text:span><text:span text:style-name="T110"> </text:span><text:span text:style-name="T44">Warren </text:span><text:span text:style-name="T45">以及</text:span><text:span text:style-name="T110"> </text:span><text:span text:style-name="T44">Brandeis</text:span><text:span text:style-name="T45">是經由閱讀了當時存在的有關文字財產權、保密責任、誹謗等判決先例，</text:span><text:span text:style-name="T44">Warren </text:span><text:span text:style-name="T45">以及</text:span><text:span text:style-name="T110"> </text:span><text:span text:style-name="T44">Brandeis</text:span><text:span text:style-name="T45">宣稱這些普通法</text:span><text:span text:style-name="T44">(common law)</text:span><text:span text:style-name="T45">保障之體系，其實已經可被解讀為普通法</text:span><text:span text:style-name="T44">(common law)</text:span><text:span text:style-name="T45">是在保障隱私的權利</text:span><text:span text:style-name="T44">(The Right To Privacy)</text:span><text:span text:style-name="T45">，他們將此新的隱私的權利稱為可獨處、不受干擾的權利</text:span><text:span text:style-name="T44">(the right to be let alone)</text:span><text:span text:style-name="T45">，賦予其學理基礎，認為其是在對不可侵犯的人格的保障。不過，</text:span><text:span text:style-name="T44">Warren </text:span><text:span text:style-name="T45">以及</text:span><text:span text:style-name="T110"> </text:span><text:span text:style-name="T44">Brandeis</text:span><text:span text:style-name="T45">當時仍將侵權法視為對於隱私的權利的原則性的救濟途徑。</text:span><text:span text:style-name="Footnote_20_Symbol"><text:span text:style-name="T110"><text:note text:id="ftn20" text:note-class="footnote"><text:note-citation>20</text:note-citation><text:note-body><text:p text:style-name="Footnote"><text:span text:style-name="T45">參</text:span><text:span text:style-name="T44">Neil M. Richards &amp; Daniel J. Solove,</text:span><text:span text:style-name="T182"> supra,</text:span><text:span text:style-name="T44"> p.1891-1892.</text:span></text:p></text:note-body></text:note></text:span></text:span></text:p>
      <text:p text:style-name="P8"><text:span text:style-name="T45">其實，同一年</text:span><text:span text:style-name="T44">6</text:span><text:span text:style-name="T45">月在其提出隱私權之概念之前，在紐約最高法院就有一件案件，法官在判決中曾提及不受干擾的權利</text:span><text:span text:style-name="T44">(the right to be let alone)</text:span><text:span text:style-name="T45">觀念，但並未明確主張這是一項隱私權</text:span><text:span text:style-name="Footnote_20_Symbol"><text:span text:style-name="T110"><text:note text:id="ftn21" text:note-class="footnote"><text:note-citation>21</text:note-citation><text:note-body><text:p text:style-name="Footnote"><text:span text:style-name="T45">參</text:span><text:span text:style-name="T44">William L. Prosser,</text:span><text:span text:style-name="T182"> supra,</text:span><text:span text:style-name="T44"> p.385.</text:span></text:p></text:note-body></text:note></text:span></text:span><text:span text:style-name="T45">，在</text:span><text:span text:style-name="T182">Warren </text:span><text:span text:style-name="T182">以及</text:span><text:span text:style-name="T195"> </text:span><text:span text:style-name="T182">Brandeis</text:span><text:span text:style-name="T182">提出隱私權之概念後，翌年陸續在紐約就有三件案件、在麻薩諸賽州聯邦法院就有一件案件，法官接受了隱私權的概念。</text:span><text:span text:style-name="Footnote_20_Symbol"><text:span text:style-name="T195"><text:note text:id="ftn22" text:note-class="footnote"><text:note-citation>22</text:note-citation><text:note-body><text:p text:style-name="Footnote"><text:span text:style-name="T45">參</text:span><text:span text:style-name="T44">William L. Prosser,</text:span><text:span text:style-name="T182"> supra,</text:span><text:span text:style-name="T44"> p.385.</text:span></text:p></text:note-body></text:note></text:span></text:span><text:span text:style-name="T195"> </text:span></text:p>
      <text:p text:style-name="P8"><text:span text:style-name="T182">然而，在</text:span><text:span text:style-name="T182">Warren </text:span><text:span text:style-name="T182">以及</text:span><text:span text:style-name="T195"> </text:span><text:span text:style-name="T182">Brandeis</text:span><text:span text:style-name="T182">提出隱私權之概念當時，其所稱隱私權之內容，並不很明確。美國學者認為真正在學理上，建構隱私權理論的，是曾為</text:span><text:span text:style-name="T45">加州柏克萊大學法學院之院長</text:span><text:span text:style-name="T44">William L. Prosser</text:span><text:span text:style-name="T45">，他</text:span><text:span text:style-name="T186">對於之前美國法制所欠缺的，</text:span><text:span text:style-name="T45">將此</text:span><text:span text:style-name="T182">隱私權</text:span><text:span text:style-name="T45">法律概念系統化與組織化，而給予隱私權屬於侵權法、之前美國法制所欠缺的規則與合法性。</text:span><text:span text:style-name="T186">他在「加州法學論叢</text:span><text:span text:style-name="T44">(California Law Review)</text:span><text:span text:style-name="T45">」</text:span><text:span text:style-name="T186">所撰寫之「隱私權</text:span><text:span text:style-name="T44">(privacy)</text:span><text:span text:style-name="T186">」該文，形塑了美國法上隱私權侵權法化之發展，</text:span><text:span text:style-name="T45">是隱私權法制化最主要的建築師</text:span><text:span text:style-name="T186">。</text:span><text:span text:style-name="Footnote_20_Symbol"><text:span text:style-name="T194"><text:note text:id="ftn23" text:note-class="footnote"><text:note-citation>23</text:note-citation><text:note-body><text:p text:style-name="Footnote"><text:span text:style-name="T45">參</text:span><text:span text:style-name="T44">Neil M. Richards &amp; Daniel J. Solove,</text:span><text:span text:style-name="T182"> supra,</text:span><text:span text:style-name="T44"> p.1887,1888.</text:span></text:p></text:note-body></text:note></text:span></text:span><text:span text:style-name="T44">Prosser</text:span><text:span text:style-name="T45">教授將</text:span><text:span text:style-name="T44">Warren </text:span><text:span text:style-name="T45">以及</text:span><text:span text:style-name="T110"> </text:span><text:span text:style-name="T44">Brandeis</text:span><text:span text:style-name="T45">模糊的「隱私的權利</text:span><text:span text:style-name="T44">(The Right To Privacy)</text:span><text:span text:style-name="T45">」進一步分成四類侵權法之類型，在學術上及實務上來闡明。</text:span></text:p>
      <text:p text:style-name="P8"><text:span text:style-name="T45">他並未創設侵權法下的隱私權，而是經由細心的觀察，以一位學者的觀點與影響力，給予侵權法下的隱私權之法則與視野</text:span><text:span text:style-name="T44">(</text:span><text:span text:style-name="T56">visibility</text:span><text:span text:style-name="T44">)</text:span><text:span text:style-name="T45">。他經由四十餘年對數百件相衝突之侵權法下的隱私權訴訟案件之觀察篩選下，規劃出四類相關但不同的侵權訴訟類型。於是在</text:span><text:span text:style-name="T44">1960</text:span><text:span text:style-name="T45">年他宣稱</text:span><text:span text:style-name="T44">Warren </text:span><text:span text:style-name="T45">以及</text:span><text:span text:style-name="T44">Brandeis</text:span><text:span text:style-name="T45">所描述的「隱私的權利</text:span><text:span text:style-name="T44">(The Right To Privacy)</text:span><text:span text:style-name="T45">」，並不是只有一項侵權法的內容，而是由四類對被害人、原告之四種截然不同權益的侵害類型所組成，而這些侵害類型均關連到一個通稱，他認為其實此四類沒多大關聯，只因為都涉及被害人、原告的權益，此</text:span><text:soft-page-break/><text:span text:style-name="T45">權益</text:span><text:span text:style-name="T44">Cooley</text:span><text:span text:style-name="T45">法官將之創設為「不受干擾、讓他獨處</text:span><text:span text:style-name="T44">(to be let alone)</text:span><text:span text:style-name="T45">」的權益。</text:span><text:span text:style-name="T44">Prosser</text:span><text:span text:style-name="T45">教授所指的四類隱私權侵權法之類型如下</text:span><text:span text:style-name="Footnote_20_Symbol"><text:span text:style-name="T110"><text:note text:id="ftn24" text:note-class="footnote"><text:note-citation>24</text:note-citation><text:note-body><text:p text:style-name="Footnote"><text:span text:style-name="T45">參</text:span><text:span text:style-name="T44">Neil M. Richards &amp; Daniel J. Solove,</text:span><text:span text:style-name="T182"> supra,</text:span><text:span text:style-name="T44"> p.1889.</text:span></text:p></text:note-body></text:note></text:span></text:span><text:span text:style-name="T45">：</text:span></text:p>
      <text:p text:style-name="P102"><text:span text:style-name="T53">1. </text:span><text:span text:style-name="T45">侵入被害人、原告離群獨居或與人隔離</text:span><text:span text:style-name="T53">(seclusion or solitude )</text:span><text:span text:style-name="T45">，或者侵入被害人、原告的私人事務的侵害類型</text:span><text:span text:style-name="T53">(</text:span><text:span text:style-name="T186">侵擾的訴訟</text:span><text:span text:style-name="T53">)</text:span></text:p>
      <text:p text:style-name="P102"><text:span text:style-name="T53">2. </text:span><text:span text:style-name="T45">將被害人、原告很困窘、難為情的私人事情</text:span><text:span text:style-name="T53">(embarrassing private facts)</text:span><text:span text:style-name="T45">向公眾揭露</text:span><text:span text:style-name="T47">的侵害類型</text:span><text:span text:style-name="T54">(</text:span><text:span text:style-name="T186">揭露訴訟</text:span><text:span text:style-name="T54">)</text:span></text:p>
      <text:p text:style-name="P102"><text:span text:style-name="T53">3. </text:span><text:span text:style-name="T45">不實的將眾人矚目之被害人、原告事件公諸於眾</text:span><text:span text:style-name="T53">( place a false light in a public eye) </text:span><text:span text:style-name="T45">的侵害類型</text:span><text:span text:style-name="T53">(</text:span><text:span text:style-name="T45">不實公諸於眾</text:span><text:span text:style-name="T186">訴訟</text:span><text:span text:style-name="T53">)</text:span></text:p>
      <text:p text:style-name="P102"><text:span text:style-name="T53">4. </text:span><text:span text:style-name="T45">為被告之利益而盜用被害人、原告的姓名或長相</text:span><text:span text:style-name="T53">(appropriation of plaintiff’s name or likeness)</text:span><text:span text:style-name="T54"> </text:span><text:span text:style-name="T47">的侵害類型</text:span><text:span text:style-name="T54">(</text:span><text:span text:style-name="T45">盜用的</text:span><text:span text:style-name="T186">訴訟</text:span><text:span text:style-name="T54">)</text:span></text:p>
      <text:p text:style-name="P8"><text:span text:style-name="T45">法院也明確地採納</text:span><text:span text:style-name="T44">Prosser</text:span><text:span text:style-name="T45">教授之侵權法下的隱私權架構，</text:span><text:span text:style-name="T44">Prosser</text:span><text:span text:style-name="T45">教授之侵權法下的隱私權主張遂成為獨佔性之學理。法院及評論者均採納</text:span><text:span text:style-name="T44">Prosser</text:span><text:span text:style-name="T45">教授之侵權法下的隱私權主張，將此隱私權侵害分為侵擾</text:span><text:span text:style-name="T44">(intrusion)</text:span><text:span text:style-name="T45">的訴訟、隱私揭露</text:span><text:span text:style-name="T44">(disclosure)</text:span><text:span text:style-name="T45">的訴訟、不實揭露</text:span><text:span text:style-name="T44">(</text:span><text:span text:style-name="T56">false light</text:span><text:span text:style-name="T44">)</text:span><text:span text:style-name="T45">的訴訟、盜用</text:span><text:span text:style-name="T44">(appropriation)</text:span><text:span text:style-name="T45">的訴訟，四種訴訟類別。即使迄今，絕大多數法院仍以</text:span><text:span text:style-name="T44">Prosser</text:span><text:span text:style-name="T45">教授之侵權法下的隱私權架構視為權威依據。</text:span><text:span text:style-name="Footnote_20_Symbol"><text:span text:style-name="T110"><text:note text:id="ftn25" text:note-class="footnote"><text:note-citation>25</text:note-citation><text:note-body><text:p text:style-name="Footnote"><text:span text:style-name="T45">參</text:span><text:span text:style-name="T44">Neil M. Richards &amp; Daniel J. Solove,</text:span><text:span text:style-name="T182"> supra,</text:span><text:span text:style-name="T44"> p.1890,1907.</text:span></text:p></text:note-body></text:note></text:span></text:span></text:p>
      <text:p text:style-name="P3"/>
      <text:h text:style-name="P66" text:outline-level="2"><text:bookmark-start text:name="__RefHeading___Toc404694840"/><text:span text:style-name="T67">三、</text:span><text:span text:style-name="T81"> </text:span><text:span text:style-name="T67">近年美國學者對隱私權侵權訴訟之批判－網路資訊世代下隱私權概念之重新省思</text:span><text:bookmark-end text:name="__RefHeading___Toc404694840"/></text:h>
      <text:p text:style-name="P8"><text:span text:style-name="T45">面對現今之資訊時代，美國學者</text:span><text:span text:style-name="T44">Neil M. Richards </text:span><text:span text:style-name="T45">以及</text:span><text:span text:style-name="T110"> </text:span><text:span text:style-name="T44">Daniel J. Solove</text:span><text:span text:style-name="T179">認為在美國隱私權侵權法訴訟中顯示，原告要勝訴將面臨舉證上之困難，而侵權法訴訟模式無法解決現今面臨之隱私難題。</text:span><text:span text:style-name="T186">第一、它無法提供因應</text:span><text:span text:style-name="T44">Warren </text:span><text:span text:style-name="T45">以及</text:span><text:span text:style-name="T110"> </text:span><text:span text:style-name="T44">Brandeis</text:span><text:span text:style-name="T45">上述文章中所設想之對抗媒體的隱私的保障功能。</text:span><text:span text:style-name="T179">第二、它無法提供適應新的有關商業上大規模、廣泛的對個人資訊的收集、使用、揭露之隱私的難題。</text:span><text:span text:style-name="Footnote_20_Symbol"><text:span text:style-name="T194"><text:note text:id="ftn26" text:note-class="footnote"><text:note-citation>26</text:note-citation><text:note-body><text:p text:style-name="Footnote"><text:span text:style-name="T45">參</text:span><text:span text:style-name="T44">Neil M. Richards &amp; Daniel J. Solove,</text:span><text:span text:style-name="T182"> supra,</text:span><text:span text:style-name="T44"> p.1918.</text:span></text:p></text:note-body></text:note></text:span></text:span></text:p>
      <text:p text:style-name="P8"><text:span text:style-name="T179">首先，有關對抗媒體這部分，最主要是在媒體對資訊之揭露，傳統之隱私權侵權「揭露」類型訴訟之要件，特別侷限在必須加害者之揭露是要揭露給公眾的資訊是沒有新聞價值的資訊，才會成立侵權。在許多隱私權侵權「揭露」類型訴訟個案中，媒體對個人資訊之公示，該資訊若是屬於有新聞價值，該侵權訴訟之提起會被駁回的。誠如學者</text:span><text:span text:style-name="T177">Jonathan Mintz</text:span><text:span text:style-name="T179">於</text:span><text:span text:style-name="T177">1996</text:span><text:span text:style-name="T179">年在其「隱私權侵權「揭露」類型訴訟所餘之隱私權</text:span><text:span text:style-name="T177">(Remains of Privacy’s Disclousure Tort )</text:span><text:span text:style-name="T179">」一文中所說的，原告的隱私權很少能贏過公眾之利益，基於學理上推論的公眾利益必要性，使原告很少打贏訴訟。一些法院更是順從於媒體的有新聞價值的需求，甚至下結論說，只要媒體選擇要將此事件揭露於公眾，即是屬有證據顯示該資訊是有新聞價值。其中一個法院甚至說「有無新聞價值，主要是出版業者的功能選項，不是由法院決定。」此種趨勢，使只要涉及媒體的內容之侵權類型訴訟，幾乎毀壞掉了。</text:span></text:p>
      <text:p text:style-name="P8"><text:soft-page-break/><text:span text:style-name="T186">這問題當人們愈來愈多經由部落格網頁、社群網頁等科技傳播訊息時，變得更敏感尖銳。今天任何人均可藉由網路將資訊散播給全世界的聽眾、觀眾，便在隱私權法領域製造了更多新的衝突議題。</text:span><text:span text:style-name="T44">Warren </text:span><text:span text:style-name="T45">以及</text:span><text:span text:style-name="T110"> </text:span><text:span text:style-name="T44">Brandeis</text:span><text:span text:style-name="T45">所憂慮的媒體、出版業者，在他們撰文當時之</text:span><text:span text:style-name="T44">1890</text:span><text:span text:style-name="T45">年，是侷限於一群相當有限範圍的業者。然而今日，相較於往昔，所謂之「</text:span><text:span text:style-name="T186">媒體</text:span><text:span text:style-name="T186">(media)</text:span><text:span text:style-name="T45">」，不只包含主流傳播界</text:span><text:span text:style-name="T44">(</text:span><text:span text:style-name="T45">電視及收音機廣播業者</text:span><text:span text:style-name="T44">)</text:span><text:span text:style-name="T45">，更包含成千上萬、散佈在全世界的任何有能力以</text:span><text:span text:style-name="T186">將資訊散播給全世界的人。</text:span><text:span text:style-name="Footnote_20_Symbol"><text:span text:style-name="T194"><text:note text:id="ftn27" text:note-class="footnote"><text:note-citation>27</text:note-citation><text:note-body><text:p text:style-name="Footnote"><text:span text:style-name="T45">參</text:span><text:span text:style-name="T44">Neil M. Richards &amp; Daniel J. Solove,</text:span><text:span text:style-name="T122"> </text:span><text:span text:style-name="T182">supra,</text:span><text:span text:style-name="T44"> p.1918-1919. </text:span></text:p></text:note-body></text:note></text:span></text:span></text:p>
      <text:p text:style-name="P8"><text:span text:style-name="T179">除了媒體所引起的侵害隱私權問題以外，隱私權侵權訴訟，也在如何有效解決電腦資料庫上對個人資訊的收集、使用、揭露之隱私難題上掙扎。</text:span><text:span text:style-name="Footnote_20_Symbol"><text:span text:style-name="T194"><text:note text:id="ftn28" text:note-class="footnote"><text:note-citation>28</text:note-citation><text:note-body><text:p text:style-name="Footnote"><text:span text:style-name="T45">參</text:span><text:span text:style-name="T44">Neil M. Richards &amp; Daniel J. Solove,</text:span><text:span text:style-name="T182"> supra,</text:span><text:span text:style-name="T44"> p.1919. </text:span></text:p></text:note-body></text:note></text:span></text:span><text:span text:style-name="T194"> </text:span><text:span text:style-name="T179">學者</text:span><text:span text:style-name="T177">Julie E. Cohen </text:span><text:span text:style-name="T179">於</text:span><text:span text:style-name="T177">2001</text:span><text:span text:style-name="T179">年在其所撰寫「隱私權，理想主義，科技」一文，她也認為隱私權侵權訴訟之普通法上之侵害概念下，很明顯地無助於包含資訊隱私的被破壞情形。</text:span><text:span text:style-name="Footnote_20_Symbol"><text:span text:style-name="T194"><text:note text:id="ftn29" text:note-class="footnote"><text:note-citation>29</text:note-citation><text:note-body><text:p text:style-name="P90"><text:span text:style-name="T45">參</text:span><text:span text:style-name="T177">Julie E. Cohen, </text:span><text:span text:style-name="T44">Privacy</text:span><text:span text:style-name="T179">，</text:span><text:span text:style-name="T177">Ideology</text:span><text:span text:style-name="T179">，</text:span><text:span text:style-name="T177">and Technology: A Response to Jeffrey Rosen, 89 Geo Law Review,2029,2043(2001).</text:span></text:p></text:note-body></text:note></text:span></text:span></text:p>
      <text:p text:style-name="P8"><text:span text:style-name="T179">至於侵擾</text:span><text:span text:style-name="T177">(the tort of intrusion)</text:span><text:span text:style-name="T179">的侵權訴訟類型，最有可能只規範到資訊之收集，但也同時面臨若干的障礙。許多從資訊</text:span><text:span text:style-name="T177">(information)</text:span><text:span text:style-name="T179">轉譯為資料</text:span><text:span text:style-name="T177">(data)</text:span><text:span text:style-name="T179">後是存在公眾事務的領域</text:span><text:span text:style-name="T177">(in the public domain)</text:span><text:span text:style-name="T179">，而法院已經有判決認定收集這種資料，不屬於侵害一個人的隱居</text:span><text:span text:style-name="T177">(solitude)</text:span><text:span text:style-name="T179">或隱退、獨處</text:span><text:span text:style-name="T177">(seclusion)</text:span><text:span text:style-name="T179">的狀態。</text:span><text:span text:style-name="Footnote_20_Symbol"><text:span text:style-name="T194"><text:note text:id="ftn30" text:note-class="footnote"><text:note-citation>30</text:note-citation><text:note-body><text:p text:style-name="Footnote"><text:span text:style-name="T45">參</text:span><text:span text:style-name="T44">Neil M. Richards &amp; Daniel J. Solove,</text:span><text:span text:style-name="T182"> supra,</text:span><text:span text:style-name="T44"> p.1919.</text:span></text:p></text:note-body></text:note></text:span></text:span></text:p>
      <text:p text:style-name="P8"><text:span text:style-name="T186">何況，若干的隱私權侵權訴訟，像前述的公示的揭露訴訟、侵擾的訴訟、以及</text:span><text:span text:style-name="T45">不實的將眾人矚目之被害人、原告事件公諸於眾的此三種訴訟，法官均要求其對隱私權之侵害須達到對一個合理的人之高度侵害</text:span><text:span text:style-name="T44">(highly offensive )</text:span><text:span text:style-name="T45">才能勝訴。</text:span><text:span text:style-name="Footnote_20_Symbol"><text:span text:style-name="T110"><text:note text:id="ftn31" text:note-class="footnote"><text:note-citation>31</text:note-citation><text:note-body><text:p text:style-name="Footnote"><text:span text:style-name="T45">參</text:span><text:span text:style-name="T44">Neil M. Richards &amp; Daniel J. Solove,</text:span><text:span text:style-name="T182"> supra,</text:span><text:span text:style-name="T44"> p.1919.</text:span></text:p></text:note-body></text:note></text:span></text:span></text:p>
      <text:p text:style-name="P8"><text:span text:style-name="T179">另一方面，美國實務上現時的以侵權為基礎的隱私權概念，在它無法確認其保密性這一點上，是有限制的權利觀念。美國法對於認可隱私權具保密性，</text:span><text:span text:style-name="T194"> </text:span><text:span text:style-name="T179">發展是很緩慢的。例如，曾經有一個法院很有名的判決宣稱</text:span><text:span text:style-name="T177">:</text:span><text:span text:style-name="T179">若一個人與另一他人分享其秘密，「他就必須假定有一個風險，他對他吐露祕密的該友人或認識的人，可能會違反保密的約定。</text:span><text:span text:style-name="T194"> </text:span><text:span text:style-name="T179">」但是，如學者</text:span><text:span text:style-name="T177">Lior Strahilevitz</text:span><text:span text:style-name="T179">所主張的，即使將秘密與一大群人分享，也應可主張隱私權，例如在社交網頁上之資訊，還是保有其隱私性，因為資訊的主人並不打算將之傳送於該社交網頁之外。</text:span><text:span text:style-name="Footnote_20_Symbol"><text:span text:style-name="T194"><text:note text:id="ftn32" text:note-class="footnote"><text:note-citation>32</text:note-citation><text:note-body><text:p text:style-name="Footnote"><text:span text:style-name="T45">參</text:span><text:span text:style-name="T44">Neil M. Richards &amp; Daniel J. Solove,</text:span><text:span text:style-name="T182"> supra,</text:span><text:span text:style-name="T44"> p.1920-1921.</text:span></text:p></text:note-body></text:note></text:span></text:span><text:span text:style-name="T179">而且，資訊更往往是與一些我們信任的人，如醫生、律師、配偶、情人、朋友分享的，我們應該有合法的期待，這些秘密不會與全世界的人分享。然而，</text:span><text:span text:style-name="T44">Neil M. Richards </text:span><text:span text:style-name="T45">以及</text:span><text:span text:style-name="T110"> </text:span><text:span text:style-name="T44">Daniel J. Solove</text:span><text:span text:style-name="T179">認為美國法院持續的在這些議題上掙扎，且還無法提供一個</text:span><text:span text:style-name="T45">前後一致的</text:span><text:span text:style-name="short_5f_text"><text:span text:style-name="T48">方法</text:span></text:span><text:span text:style-name="short_5f_text"><text:span text:style-name="T48">(</text:span></text:span><text:span text:style-name="T177">coherent approach)</text:span><text:span text:style-name="T179">來處理這些問題。</text:span><text:span text:style-name="Footnote_20_Symbol"><text:span text:style-name="T194"><text:note text:id="ftn33" text:note-class="footnote"><text:note-citation>33</text:note-citation><text:note-body><text:p text:style-name="Footnote"><text:span text:style-name="T45">參</text:span><text:span text:style-name="T44">Neil M. Richards &amp; Daniel J. Solove,</text:span><text:span text:style-name="T182"> supra,</text:span><text:span text:style-name="T44"> p.1921. </text:span></text:p></text:note-body></text:note></text:span></text:span></text:p>
      <text:p text:style-name="P8"><text:span text:style-name="T179">尤其，新的科技與新的收集、散播資訊的方法，已經對人類如何能調整其隱</text:span><text:soft-page-break/><text:span text:style-name="T179">私權保障</text:span><text:span text:style-name="T177">(modulate their privacy)</text:span><text:span text:style-name="T179">造成挑戰。而美國又尚無新的隱私侵權訴訟類型提出以解決新的科技所帶來的萌發中的難題</text:span><text:span text:style-name="T177">(burgeoning problems)</text:span><text:span text:style-name="T179">。因此，學者</text:span><text:span text:style-name="T44">Neil M. Richards </text:span><text:span text:style-name="T45">以及</text:span><text:span text:style-name="T110"> </text:span><text:span text:style-name="T44">Daniel J. Solove</text:span><text:span text:style-name="T45">極力呼籲學者及實務界要</text:span><text:span text:style-name="T179">重新點燃</text:span><text:span text:style-name="T177">(Reigniting)</text:span><text:span text:style-name="T179">侵權隱私權概念之研究。</text:span><text:span text:style-name="Footnote_20_Symbol"><text:span text:style-name="T194"><text:note text:id="ftn34" text:note-class="footnote"><text:note-citation>34</text:note-citation><text:note-body><text:p text:style-name="Footnote"><text:span text:style-name="T45">參</text:span><text:span text:style-name="T44">Neil M. Richards &amp; Daniel J. Solove,</text:span><text:span text:style-name="T182"> supra,</text:span><text:span text:style-name="T44"> p.1921. </text:span></text:p></text:note-body></text:note></text:span></text:span><text:span text:style-name="T179">他們認為雖然侵權法當然有很多限制，且無法為保護隱私權的唯一方案，但是它可以為重要的加強，侵權法像是有很多種子，容許它去成長，以回應現代因個人資料之收集、使用及散播所造成的隱私權的難題。</text:span><text:span text:style-name="Footnote_20_Symbol"><text:span text:style-name="T194"><text:note text:id="ftn35" text:note-class="footnote"><text:note-citation>35</text:note-citation><text:note-body><text:p text:style-name="Footnote"><text:span text:style-name="T45">參</text:span><text:span text:style-name="T44">Neil M. Richards &amp; Daniel J. Solove,</text:span><text:span text:style-name="T182"> supra,</text:span><text:span text:style-name="T44"> p.1921. </text:span></text:p></text:note-body></text:note></text:span></text:span><text:span text:style-name="T179">事實上，不只</text:span><text:span text:style-name="T44">Neil M. Richards </text:span><text:span text:style-name="T45">以及</text:span><text:span text:style-name="T110"> </text:span><text:span text:style-name="T44">Daniel J. Solove</text:span><text:span text:style-name="T45">有此主張</text:span><text:span text:style-name="T179">，美國還有學者</text:span><text:span text:style-name="T177">Danielle Keats Citron </text:span><text:span text:style-name="T179">面對其隱私侵權訴訟類型化之窘境，建議對於公司洩漏資料者，應課以很嚴格的責任。</text:span><text:span text:style-name="Footnote_20_Symbol"><text:span text:style-name="T194"><text:note text:id="ftn36" text:note-class="footnote"><text:note-citation>36</text:note-citation><text:note-body><text:p text:style-name="P90"><text:span text:style-name="T45">參</text:span><text:span text:style-name="T177">Danielle Keats Citron, Reservoirs of Danger : The Evolution of Public and Private Law at the </text:span><text:span text:style-name="T44">Dawn</text:span><text:span text:style-name="T177"> of the Information Age,</text:span><text:span text:style-name="T44"> 80 S Cal. L. Rev. 241, p.265-266,278, 2007. </text:span></text:p></text:note-body></text:note></text:span></text:span><text:span text:style-name="T179">學者</text:span><text:span text:style-name="T177">Sarah Ludington</text:span><text:span text:style-name="T179">也要求在公平資訊實務規則的基礎上</text:span><text:span text:style-name="T177">(based on the Fair Information Practices)</text:span><text:span text:style-name="T179">，另創造新的普通法侵權類型。</text:span><text:span text:style-name="Footnote_20_Symbol"><text:span text:style-name="T194"><text:note text:id="ftn37" text:note-class="footnote"><text:note-citation>37</text:note-citation><text:note-body><text:p text:style-name="P90"><text:span text:style-name="T45">參</text:span><text:span text:style-name="T177">Sarah </text:span><text:span text:style-name="T44">Ludington</text:span><text:span text:style-name="T177">, Reining in the Data Traders, A Tort for the Misuse of Personal Information, 66 Md. L. Rev. 140, p.172-173, 2006.</text:span></text:p></text:note-body></text:note></text:span></text:span><text:span text:style-name="T179">另有學者</text:span><text:span text:style-name="T177">Jessica Litman</text:span><text:span text:style-name="T179">建議當公司濫用資訊時，可成立信任的侵權違約責任</text:span><text:span text:style-name="T177">(a breach of trust tort)</text:span><text:span text:style-name="T179">。</text:span><text:span text:style-name="Footnote_20_Symbol"><text:span text:style-name="T194"><text:note text:id="ftn38" text:note-class="footnote"><text:note-citation>38</text:note-citation><text:note-body><text:p text:style-name="P90"><text:span text:style-name="T45">參</text:span><text:span text:style-name="T177">Jessica </text:span><text:span text:style-name="T44">Litman</text:span><text:span text:style-name="T177">, Information Privacy/ Information Property, 52 Stan. L. Rev.1283</text:span><text:span text:style-name="T44"> , p.1304-1313,2000.</text:span></text:p></text:note-body></text:note></text:span></text:span><text:span text:style-name="T179">等均是。</text:span></text:p>
      <text:p text:style-name="P8"><text:span text:style-name="T45">因此，</text:span><text:span text:style-name="T44">Neil M. Richards </text:span><text:span text:style-name="T45">以及</text:span><text:span text:style-name="T110"> </text:span><text:span text:style-name="T44">Daniel J. Solove</text:span><text:span text:style-name="T45">提出一些建議：</text:span></text:p>
      <text:p text:style-name="P41"><text:span text:style-name="T44">1. </text:span><text:span text:style-name="T45">侵權法必須重新審視、改變對於隱私權之過時的理解方式：</text:span></text:p>
      <text:p text:style-name="P42"><text:span text:style-name="T45">法律必須放棄對隱私權保護採「全有或全無」、二進式的處理方式，而改採在純公開化</text:span><text:span text:style-name="T44">(purely public)</text:span><text:span text:style-name="T45">與純私人之間</text:span><text:span text:style-name="T44">( purely private)</text:span><text:span text:style-name="T45">有更現代化、更細微理解的，有層次、逐步漸次改變的隱私權保護。侵權法必須考量在數個人之間分享其資訊的社會環境背景，以及該數個人之間分享其資訊的期待</text:span><text:span text:style-name="T44">(</text:span><text:span text:style-name="T45">不管合理與否</text:span><text:span text:style-name="T44">)</text:span><text:span text:style-name="T45">，為達此目的，侵權法必須擴張他的保密侵權類型。</text:span><text:span text:style-name="Footnote_20_Symbol"><text:span text:style-name="T110"><text:note text:id="ftn39" text:note-class="footnote"><text:note-citation>39</text:note-citation><text:note-body><text:p text:style-name="Footnote"><text:span text:style-name="T45">參</text:span><text:span text:style-name="T44">Neil M. Richards &amp; Daniel J. Solove,</text:span><text:span text:style-name="T182"> supra,</text:span><text:span text:style-name="T44"> p.1922.</text:span></text:p></text:note-body></text:note></text:span></text:span></text:p>
      <text:p text:style-name="P41"><text:span text:style-name="T44">2. </text:span><text:span text:style-name="T45">侵權法對於傷害、損害</text:span><text:span text:style-name="T44">(harm)</text:span><text:span text:style-name="T45">的觀念必須更精緻、複雜一些：</text:span></text:p>
      <text:p text:style-name="P42"><text:span text:style-name="T45">在</text:span><text:span text:style-name="T44">Warren </text:span><text:span text:style-name="T45">以及</text:span><text:span text:style-name="T110"> </text:span><text:span text:style-name="T44">Brandeis</text:span><text:span text:style-name="T45">上述公開的文章中，其主張法律長久已經發展出對傷害、損害</text:span><text:span text:style-name="T44">(harm)</text:span><text:span text:style-name="T45">的觀念更廣泛的認知。他們注意到當法律原來所保護之標的是較可實體接觸的及物理上之損害時，在更現代的時空下，法律會演化去認可保護及於一個較抽象性質的損害</text:span><text:span text:style-name="T44">--</text:span><text:span text:style-name="T45">對一個人的心理及感情的損害。今天，美國法院因為「考量真誠性、信賴度、以及對於很微小損害無限制的責任科加，將產生使人憂懼的威脅等」之考量，仍對感情上之傷害，持懷疑的態度，且法院常對欠缺物理性損害之隱私權損害，不屑一顧。例如，若干法院對於洩漏</text:span><text:soft-page-break/><text:span text:style-name="T45">或不當地散播資料的行為，要否認可有損害，一直還在掙扎。</text:span><text:span text:style-name="Footnote_20_Symbol"><text:span text:style-name="T110"><text:note text:id="ftn40" text:note-class="footnote"><text:note-citation>40</text:note-citation><text:note-body><text:p text:style-name="Footnote"><text:span text:style-name="T45">參</text:span><text:span text:style-name="T44">Neil M. Richards &amp; Daniel J. Solove,</text:span><text:span text:style-name="T122"> </text:span><text:span text:style-name="T182">supra,</text:span><text:span text:style-name="T44"> p.1922. </text:span></text:p></text:note-body></text:note></text:span></text:span><text:span text:style-name="T45">例如，在</text:span><text:span text:style-name="T44">2004</text:span><text:span text:style-name="T45">年</text:span><text:span text:style-name="T44">2</text:span><text:span text:style-name="T45">月美國聯邦最高法院維持</text:span><text:span text:style-name="T44">2002</text:span><text:span text:style-name="T45">年美國聯邦第四上訴巡迴法院，於</text:span><text:span text:style-name="T44">Doe</text:span><text:span text:style-name="T45">對</text:span><text:span text:style-name="T110"> </text:span><text:span text:style-name="T44">Chao</text:span><text:span text:style-name="T45">訴訟一案之確定判決，法院因為原告無法提出證據證明他因為被告之揭露他的社會安全號碼</text:span><text:span text:style-name="T44">(SSN)</text:span><text:span text:style-name="T45">，而產生有具體的、可觸及的後果，遂駁回原告主張它有實質的損害的訴訟主張，即其適例。</text:span><text:span text:style-name="Footnote_20_Symbol"><text:span text:style-name="T110"><text:note text:id="ftn41" text:note-class="footnote"><text:note-citation>41</text:note-citation><text:note-body><text:p text:style-name="P90"><text:span text:style-name="T45">關於</text:span><text:span text:style-name="T44">Doe</text:span><text:span text:style-name="T45">對</text:span><text:span text:style-name="T110"> </text:span><text:span text:style-name="T44">Chao</text:span><text:span text:style-name="T45">訴訟一案，詳參</text:span><text:span text:style-name="T110"> </text:span><text:a xlink:type="simple" xlink:href="http://www.law.cornell.edu/supct/html/02-1377.ZS.html" text:style-name="Internet_20_link" text:visited-style-name="Visited_20_Internet_20_Link"><text:span text:style-name="Internet_20_link"><text:span text:style-name="T146">http://www.law.</text:span></text:span></text:a><text:a xlink:type="simple" xlink:href="http://www.law.cornell.edu/supct/html/02-1377.ZS.html" text:style-name="Internet_20_link" text:visited-style-name="Visited_20_Internet_20_Link">cornell</text:a><text:a xlink:type="simple" xlink:href="http://www.law.cornell.edu/supct/html/02-1377.ZS.html" text:style-name="Internet_20_link" text:visited-style-name="Visited_20_Internet_20_Link"><text:span text:style-name="Internet_20_link"><text:span text:style-name="T146">.edu/supct/html/02-1377.ZS.html</text:span></text:span></text:a><text:span text:style-name="T44"> </text:span><text:span text:style-name="T45">。</text:span></text:p></text:note-body></text:note></text:span></text:span><text:span text:style-name="T45">法院對於將一個人之裸體照片揭露所造成的損害，很容易理解。但是對於將非困窘性的資料</text:span><text:span text:style-name="T44">(non-embarrassing data)</text:span><text:span text:style-name="T45">揭示或洩漏，卻很掙扎要否認定他有損害發生。因此，</text:span><text:span text:style-name="T44">Neil M. Richards </text:span><text:span text:style-name="T45">以及</text:span><text:span text:style-name="T110"> </text:span><text:span text:style-name="T44">Daniel J. Solove</text:span><text:span text:style-name="T45">便認為更廣泛的損害概念之建立是有必要的，以便適用於各式各樣的商業或機構所為之廣泛的資訊的收集、散播及使用，所造成之隱私權侵權訴訟。</text:span><text:span text:style-name="Footnote_20_Symbol"><text:span text:style-name="T110"><text:note text:id="ftn42" text:note-class="footnote"><text:note-citation>42</text:note-citation><text:note-body><text:p text:style-name="P90"><text:span text:style-name="T45">參</text:span><text:span text:style-name="T44">Neil M. Richards &amp; Daniel J. Solove,</text:span><text:span text:style-name="T182"> supra,</text:span><text:span text:style-name="T44"> p.1922-1923. </text:span><text:span text:style-name="T45">以及更深入討論者，參</text:span><text:span text:style-name="T44">Daniel J. Solove, Understanding Privacy,p.174-183, 2008.</text:span></text:p></text:note-body></text:note></text:span></text:span></text:p>
      <text:p text:style-name="P43"><text:span text:style-name="T186">3. </text:span><text:span text:style-name="T45">法院必須發展出，對於言論自由，與侵權為基礎的隱私權被侵害之救濟，這二者之關係更好的概念釐清：</text:span></text:p>
      <text:p text:style-name="P42"><text:span text:style-name="T45">許多現代的法院，或許受</text:span><text:span text:style-name="T44">Prosser</text:span><text:span text:style-name="T45">教授之影響，一直認為隱私權之保障與言論自由之保障，總是直接衝突的。雖然，因為情緒受傷害或感情受傷害而對媒體提訟，確實會引起有無侵害重要的第一修憲案所保障之權利</text:span><text:span text:style-name="T44">(</text:span><text:span text:style-name="T45">言論自由</text:span><text:span text:style-name="T44">)</text:span><text:span text:style-name="T45">之爭議，但還是有些情況容許有以隱私權侵權訴訟方式來適用、予以保護之餘地的。不像對媒體的訴訟，在資料庫使用背景發生之訴訟，就遠遠很少有第一修憲案所保障之權利</text:span><text:span text:style-name="T44">(</text:span><text:span text:style-name="T45">言論自由</text:span><text:span text:style-name="T44">)</text:span><text:span text:style-name="T45">之爭議。</text:span><text:span text:style-name="Footnote_20_Symbol"><text:span text:style-name="T110"><text:note text:id="ftn43" text:note-class="footnote"><text:note-citation>43</text:note-citation><text:note-body><text:p text:style-name="P90"><text:span text:style-name="T45">參</text:span><text:span text:style-name="T44">Neil M. Richards &amp; Daniel J. Solove,</text:span><text:span text:style-name="T182"> supra “Prosser’s Privacy Law</text:span><text:span text:style-name="T122">”</text:span><text:span text:style-name="T182">,</text:span><text:span text:style-name="T44"> p.1923.</text:span><text:span text:style-name="T45">以及對於隱私權與言論自由爭議有詳細論述之</text:span><text:span text:style-name="T44">Neil M. Richards, Reconciling Data Privacy and the First Amendment, 52 UCLA L. Rew.,p.1150-1151,2005. </text:span></text:p></text:note-body></text:note></text:span></text:span><text:span text:style-name="T45">而且在違反保密約定的侵權訴訟，也很少會與第一修憲案所保障之權利相衝突。</text:span><text:span text:style-name="Footnote_20_Symbol"><text:span text:style-name="T110"><text:note text:id="ftn44" text:note-class="footnote"><text:note-citation>44</text:note-citation><text:note-body><text:p text:style-name="P90"><text:span text:style-name="T45">參</text:span><text:span text:style-name="T110"> </text:span><text:span text:style-name="T44">Daniel J. Solove &amp; Neil M. Richards, Rethinking Free Speech and Civil Liability, 109 COLUM. L. Rev., p.1685-1707, 2009.</text:span></text:p></text:note-body></text:note></text:span></text:span></text:p>
      <text:p text:style-name="P41"><text:span text:style-name="T186">4. </text:span><text:span text:style-name="T45">法院必須採認在侵權法上的新的責任，與新的責任來源：</text:span></text:p>
      <text:p text:style-name="P42"><text:span text:style-name="T45">一個相關的最近的案例，強烈顯示了在電腦資料庫所引起的問題解決上，侵權法上可扮演更強有力的腳色。在</text:span><text:span text:style-name="T44">2003</text:span><text:span text:style-name="T45">年</text:span><text:span text:style-name="short_5f_text"><text:span text:style-name="T48">新罕布什爾州</text:span></text:span><text:span text:style-name="short_5f_text"><text:span text:style-name="T48">(</text:span></text:span><text:span text:style-name="T44">New Hampshire)</text:span><text:span text:style-name="T45">該州最高法院判決之</text:span><text:span text:style-name="T44">Remsburg </text:span><text:span text:style-name="T45">對</text:span><text:span text:style-name="T44">Docusearch, Inc.</text:span><text:span text:style-name="T45">一案，一個名為</text:span><text:span text:style-name="T44">Liam Youens </text:span><text:span text:style-name="T45">的男子，從一家名為</text:span><text:span text:style-name="T44">Docusearch</text:span><text:span text:style-name="T45">之公司的資料庫，取得有關一名名為</text:span><text:span text:style-name="T110"> </text:span><text:span text:style-name="T44">Amy Lynn Boyer</text:span><text:span text:style-name="T45">女子的社會安全號碼及其工作地址，</text:span><text:span text:style-name="T44">Liam Youens</text:span><text:span text:style-name="T45">於是前往該</text:span><text:span text:style-name="T44">Amy Lynn Boyer</text:span><text:span text:style-name="T45">女子的工作處所，並殺害了該</text:span><text:span text:style-name="T44">Amy Lynn Boyer</text:span><text:span text:style-name="T45">女子。該</text:span><text:span text:style-name="T44">Amy Lynn Boyer</text:span><text:span text:style-name="T45">女子的</text:span><text:soft-page-break/><text:span text:style-name="T45">遺產管理人，對</text:span><text:span text:style-name="T44">Docusearch</text:span><text:span text:style-name="T45">提出訴訟，主張</text:span><text:span text:style-name="T44">Docusearch</text:span><text:span text:style-name="T45">公司將該</text:span><text:span text:style-name="T44">Amy Lynn Boyer</text:span><text:span text:style-name="T45">女子的個人資訊提供給</text:span><text:span text:style-name="T44">Liam Youens</text:span><text:span text:style-name="T45">，有過失</text:span><text:span text:style-name="T44">(negligent)</text:span><text:span text:style-name="T45">。法院認為雖然一般的私人對造，對於保護他人免於受第三人犯罪的攻擊，並沒有概括性之責任，但是當被告的行為創造了一個實施犯罪的不當行為之不合理的風險時，對於該可預見的危險性，被告即須負責。一個私人的調查員，即負有責任，為合理的注意，不要讓第三者受有不合理的傷害風險。因此，經由盯梢及識別性的偷竊</text:span><text:span text:style-name="T44">(</text:span><text:span text:style-name="T45">盜用識別性</text:span><text:span text:style-name="T44">)</text:span><text:span text:style-name="T45">，讓我們做以下之結論，當有實施犯罪的不當行為之風險，是足可以預見時，一個調查員對於他的客戶揭露第三人的個人資訊，是有責任要去為合理的注意的。</text:span><text:span text:style-name="Footnote_20_Symbol"><text:span text:style-name="T110"><text:note text:id="ftn45" text:note-class="footnote"><text:note-citation>45</text:note-citation><text:note-body><text:p text:style-name="P90"><text:span text:style-name="T45">關於此</text:span><text:span text:style-name="T44">Remsburg v. Docusearch, Inc.</text:span><text:span text:style-name="T45">一案，</text:span><text:span text:style-name="short_5f_text"><text:span text:style-name="T48">新罕布什爾州</text:span></text:span><text:span text:style-name="short_5f_text"><text:span text:style-name="T48">(</text:span></text:span><text:span text:style-name="T44">New Hampshire)</text:span><text:span text:style-name="T45">最高法院之判決，詳參該最高法院之網頁</text:span><text:span text:style-name="T44">:</text:span><text:a xlink:type="simple" xlink:href="http://www.courts.state.nh.us/supreme/opinions/2003/remsb017.htm" text:style-name="Internet_20_link" text:visited-style-name="Visited_20_Internet_20_Link"><text:span text:style-name="Internet_20_link"><text:span text:style-name="T146">http://www.courts.state.nh.us/supreme/opinions/2003/remsb017.htm</text:span></text:span></text:a><text:span text:style-name="T44"> </text:span><text:span text:style-name="T45">以及</text:span><text:span text:style-name="T168">Mark B. Sweet,</text:span><text:span text:style-name="T197"> ‘</text:span><text:span text:style-name="T198">CAN THE INTERNET KILL? HOLDING WEB INVESTIGATORS LIABLE FOR THEIR CRIMINAL CUSTOMERS.’p2-3,</text:span><text:span text:style-name="HTML_20_引用"><text:span text:style-name="T204"> Duke Law &amp; Technology Review ,Vol 2,No.1,2003,http://scholarship.law.duke.edu/dltr/vol2/iss1/9/</text:span></text:span><text:span text:style-name="T169">,</text:span><text:span text:style-name="T44"> </text:span><text:a xlink:type="simple" xlink:href="http://network.bepress.com/explore/law/internet-law/?facet=subject_facet%3A%22ECommerce%22" text:style-name="Internet_20_link" text:visited-style-name="Visited_20_Internet_20_Link"><text:span text:style-name="Internet_20_link"><text:span text:style-name="T170">http://network.bepress.com/explore/law/internet-law/?facet=subject_facet%3A%22ECommerce%22</text:span></text:span></text:a><text:span text:style-name="T169">. </text:span><text:span text:style-name="T45">。</text:span></text:p></text:note-body></text:note></text:span></text:span><text:span text:style-name="T110"> </text:span><text:span text:style-name="T44">Remsburg</text:span><text:span text:style-name="T45">一案，在現代資訊隱私權傷害之確認及給予救濟上，是跨出了重要的一步，但是它還無法引領在侵權法上之革命。其他幾個個案都還沒法達到與</text:span><text:span text:style-name="T44">Remsburg</text:span><text:span text:style-name="T45">一案類似之結論。雖然此案還留有許多問題需要進一步的探討，例如在</text:span><text:span text:style-name="T44">Remsburg</text:span><text:span text:style-name="T45">一案所認定的責任範圍應該有多大，但是還是很少有願意在侵權法方面嘗試就</text:span><text:span text:style-name="T44">Remsburg</text:span><text:span text:style-name="T45">一案所鋪陳出的路徑，予以開發、探索的。</text:span><text:span text:style-name="Footnote_20_Symbol"><text:span text:style-name="T110"><text:note text:id="ftn46" text:note-class="footnote"><text:note-citation>46</text:note-citation><text:note-body><text:p text:style-name="Footnote"><text:span text:style-name="T45">參</text:span><text:span text:style-name="T44">Neil M. Richards &amp; Daniel J. Solove,</text:span><text:span text:style-name="T122"> </text:span><text:span text:style-name="T182">supra “Prosser’s Privacy Law”,</text:span><text:span text:style-name="T44"> p.1923. </text:span></text:p></text:note-body></text:note></text:span></text:span></text:p>
      <text:p text:style-name="P8"><text:span text:style-name="T44">Daniel J. Solove </text:span><text:span text:style-name="T45">及</text:span><text:span text:style-name="T44">&amp; Neil M. Richards</text:span><text:span text:style-name="T45">認為，</text:span><text:span text:style-name="T44">Warren </text:span><text:span text:style-name="T45">以及</text:span><text:span text:style-name="T110"> </text:span><text:span text:style-name="T44">Brandeis</text:span><text:span text:style-name="T45">對於十九世紀晚期當時的法律並未給予保護的領域，大膽的提出一群傷害之認可主張，他們要求普通法給予這些傷害權利的保障，並要求法院尋求途徑給予救濟，而法院以傳統普通法的精神回應了他們的要求。但是，</text:span><text:span text:style-name="T44">Daniel J. Solove </text:span><text:span text:style-name="T45">與</text:span><text:span text:style-name="T110"> </text:span><text:span text:style-name="T44">Neil M. Richards</text:span><text:span text:style-name="T45">認為此種普通法的精神，在美國現今的隱私權侵權法領域，已經喪失了。現在的隱私權侵權法實務之運作，只是嘗試將案件放入</text:span><text:span text:style-name="T44">Prosser</text:span><text:span text:style-name="T45">教授所界定之四個侵權類型的盒子內，看其是否符合，而非去檢驗該等損害，或去發展侵權的救濟途徑，以回應損害的存在，給予救濟，現在的法院實況，是如果該損害不符合該四個侵權類型，那就無法獲得救濟。此時正是保障隱私權之侵權法，再次回復它曾有的有創造力的精神之時候了，也必須如此，它才能回應今日資訊時代的隱私權保障之需求。</text:span><text:span text:style-name="Footnote_20_Symbol"><text:span text:style-name="T110"><text:note text:id="ftn47" text:note-class="footnote"><text:note-citation>47</text:note-citation><text:note-body><text:p text:style-name="P90"><text:span text:style-name="T45">參</text:span><text:span text:style-name="T44">Neil M. Richards &amp; Daniel J. Solove,</text:span><text:span text:style-name="T122"> </text:span><text:span text:style-name="T182">supra “Prosser’s Privacy Law”,</text:span><text:span text:style-name="T44"> p.1924. </text:span></text:p></text:note-body></text:note></text:span></text:span></text:p>
      <text:p text:style-name="P18">由以上所述，可見美國學界對其隱私權保障，實務界之詮釋與保障方式，面對現今資訊化之社會，是充滿隱憂與批判性的。</text:p>
      <text:p text:style-name="P27"/>
      <text:h text:style-name="Contents_20_1" text:outline-level="1"><text:bookmark-start text:name="__RefHeading___Toc404694841"/>第肆章、<text:span text:style-name="T257"> </text:span>政府網路資料庫管理之規範<text:bookmark-end text:name="__RefHeading___Toc404694841"/></text:h>
      <text:h text:style-name="P64" text:outline-level="2"><text:bookmark-start text:name="__RefHeading___Toc404694842"/><text:span text:style-name="T76">一、</text:span><text:span text:style-name="T78"> </text:span><text:span text:style-name="T76">美國聯邦法制下對一般政府網路資料庫管理之主要規範</text:span><text:bookmark-end text:name="__RefHeading___Toc404694842"/></text:h>
      <text:h text:style-name="P73" text:outline-level="3"><text:bookmark-start text:name="__RefHeading___Toc404694843"/><text:span text:style-name="T85">(</text:span><text:span text:style-name="T86">一</text:span><text:span text:style-name="T85">)</text:span><text:span text:style-name="T86">規範制定之背景與因由</text:span><text:bookmark-end text:name="__RefHeading___Toc404694843"/></text:h>
      <text:p text:style-name="P8"><text:span text:style-name="T45">美國學者在資訊的世代，在討論對個人資料處理之保護時，多認為不能忽略一些重要的之科技背景以及政府所扮演之角色，尤其政府對於大科技企業的規範角色，更是值得注目。大眾對大企業所為之決定，所扮演之角色的探索，有很多的爭議與討論，此等爭議吸引議論者從政府之角色，究竟是應採自由派</text:span><text:span text:style-name="T44">(liberal)</text:span><text:span text:style-name="T45">、社群主義</text:span><text:span text:style-name="T44">(communitarian)</text:span><text:span text:style-name="T45">或是改革派</text:span><text:span text:style-name="T44">(progressive)</text:span><text:span text:style-name="T45">，各有見地。但學者亦體認到往往資訊系統之設計</text:span><text:span text:style-name="T44">(the design of information systems)</text:span><text:span text:style-name="T45">，常常就決定了法律規範的實質，因此有學者說「數碼決定法律</text:span><text:span text:style-name="T44">(code as Law)</text:span><text:span text:style-name="T45">」</text:span><text:span text:style-name="T118">。</text:span><text:span text:style-name="Footnote_20_Symbol"><text:span text:style-name="T125"><text:note text:id="ftn48" text:note-class="footnote"><text:note-citation>48</text:note-citation><text:note-body><text:p text:style-name="P90"><text:span text:style-name="T45">參</text:span><text:span text:style-name="T44">Marc Rotenberg, Fair Information Practices and the Architecture of Privacy—(What Larry Doesn’t Get?)—, 2001 Stan. Tech. L. Rev. 1(Stanford Technology Law Review 1),p.1-2</text:span><text:span text:style-name="T45">；採此見解者，如</text:span><text:span text:style-name="T44">Lawrence Lessig</text:span><text:span text:style-name="T45">。</text:span></text:p></text:note-body></text:note></text:span></text:span><text:span text:style-name="T45">例如當程式設計者決定設計「蓮花</text:span><text:span text:style-name="T44">(Lotus)</text:span><text:span text:style-name="T45">」的程式，明顯地會帶來對個人在法律以外之衝擊，而且忽略了個人在市場上是否有「選擇</text:span><text:span text:style-name="T44">(choice)</text:span><text:span text:style-name="T45">」的機會。學者</text:span><text:span text:style-name="T44">Marc Rotenberg</text:span><text:span text:style-name="T45">認為，這場戰役是很驚人的，因為它不是在立法機構發生征戰，而是在開發新產品時，將各別的個人資訊販售並提供給市場使用時發生的。相同的爭議，也在</text:span><text:span text:style-name="T44">Lexis-Nexis</text:span><text:span text:style-name="T45">將個人之社會安全號碼經由其線上新聞服務網</text:span><text:span text:style-name="T44">(online news service)</text:span><text:span text:style-name="T45">提供時產生，而且當美國的社會安全管理局</text:span><text:span text:style-name="T44">(Social Security Administration )</text:span><text:span text:style-name="T45">選擇將個人所得評估之陳述</text:span><text:span text:style-name="T44">(Personal Earning Benefits Estimate Statements</text:span><text:span text:style-name="T45">，</text:span><text:span text:style-name="T44">PEBES)</text:span><text:span text:style-name="T45">也能在網路線上查詢時，也會產生爭議。更最近，引起設計與隱私權衝突之質疑的，是微軟</text:span><text:span text:style-name="T44">(Microsoft)</text:span><text:span text:style-name="T45">計畫去併入</text:span><text:span text:style-name="T44">(</text:span><text:span text:style-name="T45">收購</text:span><text:span text:style-name="T44">)</text:span><text:span text:style-name="T45">一個全球的獨特之識別碼</text:span><text:span text:style-name="T44">(global unique identifier)</text:span><text:span text:style-name="T45">，進入其產品的登錄程式中，還有「真網路</text:span><text:span text:style-name="T44">(RealNetworks)</text:span><text:span text:style-name="T45">」的在使用者下載其分級的音樂與視聽著作</text:span><text:span text:style-name="T44">(streaming audio and video)</text:span><text:span text:style-name="T45">時，秘密地收集使用者之電子郵件地址，以及，網路廣告巨人</text:span><text:span text:style-name="T44">Doubleclick</text:span><text:span text:style-name="T45">與型錄資料庫公司</text:span><text:span text:style-name="T44">Abacus</text:span><text:span text:style-name="T45">直接的合併</text:span><text:span text:style-name="T44">(merger)</text:span><text:span text:style-name="T45">，都引起此等質疑。</text:span><text:span text:style-name="Footnote_20_Symbol"><text:span text:style-name="T110"><text:note text:id="ftn49" text:note-class="footnote"><text:note-citation>49</text:note-citation><text:note-body><text:p text:style-name="P90"><text:span text:style-name="T45">參</text:span><text:span text:style-name="T44">Marc Rotenberg, supra Fair Information Practices and the Architecture of Privacy, p.3</text:span><text:span text:style-name="T45">。</text:span></text:p></text:note-body></text:note></text:span></text:span><text:span text:style-name="T110"> </text:span><text:span text:style-name="T45">數碼的力量如同法律</text:span><text:span text:style-name="T44">(</text:span><text:span text:style-name="T45">或稱建構如同政策，</text:span><text:span text:style-name="T44">architecture as policy)</text:span><text:span text:style-name="T45">，在加密處理的政策</text:span><text:span text:style-name="T44">(encryption policy)</text:span><text:span text:style-name="T45">的爭辯上，也很清楚可見，在此等爭議上，法律執行機關去尋求以科技上之標準來達成他們透過立法程序所無法達到的目的。例如，美國政府嘗試以各種不同的方法去執行，使人民接受一種經由第三方託管之加密的標準</text:span><text:span text:style-name="T44">(escrow encryption standard)</text:span><text:span text:style-name="T45">，讓法律執行者能接收私人加密的通訊內容</text:span><text:span text:style-name="T44">(</text:span><text:span text:style-name="T45">例如供監聽使用</text:span><text:span text:style-name="T44">)</text:span><text:span text:style-name="T45">。由於此等技術要求，並非法律所直接要求公司遵循的，因此，至少在美國銷售的產品，並至少以取得類似政治上之共識來達成此目標，政府就使用出口管制、聯邦契約、出資及強迫以</text:span><text:soft-page-break/><text:span text:style-name="T45">促使其接受密鑰託管之由第三方託管之標準</text:span><text:span text:style-name="T44">(the key escrow standard)</text:span><text:span text:style-name="T45">。對此，學者</text:span><text:span text:style-name="T44">Marc Rotenberg</text:span><text:span text:style-name="T45">提出強烈之批判。</text:span><text:span text:style-name="Footnote_20_Symbol"><text:span text:style-name="T110"><text:note text:id="ftn50" text:note-class="footnote"><text:note-citation>50</text:note-citation><text:note-body><text:p text:style-name="P90"><text:span text:style-name="T45">參</text:span><text:span text:style-name="T44">Marc Rotenberg, supra Fair Information Practices and the Architecture of Privacy, p.3</text:span><text:span text:style-name="T45">。所謂經由第三方託管之加密的標準</text:span><text:span text:style-name="T44">(escrow encryption standard)</text:span><text:span text:style-name="T45">，關於此等標準程式之名稱，如</text:span><text:span text:style-name="T44">Clipper</text:span><text:span text:style-name="T45">等，詳見上開文章</text:span><text:span text:style-name="T44">P.3</text:span><text:span text:style-name="T45">註解</text:span><text:span text:style-name="T44">11</text:span><text:span text:style-name="T45">。關於</text:span><text:span text:style-name="T44">escrow encryption standard</text:span><text:span text:style-name="T45">：該標準是一種新思想</text:span><text:span text:style-name="T44">,</text:span><text:span text:style-name="T45">即對金鑰實行法定</text:span><text:a xlink:type="simple" xlink:href="http://www.shenmeshi.com/Computer/Computer_20070810133118.html" office:target-frame-name="_blank" xlink:show="new" text:style-name="Internet_20_link" text:visited-style-name="Visited_20_Internet_20_Link"><text:span text:style-name="Internet_20_link"><text:span text:style-name="T147">託管</text:span></text:span></text:a><text:span text:style-name="T45">代理的</text:span><text:a xlink:type="simple" xlink:href="http://www.shenmeshi.com/Education/Education_20070615003255.html" office:target-frame-name="_blank" xlink:show="new" text:style-name="Internet_20_link" text:visited-style-name="Visited_20_Internet_20_Link"><text:span text:style-name="Internet_20_link"><text:span text:style-name="T147">機制</text:span></text:span></text:a><text:span text:style-name="T45">。如果向法院提供的證據顯示，密碼使用者是利用密碼在進行危及國家安全和違反法律規定的事，經過法院許可，政府可以從託管代理機構取來金鑰參數，經過合成發送，就可以直接監聽通信。其後</text:span><text:span text:style-name="T44">,</text:span><text:span text:style-name="T45">美國政府進一步改進並提出了金鑰託管</text:span><text:span text:style-name="T44">(KeyEscrow)</text:span><text:span text:style-name="T45">政策，希望用這種辦法加強政府對密碼使用的調控</text:span><text:a xlink:type="simple" xlink:href="http://www.shenmeshi.com/Education/Education_20070111221628.html" office:target-frame-name="_blank" xlink:show="new" text:style-name="Internet_20_link" text:visited-style-name="Visited_20_Internet_20_Link"><text:span text:style-name="Internet_20_link"><text:span text:style-name="T147">管理</text:span></text:span></text:a><text:span text:style-name="T45">。參：</text:span><text:a xlink:type="simple" xlink:href="http://www.shenmeshi.com/Computer/Computer_20070208014655.html" text:style-name="Internet_20_link" text:visited-style-name="Visited_20_Internet_20_Link"><text:span text:style-name="Internet_20_link"><text:span text:style-name="T146">http://www.shenmeshi.com/Computer/Computer_20070208014655.html</text:span></text:span></text:a><text:span text:style-name="T44"> )</text:span></text:p></text:note-body></text:note></text:span></text:span><text:span text:style-name="T110"> </text:span></text:p>
      <text:p text:style-name="P8"><text:span text:style-name="T45">最後，此政策是因為總部設在巴黎的多國貿易組織「經濟合作與發展組織</text:span><text:span text:style-name="T44">(the Organization for Economic Cooperation and Development</text:span><text:span text:style-name="T45">，簡稱</text:span><text:span text:style-name="T44">OECD )</text:span><text:span text:style-name="T45">」拒絕了採取發展這種編密及解密的過程或技術的標準</text:span><text:span text:style-name="T44">(cryptographic standard)</text:span><text:span text:style-name="T45">。在</text:span><text:span text:style-name="T44">1997</text:span><text:span text:style-name="T45">年，</text:span><text:span text:style-name="T44">OECD</text:span><text:span text:style-name="T45">在二十九個會員國的支持下，出版了「編密及解密的過程或技術指導方針</text:span><text:span text:style-name="T44">(Cryptography Guidelines)</text:span><text:span text:style-name="T45">」，而美國政府逐漸地，停住原來意圖的技術上的標準要求，該項技術上的標準，能使法律執行者進入私人的信件、訊息領域。對於</text:span><text:span text:style-name="T44">Clipper </text:span><text:span text:style-name="T45">程式的提議</text:span><text:span text:style-name="T44">(the Clipper proposal)</text:span><text:span text:style-name="T45">之批評者，已經注意到政府想經由建築與設計的方式來達成其發展這種編密及解密的過程或技術的標準的企圖，而此目的是其無法經由透過立法程序的方式達成的。</text:span><text:span text:style-name="Footnote_20_Symbol"><text:span text:style-name="T110"><text:note text:id="ftn51" text:note-class="footnote"><text:note-citation>51</text:note-citation><text:note-body><text:p text:style-name="P90"><text:span text:style-name="T45">參</text:span><text:span text:style-name="T44">Marc Rotenberg, supra Fair Information Practices and the Architecture of Privacy, p.3</text:span><text:span text:style-name="T45">。</text:span><text:span text:style-name="T110"> </text:span></text:p></text:note-body></text:note></text:span></text:span></text:p>
      <text:p text:style-name="P8"><text:span text:style-name="T45">美國對個人通訊資料之實定法之保護，是始於</text:span><text:span text:style-name="T44">1967</text:span><text:span text:style-name="T45">年</text:span><text:span text:style-name="T44">12</text:span><text:span text:style-name="T45">月聯邦最高法院在</text:span><text:span text:style-name="T177">Katz</text:span><text:span text:style-name="T44"> </text:span><text:span text:style-name="T45">對美國政府</text:span><text:span text:style-name="T44">(</text:span><text:span text:style-name="T177">Katz v. US )</text:span><text:span text:style-name="T179">一案中，</text:span><text:span text:style-name="T177">FBI</text:span><text:span text:style-name="T179">幹員在戶外電話亭裝設電子竊聽設備，監聽</text:span><text:span text:style-name="T177">Katz</text:span><text:span text:style-name="T179">嫌犯之通訊，檢察官並引用該監聽內容至法庭上作為被告犯罪證據使用，聯邦上訴法院認為此種蒐證，並無侵害</text:span><text:span text:style-name="T177">Katz</text:span><text:span text:style-name="T179">嫌犯受美國第四修憲案所保障之隱私權，因為對</text:span><text:span text:style-name="T177">Katz</text:span><text:span text:style-name="T179">隱私之領域並無物理上之侵入；但</text:span><text:span text:style-name="T45">聯邦最高法院認為</text:span><text:span text:style-name="T179">此種蒐證，當</text:span><text:span text:style-name="T177">Katz</text:span><text:span text:style-name="T179">使用電話亭時，侵害了</text:span><text:span text:style-name="T177">Katz</text:span><text:span text:style-name="T179">所信賴、受美國第四修憲案所保障之隱私權，因此構成美國第四修憲案所謂的「搜索及扣押」之意義，它保障範圍是人，不是地點，且不只是物理上之所在之保障，因此要求此種監聽也要以搜索票程序</text:span><text:span text:style-name="T177">(</text:span><text:span text:style-name="T44">warrant procedure</text:span><text:span text:style-name="T177">)</text:span><text:span text:style-name="T179">為之。</text:span><text:span text:style-name="Footnote_20_Symbol"><text:span text:style-name="T196"><text:note text:id="ftn52" text:note-class="footnote"><text:note-citation>52</text:note-citation><text:note-body><text:p text:style-name="P90"><text:span text:style-name="T45">關於</text:span><text:span text:style-name="T177">Katz v. </text:span><text:span text:style-name="T44">US</text:span><text:span text:style-name="T179">一案，參前述康乃爾大學法學資料網站：</text:span><text:a xlink:type="simple" xlink:href="http://www.law.cornell.edu/supremecourt/text/389/347" text:style-name="Internet_20_link" text:visited-style-name="Visited_20_Internet_20_Link"><text:span text:style-name="Internet_20_link"><text:span text:style-name="T154">http://www.law.cornell.edu/supremecourt/text/389/347</text:span></text:span></text:a><text:span text:style-name="T177"> </text:span><text:span text:style-name="T179">。</text:span></text:p></text:note-body></text:note></text:span></text:span><text:span text:style-name="T179">此舉引起當時</text:span><text:span text:style-name="T177">FBI</text:span><text:span text:style-name="T179">調查當局極度困擾，以及社會輿論之重視，遂促成</text:span><text:span text:style-name="T44">1968</text:span><text:span text:style-name="T45">年之聯邦監聽法</text:span><text:span text:style-name="T110"> </text:span><text:span text:style-name="T44">(the Federal Wiretap Act of 1968)</text:span><text:span text:style-name="T45">的立法，該法限制了對政府私人通訊之監聽行為。國會並開始重視屬於</text:span><text:span text:style-name="T179">無物理上侵入的、資訊的</text:span><text:span text:style-name="T45">隱私權之保障，而有</text:span><text:span text:style-name="T44">1974</text:span><text:span text:style-name="T45">年之隱私權法</text:span><text:span text:style-name="T110"> </text:span><text:span text:style-name="T44">(the Privacy Act of 1974)</text:span><text:span text:style-name="T45">之聯邦立法，該法對聯邦政府所為之蒐集紀錄的行為，建立了一個法律架構，而且對於老大哥式</text:span><text:span text:style-name="T44">(Big Brother</text:span><text:span text:style-name="T45">，源自著名之「</text:span><text:span text:style-name="T44">1984</text:span><text:span text:style-name="T45">」小說</text:span><text:span text:style-name="T44">)</text:span><text:span text:style-name="T45">的以自動化的資料庫</text:span><text:span text:style-name="T44">(monitoring by means of automated databases)</text:span><text:span text:style-name="T45">之監視方式，表達了特別的關注。</text:span><text:soft-page-break/><text:span text:style-name="T45">並且還有</text:span><text:span text:style-name="T44">1984</text:span><text:span text:style-name="T45">年之有線電纜</text:span><text:span text:style-name="T44">(</text:span><text:span text:style-name="T45">電視</text:span><text:span text:style-name="T44">)</text:span><text:span text:style-name="T45">法</text:span><text:span text:style-name="T110"> </text:span><text:span text:style-name="T44">(the Cable Act of 1984)</text:span><text:span text:style-name="T45">，是有線電視</text:span><text:span text:style-name="T44">cable television</text:span><text:span text:style-name="T45">的聯邦立法，對有關訂購用戶之隱私權為相關之保護規定；以及</text:span><text:span text:style-name="T44">1988</text:span><text:span text:style-name="T45">年之錄影帶隱私權保護法</text:span><text:span text:style-name="T110"> </text:span><text:span text:style-name="T44">(the Video Privacy Protection Act</text:span><text:span text:style-name="T45">，聯邦立法</text:span><text:span text:style-name="T44">)</text:span><text:span text:style-name="T45">，是有關錄影帶租賃紀錄</text:span><text:span text:style-name="T44">Video rental records</text:span><text:span text:style-name="T45">租賃者之隱私權相關之保護規定；隨後有</text:span><text:span text:style-name="T44">1991</text:span><text:span text:style-name="T45">年之電話消費者保護法</text:span><text:span text:style-name="T110"> </text:span><text:span text:style-name="T44">(the Telephone Consumer Protection Act of 1991</text:span><text:span text:style-name="T45">，聯邦立法</text:span><text:span text:style-name="T44">)</text:span><text:span text:style-name="T45">，該法是對自動撥號機及垃圾傳真資料</text:span><text:span text:style-name="T44">(auto-dialers and junk faxes)</text:span><text:span text:style-name="T45">之相關消費者的保護規定；並有</text:span><text:span text:style-name="T44">1998</text:span><text:span text:style-name="T45">年之電子通訊隱私權法</text:span><text:span text:style-name="T110"> </text:span><text:span text:style-name="T44">(the Electronic Communications Privacy Act of 1998</text:span><text:span text:style-name="T45">，聯邦立法</text:span><text:span text:style-name="T44">)</text:span><text:span text:style-name="T45">，該法是對電子郵件</text:span><text:span text:style-name="T44">(electronic mail)</text:span><text:span text:style-name="T45">之隱私權有相關之保護規定；同一年還有測謊器保護法</text:span><text:span text:style-name="T44">(the Polygraph Protection Act of 1998</text:span><text:span text:style-name="T45">，聯邦立法，簡稱</text:span><text:span text:style-name="T44">FOIA)</text:span><text:span text:style-name="T45">，該法是對測謊器</text:span><text:span text:style-name="T44">(lie detectors)</text:span><text:span text:style-name="T45">使用之受測者隱私權保障相關規定等，均是美國國會對個人各種不同的資料，以實定法逐步加以保障。</text:span><text:span text:style-name="Footnote_20_Symbol"><text:span text:style-name="T110"><text:note text:id="ftn53" text:note-class="footnote"><text:note-citation>53</text:note-citation><text:note-body><text:p text:style-name="P90"><text:span text:style-name="T45">參</text:span><text:span text:style-name="T44">Marc Rotenberg, </text:span><text:span text:style-name="T45">supra</text:span><text:span text:style-name="T44"> Fair Information Practices and the Architecture of Privacy, p.8</text:span><text:span text:style-name="T45">。</text:span><text:span text:style-name="T110"> </text:span></text:p></text:note-body></text:note></text:span></text:span><text:span text:style-name="T45">因此，嚴格言之，美國並無對私人行為相互間之個人資料之保護有一概括性的實定法制定。但是，對於政府網路資料庫之個人資料管理，由於前揭所述，美國無論是法院實例判決及學者，向來重視政府施政行為下之個人隱私權之保護，對於政府蒐集個人資料有無濫權之疑慮較深，故美國國會因應輿情，對政府之資料管理行為，則有幾個重要實定法之制定，以規範政府對於個人資料蒐集、持有、使用、傳播等行為的界線。以下即就較為重要者略述其主要內容。</text:span></text:p>
      <text:p text:style-name="P3"/>
      <text:h text:style-name="P73" text:outline-level="3"><text:bookmark-start text:name="__RefHeading___Toc404694844"/><text:span text:style-name="T85">(</text:span><text:span text:style-name="T86">二</text:span><text:span text:style-name="T85">)</text:span><text:span text:style-name="T86">資訊自由法</text:span><text:span text:style-name="T91"> </text:span><text:span text:style-name="T85">(The Freedom of Information Act)</text:span><text:bookmark-end text:name="__RefHeading___Toc404694844"/></text:h>
      <text:p text:style-name="P8"><text:span text:style-name="T45">美國國會基於民眾對獲取政府資訊之強烈需求，在</text:span><text:span text:style-name="T44">1966</text:span><text:span text:style-name="T45">年制定了資訊自由法</text:span><text:span text:style-name="T44">(The Freedom of Information Act</text:span><text:span text:style-name="T45">，或稱為</text:span><text:span text:style-name="T44">Public Information Act of 1966)</text:span><text:span text:style-name="T45">，於</text:span><text:span text:style-name="T44">1967</text:span><text:span text:style-name="T45">年</text:span><text:span text:style-name="T44">7</text:span><text:span text:style-name="T45">月</text:span><text:span text:style-name="T44">5</text:span><text:span text:style-name="T45">日生效，該法制定後，經</text:span><text:span text:style-name="mw-headline"><text:span text:style-name="T44">1974</text:span></text:span><text:span text:style-name="T45">年隱私權保障法</text:span><text:span text:style-name="T44">(</text:span><text:span text:style-name="mw-headline"><text:span text:style-name="T44">The Privacy Act of 1974)</text:span></text:span><text:span text:style-name="mw-headline"><text:span text:style-name="T45">之特別法之制定、</text:span></text:span><text:span text:style-name="T44">1996</text:span><text:span text:style-name="T45">年的電子資訊自由法</text:span><text:span text:style-name="T44">(</text:span><text:span text:style-name="T184"> Electronic Freedom of Information Act of 1996.</text:span><text:span text:style-name="T44">)</text:span><text:span text:style-name="T45">修正資訊自由法部分條文後，</text:span><text:span text:style-name="Footnote_20_Symbol"><text:span text:style-name="T110"><text:note text:id="ftn54" text:note-class="footnote"><text:note-citation>54</text:note-citation><text:note-body><text:p text:style-name="P90"><text:span text:style-name="T45">關於該資訊自由法</text:span><text:span text:style-name="T44">(</text:span><text:span text:style-name="T45">The</text:span><text:span text:style-name="T44"> Freedom of Information Act)</text:span><text:span text:style-name="T45">之立法歷程、生效及修正等過程，詳參維基百科網站：</text:span><text:a xlink:type="simple" xlink:href="http://en.wikipedia.org/wiki/Freedom_of_Information_Act_(United_States)" text:style-name="Internet_20_link" text:visited-style-name="Visited_20_Internet_20_Link"><text:span text:style-name="Internet_20_link"><text:span text:style-name="T146">http://en.wikipedia.org/wiki/Freedom_of_Information_Act_(United_States)</text:span></text:span></text:a><text:span text:style-name="T45">。</text:span></text:p></text:note-body></text:note></text:span></text:span><text:span text:style-name="T45">，其有關個人資料管理之部分，主要的規範重點如下：</text:span></text:p>
      <text:p text:style-name="P8"><text:span text:style-name="T45">受該法規範的聯邦機關、機構</text:span><text:span text:style-name="T44">(</text:span><text:span text:style-name="T177">agency</text:span><text:span text:style-name="T44">)</text:span><text:span text:style-name="T45">，包含任何聯邦的執行機關、軍事機關、國營企業</text:span><text:span text:style-name="T44">(</text:span><text:span text:style-name="T177">Government corporation</text:span><text:span text:style-name="T44">)</text:span><text:span text:style-name="T45">、政府控制之企業</text:span><text:span text:style-name="T44">(</text:span><text:span text:style-name="T177">Government controlled corporation</text:span><text:span text:style-name="T44">)</text:span><text:span text:style-name="T45">、或者其他設置在政府內之執行分支部門</text:span><text:span text:style-name="T44">(</text:span><text:span text:style-name="T45">包括總統的執行辦公室，</text:span><text:span text:style-name="T177">the Executive Office of the President</text:span><text:span text:style-name="T44">)</text:span><text:span text:style-name="T45">，或任何獨立運作之監管機構</text:span><text:span text:style-name="T44">(</text:span><text:span text:style-name="T177">independent regulatory agency</text:span><text:span text:style-name="T44">)</text:span><text:span text:style-name="T45">。</text:span><text:span text:style-name="Footnote_20_Symbol"><text:span text:style-name="T110"><text:note text:id="ftn55" text:note-class="footnote"><text:note-citation>55</text:note-citation><text:note-body><text:p text:style-name="P90"><text:span text:style-name="T45">參該資訊自由法</text:span><text:span text:style-name="T44">(The Freedom of Information Act)</text:span><text:span text:style-name="T45">收錄於美國法典</text:span><text:span text:style-name="T274">5 U.S. Code § 552</text:span><text:span text:style-name="T45">法條</text:span><text:span text:style-name="T44">(f)(1)</text:span><text:span text:style-name="T45">，</text:span><text:a xlink:type="simple" xlink:href="http://www.law.cornell.edu/uscode/text/5/552" text:style-name="Internet_20_link" text:visited-style-name="Visited_20_Internet_20_Link"><text:span text:style-name="Internet_20_link"><text:span text:style-name="T277">http://www.law.cornell.edu/uscode/text/5/552</text:span></text:span></text:a><text:span text:style-name="T275">。</text:span><text:span text:style-name="T110"> </text:span></text:p></text:note-body></text:note></text:span></text:span></text:p>
      <text:p text:style-name="P8"><text:soft-page-break/><text:span text:style-name="T45">該法規定必須告知民眾該聯邦機關之執掌權責，如何從該機關取得資訊及應填之格式、可索取之資訊範圍、該資訊之曾經修正、改正、上訴等詳為記載，但不得影響該內容有記載之人的權益，若有可能對該人有影響之情形，該資訊亦不得在聯邦登記處</text:span><text:span text:style-name="T44">(</text:span><text:span text:style-name="T181">the Federal Register</text:span><text:span text:style-name="T44">)</text:span><text:span text:style-name="T45">公開。當聯邦機關要為某項意見表示、政策之陳述、解釋、員工手冊、指導須知、或為上述資訊或紀錄副本欲公開時，應避免很可能會無端侵害某個人之隱私，且必須刪去該足以識別該人之部分，但對於此等刪除，應以文字記載，為詳細之解釋在刪除之部分，除非此等刪除之記載會傷害以下所述九類不得揭示的資訊種類所保障之利益。</text:span><text:span text:style-name="Footnote_20_Symbol"><text:span text:style-name="T110"><text:note text:id="ftn56" text:note-class="footnote"><text:note-citation>56</text:note-citation><text:note-body><text:p text:style-name="P90"><text:span text:style-name="T45">參該資訊自由法</text:span><text:span text:style-name="T44">(</text:span><text:span text:style-name="T45">The</text:span><text:span text:style-name="T44"> Freedom of Information Act)</text:span><text:span text:style-name="T45">法條</text:span><text:span text:style-name="T44">(a)(1)(A) </text:span><text:span text:style-name="T45">、</text:span><text:span text:style-name="T44">(B)</text:span><text:span text:style-name="T45">、</text:span><text:span text:style-name="T44">(C)</text:span><text:span text:style-name="T45">、</text:span><text:span text:style-name="T44">(D)</text:span><text:span text:style-name="T45">、</text:span><text:span text:style-name="T44">(E)</text:span><text:span text:style-name="T45">，及</text:span><text:span text:style-name="T44">(a)(2)(E)</text:span><text:span text:style-name="T45">，</text:span><text:a xlink:type="simple" xlink:href="http://www.law.cornell.edu/uscode/text/5/552" text:style-name="Internet_20_link" text:visited-style-name="Visited_20_Internet_20_Link"><text:span text:style-name="Internet_20_link"><text:span text:style-name="T277">http://www.law.cornell.edu/uscode/text/5/552</text:span></text:span></text:a><text:span text:style-name="T275">。</text:span><text:span text:style-name="T110"> </text:span></text:p></text:note-body></text:note></text:span></text:span></text:p>
      <text:p text:style-name="P8"><text:span text:style-name="T45">該法且規定聯邦機關人員應於收到民眾要求起算之二十天內</text:span><text:span text:style-name="T44">(</text:span><text:span text:style-name="T45">扣除周末、法定假日</text:span><text:span text:style-name="T44">)</text:span><text:span text:style-name="T45">，決定要否提供資料給該民眾，若決定要提供，應儘量以電子的形式，酌收費用，提供資料主其本人之紀錄、資料，除非該機關之電子操作系統有顯著之障礙無法為電子形式之資料提供。</text:span><text:span text:style-name="Footnote_20_Symbol"><text:span text:style-name="T110"><text:note text:id="ftn57" text:note-class="footnote"><text:note-citation>57</text:note-citation><text:note-body><text:p text:style-name="P90"><text:span text:style-name="T45">參該資訊自由法</text:span><text:span text:style-name="T44">(</text:span><text:span text:style-name="T45">The</text:span><text:span text:style-name="T44"> Freedom of Information Act)</text:span><text:span text:style-name="T45">法條</text:span><text:span text:style-name="T44">(a)(6)(A)(i) </text:span><text:span text:style-name="T45">，</text:span><text:span text:style-name="T44">(a)(3)(B)</text:span><text:span text:style-name="T45">、</text:span><text:span text:style-name="T44">(C)</text:span><text:span text:style-name="T45">、</text:span><text:span text:style-name="T44">(D)</text:span><text:span text:style-name="T45">，及</text:span><text:span text:style-name="T44">(a)(4)(A)</text:span><text:span text:style-name="T45">，</text:span><text:a xlink:type="simple" xlink:href="http://www.law.cornell.edu/uscode/text/5/552" text:style-name="Internet_20_link" text:visited-style-name="Visited_20_Internet_20_Link"><text:span text:style-name="Internet_20_link"><text:span text:style-name="T277">http://www.law.cornell.edu/uscode/text/5/552</text:span></text:span></text:a><text:span text:style-name="T275">。</text:span><text:span text:style-name="T110"> </text:span></text:p></text:note-body></text:note></text:span></text:span><text:span text:style-name="T45">當聯邦機關人員恣意、不合理地拒絕提供資料給民眾而經民眾提起訴訟，經法院認定是不恰當時，政府部門所設之</text:span><text:span text:style-name="T181">特別諮商會議</text:span><text:span text:style-name="T181">(the Special Counsel)</text:span><text:span text:style-name="T181">，將對該</text:span><text:span text:style-name="T45">拒絕提供之政府人員進行調查，是否應對該政府人員為行政上之懲處。</text:span><text:span text:style-name="Footnote_20_Symbol"><text:span text:style-name="T110"><text:note text:id="ftn58" text:note-class="footnote"><text:note-citation>58</text:note-citation><text:note-body><text:p text:style-name="P90"><text:span text:style-name="T45">參該資訊自由法</text:span><text:span text:style-name="T44">(The Freedom of Information Act)</text:span><text:span text:style-name="T45">法條</text:span><text:span text:style-name="T44">(a)(4)(F)(i)</text:span><text:span text:style-name="T45">，</text:span><text:a xlink:type="simple" xlink:href="http://www.law.cornell.edu/uscode/text/5/552" text:style-name="Internet_20_link" text:visited-style-name="Visited_20_Internet_20_Link"><text:span text:style-name="Internet_20_link"><text:span text:style-name="T277">http://www.law.</text:span></text:span></text:a><text:a xlink:type="simple" xlink:href="http://www.law.cornell.edu/uscode/text/5/552" text:style-name="Internet_20_link" text:visited-style-name="Visited_20_Internet_20_Link"><text:span text:style-name="T237">cornell</text:span></text:a><text:a xlink:type="simple" xlink:href="http://www.law.cornell.edu/uscode/text/5/552" text:style-name="Internet_20_link" text:visited-style-name="Visited_20_Internet_20_Link"><text:span text:style-name="Internet_20_link"><text:span text:style-name="T277">.edu/uscode/text/5/552</text:span></text:span></text:a><text:span text:style-name="T275">。</text:span></text:p></text:note-body></text:note></text:span></text:span><text:span text:style-name="T110"> </text:span></text:p>
      <text:p text:style-name="P8"><text:span text:style-name="T45">除了美國國會、法院所做之紀錄之外，容許民眾對於由美國聯邦政府掌控管理之先前未公開揭示的資訊或文件、對聯邦機構所有的紀錄或資訊</text:span><text:span text:style-name="T44">(</text:span><text:span text:style-name="T45">參法條</text:span><text:span text:style-name="T18">§ 552 </text:span><text:span text:style-name="T44">(a)(1)(B)</text:span><text:span text:style-name="T45">、</text:span><text:span text:style-name="T44">(C))</text:span><text:span text:style-name="T45">，除了依據法規有以下九類不得揭示的資訊種類，以及三個特別之法律執行紀錄除外規定之一</text:span><text:span text:style-name="T44">(</text:span><text:span text:style-name="T45">如下載的除外第一類</text:span><text:span text:style-name="T44">)</text:span><text:span text:style-name="T45">的例外，均可要求全部或部分揭示，該法界定了那些檔案可揭示、其強制揭示程序、哪九類不得揭示的資訊種類等。</text:span><text:span text:style-name="T44">(</text:span><text:span text:style-name="T45">各州其後也通過類似的、但未必完全相同的法案</text:span><text:span text:style-name="T44">)</text:span><text:span text:style-name="Footnote_20_Symbol"><text:span text:style-name="T44"><text:note text:id="ftn59" text:note-class="footnote"><text:note-citation>59</text:note-citation><text:note-body><text:p text:style-name="P90"><text:span text:style-name="T45">參</text:span><text:span text:style-name="short_5f_text"><text:span text:style-name="T48">美國國務院</text:span></text:span><text:span text:style-name="T44">(U.S. Department of State)</text:span><text:span text:style-name="T45">網站：</text:span><text:a xlink:type="simple" xlink:href="http://foia.state.gov/Learn/FOIA.aspx" text:style-name="Internet_20_link" text:visited-style-name="Visited_20_Internet_20_Link"><text:span text:style-name="Internet_20_link"><text:span text:style-name="T146">http://foia.state.gov/</text:span></text:span></text:a><text:a xlink:type="simple" xlink:href="http://foia.state.gov/Learn/FOIA.aspx" text:style-name="Internet_20_link" text:visited-style-name="Visited_20_Internet_20_Link"><text:span text:style-name="T237">Learn</text:span></text:a><text:a xlink:type="simple" xlink:href="http://foia.state.gov/Learn/FOIA.aspx" text:style-name="Internet_20_link" text:visited-style-name="Visited_20_Internet_20_Link"><text:span text:style-name="Internet_20_link"><text:span text:style-name="T146">/FOIA.aspx</text:span></text:span></text:a><text:span text:style-name="T44"> </text:span><text:span text:style-name="T45">，</text:span><text:a xlink:type="simple" xlink:href="http://en.wikipedia.org/wiki/Freedom_of_Information_Act_(United_States)" text:style-name="Internet_20_link" text:visited-style-name="Visited_20_Internet_20_Link"><text:span text:style-name="Internet_20_link"><text:span text:style-name="T146">http://en.wikipedia.org/wiki/Freedom_of_Information_Act_(United_States)</text:span></text:span></text:a><text:span text:style-name="T44"> </text:span><text:span text:style-name="T45">。</text:span></text:p></text:note-body></text:note></text:span></text:span></text:p>
      <text:p text:style-name="P8"><text:span text:style-name="T110"><text:s/></text:span><text:span text:style-name="T45">依據法規九類不得揭示的資訊種類有：</text:span><text:span text:style-name="Footnote_20_Symbol"><text:span text:style-name="T110"><text:note text:id="ftn60" text:note-class="footnote"><text:note-citation>60</text:note-citation><text:note-body><text:p text:style-name="P90"><text:span text:style-name="T45">參</text:span><text:span text:style-name="short_5f_text"><text:span text:style-name="T48">美國國務院</text:span></text:span><text:span text:style-name="T44">(U.S. Department of State)</text:span><text:span text:style-name="T45">網站：</text:span><text:a xlink:type="simple" xlink:href="http://foia.state.gov/Learn/FOIA.aspx" text:style-name="Internet_20_link" text:visited-style-name="Visited_20_Internet_20_Link"><text:span text:style-name="Internet_20_link"><text:span text:style-name="T146">http://foia.state.gov/Learn/FOIA.aspx</text:span></text:span></text:a><text:span text:style-name="T45">。及該法條</text:span><text:span text:style-name="T44">(b)(1)</text:span><text:span text:style-name="T45">、</text:span><text:span text:style-name="T44">(2)</text:span><text:span text:style-name="T45">、</text:span><text:span text:style-name="T44">(3)</text:span><text:span text:style-name="T45">、</text:span><text:span text:style-name="T44">(4)</text:span><text:span text:style-name="T45">、</text:span><text:span text:style-name="T44">(5)</text:span><text:span text:style-name="T45">、</text:span><text:span text:style-name="T44">(6)</text:span><text:span text:style-name="T45">、</text:span><text:span text:style-name="T44">(7)</text:span><text:span text:style-name="T45">、</text:span><text:span text:style-name="T44">(8)</text:span><text:span text:style-name="T45">、</text:span><text:span text:style-name="T44">(9)</text:span><text:span text:style-name="T45">，</text:span><text:a xlink:type="simple" xlink:href="http://www.law.cornell.edu/uscode/text/5/552" text:style-name="Internet_20_link" text:visited-style-name="Visited_20_Internet_20_Link"><text:span text:style-name="Internet_20_link"><text:span text:style-name="T277">http://www.law.cornell.edu/uscode/text/5/552</text:span></text:span></text:a><text:span text:style-name="T275">。</text:span></text:p><text:p text:style-name="P89"><text:s/></text:p></text:note-body></text:note></text:span></text:span></text:p>
      <text:p text:style-name="P44"><text:span text:style-name="T44">1. </text:span><text:span text:style-name="T45">列入保密的國防或外交政策的資訊</text:span><text:span text:style-name="T44">(classified information for national <text:s/>defense or foreign policy)</text:span></text:p>
      <text:p text:style-name="P44"><text:span text:style-name="T44">2. </text:span><text:span text:style-name="T45">僅只是機關內部的職員應遵守之規則及操作規範</text:span><text:span text:style-name="T44">( internal personnel rules </text:span><text:soft-page-break/><text:span text:style-name="T44">and practices</text:span><text:span text:style-name="T181"> of an agency</text:span><text:span text:style-name="T44">)</text:span></text:p>
      <text:p text:style-name="P44"><text:span text:style-name="T44">3. </text:span><text:span text:style-name="T45">在其他法律規定下應予免除揭示的資訊</text:span><text:span text:style-name="T44">( information that is exempt</text:span><text:span text:style-name="T181">ed from disclosure by statute</text:span><text:span text:style-name="T44"> )</text:span></text:p>
      <text:p text:style-name="P44"><text:span text:style-name="T44">4. </text:span><text:span text:style-name="T45">營業秘密及商業上應保密之資訊</text:span><text:span text:style-name="T44">( trade secrets and confidential business information)</text:span></text:p>
      <text:p text:style-name="P44"><text:span text:style-name="T44">5. </text:span><text:span text:style-name="T45">特別受法律保障，除與該機關訴訟之外，可不揭示的跨機關或機關內部之備忘錄或信件</text:span><text:span text:style-name="T110"> </text:span><text:span text:style-name="T44">(</text:span><text:span text:style-name="T177">inter-agency or intra-agency memorandums or letters which would not be available by law to a party other than an agency in litigation with the agency</text:span><text:span text:style-name="T44">)</text:span></text:p>
      <text:p text:style-name="P44"><text:span text:style-name="T44">6. </text:span><text:span text:style-name="T45">機關職員人事、健康及類此之檔案，若揭示會很明顯不當的侵害該資料主之隱私者</text:span><text:span text:style-name="T44">(personnel and medical files</text:span><text:span text:style-name="T177"> and similar files the disclosure of which would constitute a clearly unwarranted invasion of personal privacy</text:span><text:span text:style-name="T44">)</text:span><text:span text:style-name="T45">。</text:span></text:p>
      <text:p text:style-name="P44"><text:span text:style-name="T44">7. </text:span><text:span text:style-name="T45">法律執行之紀錄或資訊</text:span><text:span text:style-name="T44">(law enforcement records or information)</text:span><text:span text:style-name="T45">之調取當時有以下情形時：</text:span><text:span text:style-name="T44">(1)</text:span><text:span text:style-name="T45">合理的判斷將妨礙執行程序、</text:span><text:span text:style-name="T44">(2)</text:span><text:span text:style-name="T45">將剝奪一個人受公平審判或受公正裁決的權利、</text:span><text:span text:style-name="T44">(3)</text:span><text:span text:style-name="T45">合理的判斷將構成對個人隱私權不當的侵害、</text:span><text:span text:style-name="T44">(4)</text:span><text:span text:style-name="T45">合理的判斷將洩漏原本該保密的來源，以及屬於刑事法律執行機關實施犯罪調查而建置的資訊或紀錄，或者屬於實施合法的國家安全情報調查而建置的資訊或紀錄，而這些資訊都是來自應保密的來源、</text:span><text:span text:style-name="T44">(5)</text:span><text:span text:style-name="T45">將洩漏法律執行之調查或起訴所使用之科技及方法程序，或者如果揭露將合理的判斷會有規避法律的風險而想揭露法律執行調查之指導原則，或者如果揭露將合理的判斷會有規避法律的風險而想揭露起訴之指導原則、</text:span><text:span text:style-name="T44">(6)</text:span><text:span text:style-name="T45">合理的判斷將構成對任何個人的生命或身體上之安全的危險時。</text:span><text:bookmark text:name="b_6_7_C"/></text:p>
      <text:p text:style-name="P44"><text:span text:style-name="T44">8. </text:span><text:span text:style-name="T45">對銀行或金融機構所為監督管理之有關檢查、操作、其狀況等資訊</text:span><text:span text:style-name="T44">(information concerning </text:span><text:span text:style-name="T181">financial institutions</text:span><text:span text:style-name="T44"> supervision)</text:span></text:p>
      <text:p text:style-name="P44"><text:span text:style-name="T44">9. </text:span><text:span text:style-name="T45">地質的及地球物理學的資訊</text:span><text:span text:style-name="T44">(geological and geophysical information)</text:span><text:span text:style-name="T45">，包括地圖、井的位置等資訊。</text:span></text:p>
      <text:p text:style-name="P107"><text:span text:style-name="T45">另外該法律中也有明定例外不必揭示者：在此法律中明定對於三個狹窄類別的法律執行紀錄和國家安全紀錄，給予特別保障，不必揭示。第一類是當該被調查者還不知道刑事執行程序仍在進行中的、現在正在進行中的刑事法律執行之調查紀錄，若予以揭示，將合理地被認為會對執行程序造成干擾。第二類是限於刑事法律執行機關方能調取資訊紀錄，當該線民</text:span><text:span text:style-name="T53">(informant)</text:span><text:span text:style-name="T45">的地位還沒被官方確認之前，要保護該線民的紀錄，僅刑事法律執行機關才能調取該資訊紀錄。第三類是限於聯邦調查局</text:span><text:span text:style-name="T53">(FBI)</text:span><text:span text:style-name="T45">機關方能調取資訊紀錄，當外國情報紀錄、反情報紀錄、或國際恐怖主義分子紀錄還是機密的資訊時，只有聯邦調查局</text:span><text:span text:style-name="T53">(FBI)</text:span><text:span text:style-name="T45">機關方能調取資訊紀錄，以保護該等資訊紀錄。屬於這三類的紀錄，其調取要件不在此法律之規範範圍內。且此法不意味該受要求之機關，有義務為民眾回答問題、或創</text:span><text:soft-page-break/><text:span text:style-name="T45">一個紀錄</text:span><text:span text:style-name="T53">(</text:span><text:span text:style-name="T45">如列出清單或作出統計資料</text:span><text:span text:style-name="T53">)</text:span><text:span text:style-name="T45">、或做研究。</text:span><text:span text:style-name="Footnote_20_Symbol"><text:span text:style-name="T110"><text:note text:id="ftn61" text:note-class="footnote"><text:note-citation>61</text:note-citation><text:note-body><text:p text:style-name="P90"><text:span text:style-name="T45">參</text:span><text:span text:style-name="short_5f_text"><text:span text:style-name="T48">美國國務院</text:span></text:span><text:span text:style-name="T44">(U.S. Department of State)</text:span><text:span text:style-name="T45">網站：</text:span><text:a xlink:type="simple" xlink:href="http://foia.state.gov/Learn/FOIA.aspx" text:style-name="Internet_20_link" text:visited-style-name="Visited_20_Internet_20_Link"><text:span text:style-name="Internet_20_link"><text:span text:style-name="T146">http://foia.state.gov/Learn/</text:span></text:span></text:a><text:a xlink:type="simple" xlink:href="http://foia.state.gov/Learn/FOIA.aspx" text:style-name="Internet_20_link" text:visited-style-name="Visited_20_Internet_20_Link"><text:span text:style-name="T237">FOIA</text:span></text:a><text:a xlink:type="simple" xlink:href="http://foia.state.gov/Learn/FOIA.aspx" text:style-name="Internet_20_link" text:visited-style-name="Visited_20_Internet_20_Link"><text:span text:style-name="Internet_20_link"><text:span text:style-name="T146">.aspx</text:span></text:span></text:a><text:span text:style-name="T45">。</text:span><text:span text:style-name="T110"> </text:span></text:p></text:note-body></text:note></text:span></text:span><text:span text:style-name="T45">當民眾想調取之資料，有部分屬於上述應排除調取之資料，而此部分可與可調取之資料分離時，由資料管理機構將該應排除調取之資料部分刪除，並註記何處刪除、刪除之數量後</text:span><text:span text:style-name="T53">(</text:span><text:span text:style-name="T45">除非該註記將傷害所保護之利益，則不可註記</text:span><text:span text:style-name="T53">)</text:span><text:span text:style-name="T45">，將該已合法刪除敏感部分之資料提供給要求調取之民眾。</text:span><text:span text:style-name="Footnote_20_Symbol"><text:span text:style-name="T110"><text:note text:id="ftn62" text:note-class="footnote"><text:note-citation>62</text:note-citation><text:note-body><text:p text:style-name="P90"><text:span text:style-name="T45">參該法條</text:span><text:span text:style-name="T44">(b)</text:span><text:span text:style-name="T45">最後一段，</text:span><text:a xlink:type="simple" xlink:href="http://www.law.cornell.edu/uscode/text/5/552" text:style-name="Internet_20_link" text:visited-style-name="Visited_20_Internet_20_Link"><text:span text:style-name="Internet_20_link"><text:span text:style-name="T277">http://www.law.</text:span></text:span></text:a><text:a xlink:type="simple" xlink:href="http://www.law.cornell.edu/uscode/text/5/552" text:style-name="Internet_20_link" text:visited-style-name="Visited_20_Internet_20_Link"><text:span text:style-name="T237">cornell</text:span></text:a><text:a xlink:type="simple" xlink:href="http://www.law.cornell.edu/uscode/text/5/552" text:style-name="Internet_20_link" text:visited-style-name="Visited_20_Internet_20_Link"><text:span text:style-name="Internet_20_link"><text:span text:style-name="T277">.edu/uscode/text/5/552</text:span></text:span></text:a><text:span text:style-name="T275">。</text:span><text:span text:style-name="T110"> </text:span></text:p></text:note-body></text:note></text:span></text:span><text:span text:style-name="T110"> </text:span></text:p>
      <text:p text:style-name="P45"><text:span text:style-name="T45">又，必須注意的是，於適用此法時，若是該資料屬於在隱私權保護法</text:span><text:span text:style-name="T44">(the Privacy Act of 1974</text:span><text:span text:style-name="T45">，詳下述</text:span><text:span text:style-name="T44">)</text:span><text:span text:style-name="T45">中之紀錄，如果資料調取者不是資料主，資料調取者必須提供該紀錄資料主的書面同意，才能調取該等紀錄。</text:span><text:span text:style-name="T44">(</text:span><text:span text:style-name="T45">醫療與受益人紀錄，是屬於下述的隱私保護法</text:span><text:span text:style-name="T44">(the Privacy Act)</text:span><text:span text:style-name="T45">中之紀錄，且上述免除調取規定下，是屬於免除揭示，不能調取。</text:span><text:span text:style-name="T44">)</text:span><text:span text:style-name="T45">若被調取紀錄資料主已經死亡時，調取者必須另提供死亡證明之副本。</text:span><text:span text:style-name="Footnote_20_Symbol"><text:span text:style-name="T110"><text:note text:id="ftn63" text:note-class="footnote"><text:note-citation>63</text:note-citation><text:note-body><text:p text:style-name="P90"><text:span text:style-name="T45">參</text:span><text:span text:style-name="T44">VA Claims Confidentiality Statute,38 U.S.C. </text:span><text:span text:style-name="T45">第</text:span><text:span text:style-name="T44">5701</text:span><text:span text:style-name="T45">條，</text:span><text:a xlink:type="simple" xlink:href="http://www.law.cornell.edu/uscode/text/38/5701" text:style-name="Internet_20_link" text:visited-style-name="Visited_20_Internet_20_Link"><text:span text:style-name="Internet_20_link"><text:span text:style-name="T146">http://www.law.cornell.edu/uscode/text/38/5701</text:span></text:span></text:a><text:span text:style-name="T45">。</text:span></text:p></text:note-body></text:note></text:span></text:span></text:p>
      <text:p text:style-name="P8"><text:span text:style-name="T179">另外，美國國會於</text:span><text:span text:style-name="T177">2002</text:span><text:span text:style-name="T179">年鑑於現代之聯邦政府電腦環境之高度網路化之本質，並為提供有效率之政府廣度之管理，監管相關之資訊安全風險，來保護聯邦資訊系統等安全要求，制定了聯邦資訊安全管理法</text:span><text:span text:style-name="T177">(the </text:span><text:span text:style-name="T44">Federal Information Security Management Act of 2002</text:span><text:span text:style-name="T45">，簡稱</text:span><text:span text:style-name="T177">FISMA)</text:span><text:span text:style-name="Footnote_20_Symbol"><text:span text:style-name="T181"><text:note text:id="ftn64" text:note-class="footnote"><text:note-citation>64</text:note-citation><text:note-body><text:p text:style-name="P90"><text:span text:style-name="T45">關於</text:span><text:span text:style-name="T181">聯邦資訊安全管理法，請參美國國家情報首長辦公室</text:span><text:span text:style-name="T181">(</text:span><text:span text:style-name="T44">Office of the Director of National </text:span><text:span text:style-name="T45">Intelligence</text:span><text:span text:style-name="T181">)</text:span><text:span text:style-name="T181">之政府網站，</text:span><text:a xlink:type="simple" xlink:href="http://www.dni.gov/index.php/about/organization/ic-legal-reference-book-2012/ref-book-fisma" text:style-name="Internet_20_link" text:visited-style-name="Visited_20_Internet_20_Link"><text:span text:style-name="Internet_20_link"><text:span text:style-name="T146">http://www.dni.gov/index.php/about/organization/ic-legal-reference-book-2012/ref-book-fisma</text:span></text:span></text:a><text:span text:style-name="T45">。</text:span><text:span text:style-name="T110"> </text:span></text:p></text:note-body></text:note></text:span></text:span><text:span text:style-name="T179">，並藉由聯邦資訊處理程序標準</text:span><text:span text:style-name="T177">(Federal Information Processing Standards)</text:span><text:span text:style-name="T179">、國家標準及科技標準研究中心</text:span><text:span text:style-name="T194"> </text:span><text:span text:style-name="T177">(National Institute of Standards and Technology standards)</text:span><text:span text:style-name="T179">等所為之資訊系統安全條件之設定，以健全其資訊安全環境，並由聯邦行政管理總服務局</text:span><text:span text:style-name="T177">(</text:span><text:span text:style-name="T44">U.S.General Services Administration</text:span><text:span text:style-name="T177">)</text:span><text:span text:style-name="T179">提供硬體支援與諮詢</text:span><text:span text:style-name="Footnote_20_Symbol"><text:span text:style-name="T194"><text:note text:id="ftn65" text:note-class="footnote"><text:note-citation>65</text:note-citation><text:note-body><text:p text:style-name="P90"><text:span text:style-name="T45">參</text:span><text:span text:style-name="T181">聯邦行政管理總</text:span><text:span text:style-name="T45">服務</text:span><text:span text:style-name="T181">局</text:span><text:span text:style-name="T181">(</text:span><text:span text:style-name="T44">U.S.General Services Administration</text:span><text:span text:style-name="T181">)</text:span><text:span text:style-name="T181">網站，</text:span><text:a xlink:type="simple" xlink:href="http://www.gsa.gov/portal/content/150159" text:style-name="Internet_20_link" text:visited-style-name="Visited_20_Internet_20_Link"><text:span text:style-name="Internet_20_link"><text:span text:style-name="T146">http://www.gsa.gov/portal/content/150159</text:span></text:span></text:a><text:span text:style-name="T45">。</text:span></text:p><text:p text:style-name="P89"><text:s/></text:p></text:note-body></text:note></text:span></text:span><text:span text:style-name="T179">，惟因此資訊安全硬體與程式操作、管理程序之議題，不屬本文論述之重點，茲不贅述。</text:span></text:p>
      <text:h text:style-name="P73" text:outline-level="3"><text:bookmark-start text:name="__RefHeading___Toc404694845"/><text:span text:style-name="T85">(</text:span><text:span text:style-name="T86">三</text:span><text:span text:style-name="T85">) </text:span><text:span text:style-name="T86">隱私權保護法</text:span><text:span text:style-name="T85">(the Privacy Act of 1974)</text:span><text:bookmark-end text:name="__RefHeading___Toc404694845"/></text:h>
      <text:p text:style-name="P14"><text:span text:style-name="T72">1. </text:span><text:span text:style-name="T68">立法目的與政策目標</text:span></text:p>
      <text:p text:style-name="P104"><text:span text:style-name="T53">1974</text:span><text:span text:style-name="T45">年制定之隱私權保護法</text:span><text:span text:style-name="T53">(the Privacy Act of 1974</text:span><text:span text:style-name="T45">，當時背景是爆發了尼克森總統為非法監聽的水門案件</text:span><text:span text:style-name="T53">)</text:span><text:span text:style-name="T45">，於</text:span><text:span text:style-name="T53">1975</text:span><text:span text:style-name="T45">年</text:span><text:span text:style-name="T53">9</text:span><text:span text:style-name="T45">月</text:span><text:span text:style-name="T53">27</text:span><text:span text:style-name="T45">日生效，</text:span><text:span text:style-name="T53">1988</text:span><text:span text:style-name="T45">年以</text:span><text:span text:style-name="T53">1988</text:span><text:span text:style-name="T45">年之電腦配對及隱私權保護法</text:span><text:span text:style-name="T53">(The Computer Matching and Privacy Protection Act </text:span><text:soft-page-break/><text:span text:style-name="T53">of 1988)</text:span><text:span text:style-name="T45">增加此法之部分條文</text:span><text:span text:style-name="T53">(</text:span><text:span text:style-name="T45">參該法第</text:span><text:span text:style-name="T53">(a)(8)-(13), (e)(12), (o), (p), (q), (r), (u) (2006)</text:span><text:span text:style-name="T45">等項</text:span><text:span text:style-name="T53">)</text:span><text:span text:style-name="T45">，其後再以</text:span><text:span text:style-name="T53">1990</text:span><text:span text:style-name="T45">年之電腦配對及隱私權保護法</text:span><text:span text:style-name="T53">(The Computer Matching and Privacy Protection Act of 1990) </text:span><text:span text:style-name="T45">增訂正當程序之規定</text:span><text:span text:style-name="T53">(</text:span><text:span text:style-name="T45">參該法第</text:span><text:span text:style-name="T53">(p)</text:span><text:span text:style-name="T45">項</text:span><text:span text:style-name="T53">)</text:span><text:span text:style-name="T45">，該法之立法目的是要平衡政府持有個人資訊之需求，並同時保護個人避免被聯邦政府不當的侵害其隱私權。因此該法針對聯邦機關所持有之個人資料，提供安全保障，避免聯邦機關對該等資料之濫用，侵害個人隱私權，並規定有哪些個人資訊會被聯邦政府負責執行之機關收集、持有維護，以及使用、傳播。</text:span><text:span text:style-name="Footnote_20_Symbol"><text:span text:style-name="T110"><text:note text:id="ftn66" text:note-class="footnote"><text:note-citation>66</text:note-citation><text:note-body><text:p text:style-name="P90"><text:span text:style-name="short_5f_text"><text:span text:style-name="T48">關於其立法歷程與立法目的，參</text:span></text:span><text:span text:style-name="T45">美國司法部網站：</text:span><text:span text:style-name="T56">OVERVIEW OF THE PRIVACY ACT OF 1974</text:span><text:span text:style-name="T47">，</text:span><text:span text:style-name="T56">p.4-7</text:span><text:span text:style-name="T47">，</text:span><text:a xlink:type="simple" xlink:href="http://www.justice.gov/opcl/1974privacyact-2012.pdf" text:style-name="Internet_20_link" text:visited-style-name="Visited_20_Internet_20_Link"><text:span text:style-name="Internet_20_link"><text:span text:style-name="T146">http://www.justice.gov/opcl/1974privacyact-2012.pdf</text:span></text:span></text:a><text:span text:style-name="T44"> </text:span><text:span text:style-name="T45">；以及</text:span><text:span text:style-name="short_5f_text"><text:span text:style-name="T48">美國國務院</text:span></text:span><text:span text:style-name="T44">(U.S. Department of State)</text:span><text:span text:style-name="T45">網站：</text:span><text:span text:style-name="T110"> </text:span><text:a xlink:type="simple" xlink:href="http://foia.state.gov/Learn/PrivacyAct.aspx" text:style-name="Internet_20_link" text:visited-style-name="Visited_20_Internet_20_Link"><text:span text:style-name="Internet_20_link"><text:span text:style-name="T146">http://foia.state.gov/Learn/PrivacyAct.aspx</text:span></text:span></text:a><text:span text:style-name="T44"> </text:span><text:span text:style-name="T45">。</text:span></text:p></text:note-body></text:note></text:span></text:span></text:p>
      <text:p text:style-name="P105">因此，該法有四個政策目標：</text:p>
      <text:p text:style-name="P108"><text:span text:style-name="T8">(1) </text:span><text:span text:style-name="T4">嚴格限制聯邦機關對所持有之個人可識別身分紀錄之揭露。</text:span><text:span text:style-name="T20"> </text:span></text:p>
      <text:p text:style-name="P109"><text:span text:style-name="T8">(2) </text:span><text:span text:style-name="T4">賦予民眾對於聯邦機關持有維護其個人本身的紀錄，有可進入索取等增加之權利。</text:span><text:span text:style-name="T20"> </text:span></text:p>
      <text:p text:style-name="P109"><text:span text:style-name="T8">(3) </text:span><text:span text:style-name="T4">賦予民眾對於聯邦機關持有維護其個人本身的紀錄，若認為有不正確、不相關</text:span><text:span text:style-name="T8">(not relevant)</text:span><text:span text:style-name="T4">、不及時</text:span><text:span text:style-name="T8">(</text:span><text:span text:style-name="T4">不合時宜，</text:span><text:span text:style-name="T8">not timely)</text:span><text:span text:style-name="T4">、不完整時，可要求該機關修正的權利。</text:span><text:span text:style-name="T20"> </text:span></text:p>
      <text:p text:style-name="P109"><text:span text:style-name="T8">(4) </text:span><text:span text:style-name="T4">要建立要求聯邦機關依據合法的規範來為記錄之收集、持有維護、及傳播的「公平的資訊實務作業</text:span><text:span text:style-name="T8">(fair information practices)</text:span><text:span text:style-name="T4">」法典。</text:span><text:span text:style-name="Footnote_20_Symbol"><text:span text:style-name="T20"><text:note text:id="ftn67" text:note-class="footnote"><text:note-citation>67</text:note-citation><text:note-body><text:p text:style-name="P90"><text:span text:style-name="T45">參</text:span><text:span text:style-name="T56">OVERVIEW OF THE PRIVACY ACT OF 1974</text:span><text:span text:style-name="T47">，</text:span><text:span text:style-name="T56">supra</text:span><text:span text:style-name="T47">，</text:span><text:span text:style-name="T111"> </text:span><text:span text:style-name="T56">p.7</text:span><text:span text:style-name="T119">，</text:span><text:a xlink:type="simple" xlink:href="http://www.justice.gov/opcl/1974privacyact-2012.pdf" text:style-name="Internet_20_link" text:visited-style-name="Visited_20_Internet_20_Link"><text:span text:style-name="Internet_20_link"><text:span text:style-name="T146">http://www.justice.gov/opcl/1974privacyact-2012.pdf</text:span></text:span></text:a><text:span text:style-name="T45">。</text:span></text:p></text:note-body></text:note></text:span></text:span><text:span text:style-name="T20"> </text:span></text:p>
      <text:p text:style-name="P110"/>
      <text:p text:style-name="P14"><text:span text:style-name="T72">2. </text:span><text:span text:style-name="T68">重要用語定義</text:span></text:p>
      <text:p text:style-name="P8"><text:span text:style-name="T45">該法所稱的機關</text:span><text:span text:style-name="T44">(agency)</text:span><text:span text:style-name="T45">，與前述資訊自由法</text:span><text:span text:style-name="T44">(The Freedom of Information Act)</text:span><text:span text:style-name="T45">相同，包含任何聯邦的執行機關、軍事機關、國營企業</text:span><text:span text:style-name="T44">(</text:span><text:span text:style-name="T181">Government corporation</text:span><text:span text:style-name="T44">)</text:span><text:span text:style-name="T45">、政府控制之企業</text:span><text:span text:style-name="T44">(</text:span><text:span text:style-name="T181">Government controlled corporation</text:span><text:span text:style-name="T44">)</text:span><text:span text:style-name="T45">、或者其他設置在政府內之執行分支部門</text:span><text:span text:style-name="T44">(</text:span><text:span text:style-name="T45">包括總統的執行辦公室，</text:span><text:span text:style-name="T181">the Executive Office of the President</text:span><text:span text:style-name="T44">)</text:span><text:span text:style-name="T45">，或任何獨立運作之監管機構</text:span><text:span text:style-name="T44">(</text:span><text:span text:style-name="T181">independent regulatory agency</text:span><text:span text:style-name="T44">)</text:span><text:span text:style-name="T45">。法院實例上並解釋包含所有聯邦所認可之國家警衛單位，不論它當時是否運作中</text:span><text:span text:style-name="T44">(active)</text:span><text:span text:style-name="Footnote_20_Symbol"><text:span text:style-name="T44"><text:note text:id="ftn68" text:note-class="footnote"><text:note-citation>68</text:note-citation><text:note-body><text:p text:style-name="P90"><text:span text:style-name="T45">參</text:span><text:span text:style-name="T56">OVERVIEW OF THE PRIVACY ACT OF 1974</text:span><text:span text:style-name="T47">，</text:span><text:span text:style-name="T56">supra</text:span><text:span text:style-name="T47">，</text:span><text:span text:style-name="T111"> </text:span><text:span text:style-name="T56">p.11</text:span><text:span text:style-name="T47">，</text:span><text:a xlink:type="simple" xlink:href="http://www.justice.gov/opcl/1974privacyact-2012.pdf" text:style-name="Internet_20_link" text:visited-style-name="Visited_20_Internet_20_Link"><text:span text:style-name="Internet_20_link"><text:span text:style-name="T146">http://www.justice.</text:span></text:span></text:a><text:a xlink:type="simple" xlink:href="http://www.justice.gov/opcl/1974privacyact-2012.pdf" text:style-name="Internet_20_link" text:visited-style-name="Visited_20_Internet_20_Link"><text:span text:style-name="T237">gov</text:span></text:a><text:a xlink:type="simple" xlink:href="http://www.justice.gov/opcl/1974privacyact-2012.pdf" text:style-name="Internet_20_link" text:visited-style-name="Visited_20_Internet_20_Link"><text:span text:style-name="Internet_20_link"><text:span text:style-name="T146">/opcl/1974privacyact-2012.pdf</text:span></text:span></text:a><text:span text:style-name="T45">。</text:span></text:p></text:note-body></text:note></text:span></text:span><text:span text:style-name="T45">；唯一的例外是依據此法第七條，有關社會安全號碼</text:span><text:span text:style-name="T44">(the social security number)</text:span><text:span text:style-name="T45">之使用規範，其受規範之機關，將包含上述的任何聯邦的機關外，還兼含各州政府機關、地方政府機關</text:span><text:span text:style-name="T44">(</text:span><text:span text:style-name="T45">詳下述</text:span><text:span text:style-name="T44">)</text:span><text:span text:style-name="T45">。因此，依據該法所提之民事訴訟，只能針對該上述機關提告</text:span><text:span text:style-name="T44">(</text:span><text:span text:style-name="T45">以之為被告</text:span><text:span text:style-name="T44">)</text:span><text:span text:style-name="T45">，不能針對機關之成員或受僱人或全美國政府</text:span><text:soft-page-break/><text:span text:style-name="T45">提告。</text:span><text:span text:style-name="Footnote_20_Symbol"><text:span text:style-name="T110"><text:note text:id="ftn69" text:note-class="footnote"><text:note-citation>69</text:note-citation><text:note-body><text:p text:style-name="P90"><text:span text:style-name="T45">參</text:span><text:span text:style-name="T56">OVERVIEW OF THE PRIVACY ACT OF 1974</text:span><text:span text:style-name="T47">，</text:span><text:span text:style-name="T56">supra</text:span><text:span text:style-name="T47">，</text:span><text:span text:style-name="T111"> </text:span><text:span text:style-name="T56">p.13</text:span><text:span text:style-name="T47">，</text:span><text:a xlink:type="simple" xlink:href="http://www.justice.gov/opcl/1974privacyact-2012.pdf" text:style-name="Internet_20_link" text:visited-style-name="Visited_20_Internet_20_Link"><text:span text:style-name="Internet_20_link"><text:span text:style-name="T146">http://www.justice.gov/opcl/1974privacyact-2012.pdf</text:span></text:span></text:a><text:span text:style-name="T45">。</text:span></text:p></text:note-body></text:note></text:span></text:span></text:p>
      <text:p text:style-name="P103"><text:span text:style-name="T45">該法所謂的個人</text:span><text:span text:style-name="T53">(</text:span><text:span text:style-name="ptext-18"><text:span text:style-name="T57">individual</text:span></text:span><text:span text:style-name="T53">)</text:span><text:span text:style-name="T45">，指美國公民及合法被認可有永久居留權之外國人。比前述資訊自由法適用對象指「任何人」窄，且不包括公司或組織。曾經有永久居留權之外國人，於申請時其永久居留權已經被撤銷時，亦不適用。</text:span><text:span text:style-name="Footnote_20_Symbol"><text:span text:style-name="T110"><text:note text:id="ftn70" text:note-class="footnote"><text:note-citation>70</text:note-citation><text:note-body><text:p text:style-name="P90"><text:span text:style-name="T45">參該法</text:span><text:span text:style-name="T44">(a)(2)</text:span><text:span text:style-name="T45">，</text:span><text:a xlink:type="simple" xlink:href="http://www.law.cornell.edu/uscode/text/5/552a" text:style-name="Internet_20_link" text:visited-style-name="Visited_20_Internet_20_Link"><text:span text:style-name="Internet_20_link"><text:span text:style-name="T146">http://www.law.cornell.edu/uscode/text/5/552a</text:span></text:span></text:a><text:span text:style-name="T44"> </text:span><text:span text:style-name="T45">；</text:span><text:span text:style-name="T56">OVERVIEW OF THE PRIVACY ACT OF 1974</text:span><text:span text:style-name="T47">，</text:span><text:span text:style-name="T56">supra</text:span><text:span text:style-name="T47">，</text:span><text:span text:style-name="T111"> </text:span><text:span text:style-name="T56">p.17</text:span><text:span text:style-name="T47">，</text:span><text:a xlink:type="simple" xlink:href="http://www.justice.gov/opcl/1974privacyact-2012.pdf" text:style-name="Internet_20_link" text:visited-style-name="Visited_20_Internet_20_Link"><text:span text:style-name="Internet_20_link"><text:span text:style-name="T146">http://www.justice.gov/opcl/1974privacyact-2012.pdf</text:span></text:span></text:a><text:span text:style-name="T45">。</text:span></text:p></text:note-body></text:note></text:span></text:span><text:span text:style-name="T45">該法所謂的「持有維護</text:span><text:span text:style-name="T53">(</text:span><text:span text:style-name="ptext-18"><text:span text:style-name="T57">maintain</text:span></text:span><text:span text:style-name="T53">)</text:span><text:span text:style-name="T45">」，兼指收集、持有維護、及傳播行為在內；該法所稱之「紀錄</text:span><text:span text:style-name="T53">(</text:span><text:span text:style-name="ptext-18"><text:span text:style-name="T57">record</text:span></text:span><text:span text:style-name="T53">)</text:span><text:span text:style-name="T45">」，是指由聯邦機關所收集、持有維護之任何有關個人之項目、收藏、或資訊之集合，例如有關個人之教育、金融交易、醫療歷史、犯罪或受雇歷史等資訊，且資訊內含有其姓名、或足以識別出特定個人之號碼、標誌、或其他識別方式，如指紋、聲紋或照片。即使僅是草案</text:span><text:span text:style-name="T53">(draft)</text:span><text:span text:style-name="T45">，美國法院實例上也認可為此法所包含，因為它－該訊息－實質上屬於該個人；又該等文件、紀錄必須有可區別出該個人之特質或特色者方屬之；而所謂之「紀錄的系統</text:span><text:span text:style-name="T53">(</text:span><text:span text:style-name="ptext-18"><text:span text:style-name="T57">system of records </text:span></text:span><text:span text:style-name="T53">)</text:span><text:span text:style-name="T45">」，是指，任何聯邦機關所持有之紀錄集合體，可藉由該個人之姓名、號碼、或其他識別方式而叫出該資訊者謂之。而該法所謂之「配對程式</text:span><text:span text:style-name="T53">(</text:span><text:span text:style-name="ptext-18"><text:span text:style-name="T57">matching program</text:span></text:span><text:span text:style-name="T53">)</text:span><text:span text:style-name="T45">」，簡言之是指電腦化之比對。</text:span><text:span text:style-name="Footnote_20_Symbol"><text:span text:style-name="T110"><text:note text:id="ftn71" text:note-class="footnote"><text:note-citation>71</text:note-citation><text:note-body><text:p text:style-name="P90"><text:span text:style-name="T45">參該法</text:span><text:span text:style-name="T44">(a)(3)</text:span><text:span text:style-name="T45">、</text:span><text:span text:style-name="T44">(4)</text:span><text:span text:style-name="T45">、</text:span><text:span text:style-name="T44">(5)</text:span><text:span text:style-name="T45">、</text:span><text:span text:style-name="T44">(8)</text:span><text:span text:style-name="T45">，</text:span><text:a xlink:type="simple" xlink:href="http://www.law.cornell.edu/uscode/text/5/552a" text:style-name="Internet_20_link" text:visited-style-name="Visited_20_Internet_20_Link"><text:span text:style-name="Internet_20_link"><text:span text:style-name="T146">http://www.law.cornell.edu/uscode/text/5/552a</text:span></text:span></text:a><text:span text:style-name="T44"> </text:span><text:span text:style-name="T45">；</text:span><text:span text:style-name="T56">OVERVIEW OF THE PRIVACY ACT OF 1974</text:span><text:span text:style-name="T47">，</text:span><text:span text:style-name="T56">supra</text:span><text:span text:style-name="T47">，</text:span><text:span text:style-name="T111"> </text:span><text:span text:style-name="T56">p.23</text:span><text:span text:style-name="T47">、</text:span><text:span text:style-name="T56">26</text:span><text:span text:style-name="T47">，</text:span><text:a xlink:type="simple" xlink:href="http://www.justice.gov/opcl/1974privacyact-2012.pdf" text:style-name="Internet_20_link" text:visited-style-name="Visited_20_Internet_20_Link"><text:span text:style-name="Internet_20_link"><text:span text:style-name="T146">http://www.justice.gov/opcl/1974privacyact-2012.pdf</text:span></text:span></text:a><text:span text:style-name="T45">。</text:span><text:span text:style-name="T110"> </text:span></text:p></text:note-body></text:note></text:span></text:span><text:span text:style-name="T110"> </text:span></text:p>
      <text:p text:style-name="P14"><text:span text:style-name="T72">3. </text:span><text:span text:style-name="T68">禁止任意揭示</text:span></text:p>
      <text:p text:style-name="P104"><text:span text:style-name="T45">該法第</text:span><text:span text:style-name="T53">(b)</text:span><text:span text:style-name="T45">條規定任何聯邦機關，除非依據資料主書面之請求，或在書面請求前有資料主事先寫好之同意，否則不可以任何通訊方式揭示，任何其所持有之紀錄系統內之紀錄，給任何人。但有以下情形，則例外許可揭示之：</text:span><text:span text:style-name="Footnote_20_Symbol"><text:span text:style-name="T110"><text:note text:id="ftn72" text:note-class="footnote"><text:note-citation>72</text:note-citation><text:note-body><text:p text:style-name="P90"><text:span text:style-name="T45">參該法第</text:span><text:span text:style-name="T44">(b)</text:span><text:span text:style-name="T45">條，</text:span><text:a xlink:type="simple" xlink:href="http://www.law.cornell.edu/uscode/text/5/552a" text:style-name="Internet_20_link" text:visited-style-name="Visited_20_Internet_20_Link"><text:span text:style-name="Internet_20_link"><text:span text:style-name="T147">http</text:span></text:span></text:a><text:a xlink:type="simple" xlink:href="http://www.law.cornell.edu/uscode/text/5/552a" text:style-name="Internet_20_link" text:visited-style-name="Visited_20_Internet_20_Link"><text:span text:style-name="Internet_20_link"><text:span text:style-name="T146">://www.law.cornell.edu/uscode/text/5/552a</text:span></text:span></text:a><text:span text:style-name="T45">。</text:span><text:span text:style-name="T110"> </text:span></text:p></text:note-body></text:note></text:span></text:span></text:p>
      <text:p text:style-name="P46"><text:bookmark text:name="b_1"/><text:span text:style-name="enumbell1"><text:span text:style-name="T44">(1) </text:span></text:span><text:span text:style-name="T45">是要揭示給該持有維護該等紀錄之聯邦機關中，有需要此紀錄以執行其職責之官員及受僱人。</text:span><text:bookmark text:name="b_2"/></text:p>
      <text:p text:style-name="P46"><text:span text:style-name="enumbell1"><text:span text:style-name="T44">(2) </text:span></text:span><text:span text:style-name="T45">依據前述的資訊自由法之規定要求下所為之揭示。</text:span><text:bookmark text:name="b_3"/></text:p>
      <text:p text:style-name="P46"><text:span text:style-name="enumbell1"><text:span text:style-name="T44">(3) </text:span></text:span><text:span text:style-name="T45">基於本法</text:span><text:span text:style-name="ptext-18"><text:span text:style-name="T44">(a)(7)</text:span></text:span><text:span text:style-name="T45">所定義之例行性使用，即與該機關收集該紀錄之目的相容的，且在符合本法</text:span><text:span text:style-name="ptext-18"><text:span text:style-name="T44">(e)(4)(D)</text:span></text:span><text:span text:style-name="ptext-18"><text:span text:style-name="T45">所要求、依法該機關必須公布在聯邦登記處</text:span></text:span><text:span text:style-name="ptext-18"><text:span text:style-name="T44">(Federal Register)</text:span></text:span><text:span text:style-name="ptext-18"><text:span text:style-name="T45">有關該機關所持有之紀錄系統的種類、性質，使用者之類別、使用之目的等敘述，相容的</text:span></text:span><text:span text:style-name="T45">例行性使用下之揭示。</text:span><text:span text:style-name="ptext-18"><text:span text:style-name="T110"> </text:span></text:span></text:p>
      <text:p text:style-name="P46"><text:bookmark text:name="b_4"/><text:span text:style-name="enumbell1"><text:span text:style-name="T44">(4) </text:span></text:span><text:span text:style-name="enumbell1"><text:span text:style-name="T113">可揭示給</text:span></text:span><text:span text:style-name="T4">人口普查</text:span><text:span text:style-name="short_5f_text"><text:span text:style-name="T48">局</text:span></text:span><text:span text:style-name="ptext-18"><text:span text:style-name="T44">(the Bureau of the Census)</text:span></text:span><text:span text:style-name="ptext-18"><text:span text:style-name="T45">，當該局依據美國法典第十三標題有關人口普查規定，要計劃或實施人口普查或調查或</text:span></text:span><text:soft-page-break/><text:span text:style-name="ptext-18"><text:span text:style-name="T45">相關聯之活動時，得為揭示。</text:span></text:span><text:bookmark text:name="b_5"/></text:p>
      <text:p text:style-name="P46"><text:span text:style-name="enumbell1"><text:span text:style-name="T44">(5) </text:span></text:span><text:span text:style-name="enumbell1"><text:span text:style-name="T113">當資料之收受者對該聯邦機關已經提出預先的、適當的書面保證該等紀錄，將只會作為統計上的研究使用，或報告上使用，且該等紀錄將會轉化成不能做個別性識別之形式時，得為揭示。</text:span></text:span><text:span text:style-name="T110"> </text:span></text:p>
      <text:p text:style-name="P46"><text:bookmark text:name="b_6"/><text:span text:style-name="enumbell1"><text:span text:style-name="T44">(6) </text:span></text:span><text:span text:style-name="enumbell1"><text:span text:style-name="T113">得揭示給</text:span></text:span><text:span text:style-name="T45">國家檔案及記錄管理當局</text:span><text:span text:style-name="T44">(</text:span><text:span text:style-name="ptext-18"><text:span text:style-name="T44">the National Archives and Records Administration)</text:span></text:span><text:span text:style-name="ptext-18"><text:span text:style-name="T45">作為紀錄，當這些紀錄有足夠之歷史上的或其他的價值，足以由美國政府予以繼續典藏；或者經</text:span></text:span><text:span text:style-name="T45">國家檔案及記錄管理當局</text:span><text:span text:style-name="T44">(</text:span><text:span text:style-name="ptext-18"><text:span text:style-name="T44">the National Archives and Records Administration)</text:span></text:span><text:span text:style-name="ptext-18"><text:span text:style-name="T45">的首長、美國</text:span></text:span><text:span text:style-name="T45">檔案長</text:span><text:span text:style-name="T44">(</text:span><text:span text:style-name="ptext-18"><text:span text:style-name="T44">the Archivist of the United States )</text:span></text:span><text:span text:style-name="ptext-18"><text:span text:style-name="T45">或其指定之人評估是否有此保存之價值時，得為揭示。</text:span></text:span><text:bookmark text:name="b_7"/></text:p>
      <text:p text:style-name="P46"><text:span text:style-name="enumbell1"><text:span text:style-name="T44">(7) </text:span></text:span><text:span text:style-name="enumbell1"><text:span text:style-name="T113">得揭示給在</text:span></text:span><text:span text:style-name="T5">美國政府</text:span><text:span text:style-name="enumbell1"><text:span text:style-name="T113">管轄範圍內，或者在美國控制之下之其他機構或一個「官方的媒介</text:span></text:span><text:span text:style-name="T45">機構</text:span><text:span text:style-name="enumbell1"><text:span text:style-name="T112">(</text:span></text:span><text:span text:style-name="ptext-18"><text:span text:style-name="T44">instrumentality)</text:span></text:span><text:span text:style-name="Footnote_20_Symbol"><text:span text:style-name="T44"> </text:span></text:span><text:span text:style-name="Footnote_20_Symbol"><text:span text:style-name="T44"><text:note text:id="ftn73" text:note-class="footnote"><text:note-citation>73</text:note-citation><text:note-body><text:p text:style-name="P90"><text:span text:style-name="T45">關於官方的媒介機構</text:span><text:span text:style-name="T44">(</text:span><text:span text:style-name="ptext-18"><text:span text:style-name="T44">instrumentality</text:span></text:span><text:span text:style-name="T44">)</text:span><text:span text:style-name="T45">的意義，參</text:span><text:span text:style-name="ptext-18"><text:span text:style-name="T44">instrumentalities</text:span></text:span><text:span text:style-name="T44"> </text:span><text:span text:style-name="T45">，</text:span><text:span text:style-name="T44">p.5</text:span><text:span text:style-name="T45">，</text:span><text:a xlink:type="simple" xlink:href="http://www.irs.gov/pub/irs-tege/eotopice90.pdf" text:style-name="Internet_20_link" text:visited-style-name="Visited_20_Internet_20_Link"><text:span text:style-name="Internet_20_link"><text:span text:style-name="T146">http://www.irs.gov/pub/irs-tege/eotopice90.pdf</text:span></text:span></text:a><text:span text:style-name="T44"> </text:span><text:span text:style-name="T45">，該種機構是以機構</text:span><text:span text:style-name="T44">(</text:span><text:span text:style-name="T45">不是直接採政府機關之外觀</text:span><text:span text:style-name="T44">)</text:span><text:span text:style-name="T45">形式，或用於執行政府之目的與政府功能，或以代表某一州或若干州或某政府所屬部門，來執行其功能等，例如州政府保險當局以某協會之設立，來促進在州保險法之下的其他保險立法</text:span><text:span text:style-name="T44">(</text:span><text:span text:style-name="T45">保險規章、法則</text:span><text:span text:style-name="T44">)</text:span><text:span text:style-name="T45">的一致性等政策需求即是。</text:span><text:span text:style-name="T110"> </text:span></text:p></text:note-body></text:note></text:span></text:span><text:span text:style-name="enumbell1"><text:span text:style-name="T113">」，當這些機構是在法律授權下，為了執行一項民事的或刑事的法律執行行為，而且必須該等機構之首長以書面具體記載要調取之紀錄的特定部分、以及要求該紀錄之法律執行活動是什麼等事項，向持有維護該紀錄之機關提出請求。</text:span></text:span></text:p>
      <text:p text:style-name="P46"><text:bookmark text:name="b_8"/><text:span text:style-name="enumbell1"><text:span text:style-name="T44">(8) </text:span></text:span><text:span text:style-name="enumbell1"><text:span text:style-name="T113">得揭示給</text:span></text:span><text:span text:style-name="T45">能顯示出若揭示的通知，傳送到該資料主之最後所知之地址時，將會有影響一個人之健康及安全的、迫不得已情況發生的人</text:span><text:span text:style-name="T110"> </text:span><text:span text:style-name="T45">。</text:span></text:p>
      <text:p text:style-name="P46"><text:bookmark text:name="b_9"/><text:span text:style-name="enumbell1"><text:span text:style-name="T44">(9) </text:span></text:span><text:span text:style-name="enumbell1"><text:span text:style-name="T113">得揭示給國會，或者國會之任何有管轄權之委員會</text:span></text:span><text:span text:style-name="enumbell1"><text:span text:style-name="T112">(</text:span></text:span><text:span text:style-name="ptext-18"><text:span text:style-name="T44">committee)</text:span></text:span><text:span text:style-name="ptext-18"><text:span text:style-name="T45">、</text:span></text:span><text:span text:style-name="short_5f_text"><text:span text:style-name="T48">小組委員會</text:span></text:span><text:span text:style-name="enumbell1"><text:span text:style-name="T112">(</text:span></text:span><text:span text:style-name="ptext-18"><text:span text:style-name="T44">subcommittee)</text:span></text:span><text:span text:style-name="ptext-18"><text:span text:style-name="T45">、任何</text:span></text:span><text:span text:style-name="short_5f_text"><text:span text:style-name="T48">國會聯合委員會</text:span></text:span><text:span text:style-name="enumbell1"><text:span text:style-name="T112">(</text:span></text:span><text:span text:style-name="ptext-18"><text:span text:style-name="T44">joint committee of Congress)</text:span></text:span><text:span text:style-name="ptext-18"><text:span text:style-name="T45">、或者此種</text:span></text:span><text:span text:style-name="short_5f_text"><text:span text:style-name="T48">聯合委員會之小組委員會</text:span></text:span><text:span text:style-name="enumbell1"><text:span text:style-name="T112">(</text:span></text:span><text:span text:style-name="ptext-18"><text:span text:style-name="T44">subcommittee of any such joint committee)</text:span></text:span><text:span text:style-name="ptext-18"><text:span text:style-name="T45">。</text:span></text:span></text:p>
      <text:p text:style-name="P46"><text:bookmark text:name="b_10"/><text:span text:style-name="enumbell1"><text:span text:style-name="T44">(10)</text:span></text:span><text:span text:style-name="enumbell1"><text:span text:style-name="T113">為執行「政府預算之決算審查及評估辦公室</text:span></text:span><text:span text:style-name="enumbell1"><text:span text:style-name="T112">(</text:span></text:span><text:span text:style-name="ptext-18"><text:span text:style-name="T44">the Government Accountability </text:span></text:span><text:span text:style-name="T3">Office</text:span><text:span text:style-name="ptext-18"><text:span text:style-name="T44">)</text:span></text:span><text:span text:style-name="ptext-18"><text:span text:style-name="T45">」</text:span></text:span><text:span text:style-name="Footnote_20_Symbol"><text:span text:style-name="T110"><text:note text:id="ftn74" text:note-class="footnote"><text:note-citation>74</text:note-citation><text:note-body><text:p text:style-name="P90"><text:span text:style-name="enumbell1"><text:span text:style-name="T113">關於「政府預算之決算審查及評估辦公室」，是一獨立運作機關，為國會工作，提供國會有關政府預算之決算審查、評估、服務調查等事項，它是屬於美國政府立法之一個部門，常被稱為國會之看守犬，參其網站：</text:span></text:span><text:a xlink:type="simple" xlink:href="http://www.gao.gov/about/index.html" text:style-name="Internet_20_link" text:visited-style-name="Visited_20_Internet_20_Link"><text:span text:style-name="Internet_20_link"><text:span text:style-name="T146">http://www.gao.gov/about/index.html</text:span></text:span></text:a><text:span text:style-name="enumbell1"><text:span text:style-name="T112"> </text:span></text:span><text:span text:style-name="enumbell1"><text:span text:style-name="T113">。</text:span></text:span></text:p></text:note-body></text:note></text:span></text:span><text:span text:style-name="ptext-18"><text:span text:style-name="T45">之職責，得揭示給</text:span></text:span><text:span text:style-name="short_5f_text"><text:span text:style-name="T48">主計總長</text:span></text:span><text:span text:style-name="short_5f_text"><text:span text:style-name="T48">(</text:span></text:span><text:span text:style-name="ptext-18"><text:span text:style-name="T44"> the Comptroller General)</text:span></text:span><text:span text:style-name="ptext-18"><text:span text:style-name="T45">，或任何他授權之代理人。</text:span></text:span><text:span text:style-name="ptext-18"><text:span text:style-name="T109"> </text:span></text:span><text:bookmark text:name="b_11"/></text:p>
      <text:p text:style-name="P46"><text:span text:style-name="enumbell1"><text:span text:style-name="T44">(11)</text:span></text:span><text:span text:style-name="enumbell1"><text:span text:style-name="T113">依據</text:span></text:span><text:span text:style-name="T45">有權管轄之法院之命令</text:span><text:bookmark text:name="b_12"/><text:span text:style-name="T45">所為之揭示。</text:span></text:p>
      <text:p text:style-name="P46"><text:span text:style-name="enumbell1"><text:span text:style-name="T44">(12)</text:span></text:span><text:span text:style-name="enumbell1"><text:span text:style-name="T113">依據美國法典第三十一標題第</text:span></text:span><text:a xlink:type="simple" xlink:href="http://www.law.cornell.edu/uscode/text/31/3711" text:style-name="Internet_20_link" text:visited-style-name="Visited_20_Internet_20_Link"><text:span text:style-name="Internet_20_link"><text:span text:style-name="T117">3711</text:span></text:span></text:a><text:span text:style-name="T45">條</text:span><text:span text:style-name="ptext-18"><text:span text:style-name="T110"> </text:span></text:span><text:a xlink:type="simple" xlink:href="http://www.law.cornell.edu/uscode/text/31/usc_sec_31_00003711----000-#e" text:style-name="Internet_20_link" text:visited-style-name="Visited_20_Internet_20_Link"><text:span text:style-name="Internet_20_link"><text:span text:style-name="T44">(e)</text:span></text:span></text:a><text:span text:style-name="T45">項規定</text:span><text:span text:style-name="Footnote_20_Symbol"><text:span text:style-name="T110"><text:note text:id="ftn75" text:note-class="footnote"><text:note-citation>75</text:note-citation><text:note-body><text:p text:style-name="P90"><text:span text:style-name="T45">關於</text:span><text:span text:style-name="enumbell1"><text:span text:style-name="T113">美國法典第三十一標題第</text:span></text:span><text:a xlink:type="simple" xlink:href="http://www.law.cornell.edu/uscode/text/31/3711" text:style-name="Internet_20_link" text:visited-style-name="Visited_20_Internet_20_Link"><text:span text:style-name="Internet_20_link"><text:span text:style-name="T158">3711</text:span></text:span></text:a><text:span text:style-name="T45">條</text:span><text:span text:style-name="ptext-18"><text:span text:style-name="T110"> </text:span></text:span><text:a xlink:type="simple" xlink:href="http://www.law.cornell.edu/uscode/text/31/usc_sec_31_00003711----000-#e" text:style-name="Internet_20_link" text:visited-style-name="Visited_20_Internet_20_Link"><text:span text:style-name="Internet_20_link"><text:span text:style-name="T146">(e)</text:span></text:span></text:a><text:span text:style-name="T45">項規定，參</text:span><text:a xlink:type="simple" xlink:href="http://www.law.cornell.edu/uscode/text/31/3711" text:style-name="Internet_20_link" text:visited-style-name="Visited_20_Internet_20_Link"><text:span text:style-name="Internet_20_link"><text:span text:style-name="T146">http://www.law.cornell.edu/uscode/text/31/3711</text:span></text:span></text:a><text:span text:style-name="T44"> </text:span><text:span text:style-name="T45">。</text:span><text:span text:style-name="T110"> </text:span></text:p></text:note-body></text:note></text:span></text:span><text:span text:style-name="T45">，對消費者報告機關</text:span><text:span text:style-name="short_5f_text"><text:span text:style-name="T48">(</text:span></text:span><text:span text:style-name="ptext-18"><text:span text:style-name="T44">consumer reporting </text:span></text:span><text:span text:style-name="T3">agency</text:span><text:span text:style-name="ptext-18"><text:span text:style-name="T44">)</text:span></text:span><text:span text:style-name="ptext-18"><text:span text:style-name="T45">之揭示。</text:span></text:span></text:p>
      <text:p text:style-name="P106"><text:soft-page-break/><text:span text:style-name="T70">4. </text:span><text:span text:style-name="T68">揭示紀錄須留存</text:span></text:p>
      <text:p text:style-name="P8"><text:span text:style-name="T45">該法第</text:span><text:span text:style-name="enumbell1"><text:span text:style-name="T112">(c)</text:span></text:span><text:span text:style-name="enumbell1"><text:span text:style-name="T113">條</text:span></text:span><text:span text:style-name="T45">規定，任何持有維護該紀錄系統之聯邦機關，除非依該</text:span><text:span text:style-name="T44">(b)</text:span><text:span text:style-name="T45">條之</text:span><text:span text:style-name="T44">1(</text:span><text:span text:style-name="T45">揭示給持有該紀錄之聯邦機關有需要此紀錄以執行其職責之官員及受僱人</text:span><text:span text:style-name="T44">)</text:span><text:span text:style-name="T45">或該</text:span><text:span text:style-name="T44">(b)</text:span><text:span text:style-name="T45">條之</text:span><text:span text:style-name="T44">2(</text:span><text:span text:style-name="T45">依資訊自由法之規定之揭示</text:span><text:span text:style-name="T44">)</text:span><text:span text:style-name="T45">之揭示外，均須將依該法第</text:span><text:span text:style-name="enumbell1"><text:span text:style-name="T112">(b)</text:span></text:span><text:span text:style-name="enumbell1"><text:span text:style-name="T113">條</text:span></text:span><text:span text:style-name="T45">規定揭示之日期、紀錄性質、揭示之目的、揭示給何人或何機關之名稱及地址予以紀錄留下。並留存該揭示紀錄，至少五年或至該所揭示之資料生命週期結束</text:span><text:span text:style-name="T44">(</text:span><text:span text:style-name="T45">二者擇一長者</text:span><text:span text:style-name="T44">)</text:span><text:span text:style-name="T45">。又，除非有第</text:span><text:span text:style-name="ptext-18"><text:span text:style-name="T44">(b)</text:span></text:span><text:span text:style-name="T45">條之</text:span><text:span text:style-name="ptext-18"><text:span text:style-name="T44">(7)</text:span></text:span><text:span text:style-name="ptext-18"><text:span text:style-name="T45">情形</text:span></text:span><text:span text:style-name="ptext-18"><text:span text:style-name="T44">(</text:span></text:span><text:span text:style-name="enumbell1"><text:span text:style-name="T113">揭示給在美國政府管轄範圍內，或者在美國控制之下之其他機構或一個「官方的媒介</text:span></text:span><text:span text:style-name="T45">機構</text:span><text:span text:style-name="enumbell1"><text:span text:style-name="T112">(</text:span></text:span><text:span text:style-name="ptext-18"><text:span text:style-name="T44">instrumentality)</text:span></text:span><text:span text:style-name="enumbell1"><text:span text:style-name="T113">」</text:span></text:span><text:span text:style-name="ptext-18"><text:span text:style-name="T44">)</text:span></text:span><text:span text:style-name="ptext-18"><text:span text:style-name="T45">之外</text:span></text:span><text:span text:style-name="T45">，否則可依據被揭示之紀錄資料主之請求，建立其個人紀錄被揭示之帳戶。如果，該個人紀錄被揭示之帳戶已經建立，必須通知該收受揭示之個人或機關，有關依據本法第</text:span><text:span text:style-name="ptext-18"><text:span text:style-name="T44">(d)</text:span></text:span><text:span text:style-name="T45">條所為已經揭示其知悉之該紀錄的更正或有爭議的摘要。</text:span><text:span text:style-name="Footnote_20_Symbol"><text:span text:style-name="T110"><text:note text:id="ftn76" text:note-class="footnote"><text:note-citation>76</text:note-citation><text:note-body><text:p text:style-name="P90"><text:span text:style-name="T45">參該法第</text:span><text:span text:style-name="T44">(c)</text:span><text:span text:style-name="T45">條，</text:span><text:a xlink:type="simple" xlink:href="http://www.law.cornell.edu/uscode/text/5/552a" text:style-name="Internet_20_link" text:visited-style-name="Visited_20_Internet_20_Link"><text:span text:style-name="Internet_20_link"><text:span text:style-name="T146">http://www.law.cornell.edu/uscode/text/5/552a</text:span></text:span></text:a><text:span text:style-name="T45">。</text:span></text:p></text:note-body></text:note></text:span></text:span></text:p>
      <text:p text:style-name="P106"><text:bookmark text:name="c_2"/><text:bookmark text:name="c_4"/><text:span text:style-name="T70">5. </text:span><text:span text:style-name="T68">資料主進入紀錄查詢、要求更正、更正申訴之權利</text:span></text:p>
      <text:p text:style-name="P8"><text:span text:style-name="T45">該法第</text:span><text:span text:style-name="enumbell1"><text:span text:style-name="T112">(d)</text:span></text:span><text:span text:style-name="enumbell1"><text:span text:style-name="T113">條</text:span></text:span><text:span text:style-name="T45">規定，任何持有維護該紀錄系統之聯邦機關，</text:span><text:span text:style-name="enumbell1"><text:span text:style-name="T44">(1)</text:span></text:span><text:span text:style-name="enumbell1"><text:span text:style-name="T113">一旦資料主要求進入其系統查看該資料主之紀錄或屬於他的資訊時，必須許可之；資料主並可要求在其自選之同伴陪同下，查閱該紀錄，並可要求就該紀錄之全部或一部複製一份簡明易懂之副本給資料主，但該</text:span></text:span><text:span text:style-name="T45">持有紀錄之聯邦機關，可要求資料主提供一份授權在他人陪同下，討論該紀錄之書面陳述狀；</text:span><text:span text:style-name="enumbell1"><text:span text:style-name="T44">(2)</text:span></text:span><text:span text:style-name="enumbell1"><text:span text:style-name="T113">資料主對屬於其之紀錄，得請求修正，且該</text:span></text:span><text:span text:style-name="T45">持有維護紀錄系統之聯邦機關，應於接受該請求，扣除週末、合法的公定假日後之十日內決定是否許可之，該機關且必須以書面通知已經收受該請求，並且，迅速地對資料主認為不正確的、不相關、不及時、不完整的部分，為修正；或者儘速通知不予以修正、不修正之理由、關於資料主不服拒絕此修正之決定時得受理審核該機關決定之該機關之上級機關或其上級機關指派之人為何、其聲明不服之程序、受理聲明不服機關或人之名稱、辦公室所在地址。</text:span><text:span text:style-name="enumbell1"><text:span text:style-name="T44">(3)</text:span></text:span><text:span text:style-name="enumbell1"><text:span text:style-name="T113">容許資料主對於該拒絕修正之決定，得要求該為拒絕決定之</text:span></text:span><text:span text:style-name="T45">機關</text:span><text:span text:style-name="enumbell1"><text:span text:style-name="T113">再次審查，該聯邦機關必須從接到該資料主要求的通知起算，不含</text:span></text:span><text:span text:style-name="T45">週末、合法的公定假日後之三十日內，完成此再審查，並且為最後的決定，除非，基於</text:span><text:span text:style-name="short_5f_text"><text:span text:style-name="T48">好的因由，該機關之上級機關得延展該三十日做決定之期限，而且如果基於其再審查，該再審查機關官員仍認為拒絕修正該紀錄時，該資料主得對該機關，以簡明的陳述</text:span></text:span><text:span text:style-name="short_5f_text"><text:span text:style-name="T48">(</text:span></text:span><text:span text:style-name="ptext-18"><text:span text:style-name="T44">statement</text:span></text:span><text:span text:style-name="short_5f_text"><text:span text:style-name="T48">)</text:span></text:span><text:span text:style-name="short_5f_text"><text:span text:style-name="T48">其對被拒絕的聲明不服之理由，提出要為司法審查之要求；該再審查機關必須通知資料主有關依據本法第</text:span></text:span><text:span text:style-name="ptext-18"><text:span text:style-name="T44">(g)</text:span></text:span><text:span text:style-name="short_5f_text"><text:span text:style-name="T48">條第</text:span></text:span><text:span text:style-name="ptext-18"><text:span text:style-name="T44">(1)</text:span></text:span><text:span text:style-name="short_5f_text"><text:span text:style-name="T48">項第</text:span></text:span><text:span text:style-name="ptext-18"><text:span text:style-name="T44">(A)</text:span></text:span><text:span text:style-name="short_5f_text"><text:span text:style-name="T48">款規定得對再審查機關之決定，提起司法審查之資訊。</text:span></text:span><text:span text:style-name="enumbell1"><text:span text:style-name="T44">(4)</text:span></text:span><text:span text:style-name="enumbell1"><text:span text:style-name="T113">在揭示時，對於發生於揭示前、資料主曾依據上述規定提出對於其紀錄之某部分記載表示不同意的資訊，必須於該等紀錄揭示時，包含之，並清楚標示該紀錄哪一部分是有發生爭議的，且提供資料主有爭執、聲明不服之陳述的副本，如果該機關認為適當的話，得將該機關清楚的說明何以不為修正的理由之陳述資料副本，給收受該有爭執紀錄揭示的人或機關。</text:span></text:span><text:span text:style-name="enumbell1"><text:span text:style-name="T44">(5)</text:span></text:span><text:span text:style-name="enumbell1"><text:span text:style-name="T113">但是，本條上述之規定，不適用於資料主因合理的參與民事訴訟或程序中所</text:span></text:span><text:soft-page-break/><text:span text:style-name="enumbell1"><text:span text:style-name="T113">含納之任何資訊</text:span></text:span><text:span text:style-name="enumbell1"><text:span text:style-name="T112">(</text:span></text:span><text:span text:style-name="enumbell1"><text:span text:style-name="T113">亦即資料主不能依據本條規定要求進入該等紀錄檢視</text:span></text:span><text:span text:style-name="enumbell1"><text:span text:style-name="T112">)</text:span></text:span><text:span text:style-name="enumbell1"><text:span text:style-name="T113">。</text:span></text:span><text:span text:style-name="Footnote_20_Symbol"><text:span text:style-name="T111"><text:note text:id="ftn77" text:note-class="footnote"><text:note-citation>77</text:note-citation><text:note-body><text:p text:style-name="P90"><text:span text:style-name="T45">參該法第</text:span><text:span text:style-name="T44">(d)</text:span><text:span text:style-name="T45">條，</text:span><text:a xlink:type="simple" xlink:href="http://www.law.cornell.edu/uscode/text/5/552a" text:style-name="Internet_20_link" text:visited-style-name="Visited_20_Internet_20_Link"><text:span text:style-name="Internet_20_link"><text:span text:style-name="T146">http://www.law.cornell.edu/uscode/text/5/552a</text:span></text:span></text:a><text:span text:style-name="T45">；及前揭</text:span><text:span text:style-name="short_5f_text"><text:span text:style-name="T48">美國國務院</text:span></text:span><text:span text:style-name="T44">(U.S. </text:span><text:span text:style-name="T56">Department</text:span><text:span text:style-name="T44"> of State)</text:span><text:span text:style-name="T45">網站：</text:span><text:span text:style-name="T110"> </text:span><text:a xlink:type="simple" xlink:href="http://foia.state.gov/Learn/PrivacyAct.aspx" text:style-name="Internet_20_link" text:visited-style-name="Visited_20_Internet_20_Link"><text:span text:style-name="Internet_20_link"><text:span text:style-name="T146">http://foia.state.gov/Learn/PrivacyAct.aspx</text:span></text:span></text:a><text:span text:style-name="T44"> </text:span><text:span text:style-name="T45">。</text:span></text:p></text:note-body></text:note></text:span></text:span></text:p>
      <text:p text:style-name="P30"><text:span text:style-name="enumbell1"><text:span text:style-name="T89">6. </text:span></text:span><text:span text:style-name="enumbell1"><text:span text:style-name="T86">機關持有維護紀錄系統應注意之事項</text:span></text:span></text:p>
      <text:p text:style-name="P8"><text:span text:style-name="T45">該法第</text:span><text:span text:style-name="enumbell1"><text:span text:style-name="T112">(e)</text:span></text:span><text:span text:style-name="enumbell1"><text:span text:style-name="T113">條</text:span></text:span><text:span text:style-name="T45">規定</text:span><text:span text:style-name="Footnote_20_Symbol"><text:span text:style-name="T110"><text:note text:id="ftn78" text:note-class="footnote"><text:note-citation>78</text:note-citation><text:note-body><text:p text:style-name="P90"><text:span text:style-name="T45">參該法第</text:span><text:span text:style-name="T44">(e)</text:span><text:span text:style-name="T45">條，</text:span><text:a xlink:type="simple" xlink:href="http://www.law.cornell.edu/uscode/text/5/552a" text:style-name="Internet_20_link" text:visited-style-name="Visited_20_Internet_20_Link"><text:span text:style-name="Internet_20_link"><text:span text:style-name="T146">http://www.law.cornell.edu/uscode/text/5/552a</text:span></text:span></text:a><text:span text:style-name="T45">。</text:span><text:span text:style-name="T110"> </text:span></text:p></text:note-body></text:note></text:span></text:span><text:span text:style-name="T45">，任何持有維護該紀錄系統之聯邦機關，</text:span><text:span text:style-name="enumbell1"><text:span text:style-name="T44">(1)</text:span></text:span><text:span text:style-name="enumbell1"><text:span text:style-name="T113">應依據實定法或總統所為之執行命令所要求該機關要達成之目的，來為相關聯、且必要之個人資訊之蒐集，及持有維護該紀錄；</text:span></text:span><text:span text:style-name="enumbell1"><text:span text:style-name="T44">(2)</text:span></text:span><text:span text:style-name="enumbell1"><text:span text:style-name="T113">當資訊可能對該個人之權利、利益、及聯邦計畫方案所能享有之特殊權益的決定，有不利之影響時，應盡最大的實務操作可能性，直接從資料主那裏蒐集資訊（亦即讓資料主知悉政府已蒐集其資料並確保資料之正確性）；</text:span></text:span><text:span text:style-name="enumbell1"><text:span text:style-name="T44">(3)</text:span></text:span><text:span text:style-name="enumbell1"><text:span text:style-name="T113">要載明以下之事項之格式例稿來通知資料主提供資訊，或是以單獨分別之格式例稿來通知資料主，讓資料主可以保留該通知：</text:span></text:span><text:span text:style-name="enumbell1"><text:span text:style-name="T112">a.</text:span></text:span><text:span text:style-name="enumbell1"><text:span text:style-name="T113">蒐集該資訊之機關名稱</text:span></text:span><text:span text:style-name="enumbell1"><text:span text:style-name="T112">(</text:span></text:span><text:span text:style-name="enumbell1"><text:span text:style-name="T113">不論該項蒐集是依據實定法規定或總統所為之執行命令所要求</text:span></text:span><text:span text:style-name="enumbell1"><text:span text:style-name="T112">)</text:span></text:span><text:span text:style-name="enumbell1"><text:span text:style-name="T113">，以及該項資訊之揭示是屬於強制性之揭示或任意性之揭示；</text:span></text:span><text:span text:style-name="enumbell1"><text:span text:style-name="T112">b.</text:span></text:span><text:span text:style-name="enumbell1"><text:span text:style-name="T113">該資訊被使用或預定被使用之主要目的；</text:span></text:span><text:span text:style-name="enumbell1"><text:span text:style-name="T112">c.</text:span></text:span><text:span text:style-name="enumbell1"><text:span text:style-name="T113">當依據本條第</text:span></text:span><text:span text:style-name="enumbell1"><text:span text:style-name="T112">(4)</text:span></text:span><text:span text:style-name="enumbell1"><text:span text:style-name="T113">項第</text:span></text:span><text:span text:style-name="ptext-18"><text:span text:style-name="T44">(D)</text:span></text:span><text:span text:style-name="enumbell1"><text:span text:style-name="T113">款所為之公布之例行性使用，可能會用到該資訊；</text:span></text:span><text:span text:style-name="enumbell1"><text:span text:style-name="T112">d.</text:span></text:span><text:span text:style-name="enumbell1"><text:span text:style-name="T113">如果未提供所有資訊或未提供所要求之資訊，若有的話，其可能對該資料主產生之後果。</text:span></text:span></text:p>
      <text:p text:style-name="P8"><text:span text:style-name="enumbell1"><text:span text:style-name="T113">該條第</text:span></text:span><text:span text:style-name="enumbell1"><text:span text:style-name="T112">(4)</text:span></text:span><text:span text:style-name="enumbell1"><text:span text:style-name="T113">項並規定，依據本條第</text:span></text:span><text:span text:style-name="ptext-18"><text:span text:style-name="T44">(11)</text:span></text:span><text:span text:style-name="enumbell1"><text:span text:style-name="T113">項規定，必須將有關該機關所持有維護之紀錄系統之設置、性質等訊息通告，或有修正、變更時之通告，公布於聯邦登記處</text:span></text:span><text:span text:style-name="enumbell1"><text:span text:style-name="T112">(</text:span></text:span><text:span text:style-name="ptext-18"><text:span text:style-name="T44">Federal Register</text:span></text:span><text:span text:style-name="enumbell1"><text:span text:style-name="T112">)</text:span></text:span><text:span text:style-name="enumbell1"><text:span text:style-name="T113">，讓民眾知悉；其通告必須包含以下事項：</text:span></text:span><text:span text:style-name="enumbell1"><text:span text:style-name="T112">a.</text:span></text:span><text:span text:style-name="enumbell1"><text:span text:style-name="T113">該紀錄系統之名稱及設置位置；</text:span></text:span><text:span text:style-name="enumbell1"><text:span text:style-name="T112">b.</text:span></text:span><text:span text:style-name="enumbell1"><text:span text:style-name="T113">該被維護的紀錄系統中之個人之類別</text:span></text:span><text:span text:style-name="enumbell1"><text:span text:style-name="T112">(</text:span></text:span><text:span text:style-name="enumbell1"><text:span text:style-name="T113">如屬一般民眾或軍人等</text:span></text:span><text:span text:style-name="enumbell1"><text:span text:style-name="T112">)</text:span></text:span><text:span text:style-name="enumbell1"><text:span text:style-name="T113">；</text:span></text:span><text:span text:style-name="enumbell1"><text:span text:style-name="T112">c.</text:span></text:span><text:span text:style-name="enumbell1"><text:span text:style-name="T113">該被維護的紀錄系統中之紀錄之類別</text:span></text:span><text:span text:style-name="enumbell1"><text:span text:style-name="T112">(</text:span></text:span><text:span text:style-name="enumbell1"><text:span text:style-name="T113">如屬教育歷程記錄、入出境紀錄等</text:span></text:span><text:span text:style-name="enumbell1"><text:span text:style-name="T112">)</text:span></text:span><text:span text:style-name="enumbell1"><text:span text:style-name="T113">；</text:span></text:span><text:span text:style-name="enumbell1"><text:span text:style-name="T112">d.</text:span></text:span><text:span text:style-name="enumbell1"><text:span text:style-name="T113">在該紀錄系統中之紀錄用於例行性使用時，使用者之類別及其使用之目的；</text:span></text:span><text:span text:style-name="enumbell1"><text:span text:style-name="T112">e. <text:s text:c="2"/></text:span></text:span><text:span text:style-name="enumbell1"><text:span text:style-name="T113">該紀錄系統維護機關有關該等紀錄之儲存、可調取性、進入紀錄系統之控管、紀錄之保留、以及紀錄之除去等之政策，與操作常規；</text:span></text:span><text:span text:style-name="enumbell1"><text:span text:style-name="T112">f.</text:span></text:span><text:span text:style-name="enumbell1"><text:span text:style-name="T113">該紀錄系統維護機關負責維護此紀錄系統之官員的職稱與辦公室地址；</text:span></text:span><text:span text:style-name="enumbell1"><text:span text:style-name="T112">g.</text:span></text:span><text:span text:style-name="enumbell1"><text:span text:style-name="T113">該紀錄系統維護機關可基於資料主之要求，通知資料主之通知作業程序為何；</text:span></text:span><text:span text:style-name="enumbell1"><text:span text:style-name="T112">h.</text:span></text:span><text:span text:style-name="enumbell1"><text:span text:style-name="T113">該紀錄系統維護機關可基於資料主之要求，通知資料主如何進入該紀錄系統，以及他對於紀錄之內容有爭執時之主張程序為何；以及</text:span></text:span><text:span text:style-name="enumbell1"><text:span text:style-name="T112">i.</text:span></text:span><text:span text:style-name="enumbell1"><text:span text:style-name="T113">在此系統內之紀錄來源其類別。</text:span></text:span></text:p>
      <text:p text:style-name="P8"><text:span text:style-name="enumbell1"><text:span text:style-name="T113">該條第</text:span></text:span><text:span text:style-name="enumbell1"><text:span text:style-name="T112">(5)</text:span></text:span><text:span text:style-name="enumbell1"><text:span text:style-name="T113">項並規定，該紀錄系統維護機關必須維護所有紀錄，使該等紀錄儘量可能地保持正確性、相關聯性、及時性、完整性，以合理確保讓該機關能以該等紀錄，公平的為有關資料主之決定。該條第</text:span></text:span><text:span text:style-name="enumbell1"><text:span text:style-name="T112">(6)</text:span></text:span><text:span text:style-name="enumbell1"><text:span text:style-name="T113">項並規定，當該紀錄系統維護機關要散播任何資料主之紀錄，給機關以外之其他人之前，必須為合理之努力去確保該等紀錄是正確、完整、即時的，以及對該機關的目的而言是相關聯的，除非這散播是依據本法前述第</text:span></text:span><text:span text:style-name="ptext-18"><text:span text:style-name="T44">(b)</text:span></text:span><text:span text:style-name="ptext-18"><text:span text:style-name="T45">條第</text:span></text:span><text:span text:style-name="ptext-18"><text:span text:style-name="T44">(2)</text:span></text:span><text:span text:style-name="ptext-18"><text:span text:style-name="T45">款</text:span></text:span><text:span text:style-name="T45">依據前述的資訊自由法之規定要求下所為之揭示。</text:span><text:span text:style-name="enumbell1"><text:span text:style-name="T113">該條第</text:span></text:span><text:span text:style-name="enumbell1"><text:span text:style-name="T112">(7)</text:span></text:span><text:span text:style-name="enumbell1"><text:span text:style-name="T113">項且規定，除非實定法明確的授權，或資料主明確的授</text:span></text:span><text:soft-page-break/><text:span text:style-name="enumbell1"><text:span text:style-name="T113">權，或者屬於該維護機關之被授權的法律執行行為範圍內，不要處理維護那些敘述任何個人受美國第一憲法修憲案所保障的權利</text:span></text:span><text:span text:style-name="enumbell1"><text:span text:style-name="T112">(</text:span></text:span><text:span text:style-name="enumbell1"><text:span text:style-name="T113">即對宗教、言論自由之保障</text:span></text:span><text:span text:style-name="enumbell1"><text:span text:style-name="T112">)</text:span></text:span><text:span text:style-name="enumbell1"><text:span text:style-name="T113">如何運作之紀錄。</text:span></text:span><text:span text:style-name="Footnote_20_Symbol"><text:span text:style-name="T111"><text:note text:id="ftn79" text:note-class="footnote"><text:note-citation>79</text:note-citation><text:note-body><text:p text:style-name="P90"><text:span text:style-name="T45">關於該法第</text:span><text:span text:style-name="enumbell1"><text:span text:style-name="T112">(e)</text:span></text:span><text:span text:style-name="T45">條第</text:span><text:span text:style-name="enumbell1"><text:span text:style-name="T112">(7)</text:span></text:span><text:span text:style-name="T45">項之原文為：</text:span><text:span text:style-name="T110"> </text:span><text:span text:style-name="ptext-18"><text:span text:style-name="T44">maintain no record describing how any individual exercises rights guaranteed by the First Amendment unless expressly authorized by statute or by the individual about whom the record is maintained or unless pertinent to and within the scope of an authorized law enforcement activity; </text:span></text:span><text:span text:style-name="T45">參</text:span><text:a xlink:type="simple" xlink:href="http://www.law.cornell.edu/uscode/text/5/552a" text:style-name="Internet_20_link" text:visited-style-name="Visited_20_Internet_20_Link"><text:span text:style-name="Internet_20_link"><text:span text:style-name="T146">http://www.law.cornell.edu/uscode/text/5/552a</text:span></text:span></text:a><text:span text:style-name="T45">。</text:span></text:p></text:note-body></text:note></text:span></text:span><text:span text:style-name="enumbell1"><text:span text:style-name="T113">該條第</text:span></text:span><text:span text:style-name="enumbell1"><text:span text:style-name="T112">(8)</text:span></text:span><text:span text:style-name="enumbell1"><text:span text:style-name="T113">項規定，當資料主在該機關之任何紀錄，有依據強制的法律程序要變成公開之紀錄時，要盡合理之努力去通知該資料主。該條第</text:span></text:span><text:span text:style-name="enumbell1"><text:span text:style-name="T112">(9)</text:span></text:span><text:span text:style-name="enumbell1"><text:span text:style-name="T113">項規定，該紀錄系統維護機關必須對參與設計、發展、操作、或維護任何紀錄系統之人員，或維護任何紀錄之人員，建立行為準則，並指導這些人員本法相關之法則與要件規定，包括依據本法所採納之其他法則與程序，以及違規不遵守之刑事處罰。該條第</text:span></text:span><text:span text:style-name="enumbell1"><text:span text:style-name="T112">(</text:span></text:span><text:span text:style-name="enumbell1"><text:span text:style-name="T44">10</text:span></text:span><text:span text:style-name="enumbell1"><text:span text:style-name="T112">)</text:span></text:span><text:span text:style-name="enumbell1"><text:span text:style-name="T113">項規定，該紀錄系統維護機關必須建立適當之行政管理的、技術上的、實體的安全防護措施，以擔保紀錄之安全性與保密性，並預防性的防護任何在監督上或人員風紀上，預想得到之威脅與危險，以避免對於任何資料主造成可能之難堪之困擾、不方便、或不公平等實質上之傷害。該條第</text:span></text:span><text:span text:style-name="enumbell1"><text:span text:style-name="T112">(</text:span></text:span><text:span text:style-name="enumbell1"><text:span text:style-name="T44">11</text:span></text:span><text:span text:style-name="enumbell1"><text:span text:style-name="T112">)</text:span></text:span><text:span text:style-name="enumbell1"><text:span text:style-name="T113">項規定，該紀錄系統維護機關若對系統中之資訊，想為任何新的使用、或意圖想為任何新的用途，在依據本條前述</text:span></text:span><text:span text:style-name="ptext-18"><text:span text:style-name="T44">(4)(D)</text:span></text:span><text:span text:style-name="ptext-18"><text:span text:style-name="T45">規定為此訊息公布之至少前三十天前，必須先在聯邦登記處作有此計畫之通告，並提供有興趣之民眾，可以提出書面資料、看法或有爭執的意見給該機關之機會。</text:span></text:span><text:span text:style-name="enumbell1"><text:span text:style-name="T113">該條第</text:span></text:span><text:span text:style-name="enumbell1"><text:span text:style-name="T112">(</text:span></text:span><text:span text:style-name="enumbell1"><text:span text:style-name="T44">12</text:span></text:span><text:span text:style-name="enumbell1"><text:span text:style-name="T112">)</text:span></text:span><text:span text:style-name="enumbell1"><text:span text:style-name="T113">項規定，在一項與一個非聯邦機關為配對計畫</text:span></text:span><text:span text:style-name="enumbell1"><text:span text:style-name="T112">(</text:span></text:span><text:span text:style-name="ptext-18"><text:span text:style-name="T44">matching program</text:span></text:span><text:span text:style-name="enumbell1"><text:span text:style-name="T112">)</text:span></text:span><text:span text:style-name="enumbell1"><text:span text:style-name="T113">時，如果該機關是一個收受紀錄之機關，或是一個紀錄來源之機關，關於該配對計畫之設立，或其修正，至少要在該配對計畫實施前之三十天前，在聯邦登記處做有關該計畫之設立或修正之通告。</text:span></text:span></text:p>
      <text:p text:style-name="P30"><text:span text:style-name="enumbell1"><text:span text:style-name="T89">7. </text:span></text:span><text:span text:style-name="enumbell1"><text:span text:style-name="T86">各聯邦紀錄系統維護機關應制定資料處理規範</text:span></text:span></text:p>
      <text:p text:style-name="P8"><text:span text:style-name="T45">該法第</text:span><text:span text:style-name="enumbell1"><text:span text:style-name="T112">(f)</text:span></text:span><text:span text:style-name="enumbell1"><text:span text:style-name="T113">條</text:span></text:span><text:span text:style-name="T45">規定</text:span><text:span text:style-name="Footnote_20_Symbol"><text:span text:style-name="T110"><text:note text:id="ftn80" text:note-class="footnote"><text:note-citation>80</text:note-citation><text:note-body><text:p text:style-name="P90"><text:span text:style-name="T45">關於該法第</text:span><text:span text:style-name="enumbell1"><text:span text:style-name="T112">(f)</text:span></text:span><text:span text:style-name="T45">條規定，請參，</text:span><text:a xlink:type="simple" xlink:href="http://www.law.cornell.edu/uscode/text/5/552a" text:style-name="Internet_20_link" text:visited-style-name="Visited_20_Internet_20_Link"><text:span text:style-name="Internet_20_link"><text:span text:style-name="T146">http://www.law.</text:span></text:span></text:a><text:a xlink:type="simple" xlink:href="http://www.law.cornell.edu/uscode/text/5/552a" text:style-name="Internet_20_link" text:visited-style-name="Visited_20_Internet_20_Link"><text:span text:style-name="T237">cornell</text:span></text:a><text:a xlink:type="simple" xlink:href="http://www.law.cornell.edu/uscode/text/5/552a" text:style-name="Internet_20_link" text:visited-style-name="Visited_20_Internet_20_Link"><text:span text:style-name="Internet_20_link"><text:span text:style-name="T146">.edu/uscode/text/5/552a</text:span></text:span></text:a><text:span text:style-name="T45">。</text:span><text:span text:style-name="T110"> <text:s/></text:span></text:p></text:note-body></text:note></text:span></text:span><text:span text:style-name="T45">，</text:span><text:span text:style-name="enumbell1"><text:span text:style-name="T113">為落實本法的規定，各紀錄系統維護機關必須公布，該機關依據美國聯邦法典</text:span></text:span><text:span text:style-name="T274">5 U.S. Code § 553</text:span><text:span text:style-name="T275">規則制定</text:span><text:span text:style-name="T274">(</text:span><text:span text:style-name="ptext-18"><text:span text:style-name="T44">rule making</text:span></text:span><text:span text:style-name="T274">)</text:span><text:span text:style-name="T275">程序</text:span><text:span text:style-name="Footnote_20_Symbol"><text:span text:style-name="T276"><text:note text:id="ftn81" text:note-class="footnote"><text:note-citation>81</text:note-citation><text:note-body><text:p text:style-name="P90"><text:span text:style-name="T45">關於</text:span><text:span text:style-name="enumbell1"><text:span text:style-name="T113">美國聯邦</text:span></text:span><text:span text:style-name="T260">法典</text:span><text:span text:style-name="T274">5 U.S. Code § 553</text:span><text:span text:style-name="T275">規則制定</text:span><text:span text:style-name="T274">(</text:span><text:span text:style-name="ptext-18"><text:span text:style-name="T44">rule making</text:span></text:span><text:span text:style-name="T274">)</text:span><text:span text:style-name="T275">程序規定，請參</text:span><text:a xlink:type="simple" xlink:href="http://www.law.cornell.edu/uscode/text/5/553" text:style-name="Internet_20_link" text:visited-style-name="Visited_20_Internet_20_Link"><text:span text:style-name="Internet_20_link"><text:span text:style-name="T146">http://www.law.cornell.edu/uscode/text/5/553</text:span></text:span></text:a><text:span text:style-name="T44"> </text:span><text:span text:style-name="T45">。</text:span></text:p></text:note-body></text:note></text:span></text:span><text:span text:style-name="T275">所制定之規則，該規則須含有以下事項：</text:span><text:span text:style-name="enumbell1"><text:span text:style-name="T44">(1)</text:span></text:span><text:span text:style-name="enumbell1"><text:span text:style-name="T113">建立一套依資料主要求，通知他有關該紀錄系統中任何有以他為名屬於他的紀錄的通知程序；</text:span></text:span><text:span text:style-name="enumbell1"><text:span text:style-name="T44">(2)</text:span></text:span><text:span text:style-name="enumbell1"><text:span text:style-name="T113">界定在該機關內，以合理的時間、地點、要件來識別該要求檢視其紀錄或資訊之資料主身分；</text:span></text:span><text:span text:style-name="enumbell1"><text:span text:style-name="T44">(3)</text:span></text:span><text:span text:style-name="enumbell1"><text:span text:style-name="T113">建立一套依資料主要求，揭示給他有關該紀錄系統中任何屬於他的紀錄的揭示程序，如果認為有必要的話，包括特別的揭示其醫療紀錄</text:span></text:span><text:span text:style-name="enumbell1"><text:span text:style-name="T112">(</text:span></text:span><text:span text:style-name="enumbell1"><text:span text:style-name="T113">包括有關其心理的紀錄</text:span></text:span><text:span text:style-name="enumbell1"><text:span text:style-name="T112">)</text:span></text:span><text:span text:style-name="enumbell1"><text:span text:style-name="T113">的程序；</text:span></text:span><text:span text:style-name="enumbell1"><text:span text:style-name="T44">(4)</text:span></text:span><text:span text:style-name="enumbell1"><text:span text:style-name="T113">建立一套有關依資料主要求修正其紀錄或資訊的審查，有關因應其要求如何做決定，有關對於該機關最初不利於資料主要求的向該機關內部申訴，以及任</text:span></text:span><text:soft-page-break/><text:span text:style-name="enumbell1"><text:span text:style-name="T113">何額外必要之方式，以充分讓資料主實現本法所保障其權利等等的程序；</text:span></text:span><text:span text:style-name="enumbell1"><text:span text:style-name="T44">(5)</text:span></text:span><text:span text:style-name="enumbell1"><text:span text:style-name="T113">對要求索取資料主本人之紀錄副本時，若有花費，可設定收費之標準，除非資料主只是檢索並查對其紀錄。聯邦登記處辦公室並將每兩年以較低的費用，編纂及對大眾出版依據本條制定公布之規則，以及前述依據本法第</text:span></text:span><text:span text:style-name="T44">(e)</text:span><text:span text:style-name="enumbell1"><text:span text:style-name="T113">條第</text:span></text:span><text:span text:style-name="T44">(4)</text:span><text:span text:style-name="enumbell1"><text:span text:style-name="T113">項之機關通告。</text:span></text:span></text:p>
      <text:p text:style-name="P8"><text:span text:style-name="enumbell1"><text:span text:style-name="T112"/></text:span></text:p>
      <text:p text:style-name="P14"><text:span text:style-name="enumbell1"><text:span text:style-name="T89">8. </text:span></text:span><text:span text:style-name="enumbell1"><text:span text:style-name="T86">受影響之個人對聯邦紀錄系統維護機關有權提出民事救濟程序</text:span></text:span></text:p>
      <text:p text:style-name="P8"><text:span text:style-name="T45">該法第</text:span><text:span text:style-name="enumbell1"><text:span text:style-name="T112">(g)</text:span></text:span><text:span text:style-name="enumbell1"><text:span text:style-name="T113">條第</text:span></text:span><text:span text:style-name="enumbell1"><text:span text:style-name="T44">(1)</text:span></text:span><text:span text:style-name="enumbell1"><text:span text:style-name="T113">項</text:span></text:span><text:span text:style-name="T45">規定</text:span><text:span text:style-name="Footnote_20_Symbol"><text:span text:style-name="T110"><text:note text:id="ftn82" text:note-class="footnote"><text:note-citation>82</text:note-citation><text:note-body><text:p text:style-name="P90"><text:span text:style-name="T45">關於該法第</text:span><text:span text:style-name="enumbell1"><text:span text:style-name="T112">(g)</text:span></text:span><text:span text:style-name="T45">條</text:span><text:span text:style-name="enumbell1"><text:span text:style-name="T113">第</text:span></text:span><text:span text:style-name="enumbell1"><text:span text:style-name="T44">(1)</text:span></text:span><text:span text:style-name="enumbell1"><text:span text:style-name="T113">項</text:span></text:span><text:span text:style-name="T45">規定，請參</text:span><text:a xlink:type="simple" xlink:href="http://www.law.cornell.edu/uscode/text/5/552a" text:style-name="Internet_20_link" text:visited-style-name="Visited_20_Internet_20_Link"><text:span text:style-name="Internet_20_link"><text:span text:style-name="T146">http://www.law.cornell.edu/uscode/text/5/552a</text:span></text:span></text:a><text:span text:style-name="T45">。</text:span><text:span text:style-name="T110"> </text:span></text:p></text:note-body></text:note></text:span></text:span><text:span text:style-name="T45">，</text:span><text:span text:style-name="enumbell1"><text:span text:style-name="T113">任何聯邦紀錄系統維護機關，若有以下情形，將可能被提起民事訴訟，</text:span></text:span><text:span text:style-name="enumbell1"><text:span text:style-name="T44">(A)</text:span></text:span><text:span text:style-name="enumbell1"><text:span text:style-name="T113">依據本法第</text:span></text:span><text:span text:style-name="ptext-18"><text:span text:style-name="T44">(d)</text:span></text:span><text:span text:style-name="ptext-18"><text:span text:style-name="T45">條第</text:span></text:span><text:span text:style-name="ptext-18"><text:span text:style-name="T44">(3)</text:span></text:span><text:span text:style-name="ptext-18"><text:span text:style-name="T45">項</text:span></text:span><text:span text:style-name="ptext-18"><text:span text:style-name="T44">(</text:span></text:span><text:span text:style-name="ptext-18"><text:span text:style-name="T45">有關</text:span></text:span><text:span text:style-name="enumbell1"><text:span text:style-name="T113">要求該為拒絕決定之</text:span></text:span><text:span text:style-name="T45">機關</text:span><text:span text:style-name="enumbell1"><text:span text:style-name="T113">再次審查</text:span></text:span><text:span text:style-name="ptext-18"><text:span text:style-name="T44">)</text:span></text:span><text:span text:style-name="ptext-18"><text:span text:style-name="T45">做決定時，未依據資料主之請求為紀錄之修正，或者未依該</text:span></text:span><text:span text:style-name="enumbell1"><text:span text:style-name="T113">第</text:span></text:span><text:span text:style-name="ptext-18"><text:span text:style-name="T44">(d)</text:span></text:span><text:span text:style-name="ptext-18"><text:span text:style-name="T45">條第</text:span></text:span><text:span text:style-name="ptext-18"><text:span text:style-name="T44">(3)</text:span></text:span><text:span text:style-name="ptext-18"><text:span text:style-name="T45">項為此項審查，</text:span></text:span><text:span text:style-name="enumbell1"><text:span text:style-name="T44">(B)</text:span></text:span><text:span text:style-name="enumbell1"><text:span text:style-name="T113">拒絕配合資料主依據第</text:span></text:span><text:span text:style-name="ptext-18"><text:span text:style-name="T44">(d)</text:span></text:span><text:span text:style-name="ptext-18"><text:span text:style-name="T45">條第</text:span></text:span><text:span text:style-name="ptext-18"><text:span text:style-name="T44">(1)</text:span></text:span><text:span text:style-name="ptext-18"><text:span text:style-name="T45">項</text:span></text:span><text:span text:style-name="ptext-18"><text:span text:style-name="T44">(</text:span></text:span><text:span text:style-name="ptext-18"><text:span text:style-name="T45">有關</text:span></text:span><text:span text:style-name="enumbell1"><text:span text:style-name="T113">要求進入其系統查看該資料主之紀錄等</text:span></text:span><text:span text:style-name="ptext-18"><text:span text:style-name="T44">)</text:span></text:span><text:span text:style-name="ptext-18"><text:span text:style-name="T45">所為之請求，</text:span></text:span><text:span text:style-name="enumbell1"><text:span text:style-name="T44">(C)</text:span></text:span><text:span text:style-name="enumbell1"><text:span text:style-name="T113">該紀錄系統維護機關就其所維護之紀錄，未為確保公平性所必要的正確性、相關聯性、即時性、完整性的維護，以致於在涉及有關資料主之資格</text:span></text:span><text:span text:style-name="enumbell1"><text:span text:style-name="T112">(</text:span></text:span><text:span text:style-name="ptext-18"><text:span text:style-name="T44">qualifications</text:span></text:span><text:span text:style-name="enumbell1"><text:span text:style-name="T112">)</text:span></text:span><text:span text:style-name="enumbell1"><text:span text:style-name="T113">、性格或特質</text:span></text:span><text:span text:style-name="enumbell1"><text:span text:style-name="T112">(</text:span></text:span><text:span text:style-name="ptext-18"><text:span text:style-name="T44">character</text:span></text:span><text:span text:style-name="enumbell1"><text:span text:style-name="T112">)</text:span></text:span><text:span text:style-name="enumbell1"><text:span text:style-name="T113">、權利</text:span></text:span><text:span text:style-name="enumbell1"><text:span text:style-name="T112">(</text:span></text:span><text:span text:style-name="ptext-18"><text:span text:style-name="T44">rights</text:span></text:span><text:span text:style-name="enumbell1"><text:span text:style-name="T112">)</text:span></text:span><text:span text:style-name="enumbell1"><text:span text:style-name="T113">、機會</text:span></text:span><text:span text:style-name="enumbell1"><text:span text:style-name="T112">(</text:span></text:span><text:span text:style-name="ptext-18"><text:span text:style-name="T44">opportunities</text:span></text:span><text:span text:style-name="enumbell1"><text:span text:style-name="T112">)</text:span></text:span><text:span text:style-name="enumbell1"><text:span text:style-name="T113">、利益</text:span></text:span><text:span text:style-name="enumbell1"><text:span text:style-name="T112">(</text:span></text:span><text:span text:style-name="ptext-18"><text:span text:style-name="T44">benefits</text:span></text:span><text:span text:style-name="enumbell1"><text:span text:style-name="T112">)</text:span></text:span><text:span text:style-name="enumbell1"><text:span text:style-name="T113">所為之決定時，此公平性受影響，資料主最後遭受不利之決定，</text:span></text:span><text:span text:style-name="enumbell1"><text:span text:style-name="T44">(D)</text:span></text:span><text:span text:style-name="enumbell1"><text:span text:style-name="T113">拒絕配合依據本法所規定的、或依據本所所公布之法則所要求的應有之作為，以致於對某個人有不利的影響時，該等個人可對於該紀錄系統維護機關提起民事訴訟，且美國聯邦地方法院對於本條之事項訴訟，有管轄權。</text:span></text:span></text:p>
      <text:p text:style-name="P8"><text:span text:style-name="T45">該法第</text:span><text:span text:style-name="enumbell1"><text:span text:style-name="T112">(g)</text:span></text:span><text:span text:style-name="enumbell1"><text:span text:style-name="T113">條第</text:span></text:span><text:span text:style-name="enumbell1"><text:span text:style-name="T44">(2)</text:span></text:span><text:span text:style-name="enumbell1"><text:span text:style-name="T113">項</text:span></text:span><text:span text:style-name="T45">規定，</text:span><text:span text:style-name="enumbell1"><text:span text:style-name="T113">依據本條前述所提之第</text:span></text:span><text:span text:style-name="ptext-18"><text:span text:style-name="T44">(g)</text:span></text:span><text:span text:style-name="ptext-18"><text:span text:style-name="T45">條第</text:span></text:span><text:span text:style-name="ptext-18"><text:span text:style-name="T44">(1)</text:span></text:span><text:span text:style-name="ptext-18"><text:span text:style-name="T45">項第</text:span></text:span><text:span text:style-name="ptext-18"><text:span text:style-name="T44">(A)</text:span></text:span><text:span text:style-name="ptext-18"><text:span text:style-name="T45">款</text:span></text:span><text:span text:style-name="enumbell1"><text:span text:style-name="T113">任何訴訟，法院得逕命該紀錄系統維護機關依據資料主之請求修正該紀錄，或以其他方式依據法院指示的方式修正；在此等案件中，法院將決定該紀錄從事發開始更新。且在此等訴訟中，若原告之主張有實質之說服力時，法院將對美國政府估算要求其負擔原告合理之律師費，以及其他合理的訴訟費用。</text:span></text:span><text:span text:style-name="Footnote_20_Symbol"><text:span text:style-name="T111"><text:note text:id="ftn83" text:note-class="footnote"><text:note-citation>83</text:note-citation><text:note-body><text:p text:style-name="P90"><text:span text:style-name="T45">關於該法第</text:span><text:span text:style-name="enumbell1"><text:span text:style-name="T112">(g)</text:span></text:span><text:span text:style-name="T45">條</text:span><text:span text:style-name="enumbell1"><text:span text:style-name="T113">第</text:span></text:span><text:span text:style-name="enumbell1"><text:span text:style-name="T44">(2)</text:span></text:span><text:span text:style-name="enumbell1"><text:span text:style-name="T113">項</text:span></text:span><text:span text:style-name="T45">規定，請參</text:span><text:a xlink:type="simple" xlink:href="http://www.law.cornell.edu/uscode/text/5/552a" text:style-name="Internet_20_link" text:visited-style-name="Visited_20_Internet_20_Link"><text:span text:style-name="Internet_20_link"><text:span text:style-name="T146">http://www.law.</text:span></text:span></text:a><text:a xlink:type="simple" xlink:href="http://www.law.cornell.edu/uscode/text/5/552a" text:style-name="Internet_20_link" text:visited-style-name="Visited_20_Internet_20_Link"><text:span text:style-name="T237">cornell</text:span></text:a><text:a xlink:type="simple" xlink:href="http://www.law.cornell.edu/uscode/text/5/552a" text:style-name="Internet_20_link" text:visited-style-name="Visited_20_Internet_20_Link"><text:span text:style-name="Internet_20_link"><text:span text:style-name="T146">.edu/uscode/text/5/552a</text:span></text:span></text:a><text:span text:style-name="T45">。</text:span><text:span text:style-name="T110"> </text:span></text:p></text:note-body></text:note></text:span></text:span></text:p>
      <text:p text:style-name="P8"><text:span text:style-name="T45">該法第</text:span><text:span text:style-name="enumbell1"><text:span text:style-name="T112">(g)</text:span></text:span><text:span text:style-name="enumbell1"><text:span text:style-name="T113">條第</text:span></text:span><text:span text:style-name="enumbell1"><text:span text:style-name="T44">(3)</text:span></text:span><text:span text:style-name="enumbell1"><text:span text:style-name="T113">項</text:span></text:span><text:span text:style-name="T45">規定，</text:span><text:span text:style-name="enumbell1"><text:span text:style-name="T113">依據本條前述所提之第</text:span></text:span><text:span text:style-name="ptext-18"><text:span text:style-name="T44">(g)</text:span></text:span><text:span text:style-name="ptext-18"><text:span text:style-name="T45">條第</text:span></text:span><text:span text:style-name="ptext-18"><text:span text:style-name="T44">(1)</text:span></text:span><text:span text:style-name="ptext-18"><text:span text:style-name="T45">項第</text:span></text:span><text:span text:style-name="ptext-18"><text:span text:style-name="T44">(B)</text:span></text:span><text:span text:style-name="ptext-18"><text:span text:style-name="T45">款</text:span></text:span><text:span text:style-name="enumbell1"><text:span text:style-name="T113">任何訴訟，法院得禁止該紀錄系統維護機關，不得抑留該等紀錄，並將原來不適當的抑留不給資料主看之紀錄，命令提供給資料主</text:span></text:span><text:span text:style-name="enumbell1"><text:span text:style-name="T112">(</text:span></text:span><text:span text:style-name="enumbell1"><text:span text:style-name="T113">原告</text:span></text:span><text:span text:style-name="enumbell1"><text:span text:style-name="T112">)</text:span></text:span><text:span text:style-name="enumbell1"><text:span text:style-name="T113">；在此等案件中，法院將決定該紀錄從事發開始更新，並且法院可</text:span></text:span><text:span text:style-name="T45">禁止旁聽地、秘密地</text:span><text:span text:style-name="enumbell1"><text:span text:style-name="T113">檢查該機關之紀錄，以決定該紀錄是否有依據本法第</text:span></text:span><text:span text:style-name="ptext-18"><text:span text:style-name="T44">(k)</text:span></text:span><text:span text:style-name="enumbell1"><text:span text:style-name="T113">條特別免除事由而應全部抑留不給資料主看，或哪一部分應全部抑留不給資料主看，關於此項訴訟之舉證責任在於該紀錄系統維護機關，同樣的，若原告之主張有實質之說服力時，法院將對美國政府估算要求其負擔原告合理之律師費，以及其他合理的訴訟花費。</text:span></text:span><text:span text:style-name="Footnote_20_Symbol"><text:span text:style-name="T111"><text:note text:id="ftn84" text:note-class="footnote"><text:note-citation>84</text:note-citation><text:note-body><text:p text:style-name="P90"><text:span text:style-name="T45">關於該法第</text:span><text:span text:style-name="enumbell1"><text:span text:style-name="T112">(g)</text:span></text:span><text:span text:style-name="T45">條</text:span><text:span text:style-name="enumbell1"><text:span text:style-name="T113">第</text:span></text:span><text:span text:style-name="enumbell1"><text:span text:style-name="T44">(3)</text:span></text:span><text:span text:style-name="enumbell1"><text:span text:style-name="T113">項</text:span></text:span><text:span text:style-name="T45">規定，請參</text:span><text:a xlink:type="simple" xlink:href="http://www.law.cornell.edu/uscode/text/5/552a" text:style-name="Internet_20_link" text:visited-style-name="Visited_20_Internet_20_Link"><text:span text:style-name="Internet_20_link"><text:span text:style-name="T146">http://www.law.</text:span></text:span></text:a><text:a xlink:type="simple" xlink:href="http://www.law.cornell.edu/uscode/text/5/552a" text:style-name="Internet_20_link" text:visited-style-name="Visited_20_Internet_20_Link"><text:span text:style-name="T237">cornell</text:span></text:a><text:a xlink:type="simple" xlink:href="http://www.law.cornell.edu/uscode/text/5/552a" text:style-name="Internet_20_link" text:visited-style-name="Visited_20_Internet_20_Link"><text:span text:style-name="Internet_20_link"><text:span text:style-name="T146">.edu/uscode/text/5/552a</text:span></text:span></text:a><text:span text:style-name="T45">。</text:span><text:span text:style-name="T110"> </text:span></text:p></text:note-body></text:note></text:span></text:span></text:p>
      <text:p text:style-name="P8"><text:span text:style-name="T45">該法第</text:span><text:span text:style-name="enumbell1"><text:span text:style-name="T112">(g)</text:span></text:span><text:span text:style-name="enumbell1"><text:span text:style-name="T113">條第</text:span></text:span><text:span text:style-name="enumbell1"><text:span text:style-name="T44">(4)</text:span></text:span><text:span text:style-name="enumbell1"><text:span text:style-name="T113">項</text:span></text:span><text:span text:style-name="T45">規定，</text:span><text:span text:style-name="enumbell1"><text:span text:style-name="T113">依據本條前述所提之第</text:span></text:span><text:span text:style-name="ptext-18"><text:span text:style-name="T44">(g)</text:span></text:span><text:span text:style-name="ptext-18"><text:span text:style-name="T45">條第</text:span></text:span><text:span text:style-name="ptext-18"><text:span text:style-name="T44">(1)</text:span></text:span><text:span text:style-name="ptext-18"><text:span text:style-name="T45">項第</text:span></text:span><text:span text:style-name="ptext-18"><text:span text:style-name="T44">(C)</text:span></text:span><text:span text:style-name="ptext-18"><text:span text:style-name="T45">款或第</text:span></text:span><text:soft-page-break/><text:span text:style-name="ptext-18"><text:span text:style-name="T44">(D)</text:span></text:span><text:span text:style-name="ptext-18"><text:span text:style-name="T45">款之</text:span></text:span><text:span text:style-name="enumbell1"><text:span text:style-name="T113">任何訴訟，法院若認為該紀錄系統維護機關是出於故意為之時，將判決美國政府應對該個人負責賠償</text:span></text:span><text:span text:style-name="enumbell1"><text:span text:style-name="T44">(A)</text:span></text:span><text:span text:style-name="enumbell1"><text:span text:style-name="T113">該個人因為被拒絕或該機關未依規定所致該個人之實際損害，但至少對該個人賠償不少於</text:span></text:span><text:span text:style-name="ptext-18"><text:span text:style-name="T117">1,000</text:span></text:span><text:span text:style-name="ptext-18"><text:span text:style-name="T118">美元</text:span></text:span><text:span text:style-name="ptext-18"><text:span text:style-name="T45">，且</text:span></text:span><text:span text:style-name="enumbell1"><text:span text:style-name="T44">(B)</text:span></text:span><text:span text:style-name="enumbell1"><text:span text:style-name="T113">包含該訴訟之花費以及由法院核定之合理的律師費用。</text:span></text:span><text:span text:style-name="Footnote_20_Symbol"><text:span text:style-name="T111"><text:note text:id="ftn85" text:note-class="footnote"><text:note-citation>85</text:note-citation><text:note-body><text:p text:style-name="P90"><text:span text:style-name="T45">關於該法第</text:span><text:span text:style-name="enumbell1"><text:span text:style-name="T112">(g)</text:span></text:span><text:span text:style-name="T45">條</text:span><text:span text:style-name="enumbell1"><text:span text:style-name="T113">第</text:span></text:span><text:span text:style-name="enumbell1"><text:span text:style-name="T44">(4)</text:span></text:span><text:span text:style-name="enumbell1"><text:span text:style-name="T113">項</text:span></text:span><text:span text:style-name="T45">規定，請參</text:span><text:a xlink:type="simple" xlink:href="http://www.law.cornell.edu/uscode/text/5/552a" text:style-name="Internet_20_link" text:visited-style-name="Visited_20_Internet_20_Link"><text:span text:style-name="Internet_20_link"><text:span text:style-name="T146">http://www.law.cornell.edu/uscode/text/5/552a</text:span></text:span></text:a><text:span text:style-name="T45">。</text:span><text:span text:style-name="T110"> </text:span></text:p></text:note-body></text:note></text:span></text:span></text:p>
      <text:p text:style-name="P8"><text:span text:style-name="T45">該法第</text:span><text:span text:style-name="enumbell1"><text:span text:style-name="T112">(g)</text:span></text:span><text:span text:style-name="enumbell1"><text:span text:style-name="T113">條第</text:span></text:span><text:span text:style-name="enumbell1"><text:span text:style-name="T44">(5)</text:span></text:span><text:span text:style-name="enumbell1"><text:span text:style-name="T113">項</text:span></text:span><text:span text:style-name="T45">規定，因為本法所提起要求履行義務之訴訟，可以在原告所住的、或他主要的商業地址、或該機關紀錄所在地、或在哥倫比亞特區等地之聯邦地方法院提起；且不論所爭執之金額多少，原則上必須自引發該訴訟之原因發生之日起算，二年內提起之。例外，當該被告機關是有非常大的、故意地為本法所要求之資訊的錯誤記載而揭示給個人，而且該資訊之錯誤記載的程度大到足以成立該機關依本法對該資料主之責任時，該被害之個人可以在任何時點，但不超過從發現被錯誤記載起算之二年內，提起訴訟。</text:span><text:span text:style-name="Footnote_20_Symbol"><text:span text:style-name="T110"><text:note text:id="ftn86" text:note-class="footnote"><text:note-citation>86</text:note-citation><text:note-body><text:p text:style-name="P90"><text:span text:style-name="T45">關於該法第</text:span><text:span text:style-name="enumbell1"><text:span text:style-name="T112">(g)</text:span></text:span><text:span text:style-name="T45">條</text:span><text:span text:style-name="enumbell1"><text:span text:style-name="T113">第</text:span></text:span><text:span text:style-name="enumbell1"><text:span text:style-name="T44">(5)</text:span></text:span><text:span text:style-name="enumbell1"><text:span text:style-name="T113">項</text:span></text:span><text:span text:style-name="T45">規定，請參</text:span><text:a xlink:type="simple" xlink:href="http://www.law.cornell.edu/uscode/text/5/552a" text:style-name="Internet_20_link" text:visited-style-name="Visited_20_Internet_20_Link"><text:span text:style-name="Internet_20_link"><text:span text:style-name="T146">http://www.law.cornell.edu/uscode/text/5/552a</text:span></text:span></text:a><text:span text:style-name="T45">。</text:span><text:span text:style-name="T110"> <text:s/></text:span></text:p></text:note-body></text:note></text:span></text:span></text:p>
      <text:p text:style-name="P3"><text:span text:style-name="enumbell1"><text:span text:style-name="T112"/></text:span></text:p>
      <text:p text:style-name="P14"><text:bookmark text:name="e_3"/><text:bookmark text:name="e_12"/><text:bookmark text:name="e_11"/><text:bookmark text:name="e_10"/><text:bookmark text:name="e_9"/><text:bookmark text:name="e_8"/><text:bookmark text:name="e_7"/><text:bookmark text:name="e_6"/><text:bookmark text:name="e_5"/><text:bookmark text:name="e_4"/><text:span text:style-name="enumbell1"><text:span text:style-name="T89">9. </text:span></text:span><text:span text:style-name="enumbell1"><text:span text:style-name="T86">資料處理相關之刑事處罰</text:span></text:span><text:span text:style-name="enumbell1"><text:span text:style-name="T84"> </text:span></text:span></text:p>
      <text:p text:style-name="P8"><text:span text:style-name="T45">該法第</text:span><text:span text:style-name="enumbell1"><text:span text:style-name="T112">(i)</text:span></text:span><text:span text:style-name="enumbell1"><text:span text:style-name="T113">條第</text:span></text:span><text:span text:style-name="enumbell1"><text:span text:style-name="T44">(1)</text:span></text:span><text:span text:style-name="enumbell1"><text:span text:style-name="T113">項</text:span></text:span><text:span text:style-name="T45">規定，</text:span><text:span text:style-name="enumbell1"><text:span text:style-name="T113">聯邦紀錄系統維護機關之任何官員或受雇人，憑藉其受雇用之地位或官方職位，得以持有、或進入該機關含有足可識別身分之個人資訊之紀錄，而此種資訊之揭示，是被本法、或據此建立之法則、規則所禁止的，且這些人知悉對這些特定的物件的揭示是被禁止的，仍故意的以任何方式揭示該物件給未經授權可收受之他人或機關者，將構成</text:span></text:span><text:span text:style-name="enumbell1"><text:span text:style-name="T112">(</text:span></text:span><text:span text:style-name="ptext-18"><text:span text:style-name="T44">misdemeanor</text:span></text:span><text:span text:style-name="enumbell1"><text:span text:style-name="T112">)</text:span></text:span><text:span text:style-name="enumbell1"><text:span text:style-name="T113">之輕罪，而科以不超過</text:span></text:span><text:span text:style-name="ptext-18"><text:span text:style-name="T44">5,000</text:span></text:span><text:span text:style-name="ptext-18"><text:span text:style-name="T45">美元</text:span></text:span><text:span text:style-name="enumbell1"><text:span text:style-name="T113">之罰金。同條第</text:span></text:span><text:span text:style-name="enumbell1"><text:span text:style-name="T44">(2)</text:span></text:span><text:span text:style-name="enumbell1"><text:span text:style-name="T113">項</text:span></text:span><text:span text:style-name="T45">規定，任何</text:span><text:span text:style-name="enumbell1"><text:span text:style-name="T113">聯邦紀錄系統維護機關之官員或受雇人，若故意不依據本法第</text:span></text:span><text:span text:style-name="ptext-18"><text:span text:style-name="T44">(e)</text:span></text:span><text:span text:style-name="ptext-18"><text:span text:style-name="T45">條第</text:span></text:span><text:span text:style-name="ptext-18"><text:span text:style-name="T44">(4)</text:span></text:span><text:span text:style-name="ptext-18"><text:span text:style-name="T45">項通告所記載之要件內容來維護該紀錄系統，</text:span></text:span><text:span text:style-name="enumbell1"><text:span text:style-name="T113">將構成</text:span></text:span><text:span text:style-name="enumbell1"><text:span text:style-name="T112">(</text:span></text:span><text:span text:style-name="ptext-18"><text:span text:style-name="T44">misdemeanor</text:span></text:span><text:span text:style-name="enumbell1"><text:span text:style-name="T112">)</text:span></text:span><text:span text:style-name="enumbell1"><text:span text:style-name="T113">之輕罪，而科以不超過</text:span></text:span><text:span text:style-name="ptext-18"><text:span text:style-name="T44">5,000</text:span></text:span><text:span text:style-name="ptext-18"><text:span text:style-name="T45">美元</text:span></text:span><text:span text:style-name="enumbell1"><text:span text:style-name="T113">之罰金。同條第</text:span></text:span><text:span text:style-name="enumbell1"><text:span text:style-name="T44">(3)</text:span></text:span><text:span text:style-name="enumbell1"><text:span text:style-name="T113">項</text:span></text:span><text:span text:style-name="T45">規定，任何人明知並故意假借他人名義或造假，來向</text:span><text:span text:style-name="enumbell1"><text:span text:style-name="T113">聯邦紀錄系統維護機關</text:span></text:span><text:span text:style-name="T45">索取或取得有關個人之任何紀錄，</text:span><text:span text:style-name="enumbell1"><text:span text:style-name="T113">將構成</text:span></text:span><text:span text:style-name="enumbell1"><text:span text:style-name="T112">(</text:span></text:span><text:span text:style-name="ptext-18"><text:span text:style-name="T44">misdemeanor</text:span></text:span><text:span text:style-name="enumbell1"><text:span text:style-name="T112">)</text:span></text:span><text:span text:style-name="enumbell1"><text:span text:style-name="T113">之輕罪，而科以不超過</text:span></text:span><text:span text:style-name="ptext-18"><text:span text:style-name="T44">5,000</text:span></text:span><text:span text:style-name="ptext-18"><text:span text:style-name="T45">美元</text:span></text:span><text:span text:style-name="enumbell1"><text:span text:style-name="T113">之罰金。</text:span></text:span><text:span text:style-name="Footnote_20_Symbol"><text:span text:style-name="T111"><text:note text:id="ftn87" text:note-class="footnote"><text:note-citation>87</text:note-citation><text:note-body><text:p text:style-name="P90"><text:span text:style-name="T45">關於該法第</text:span><text:span text:style-name="enumbell1"><text:span text:style-name="T112">(i)</text:span></text:span><text:span text:style-name="T45">條各</text:span><text:span text:style-name="enumbell1"><text:span text:style-name="T113">項</text:span></text:span><text:span text:style-name="T45">規定，請參</text:span><text:a xlink:type="simple" xlink:href="http://www.law.cornell.edu/uscode/text/5/552a" text:style-name="Internet_20_link" text:visited-style-name="Visited_20_Internet_20_Link"><text:span text:style-name="Internet_20_link"><text:span text:style-name="T146">http://www.law.cornell.edu/uscode/text/5/552a</text:span></text:span></text:a><text:span text:style-name="T45">。</text:span><text:span text:style-name="T110"> </text:span></text:p></text:note-body></text:note></text:span></text:span></text:p>
      <text:p text:style-name="P8"><text:span text:style-name="enumbell1"><text:span text:style-name="T44"/></text:span></text:p>
      <text:p text:style-name="P14"><text:span text:style-name="enumbell1"><text:span text:style-name="T89">10. </text:span></text:span><text:span text:style-name="enumbell1"><text:span text:style-name="T86">一般性可免除本法適用之紀錄系統</text:span></text:span><text:span text:style-name="enumbell1"><text:span text:style-name="T89">(</text:span></text:span><text:span text:style-name="enumbell1"><text:span text:style-name="T86">但仍需遵守本法部分規定</text:span></text:span><text:span text:style-name="enumbell1"><text:span text:style-name="T89">)</text:span></text:span></text:p>
      <text:p text:style-name="P8"><text:span text:style-name="T45">該法第</text:span><text:span text:style-name="enumbell1"><text:span text:style-name="T112">(j)</text:span></text:span><text:span text:style-name="enumbell1"><text:span text:style-name="T113">條</text:span></text:span><text:span text:style-name="T45">規定</text:span><text:span text:style-name="Footnote_20_Symbol"><text:span text:style-name="T110"><text:note text:id="ftn88" text:note-class="footnote"><text:note-citation>88</text:note-citation><text:note-body><text:p text:style-name="P90"><text:span text:style-name="T45">關於該法第</text:span><text:span text:style-name="enumbell1"><text:span text:style-name="T112">(j)</text:span></text:span><text:span text:style-name="T45">條規定，請參</text:span><text:a xlink:type="simple" xlink:href="http://www.law.cornell.edu/uscode/text/5/552a" text:style-name="Internet_20_link" text:visited-style-name="Visited_20_Internet_20_Link"><text:span text:style-name="Internet_20_link"><text:span text:style-name="T146">http://www.law.</text:span></text:span></text:a><text:a xlink:type="simple" xlink:href="http://www.law.cornell.edu/uscode/text/5/552a" text:style-name="Internet_20_link" text:visited-style-name="Visited_20_Internet_20_Link"><text:span text:style-name="T237">cornell</text:span></text:a><text:a xlink:type="simple" xlink:href="http://www.law.cornell.edu/uscode/text/5/552a" text:style-name="Internet_20_link" text:visited-style-name="Visited_20_Internet_20_Link"><text:span text:style-name="Internet_20_link"><text:span text:style-name="T146">.edu/uscode/text/5/552a</text:span></text:span></text:a><text:span text:style-name="T45">。</text:span><text:span text:style-name="T110"> </text:span></text:p></text:note-body></text:note></text:span></text:span><text:span text:style-name="T45">，</text:span><text:span text:style-name="enumbell1"><text:span text:style-name="T113">任何聯邦機關之最上級機關將依據美國法典本標題</text:span></text:span><text:span text:style-name="T274">5 U.S. Code § 553</text:span><text:span text:style-name="Footnote_20_Symbol"><text:span text:style-name="T274"><text:note text:id="ftn89" text:note-class="footnote"><text:note-citation>89</text:note-citation><text:note-body><text:p text:style-name="P90"><text:span text:style-name="T45">關於美國法典</text:span><text:span text:style-name="T274">5 U.S. Code § 553</text:span><text:span text:style-name="T275">之規定，請參</text:span><text:span text:style-name="T110"> </text:span><text:a xlink:type="simple" xlink:href="http://www.law.cornell.edu/uscode/text/5/553" text:style-name="Internet_20_link" text:visited-style-name="Visited_20_Internet_20_Link"><text:span text:style-name="Internet_20_link"><text:span text:style-name="T146">http://www.law.cornell.</text:span></text:span></text:a><text:a xlink:type="simple" xlink:href="http://www.law.cornell.edu/uscode/text/5/553" text:style-name="Internet_20_link" text:visited-style-name="Visited_20_Internet_20_Link"><text:span text:style-name="T237">edu</text:span></text:a><text:a xlink:type="simple" xlink:href="http://www.law.cornell.edu/uscode/text/5/553" text:style-name="Internet_20_link" text:visited-style-name="Visited_20_Internet_20_Link"><text:span text:style-name="Internet_20_link"><text:span text:style-name="T146">/uscode/text/5/553</text:span></text:span></text:a><text:span text:style-name="T44"> </text:span><text:span text:style-name="T45">。</text:span></text:p></text:note-body></text:note></text:span></text:span><text:span text:style-name="T275">有關規則制定之相關</text:span><text:span text:style-name="ptext-18"><text:span text:style-name="T45">規定，公布一些如下所列可免除本法規定適用之準則</text:span></text:span><text:span text:style-name="ptext-18"><text:span text:style-name="T44">(</text:span></text:span><text:span text:style-name="ptext-18"><text:span text:style-name="T45">但本法第</text:span></text:span><text:span text:style-name="ptext-18"><text:span text:style-name="T44">(b)</text:span></text:span><text:span text:style-name="ptext-18"><text:span text:style-name="T45">條</text:span></text:span><text:span text:style-name="T45">禁止任意揭示</text:span><text:span text:style-name="ptext-18"><text:span text:style-name="T44">,</text:span></text:span><text:span text:style-name="ptext-18"><text:span text:style-name="T45">第</text:span></text:span><text:span text:style-name="ptext-18"><text:span text:style-name="T44">(c)</text:span></text:span><text:span text:style-name="ptext-18"><text:span text:style-name="T45">條第</text:span></text:span><text:span text:style-name="ptext-18"><text:span text:style-name="T44">(1)</text:span></text:span><text:span text:style-name="ptext-18"><text:span text:style-name="T45">項</text:span></text:span><text:span text:style-name="T45">揭示紀錄須留存</text:span><text:span text:style-name="ptext-18"><text:span text:style-name="T45">及第</text:span></text:span><text:span text:style-name="ptext-18"><text:span text:style-name="T44">(2)</text:span></text:span><text:soft-page-break/><text:span text:style-name="ptext-18"><text:span text:style-name="T45">項</text:span></text:span><text:span text:style-name="T45">揭示紀錄留存期限</text:span><text:span text:style-name="ptext-18"><text:span text:style-name="T44">,</text:span></text:span><text:span text:style-name="ptext-18"><text:span text:style-name="T45">第</text:span></text:span><text:span text:style-name="ptext-18"><text:span text:style-name="T44">(e)</text:span></text:span><text:span text:style-name="ptext-18"><text:span text:style-name="T45">條第</text:span></text:span><text:span text:style-name="ptext-18"><text:span text:style-name="T44">(4)</text:span></text:span><text:span text:style-name="ptext-18"><text:span text:style-name="T45">項第</text:span></text:span><text:span text:style-name="ptext-18"><text:span text:style-name="T44">(A)</text:span></text:span><text:span text:style-name="ptext-18"><text:span text:style-name="T45">至</text:span></text:span><text:span text:style-name="ptext-18"><text:span text:style-name="T44">(F)</text:span></text:span><text:span text:style-name="ptext-18"><text:span text:style-name="T45">款</text:span></text:span><text:span text:style-name="enumbell1"><text:span text:style-name="T113">該機關所持有維護之紀錄系統之設置、性質等訊息通告，或有修正、變更時之通告，公布於聯邦登記處之通告事項</text:span></text:span><text:span text:style-name="ptext-18"><text:span text:style-name="T44">,</text:span></text:span><text:span text:style-name="ptext-18"><text:span text:style-name="T45">第</text:span></text:span><text:span text:style-name="ptext-18"><text:span text:style-name="T44">(e)</text:span></text:span><text:span text:style-name="ptext-18"><text:span text:style-name="T45">條第</text:span></text:span><text:span text:style-name="ptext-18"><text:span text:style-name="T44">(6)</text:span></text:span><text:span text:style-name="ptext-18"><text:span text:style-name="T45">項</text:span></text:span><text:span text:style-name="enumbell1"><text:span text:style-name="T113">該維護機關要散播任何資料主之紀錄，給機關以外之其他人之前，必須為合理之努力去確保該等紀錄是正確、完整、即時的，以及對該機關的目的而言是相關聯的</text:span></text:span><text:span text:style-name="ptext-18"><text:span text:style-name="T44">,</text:span></text:span><text:span text:style-name="ptext-18"><text:span text:style-name="T45">第</text:span></text:span><text:span text:style-name="ptext-18"><text:span text:style-name="T44">(7)</text:span></text:span><text:span text:style-name="ptext-18"><text:span text:style-name="T45">項</text:span></text:span><text:span text:style-name="enumbell1"><text:span text:style-name="T113">不要處理維護那些敘述任何個人受美國第一憲法修憲案所保障的權利</text:span></text:span><text:span text:style-name="enumbell1"><text:span text:style-name="T112">(</text:span></text:span><text:span text:style-name="enumbell1"><text:span text:style-name="T113">即對宗教、言論自由之保障</text:span></text:span><text:span text:style-name="enumbell1"><text:span text:style-name="T112">)</text:span></text:span><text:span text:style-name="enumbell1"><text:span text:style-name="T113">如何運作之紀錄</text:span></text:span><text:span text:style-name="ptext-18"><text:span text:style-name="T44">,</text:span></text:span><text:span text:style-name="ptext-18"><text:span text:style-name="T45">第</text:span></text:span><text:span text:style-name="ptext-18"><text:span text:style-name="T44">(9)</text:span></text:span><text:span text:style-name="ptext-18"><text:span text:style-name="T45">項</text:span></text:span><text:span text:style-name="enumbell1"><text:span text:style-name="T113">該維護機關必須對參與設計、發展、操作、或維護任何紀錄系統之人員，或維護任何紀錄之人員，建立行為準則，並指導這些人員本法相關之法則與要件</text:span></text:span><text:span text:style-name="ptext-18"><text:span text:style-name="T44">,</text:span></text:span><text:span text:style-name="ptext-18"><text:span text:style-name="T45">第</text:span></text:span><text:span text:style-name="ptext-18"><text:span text:style-name="T44">(10)</text:span></text:span><text:span text:style-name="ptext-18"><text:span text:style-name="T45">項</text:span></text:span><text:span text:style-name="enumbell1"><text:span text:style-name="T113">該維護機關必須建立適當之行政管理的、技術上的、實體的安全防護措施，以擔保紀錄之安全性與保密性，並預防性的防護任何在監督上或人員風紀上，預想得到之威脅與危險</text:span></text:span><text:span text:style-name="ptext-18"><text:span text:style-name="T44">, </text:span></text:span><text:span text:style-name="ptext-18"><text:span text:style-name="T45">及第</text:span></text:span><text:span text:style-name="ptext-18"><text:span text:style-name="T44">(11)</text:span></text:span><text:span text:style-name="ptext-18"><text:span text:style-name="T45">項</text:span></text:span><text:span text:style-name="enumbell1"><text:span text:style-name="T113">該維護機關若對系統中之資訊，想為任何新的使用、或意圖想為任何新的用途，先</text:span></text:span><text:span text:style-name="ptext-18"><text:span text:style-name="T45">在聯邦登記處作有此計畫之通告，並提供民眾表示意見</text:span></text:span><text:span text:style-name="ptext-18"><text:span text:style-name="T44">,</text:span></text:span><text:span text:style-name="ptext-18"><text:span text:style-name="T45">及第</text:span></text:span><text:span text:style-name="ptext-18"><text:span text:style-name="T44">(i)</text:span></text:span><text:span text:style-name="ptext-18"><text:span text:style-name="T45">條</text:span></text:span><text:span text:style-name="enumbell1"><text:span text:style-name="T113">資料處理相關之刑事處罰等</text:span></text:span><text:span text:style-name="ptext-18"><text:span text:style-name="T45">規定，仍須遵守</text:span></text:span><text:span text:style-name="ptext-18"><text:span text:style-name="T44">)</text:span></text:span><text:span text:style-name="ptext-18"><text:span text:style-name="T45">。上述可免除本法規定適用之紀錄系統如下：</text:span></text:span></text:p>
      <text:p text:style-name="P46"><text:span text:style-name="ptext-18"><text:span text:style-name="T44">(1) </text:span></text:span><text:span text:style-name="ptext-18"><text:span text:style-name="T45">由中央情報局</text:span></text:span><text:span text:style-name="ptext-18"><text:span text:style-name="T44">(the Central Intelligence Agency)</text:span></text:span><text:span text:style-name="ptext-18"><text:span text:style-name="T45">所持有維護之紀錄系統。</text:span></text:span></text:p>
      <text:p text:style-name="P46"><text:span text:style-name="enumbell1"><text:span text:style-name="T112">(2)</text:span></text:span><text:span text:style-name="T44"> </text:span><text:span text:style-name="T45">由主要的</text:span><text:span text:style-name="T275">功能</text:span><text:span text:style-name="T45">是在為刑事法之執行行為的機關或部門所維護</text:span><text:span text:style-name="ptext-18"><text:span text:style-name="T45">之紀錄系統</text:span></text:span><text:span text:style-name="T45">；該刑事法之執行行為，包含警察之預防、控管、或減少犯罪之作為，或逮捕、羈押犯罪者，以及檢察官之作為，法院之作為，矯正機關對受刑人矯正作為，緩刑、赦免、假釋等主管當局所維護之</text:span><text:span text:style-name="ptext-18"><text:span text:style-name="T45">紀錄系統，且該等系統含有：</text:span></text:span></text:p>
      <text:p text:style-name="P47"><text:span text:style-name="enumlstr1"><text:span text:style-name="T113">　　</text:span></text:span><text:span text:style-name="enumlstr1"><text:span text:style-name="T112">(A)</text:span></text:span><text:span text:style-name="enumlstr1"><text:span text:style-name="T113">為識別</text:span></text:span><text:span text:style-name="T273">個別</text:span><text:span text:style-name="enumlstr1"><text:span text:style-name="T113">之犯罪者、被稱為犯罪者（尚未定罪確定前）而編纂之資訊，且只含有如下之識別性的資料與摘要，如有關逮捕、犯罪追訴之性質及處置，刑期、拘禁、釋放、及假釋、緩刑之狀態者；</text:span></text:span></text:p>
      <text:p text:style-name="P47"><text:span text:style-name="enumlstr1"><text:span text:style-name="T113">　　</text:span></text:span><text:span text:style-name="enumlstr1"><text:span text:style-name="T112">(B)</text:span></text:span><text:span text:style-name="enumlstr1"><text:span text:style-name="T113">為了犯罪調查之目的所編纂之資訊，包含線民的報告、調查者、以及與其相關聯之足以識別之個人；</text:span></text:span></text:p>
      <text:p text:style-name="P47"><text:span text:style-name="enumlstr1"><text:span text:style-name="T116"><text:s text:c="4"/></text:span></text:span><text:span text:style-name="enumlstr1"><text:span text:style-name="T112">(C)</text:span></text:span><text:span text:style-name="enumlstr1"><text:span text:style-name="T113">由刑事法執行過程、從逮捕、大陪審團之起訴確立</text:span></text:span><text:span text:style-name="enumlstr1"><text:span text:style-name="T112">(</text:span></text:span><text:span text:style-name="ptext-18"><text:span text:style-name="T44">indictment</text:span></text:span><text:span text:style-name="enumlstr1"><text:span text:style-name="T112">)</text:span></text:span><text:span text:style-name="enumlstr1"><text:span text:style-name="T113">、到從監管者釋放之任何階段所編纂的、足以識別出個人之報告；</text:span></text:span></text:p>
      <text:p text:style-name="P8"><text:span text:style-name="T45">在適用本條之同時，該機關應該在其依據美國法典</text:span><text:span text:style-name="T274">5 U.S. Code § 553</text:span><text:bookmark text:name="j_1_2_A"/><text:span text:style-name="T275">第</text:span><text:a xlink:type="simple" xlink:href="http://www.law.cornell.edu/uscode/text/5/usc_sec_05_00000553----000-#c" text:style-name="Internet_20_link" text:visited-style-name="Visited_20_Internet_20_Link"><text:span text:style-name="Internet_20_link"><text:span text:style-name="T146">(c)</text:span></text:span></text:a><text:span text:style-name="T45">條</text:span><text:span text:style-name="T275">有關規則制定所要求之陳述</text:span><text:span text:style-name="T274">(</text:span><text:span text:style-name="T44">statement</text:span><text:span text:style-name="T274">)</text:span><text:span text:style-name="T275">中，要說明為何其紀錄系統免除適用本法一項規定之理由。</text:span></text:p>
      <text:p text:style-name="P8"><text:bookmark text:name="j_1_2_C"/><text:span text:style-name="enumbell1"><text:span text:style-name="T113">由上揭敘述可知，在有關</text:span></text:span><text:span text:style-name="T45">刑事法之執行行為的機關或部門所維護</text:span><text:span text:style-name="ptext-18"><text:span text:style-name="T45">之紀錄系統欲免除本法之大部分適用，必須該等機關或部門之主要功能是在為</text:span></text:span><text:span text:style-name="T45">刑事法之執行之外，還必須該紀錄系統含有如上</text:span><text:span text:style-name="enumlstr1"><text:span text:style-name="T112">(A)</text:span></text:span><text:span text:style-name="enumlstr1"><text:span text:style-name="T113">至</text:span></text:span><text:span text:style-name="enumlstr1"><text:span text:style-name="T112">(C)</text:span></text:span><text:span text:style-name="enumlstr1"><text:span text:style-name="T113">之有識別性、秘密性的資訊，所謂之敏感性資訊才能排除適用，亦即該等機關或部門，尚有部分非屬</text:span></text:span><text:span text:style-name="T45">如上</text:span><text:span text:style-name="enumlstr1"><text:span text:style-name="T112">(A)</text:span></text:span><text:span text:style-name="enumlstr1"><text:span text:style-name="T113">至</text:span></text:span><text:span text:style-name="enumlstr1"><text:span text:style-name="T112">(C)</text:span></text:span><text:span text:style-name="enumlstr1"><text:span text:style-name="T113">之有識別性、秘密性的紀錄系統者，除了依據下述之特定之排除外，仍有本法之適用。其次，其所謂之排除本法適用，僅是排除本法大部分規定之適用，但</text:span></text:span><text:soft-page-break/><text:span text:style-name="enumlstr1"><text:span text:style-name="T113">對於</text:span></text:span><text:span text:style-name="T45">禁止任意揭示</text:span><text:span text:style-name="ptext-18"><text:span text:style-name="T44">,</text:span></text:span><text:span text:style-name="T45">揭示紀錄須留存</text:span><text:span text:style-name="ptext-18"><text:span text:style-name="T45">及</text:span></text:span><text:span text:style-name="T45">揭示紀錄留存期限、</text:span><text:span text:style-name="enumbell1"><text:span text:style-name="T113">確保該等紀錄之正確、完整、即時、相關性</text:span></text:span><text:span text:style-name="T45">等如上所述之部分本法之規定，仍應適用。</text:span></text:p>
      <text:p text:style-name="P3"/>
      <text:p text:style-name="P14"><text:span text:style-name="T72">11. </text:span><text:span text:style-name="T68">特定之排除</text:span></text:p>
      <text:p text:style-name="P8"><text:span text:style-name="T45">該法第</text:span><text:span text:style-name="enumbell1"><text:span text:style-name="T112">(k)</text:span></text:span><text:span text:style-name="enumbell1"><text:span text:style-name="T113">條</text:span></text:span><text:span text:style-name="T45">規定</text:span><text:span text:style-name="Footnote_20_Symbol"><text:span text:style-name="T110"><text:note text:id="ftn90" text:note-class="footnote"><text:note-citation>90</text:note-citation><text:note-body><text:p text:style-name="P90"><text:span text:style-name="T45">關於該法第</text:span><text:span text:style-name="enumbell1"><text:span text:style-name="T112">(k)</text:span></text:span><text:span text:style-name="T45">條規定，請參</text:span><text:a xlink:type="simple" xlink:href="http://www.law.cornell.edu/uscode/text/5/552a" text:style-name="Internet_20_link" text:visited-style-name="Visited_20_Internet_20_Link"><text:span text:style-name="Internet_20_link"><text:span text:style-name="T146">http://www.</text:span></text:span></text:a><text:a xlink:type="simple" xlink:href="http://www.law.cornell.edu/uscode/text/5/552a" text:style-name="Internet_20_link" text:visited-style-name="Visited_20_Internet_20_Link"><text:span text:style-name="T237">law</text:span></text:a><text:a xlink:type="simple" xlink:href="http://www.law.cornell.edu/uscode/text/5/552a" text:style-name="Internet_20_link" text:visited-style-name="Visited_20_Internet_20_Link"><text:span text:style-name="Internet_20_link"><text:span text:style-name="T146">.cornell.edu/uscode/text/5/552a</text:span></text:span></text:a><text:span text:style-name="T45">。</text:span><text:span text:style-name="T110"> </text:span></text:p></text:note-body></text:note></text:span></text:span><text:span text:style-name="T45">，</text:span><text:span text:style-name="enumbell1"><text:span text:style-name="T113">任何聯邦機關之最上級機關可依據美國法典本標題</text:span></text:span><text:span text:style-name="T274">5 U.S. Code § 553</text:span><text:span text:style-name="T275">有關規則制定之相關</text:span><text:span text:style-name="ptext-18"><text:span text:style-name="T45">規定，公布準則，以使該機關內之任何紀錄系統免於適用本法以下之規定：免除本法第</text:span></text:span><text:span text:style-name="ptext-18"><text:span text:style-name="T44">(c)</text:span></text:span><text:span text:style-name="ptext-18"><text:span text:style-name="T45">條第</text:span></text:span><text:span text:style-name="ptext-18"><text:span text:style-name="T44">(3)</text:span></text:span><text:span text:style-name="ptext-18"><text:span text:style-name="T45">項有關</text:span></text:span><text:span text:style-name="T45">可依據被揭示之紀錄資料主之請求，建立其個人紀錄被揭示之帳戶；免除第</text:span><text:span text:style-name="ptext-18"><text:span text:style-name="T44">(d)</text:span></text:span><text:span text:style-name="ptext-18"><text:span text:style-name="T45">條有關</text:span></text:span><text:span text:style-name="T45">如果該個人紀錄被揭示之帳戶已經建立，必須通知該收受揭示之個人或機關，依本法第</text:span><text:span text:style-name="ptext-18"><text:span text:style-name="T44">(d)</text:span></text:span><text:span text:style-name="T45">條所為已經揭示其知悉之該紀錄的更正或有爭議的摘要；免除第</text:span><text:span text:style-name="ptext-18"><text:span text:style-name="T44">(e)</text:span></text:span><text:span text:style-name="ptext-18"><text:span text:style-name="T45">條第</text:span></text:span><text:span text:style-name="ptext-18"><text:span text:style-name="T44">(1)</text:span></text:span><text:span text:style-name="ptext-18"><text:span text:style-name="T45">項</text:span></text:span><text:span text:style-name="enumbell1"><text:span text:style-name="T113">應依據實定法或總統所為之執行命令所要求該機關要達成之目的，來為相關聯、且必要之個人資訊之蒐集，及持有維護該紀錄；免除第</text:span></text:span><text:span text:style-name="ptext-18"><text:span text:style-name="T44">(e)</text:span></text:span><text:span text:style-name="ptext-18"><text:span text:style-name="T45">條第</text:span></text:span><text:span text:style-name="ptext-18"><text:span text:style-name="T44">(4)</text:span></text:span><text:span text:style-name="ptext-18"><text:span text:style-name="T45">項第</text:span></text:span><text:span text:style-name="ptext-18"><text:span text:style-name="T44">(G)</text:span></text:span><text:span text:style-name="ptext-18"><text:span text:style-name="T45">款有關</text:span></text:span><text:span text:style-name="enumbell1"><text:span text:style-name="T113">該紀錄系統維護機關可基於資料主之要求，通知資料主之通知作業程序為何；免除第</text:span></text:span><text:span text:style-name="ptext-18"><text:span text:style-name="T44">(e)</text:span></text:span><text:span text:style-name="ptext-18"><text:span text:style-name="T45">條第</text:span></text:span><text:span text:style-name="ptext-18"><text:span text:style-name="T44">(4)</text:span></text:span><text:span text:style-name="ptext-18"><text:span text:style-name="T45">項第</text:span></text:span><text:span text:style-name="ptext-18"><text:span text:style-name="T44">(H)</text:span></text:span><text:span text:style-name="ptext-18"><text:span text:style-name="T45">款有關</text:span></text:span><text:span text:style-name="enumbell1"><text:span text:style-name="T113">該紀錄系統維護機關可基於資料主之要求，通知資料主如何進入該紀錄系統，以及他對於紀錄之內容有爭執時之主張程序為何；免除第</text:span></text:span><text:span text:style-name="ptext-18"><text:span text:style-name="T44">(e)</text:span></text:span><text:span text:style-name="ptext-18"><text:span text:style-name="T45">條第</text:span></text:span><text:span text:style-name="ptext-18"><text:span text:style-name="T44">(4)</text:span></text:span><text:span text:style-name="ptext-18"><text:span text:style-name="T45">項第</text:span></text:span><text:span text:style-name="ptext-18"><text:span text:style-name="T44">(I)</text:span></text:span><text:span text:style-name="ptext-18"><text:span text:style-name="T45">款有關</text:span></text:span><text:span text:style-name="enumbell1"><text:span text:style-name="T113">在此系統內之紀錄來源其類別之登載；以及免除第</text:span></text:span><text:span text:style-name="ptext-18"><text:span text:style-name="T44">(f)</text:span></text:span><text:span text:style-name="ptext-18"><text:span text:style-name="T45">條有關</text:span></text:span><text:span text:style-name="enumbell1"><text:span text:style-name="T113">各聯邦紀錄系統維護機關應制定資料處理規範等之適用，如果其紀錄系統有以下情形之一，可為上述特定條款之免除適用：</text:span></text:span></text:p>
      <text:p text:style-name="P48"><text:bookmark text:name="k_1"/><text:span text:style-name="enumbell1"><text:span text:style-name="T112">(1) </text:span></text:span><text:span text:style-name="enumbell1"><text:span text:style-name="T113">屬於</text:span></text:span><text:span text:style-name="ptext-18"><text:span text:style-name="T45">資訊自由法第</text:span></text:span><text:a xlink:type="simple" xlink:href="http://www.law.cornell.edu/uscode/text/5/usc_sec_05_00000552----000-#b_1" text:style-name="Internet_20_link" text:visited-style-name="Visited_20_Internet_20_Link"><text:span text:style-name="Internet_20_link"><text:span text:style-name="T146">(b)</text:span></text:span></text:a><text:a xlink:type="simple" xlink:href="http://www.law.cornell.edu/uscode/text/5/usc_sec_05_00000552----000-#b_1" text:style-name="Internet_20_link" text:visited-style-name="Visited_20_Internet_20_Link"><text:span text:style-name="Internet_20_link"><text:span text:style-name="T147">條第</text:span></text:span></text:a><text:a xlink:type="simple" xlink:href="http://www.law.cornell.edu/uscode/text/5/usc_sec_05_00000552----000-#b_1" text:style-name="Internet_20_link" text:visited-style-name="Visited_20_Internet_20_Link"><text:span text:style-name="Internet_20_link"><text:span text:style-name="T146">(1)</text:span></text:span></text:a><text:span text:style-name="T45">項</text:span><text:span text:style-name="ptext-18"><text:span text:style-name="T44">(</text:span></text:span><text:span text:style-name="ptext-18"><text:span text:style-name="T45">即美國法典</text:span></text:span><text:span text:style-name="T274">5 U.S. Code §</text:span><text:span text:style-name="ptext-18"><text:span text:style-name="T44"> </text:span></text:span><text:a xlink:type="simple" xlink:href="http://www.law.cornell.edu/uscode/text/5/552" text:style-name="Internet_20_link" text:visited-style-name="Visited_20_Internet_20_Link"><text:span text:style-name="Internet_20_link"><text:span text:style-name="T44">552</text:span></text:span></text:a><text:span text:style-name="ptext-18"><text:span text:style-name="T44"> </text:span></text:span><text:a xlink:type="simple" xlink:href="http://www.law.cornell.edu/uscode/text/5/usc_sec_05_00000552----000-#b_1" text:style-name="Internet_20_link" text:visited-style-name="Visited_20_Internet_20_Link"><text:span text:style-name="Internet_20_link"><text:span text:style-name="T44">(b)(1)</text:span></text:span></text:a><text:span text:style-name="T44">)</text:span><text:span text:style-name="T45">規定，有特別授權而依行政命令所定之標準要保密、為國家防衛、外交政策之利益而設立之紀錄系統，且此系統事實上也已經依據該行政命令適當的保密著</text:span><text:span text:style-name="ptext-18"><text:span text:style-name="T44">; </text:span></text:span></text:p>
      <text:p text:style-name="P48"><text:bookmark text:name="k_2"/><text:span text:style-name="enumbell1"><text:span text:style-name="T112">(2) </text:span></text:span><text:span text:style-name="enumbell1"><text:span text:style-name="T113">為了法律執行而為調查用所編纂的資料，除了上述本法第</text:span></text:span><text:a xlink:type="simple" xlink:href="http://www.law.cornell.edu/uscode/text/5/usc_sec_05_00000552----000-#b_1" text:style-name="Internet_20_link" text:visited-style-name="Visited_20_Internet_20_Link"><text:span text:style-name="Internet_20_link"><text:span text:style-name="T146">(j)</text:span></text:span></text:a><text:a xlink:type="simple" xlink:href="http://www.law.cornell.edu/uscode/text/5/usc_sec_05_00000552----000-#b_1" text:style-name="Internet_20_link" text:visited-style-name="Visited_20_Internet_20_Link"><text:span text:style-name="Internet_20_link"><text:span text:style-name="T147">條第</text:span></text:span></text:a><text:a xlink:type="simple" xlink:href="http://www.law.cornell.edu/uscode/text/5/usc_sec_05_00000552----000-#b_1" text:style-name="Internet_20_link" text:visited-style-name="Visited_20_Internet_20_Link"><text:span text:style-name="Internet_20_link"><text:span text:style-name="T146">(2)</text:span></text:span></text:a><text:span text:style-name="T45">項所列之</text:span><text:span text:style-name="ptext-18"><text:span text:style-name="T45">司法執行的紀錄範圍之外的資料，如果，當此種資料之維護結果，任何人將會因此被否決他因聯邦法律所能享有之任何權利、特殊權益、或利益，或原本他可能</text:span></text:span><text:span text:style-name="T4">有資格</text:span><text:span text:style-name="ptext-18"><text:span text:style-name="T45">為某行為而被拒絕時，此種資料應該提供給該個人；除非此種資料之揭露，將洩漏對政府提供資料的來源，而政府曾明示的承諾會對其提供來源保密，或者在本法生效前，曾默示的承諾會對其提供來源保密；</text:span></text:span></text:p>
      <text:p text:style-name="P48"><text:span text:style-name="enumbell1"><text:span text:style-name="T112">(3) </text:span></text:span><text:span text:style-name="enumbell1"><text:span text:style-name="T113">所維護者是有關對總統提供保護服務或依據美國法典</text:span></text:span><text:span text:style-name="T274">18 U.S. Code § 3056</text:span><text:span text:style-name="Footnote_20_Symbol"><text:span text:style-name="T274"><text:note text:id="ftn91" text:note-class="footnote"><text:note-citation>91</text:note-citation><text:note-body><text:p text:style-name="P90"><text:span text:style-name="T45">關於美國法典</text:span><text:span text:style-name="T177">18 U.S. Code § 3056</text:span><text:span text:style-name="T179">，請參</text:span><text:a xlink:type="simple" xlink:href="http://www.law.cornell.edu/uscode/text/18/3056" text:style-name="Internet_20_link" text:visited-style-name="Visited_20_Internet_20_Link"><text:span text:style-name="Internet_20_link"><text:span text:style-name="T277">http://www.law.cornell.edu/uscode/text/18/3056</text:span></text:span></text:a><text:span text:style-name="T177"> </text:span><text:span text:style-name="T179">。</text:span><text:span text:style-name="T110"> </text:span></text:p></text:note-body></text:note></text:span></text:span><text:span text:style-name="T275">規定</text:span><text:span text:style-name="T45">國土安全部秘書處之指令</text:span><text:span text:style-name="enumbell1"><text:span text:style-name="T113">對</text:span></text:span><text:span text:style-name="T45">特定範圍首長</text:span><text:span text:style-name="enumbell1"><text:span text:style-name="T113">提供保護服務</text:span></text:span><text:span text:style-name="T45">之紀錄</text:span><text:span text:style-name="enumbell1"><text:span text:style-name="T113">系統</text:span></text:span><text:span text:style-name="T45">；</text:span></text:p>
      <text:p text:style-name="P48"><text:bookmark text:name="k_3"/><text:span text:style-name="enumbell1"><text:span text:style-name="T112">(4) </text:span></text:span><text:span text:style-name="enumbell1"><text:span text:style-name="T113">依據實定法規定來維護並僅使用作為統計紀錄者</text:span></text:span><text:bookmark text:name="k_5"/><text:span text:style-name="T45">；</text:span></text:p>
      <text:p text:style-name="P48"><text:span text:style-name="enumbell1"><text:span text:style-name="T112">(5) </text:span></text:span><text:span text:style-name="enumbell1"><text:span text:style-name="T113">該調查的資料編纂之目的，只作為用來決定聯邦雇用公民、兵役、聯</text:span></text:span><text:soft-page-break/><text:span text:style-name="enumbell1"><text:span text:style-name="T113">邦契約、或要進入機密資訊人員之適合性、能力適格性、或資格吻合性使用，且只限於當透漏此等資料，</text:span></text:span><text:span text:style-name="ptext-18"><text:span text:style-name="T45">將洩漏對政府提供資料的來源，而政府曾明示的承諾會對其提供來源保密，或者在本法生效前，曾默示的承諾會對其提供來源保密；</text:span></text:span></text:p>
      <text:p text:style-name="P48"><text:bookmark text:name="k_6"/><text:span text:style-name="enumbell1"><text:span text:style-name="T112">(6) </text:span></text:span><text:span text:style-name="enumbell1"><text:span text:style-name="T113">該測驗或考試之資料</text:span></text:span><text:span text:style-name="T45">，只用來決定該個人被指派在聯邦政府服務或在聯邦政府職位調陞時，該個人之適格性，而若揭示此等資料，將危及該</text:span><text:span text:style-name="enumbell1"><text:span text:style-name="T113">測驗或考試程序之客觀或公平性；</text:span></text:span></text:p>
      <text:p text:style-name="P48"><text:span text:style-name="enumbell1"><text:span text:style-name="T112">(7) </text:span></text:span><text:span text:style-name="enumbell1"><text:span text:style-name="T113">該評估之資料是在各軍種服務時，用來決定其調陞之潛在可能性，且只限於當透漏此等資料，</text:span></text:span><text:span text:style-name="ptext-18"><text:span text:style-name="T45">將洩漏對政府提供資料的來源，而政府曾明示的承諾會對其提供來源保密，或者在本法生效前，曾默示的承諾會對其提供來源保密。</text:span></text:span></text:p>
      <text:p text:style-name="P8"><text:span text:style-name="T45">在適用本條之同時，該機關應該在其依據美國法典</text:span><text:span text:style-name="T274">5 U.S. Code § 553</text:span><text:span text:style-name="T275">第</text:span><text:a xlink:type="simple" xlink:href="http://www.law.cornell.edu/uscode/text/5/usc_sec_05_00000553----000-#c" text:style-name="Internet_20_link" text:visited-style-name="Visited_20_Internet_20_Link"><text:span text:style-name="Internet_20_link"><text:span text:style-name="T146">(c)</text:span></text:span></text:a><text:span text:style-name="T45">條</text:span><text:span text:style-name="T275">有關規則制定所要求之陳述</text:span><text:span text:style-name="T274">(</text:span><text:span text:style-name="T44">statement</text:span><text:span text:style-name="T274">)</text:span><text:span text:style-name="T275">中，要說明為何其紀錄系統免除適用本法一項規定之理由。</text:span></text:p>
      <text:p text:style-name="P50"/>
      <text:p text:style-name="P14"><text:span text:style-name="T72">12. </text:span><text:span text:style-name="T68">不可販售及出租個人之姓名及地址</text:span></text:p>
      <text:p text:style-name="P8"><text:span text:style-name="T45">該法第</text:span><text:span text:style-name="enumbell1"><text:span text:style-name="T112">(n)</text:span></text:span><text:span text:style-name="enumbell1"><text:span text:style-name="T113">條</text:span></text:span><text:span text:style-name="T45">規定</text:span><text:span text:style-name="Footnote_20_Symbol"><text:span text:style-name="T110"><text:note text:id="ftn92" text:note-class="footnote"><text:note-citation>92</text:note-citation><text:note-body><text:p text:style-name="P90"><text:span text:style-name="T45">關於該法第</text:span><text:span text:style-name="enumbell1"><text:span text:style-name="T112">(n)</text:span></text:span><text:span text:style-name="T45">條規定，請參</text:span><text:a xlink:type="simple" xlink:href="http://www.law.cornell.edu/uscode/text/5/552a" text:style-name="Internet_20_link" text:visited-style-name="Visited_20_Internet_20_Link"><text:span text:style-name="Internet_20_link"><text:span text:style-name="T146">http://www.law.cornell.edu/uscode/text/5/552a</text:span></text:span></text:a><text:span text:style-name="T45">。</text:span><text:span text:style-name="T110"> </text:span></text:p></text:note-body></text:note></text:span></text:span><text:span text:style-name="T45">，聯邦機關對於個人之姓名及地址，不可販售及出租，除非有法律之特別授權；此規定也不應被解釋為要求保留其姓名及地址，否則許可將之公諸於大眾。</text:span></text:p>
      <text:p text:style-name="P3"/>
      <text:p text:style-name="P14"><text:bookmark text:name="k_7"/><text:bookmark text:name="o"/><text:span text:style-name="enumbell1"><text:span text:style-name="T89">13. </text:span></text:span><text:span text:style-name="enumbell1"><text:span text:style-name="T86">總統須每二年對參眾議院提出報告</text:span></text:span></text:p>
      <text:p text:style-name="P8"><text:span text:style-name="T45">該法第</text:span><text:span text:style-name="enumbell1"><text:span text:style-name="T112">(s)</text:span></text:span><text:span text:style-name="enumbell1"><text:span text:style-name="T113">條</text:span></text:span><text:span text:style-name="T45">規定</text:span><text:span text:style-name="Footnote_20_Symbol"><text:span text:style-name="T110"><text:note text:id="ftn93" text:note-class="footnote"><text:note-citation>93</text:note-citation><text:note-body><text:p text:style-name="P90"><text:span text:style-name="T45">關於該法第</text:span><text:span text:style-name="enumbell1"><text:span text:style-name="T112">(s)</text:span></text:span><text:span text:style-name="T45">條規定，請參</text:span><text:a xlink:type="simple" xlink:href="http://www.law.cornell.edu/uscode/text/5/552a" text:style-name="Internet_20_link" text:visited-style-name="Visited_20_Internet_20_Link"><text:span text:style-name="Internet_20_link"><text:span text:style-name="T146">http://www.law.cornell.edu/uscode/text/5/552a</text:span></text:span></text:a><text:span text:style-name="T45">。</text:span><text:span text:style-name="T110"> </text:span></text:p></text:note-body></text:note></text:span></text:span><text:span text:style-name="T45">，總統應每兩年向眾議院議長及參議院臨時主席提出記載以下事項之報告：</text:span></text:p>
      <text:p text:style-name="P46"><text:bookmark text:name="s_1"/><text:span text:style-name="enumbell1"><text:span text:style-name="T112">(1) </text:span></text:span><text:span text:style-name="enumbell1"><text:span text:style-name="T113">敘述最近兩年內，白宮預算局</text:span></text:span><text:span text:style-name="enumbell1"><text:span text:style-name="T44">(</text:span></text:span><text:span text:style-name="ptext-18"><text:span text:style-name="T44">the Office of Management and Budget</text:span></text:span><text:span text:style-name="enumbell1"><text:span text:style-name="T44">)</text:span></text:span><text:span text:style-name="enumbell1"><text:span text:style-name="T113">局長依據本法</text:span></text:span><text:span text:style-name="ptext-18"><text:span text:style-name="T44">1974</text:span></text:span><text:span text:style-name="ptext-18"><text:span text:style-name="T45">年</text:span></text:span><text:span text:style-name="enumbell1"><text:span text:style-name="T113">立法說明第六段</text:span></text:span><text:span text:style-name="Footnote_20_Symbol"><text:span text:style-name="T126"><text:note text:id="ftn94" text:note-class="footnote"><text:note-citation>94</text:note-citation><text:note-body><text:p text:style-name="P90"><text:span text:style-name="enumbell1"><text:span text:style-name="T113">關於該法立法當時之說明第六段，</text:span></text:span><text:span text:style-name="T45">請參</text:span><text:a xlink:type="simple" xlink:href="http://www.gpo.gov/fdsys/pkg/STATUTE-88/pdf/STATUTE-88-Pg1896.pdf" text:style-name="Internet_20_link" text:visited-style-name="Visited_20_Internet_20_Link"><text:span text:style-name="Internet_20_link"><text:span text:style-name="T146">http://www.gpo.gov/fdsys/pkg/STATUTE-88/pdf/STATUTE-88-Pg1896.pdf</text:span></text:span></text:a><text:span text:style-name="T44"> </text:span><text:span text:style-name="T45">，</text:span><text:span text:style-name="T44">p.14</text:span><text:span text:style-name="T45">，</text:span><text:span text:style-name="T44">Section 6</text:span><text:span text:style-name="T45">。</text:span></text:p></text:note-body></text:note></text:span></text:span><text:span text:style-name="enumbell1"><text:span text:style-name="T113">有關該局應制定聯邦機關履行本法之相關規則及指導方針、以及該局持續地協助並監督聯邦機關履行本法規定等之作為。</text:span></text:span></text:p>
      <text:p text:style-name="P46"><text:bookmark text:name="s_2"/><text:span text:style-name="enumbell1"><text:span text:style-name="T112">(2) </text:span></text:span><text:span text:style-name="enumbell1"><text:span text:style-name="T113">敘述最近兩年內，個人進入紀錄系統等權利運作情形，以及修正情形。</text:span></text:span></text:p>
      <text:p text:style-name="P46"><text:bookmark text:name="s_3"/><text:span text:style-name="enumbell1"><text:span text:style-name="T112">(3) </text:span></text:span><text:span text:style-name="enumbell1"><text:span text:style-name="T113">在該等紀錄系統辨識方式之改變，或額外附加於該系統之辨識方式。</text:span></text:span></text:p>
      <text:p text:style-name="P46"><text:bookmark text:name="s_4"/><text:span text:style-name="enumbell1"><text:span text:style-name="T112">(4) </text:span></text:span><text:span text:style-name="enumbell1"><text:span text:style-name="T113">其他可能有需要的有關本法行政管理之資訊，或對國會監督本法立法目的之有效落實有助益的其他資訊。</text:span></text:span></text:p>
      <text:p text:style-name="P8"><text:soft-page-break/><text:span text:style-name="enumbell1"><text:span text:style-name="T113">由上述可見，美國國會對於聯邦政府個人資料庫之維護及資料揭示、傳播等之管理的重視，透過上述細密而繁複之規範，意圖對屬於個人的、有識別性之資料，在兼顧機關職能運作需求、行政的透明性，與人民隱私權保障下，予以周延的保護。</text:span></text:span></text:p>
      <text:h text:style-name="P65" text:outline-level="2"><text:bookmark-start text:name="__RefHeading___Toc404694846"/><text:span text:style-name="T67">二、美國聯邦法制下對特殊資料庫－刑事司法個人紀錄系統之規範</text:span><text:bookmark-end text:name="__RefHeading___Toc404694846"/></text:h>
      <text:p text:style-name="P8"><text:span text:style-name="T45">美國聯邦法制下，對上述特殊資料中，不受上述聯邦隱私權保護法之部分規範所拘束（但該法仍有部分法則仍體現在有關之敏感性資訊處理規範中，詳下述），而與本文聚焦之檢察官、法官工作相關的敏感性資訊，即為有關刑事司法資料庫之處理，即是刑事司法資訊服務系統</text:span><text:span text:style-name="T44">(Criminal Justice Information Services</text:span><text:span text:style-name="T45">，簡稱</text:span><text:span text:style-name="T44">CJIS)</text:span><text:span text:style-name="T45">。該系統是由美國司法部</text:span><text:span text:style-name="T44">(U.S. Department of Justice)</text:span><text:span text:style-name="T45">所屬之聯邦調查局</text:span><text:span text:style-name="T44">(Federal Bureau of Investigation</text:span><text:span text:style-name="T45">，簡稱</text:span><text:span text:style-name="T44">FBI)</text:span><text:span text:style-name="T45">所設之刑事司法資訊服務部門</text:span><text:span text:style-name="T44">(Criminal Justice Information Services Division</text:span><text:span text:style-name="T45">，簡稱</text:span><text:span text:style-name="T44">CJISD)</text:span><text:span text:style-name="T45">，在</text:span><text:span text:style-name="T44">2013</text:span><text:span text:style-name="T45">年時該部門共約</text:span><text:span text:style-name="T44">2,500</text:span><text:span text:style-name="T45">人負責管理維護。</text:span><text:span text:style-name="Footnote_20_Symbol"><text:span text:style-name="T110"><text:note text:id="ftn95" text:note-class="footnote"><text:note-citation>95</text:note-citation><text:note-body><text:p text:style-name="P90"><text:span text:style-name="T45">參美國聯邦調查局所設網站</text:span><text:span text:style-name="T110"> </text:span><text:span text:style-name="T45">，</text:span><text:span text:style-name="T110"> </text:span><text:a xlink:type="simple" xlink:href="http://www.fbi.gov/about-us/cjis/annual-report-2013/cjis-annual-report-2013-1/view" text:style-name="Internet_20_link" text:visited-style-name="Visited_20_Internet_20_Link"><text:span text:style-name="Internet_20_link"><text:span text:style-name="T146">http://www.fbi.gov/</text:span></text:span></text:a><text:a xlink:type="simple" xlink:href="http://www.fbi.gov/about-us/cjis/annual-report-2013/cjis-annual-report-2013-1/view" text:style-name="Internet_20_link" text:visited-style-name="Visited_20_Internet_20_Link"><text:span text:style-name="T237">about</text:span></text:a><text:a xlink:type="simple" xlink:href="http://www.fbi.gov/about-us/cjis/annual-report-2013/cjis-annual-report-2013-1/view" text:style-name="Internet_20_link" text:visited-style-name="Visited_20_Internet_20_Link"><text:span text:style-name="Internet_20_link"><text:span text:style-name="T146">-us/cjis/annual-report-2013/cjis-annual-report-2013-1/view</text:span></text:span></text:a><text:span text:style-name="T44"> </text:span><text:span text:style-name="T45">之「</text:span><text:span text:style-name="T44">2013</text:span><text:span text:style-name="T45">年</text:span><text:span text:style-name="T44">CJIS</text:span><text:span text:style-name="T45">之年度報告」。</text:span></text:p></text:note-body></text:note></text:span></text:span><text:span text:style-name="T45">該系統係將聯邦調查局原建置之聯邦刑事歷史紀錄資訊系統、跨州的人別識別系統、跨州的指紋系統、其他的生化資料庫等（詳下述），經由「刑事司法資訊系統</text:span><text:span text:style-name="T44">(Criminal Justice Information Systems)</text:span><text:span text:style-name="T45">法規命令（</text:span><text:span text:style-name="T274">28 CFR Part 20 - CRIMINAL JUSTICE INFORMATION SYSTEMS</text:span><text:span text:style-name="T45">）」之制定，統合各州及地方機關各別建置之刑事司法資料庫，即其各別之犯罪歷史紀錄資訊系統（詳下述），成為一個完整之刑事司法資訊服務系統</text:span><text:span text:style-name="T44">(CJIS)</text:span><text:span text:style-name="T45">。該系統設置之目的在於提升第一線法執行成員之安全性，提供美國全國各社區及全世界有關犯罪以及恐怖主義之預防與調查所需之資料，即使檢察機關、法院之查詢司法資訊，亦經由此系統來查詢。</text:span><text:span text:style-name="Footnote_20_Symbol"><text:span text:style-name="T110"><text:note text:id="ftn96" text:note-class="footnote"><text:note-citation>96</text:note-citation><text:note-body><text:p text:style-name="P90"><text:span text:style-name="T45">參上揭「</text:span><text:span text:style-name="T44">2013</text:span><text:span text:style-name="T45">年</text:span><text:span text:style-name="T44">CJIS</text:span><text:span text:style-name="T45">之年度報告」，</text:span><text:span text:style-name="T44">p.3</text:span><text:span text:style-name="T45">；</text:span><text:span text:style-name="T44">James X Dempsey, ”Overview of Current Criminal </text:span><text:span text:style-name="T45">Justice</text:span><text:span text:style-name="T44"> Information Systems”</text:span><text:span text:style-name="T45">，</text:span><text:span text:style-name="T110"> </text:span><text:span text:style-name="T44">p.1</text:span><text:span text:style-name="T45">，</text:span><text:a xlink:type="simple" xlink:href="http://www.cfp2000.org/papers/dempsey.pdf" text:style-name="Internet_20_link" text:visited-style-name="Visited_20_Internet_20_Link"><text:span text:style-name="Internet_20_link"><text:span text:style-name="T146">http://www.cfp2000.org/papers/dempsey.pdf</text:span></text:span></text:a><text:span text:style-name="T44"> </text:span><text:span text:style-name="T45">。</text:span></text:p></text:note-body></text:note></text:span></text:span></text:p>
      <text:p text:style-name="P8"><text:span text:style-name="T45">參與該系統之原來主要機關，為國家犯罪資訊中心</text:span><text:span text:style-name="T44">(National Crime Information Center</text:span><text:span text:style-name="T45">，簡稱</text:span><text:span text:style-name="T44">NCIC)</text:span><text:span text:style-name="T45">，該中心負責之系統為已經文件化之刑事司法資訊電腦資料庫，由</text:span><text:span text:style-name="T44">FBI</text:span><text:span text:style-name="T45">經營管理，建置有二十一個系統檔，如通緝檔</text:span><text:span text:style-name="T44">(the Wanted Person File)</text:span><text:span text:style-name="T45">、已知的或合理被懷疑之恐怖分子檔</text:span><text:span text:style-name="T110"> </text:span><text:span text:style-name="T44">(the Known or A</text:span><text:span text:style-name="T56">ppropriately Suspected Terrorist</text:span><text:span text:style-name="T44"> File)</text:span><text:span text:style-name="T45">、保護令</text:span><text:span text:style-name="T44">(the Protection Order File)</text:span><text:span text:style-name="T45">、幫派檔</text:span><text:span text:style-name="T44">(the Gang File)</text:span><text:span text:style-name="T45">、被監管之被釋放人檔</text:span><text:span text:style-name="T44">(the Supervised Release File)</text:span><text:span text:style-name="T45">等均是，提供給執法機關全年每天二十四小時的服務。</text:span><text:span text:style-name="Footnote_20_Symbol"><text:span text:style-name="T110"><text:note text:id="ftn97" text:note-class="footnote"><text:note-citation>97</text:note-citation><text:note-body><text:p text:style-name="P90"><text:span text:style-name="T45">參上揭「</text:span><text:span text:style-name="T44">2013</text:span><text:span text:style-name="T45">年</text:span><text:span text:style-name="T44">CJIS</text:span><text:span text:style-name="T45">之年度報告」，</text:span><text:span text:style-name="T44">p.5</text:span><text:span text:style-name="T45">。</text:span></text:p></text:note-body></text:note></text:span></text:span><text:span text:style-name="T44">1998</text:span><text:span text:style-name="T45">年</text:span><text:span text:style-name="T44">FBI</text:span><text:span text:style-name="T45">經由政策諮詢局</text:span><text:span text:style-name="T44">(the Advisory Policy Board ) </text:span><text:span text:style-name="T45">之建議，將此等刑事司法資訊服務擴張至限定之機關為資訊分享，至</text:span><text:span text:style-name="T44">2002</text:span><text:span text:style-name="T45">年因為聯邦資訊安全管理法</text:span><text:span text:style-name="T44">(the Federal Information Security Management </text:span><text:soft-page-break/><text:span text:style-name="T44">Act)</text:span><text:span text:style-name="T45">制定，對此延伸服務之</text:span><text:span text:style-name="T44">CJIS</text:span><text:span text:style-name="T45">系統之管理、操作、安全要件，有更完備之要求。</text:span><text:span text:style-name="Footnote_20_Symbol"><text:span text:style-name="T110"><text:note text:id="ftn98" text:note-class="footnote"><text:note-citation>98</text:note-citation><text:note-body><text:p text:style-name="P90"><text:span text:style-name="T45">參美國聯邦調查局所設網站</text:span><text:span text:style-name="T110"> </text:span><text:span text:style-name="T45">，</text:span><text:a xlink:type="simple" xlink:href="http://www.fbi.gov/about-us/cjis/cjis-security-policy-resource-center/view" text:style-name="Internet_20_link" text:visited-style-name="Visited_20_Internet_20_Link"><text:span text:style-name="Internet_20_link"><text:span text:style-name="T146">http://www.fbi.gov/about-us/cjis/cjis-security-policy-resource-center/view</text:span></text:span></text:a><text:span text:style-name="T44"> </text:span><text:span text:style-name="T45">之「刑事司法資訊服務系統安全政策</text:span><text:span text:style-name="T44">(Criminal Justice Information Services Security Policy)</text:span><text:span text:style-name="T45">」，</text:span><text:span text:style-name="T44">p.2</text:span><text:span text:style-name="T45">。</text:span><text:span text:style-name="T110"> <text:s/></text:span></text:p></text:note-body></text:note></text:span></text:span></text:p>
      <text:p text:style-name="P8"><text:span text:style-name="T45">本文以下即以統合規範聯邦刑事司法資訊系統以及各州地方犯罪歷史紀錄資訊系統、現行的美國法典聯邦行政法規彙編</text:span><text:span text:style-name="T44">(Code of Federal Regulation</text:span><text:span text:style-name="T45">，簡稱ＣＦＲ</text:span><text:span text:style-name="T44">)</text:span><text:span text:style-name="T45">之該「刑事司法資訊系統</text:span><text:span text:style-name="T44">(Criminal Justice Information Systems)</text:span><text:span text:style-name="T45">法規命令（</text:span><text:span text:style-name="T274">28 CFR Part 20 - CRIMINAL JUSTICE INFORMATION SYSTEMS</text:span><text:span text:style-name="T45">）」，為介紹之主軸。其第一章</text:span><text:span text:style-name="T44">(Subpart A)</text:span><text:span text:style-name="T45">，從第</text:span><text:span text:style-name="sectno"><text:span text:style-name="T44">20.1</text:span></text:span><text:span text:style-name="sectno"><text:span text:style-name="T45">條至第</text:span></text:span><text:span text:style-name="sectno"><text:span text:style-name="T110"> </text:span></text:span><text:span text:style-name="sectno"><text:span text:style-name="T44">20.3</text:span></text:span><text:span text:style-name="sectno"><text:span text:style-name="T45">條</text:span></text:span><text:span text:style-name="T45">為總則及定義規定，第二章</text:span><text:span text:style-name="T44">(Subpart B)</text:span><text:span text:style-name="T45">，從第</text:span><text:span text:style-name="sectno"><text:span text:style-name="T44">20.20</text:span></text:span><text:span text:style-name="sectno"><text:span text:style-name="T45">條至第</text:span></text:span><text:span text:style-name="sectno"><text:span text:style-name="T110"> </text:span></text:span><text:span text:style-name="sectno"><text:span text:style-name="T44">20.25</text:span></text:span><text:span text:style-name="sectno"><text:span text:style-name="T45">條</text:span></text:span><text:span text:style-name="T45">為各州及地方犯罪歷史紀錄資訊系統規定，第三章</text:span><text:span text:style-name="T44">(Subpart C)</text:span><text:span text:style-name="T45">，從第</text:span><text:span text:style-name="sectno"><text:span text:style-name="T44">20.30</text:span></text:span><text:span text:style-name="sectno"><text:span text:style-name="T45">條至第</text:span></text:span><text:span text:style-name="sectno"><text:span text:style-name="T110"> </text:span></text:span><text:span text:style-name="sectno"><text:span text:style-name="T44">20.38</text:span></text:span><text:span text:style-name="sectno"><text:span text:style-name="T45">條</text:span></text:span><text:span text:style-name="T45">為各聯邦系統、犯罪歷史紀錄資訊交換之規定。</text:span><text:span text:style-name="Footnote_20_Symbol"><text:span text:style-name="T110"><text:note text:id="ftn99" text:note-class="footnote"><text:note-citation>99</text:note-citation><text:note-body><text:p text:style-name="P90"><text:span text:style-name="T45">參美國政府印刷辦公室</text:span><text:span text:style-name="T44">(U.S. Government Printing Office</text:span><text:span text:style-name="T45">，簡稱</text:span><text:span text:style-name="T44">GPO )</text:span><text:span text:style-name="T45">之電子聯邦法規命令彙編網站：</text:span><text:span text:style-name="T110"> </text:span><text:a xlink:type="simple" xlink:href="http://www.ecfr.gov/cgi-bin/text-idx?c=ecfr&amp;tpl=/ecfrbrowse/Title28/28cfr20_main_02.tpl" text:style-name="Internet_20_link" text:visited-style-name="Visited_20_Internet_20_Link"><text:span text:style-name="Internet_20_link"><text:span text:style-name="T146">http://www.ecfr.gov/cgi-bin/text-idx?c=ecfr&amp;tpl=/ecfrbrowse/Title28/28cfr20_main_02.tpl</text:span></text:span></text:a><text:span text:style-name="T44"> </text:span><text:span text:style-name="T45">。</text:span></text:p></text:note-body></text:note></text:span></text:span></text:p>
      <text:h text:style-name="P74" text:outline-level="3"><text:bookmark-start text:name="__RefHeading___Toc404694847"/><text:span text:style-name="T86">(</text:span><text:span text:style-name="T86">一</text:span><text:span text:style-name="T86">) </text:span><text:span text:style-name="T86">第一章</text:span><text:span text:style-name="T85">(Subpart A)</text:span><text:span text:style-name="sectno"><text:span text:style-name="T92">制定之目的、授權依據及母法規定、總則定義</text:span></text:span><text:bookmark-end text:name="__RefHeading___Toc404694847"/></text:h>
      <text:p text:style-name="P14"><text:span text:style-name="T12">1.</text:span><text:span text:style-name="sectno"><text:span text:style-name="T63"> </text:span></text:span><text:span text:style-name="sectno"><text:span text:style-name="T65">制定之目的</text:span></text:span></text:p>
      <text:p text:style-name="P8"><text:span text:style-name="T45">該法規命令第</text:span><text:span text:style-name="sectno"><text:span text:style-name="T44">20.1</text:span></text:span><text:span text:style-name="sectno"><text:span text:style-name="T45">條規定，該命令制定之目的，乃在確保無論</text:span></text:span><text:span text:style-name="T45">在何機關所顯示之犯罪歷史紀錄資訊，其蒐集、儲存、及傳送，都能以能擔保其資訊之正確性、完整性、即時性、可靠性及安全性，並同時保護個人之隱私權的方式來進行。</text:span><text:span text:style-name="sectno"><text:span text:style-name="T110"> </text:span></text:span><text:span text:style-name="Footnote_20_Symbol"><text:span text:style-name="T110"><text:note text:id="ftn100" text:note-class="footnote"><text:note-citation>100</text:note-citation><text:note-body><text:p text:style-name="P93"><text:span text:style-name="T45">參該法規命令第</text:span><text:span text:style-name="sectno"><text:span text:style-name="T44">20.1</text:span></text:span><text:span text:style-name="T45">條，上述美國政府印刷辦公室</text:span><text:span text:style-name="T44">(GPO ) </text:span><text:span text:style-name="T45">，</text:span><text:a xlink:type="simple" xlink:href="http://www.ecfr.gov/cgi-bin/text-idx?SID=fc4f8398d7f3d7aa8ac152050f15c7dd&amp;node=28:1.0.1.1.21.1.4.1&amp;rgn=div8" text:style-name="Internet_20_link" text:visited-style-name="Visited_20_Internet_20_Link"><text:span text:style-name="Internet_20_link"><text:span text:style-name="T146">http://www.ecfr.gov/cgi-bin/text-idx?SID=fc4f8398d7f3d7aa8ac152050f15c7dd&amp;node=28:1.0.1.1.21.1.4.1&amp;rgn=div8</text:span></text:span></text:a><text:span text:style-name="T44"> <text:s/></text:span><text:span text:style-name="T45">。</text:span></text:p></text:note-body></text:note></text:span></text:span></text:p>
      <text:p text:style-name="P14"><text:span text:style-name="sectno"><text:span text:style-name="T63">2. </text:span></text:span><text:span text:style-name="sectno"><text:span text:style-name="T65">授權依據及母法規定</text:span></text:span></text:p>
      <text:p text:style-name="P8"><text:span text:style-name="sectno"><text:span text:style-name="T45">該</text:span></text:span><text:span text:style-name="T45">法規命令第</text:span><text:span text:style-name="sectno"><text:span text:style-name="T44">20.2</text:span></text:span><text:span text:style-name="sectno"><text:span text:style-name="T45">條規定</text:span></text:span><text:span text:style-name="Footnote_20_Symbol"><text:span text:style-name="T110"><text:note text:id="ftn101" text:note-class="footnote"><text:note-citation>101</text:note-citation><text:note-body><text:p text:style-name="P93"><text:span text:style-name="T45">參該法規命令第</text:span><text:span text:style-name="sectno"><text:span text:style-name="T44">20.2</text:span></text:span><text:span text:style-name="T45">條，上述美國政府印刷辦公室</text:span><text:span text:style-name="T44">(GPO ) </text:span><text:span text:style-name="T45">，</text:span><text:a xlink:type="simple" xlink:href="http://www.ecfr.gov/cgi-bin/retrieveECFR?gp=&amp;SID=96e051fc6cc87b2a3d010fd38441b139&amp;n=28y1.0.1.1.21.1&amp;r=SUBPART&amp;ty=HTML#28:1.0.1.1.21.1.4.2" text:style-name="Internet_20_link" text:visited-style-name="Visited_20_Internet_20_Link"><text:span text:style-name="Internet_20_link"><text:span text:style-name="T146">http://www.ecfr.gov/cgi-bin/retrieveECFR?gp=&amp;SID=96e051fc6cc87b2a3d010fd38441b139&amp;n=28y1.0.1.1.21.1&amp;r=SUBPART&amp;ty=HTML#28:1.0.1.1.21.1.4.2</text:span></text:span></text:a><text:span text:style-name="T44"> </text:span><text:span text:style-name="T45">。</text:span><text:span text:style-name="T110"> </text:span></text:p></text:note-body></text:note></text:span></text:span><text:span text:style-name="sectno"><text:span text:style-name="T45">，該命令是依據於</text:span></text:span><text:span text:style-name="T44">1968</text:span><text:span text:style-name="sectno"><text:span text:style-name="T45">年制定之大眾運輸工具犯罪控制及安全街道法案</text:span></text:span><text:span text:style-name="sectno"><text:span text:style-name="T44">(</text:span></text:span><text:span text:style-name="T44">the Omnibus Crime Control and Safe Streets Act of 1968)</text:span><text:span text:style-name="T45">第</text:span><text:span text:style-name="T44">501</text:span><text:span text:style-name="T45">條及第</text:span><text:span text:style-name="T44">524</text:span><text:span text:style-name="T45">條第</text:span><text:span text:style-name="T44">(b)</text:span><text:span text:style-name="T45">項規定授權制定的，其後經</text:span><text:span text:style-name="T44">1973</text:span><text:span text:style-name="sectno"><text:span text:style-name="T45">年制定之犯罪控制法</text:span></text:span><text:span text:style-name="sectno"><text:span text:style-name="T44">(</text:span></text:span><text:span text:style-name="T44">the Crime Control Act of 1973</text:span><text:span text:style-name="T45">，</text:span><text:span text:style-name="sectno"><text:span text:style-name="T44">)</text:span></text:span><text:span text:style-name="sectno"><text:span text:style-name="T45">所修正，以後又修正為依據美國法典第</text:span></text:span><text:span text:style-name="sectno"><text:span text:style-name="T44">28</text:span></text:span><text:span text:style-name="sectno"><text:span text:style-name="T45">標題第</text:span></text:span><text:span text:style-name="sectno"><text:span text:style-name="T44">534</text:span></text:span><text:span text:style-name="sectno"><text:span text:style-name="T45">條</text:span></text:span><text:span text:style-name="T44">(</text:span><text:a xlink:type="simple" xlink:href="http://www.law.cornell.edu/uscode/text/28/534" text:style-name="Internet_20_link" text:visited-style-name="Visited_20_Internet_20_Link"><text:span text:style-name="Internet_20_link"><text:span text:style-name="T146">28 U.S.C. 534</text:span></text:span></text:a><text:span text:style-name="T44">)</text:span><text:span text:style-name="T45">規定授權制定</text:span><text:span text:style-name="sectno"><text:span text:style-name="T45">。</text:span></text:span></text:p>
      <text:p text:style-name="P8"><text:span text:style-name="sectno"><text:span text:style-name="T45">而美國法典第</text:span></text:span><text:span text:style-name="sectno"><text:span text:style-name="T44">28</text:span></text:span><text:span text:style-name="sectno"><text:span text:style-name="T45">標題第</text:span></text:span><text:span text:style-name="sectno"><text:span text:style-name="T44">534</text:span></text:span><text:span text:style-name="sectno"><text:span text:style-name="T45">條</text:span></text:span><text:span text:style-name="T44">(</text:span><text:a xlink:type="simple" xlink:href="http://www.law.cornell.edu/uscode/text/28/534" text:style-name="Internet_20_link" text:visited-style-name="Visited_20_Internet_20_Link"><text:span text:style-name="Internet_20_link"><text:span text:style-name="T146">28 U.S.C. 534</text:span></text:span></text:a><text:span text:style-name="T44">)</text:span><text:span text:style-name="T45">第</text:span><text:span text:style-name="T178">(</text:span><text:span text:style-name="T44">a</text:span><text:span text:style-name="T178">)</text:span><text:span text:style-name="T45">項規定，司法部長</text:span><text:span text:style-name="T44">(t</text:span><text:span text:style-name="T177">he </text:span><text:span text:style-name="T56">United States Attorney General</text:span><text:span text:style-name="T44"> </text:span><text:span text:style-name="Footnote_20_Symbol"><text:span text:style-name="T44"><text:note text:id="ftn102" text:note-class="footnote"><text:note-citation>102</text:note-citation><text:note-body><text:p text:style-name="P93"><text:span text:style-name="T44">t</text:span><text:span text:style-name="T177">he </text:span><text:span text:style-name="T56">United States Attorney General</text:span><text:span text:style-name="T47">在美國是指美國司法部的首長、司法部長，由總統任命，為內閣閣員之一，在有關美國國家利益相關之一切訴訟中，代表美國而為訴訟，但僅在特別鄭重或重要的案件，才親自在聯邦最高法庭出庭，且就法律問題，提供總統或其他各部會首長建議或意見，各州也有</text:span><text:span text:style-name="T56">Attorney General</text:span><text:span text:style-name="T47">，指各州最高檢察署之檢察長，參</text:span><text:a xlink:type="simple" xlink:href="http://www.justice.gov/ag、http://www.justice.gov/ag/about-office-0" text:style-name="Internet_20_link" text:visited-style-name="Visited_20_Internet_20_Link"><text:span text:style-name="Internet_20_link"><text:span text:style-name="T150">http://www.justice.gov/ag</text:span></text:span></text:a><text:a xlink:type="simple" xlink:href="http://www.justice.gov/ag、http://www.justice.gov/ag/about-office-0" text:style-name="Internet_20_link" text:visited-style-name="Visited_20_Internet_20_Link"><text:span text:style-name="Internet_20_link"><text:span text:style-name="T149">、</text:span></text:span></text:a><text:a xlink:type="simple" xlink:href="http://www.justice.gov/ag、http://www.justice.gov/ag/about-office-0" text:style-name="Internet_20_link" text:visited-style-name="Visited_20_Internet_20_Link"><text:span text:style-name="Internet_20_link"><text:span text:style-name="T150">http://www.justice.gov/ag/about-office-0</text:span></text:span></text:a><text:span text:style-name="T56"> </text:span><text:span text:style-name="T47">，及高柳賢三、末延三次等編集之「英米法辭典」，頁</text:span><text:span text:style-name="T56">42</text:span><text:span text:style-name="T47">，有斐閣，昭和</text:span><text:span text:style-name="T56">59</text:span><text:span text:style-name="T47">年出版第</text:span><text:span text:style-name="T56">20</text:span><text:span text:style-name="T47">刷。</text:span></text:p></text:note-body></text:note></text:span></text:span><text:span text:style-name="T44">)</text:span><text:span text:style-name="T45">應</text:span><text:span text:style-name="T178">(1)</text:span><text:span text:style-name="T180">對於個人有識別性之資訊、具有刑事識別</text:span><text:soft-page-break/><text:span text:style-name="T180">性之資訊、犯罪以及其他紀錄，為取得、蒐集、分類及保存之行為。</text:span><text:span text:style-name="T178">(2)</text:span><text:span text:style-name="T180">在發現死者之後，對於任何可協助識別任何無名死亡者之資訊，應為取得、蒐集、分類及保存之行為。</text:span><text:span text:style-name="T178">(3)</text:span><text:span text:style-name="T180">對於任何可協助找尋任何失蹤者</text:span><text:span text:style-name="T178">(</text:span><text:span text:style-name="T180">包含由法律所定義之還未獲得釋放之人從他住的地方失蹤</text:span><text:span text:style-name="T178">)</text:span><text:span text:style-name="T180">位置之資訊，應為取得、蒐集、分類及保存之行為；並且應將已經確認之資訊，提供給代理該人之窗口，如該人之父母、法定監護人、或該人之</text:span><text:span text:style-name="short_5f_text"><text:span text:style-name="T48">近親</text:span></text:span><text:span text:style-name="short_5f_text"><text:span text:style-name="T48">(</text:span></text:span><text:span text:style-name="short_5f_text"><text:span text:style-name="T48">且</text:span></text:span><text:span text:style-name="T45">司法部長可以從</text:span><text:span text:style-name="T180">該人之父母、法定監護人、或該人之</text:span><text:span text:style-name="short_5f_text"><text:span text:style-name="T48">近親，為該等資訊之</text:span></text:span><text:span text:style-name="T180">取得、蒐集、分類及保存之行為</text:span><text:span text:style-name="short_5f_text"><text:span text:style-name="T48">)</text:span></text:span><text:span text:style-name="T180">。</text:span><text:span text:style-name="T178">(4)</text:span><text:span text:style-name="T180">為了官方之用途，可以與聯邦政府授權之官員，包含美國量刑委員會</text:span><text:span text:style-name="T178">(</text:span><text:span text:style-name="T177">the United States Sentencing Commission</text:span><text:span text:style-name="T178">)</text:span><text:span text:style-name="T180">、各州</text:span><text:span text:style-name="T178">(</text:span><text:span text:style-name="T177">the States </text:span><text:span text:style-name="T178">)</text:span><text:span text:style-name="T180">，包含州量刑委員會</text:span><text:span text:style-name="T178">(</text:span><text:span text:style-name="T177">the State Sentencing Commission</text:span><text:span text:style-name="T178">)</text:span><text:span text:style-name="T180">、印地安部落</text:span><text:span text:style-name="T195"> </text:span><text:span text:style-name="T178">(</text:span><text:span text:style-name="T177">Indian tribes </text:span><text:span text:style-name="T178">)</text:span><text:span text:style-name="T180">、城市</text:span><text:span text:style-name="T178">(</text:span><text:span text:style-name="T177">cities</text:span><text:span text:style-name="T178">)</text:span><text:span text:style-name="T180">、以及刑罰的或其他機構</text:span><text:span text:style-name="T178">(</text:span><text:span text:style-name="T177">penal and other institutions</text:span><text:span text:style-name="T178">)</text:span><text:span text:style-name="T180">為此等紀錄或資訊之交換。</text:span><text:span text:style-name="Footnote_20_Symbol"><text:span text:style-name="T195"><text:note text:id="ftn103" text:note-class="footnote"><text:note-citation>103</text:note-citation><text:note-body><text:p text:style-name="P93"><text:span text:style-name="T45">參</text:span><text:span text:style-name="sectno"><text:span text:style-name="T45">美國法典第</text:span></text:span><text:span text:style-name="sectno"><text:span text:style-name="T44">28</text:span></text:span><text:span text:style-name="sectno"><text:span text:style-name="T45">標題第</text:span></text:span><text:span text:style-name="sectno"><text:span text:style-name="T44">534</text:span></text:span><text:span text:style-name="sectno"><text:span text:style-name="T45">條</text:span></text:span><text:span text:style-name="T44">(</text:span><text:a xlink:type="simple" xlink:href="http://www.law.cornell.edu/uscode/text/28/534" text:style-name="Internet_20_link" text:visited-style-name="Visited_20_Internet_20_Link"><text:span text:style-name="Internet_20_link"><text:span text:style-name="T146">28 U.S.C. 534</text:span></text:span></text:a><text:span text:style-name="T44">)</text:span><text:span text:style-name="T45">第</text:span><text:span text:style-name="T44">(a)</text:span><text:span text:style-name="T45">項規定，見於康乃爾大學法學院法學</text:span><text:span text:style-name="T44">資訊</text:span><text:span text:style-name="T45">研究中心</text:span><text:span text:style-name="T44">(Legal Information Institute</text:span><text:span text:style-name="T45">，</text:span><text:span text:style-name="T44">Cornell University Law School</text:span><text:span text:style-name="T45">，簡稱</text:span><text:span text:style-name="T44">LII)</text:span><text:span text:style-name="T45">建置之網站</text:span><text:span text:style-name="T44">: </text:span><text:a xlink:type="simple" xlink:href="http://www.law.cornell.edu/uscode/text/28/534" text:style-name="Internet_20_link" text:visited-style-name="Visited_20_Internet_20_Link"><text:span text:style-name="Internet_20_link"><text:span text:style-name="T146">http://www.law.cornell.edu/uscode/text/28/534</text:span></text:span></text:a><text:span text:style-name="T44"> </text:span><text:span text:style-name="T45">。</text:span></text:p></text:note-body></text:note></text:span></text:span></text:p>
      <text:p text:style-name="P8"><text:span text:style-name="T180">該條第</text:span><text:span text:style-name="T178">(b)</text:span><text:span text:style-name="T180">項並規定，本條第</text:span><text:span text:style-name="T177">(a)</text:span><text:span text:style-name="T179">項第</text:span><text:span text:style-name="T177">(4)</text:span><text:span text:style-name="T179">款所授權之紀錄與資訊之交換，若接收該紀錄與資訊之部門或相關之機構，若違反授權將之傳送至該部門或機構以外之人時，將招致該資訊交換之取消。</text:span><text:span text:style-name="Footnote_20_Symbol"><text:span text:style-name="T194"><text:note text:id="ftn104" text:note-class="footnote"><text:note-citation>104</text:note-citation><text:note-body><text:p text:style-name="P93"><text:span text:style-name="T45">參上揭</text:span><text:span text:style-name="T44">LII</text:span><text:span text:style-name="T45">建置之網站</text:span><text:span text:style-name="T44">: </text:span><text:a xlink:type="simple" xlink:href="http://www.law.cornell.edu/uscode/text/28/534" text:style-name="Internet_20_link" text:visited-style-name="Visited_20_Internet_20_Link"><text:span text:style-name="Internet_20_link"><text:span text:style-name="T146">http://www.law.cornell.edu/uscode/text/28/534</text:span></text:span></text:a><text:span text:style-name="T44"> </text:span><text:span text:style-name="T45">。</text:span></text:p></text:note-body></text:note></text:span></text:span></text:p>
      <text:p text:style-name="P8"><text:span text:style-name="T182">第</text:span><text:span text:style-name="T182">(c)</text:span><text:span text:style-name="T182">項規定，</text:span><text:span text:style-name="T45">司法部長可指定官員執行本條授權之職能。</text:span><text:span text:style-name="Footnote_20_Symbol"><text:span text:style-name="T110"><text:note text:id="ftn105" text:note-class="footnote"><text:note-citation>105</text:note-citation><text:note-body><text:p text:style-name="Footnote"><text:span text:style-name="T45">參上揭</text:span><text:span text:style-name="T44">LII</text:span><text:span text:style-name="T45">建置之網站</text:span><text:span text:style-name="T44">: </text:span><text:a xlink:type="simple" xlink:href="http://www.law.cornell.edu/uscode/text/28/534" text:style-name="Internet_20_link" text:visited-style-name="Visited_20_Internet_20_Link"><text:span text:style-name="Internet_20_link"><text:span text:style-name="T146">http://www.law.cornell.edu/uscode/text/28/534</text:span></text:span></text:a><text:span text:style-name="T44"> </text:span><text:span text:style-name="T45">。</text:span><text:span text:style-name="T110"> </text:span></text:p></text:note-body></text:note></text:span></text:span></text:p>
      <text:p text:style-name="P8"><text:span text:style-name="T180">該條第</text:span><text:span text:style-name="T178">(d)</text:span><text:span text:style-name="T180">項規定，</text:span><text:span text:style-name="T45">司法部長應容許部落及印第安事務局（</text:span><text:span text:style-name="T177">Bureau of Indian Affairs</text:span><text:span text:style-name="T45">）法律執行機構，能</text:span><text:span text:style-name="T178">(1)</text:span><text:span text:style-name="T180">進入、並鍵入資訊入聯邦刑事資訊資料庫；且</text:span><text:span text:style-name="T178">(2)</text:span><text:span text:style-name="T180">可從該資料庫取得資訊。</text:span><text:span text:style-name="Footnote_20_Symbol"><text:span text:style-name="T195"><text:note text:id="ftn106" text:note-class="footnote"><text:note-citation>106</text:note-citation><text:note-body><text:p text:style-name="Footnote"><text:span text:style-name="T45">參上揭</text:span><text:span text:style-name="T44">LII</text:span><text:span text:style-name="T45">建置之網站</text:span><text:span text:style-name="T44">: </text:span><text:a xlink:type="simple" xlink:href="http://www.law.cornell.edu/uscode/text/28/534" text:style-name="Internet_20_link" text:visited-style-name="Visited_20_Internet_20_Link"><text:span text:style-name="Internet_20_link"><text:span text:style-name="T146">http://www.law.cornell.edu/uscode/text/28/534</text:span></text:span></text:a><text:span text:style-name="T44"> </text:span><text:span text:style-name="T45">。</text:span><text:span text:style-name="T110"> </text:span></text:p></text:note-body></text:note></text:span></text:span></text:p>
      <text:p text:style-name="P8"><text:span text:style-name="T179">該條第</text:span><text:span text:style-name="T177">(e)</text:span><text:span text:style-name="T179">項並規定，為符合本條規定之宗旨，本條所謂之「其他機構</text:span><text:span text:style-name="T177">(other institutions)</text:span><text:span text:style-name="T179">」，包括</text:span><text:span text:style-name="T177">(1)</text:span><text:span text:style-name="T179">依據州法律而擁有實施刑事司法行政管理以及擁有逮捕權限之鐵路警察部門，且該部門之年度預算，分派有使用於刑事司法行政管理之實質預算，又必須有符合法律或地方自治團體之條例為法律執行人員所設定之訓練者；</text:span><text:span text:style-name="T177">(2)</text:span><text:span text:style-name="T179">依據州法律而擁有實施刑事司法行政管理以及擁有逮捕權限之私立學院或大學的駐警部門，且該部門之年度預算，分派有使用於刑事司法行政管理之實質預算，又必須有符合法律或地方自治團體之條例為法律執行人員所設定之訓練者。</text:span><text:span text:style-name="Footnote_20_Symbol"><text:span text:style-name="T195"><text:note text:id="ftn107" text:note-class="footnote"><text:note-citation>107</text:note-citation><text:note-body><text:p text:style-name="Footnote"><text:span text:style-name="T45">參上揭</text:span><text:span text:style-name="T44">LII</text:span><text:span text:style-name="T45">建置之網站</text:span><text:span text:style-name="T44">: </text:span><text:a xlink:type="simple" xlink:href="http://www.law.cornell.edu/uscode/text/28/534" text:style-name="Internet_20_link" text:visited-style-name="Visited_20_Internet_20_Link"><text:span text:style-name="Internet_20_link"><text:span text:style-name="T146">http://www.law.cornell.edu/uscode/text/28/534</text:span></text:span></text:a><text:span text:style-name="T44"> </text:span><text:span text:style-name="T45">。</text:span><text:span text:style-name="T110"> </text:span></text:p></text:note-body></text:note></text:span></text:span></text:p>
      <text:p text:style-name="P8"><text:soft-page-break/><text:span text:style-name="T179">該</text:span><text:span text:style-name="sectno"><text:span text:style-name="T45">第</text:span></text:span><text:span text:style-name="sectno"><text:span text:style-name="T44">534</text:span></text:span><text:span text:style-name="sectno"><text:span text:style-name="T45">條</text:span></text:span><text:span text:style-name="T179">第</text:span><text:span text:style-name="T177">(f)</text:span><text:span text:style-name="T179">項並規定</text:span><text:span text:style-name="Footnote_20_Symbol"><text:span text:style-name="T195"><text:note text:id="ftn108" text:note-class="footnote"><text:note-citation>108</text:note-citation><text:note-body><text:p text:style-name="P93"><text:span text:style-name="T45">參上揭</text:span><text:span text:style-name="T44">LII</text:span><text:span text:style-name="T44">建置</text:span><text:span text:style-name="T45">之網站</text:span><text:span text:style-name="T44">: </text:span><text:a xlink:type="simple" xlink:href="http://www.law.cornell.edu/uscode/text/28/534" text:style-name="Internet_20_link" text:visited-style-name="Visited_20_Internet_20_Link"><text:span text:style-name="Internet_20_link"><text:span text:style-name="T146">http://www.law.cornell.edu/uscode/text/28/534</text:span></text:span></text:a><text:span text:style-name="T44"> </text:span><text:span text:style-name="T45">。</text:span><text:span text:style-name="T110"> <text:s/></text:span></text:p></text:note-body></text:note></text:span></text:span><text:span text:style-name="T179">，</text:span><text:span text:style-name="T177">(1)</text:span><text:span text:style-name="T179">從國家犯罪資訊資料庫之資訊，係包含有識別性之紀錄、犯罪歷史紀錄、保護令、被通緝者之紀錄等，此等資訊可提供給民事、刑事法院在處理家庭暴力或</text:span><text:span text:style-name="short_5f_text"><text:span text:style-name="T48">盯梢尾隨</text:span></text:span><text:span text:style-name="T177">(stalking)</text:span><text:span text:style-name="T179">案件時使用。本款規定不能解釋為，為任何其他上述以外之目的，而可登入接收此等紀錄。</text:span></text:p>
      <text:p text:style-name="P8"><text:span text:style-name="T177">(2)</text:span><text:span text:style-name="T179">聯邦、部落、以及州刑事司法機構被授權可鍵入資訊入此刑事資訊資料庫包括</text:span><text:span text:style-name="T177">(A)</text:span><text:span text:style-name="T179">家暴及騷擾案件有關逮捕、有罪判決、以及</text:span><text:span text:style-name="short_5f_text"><text:span text:style-name="T48">逮捕令</text:span></text:span><text:span text:style-name="short_5f_text"><text:span text:style-name="T48">(</text:span></text:span><text:span text:style-name="T177">arrest warrants</text:span><text:span text:style-name="short_5f_text"><text:span text:style-name="T48">)</text:span></text:span><text:span text:style-name="short_5f_text"><text:span text:style-name="T48">等資訊：</text:span></text:span><text:span text:style-name="T179">因犯</text:span><text:span text:style-name="short_5f_text"><text:span text:style-name="T48">盯梢尾隨</text:span></text:span><text:span text:style-name="T177">(stalking)</text:span><text:span text:style-name="T179">、家庭暴力，或對違反家庭暴力或</text:span><text:span text:style-name="short_5f_text"><text:span text:style-name="T48">盯梢尾隨行為、為保護其中一方所核發之</text:span></text:span><text:span text:style-name="T179">保護令罪等案件，所為之有關逮捕、有罪判決、以及對</text:span><text:span text:style-name="short_5f_text"><text:span text:style-name="T48">盯梢尾隨</text:span></text:span><text:span text:style-name="T179">、家庭暴力，或違反家庭暴力或</text:span><text:span text:style-name="short_5f_text"><text:span text:style-name="T48">盯梢尾隨行為保護令等涉嫌人所發之逮捕令</text:span></text:span><text:span text:style-name="short_5f_text"><text:span text:style-name="T48">(</text:span></text:span><text:span text:style-name="T177">arrest warrants</text:span><text:span text:style-name="short_5f_text"><text:span text:style-name="T48">)</text:span></text:span><text:span text:style-name="short_5f_text"><text:span text:style-name="T48">等資訊；也包含</text:span></text:span><text:span text:style-name="T177">(B)</text:span><text:span text:style-name="short_5f_text"><text:span text:style-name="T48"> </text:span></text:span><text:span text:style-name="short_5f_text"><text:span text:style-name="T48">保護令：</text:span></text:span><text:span text:style-name="T179">為保護該人避免被</text:span><text:span text:style-name="short_5f_text"><text:span text:style-name="T48">盯梢尾隨</text:span></text:span><text:span text:style-name="T179">、家庭暴力所發之</text:span><text:span text:style-name="short_5f_text"><text:span text:style-name="T48">保護令之資訊，如果該保護令資訊有定期做確認時亦可鍵入。</text:span></text:span></text:p>
      <text:p text:style-name="P8"><text:span text:style-name="T178">(3)</text:span><text:span text:style-name="T180">在本項所謂之</text:span><text:span text:style-name="T178">(A) </text:span><text:span text:style-name="T180">國家犯罪資訊資料庫「</text:span><text:span text:style-name="T178">(</text:span><text:span text:style-name="T177">national crime information databases</text:span><text:span text:style-name="T178">)</text:span><text:span text:style-name="T180">」，指「國家犯罪資訊資料中心</text:span><text:span text:style-name="T195"> </text:span><text:span text:style-name="T178">(</text:span><text:span text:style-name="T177">the National Crime Information Center </text:span><text:span text:style-name="T178">)</text:span><text:span text:style-name="T180">」之資料庫，以及它所合併之犯罪歷史資料庫</text:span><text:span text:style-name="T178">(</text:span><text:span text:style-name="T177">criminal history databases </text:span><text:span text:style-name="T178">)</text:span><text:span text:style-name="T180">，包含跨州的識別索引。</text:span><text:span text:style-name="T195"> </text:span><text:span text:style-name="T178">(B)</text:span><text:span text:style-name="T180">所謂之保護令「</text:span><text:span text:style-name="T178">(</text:span><text:span text:style-name="T177">protection order</text:span><text:span text:style-name="T178">)</text:span><text:span text:style-name="T180">」，包括</text:span><text:span text:style-name="T178">(i) </text:span><text:span text:style-name="T180">任何禁制令</text:span><text:span text:style-name="T178">(</text:span><text:span text:style-name="T177">injunction </text:span><text:span text:style-name="T178">)</text:span><text:span text:style-name="T180">、</text:span><text:span text:style-name="short_5f_text"><text:span text:style-name="T48">限制令</text:span></text:span><text:span text:style-name="T178">(</text:span><text:span text:style-name="T177">restraining order </text:span><text:span text:style-name="T178">)</text:span><text:span text:style-name="T180">、或其他任何由民事或刑事法院，為防止對其他人為暴力、威脅行為、騷擾，防止對其他人為性暴力、或接觸、通訊、或物理性接近等行為，所核發之命令；包含由民事或刑事法院所核發之任何暫時或終局的命令，不論是在獨立起訴的訴訟中所取得的，或是在其他程序中所為之訴訟中之中間命令</text:span><text:span text:style-name="T178">(</text:span><text:span text:style-name="T177">pendente lite order</text:span><text:span text:style-name="T178">) </text:span><text:span text:style-name="T180">所取得的，均含之，只要是因應起訴狀</text:span><text:span text:style-name="T178">(</text:span><text:span text:style-name="T177">complaint</text:span><text:span text:style-name="T178">)</text:span><text:span text:style-name="T180">、對政府機構之申請</text:span><text:span text:style-name="T178">(</text:span><text:span text:style-name="T177">petition</text:span><text:span text:style-name="T178">)</text:span><text:span text:style-name="T180">、對法院或法官之請求</text:span><text:span text:style-name="T178">(</text:span><text:span text:style-name="T177">motion</text:span><text:span text:style-name="T178">)</text:span><text:span text:style-name="T180">、由尋求保護之人所提出</text:span><text:span text:style-name="T178">(</text:span><text:span text:style-name="T180">或代理其提出</text:span><text:span text:style-name="T178">)</text:span><text:span text:style-name="T180">、而取得之任何民事命令，都包括之。</text:span><text:span text:style-name="T178">(ii)</text:span><text:span text:style-name="T180">任何一個依據州、部落、</text:span><text:span text:style-name="short_5f_text"><text:span text:style-name="T48">領土的、或地方的法律授權下，所核發、用以保護家庭暴力、約會暴力、性暴力或盯梢尾隨的</text:span></text:span><text:span text:style-name="T180">保護令、限制的命令、或保持一定距離不得接近之禁制令等，這些命令之局部性的，支援、子女監護或探視的條款、命令、救濟、或義務之緩解</text:span><text:span text:style-name="T178">(</text:span><text:span text:style-name="T177">relief</text:span><text:span text:style-name="T178">)</text:span><text:span text:style-name="T180">，都包含在內。</text:span></text:p>
      <text:p text:style-name="P14"><text:span text:style-name="T98">3.</text:span><text:span text:style-name="sectno"><text:span text:style-name="T63"> </text:span></text:span><text:span text:style-name="sectno"><text:span text:style-name="T65">總則定義</text:span></text:span></text:p>
      <text:p text:style-name="P45"><text:span text:style-name="sectno"><text:span text:style-name="T45">（</text:span></text:span><text:span text:style-name="sectno"><text:span text:style-name="T44">1</text:span></text:span><text:span text:style-name="sectno"><text:span text:style-name="T45">）</text:span></text:span><text:span text:style-name="enumxml1"><text:span text:style-name="T113">所謂本法</text:span></text:span></text:p>
      <text:p text:style-name="P8"><text:span text:style-name="sectno"><text:span text:style-name="T45">該</text:span></text:span><text:span text:style-name="T45">法規命令第</text:span><text:span text:style-name="sectno"><text:span text:style-name="T44">20.3</text:span></text:span><text:span text:style-name="sectno"><text:span text:style-name="T45">條</text:span></text:span><text:span text:style-name="Footnote_20_Symbol"><text:span text:style-name="T110"><text:note text:id="ftn109" text:note-class="footnote"><text:note-citation>109</text:note-citation><text:note-body><text:p text:style-name="P93"><text:span text:style-name="T45">參該法規命令第</text:span><text:span text:style-name="sectno"><text:span text:style-name="T44">20.3</text:span></text:span><text:span text:style-name="T45">條，上述美國政府印刷辦公室</text:span><text:span text:style-name="T44">(GPO ) </text:span><text:span text:style-name="T45">，</text:span><text:a xlink:type="simple" xlink:href="http://www.ecfr.gov/cgi-bin/retrieveECFR?gp=&amp;SID=96e051fc6cc87b2a3d010fd38441b139&amp;n=28y1.0.1.1.21.1&amp;r=SUBPART&amp;ty=HTML#28:1.0.1.1.21.1.4.2" text:style-name="Internet_20_link" text:visited-style-name="Visited_20_Internet_20_Link"><text:span text:style-name="Internet_20_link"><text:span text:style-name="T146">http://www.ecfr.gov/cgi-bin/retrieveECFR?gp=&amp;SID=96e051fc6cc87b2a3d010fd38441b139&amp;n=28y1.0.1.1.21.1&amp;r=SUBPART&amp;ty=HTML#28:1.0.1.1.21.1.4.2</text:span></text:span></text:a><text:span text:style-name="T44"> </text:span><text:span text:style-name="T45">。</text:span><text:span text:style-name="T110"> <text:s/></text:span></text:p></text:note-body></text:note></text:span></text:span><text:span text:style-name="sectno"><text:span text:style-name="T45">第</text:span></text:span><text:span text:style-name="enumxml1"><text:span text:style-name="T112">(a)</text:span></text:span><text:span text:style-name="T182">項</text:span><text:span text:style-name="sectno"><text:span text:style-name="T45">規定，</text:span></text:span><text:span text:style-name="enumxml1"><text:span text:style-name="T113">本法</text:span></text:span><text:span text:style-name="enumxml1"><text:span text:style-name="T112">(</text:span></text:span><text:span text:style-name="Emphasis"><text:span text:style-name="T203"> Act</text:span></text:span><text:span text:style-name="enumxml1"><text:span text:style-name="T112">)</text:span></text:span><text:span text:style-name="enumxml1"><text:span text:style-name="T113">，係指</text:span></text:span><text:span text:style-name="T44">1968</text:span><text:span text:style-name="sectno"><text:span text:style-name="T45">年制定之大眾運輸工具犯罪控制及安全街道法案</text:span></text:span><text:span text:style-name="sectno"><text:span text:style-name="T44">(</text:span></text:span><text:span text:style-name="T44">the Omnibus Crime Control and Safe Streets Act of 1968)</text:span><text:span text:style-name="T45">以及其後所修正的上述</text:span><text:span text:style-name="sectno"><text:span text:style-name="T45">美國法典第</text:span></text:span><text:span text:style-name="sectno"><text:span text:style-name="T44">28</text:span></text:span><text:span text:style-name="sectno"><text:span text:style-name="T45">標題第</text:span></text:span><text:span text:style-name="sectno"><text:span text:style-name="T44">534</text:span></text:span><text:span text:style-name="sectno"><text:span text:style-name="T45">條</text:span></text:span><text:span text:style-name="T44">(</text:span><text:a xlink:type="simple" xlink:href="http://www.law.cornell.edu/uscode/text/28/534" text:style-name="Internet_20_link" text:visited-style-name="Visited_20_Internet_20_Link"><text:span text:style-name="Internet_20_link"><text:span text:style-name="T146">28 U.S.C. 534</text:span></text:span></text:a><text:span text:style-name="T44">)</text:span><text:span text:style-name="T45">規定。</text:span></text:p>
      <text:p text:style-name="P45"><text:soft-page-break/><text:span text:style-name="sectno"><text:span text:style-name="T45">（</text:span></text:span><text:span text:style-name="sectno"><text:span text:style-name="T44">2</text:span></text:span><text:span text:style-name="sectno"><text:span text:style-name="T45">）</text:span></text:span><text:span text:style-name="enumxml1"><text:span text:style-name="T113">所謂刑事司法之行政管理</text:span></text:span></text:p>
      <text:p text:style-name="P8"><text:span text:style-name="sectno"><text:span text:style-name="T45">該</text:span></text:span><text:span text:style-name="T45">法規命令第</text:span><text:span text:style-name="sectno"><text:span text:style-name="T44">20.3</text:span></text:span><text:span text:style-name="sectno"><text:span text:style-name="T45">條第</text:span></text:span><text:span text:style-name="enumxml1"><text:span text:style-name="T112">(b)</text:span></text:span><text:span text:style-name="T182">項</text:span><text:span text:style-name="sectno"><text:span text:style-name="T45">規定，</text:span></text:span><text:span text:style-name="enumxml1"><text:span text:style-name="T113">所謂「刑事司法之行政管理</text:span></text:span><text:span text:style-name="enumxml1"><text:span text:style-name="T112">(</text:span></text:span><text:span text:style-name="Emphasis"><text:span text:style-name="T203">Administration of criminal justice </text:span></text:span><text:span text:style-name="enumxml1"><text:span text:style-name="T112">)</text:span></text:span><text:span text:style-name="enumxml1"><text:span text:style-name="T113">」，係指對於被指控犯罪者</text:span></text:span><text:span text:style-name="enumxml1"><text:span text:style-name="T112">(</text:span></text:span><text:span text:style-name="ptext-18"><text:span text:style-name="T44">accused persons</text:span></text:span><text:span text:style-name="enumxml1"><text:span text:style-name="T112">)</text:span></text:span><text:span text:style-name="enumxml1"><text:span text:style-name="T113">或犯罪者</text:span></text:span><text:span text:style-name="enumxml1"><text:span text:style-name="T112">(</text:span></text:span><text:span text:style-name="ptext-18"><text:span text:style-name="T44">criminal offenders</text:span></text:span><text:span text:style-name="enumxml1"><text:span text:style-name="T112">)</text:span></text:span><text:span text:style-name="enumxml1"><text:span text:style-name="T113">實施任何以下之活動：調查</text:span></text:span><text:span text:style-name="enumxml1"><text:span text:style-name="T112">(d</text:span></text:span><text:span text:style-name="ptext-18"><text:span text:style-name="T44">etection</text:span></text:span><text:span text:style-name="enumxml1"><text:span text:style-name="T112">)</text:span></text:span><text:span text:style-name="enumxml1"><text:span text:style-name="T113">、</text:span></text:span><text:span text:style-name="T45">逮捕</text:span><text:span text:style-name="enumxml1"><text:span text:style-name="T113">捉拿</text:span></text:span><text:span text:style-name="enumxml1"><text:span text:style-name="T112">(</text:span></text:span><text:span text:style-name="ptext-18"><text:span text:style-name="T44">apprehension</text:span></text:span><text:span text:style-name="enumxml1"><text:span text:style-name="T112">)</text:span></text:span><text:span text:style-name="enumxml1"><text:span text:style-name="T113">、</text:span></text:span><text:span text:style-name="T45">羈押</text:span><text:span text:style-name="enumxml1"><text:span text:style-name="T112">(</text:span></text:span><text:span text:style-name="ptext-18"><text:span text:style-name="T44">detention</text:span></text:span><text:span text:style-name="enumxml1"><text:span text:style-name="T112">)</text:span></text:span><text:span text:style-name="enumxml1"><text:span text:style-name="T113">、審前釋放程序</text:span></text:span><text:span text:style-name="enumxml1"><text:span text:style-name="T112">(</text:span></text:span><text:span text:style-name="ptext-18"><text:span text:style-name="T44">pretrial release</text:span></text:span><text:span text:style-name="ptext-18"><text:span text:style-name="T45">，此程序在美國常兼含對被害人及證人之保護，並保護社區免受威脅</text:span></text:span><text:span text:style-name="enumxml1"><text:span text:style-name="T113">、危險及</text:span></text:span><text:span text:style-name="T45">干預</text:span><text:span text:style-name="Footnote_20_Symbol"><text:span text:style-name="T110"><text:note text:id="ftn110" text:note-class="footnote"><text:note-citation>110</text:note-citation><text:note-body><text:p text:style-name="P93"><text:span text:style-name="T45">有關美國之審前釋放程序，參美國律師協會</text:span><text:span text:style-name="T44">(American Bar Association)</text:span><text:span text:style-name="T45">網站</text:span><text:span text:style-name="T110"> <text:s/></text:span><text:a xlink:type="simple" xlink:href="http://www.americanbar.org/publications/criminal_justice_section_archive/crimjust_standards_pretrialrelease_blk.html" text:style-name="Internet_20_link" text:visited-style-name="Visited_20_Internet_20_Link"><text:span text:style-name="Internet_20_link"><text:span text:style-name="T146">http://www.</text:span></text:span></text:a><text:a xlink:type="simple" xlink:href="http://www.americanbar.org/publications/criminal_justice_section_archive/crimjust_standards_pretrialrelease_blk.html" text:style-name="Internet_20_link" text:visited-style-name="Visited_20_Internet_20_Link">americanbar</text:a><text:a xlink:type="simple" xlink:href="http://www.americanbar.org/publications/criminal_justice_section_archive/crimjust_standards_pretrialrelease_blk.html" text:style-name="Internet_20_link" text:visited-style-name="Visited_20_Internet_20_Link"><text:span text:style-name="Internet_20_link"><text:span text:style-name="T146">.org/publications/criminal_justice_section_archive/crimjust_standards_pretrialrelease_blk.html</text:span></text:span></text:a><text:span text:style-name="T44"> </text:span><text:span text:style-name="T45">。</text:span></text:p></text:note-body></text:note></text:span></text:span><text:span text:style-name="T45">等程序</text:span><text:span text:style-name="enumxml1"><text:span text:style-name="T112">)</text:span></text:span><text:span text:style-name="enumxml1"><text:span text:style-name="T113">、審後釋放</text:span></text:span><text:span text:style-name="enumxml1"><text:span text:style-name="T112">(</text:span></text:span><text:span text:style-name="ptext-18"><text:span text:style-name="T44">post-trial release</text:span></text:span><text:span text:style-name="enumxml1"><text:span text:style-name="T112">)</text:span></text:span><text:span text:style-name="enumxml1"><text:span text:style-name="T113">、起訴、裁判或裁決</text:span></text:span><text:span text:style-name="enumxml1"><text:span text:style-name="T112">(</text:span></text:span><text:span text:style-name="ptext-18"><text:span text:style-name="T44">adjudication</text:span></text:span><text:span text:style-name="enumxml1"><text:span text:style-name="T112">)</text:span></text:span><text:span text:style-name="enumxml1"><text:span text:style-name="T113">、矯正程序之監管</text:span></text:span><text:span text:style-name="enumxml1"><text:span text:style-name="T112">(</text:span></text:span><text:span text:style-name="ptext-18"><text:span text:style-name="T44">correctional supervision</text:span></text:span><text:span text:style-name="enumxml1"><text:span text:style-name="T112">)</text:span></text:span><text:span text:style-name="enumxml1"><text:span text:style-name="T113">、更生人之再社會化以</text:span></text:span><text:span text:style-name="T45">恢復良好之狀況</text:span><text:span text:style-name="enumxml1"><text:span text:style-name="T112">(</text:span></text:span><text:span text:style-name="ptext-18"><text:span text:style-name="T44">rehabilitation</text:span></text:span><text:span text:style-name="Footnote_20_Symbol"><text:span text:style-name="T44"><text:note text:id="ftn111" text:note-class="footnote"><text:note-citation>111</text:note-citation><text:note-body><text:p text:style-name="P93"><text:span text:style-name="T45">關於美國之</text:span><text:span text:style-name="enumxml1"><text:span text:style-name="T113">更生人之再社會化</text:span></text:span><text:span text:style-name="enumxml1"><text:span text:style-name="T112">(</text:span></text:span><text:span text:style-name="T44"> </text:span><text:span text:style-name="ptext-18"><text:span text:style-name="T44">rehabilitation)</text:span></text:span><text:span text:style-name="ptext-18"><text:span text:style-name="T45">學理，參</text:span></text:span><text:span text:style-name="ptext-18"><text:span text:style-name="T110"> </text:span></text:span><text:a xlink:type="simple" xlink:href="http://law.jrank.org/pages/1933/Rehabilitation-What-rehabilitation.html" text:style-name="Internet_20_link" text:visited-style-name="Visited_20_Internet_20_Link"><text:span text:style-name="Internet_20_link"><text:span text:style-name="T146">http://law.jrank.org/pages/1933/Rehabilitation-What-rehabilitation.html</text:span></text:span></text:a><text:span text:style-name="ptext-18"><text:span text:style-name="T44"> </text:span></text:span><text:span text:style-name="ptext-18"><text:span text:style-name="T45">。</text:span></text:span></text:p></text:note-body></text:note></text:span></text:span><text:span text:style-name="enumxml1"><text:span text:style-name="T112">)</text:span></text:span><text:span text:style-name="enumxml1"><text:span text:style-name="T113">。刑事司法之行政管理</text:span></text:span><text:span text:style-name="enumxml1"><text:span text:style-name="T112">(</text:span></text:span><text:span text:style-name="Emphasis"><text:span text:style-name="T203">Administration of criminal justice </text:span></text:span><text:span text:style-name="enumxml1"><text:span text:style-name="T112">)</text:span></text:span><text:span text:style-name="enumxml1"><text:span text:style-name="T113">，應包含犯罪之識別活動以及其更正、儲存，並包含犯罪歷史紀錄資訊之傳送。</text:span></text:span></text:p>
      <text:p text:style-name="P45"><text:span text:style-name="sectno"><text:span text:style-name="T45">（</text:span></text:span><text:span text:style-name="sectno"><text:span text:style-name="T44">3</text:span></text:span><text:span text:style-name="sectno"><text:span text:style-name="T45">）</text:span></text:span><text:span text:style-name="enumxml1"><text:span text:style-name="T113">所謂終端控制機構</text:span></text:span></text:p>
      <text:p text:style-name="P8"><text:span text:style-name="sectno"><text:span text:style-name="T45">該</text:span></text:span><text:span text:style-name="T45">法規命令第</text:span><text:span text:style-name="sectno"><text:span text:style-name="T44">20.3</text:span></text:span><text:span text:style-name="sectno"><text:span text:style-name="T45">條第</text:span></text:span><text:span text:style-name="enumxml1"><text:span text:style-name="T112">(c)</text:span></text:span><text:span text:style-name="T181">項</text:span><text:span text:style-name="sectno"><text:span text:style-name="T45">規定，</text:span></text:span><text:span text:style-name="enumxml1"><text:span text:style-name="T113">「終端控制機構</text:span></text:span><text:span text:style-name="enumxml1"><text:span text:style-name="T112">(</text:span></text:span><text:span text:style-name="Emphasis"><text:span text:style-name="T203">Control Terminal Agency </text:span></text:span><text:span text:style-name="enumxml1"><text:span text:style-name="T112">)</text:span></text:span><text:span text:style-name="enumxml1"><text:span text:style-name="T113">」，係指能直接進入前述之國家犯罪資訊中心通信網絡之州際的</text:span></text:span><text:span text:style-name="enumxml1"><text:span text:style-name="T112">(</text:span></text:span><text:span text:style-name="enumxml1"><text:span text:style-name="T113">或相當於州際的</text:span></text:span><text:span text:style-name="enumxml1"><text:span text:style-name="T112">)</text:span></text:span><text:span text:style-name="enumxml1"><text:span text:style-name="T113">、經適當授權之州、外國的、國際的刑事司法機構稱之；該國家犯罪資訊中心通信網絡是提供給刑事司法使用者、由聯邦調查局</text:span></text:span><text:span text:style-name="T45">刑事司法資訊服務系統部門</text:span><text:span text:style-name="enumxml1"><text:span text:style-name="T112">(</text:span></text:span><text:span text:style-name="ptext-18"><text:span text:style-name="T44">FBI CJIS Division)</text:span></text:span><text:span text:style-name="ptext-18"><text:span text:style-name="T45">所管理</text:span></text:span><text:span text:style-name="enumxml1"><text:span text:style-name="T113">之各式各樣系統。</text:span></text:span></text:p>
      <text:p text:style-name="P45"><text:span text:style-name="sectno"><text:span text:style-name="T45">（</text:span></text:span><text:span text:style-name="sectno"><text:span text:style-name="T44">4</text:span></text:span><text:span text:style-name="sectno"><text:span text:style-name="T45">）</text:span></text:span><text:span text:style-name="enumxml1"><text:span text:style-name="T113">所謂犯罪歷史紀錄資訊</text:span></text:span></text:p>
      <text:p text:style-name="P8"><text:span text:style-name="sectno"><text:span text:style-name="T45">該</text:span></text:span><text:span text:style-name="T45">法規命令第</text:span><text:span text:style-name="sectno"><text:span text:style-name="T44">20.3</text:span></text:span><text:span text:style-name="sectno"><text:span text:style-name="T45">條第</text:span></text:span><text:span text:style-name="enumxml1"><text:span text:style-name="T112">(d)</text:span></text:span><text:span text:style-name="T181">項</text:span><text:span text:style-name="sectno"><text:span text:style-name="T45">規定，</text:span></text:span><text:span text:style-name="enumxml1"><text:span text:style-name="T113">「犯罪歷史紀錄資訊</text:span></text:span><text:span text:style-name="enumxml1"><text:span text:style-name="T112">(</text:span></text:span><text:span text:style-name="Emphasis"><text:span text:style-name="T203">Criminal history record information )</text:span></text:span><text:span text:style-name="Emphasis"><text:span text:style-name="T206">」</text:span></text:span><text:span text:style-name="enumxml1"><text:span text:style-name="T113">，係指由刑事司法機構所收集之有關個人之足以有識別性之關於逮捕、羈押、大陪審團所為之起訴確立決定</text:span></text:span><text:span text:style-name="enumxml1"><text:span text:style-name="T112">(</text:span></text:span><text:span text:style-name="ptext-18"><text:span text:style-name="T44">indictments</text:span></text:span><text:span text:style-name="Footnote_20_Symbol"><text:span text:style-name="T44"><text:note text:id="ftn112" text:note-class="footnote"><text:note-citation>112</text:note-citation><text:note-body><text:p text:style-name="P93"><text:span text:style-name="T45">關於美國之</text:span><text:span text:style-name="enumxml1"><text:span text:style-name="T113">起訴確立決定</text:span></text:span><text:span text:style-name="enumxml1"><text:span text:style-name="T112">(</text:span></text:span><text:span text:style-name="ptext-18"><text:span text:style-name="T44">indictments)</text:span></text:span><text:span text:style-name="ptext-18"><text:span text:style-name="T45">範例，請參</text:span></text:span><text:span text:style-name="ptext-18"><text:span text:style-name="T44">FBI</text:span></text:span><text:span text:style-name="ptext-18"><text:span text:style-name="T45">網站</text:span></text:span><text:span text:style-name="T110"> </text:span><text:a xlink:type="simple" xlink:href="http://www.fbi.gov/columbia/press-releases/2014/federal-indictments" text:style-name="Internet_20_link" text:visited-style-name="Visited_20_Internet_20_Link"><text:span text:style-name="Internet_20_link"><text:span text:style-name="T146">http://www.fbi.gov/columbia/press-releases/2014/federal-indictments</text:span></text:span></text:a><text:span text:style-name="T44"> </text:span><text:span text:style-name="T45">。</text:span></text:p></text:note-body></text:note></text:span></text:span><text:span text:style-name="enumxml1"><text:span text:style-name="T112">)</text:span></text:span><text:span text:style-name="enumxml1"><text:span text:style-name="T113">等之描述或摘記的資訊，或其他正式的犯罪之控訴，以及其他由此而產生之處置，包含無罪的宣告</text:span></text:span><text:span text:style-name="enumxml1"><text:span text:style-name="T112">(</text:span></text:span><text:span text:style-name="ptext-18"><text:span text:style-name="T44">acquittal</text:span></text:span><text:span text:style-name="Footnote_20_Symbol"><text:span text:style-name="T44"><text:note text:id="ftn113" text:note-class="footnote"><text:note-citation>113</text:note-citation><text:note-body><text:p text:style-name="P93"><text:span text:style-name="T45">關於無罪之宣告</text:span><text:span text:style-name="T44">(</text:span><text:span text:style-name="ptext-18"><text:span text:style-name="T44">acquittal)</text:span></text:span><text:span text:style-name="ptext-18"><text:span text:style-name="T45">之意義，參上揭</text:span></text:span><text:span text:style-name="ptext-18"><text:span text:style-name="T44">LII</text:span></text:span><text:span text:style-name="ptext-18"><text:span text:style-name="T45">網站：</text:span></text:span><text:a xlink:type="simple" xlink:href="http://www.law.cornell.edu/wex/acquittal" text:style-name="Internet_20_link" text:visited-style-name="Visited_20_Internet_20_Link"><text:span text:style-name="Internet_20_link"><text:span text:style-name="T146">http://www.law.</text:span></text:span></text:a><text:a xlink:type="simple" xlink:href="http://www.law.cornell.edu/wex/acquittal" text:style-name="Internet_20_link" text:visited-style-name="Visited_20_Internet_20_Link">cornell</text:a><text:a xlink:type="simple" xlink:href="http://www.law.cornell.edu/wex/acquittal" text:style-name="Internet_20_link" text:visited-style-name="Visited_20_Internet_20_Link"><text:span text:style-name="Internet_20_link"><text:span text:style-name="T146">.edu/wex/acquittal</text:span></text:span></text:a><text:span text:style-name="ptext-18"><text:span text:style-name="T44"> </text:span></text:span><text:span text:style-name="ptext-18"><text:span text:style-name="T45">。</text:span></text:span></text:p></text:note-body></text:note></text:span></text:span><text:span text:style-name="enumxml1"><text:span text:style-name="T112">)</text:span></text:span><text:span text:style-name="enumxml1"><text:span text:style-name="T113">、量刑、矯正之監管、以及釋放等之資訊。但此犯罪歷史紀錄資訊，是意味著如果不能顯示該個人有關連到任何刑事司法系統時（即未因犯罪被調查），該個人具有識別性之指紋紀錄資訊，不包含於上述之犯罪歷史紀錄資訊</text:span></text:span><text:span text:style-name="enumxml1"><text:span text:style-name="T112">(</text:span></text:span><text:span text:style-name="Emphasis"><text:span text:style-name="T203">Criminal history record information)</text:span></text:span><text:span text:style-name="Emphasis"><text:span text:style-name="T206">之內。</text:span></text:span></text:p>
      <text:p text:style-name="P45"><text:soft-page-break/><text:span text:style-name="sectno"><text:span text:style-name="T45">（</text:span></text:span><text:span text:style-name="sectno"><text:span text:style-name="T44">5</text:span></text:span><text:span text:style-name="sectno"><text:span text:style-name="T45">）</text:span></text:span><text:span text:style-name="enumxml1"><text:span text:style-name="T113">所謂犯罪歷史紀錄資訊系統</text:span></text:span></text:p>
      <text:p text:style-name="P8"><text:span text:style-name="sectno"><text:span text:style-name="T45">該</text:span></text:span><text:span text:style-name="T45">法規命令第</text:span><text:span text:style-name="sectno"><text:span text:style-name="T44">20.3</text:span></text:span><text:span text:style-name="sectno"><text:span text:style-name="T45">條第</text:span></text:span><text:span text:style-name="enumxml1"><text:span text:style-name="T112">(e)</text:span></text:span><text:span text:style-name="T181">項</text:span><text:span text:style-name="sectno"><text:span text:style-name="T45">規定，</text:span></text:span><text:span text:style-name="enumxml1"><text:span text:style-name="T113">「犯罪歷史紀錄資訊系統</text:span></text:span><text:span text:style-name="enumxml1"><text:span text:style-name="T112">(</text:span></text:span><text:span text:style-name="Emphasis"><text:span text:style-name="T203">Criminal history record information system)</text:span></text:span><text:span text:style-name="Emphasis"><text:span text:style-name="T206">」</text:span></text:span><text:span text:style-name="enumxml1"><text:span text:style-name="T113">，係指一個系統，為了收集、處理、保存、或傳送犯罪歷史紀錄資訊，而具有之設備、設施、程序、協議，以及相關之組織等。</text:span></text:span></text:p>
      <text:p text:style-name="P8"><text:span text:style-name="sectno"><text:span text:style-name="T112"/></text:span></text:p>
      <text:p text:style-name="P45"><text:span text:style-name="sectno"><text:span text:style-name="T45">（</text:span></text:span><text:span text:style-name="sectno"><text:span text:style-name="T44">6</text:span></text:span><text:span text:style-name="sectno"><text:span text:style-name="T45">）</text:span></text:span><text:span text:style-name="enumxml1"><text:span text:style-name="T113">所謂犯罪歷史紀錄</text:span></text:span><text:span text:style-name="short_5f_text"><text:span text:style-name="T48">儲存所</text:span></text:span></text:p>
      <text:p text:style-name="P8"><text:span text:style-name="sectno"><text:span text:style-name="T45">該</text:span></text:span><text:span text:style-name="T45">法規命令第</text:span><text:span text:style-name="sectno"><text:span text:style-name="T44">20.3</text:span></text:span><text:span text:style-name="sectno"><text:span text:style-name="T45">條第</text:span></text:span><text:span text:style-name="enumxml1"><text:span text:style-name="T112">(f)</text:span></text:span><text:span text:style-name="T181">項</text:span><text:span text:style-name="sectno"><text:span text:style-name="T45">規定，</text:span></text:span><text:span text:style-name="enumxml1"><text:span text:style-name="T113">「犯罪歷史紀錄</text:span></text:span><text:span text:style-name="short_5f_text"><text:span text:style-name="T48">儲存所</text:span></text:span><text:span text:style-name="short_5f_text"><text:span text:style-name="T48">(</text:span></text:span><text:span text:style-name="Emphasis"><text:span text:style-name="T203">Criminal history record repository)</text:span></text:span><text:span text:style-name="Emphasis"><text:span text:style-name="T206">」，</text:span></text:span><text:span text:style-name="enumxml1"><text:span text:style-name="T113">係指由州長或其他適當之執行官員，或立法機關所指派的州級機關，為實施該州之犯罪歷史紀錄之集中紀錄保存、管理功能與服務，而設置之機關。</text:span></text:span></text:p>
      <text:p text:style-name="P45"><text:span text:style-name="sectno"><text:span text:style-name="T45">（</text:span></text:span><text:span text:style-name="sectno"><text:span text:style-name="T44">7</text:span></text:span><text:span text:style-name="sectno"><text:span text:style-name="T45">）</text:span></text:span><text:span text:style-name="enumxml1"><text:span text:style-name="T113">所謂刑事司法機關</text:span></text:span></text:p>
      <text:p text:style-name="P8"><text:span text:style-name="sectno"><text:span text:style-name="T45">該</text:span></text:span><text:span text:style-name="T45">法規命令第</text:span><text:span text:style-name="sectno"><text:span text:style-name="T44">20.3</text:span></text:span><text:span text:style-name="sectno"><text:span text:style-name="T45">條第</text:span></text:span><text:span text:style-name="enumxml1"><text:span text:style-name="T112">(g)</text:span></text:span><text:span text:style-name="T181">項</text:span><text:span text:style-name="sectno"><text:span text:style-name="T45">規定，</text:span></text:span><text:span text:style-name="enumxml1"><text:span text:style-name="T113">「刑事司法機關</text:span></text:span><text:span text:style-name="enumxml1"><text:span text:style-name="T112">(</text:span></text:span><text:span text:style-name="Emphasis"><text:span text:style-name="T203">Criminal justice agency</text:span></text:span><text:span text:style-name="enumxml1"><text:span text:style-name="T112">)</text:span></text:span><text:span text:style-name="enumxml1"><text:span text:style-name="T113">」，係指法院，以及依據實定法或美國總統之執行命令或州之首要執行命令</text:span></text:span><text:span text:style-name="enumxml1"><text:span text:style-name="T112">(</text:span></text:span><text:span text:style-name="ptext-27"><text:span text:style-name="T44">statute or executive order</text:span></text:span><text:span text:style-name="Footnote_20_Symbol"><text:span text:style-name="T44"><text:note text:id="ftn114" text:note-class="footnote"><text:note-citation>114</text:note-citation><text:note-body><text:p text:style-name="P93"><text:span text:style-name="T45">關於</text:span><text:span text:style-name="enumxml1"><text:span text:style-name="T113">美國總統之執行命令</text:span></text:span><text:span text:style-name="enumxml1"><text:span text:style-name="T112">(</text:span></text:span><text:span text:style-name="ptext-27"><text:span text:style-name="T44"> executive order)</text:span></text:span><text:span text:style-name="ptext-27"><text:span text:style-name="T45">之意義與範例，參美國國家檔案機關</text:span></text:span><text:span text:style-name="ptext-27"><text:span text:style-name="T44">(National Achives)</text:span></text:span><text:span text:style-name="ptext-27"><text:span text:style-name="T45">網站：</text:span></text:span><text:a xlink:type="simple" xlink:href="http://www.archives.gov/federal-register/executive-orders/" text:style-name="Internet_20_link" text:visited-style-name="Visited_20_Internet_20_Link"><text:span text:style-name="Internet_20_link"><text:span text:style-name="T146">http://www.</text:span></text:span></text:a><text:a xlink:type="simple" xlink:href="http://www.archives.gov/federal-register/executive-orders/" text:style-name="Internet_20_link" text:visited-style-name="Visited_20_Internet_20_Link">archives</text:a><text:a xlink:type="simple" xlink:href="http://www.archives.gov/federal-register/executive-orders/" text:style-name="Internet_20_link" text:visited-style-name="Visited_20_Internet_20_Link"><text:span text:style-name="Internet_20_link"><text:span text:style-name="T146">.gov/federal-register/executive-orders/</text:span></text:span></text:a><text:span text:style-name="ptext-27"><text:span text:style-name="T45">，以及美國白宮網站：</text:span></text:span><text:a xlink:type="simple" xlink:href="http://www.whitehouse.gov/briefing-room/presidential-actions/executive-orders" text:style-name="Internet_20_link" text:visited-style-name="Visited_20_Internet_20_Link"><text:span text:style-name="Internet_20_link"><text:span text:style-name="T146">http://www.whitehouse.gov/briefing-room/presidential-actions/executive-orders</text:span></text:span></text:a><text:span text:style-name="ptext-27"><text:span text:style-name="T44"> </text:span></text:span><text:span text:style-name="ptext-27"><text:span text:style-name="T45">；關於州之首要</text:span></text:span><text:span text:style-name="enumxml1"><text:span text:style-name="T113">執行命令，詳下述</text:span></text:span><text:span text:style-name="sectno"><text:span text:style-name="T45">該</text:span></text:span><text:span text:style-name="T45">法規命令第</text:span><text:span text:style-name="sectno"><text:span text:style-name="T44">20.3</text:span></text:span><text:span text:style-name="sectno"><text:span text:style-name="T45">條第</text:span></text:span><text:span text:style-name="enumxml1"><text:span text:style-name="T112">(j)</text:span></text:span><text:span text:style-name="enumxml1"><text:span text:style-name="T113">項之規定</text:span></text:span><text:span text:style-name="ptext-27"><text:span text:style-name="T45">。</text:span></text:span><text:span text:style-name="T110"> </text:span></text:p></text:note-body></text:note></text:span></text:span><text:span text:style-name="enumxml1"><text:span text:style-name="T112">)</text:span></text:span><text:span text:style-name="enumxml1"><text:span text:style-name="T113">，有實施刑事司法行政管理之政府機關或其所屬部門，且該等機關或其所屬部門，必須在其年度預算中配置有實施刑事司法行政管理之實質預算者。州及聯邦之</text:span></text:span><text:span text:style-name="short_5f_text"><text:span text:style-name="T48">監察長辦公室</text:span></text:span><text:span text:style-name="enumxml1"><text:span text:style-name="T112">(</text:span></text:span><text:span text:style-name="ptext-27"><text:span text:style-name="T44">Inspector General Offices</text:span></text:span><text:span text:style-name="Footnote_20_Symbol"><text:span text:style-name="T44"><text:note text:id="ftn115" text:note-class="footnote"><text:note-citation>115</text:note-citation><text:note-body><text:p text:style-name="P93"><text:span text:style-name="T45">關於</text:span><text:span text:style-name="enumxml1"><text:span text:style-name="T113">美國</text:span></text:span><text:span text:style-name="short_5f_text"><text:span text:style-name="T48">監察長辦公室</text:span></text:span><text:span text:style-name="enumxml1"><text:span text:style-name="T112">(</text:span></text:span><text:span text:style-name="ptext-27"><text:span text:style-name="T44">Inspector General Offices)</text:span></text:span><text:span text:style-name="ptext-27"><text:span text:style-name="T45">，為美國政府各部門所設置之獨立行使</text:span></text:span>職權<text:span text:style-name="ptext-27"><text:span text:style-name="T45">之內部監察長官，監察該機關內部有無不法或疏失，其例請參美國商業部</text:span></text:span><text:span text:style-name="short_5f_text"><text:span text:style-name="T48">監察長辦公室網站：</text:span></text:span><text:a xlink:type="simple" xlink:href="http://www.oig.doc.gov/Pages/Inspector-General-Todd-J.-Zinser.aspx" text:style-name="Internet_20_link" text:visited-style-name="Visited_20_Internet_20_Link"><text:span text:style-name="Internet_20_link"><text:span text:style-name="T146">http://www.oig.doc.gov/Pages/Inspector-General-Todd-J.-Zinser.aspx</text:span></text:span></text:a><text:span text:style-name="T44"> </text:span><text:span text:style-name="T45">。</text:span></text:p></text:note-body></text:note></text:span></text:span><text:span text:style-name="enumxml1"><text:span text:style-name="T112">)</text:span></text:span><text:span text:style-name="enumxml1"><text:span text:style-name="T113">也包括在內。</text:span></text:span></text:p>
      <text:p text:style-name="P45"><text:span text:style-name="sectno"><text:span text:style-name="T45">（</text:span></text:span><text:span text:style-name="sectno"><text:span text:style-name="T44">8</text:span></text:span><text:span text:style-name="sectno"><text:span text:style-name="T45">）</text:span></text:span><text:span text:style-name="enumxml1"><text:span text:style-name="T113">所謂直接接收</text:span></text:span></text:p>
      <text:p text:style-name="P8"><text:span text:style-name="sectno"><text:span text:style-name="T45">該</text:span></text:span><text:span text:style-name="T45">法規命令第</text:span><text:span text:style-name="sectno"><text:span text:style-name="T44">20.3</text:span></text:span><text:span text:style-name="sectno"><text:span text:style-name="T45">條第</text:span></text:span><text:span text:style-name="enumxml1"><text:span text:style-name="T112">(h)</text:span></text:span><text:span text:style-name="T181">項</text:span><text:span text:style-name="sectno"><text:span text:style-name="T45">規定，</text:span></text:span><text:span text:style-name="enumxml1"><text:span text:style-name="T113">「直接接收</text:span></text:span><text:span text:style-name="enumxml1"><text:span text:style-name="T112">(</text:span></text:span><text:span text:style-name="Emphasis"><text:span text:style-name="T203">Direct access</text:span></text:span><text:span text:style-name="enumxml1"><text:span text:style-name="T112">)</text:span></text:span><text:span text:style-name="enumxml1"><text:span text:style-name="T113">」，係指有此權限直接進入由聯邦調查局</text:span></text:span><text:span text:style-name="T45">刑事司法資訊服務系統部門</text:span><text:span text:style-name="enumxml1"><text:span text:style-name="T112">(</text:span></text:span><text:span text:style-name="ptext-18"><text:span text:style-name="T44">FBI CJIS Division)</text:span></text:span><text:span text:style-name="ptext-18"><text:span text:style-name="T45">所管理</text:span></text:span><text:span text:style-name="enumxml1"><text:span text:style-name="T113">之系統，不論是以人為操作或自動化操作方式而進入，而不必藉助或經由其他機構或他人中轉即可進入稱之。</text:span></text:span></text:p>
      <text:p text:style-name="P45"><text:span text:style-name="enumxml1"><text:span text:style-name="T113">（</text:span></text:span><text:span text:style-name="enumxml1"><text:span text:style-name="T112">9</text:span></text:span><text:span text:style-name="enumxml1"><text:span text:style-name="T113">）所謂</text:span></text:span><text:span text:style-name="enumxml1"><text:span text:style-name="T17">處置</text:span></text:span></text:p>
      <text:p text:style-name="P8"><text:soft-page-break/><text:span text:style-name="sectno"><text:span text:style-name="T45">該</text:span></text:span><text:span text:style-name="T45">法規命令第</text:span><text:span text:style-name="sectno"><text:span text:style-name="T44">20.3</text:span></text:span><text:span text:style-name="sectno"><text:span text:style-name="T45">條第</text:span></text:span><text:span text:style-name="enumxml1"><text:span text:style-name="T112">(i)</text:span></text:span><text:span text:style-name="T181">項</text:span><text:span text:style-name="sectno"><text:span text:style-name="T45">規定，</text:span></text:span><text:span text:style-name="enumxml1"><text:span text:style-name="T113">「</text:span></text:span><text:span text:style-name="T45">處置</text:span><text:span text:style-name="T44">(</text:span><text:span text:style-name="Emphasis"><text:span text:style-name="T203">Disposition)</text:span></text:span><text:span text:style-name="Emphasis"><text:span text:style-name="T206">」</text:span></text:span><text:span text:style-name="enumxml1"><text:span text:style-name="T113">，係指該資訊披露出該刑事程序已經有一結論，且該結論之性質，係告一段落、終結的意味，包含資訊披露出警察已經選擇不向檢察官移送該資料，或者檢察官已經選擇不開始進行刑事程序；或者資訊披露出該程序已經</text:span></text:span><text:span text:style-name="short_5f_text"><text:span text:style-name="T48">無限期</text:span></text:span><text:span text:style-name="enumxml1"><text:span text:style-name="T113">的停止進行</text:span></text:span><text:span text:style-name="enumxml1"><text:span text:style-name="T112">(</text:span></text:span><text:span text:style-name="enumxml1"><text:span text:style-name="T113">延展</text:span></text:span><text:span text:style-name="enumxml1"><text:span text:style-name="T112">)</text:span></text:span><text:span text:style-name="enumxml1"><text:span text:style-name="T113">，以及其停止進行</text:span></text:span><text:span text:style-name="enumxml1"><text:span text:style-name="T112">(</text:span></text:span><text:span text:style-name="enumxml1"><text:span text:style-name="T113">延展</text:span></text:span><text:span text:style-name="enumxml1"><text:span text:style-name="T112">)</text:span></text:span><text:span text:style-name="enumxml1"><text:span text:style-name="T113">的理由。</text:span></text:span><text:span text:style-name="T45">處置</text:span><text:span text:style-name="enumxml1"><text:span text:style-name="T113">，應包括，但不限於披露出無罪宣告</text:span></text:span><text:span text:style-name="enumxml1"><text:span text:style-name="T112">(</text:span></text:span><text:span text:style-name="ptext-18"><text:span text:style-name="T44">acquittal</text:span></text:span><text:span text:style-name="enumxml1"><text:span text:style-name="T112">)</text:span></text:span><text:span text:style-name="enumxml1"><text:span text:style-name="T113">，因被告發瘋</text:span></text:span><text:span text:style-name="ptext-18"><text:span text:style-name="T45">、心神喪失</text:span></text:span><text:span text:style-name="enumxml1"><text:span text:style-name="T113">而無罪宣告</text:span></text:span><text:span text:style-name="enumxml1"><text:span text:style-name="T112">(</text:span></text:span><text:span text:style-name="ptext-18"><text:span text:style-name="T44">acquittal by reason of insanity</text:span></text:span><text:span text:style-name="enumxml1"><text:span text:style-name="T112">)</text:span></text:span><text:span text:style-name="enumxml1"><text:span text:style-name="T113">、因被告精神上有欠缺辨識能力而無罪宣告</text:span></text:span><text:span text:style-name="enumxml1"><text:span text:style-name="T112">(</text:span></text:span><text:span text:style-name="ptext-18"><text:span text:style-name="T44">acquittal by reason of mental incompetence</text:span></text:span><text:span text:style-name="enumxml1"><text:span text:style-name="T112">)</text:span></text:span><text:span text:style-name="enumxml1"><text:span text:style-name="T113">、案件因無法尋得證據而仍無法終結</text:span></text:span><text:span text:style-name="enumxml1"><text:span text:style-name="T112">(</text:span></text:span><text:span text:style-name="ptext-18"><text:span text:style-name="T44">case continued without finding</text:span></text:span><text:span text:style-name="enumxml1"><text:span text:style-name="T112">)</text:span></text:span><text:span text:style-name="enumxml1"><text:span text:style-name="T113">、起訴被駁回</text:span></text:span><text:span text:style-name="enumxml1"><text:span text:style-name="T112">(</text:span></text:span><text:span text:style-name="ptext-18"><text:span text:style-name="T44">charge dismissed</text:span></text:span><text:span text:style-name="enumxml1"><text:span text:style-name="T112">)</text:span></text:span><text:span text:style-name="enumxml1"><text:span text:style-name="T113">、起訴因被告發瘋</text:span></text:span><text:span text:style-name="ptext-18"><text:span text:style-name="T45">、心神喪失</text:span></text:span><text:span text:style-name="enumxml1"><text:span text:style-name="T113">而被駁回</text:span></text:span><text:span text:style-name="enumxml1"><text:span text:style-name="T112">(</text:span></text:span><text:span text:style-name="ptext-18"><text:span text:style-name="T44">charge dismissed due to insanity</text:span></text:span><text:span text:style-name="enumxml1"><text:span text:style-name="T112">)</text:span></text:span><text:span text:style-name="enumxml1"><text:span text:style-name="T113">、起訴因被告精神上有欠缺辨識能力而被駁回</text:span></text:span><text:span text:style-name="enumxml1"><text:span text:style-name="T112">(</text:span></text:span><text:span text:style-name="ptext-18"><text:span text:style-name="T44">charge dismissed due to mental incompetency</text:span></text:span><text:span text:style-name="enumxml1"><text:span text:style-name="T112">)</text:span></text:span><text:span text:style-name="enumxml1"><text:span text:style-name="T113">、起訴因被告發瘋</text:span></text:span><text:span text:style-name="ptext-18"><text:span text:style-name="T45">、心神喪失</text:span></text:span><text:span text:style-name="enumxml1"><text:span text:style-name="T113">而停止進行</text:span></text:span><text:span text:style-name="enumxml1"><text:span text:style-name="T112">(</text:span></text:span><text:span text:style-name="enumxml1"><text:span text:style-name="T113">延宕</text:span></text:span><text:span text:style-name="enumxml1"><text:span text:style-name="T112">) (</text:span></text:span><text:span text:style-name="ptext-18"><text:span text:style-name="T44">charge still pending due to insanity</text:span></text:span><text:span text:style-name="enumxml1"><text:span text:style-name="T112">)</text:span></text:span><text:span text:style-name="enumxml1"><text:span text:style-name="T113">、起訴因被告精神上有欠缺辨識能力而停止進行</text:span></text:span><text:span text:style-name="enumxml1"><text:span text:style-name="T112">(</text:span></text:span><text:span text:style-name="enumxml1"><text:span text:style-name="T113">延宕</text:span></text:span><text:span text:style-name="enumxml1"><text:span text:style-name="T112">) (</text:span></text:span><text:span text:style-name="ptext-18"><text:span text:style-name="T44">charge still pending due to mental incompetence</text:span></text:span><text:span text:style-name="enumxml1"><text:span text:style-name="T112">)</text:span></text:span><text:span text:style-name="enumxml1"><text:span text:style-name="T113">、對起訴罪名之認罪</text:span></text:span><text:span text:style-name="T44">(</text:span><text:span text:style-name="ptext-18"><text:span text:style-name="T44">guilty plea</text:span></text:span><text:span text:style-name="T44">)</text:span><text:span text:style-name="T45">、對被告或某些訴之聲明之撤回起訴</text:span><text:span text:style-name="T44">(</text:span><text:span text:style-name="ptext-18"><text:span text:style-name="T44">nolle prosequi</text:span></text:span><text:span text:style-name="Footnote_20_Symbol"><text:span text:style-name="T44"><text:note text:id="ftn116" text:note-class="footnote"><text:note-citation>116</text:note-citation><text:note-body><text:p text:style-name="P93"><text:span text:style-name="T45">參</text:span><text:span text:style-name="T110"> </text:span><text:span text:style-name="T44">West's Encyclopedia of American Law, edition 2. Copyright 2008 The Gale Group, Inc.</text:span><text:span text:style-name="T45">，轉引自</text:span><text:span text:style-name="T44">The Free Dictionary by Farlex</text:span><text:span text:style-name="T45">網站，</text:span><text:a xlink:type="simple" xlink:href="http://legal-dictionary.thefreedictionary.com/Nolle+prosequi" text:style-name="Internet_20_link" text:visited-style-name="Visited_20_Internet_20_Link"><text:span text:style-name="Internet_20_link"><text:span text:style-name="T151">http://legal-dictionary.thefreedictionary.com/Nolle+prosequi</text:span></text:span></text:a><text:span text:style-name="T44"> </text:span><text:span text:style-name="T45">；以及</text:span><text:span text:style-name="T44">The Law Dictionary</text:span><text:span text:style-name="T45">，</text:span><text:a xlink:type="simple" xlink:href="http://thelawdictionary.org/nolle-prosequi/" text:style-name="Internet_20_link" text:visited-style-name="Visited_20_Internet_20_Link"><text:span text:style-name="Internet_20_link"><text:span text:style-name="T151">http://thelawdictionary.org/nolle-prosequi/</text:span></text:span></text:a><text:span text:style-name="T44"> </text:span><text:span text:style-name="T45">。</text:span><text:span text:style-name="T110"> <text:s/></text:span></text:p></text:note-body></text:note></text:span></text:span><text:span text:style-name="T44">)</text:span><text:span text:style-name="T45">、不再爭執無罪聲明</text:span><text:span text:style-name="T44">(</text:span><text:span text:style-name="ptext-18"><text:span text:style-name="T44">nolo contendere plea</text:span></text:span><text:span text:style-name="Footnote_20_Symbol"><text:span text:style-name="T44"><text:note text:id="ftn117" text:note-class="footnote"><text:note-citation>117</text:note-citation><text:note-body><text:p text:style-name="P93"><text:span text:style-name="T45">關於不再爭執無罪聲明</text:span><text:span text:style-name="T44">(</text:span><text:span text:style-name="ptext-18"><text:span text:style-name="T44">nolo contendere plea</text:span></text:span><text:span text:style-name="T44">)</text:span><text:span text:style-name="T45">，係刑事程序中被告對起訴罪名不再爭執無罪而</text:span><text:span text:style-name="T44">請求</text:span><text:span text:style-name="T45">給予較輕的刑度，但此認罪不可引為民事侵權行為賠償之依據，參</text:span><text:span text:style-name="T48">West's Encyclopedia of American Law, edition 2. Copyright 2008 The Gale Group, Inc.</text:span><text:span text:style-name="T48">，</text:span><text:span text:style-name="T110"> </text:span><text:span text:style-name="T48">轉引自</text:span><text:span text:style-name="T48">The Free Dictionary by Farlex</text:span><text:span text:style-name="T48">網站，</text:span><text:a xlink:type="simple" xlink:href="http://legal-dictionary.thefreedictionary.com/nolo+contendere" text:style-name="Internet_20_link" text:visited-style-name="Visited_20_Internet_20_Link"><text:span text:style-name="Internet_20_link"><text:span text:style-name="T151">http://legal-dictionary.thefreedictionary.com/nolo+contendere</text:span></text:span></text:a><text:span text:style-name="T48"> </text:span><text:span text:style-name="T48">；以及</text:span><text:span text:style-name="T48">The Legal Dictionary</text:span><text:span text:style-name="T48">，</text:span><text:a xlink:type="simple" xlink:href="http://dictionary.law.com/Default.aspx?typed=nolo%20contendere&amp;type=1" text:style-name="Internet_20_link" text:visited-style-name="Visited_20_Internet_20_Link"><text:span text:style-name="Internet_20_link"><text:span text:style-name="T151">http://dictionary.law.com/Default.aspx?typed=nolo%20contendere&amp;type=1</text:span></text:span></text:a><text:span text:style-name="T48"> </text:span><text:span text:style-name="T48">；</text:span><text:span text:style-name="T48">The Law Dictionary</text:span><text:span text:style-name="T48">，</text:span><text:a xlink:type="simple" xlink:href="http://thelawdictionary.org/plea-of-nolo-contendere/" text:style-name="Internet_20_link" text:visited-style-name="Visited_20_Internet_20_Link"><text:span text:style-name="Internet_20_link"><text:span text:style-name="T151">http://thelawdictionary.org/plea-of-nolo-contendere/</text:span></text:span></text:a><text:span text:style-name="T48"> </text:span><text:span text:style-name="T48">。</text:span></text:p></text:note-body></text:note></text:span></text:span><text:span text:style-name="ptext-18"><text:span text:style-name="T44">)</text:span></text:span><text:span text:style-name="ptext-18"><text:span text:style-name="T45">、被宣告有罪判決</text:span></text:span><text:span text:style-name="ptext-18"><text:span text:style-name="T44">(convicted)</text:span></text:span><text:span text:style-name="ptext-18"><text:span text:style-name="T45">、對少年罪犯的決定</text:span></text:span><text:span text:style-name="ptext-18"><text:span text:style-name="T44">(youthful offender determination</text:span></text:span><text:span text:style-name="Footnote_20_Symbol"><text:span text:style-name="T44"><text:note text:id="ftn118" text:note-class="footnote"><text:note-citation>118</text:note-citation><text:note-body><text:p text:style-name="P93"><text:span text:style-name="ptext-18"><text:span text:style-name="T45">所謂對少年罪犯的決定，是指</text:span></text:span><text:span text:style-name="ptext-18"><text:span text:style-name="T44">16</text:span></text:span><text:span text:style-name="ptext-18"><text:span text:style-name="T45">歲以上未滿</text:span></text:span><text:span text:style-name="ptext-18"><text:span text:style-name="T44">19</text:span></text:span><text:span text:style-name="ptext-18"><text:span text:style-name="T45">歲之人犯罪被起訴者法院所為之決定稱之。參</text:span></text:span><text:span text:style-name="T110"> </text:span><text:span text:style-name="T44">Ruth D. Peterson</text:span><text:span text:style-name="T45">，</text:span><text:span text:style-name="T110">”</text:span><text:span text:style-name="T44">Y</text:span><text:span text:style-name="ptext-18"><text:span text:style-name="T44">outhful offender designations and Sentencing in the New York Criminal Courts”</text:span></text:span><text:span text:style-name="ptext-18"><text:span text:style-name="T45">，</text:span></text:span><text:span text:style-name="ptext-18"><text:span text:style-name="T44">Social Problems, vol. 35, No 2(April 1988), p.111</text:span></text:span><text:span text:style-name="ptext-18"><text:span text:style-name="T45">；</text:span></text:span><text:span text:style-name="ptext-18"><text:span text:style-name="T44">New York Criminal Procedure Law, Article 720, </text:span></text:span><text:a xlink:type="simple" xlink:href="http://ypdcrime.com/cpl/article720.htm" text:style-name="Internet_20_link" text:visited-style-name="Visited_20_Internet_20_Link"><text:span text:style-name="Internet_20_link"><text:span text:style-name="T146">http://ypdcrime.com/cpl/article720.htm</text:span></text:span></text:a><text:span text:style-name="ptext-18"><text:span text:style-name="T44"> </text:span></text:span><text:span text:style-name="ptext-18"><text:span text:style-name="T45">，</text:span></text:span><text:a xlink:type="simple" xlink:href="http://ypdcrime.com/cpl/article720.htm#c720.10" text:style-name="Internet_20_link" text:visited-style-name="Visited_20_Internet_20_Link"><text:span text:style-name="Internet_20_link"><text:span text:style-name="T146">http://ypdcrime.com/cpl/article720.htm#c720.10</text:span></text:span></text:a><text:span text:style-name="ptext-18"><text:span text:style-name="T44"> </text:span></text:span><text:span text:style-name="ptext-18"><text:span text:style-name="T45">。</text:span></text:span><text:span text:style-name="ptext-18"><text:span text:style-name="T110"> <text:s/></text:span></text:span></text:p></text:note-body></text:note></text:span></text:span><text:span text:style-name="ptext-18"><text:span text:style-name="T44">)</text:span></text:span><text:span text:style-name="ptext-18"><text:span text:style-name="T45">、死亡</text:span></text:span><text:span text:style-name="ptext-18"><text:span text:style-name="T44">(deceased)</text:span></text:span><text:span text:style-name="ptext-18"><text:span text:style-name="T45">、延緩處置</text:span></text:span><text:span text:style-name="ptext-18"><text:span text:style-name="T44">(deferred disposition)</text:span></text:span><text:span text:style-name="ptext-18"><text:span text:style-name="T45">、民事訴訟之駁回</text:span></text:span><text:span text:style-name="ptext-18"><text:span text:style-name="T44">(dismissed-civil action)</text:span></text:span><text:span text:style-name="ptext-18"><text:span text:style-name="T45">、被發現有發瘋、心神喪失</text:span></text:span><text:span text:style-name="enumxml1"><text:span text:style-name="T113">情形</text:span></text:span><text:span text:style-name="ptext-18"><text:span text:style-name="T44">(found insane</text:span></text:span><text:span text:style-name="Footnote_20_Symbol"><text:span text:style-name="T44"><text:note text:id="ftn119" text:note-class="footnote"><text:note-citation>119</text:note-citation><text:note-body><text:p text:style-name="P93"><text:span text:style-name="ptext-18"><text:span text:style-name="T45">關於心神喪失</text:span></text:span><text:span text:style-name="ptext-18"><text:span text:style-name="T44">(insane)</text:span></text:span><text:span text:style-name="ptext-18"><text:span text:style-name="T45">之意義，請參</text:span></text:span><text:span text:style-name="T110"> </text:span><text:span text:style-name="T48">The Free Dictionary by Farlex</text:span><text:span text:style-name="T48">網站，</text:span><text:a xlink:type="simple" xlink:href="http://legal-dictionary.thefreedictionary.com/Insanity+Defense" text:style-name="Internet_20_link" text:visited-style-name="Visited_20_Internet_20_Link"><text:span text:style-name="Internet_20_link"><text:span text:style-name="T146">http://legal-dictionary.thefreedictionary.com/Insanity+Defense</text:span></text:span></text:a><text:span text:style-name="T44"> </text:span><text:span text:style-name="T45">。</text:span></text:p></text:note-body></text:note></text:span></text:span><text:span text:style-name="ptext-18"><text:span text:style-name="T44">)</text:span></text:span><text:span text:style-name="ptext-18"><text:span text:style-name="T45">、被發現有</text:span></text:span><text:span text:style-name="enumxml1"><text:span text:style-name="T113">精神上欠缺辨識能力情形</text:span></text:span><text:span text:style-name="ptext-18"><text:span text:style-name="T44">(found mentally incompetent)</text:span></text:span><text:span text:style-name="ptext-18"><text:span text:style-name="T45">、被</text:span></text:span><text:span text:style-name="short_5f_text"><text:span text:style-name="T48">赦免</text:span></text:span><text:span text:style-name="ptext-18"><text:span text:style-name="T44">(pardoned)</text:span></text:span><text:span text:style-name="ptext-18"><text:span text:style-name="T45">、為有罪判決前之</text:span></text:span><text:span text:style-name="T45">監管、觀察</text:span><text:span text:style-name="ptext-18"><text:span text:style-name="T44">(probation before conviction</text:span></text:span><text:span text:style-name="Footnote_20_Symbol"><text:span text:style-name="T44"><text:note text:id="ftn120" text:note-class="footnote"><text:note-citation>120</text:note-citation><text:note-body><text:p text:style-name="P93"><text:span text:style-name="ptext-18"><text:span text:style-name="T45">關於為有罪判決前之</text:span></text:span><text:span text:style-name="T45">監管、觀察，參德拉瓦州法院</text:span><text:span text:style-name="T44">(Delaware State Courts)</text:span><text:span text:style-name="T45">網站：</text:span><text:a xlink:type="simple" xlink:href="http://courts.delaware.gov/help/proceedings/jp_crimpbj.stm" text:style-name="Internet_20_link" text:visited-style-name="Visited_20_Internet_20_Link"><text:span text:style-name="Internet_20_link"><text:span text:style-name="T146">http://courts.delaware.gov/help/proceedings/jp_crimpbj.stm</text:span></text:span></text:a><text:span text:style-name="T44"> </text:span><text:span text:style-name="T45">，指法官對於初犯之被告，於下有罪判決前，提供一個監管、觀察被告之機制，若在法官設定之監管、觀察期間，被告履行法官設定之條件、表現良好，便使其免受有罪判決之宣告，與我國之附條件緩刑，略有不同。</text:span></text:p></text:note-body></text:note></text:span></text:span><text:span text:style-name="ptext-18"><text:span text:style-name="T44">)</text:span></text:span><text:span text:style-name="ptext-18"><text:span text:style-name="T45">、</text:span></text:span><text:span text:style-name="short_5f_text"><text:span text:style-name="T48">減刑</text:span></text:span><text:span text:style-name="ptext-18"><text:span text:style-name="T44">(sentence commuted)</text:span></text:span><text:span text:style-name="ptext-18"><text:span text:style-name="T45">、</text:span></text:span><text:soft-page-break/><text:span text:style-name="ptext-18"><text:span text:style-name="T45">暫緩判決</text:span></text:span><text:span text:style-name="ptext-18"><text:span text:style-name="T44">(adjudication withheld</text:span></text:span><text:span text:style-name="Footnote_20_Symbol"><text:span text:style-name="T44"><text:note text:id="ftn121" text:note-class="footnote"><text:note-citation>121</text:note-citation><text:note-body><text:p text:style-name="P93"><text:span text:style-name="ptext-18"><text:span text:style-name="T45">關於暫緩判決</text:span></text:span><text:span text:style-name="ptext-18"><text:span text:style-name="T44">(adjudication withheld)</text:span></text:span><text:span text:style-name="ptext-18"><text:span text:style-name="T45">，指法官為了給被告一個</text:span></text:span><text:span text:style-name="T45">監管、觀察被告</text:span><text:span text:style-name="T44">(probation)</text:span><text:span text:style-name="T45">之機制機會，而暫停不為有罪判決稱之</text:span><text:span text:style-name="ptext-18"><text:span text:style-name="T45">，若被告完全履行法官設定之條件，其後</text:span></text:span><text:span text:style-name="T45">此犯行不列入習慣犯之前犯紀錄量刑上之參考，</text:span><text:span text:style-name="ptext-18"><text:span text:style-name="T45">參</text:span></text:span><text:span text:style-name="T56">George E. Tragos and Peter A. Sartes</text:span><text:span text:style-name="ptext-18"><text:span text:style-name="T44"> </text:span></text:span><text:span text:style-name="ptext-18"><text:span text:style-name="T45">，</text:span></text:span><text:span text:style-name="ptext-18"><text:span text:style-name="T110">”</text:span></text:span><text:span text:style-name="T211"> </text:span><text:span text:style-name="T56">Withhold of Adjudication: What Everyone Needs to Know</text:span><text:span text:style-name="ptext-18"><text:span text:style-name="T44">”</text:span></text:span><text:span text:style-name="ptext-18"><text:span text:style-name="T45">，</text:span></text:span><text:span text:style-name="ptext-18"><text:span text:style-name="T44">p.48</text:span></text:span><text:span text:style-name="ptext-18"><text:span text:style-name="T45">，</text:span></text:span><text:span text:style-name="T44">February, 2008 Volume 82, No. 2</text:span><text:span text:style-name="ptext-18"><text:span text:style-name="T45">，</text:span></text:span><text:span text:style-name="T44">The Florida Bar Journal</text:span><text:span text:style-name="ptext-18"><text:span text:style-name="T44"> </text:span></text:span><text:span text:style-name="ptext-18"><text:span text:style-name="T45">；</text:span></text:span><text:span text:style-name="ptext-18"><text:span text:style-name="T44">USLegal.com</text:span></text:span><text:span text:style-name="ptext-18"><text:span text:style-name="T45">網站：</text:span></text:span><text:span text:style-name="T110"> </text:span><text:a xlink:type="simple" xlink:href="http://definitions.uslegal.com/w/withheld-adjudication/" text:style-name="Internet_20_link" text:visited-style-name="Visited_20_Internet_20_Link"><text:span text:style-name="Internet_20_link"><text:span text:style-name="T146">http://definitions.uslegal.com/w/withheld-adjudication/</text:span></text:span></text:a><text:span text:style-name="T45">；上開德拉瓦州法院</text:span><text:span text:style-name="T44">(Delaware State Courts)</text:span><text:span text:style-name="T45">網站：</text:span><text:a xlink:type="simple" xlink:href="http://courts.delaware.gov/help/proceedings/jp_crimpbj.stm" text:style-name="Internet_20_link" text:visited-style-name="Visited_20_Internet_20_Link"><text:span text:style-name="Internet_20_link"><text:span text:style-name="T146">http://courts.delaware.gov/help/proceedings/jp_crimpbj.stm</text:span></text:span></text:a><text:span text:style-name="T45">。</text:span></text:p></text:note-body></text:note></text:span></text:span><text:span text:style-name="ptext-18"><text:span text:style-name="T44">)</text:span></text:span><text:span text:style-name="ptext-18"><text:span text:style-name="T45">、無效審理下被告之釋放</text:span></text:span><text:span text:style-name="ptext-18"><text:span text:style-name="T44">(mistrial-defendant discharged</text:span></text:span><text:span text:style-name="Footnote_20_Symbol"><text:span text:style-name="T44"><text:note text:id="ftn122" text:note-class="footnote"><text:note-citation>122</text:note-citation><text:note-body><text:p text:style-name="P93"><text:span text:style-name="T45">無效審理</text:span><text:span text:style-name="T44">(</text:span><text:span text:style-name="ptext-18"><text:span text:style-name="T44">mistrial</text:span></text:span><text:span text:style-name="T44">)</text:span><text:span text:style-name="T45">，指陪審制之陪審員審理程序無效，通常是因為陪審團內意見分歧，無法達成一致之有罪結論，而法院可宣告其所進行之審理程序無效，此情形下，基於美國第五修憲案之一事不再理被告權益之保障，被告可不再受第二次之審理，而釋放，除非得到被告同意而可宣告重為審理</text:span><text:span text:style-name="T44">(retrial)</text:span><text:span text:style-name="T45">。另外也有其他之無效審理理由，例如因其中陪審員重病或死亡、或不適當之陪審員選取程序、管轄錯誤等，，但法院實例上也認為法官要為此宣告必須慎重，除非有絕對之必要性，才為之，參佛羅里達州最高法院</text:span><text:span text:style-name="T44">(Supreme Court of Florida)</text:span><text:span text:style-name="T45">之</text:span><text:span text:style-name="hvr"><text:span text:style-name="T200">Salvatore</text:span></text:span><text:span text:style-name="T200"> </text:span><text:span text:style-name="hvr"><text:span text:style-name="T200">v.</text:span></text:span><text:span text:style-name="T200"> </text:span><text:span text:style-name="hvr"><text:span text:style-name="T200">State</text:span></text:span><text:span text:style-name="T200"> </text:span><text:span text:style-name="hvr"><text:span text:style-name="T200">of</text:span></text:span><text:span text:style-name="T200"> </text:span><text:span text:style-name="hvr"><text:span text:style-name="T200">Florida</text:span></text:span><text:span text:style-name="T48"> </text:span><text:span text:style-name="T48">一案判決即是，參</text:span><text:a xlink:type="simple" xlink:href="http://www.leagle.com/decision/19781111366So2d745_1941.xml/SALVATORE%20v.%20STATE" text:style-name="Internet_20_link" text:visited-style-name="Visited_20_Internet_20_Link"><text:span text:style-name="Internet_20_link"><text:span text:style-name="T151">http://www.leagle.com/decision/19781111366So2d745_1941.xml/SALVATORE%20v.%20STATE</text:span></text:span></text:a><text:span text:style-name="T48"> <text:s/></text:span><text:span text:style-name="T48">；</text:span><text:span text:style-name="T48">The Free Dictionary by Farlex</text:span><text:span text:style-name="T48">網站，</text:span><text:a xlink:type="simple" xlink:href="http://legal-dictionary.thefreedictionary.com/mistrial" text:style-name="Internet_20_link" text:visited-style-name="Visited_20_Internet_20_Link"><text:span text:style-name="Internet_20_link"><text:span text:style-name="T151">http://legal-dictionary.thefreedictionary.com/mistrial</text:span></text:span></text:a><text:span text:style-name="T48"> </text:span><text:span text:style-name="T48">；</text:span><text:span text:style-name="T110">”</text:span><text:span text:style-name="T44">What happens after a mistrial?”</text:span><text:span text:style-name="T45">，</text:span><text:span text:style-name="T110"> </text:span><text:a xlink:type="simple" xlink:href="http://wiki.answers.com/Q/What_happens_after_a_mistrial" text:style-name="Internet_20_link" text:visited-style-name="Visited_20_Internet_20_Link"><text:span text:style-name="Internet_20_link"><text:span text:style-name="T146">http://wiki.answers.com/Q/What_happens_after_a_mistrial</text:span></text:span></text:a><text:span text:style-name="T44"> </text:span><text:span text:style-name="T48">。</text:span><text:span text:style-name="T110"> </text:span></text:p></text:note-body></text:note></text:span></text:span><text:span text:style-name="ptext-18"><text:span text:style-name="T44">)</text:span></text:span><text:span text:style-name="ptext-18"><text:span text:style-name="T45">、</text:span></text:span><text:span text:style-name="short_5f_text"><text:span text:style-name="T48">行政赦免</text:span></text:span><text:span text:style-name="ptext-18"><text:span text:style-name="T44">(executive clemency</text:span></text:span><text:span text:style-name="Footnote_20_Symbol"><text:span text:style-name="T44"><text:note text:id="ftn123" text:note-class="footnote"><text:note-citation>123</text:note-citation><text:note-body><text:p text:style-name="P93"><text:span text:style-name="short_5f_text"><text:span text:style-name="T48">行政赦免</text:span></text:span><text:span text:style-name="short_5f_text"><text:span text:style-name="T48">(</text:span></text:span><text:span text:style-name="ptext-18"><text:span text:style-name="T44">executive clemency</text:span></text:span><text:span text:style-name="short_5f_text"><text:span text:style-name="T48">)</text:span></text:span><text:span text:style-name="short_5f_text"><text:span text:style-name="T48">，指由美國總統對聯邦之犯罪案件，或州長對州之有罪判決，因特定之理由，為刑度之減免，或將死刑減為較輕之刑度，</text:span></text:span><text:span text:style-name="T44">The Free Dictionary by Farlex</text:span><text:span text:style-name="T45">網站，</text:span><text:a xlink:type="simple" xlink:href="http://legal-dictionary.thefreedictionary.com/executive+clemency" text:style-name="Internet_20_link" text:visited-style-name="Visited_20_Internet_20_Link"><text:span text:style-name="Internet_20_link"><text:span text:style-name="T151">http://legal-dictionary.thefreedictionary.com/executive+clemency</text:span></text:span></text:a><text:span text:style-name="T44"> </text:span><text:span text:style-name="short_5f_text"><text:span text:style-name="T48">。</text:span></text:span></text:p></text:note-body></text:note></text:span></text:span><text:span text:style-name="ptext-18"><text:span text:style-name="T44">)</text:span></text:span><text:span text:style-name="ptext-18"><text:span text:style-name="T45">、</text:span></text:span><text:span text:style-name="T45">被告</text:span><text:span text:style-name="ptext-18"><text:span text:style-name="T45">現在</text:span></text:span><text:span text:style-name="T45">監管、觀察中</text:span><text:span text:style-name="ptext-18"><text:span text:style-name="T44">(placed on probation)</text:span></text:span><text:span text:style-name="ptext-18"><text:span text:style-name="T45">、假釋中</text:span></text:span><text:span text:style-name="ptext-18"><text:span text:style-name="T44">(paroled)</text:span></text:span><text:span text:style-name="ptext-18"><text:span text:style-name="T45">、從矯正機關監管中釋放</text:span></text:span><text:span text:style-name="ptext-18"><text:span text:style-name="T44">(released from correctional supervision)</text:span></text:span><text:span text:style-name="ptext-18"><text:span text:style-name="T45">等均是。</text:span></text:span></text:p>
      <text:p text:style-name="P45"><text:span text:style-name="sectno"><text:span text:style-name="T45">（</text:span></text:span><text:span text:style-name="sectno"><text:span text:style-name="T44">10</text:span></text:span><text:span text:style-name="sectno"><text:span text:style-name="T45">）</text:span></text:span><text:span text:style-name="enumxml1"><text:span text:style-name="T113">所謂執行命令</text:span></text:span></text:p>
      <text:p text:style-name="P8"><text:span text:style-name="sectno"><text:span text:style-name="T45">該</text:span></text:span><text:span text:style-name="T45">法規命令第</text:span><text:span text:style-name="sectno"><text:span text:style-name="T44">20.3</text:span></text:span><text:span text:style-name="sectno"><text:span text:style-name="T45">條第</text:span></text:span><text:span text:style-name="enumxml1"><text:span text:style-name="T112">(j)</text:span></text:span><text:span text:style-name="T181">項</text:span><text:span text:style-name="sectno"><text:span text:style-name="T45">規定，</text:span></text:span><text:span text:style-name="enumxml1"><text:span text:style-name="T113">「執行命令</text:span></text:span><text:span text:style-name="enumxml1"><text:span text:style-name="T112">(</text:span></text:span><text:span text:style-name="Emphasis"><text:span text:style-name="T203">Executive order)</text:span></text:span><text:span text:style-name="Emphasis"><text:span text:style-name="T206">」</text:span></text:span><text:span text:style-name="enumxml1"><text:span text:style-name="T113">，係指美國總統所為之執行命令，或具有與法律相當效力、且公布於一般民眾都能接收知悉、刊於媒體上之州所發布的州首要執行命令</text:span></text:span><text:span text:style-name="enumxml1"><text:span text:style-name="T112">(</text:span></text:span><text:span text:style-name="ptext-18"><text:span text:style-name="T44">the Chief Executive of a state)</text:span></text:span><text:span text:style-name="ptext-18"><text:span text:style-name="T45">。</text:span></text:span></text:p>
      <text:p text:style-name="P45"><text:span text:style-name="sectno"><text:span text:style-name="T45">（</text:span></text:span><text:span text:style-name="sectno"><text:span text:style-name="T44">11</text:span></text:span><text:span text:style-name="sectno"><text:span text:style-name="T45">）</text:span></text:span><text:span text:style-name="enumxml1"><text:span text:style-name="T113">所謂聯邦服務協調者、合作者</text:span></text:span></text:p>
      <text:p text:style-name="P8"><text:span text:style-name="sectno"><text:span text:style-name="T45">該</text:span></text:span><text:span text:style-name="T45">法規命令第</text:span><text:span text:style-name="sectno"><text:span text:style-name="T44">20.3</text:span></text:span><text:span text:style-name="sectno"><text:span text:style-name="T45">條第</text:span></text:span><text:span text:style-name="enumxml1"><text:span text:style-name="T112">(k)</text:span></text:span><text:span text:style-name="T181">項</text:span><text:span text:style-name="sectno"><text:span text:style-name="T45">規定，</text:span></text:span><text:span text:style-name="enumxml1"><text:span text:style-name="T113">「聯邦服務協調者、合作者</text:span></text:span><text:span text:style-name="enumxml1"><text:span text:style-name="T112">(</text:span></text:span><text:span text:style-name="Emphasis"><text:span text:style-name="T203">Federal Service Coordinator)</text:span></text:span><text:span text:style-name="Emphasis"><text:span text:style-name="T206">」</text:span></text:span><text:span text:style-name="enumxml1"><text:span text:style-name="T171">，</text:span></text:span><text:span text:style-name="enumxml1"><text:span text:style-name="T113">係指一個可以經由直接電信連線，至前述之國家犯罪資</text:span></text:span><text:soft-page-break/><text:span text:style-name="enumxml1"><text:span text:style-name="T113">訊中心網絡的非控制之終端機關。</text:span></text:span></text:p>
      <text:p text:style-name="P45"><text:span text:style-name="enumxml1"><text:span text:style-name="T113">（</text:span></text:span><text:span text:style-name="enumxml1"><text:span text:style-name="T112">12</text:span></text:span><text:span text:style-name="enumxml1"><text:span text:style-name="T113">）所謂指紋辨識紀錄系統</text:span></text:span></text:p>
      <text:p text:style-name="P8"><text:span text:style-name="sectno"><text:span text:style-name="T45">該</text:span></text:span><text:span text:style-name="T45">法規命令第</text:span><text:span text:style-name="sectno"><text:span text:style-name="T44">20.3</text:span></text:span><text:span text:style-name="sectno"><text:span text:style-name="T45">條第</text:span></text:span><text:span text:style-name="enumxml1"><text:span text:style-name="T112">(l)</text:span></text:span><text:span text:style-name="T181">項</text:span><text:span text:style-name="sectno"><text:span text:style-name="T45">規定，</text:span></text:span><text:span text:style-name="enumxml1"><text:span text:style-name="T113">「指紋辨識紀錄系統</text:span></text:span><text:span text:style-name="enumxml1"><text:span text:style-name="T112">(</text:span></text:span><text:span text:style-name="Emphasis"><text:span text:style-name="T203">Fingerprint Identification Records System</text:span></text:span><text:span text:style-name="Emphasis"><text:span text:style-name="T206">，簡稱</text:span></text:span><text:span text:style-name="Emphasis"><text:span text:style-name="T203">FIRS</text:span></text:span><text:span text:style-name="enumxml1"><text:span text:style-name="T112">)</text:span></text:span><text:span text:style-name="enumxml1"><text:span text:style-name="T113">」，係指以下之聯邦調查局紀錄，犯罪指紋檔，以及或由具有刑事司法責任、被授權機關所提供之相關聯之刑事司法資訊；由聯邦機關所提供之民事指紋檔，以及由想讓其指紋檔留有紀錄、作為個人辨識用之個人所提供之民事指紋檔；辨識用之紀錄，有時被提及為「逮捕時警方所做之嫌犯紀錄單</text:span></text:span><text:span text:style-name="enumxml1"><text:span text:style-name="T112">(</text:span></text:span><text:span text:style-name="ptext-18"><text:span text:style-name="T44">rap sheets</text:span></text:span><text:span text:style-name="Footnote_20_Symbol"><text:span text:style-name="T44"><text:note text:id="ftn124" text:note-class="footnote"><text:note-citation>124</text:note-citation><text:note-body><text:p text:style-name="P93"><text:span text:style-name="enumxml1"><text:span text:style-name="T113">關於「逮捕時警方所做之嫌犯紀錄單</text:span></text:span><text:span text:style-name="enumxml1"><text:span text:style-name="T112">(</text:span></text:span><text:span text:style-name="ptext-18"><text:span text:style-name="T44">rap sheets)</text:span></text:span><text:span text:style-name="ptext-18"><text:span text:style-name="T45">」，參</text:span></text:span><text:span text:style-name="ptext-18"><text:span text:style-name="T44">Merriam- Webster</text:span></text:span><text:span text:style-name="T44"> online </text:span><text:span text:style-name="T48">Dictionary </text:span><text:span text:style-name="T48">網站，</text:span><text:a xlink:type="simple" xlink:href="http://www.merriam-webster.com/dictionary/rap%20sheet" text:style-name="Internet_20_link" text:visited-style-name="Visited_20_Internet_20_Link"><text:span text:style-name="Internet_20_link"><text:span text:style-name="T151">http://www.merriam-webster.com/dictionary/rap%20sheet</text:span></text:span></text:a><text:span text:style-name="T48"> </text:span><text:span text:style-name="T48">；</text:span><text:span text:style-name="T48">The Free Dictionary by Farlex</text:span><text:span text:style-name="T48">網站，</text:span><text:a xlink:type="simple" xlink:href="http://www.thefreedictionary.com/rap+sheets" text:style-name="Internet_20_link" text:visited-style-name="Visited_20_Internet_20_Link"><text:span text:style-name="Internet_20_link"><text:span text:style-name="T151">http://www.thefreedictionary.com/rap+sheets</text:span></text:span></text:a><text:span text:style-name="T48"> </text:span><text:span text:style-name="T48">。</text:span></text:p></text:note-body></text:note></text:span></text:span><text:span text:style-name="enumxml1"><text:span text:style-name="T112">)</text:span></text:span><text:span text:style-name="enumxml1"><text:span text:style-name="T113">」，它是在</text:span></text:span><text:span text:style-name="ptext-18"><text:span text:style-name="T44">FIRS</text:span></text:span><text:span text:style-name="ptext-18"><text:span text:style-name="T45">系統中建置</text:span></text:span><text:span text:style-name="enumxml1"><text:span text:style-name="T113">有犯罪指紋檔之人被彙編整理出來之犯罪歷史紀錄資訊；以及一個有所有被建置在</text:span></text:span><text:span text:style-name="ptext-18"><text:span text:style-name="T44">FIRS</text:span></text:span><text:span text:style-name="ptext-18"><text:span text:style-name="T45">系統中、</text:span></text:span><text:span text:style-name="enumxml1"><text:span text:style-name="T113">有犯罪指紋檔之人姓名索引。可參考定期在「聯邦登記處</text:span></text:span><text:span text:style-name="enumxml1"><text:span text:style-name="T112">(</text:span></text:span><text:span text:style-name="Emphasis"><text:span text:style-name="T203">Federal Register</text:span></text:span><text:span text:style-name="enumxml1"><text:span text:style-name="T112">)</text:span></text:span><text:span text:style-name="enumxml1"><text:span text:style-name="T113">」公布之「</text:span></text:span><text:span text:style-name="ptext-18"><text:span text:style-name="T44">FIRS</text:span></text:span><text:span text:style-name="ptext-18"><text:span text:style-name="T45">隱私權法系統通告</text:span></text:span><text:span text:style-name="enumxml1"><text:span text:style-name="T116"> </text:span></text:span><text:span text:style-name="enumxml1"><text:span text:style-name="T112">(</text:span></text:span><text:span text:style-name="ptext-18"><text:span text:style-name="T44">the FIRS Privacy Act System Notice)</text:span></text:span><text:span text:style-name="ptext-18"><text:span text:style-name="T45">」的更進一步細節。</text:span></text:span></text:p>
      <text:p text:style-name="P45"><text:span text:style-name="sectno"><text:span text:style-name="T45">（</text:span></text:span><text:span text:style-name="sectno"><text:span text:style-name="T44">13</text:span></text:span><text:span text:style-name="sectno"><text:span text:style-name="T45">）</text:span></text:span><text:span text:style-name="enumxml1"><text:span text:style-name="T113">所謂跨州的辨識索引系統</text:span></text:span></text:p>
      <text:p text:style-name="P8"><text:span text:style-name="sectno"><text:span text:style-name="T45">該</text:span></text:span><text:span text:style-name="T45">法規命令第</text:span><text:span text:style-name="sectno"><text:span text:style-name="T44">20.3</text:span></text:span><text:span text:style-name="sectno"><text:span text:style-name="T45">條第</text:span></text:span><text:span text:style-name="enumxml1"><text:span text:style-name="T112">(m)</text:span></text:span><text:span text:style-name="T182">項</text:span><text:span text:style-name="sectno"><text:span text:style-name="T45">規定，</text:span></text:span><text:span text:style-name="enumxml1"><text:span text:style-name="T113">「跨州的辨識索引系統</text:span></text:span><text:span text:style-name="enumxml1"><text:span text:style-name="T112">(</text:span></text:span><text:span text:style-name="Emphasis"><text:span text:style-name="T203">Interstate Identification Index System</text:span></text:span><text:span text:style-name="enumxml1"><text:span text:style-name="T112">)</text:span></text:span><text:span text:style-name="enumxml1"><text:span text:style-name="T113">，簡稱</text:span></text:span><text:span text:style-name="ptext-18"><text:span text:style-name="T44">III System</text:span></text:span><text:span text:style-name="enumxml1"><text:span text:style-name="T113">」，係指為了交換犯罪歷史紀錄而建置之</text:span></text:span><text:span text:style-name="ptext-18"><text:span text:style-name="T45">聯邦與州共同合作之系統，包含</text:span></text:span><text:span text:style-name="enumxml1"><text:span text:style-name="T113">國家的辨識索引</text:span></text:span><text:span text:style-name="ptext-18"><text:span text:style-name="T45">、國家的指紋檔、在各州及聯邦調查局之各個犯罪歷史紀錄儲存所內這些檔案間之資訊分享。</text:span></text:span></text:p>
      <text:p text:style-name="P45"><text:span text:style-name="sectno"><text:span text:style-name="T45">（</text:span></text:span><text:span text:style-name="sectno"><text:span text:style-name="T44">14</text:span></text:span><text:span text:style-name="sectno"><text:span text:style-name="T45">）</text:span></text:span><text:span text:style-name="enumxml1"><text:span text:style-name="T113">所謂國家犯罪資訊中心</text:span></text:span></text:p>
      <text:p text:style-name="P8"><text:span text:style-name="sectno"><text:span text:style-name="T45">該</text:span></text:span><text:span text:style-name="T45">法規命令第</text:span><text:span text:style-name="sectno"><text:span text:style-name="T44">20.3</text:span></text:span><text:span text:style-name="sectno"><text:span text:style-name="T45">條第</text:span></text:span><text:span text:style-name="enumxml1"><text:span text:style-name="T112">(n)</text:span></text:span><text:span text:style-name="T182">項</text:span><text:span text:style-name="sectno"><text:span text:style-name="T45">規定，</text:span></text:span><text:span text:style-name="enumxml1"><text:span text:style-name="T113">「國家犯罪資訊中心</text:span></text:span><text:span text:style-name="enumxml1"><text:span text:style-name="T112">(</text:span></text:span><text:span text:style-name="Emphasis"><text:span text:style-name="T203">National Crime Information Center</text:span></text:span><text:span text:style-name="Emphasis"><text:span text:style-name="T206">，簡稱</text:span></text:span><text:span text:style-name="ptext-18"><text:span text:style-name="T44">NCIC</text:span></text:span><text:span text:style-name="Emphasis"><text:span text:style-name="T203">)</text:span></text:span><text:span text:style-name="ptext-18"><text:span text:style-name="T44"> </text:span></text:span><text:span text:style-name="ptext-18"><text:span text:style-name="T45">」，</text:span></text:span><text:span text:style-name="enumxml1"><text:span text:style-name="T113">係指已經電腦化之資訊系統，包含依據法律、規則</text:span></text:span><text:span text:style-name="enumxml1"><text:span text:style-name="T112">(</text:span></text:span><text:span text:style-name="ptext-18"><text:span text:style-name="T44">regulation</text:span></text:span><text:span text:style-name="enumxml1"><text:span text:style-name="T112">)</text:span></text:span><text:span text:style-name="enumxml1"><text:span text:style-name="T113">、或經美國司法部長核可之政策，得以電信纜線以及其他訊息交換設施，可與地方、州、部落、聯邦、外國、以及國際刑事司法機構相連結，以交換</text:span></text:span><text:span text:style-name="ptext-18"><text:span text:style-name="T44">NCIC</text:span></text:span><text:span text:style-name="ptext-18"><text:span text:style-name="T45">相關聯之資訊稱之。該</text:span></text:span><text:span text:style-name="ptext-18"><text:span text:style-name="T44">NCIC</text:span></text:span><text:span text:style-name="ptext-18"><text:span text:style-name="T45">，包括但不限於，在</text:span></text:span><text:span text:style-name="enumxml1"><text:span text:style-name="T113">「跨州的辨識索引</text:span></text:span><text:span text:style-name="ptext-18"><text:span text:style-name="T45">系統</text:span></text:span><text:span text:style-name="ptext-18"><text:span text:style-name="T44">(III System)</text:span></text:span><text:span text:style-name="ptext-18"><text:span text:style-name="T45">」內之資訊。</text:span></text:span><text:span text:style-name="enumxml1"><text:span text:style-name="T113">可參考定期在「聯邦登記處</text:span></text:span><text:span text:style-name="enumxml1"><text:span text:style-name="T112">(</text:span></text:span><text:span text:style-name="Emphasis"><text:span text:style-name="T203">Federal Register</text:span></text:span><text:span text:style-name="enumxml1"><text:span text:style-name="T112">)</text:span></text:span><text:span text:style-name="enumxml1"><text:span text:style-name="T113">」公布之「</text:span></text:span><text:span text:style-name="ptext-18"><text:span text:style-name="T44">NCIC</text:span></text:span><text:span text:style-name="ptext-18"><text:span text:style-name="T45">隱私權法系統通告</text:span></text:span><text:span text:style-name="enumxml1"><text:span text:style-name="T116"> </text:span></text:span><text:span text:style-name="enumxml1"><text:span text:style-name="T112">(</text:span></text:span><text:span text:style-name="ptext-18"><text:span text:style-name="T44">the NCIC Privacy Act System Notice)</text:span></text:span><text:span text:style-name="ptext-18"><text:span text:style-name="T45">」的更進一步細節。</text:span></text:span></text:p>
      <text:p text:style-name="P45"><text:span text:style-name="sectno"><text:span text:style-name="T45">（</text:span></text:span><text:span text:style-name="sectno"><text:span text:style-name="T44">15</text:span></text:span><text:span text:style-name="sectno"><text:span text:style-name="T45">）</text:span></text:span><text:span text:style-name="enumxml1"><text:span text:style-name="T113">所謂</text:span></text:span><text:span text:style-name="ptext-18"><text:span text:style-name="T45">國家的指紋檔</text:span></text:span></text:p>
      <text:p text:style-name="P8"><text:span text:style-name="sectno"><text:span text:style-name="T45">該</text:span></text:span><text:span text:style-name="T45">法規命令第</text:span><text:span text:style-name="sectno"><text:span text:style-name="T44">20.3</text:span></text:span><text:span text:style-name="sectno"><text:span text:style-name="T45">條第</text:span></text:span><text:span text:style-name="enumxml1"><text:span text:style-name="T112">(o)</text:span></text:span><text:span text:style-name="T181">項</text:span><text:span text:style-name="sectno"><text:span text:style-name="T45">規定，</text:span></text:span><text:span text:style-name="enumxml1"><text:span text:style-name="T113">「</text:span></text:span><text:span text:style-name="ptext-18"><text:span text:style-name="T45">國家的指紋檔</text:span></text:span><text:span text:style-name="ptext-18"><text:span text:style-name="T110"> </text:span></text:span><text:span text:style-name="ptext-18"><text:span text:style-name="T44">(the National Fingerprint File</text:span></text:span><text:span text:style-name="ptext-18"><text:span text:style-name="T45">，簡稱</text:span></text:span><text:span text:style-name="ptext-18"><text:span text:style-name="T44">NFF)</text:span></text:span><text:span text:style-name="ptext-18"><text:span text:style-name="T45">」，</text:span></text:span><text:span text:style-name="enumxml1"><text:span text:style-name="T113">係指一個由聯邦調查局所管理、維護，有關於被逮捕者、或被</text:span></text:span><text:soft-page-break/><text:span text:style-name="enumxml1"><text:span text:style-name="T113">起訴之個人指紋或其他可獨特地識別個人之資訊的資料庫，用以提供有關各個資料主之積極性識別資訊，而建置在「跨州的辨識索引系統」索引內。</text:span></text:span></text:p>
      <text:p text:style-name="P45"><text:span text:style-name="enumxml1"><text:span text:style-name="T113">（</text:span></text:span><text:span text:style-name="enumxml1"><text:span text:style-name="T112">16</text:span></text:span><text:span text:style-name="enumxml1"><text:span text:style-name="T113">）所謂國家識別索引</text:span></text:span></text:p>
      <text:p text:style-name="P8"><text:span text:style-name="sectno"><text:span text:style-name="T45">該</text:span></text:span><text:span text:style-name="T45">法規命令第</text:span><text:span text:style-name="sectno"><text:span text:style-name="T44">20.3</text:span></text:span><text:span text:style-name="sectno"><text:span text:style-name="T45">條第</text:span></text:span><text:span text:style-name="enumxml1"><text:span text:style-name="T112">(p)</text:span></text:span><text:span text:style-name="T182">項</text:span><text:span text:style-name="sectno"><text:span text:style-name="T45">規定，</text:span></text:span><text:span text:style-name="enumxml1"><text:span text:style-name="T113">「國家識別索引</text:span></text:span><text:span text:style-name="ptext-18"><text:span text:style-name="T44">(</text:span></text:span><text:span text:style-name="Emphasis"><text:span text:style-name="T203">National Identification Index</text:span></text:span><text:span text:style-name="ptext-18"><text:span text:style-name="T45">，簡稱</text:span></text:span><text:span text:style-name="ptext-18"><text:span text:style-name="T44">NII )</text:span></text:span><text:span text:style-name="ptext-18"><text:span text:style-name="T45">」</text:span></text:span><text:span text:style-name="enumxml1"><text:span text:style-name="T113">，係指由聯邦調查局所維護管理之一套索引系統，有姓名、識別號碼、以及其他有關於資料主在「跨州的辨識索引</text:span></text:span><text:span text:style-name="ptext-18"><text:span text:style-name="T45">系統</text:span></text:span><text:span text:style-name="ptext-18"><text:span text:style-name="T44">(III System)</text:span></text:span><text:span text:style-name="ptext-18"><text:span text:style-name="T45">」內之犯罪歷史紀錄之敘述性資訊。</text:span></text:span></text:p>
      <text:p text:style-name="P45"><text:span text:style-name="sectno"><text:span text:style-name="T45">（</text:span></text:span><text:span text:style-name="sectno"><text:span text:style-name="T44">17</text:span></text:span><text:span text:style-name="sectno"><text:span text:style-name="T45">）</text:span></text:span><text:span text:style-name="enumxml1"><text:span text:style-name="T113">所謂非定罪判決資料</text:span></text:span></text:p>
      <text:p text:style-name="P8"><text:span text:style-name="sectno"><text:span text:style-name="T45">該</text:span></text:span><text:span text:style-name="T45">法規命令第</text:span><text:span text:style-name="sectno"><text:span text:style-name="T44">20.3</text:span></text:span><text:span text:style-name="sectno"><text:span text:style-name="T45">條第</text:span></text:span><text:span text:style-name="enumxml1"><text:span text:style-name="T112">(q)</text:span></text:span><text:span text:style-name="T181">項</text:span><text:span text:style-name="sectno"><text:span text:style-name="T45">規定，</text:span></text:span><text:span text:style-name="enumxml1"><text:span text:style-name="T113">「非定罪判決資料</text:span></text:span><text:span text:style-name="ptext-18"><text:span text:style-name="T44">(</text:span></text:span><text:span text:style-name="Emphasis"><text:span text:style-name="T203">Nonconviction data</text:span></text:span><text:span text:style-name="ptext-18"><text:span text:style-name="T44">)</text:span></text:span><text:span text:style-name="ptext-18"><text:span text:style-name="T45">」</text:span></text:span><text:span text:style-name="enumxml1"><text:span text:style-name="T113">，係指從逮捕那天起算經過一年，沒有積極的起訴行為之沒有經過終局處置、的逮捕之資訊；或是披露警察機關已經選擇不將之移送檢察官之逮捕資訊；或是披露檢察官已經選擇不開始進行刑事程序之逮捕資訊；或是披露刑事程序已經</text:span></text:span><text:span text:style-name="short_5f_text"><text:span text:style-name="T48">無限期</text:span></text:span><text:span text:style-name="enumxml1"><text:span text:style-name="T113">停止進行</text:span></text:span><text:span text:style-name="enumxml1"><text:span text:style-name="T112">(</text:span></text:span><text:span text:style-name="enumxml1"><text:span text:style-name="T113">延展</text:span></text:span><text:span text:style-name="enumxml1"><text:span text:style-name="T112">)</text:span></text:span><text:span text:style-name="enumxml1"><text:span text:style-name="T113">之逮捕資訊；以及有一個無罪或駁回起訴之宣告。</text:span></text:span></text:p>
      <text:p text:style-name="P45"><text:span text:style-name="sectno"><text:span text:style-name="T45">（</text:span></text:span><text:span text:style-name="sectno"><text:span text:style-name="T44">18</text:span></text:span><text:span text:style-name="sectno"><text:span text:style-name="T45">）</text:span></text:span><text:span text:style-name="enumxml1"><text:span text:style-name="T113">所謂州</text:span></text:span></text:p>
      <text:p text:style-name="P8"><text:span text:style-name="sectno"><text:span text:style-name="T45">該</text:span></text:span><text:span text:style-name="T45">法規命令第</text:span><text:span text:style-name="sectno"><text:span text:style-name="T44">20.3</text:span></text:span><text:span text:style-name="sectno"><text:span text:style-name="T45">條第</text:span></text:span><text:span text:style-name="enumxml1"><text:span text:style-name="T112">(r)</text:span></text:span><text:span text:style-name="T182">項</text:span><text:span text:style-name="sectno"><text:span text:style-name="T45">規定，</text:span></text:span><text:span text:style-name="enumxml1"><text:span text:style-name="T113">「州</text:span></text:span><text:span text:style-name="ptext-18"><text:span text:style-name="T44">(state)</text:span></text:span><text:span text:style-name="ptext-18"><text:span text:style-name="T45">」</text:span></text:span><text:span text:style-name="enumxml1"><text:span text:style-name="T113">，係指美國的任何一州，以及哥倫比亞特區</text:span></text:span><text:span text:style-name="enumxml1"><text:span text:style-name="T112">(</text:span></text:span><text:span text:style-name="ptext-18"><text:span text:style-name="T44">the District of Columbia)</text:span></text:span><text:span text:style-name="ptext-18"><text:span text:style-name="T45">、波多黎各</text:span></text:span><text:span text:style-name="T45">自治區</text:span><text:span text:style-name="ptext-18"><text:span text:style-name="T44">(the Commonwealth of Puerto Rico)</text:span></text:span><text:span text:style-name="ptext-18"><text:span text:style-name="T45">，以及任何美國之領土或所佔有之土地。</text:span></text:span></text:p>
      <text:p text:style-name="P45"><text:span text:style-name="ptext-18"><text:span text:style-name="T45">（</text:span></text:span><text:span text:style-name="ptext-18"><text:span text:style-name="T44">19</text:span></text:span><text:span text:style-name="ptext-18"><text:span text:style-name="T45">）</text:span></text:span><text:span text:style-name="enumxml1"><text:span text:style-name="T113">所謂實定法</text:span></text:span></text:p>
      <text:p text:style-name="P8"><text:span text:style-name="sectno"><text:span text:style-name="T45">該</text:span></text:span><text:span text:style-name="T45">法規命令第</text:span><text:span text:style-name="sectno"><text:span text:style-name="T44">20.3</text:span></text:span><text:span text:style-name="sectno"><text:span text:style-name="T45">條第</text:span></text:span><text:span text:style-name="enumxml1"><text:span text:style-name="T112">(s)</text:span></text:span><text:span text:style-name="T181">項</text:span><text:span text:style-name="sectno"><text:span text:style-name="T45">規定，</text:span></text:span><text:span text:style-name="enumxml1"><text:span text:style-name="T113">「實定法</text:span></text:span><text:span text:style-name="ptext-18"><text:span text:style-name="T44">(</text:span></text:span><text:span text:style-name="Emphasis"><text:span text:style-name="T203">Statute</text:span></text:span><text:span text:style-name="ptext-18"><text:span text:style-name="T44">)</text:span></text:span><text:span text:style-name="ptext-18"><text:span text:style-name="T45">」</text:span></text:span><text:span text:style-name="enumxml1"><text:span text:style-name="T113">，係指一個國會制定之法律，或州立法機關制定之法案，或一項美國憲法之規定，或一項各州憲法之規定。</text:span></text:span></text:p>
      <text:h text:style-name="P31" text:outline-level="3"><text:bookmark text:name="b"/><text:bookmark-start text:name="__RefHeading___Toc404694848"/><text:bookmark text:name="f"/><text:bookmark text:name="e"/><text:bookmark text:name="d"/><text:bookmark text:name="c"/><text:span text:style-name="T72">(</text:span><text:span text:style-name="T68">二</text:span><text:span text:style-name="T72">) </text:span><text:span text:style-name="T68">第二章</text:span><text:span text:style-name="T72">(Subpart B)</text:span><text:span text:style-name="T68">各州及地方犯罪歷史紀錄資訊系統規定</text:span><text:bookmark-end text:name="__RefHeading___Toc404694848"/></text:h>
      <text:p text:style-name="P14"><text:span text:style-name="sectno"><text:span text:style-name="T63">1. </text:span></text:span><text:span text:style-name="sectno"><text:span text:style-name="T65">本章</text:span></text:span><text:span text:style-name="T65">法規命令</text:span><text:span text:style-name="sectno"><text:span text:style-name="T65">適用之對象</text:span></text:span></text:p>
      <text:p text:style-name="P8"><text:span text:style-name="sectno"><text:span text:style-name="T110"><text:s/></text:span></text:span><text:span text:style-name="sectno"><text:span text:style-name="T45">該</text:span></text:span><text:span text:style-name="T45">法規命令第</text:span><text:span text:style-name="sectno"><text:span text:style-name="T44">20.20</text:span></text:span><text:span text:style-name="sectno"><text:span text:style-name="T45">條</text:span></text:span><text:span text:style-name="Footnote_20_Symbol"><text:span text:style-name="T110"><text:note text:id="ftn125" text:note-class="footnote"><text:note-citation>125</text:note-citation><text:note-body><text:p text:style-name="P93"><text:span text:style-name="sectno"><text:span text:style-name="T45">該</text:span></text:span><text:span text:style-name="T45">法規命令第</text:span><text:span text:style-name="sectno"><text:span text:style-name="T44">20.20</text:span></text:span><text:span text:style-name="sectno"><text:span text:style-name="T45">條規定，參</text:span></text:span><text:span text:style-name="T45">上述美國政府印刷辦公室</text:span><text:span text:style-name="T44">(GPO ) </text:span><text:span text:style-name="T45">，</text:span><text:a xlink:type="simple" xlink:href="http://www.ecfr.gov/cgi-bin/retrieveECFR?gp=&amp;SID=96e051fc6cc87b2a3d010fd38441b139&amp;n=28y1.0.1.1.21&amp;r=PART&amp;ty=HTML#28:1.0.1.1.21.2.4.1" text:style-name="Internet_20_link" text:visited-style-name="Visited_20_Internet_20_Link"><text:span text:style-name="Internet_20_link"><text:span text:style-name="T277">http://www.ecfr.gov/cgi-bin/retrieveECFR?gp=&amp;SID=96e051fc6cc87b2a3d010fd38441b139&amp;n=</text:span></text:span></text:a><text:a xlink:type="simple" xlink:href="http://www.ecfr.gov/cgi-bin/retrieveECFR?gp=&amp;SID=96e051fc6cc87b2a3d010fd38441b139&amp;n=28y1.0.1.1.21&amp;r=PART&amp;ty=HTML#28:1.0.1.1.21.2.4.1" text:style-name="Internet_20_link" text:visited-style-name="Visited_20_Internet_20_Link"><text:span text:style-name="T237">28y1</text:span></text:a><text:a xlink:type="simple" xlink:href="http://www.ecfr.gov/cgi-bin/retrieveECFR?gp=&amp;SID=96e051fc6cc87b2a3d010fd38441b139&amp;n=28y1.0.1.1.21&amp;r=PART&amp;ty=HTML#28:1.0.1.1.21.2.4.1" text:style-name="Internet_20_link" text:visited-style-name="Visited_20_Internet_20_Link"><text:span text:style-name="Internet_20_link"><text:span text:style-name="T277">.0.1.1.21&amp;r=PART&amp;ty=HTML#28:1.0.1.1.21.2.4.1</text:span></text:span></text:a><text:span text:style-name="T274"> </text:span></text:p></text:note-body></text:note></text:span></text:span><text:span text:style-name="sectno"><text:span text:style-name="T45">第</text:span></text:span><text:span text:style-name="T182">(a)</text:span><text:span text:style-name="T182">項</text:span><text:span text:style-name="sectno"><text:span text:style-name="T45">規定，在本章之法規命令規定，適用於所有之州及地方機關，以及個人，當其以人工或自動化操作方式，在</text:span></text:span><text:span text:style-name="sectno"><text:span text:style-name="T44">1973</text:span></text:span><text:span text:style-name="sectno"><text:span text:style-name="T45">年</text:span></text:span><text:span text:style-name="sectno"><text:span text:style-name="T44">7</text:span></text:span><text:span text:style-name="sectno"><text:span text:style-name="T45">月</text:span></text:span><text:span text:style-name="sectno"><text:span text:style-name="T44">1</text:span></text:span><text:span text:style-name="sectno"><text:span text:style-name="T45">日以後，全部或一部，由協助法律執行之行政管理部門</text:span></text:span><text:span text:style-name="sectno"><text:span text:style-name="T44">(</text:span></text:span><text:span text:style-name="T181">the Law Enforcement Assistance Administration</text:span><text:span text:style-name="sectno"><text:span text:style-name="T44">)</text:span></text:span><text:span text:style-name="sectno"><text:span text:style-name="T45">資助，而依據本法從事蒐集、儲存、或傳送犯罪歷史紀錄資訊者。</text:span></text:span></text:p>
      <text:p text:style-name="P8"><text:soft-page-break/><text:span text:style-name="sectno"><text:span text:style-name="T45">須注意若使用從聯邦調查局識別部門</text:span></text:span><text:span text:style-name="sectno"><text:span text:style-name="T44">(</text:span></text:span><text:span text:style-name="T181">the FBI Identification Division</text:span><text:span text:style-name="sectno"><text:span text:style-name="T44">)</text:span></text:span><text:span text:style-name="sectno"><text:span text:style-name="T45">或該局</text:span></text:span><text:span text:style-name="enumxml1"><text:span text:style-name="T113">國家犯罪資訊中心之系統</text:span></text:span><text:span text:style-name="sectno"><text:span text:style-name="T44">(</text:span></text:span><text:span text:style-name="T181">NCIC system</text:span><text:span text:style-name="sectno"><text:span text:style-name="T44">)</text:span></text:span><text:span text:style-name="sectno"><text:span text:style-name="T45">所取得的資訊，也將同受本規則第三章</text:span></text:span><text:span text:style-name="sectno"><text:span text:style-name="T44">(</text:span></text:span><text:span text:style-name="T181">subpart C</text:span><text:span text:style-name="sectno"><text:span text:style-name="T44">)</text:span></text:span><text:span text:style-name="sectno"><text:span text:style-name="T45">有關聯邦系統限制之拘束。</text:span></text:span><text:span text:style-name="sectno"><text:span text:style-name="T109"> </text:span></text:span></text:p>
      <text:p text:style-name="P14"><text:span text:style-name="sectno"><text:span text:style-name="T63">2. </text:span></text:span><text:span text:style-name="sectno"><text:span text:style-name="T65">不適用本章揭示</text:span></text:span><text:span text:style-name="T65">規定之</text:span><text:span text:style-name="sectno"><text:span text:style-name="T65">犯罪歷史紀錄資訊</text:span></text:span></text:p>
      <text:p text:style-name="P9"><text:span text:style-name="sectno"><text:span text:style-name="T45">該</text:span></text:span><text:span text:style-name="T45">法規命令第</text:span><text:span text:style-name="sectno"><text:span text:style-name="T44">20.20</text:span></text:span><text:span text:style-name="sectno"><text:span text:style-name="T45">條第</text:span></text:span><text:span text:style-name="T182">(b)</text:span><text:span text:style-name="T182">項</text:span><text:span text:style-name="sectno"><text:span text:style-name="T45">規定，本章規定揭示之限制，不適用於以下之犯罪歷史紀錄資訊：</text:span></text:span></text:p>
      <text:p text:style-name="P49"><text:span text:style-name="T177">(1) </text:span><text:span text:style-name="T179">在海報、宣告上，或在用以識別或逮捕逃亡中或通緝之人犯的清單上之</text:span><text:span text:style-name="sectno"><text:span text:style-name="T45">犯罪歷史紀錄資訊。</text:span></text:span></text:p>
      <text:p text:style-name="P49"><text:span text:style-name="T178">(2) </text:span><text:span text:style-name="T180">原始的入口紀錄，例如由刑事司法機構維護之警方的</text:span><text:span text:style-name="T179">記事簿</text:span><text:span text:style-name="T177">(police blotters)</text:span><text:span text:style-name="T179">，依年度編纂的且依據法律所要求須將之公布、或是如果該等紀錄是以編年的方式組織起來的而依據長期存在之習慣而須將之公布所內含之</text:span><text:span text:style-name="sectno"><text:span text:style-name="T45">犯罪歷史紀錄資訊</text:span></text:span><text:span text:style-name="T179">。</text:span></text:p>
      <text:p text:style-name="P49"><text:span text:style-name="T177">(3) </text:span><text:span text:style-name="T179">公開之司法程序的法院紀錄。</text:span></text:p>
      <text:p text:style-name="P49"><text:span text:style-name="T177">(4) </text:span><text:span text:style-name="T179">已經公布的法院或行政管理意見，或公開的司法、行政管理或立法的程序。</text:span></text:p>
      <text:p text:style-name="P49"><text:span text:style-name="T44">(5) </text:span><text:span text:style-name="T45">州交通運輸部門維護管理之交通違規紀錄，以及有關汽車或其他相當之交通運輸工具為規範其駕駛人或操作者駕駛執照之核發、吊扣暫停使用、撤銷、重新換照等資訊。（</text:span><text:span text:style-name="T4">美國聯邦對於</text:span><text:span text:style-name="T45">駕駛人執照及相關交通管理隱私保障規定，另制定有</text:span><text:span text:style-name="T4">駕駛人隱私權保護法</text:span><text:span text:style-name="T3">The Driver's Privacy Protection Act</text:span><text:span text:style-name="Footnote_20_Symbol"><text:span text:style-name="T44"><text:note text:id="ftn126" text:note-class="footnote"><text:note-citation>126</text:note-citation><text:note-body><text:p text:style-name="P93"><text:span text:style-name="T45">有關美國駕駛人隱私權保護法</text:span><text:span text:style-name="T44">(The Driver's Privacy Protection Act)</text:span><text:span text:style-name="T45">，參該法條文</text:span><text:a xlink:type="simple" xlink:href="http://www.law.cornell.edu/uscode/text/18/part-I/chapter-123" text:style-name="Internet_20_link" text:visited-style-name="Visited_20_Internet_20_Link"><text:span text:style-name="Internet_20_link"><text:span text:style-name="T146">http://www.law.cornell.edu/uscode/text/18/part-I/chapter-123</text:span></text:span></text:a><text:span text:style-name="T44"> </text:span><text:span text:style-name="T45">。</text:span></text:p></text:note-body></text:note></text:span></text:span><text:span text:style-name="T3"> </text:span><text:span text:style-name="T4">，但較本法規命令及前述之聯邦隱私權保護法，對隱私權之保障較為寬鬆。）</text:span></text:p>
      <text:p text:style-name="P49"><text:span text:style-name="T177">(6) </text:span><text:span text:style-name="T179">當有州長或總統為行政上之赦免</text:span><text:span text:style-name="T177">(executive clemency</text:span><text:span text:style-name="Footnote_20_Symbol"><text:span text:style-name="T181"><text:note text:id="ftn127" text:note-class="footnote"><text:note-citation>127</text:note-citation><text:note-body><text:p text:style-name="P93"><text:span text:style-name="T45">關於</text:span><text:span text:style-name="T182">行政上之赦免</text:span><text:span text:style-name="T182">(</text:span><text:span text:style-name="T181">executive clemency)</text:span><text:span text:style-name="T181">，是由</text:span><text:span text:style-name="T182">州長或總統為之，對已判決有罪之人，經特殊之赦免委員會推薦而免除或減輕其刑期，</text:span><text:span text:style-name="T45">參</text:span><text:span text:style-name="T44">The Law Dictionary, </text:span><text:a xlink:type="simple" xlink:href="http://thelawdictionary.org/clemency/" text:style-name="Internet_20_link" text:visited-style-name="Visited_20_Internet_20_Link"><text:span text:style-name="Internet_20_link"><text:span text:style-name="T146">http://thelawdictionary.org/clemency/</text:span></text:span></text:a><text:span text:style-name="T44"> </text:span><text:span text:style-name="T45">；</text:span><text:span text:style-name="T48">The Free Dictionary by Farlex</text:span><text:span text:style-name="T48">網站，</text:span><text:a xlink:type="simple" xlink:href="http://legal-dictionary.thefreedictionary.com/executive+clemency" text:style-name="Internet_20_link" text:visited-style-name="Visited_20_Internet_20_Link"><text:span text:style-name="Internet_20_link"><text:span text:style-name="T151">http://legal-dictionary.thefreedictionary.com/executive+clemency</text:span></text:span></text:a><text:span text:style-name="T48"> </text:span><text:span text:style-name="T45">。</text:span></text:p></text:note-body></text:note></text:span></text:span><text:span text:style-name="T177">)</text:span><text:span text:style-name="T179">宣告時，該宣告所內含之資訊。</text:span></text:p>
      <text:p text:style-name="P51"><text:span text:style-name="sectno"><text:span text:style-name="T63">3. </text:span></text:span><text:span text:style-name="sectno"><text:span text:style-name="T65">該</text:span></text:span><text:span text:style-name="T65">法規命令容許之</text:span><text:span text:style-name="sectno"><text:span text:style-name="T65">刑事司法新聞發佈及媒體查證之界線、為簽證的資訊散布</text:span></text:span></text:p>
      <text:p text:style-name="P8"><text:span text:style-name="sectno"><text:span text:style-name="T45">該</text:span></text:span><text:span text:style-name="T45">法規命令第</text:span><text:span text:style-name="sectno"><text:span text:style-name="T44">20.20</text:span></text:span><text:span text:style-name="sectno"><text:span text:style-name="T45">條第</text:span></text:span><text:span text:style-name="T182">(c)</text:span><text:span text:style-name="T182">項</text:span><text:span text:style-name="sectno"><text:span text:style-name="T45">規定，該法規命令本章（第二章）之規定，並不妨礙州及地方之刑事司法機關對公眾揭示現在正在刑事司法系統處理中之「涉嫌人」與「其所犯之罪」的此犯罪歷史紀錄資訊；也不禁止刑事司法機關，當媒體機關之成員或其他人向其查詢特定之人是否已被逮捕、被拘禁、被起訴確立時，或向其查詢特定之資訊或查詢正式起訴是否已經提出時，則可以向其確認該人在詢問前的此犯罪歷史紀錄資訊（限定在前述的問題內答覆），或者當這</text:span></text:span><text:soft-page-break/><text:span text:style-name="sectno"><text:span text:style-name="T45">些機構或人，是依據已經揭示的、不在本條第</text:span></text:span><text:span text:style-name="T182">(b)</text:span><text:span text:style-name="T182">項</text:span><text:span text:style-name="sectno"><text:span text:style-name="T45">規定所限制之資料為基礎之詢問時，可以為特定日期之確認。惟本法規命令並不禁止為核發國際旅行簽證，或為賦予公民身分而為之犯罪歷史紀錄資訊的傳輸散布。</text:span></text:span></text:p>
      <text:p text:style-name="P30"><text:span text:style-name="sectno"><text:span text:style-name="T63">4. </text:span></text:span><text:span text:style-name="sectno"><text:span text:style-name="T65">州以下犯罪歷史紀錄資訊的查詢、運作之規劃</text:span></text:span></text:p>
      <text:p text:style-name="P8"><text:span text:style-name="sectno"><text:span text:style-name="T45">該</text:span></text:span><text:span text:style-name="T45">法規命令第</text:span><text:span text:style-name="sectno"><text:span text:style-name="T44">20.21</text:span></text:span><text:span text:style-name="sectno"><text:span text:style-name="T45">條主要規定</text:span></text:span><text:span text:style-name="Footnote_20_Symbol"><text:span text:style-name="T110"><text:note text:id="ftn128" text:note-class="footnote"><text:note-citation>128</text:note-citation><text:note-body><text:p text:style-name="P93"><text:span text:style-name="sectno"><text:span text:style-name="T45">該</text:span></text:span><text:span text:style-name="T45">法規命令第</text:span><text:span text:style-name="sectno"><text:span text:style-name="T44">20.21</text:span></text:span><text:span text:style-name="sectno"><text:span text:style-name="T45">條規定，參</text:span></text:span><text:span text:style-name="T45">上述美國政府印刷辦公室</text:span><text:span text:style-name="T44">(GPO ) </text:span><text:span text:style-name="T45">，</text:span><text:span text:style-name="T110"> </text:span><text:a xlink:type="simple" xlink:href="http://www.ecfr.gov/cgi-bin/retrieveECFR?gp=&amp;SID=96e051fc6cc87b2a3d010fd38441b139&amp;n=28y1.0.1.1.21&amp;r=PART&amp;ty=HTML#28:1.0.1.1.21.2.4.1" text:style-name="Internet_20_link" text:visited-style-name="Visited_20_Internet_20_Link"><text:span text:style-name="Internet_20_link"><text:span text:style-name="T146">http://www.ecfr.gov/cgi-bin/retrieveECFR?gp=&amp;SID=96e051fc6cc87b2a3d010fd38441b139&amp;n=28y1.0.1.1.21&amp;r=PART&amp;ty=HTML#28:1.0.1.1.21.2.4.1</text:span></text:span></text:a><text:span text:style-name="T44"> </text:span><text:span text:style-name="T45">。</text:span></text:p><text:p text:style-name="P94"/></text:note-body></text:note></text:span></text:span><text:span text:style-name="sectno"><text:span text:style-name="T45">，須為如何之準備及提出犯罪歷史紀錄資訊的計畫。該計畫必須闡述其操作程序以達成以下之目的：</text:span></text:span></text:p>
      <text:p text:style-name="P8"><text:span text:style-name="sectno"><text:span text:style-name="T45">該</text:span></text:span><text:span text:style-name="T45">法規命令第</text:span><text:span text:style-name="sectno"><text:span text:style-name="T44">20.21</text:span></text:span><text:span text:style-name="sectno"><text:span text:style-name="T45">條</text:span></text:span><text:span text:style-name="enumxml1"><text:span text:style-name="T113">第</text:span></text:span><text:span text:style-name="enumxml1"><text:span text:style-name="T112">(a)</text:span></text:span><text:span text:style-name="enumxml1"><text:span text:style-name="T113">項</text:span></text:span><text:span text:style-name="sectno"><text:span text:style-name="T45">規定，須</text:span></text:span><text:span text:style-name="enumxml1"><text:span text:style-name="T113">符合完整性與準確性之要求－確保</text:span></text:span><text:span text:style-name="sectno"><text:span text:style-name="T45">犯罪歷史紀錄資訊之完整與正確性。</text:span></text:span></text:p>
      <text:p text:style-name="P8"><text:span text:style-name="enumxml1"><text:span text:style-name="T113">完整之記錄必須保存維護在州的中央儲存所，包含個人被逮捕之資訊，且可供散布者，必須是資訊在該州被處置之日起九十天內之任何處置的資訊。任何刑事司法機構，必須建立此程序，即任何刑事司法機構，要散布任何</text:span></text:span><text:span text:style-name="sectno"><text:span text:style-name="T45">犯罪歷史紀錄資訊之前，必須先向</text:span></text:span><text:span text:style-name="enumxml1"><text:span text:style-name="T113">中央儲存所查詢最新之資訊，除非該機構能確認其持有之資訊是最新處置過之資訊；除了因時間急迫且在必要而有限之時間下，儲存所技術上無法為即時之查詢。</text:span></text:span></text:p>
      <text:p text:style-name="P8"><text:span text:style-name="enumxml1"><text:span text:style-name="T113">準確性之要求，是指不容許</text:span></text:span><text:span text:style-name="sectno"><text:span text:style-name="T45">犯罪歷史紀錄有錯誤之資訊。為達此目的，</text:span></text:span><text:span text:style-name="enumxml1"><text:span text:style-name="T113">刑事司法機構，必須建構一個資料收集、進入通路、儲存、以及系統性監查等之程序，以使</text:span></text:span><text:span text:style-name="sectno"><text:span text:style-name="T5">登錄</text:span></text:span><text:span text:style-name="enumxml1"><text:span text:style-name="T113">及儲存之不正確機率降至最小可能，且在一發現原本的資料之性質有不正確之資訊時，應通知所有已知已經接收此資訊之刑事司法機構。</text:span></text:span></text:p>
      <text:p text:style-name="P30"><text:span text:style-name="sectno"><text:span text:style-name="T63">5.</text:span></text:span><text:span text:style-name="enumxml1"><text:span text:style-name="T90"> </text:span></text:span><text:span text:style-name="enumxml1"><text:span text:style-name="T88">非有罪判決之資料散布限制</text:span></text:span></text:p>
      <text:p text:style-name="P8"><text:span text:style-name="sectno"><text:span text:style-name="T45">該</text:span></text:span><text:span text:style-name="T45">法規命令第</text:span><text:span text:style-name="sectno"><text:span text:style-name="T44">20.21</text:span></text:span><text:span text:style-name="sectno"><text:span text:style-name="T45">條</text:span></text:span><text:span text:style-name="enumxml1"><text:span text:style-name="T113">第</text:span></text:span><text:span text:style-name="enumxml1"><text:span text:style-name="T112">(b)</text:span></text:span><text:span text:style-name="enumxml1"><text:span text:style-name="T113">項規定，各州及地方機關，須有涵納散布之限制的規範－須確保非有罪</text:span></text:span><text:span text:style-name="sectno"><text:span text:style-name="T5">判決</text:span></text:span><text:span text:style-name="enumxml1"><text:span text:style-name="T113">之資料（</text:span></text:span><text:span text:style-name="ptext-14"><text:span text:style-name="T44">nonconviction data</text:span></text:span><text:span text:style-name="enumxml1"><text:span text:style-name="T113">）之散布已經被限制，不論直接或經由任何</text:span></text:span><text:span text:style-name="T45">居間人，只限於散布至以下機構方容許之：</text:span></text:p>
      <text:p text:style-name="P85"><text:span text:style-name="enumxml1"><text:span text:style-name="T116"><text:s text:c="4"/></text:span></text:span><text:span text:style-name="enumxml1"><text:span text:style-name="T112">(1) </text:span></text:span><text:span text:style-name="enumxml1"><text:span text:style-name="T113">為了為刑事司法管理或刑事司法機構之雇用的目的而散布至刑事司法機構。</text:span></text:span></text:p>
      <text:p text:style-name="P85"><text:span text:style-name="enumxml1"><text:span text:style-name="T116"><text:s text:c="4"/></text:span></text:span><text:span text:style-name="enumxml1"><text:span text:style-name="T112">(2) </text:span></text:span><text:span text:style-name="enumxml1"><text:span text:style-name="T113">可散布至為了達成任何制定法、自治條例、行政命令（</text:span></text:span><text:span text:style-name="ptext-25"><text:span text:style-name="T44">executive order</text:span></text:span><text:span text:style-name="enumxml1"><text:span text:style-name="T113">）、法院規則（</text:span></text:span><text:span text:style-name="ptext-25"><text:span text:style-name="T44">court rule</text:span></text:span><text:span text:style-name="enumxml1"><text:span text:style-name="T113">）、法院之決定、或法院之命令所授權之目的（由適當之州或地方官員或機構所闡釋）而指派之個人或機構。</text:span></text:span></text:p>
      <text:p text:style-name="P85"><text:span text:style-name="enumxml1"><text:span text:style-name="T116"><text:s text:c="4"/></text:span></text:span><text:span text:style-name="enumxml1"><text:span text:style-name="T112">(3) </text:span></text:span><text:span text:style-name="enumxml1"><text:span text:style-name="T113">可散布給依據與刑事司法機構有特定協議、且依據該協議必須提供刑事司法行政管理之服務的個人及機構。該協議將特別的授權可進入接收此</text:span></text:span><text:span text:style-name="sectno"><text:span text:style-name="T45">犯罪歷史紀錄資料，限制其在所賦予之目的範圍內使用該等資料，確保該等資料在符合本規則下之安全性與</text:span></text:span><text:soft-page-break/><text:span text:style-name="sectno"><text:span text:style-name="T45">保密性，並對其違反規定者予以懲罰（</text:span></text:span><text:span text:style-name="T6">sanctions</text:span><text:span text:style-name="T6">，而不一定要有刑罰之處罰</text:span><text:span text:style-name="sectno"><text:span text:style-name="T45">）。</text:span></text:span></text:p>
      <text:p text:style-name="P85"><text:span text:style-name="enumxml1"><text:span text:style-name="T116"><text:s text:c="4"/></text:span></text:span><text:span text:style-name="enumxml1"><text:span text:style-name="T112">(4) </text:span></text:span><text:span text:style-name="enumxml1"><text:span text:style-name="T113">可散布給那些與刑事司法機構有協議存在、表示為了做研究、做評估、或做統計的活動之個人或機構。該協議將會特別授權給這些個人或機構可以接收資料，限制其只能在做研究、做評估、或做統計的目的下才能使用該等資料，並要這些個人或機構擔保其能遵守本規則、上述之本法第</text:span></text:span><text:span text:style-name="ptext-25"><text:span text:style-name="T44">524</text:span></text:span><text:span text:style-name="ptext-25"><text:span text:style-name="T45">條第</text:span></text:span><text:span text:style-name="ptext-25"><text:span text:style-name="T44">(a)</text:span></text:span><text:span text:style-name="ptext-25"><text:span text:style-name="T45">項</text:span></text:span><text:span text:style-name="Footnote_20_Symbol"><text:span text:style-name="T110"><text:note text:id="ftn129" text:note-class="footnote"><text:note-citation>129</text:note-citation><text:note-body><text:p text:style-name="P93"><text:span text:style-name="sectno"><text:span text:style-name="T45">此處所謂</text:span></text:span><text:span text:style-name="enumxml1"><text:span text:style-name="T113">本法第</text:span></text:span><text:span text:style-name="ptext-25"><text:span text:style-name="T44">524</text:span></text:span><text:span text:style-name="ptext-25"><text:span text:style-name="T45">條第</text:span></text:span><text:span text:style-name="ptext-25"><text:span text:style-name="T44">(a)</text:span></text:span><text:span text:style-name="ptext-25"><text:span text:style-name="T45">項，</text:span></text:span><text:span text:style-name="sectno"><text:span text:style-name="T45">即美國法典第</text:span></text:span><text:span text:style-name="sectno"><text:span text:style-name="T44">28</text:span></text:span><text:span text:style-name="sectno"><text:span text:style-name="T45">標題第</text:span></text:span><text:span text:style-name="sectno"><text:span text:style-name="T44">534</text:span></text:span><text:span text:style-name="sectno"><text:span text:style-name="T45">條</text:span></text:span><text:span text:style-name="T44">(</text:span><text:a xlink:type="simple" xlink:href="http://www.law.cornell.edu/uscode/text/28/534" text:style-name="Internet_20_link" text:visited-style-name="Visited_20_Internet_20_Link"><text:span text:style-name="Internet_20_link"><text:span text:style-name="T146">28 U.S.C. 534</text:span></text:span></text:a><text:span text:style-name="T44">)</text:span><text:span text:style-name="T45">第</text:span><text:span text:style-name="T44">(a)</text:span><text:span text:style-name="T45">項規定，見於康乃爾大學法學院法學資訊研究中心</text:span><text:span text:style-name="T44">(Legal Information Institute</text:span><text:span text:style-name="T45">，</text:span><text:span text:style-name="T44">Cornell University Law School</text:span><text:span text:style-name="T45">，簡稱</text:span><text:span text:style-name="T44">LII)</text:span><text:span text:style-name="T45">建置之網站</text:span><text:span text:style-name="T44">: </text:span><text:a xlink:type="simple" xlink:href="http://www.law.cornell.edu/uscode/text/28/534" text:style-name="Internet_20_link" text:visited-style-name="Visited_20_Internet_20_Link"><text:span text:style-name="Internet_20_link"><text:span text:style-name="T146">http://www.law.</text:span></text:span></text:a><text:a xlink:type="simple" xlink:href="http://www.law.cornell.edu/uscode/text/28/534" text:style-name="Internet_20_link" text:visited-style-name="Visited_20_Internet_20_Link"><text:span text:style-name="T237">cornell</text:span></text:a><text:a xlink:type="simple" xlink:href="http://www.law.cornell.edu/uscode/text/28/534" text:style-name="Internet_20_link" text:visited-style-name="Visited_20_Internet_20_Link"><text:span text:style-name="Internet_20_link"><text:span text:style-name="T146">.edu/uscode/text/28/534</text:span></text:span></text:a><text:span text:style-name="T45">；詳見前述本法規命令第</text:span><text:span text:style-name="sectno"><text:span text:style-name="T44">20.2</text:span></text:span><text:span text:style-name="sectno"><text:span text:style-name="T45">條規定之說明</text:span></text:span><text:span text:style-name="T45">。</text:span></text:p><text:p text:style-name="P94"/></text:note-body></text:note></text:span></text:span><text:span text:style-name="ptext-25"><text:span text:style-name="T45">，以及為執行</text:span></text:span><text:span text:style-name="enumxml1"><text:span text:style-name="T113">本法第</text:span></text:span><text:span text:style-name="ptext-25"><text:span text:style-name="T44">524</text:span></text:span><text:span text:style-name="ptext-25"><text:span text:style-name="T45">條第</text:span></text:span><text:span text:style-name="ptext-25"><text:span text:style-name="T44">(a)</text:span></text:span><text:span text:style-name="ptext-25"><text:span text:style-name="T45">項規定所發布之任何行政法規等，所規定之有關資料的保密性與安全性的要求；</text:span></text:span><text:span text:style-name="sectno"><text:span text:style-name="T45">並對其違反規定者予以懲罰（</text:span></text:span><text:span text:style-name="T6">sanctions</text:span><text:span text:style-name="sectno"><text:span text:style-name="T45">）。</text:span></text:span></text:p>
      <text:p text:style-name="P14"><text:span text:style-name="enumxml1"><text:span text:style-name="T113">但是，這些散布上之限制，不適用於有罪判決之資料。</text:span></text:span></text:p>
      <text:p text:style-name="P30"><text:span text:style-name="sectno"><text:span text:style-name="T63">6.</text:span></text:span><text:span text:style-name="T98"> </text:span><text:span text:style-name="T99">州以下此種資料使用及散布上之一般性政策</text:span></text:p>
      <text:p text:style-name="P8"><text:span text:style-name="sectno"><text:span text:style-name="T45">該</text:span></text:span><text:span text:style-name="T45">法規命令第</text:span><text:span text:style-name="enumxml1"><text:span text:style-name="T16">20</text:span></text:span><text:span text:style-name="sectno"><text:span text:style-name="T117">.</text:span></text:span><text:span text:style-name="sectno"><text:span text:style-name="T44">21</text:span></text:span><text:span text:style-name="sectno"><text:span text:style-name="T45">條</text:span></text:span><text:span text:style-name="enumxml1"><text:span text:style-name="T113">第</text:span></text:span><text:span text:style-name="T177">(c)</text:span><text:span text:style-name="enumxml1"><text:span text:style-name="T113">項規定，</text:span></text:span><text:span text:style-name="T179">州以下此種資料使用及散布上之一般性政策：</text:span></text:p>
      <text:p text:style-name="P86"><text:span text:style-name="enumxml1"><text:span text:style-name="T116"><text:s text:c="4"/></text:span></text:span><text:span text:style-name="enumxml1"><text:span text:style-name="T112">(1) </text:span></text:span><text:span text:style-name="enumxml1"><text:span text:style-name="T113">對於已散布至非刑事司法機構之</text:span></text:span><text:span text:style-name="sectno"><text:span text:style-name="T45">犯罪歷史紀錄資訊的使用，將限制在它所賦予的目的上才能使用。</text:span></text:span></text:p>
      <text:p text:style-name="P86"><text:span text:style-name="T110"><text:s text:c="4"/></text:span><text:span text:style-name="T44">(2) </text:span><text:span text:style-name="T45">對於不能收受資訊之個人或機構，任何機構或個人，不應對其為犯罪</text:span><text:span text:style-name="sectno"><text:span text:style-name="T45">歷史紀錄資訊的</text:span></text:span><text:span text:style-name="T45">存在或不存在之確認。</text:span></text:p>
      <text:p text:style-name="P86"><text:span text:style-name="T110"><text:s text:c="4"/></text:span><text:span text:style-name="T44">(3) </text:span><text:span text:style-name="T45">本條第</text:span><text:span text:style-name="ptext-25"><text:span text:style-name="T44">(b)</text:span></text:span><text:span text:style-name="ptext-25"><text:span text:style-name="T45">項（即</text:span></text:span><text:span text:style-name="T48">非定罪資料之限制散布）之規定，並未意味有因此授權將其他的</text:span><text:span text:style-name="T45">犯罪</text:span><text:span text:style-name="sectno"><text:span text:style-name="T45">歷史紀錄資訊，散布至任何機構或個人。而應由州以及地方政府決定，何者是依據州法律、執行命令（</text:span></text:span><text:span text:style-name="ptext-25"><text:span text:style-name="T44">executive order</text:span></text:span><text:span text:style-name="sectno"><text:span text:style-name="T45">）、地方自治條例（</text:span></text:span><text:span text:style-name="ptext-25"><text:span text:style-name="T44">local ordinance</text:span></text:span><text:span text:style-name="sectno"><text:span text:style-name="T45">）、法院規則（</text:span></text:span><text:span text:style-name="ptext-25"><text:span text:style-name="T44">court rule</text:span></text:span><text:span text:style-name="sectno"><text:span text:style-name="T45">）、法院之決定或法院之命令所授權許可犯罪歷史紀錄資訊散布之目的。</text:span></text:span></text:p>
      <text:p text:style-name="P30"><text:span text:style-name="sectno"><text:span text:style-name="T63">7.</text:span></text:span><text:span text:style-name="T63"> </text:span><text:span text:style-name="T65">少年的紀錄散布之原則禁止</text:span></text:p>
      <text:p text:style-name="P8"><text:span text:style-name="sectno"><text:span text:style-name="T45">該</text:span></text:span><text:span text:style-name="T45">法規命令第</text:span><text:span text:style-name="sectno"><text:span text:style-name="T44">20.21</text:span></text:span><text:span text:style-name="sectno"><text:span text:style-name="T45">條</text:span></text:span><text:span text:style-name="enumxml1"><text:span text:style-name="T113">第</text:span></text:span><text:span text:style-name="T44">(d)</text:span><text:span text:style-name="enumxml1"><text:span text:style-name="T113">項規定</text:span></text:span><text:span text:style-name="T45">少年的紀錄：</text:span></text:p>
      <text:p text:style-name="P8"><text:span text:style-name="T179">要擔保有關少年犯法（</text:span><text:span text:style-name="ptext-14"><text:span text:style-name="T44">delinquent</text:span></text:span><text:span text:style-name="T179">）的裁判、需要監護、或曾受監護（或相當於監護）的程序進行等紀錄，若要散布給非刑事司法機構，原則上是被禁止的，除非有實定法、法院命令、法院規則、法院決定之特別授權，方可為</text:span><text:span text:style-name="T45">少年的紀錄散布的授權；但若所散布者之範圍為如同本條（</text:span><text:span text:style-name="T44">b</text:span><text:span text:style-name="T45">）之（</text:span><text:span text:style-name="T44">3</text:span><text:span text:style-name="T45">）、（</text:span><text:span text:style-name="T44">4</text:span><text:span text:style-name="T45">）（即本章前述</text:span><text:span text:style-name="T44">5</text:span><text:span text:style-name="T45">之（</text:span><text:span text:style-name="T44">3</text:span><text:span text:style-name="T45">）、（</text:span><text:span text:style-name="T44">4</text:span><text:span text:style-name="T45">））所規定之犯罪</text:span><text:span text:style-name="sectno"><text:span text:style-name="T45">歷史紀錄資訊之散布時，則許可之。</text:span></text:span></text:p>
      <text:p text:style-name="P30"><text:soft-page-break/><text:span text:style-name="sectno"><text:span text:style-name="T63">8. </text:span></text:span><text:span text:style-name="sectno"><text:span text:style-name="T65">州以下此種資訊處理之隨機</text:span></text:span><text:span text:style-name="Emphasis"><text:span text:style-name="T103">稽核</text:span></text:span></text:p>
      <text:p text:style-name="P8"><text:span text:style-name="sectno"><text:span text:style-name="T45">該</text:span></text:span><text:span text:style-name="T45">法規命令第</text:span><text:span text:style-name="sectno"><text:span text:style-name="T44">20.21</text:span></text:span><text:span text:style-name="sectno"><text:span text:style-name="T45">條</text:span></text:span><text:span text:style-name="enumxml1"><text:span text:style-name="T113">第</text:span></text:span><text:span text:style-name="Emphasis"><text:span text:style-name="T208">(e)</text:span></text:span><text:span text:style-name="enumxml1"><text:span text:style-name="T113">項規定</text:span></text:span><text:span text:style-name="Emphasis"><text:span text:style-name="T207">稽核：</text:span></text:span></text:p>
      <text:p text:style-name="P8"><text:span text:style-name="Emphasis"><text:span text:style-name="T207">要擔保有每年對以隨機方式所選定為代表性樣本之州及地方刑事司法機構，將由州實施稽核，以驗證該機構有符合這些法規，並擔保有適當的保存這些記錄，以供稽核。這些記錄將包括，但不限於要有所有這些資訊散布之接收之個人或機構的名稱，以及這些資訊被散布之日期。不過，有關將刑事司法資訊之轉換給州或地方或聯邦之儲存所之報告，不算是資訊之散布。</text:span></text:span></text:p>
      <text:p text:style-name="P30"><text:span text:style-name="sectno"><text:span text:style-name="T63">9. </text:span></text:span><text:span text:style-name="sectno"><text:span text:style-name="T65">州以下此種資訊處理之</text:span></text:span><text:span text:style-name="Emphasis"><text:span text:style-name="T103">安全性要求</text:span></text:span></text:p>
      <text:p text:style-name="P8"><text:span text:style-name="sectno"><text:span text:style-name="T45">該</text:span></text:span><text:span text:style-name="T45">法規命令第</text:span><text:span text:style-name="enumxml1"><text:span text:style-name="T16">20</text:span></text:span><text:span text:style-name="sectno"><text:span text:style-name="T117">.</text:span></text:span><text:span text:style-name="sectno"><text:span text:style-name="T44">21</text:span></text:span><text:span text:style-name="sectno"><text:span text:style-name="T45">條</text:span></text:span><text:span text:style-name="enumxml1"><text:span text:style-name="T113">第</text:span></text:span><text:span text:style-name="Emphasis"><text:span text:style-name="T208">(f)</text:span></text:span><text:span text:style-name="enumxml1"><text:span text:style-name="T113">項規定</text:span></text:span><text:span text:style-name="sectno"><text:span text:style-name="T45">此種資訊處理之</text:span></text:span><text:span text:style-name="Emphasis"><text:span text:style-name="T207">安全性要求</text:span></text:span><text:span text:style-name="T121">：</text:span></text:p>
      <text:p text:style-name="P8"><text:span text:style-name="T182">不論</text:span><text:span text:style-name="sectno"><text:span text:style-name="T45">犯罪歷史紀錄資訊的收集、儲存或散布，是在何處為之，每一個州都應擔保，以下之要件都能由州的立法所設定之安全標準，或若欠缺州的立法，可以由州長所發布或核准之行政規則所設定之安全標準來達成。以下之要求為：</text:span></text:span></text:p>
      <text:p text:style-name="P52"><text:span text:style-name="sectno"><text:span text:style-name="T182">(1) </text:span></text:span><text:span text:style-name="sectno"><text:span text:style-name="T182">以電腦化之資料處理方式處理時，須設置有效率及更高階科技化之軟體及硬體設計，來預防對於這些資訊之未經過授權之擅自登入接收。</text:span></text:span></text:p>
      <text:p text:style-name="P52"><text:span text:style-name="sectno"><text:span text:style-name="T182">(2) </text:span></text:span><text:span text:style-name="sectno"><text:span text:style-name="T182">對於</text:span></text:span><text:span text:style-name="T45">犯罪</text:span><text:span text:style-name="sectno"><text:span text:style-name="T45">歷史紀錄資訊系統之各項設施、系統操作之環境、不論是正使用中或已經儲存在媒體圖書館中之資料檔內容、系統之紀錄等等，之</text:span></text:span><text:span text:style-name="sectno"><text:span text:style-name="T182">登入接收，都限制只能得有授權之組織機構、及其職員，方能為之。</text:span></text:span></text:p>
      <text:p text:style-name="P52"><text:span text:style-name="sectno"><text:span text:style-name="T182">(3)</text:span></text:span><text:span text:style-name="enumxml1"><text:span text:style-name="T112"> (i)</text:span></text:span><text:span text:style-name="enumxml1"><text:span text:style-name="T113">支撐刑事司法</text:span></text:span><text:span text:style-name="sectno"><text:span text:style-name="T45">資訊系統之電腦操作（不論是專用或與其他系統分享使用）之運作，都必須符合由參與其中的</text:span></text:span><text:span text:style-name="enumxml1"><text:span text:style-name="T113">刑事司法機關所發展出來或經其核准的程序，以擔保</text:span></text:span><text:span text:style-name="T44">(</text:span><text:span text:style-name="Emphasis"><text:span text:style-name="T44">a</text:span></text:span><text:span text:style-name="T44">)</text:span><text:span text:style-name="T45">犯罪</text:span><text:span text:style-name="sectno"><text:span text:style-name="T45">歷史紀錄資訊，是儲存在無法被非刑事司法終端查詢機構（</text:span></text:span><text:span text:style-name="T44">non-criminal justice terminals</text:span><text:span text:style-name="sectno"><text:span text:style-name="T45">），刪改、破壞、登入、改變、清除或以任何方式覆蓋的電腦中。</text:span></text:span><text:span text:style-name="T44">(</text:span><text:span text:style-name="Emphasis"><text:span text:style-name="T44">b</text:span></text:span><text:span text:style-name="T44">)</text:span><text:span text:style-name="T45">所使用之操作程式（</text:span><text:span text:style-name="T44">Operation programs</text:span><text:span text:style-name="T45">），是僅限於特定指派之</text:span><text:span text:style-name="sectno"><text:span text:style-name="T45">刑事司法系統下之終端點，方能為登入查詢、更新其紀錄內容、或紀錄之刪除，其他的終端點不能為之。</text:span></text:span><text:span text:style-name="T44">(</text:span><text:span text:style-name="Emphasis"><text:span text:style-name="T44">c</text:span></text:span><text:span text:style-name="T44">)</text:span><text:span text:style-name="sectno"><text:span text:style-name="T44"> </text:span></text:span><text:span text:style-name="sectno"><text:span text:style-name="T45">紀錄之刪除，也限於特定</text:span></text:span><text:span text:style-name="T45">指派</text:span><text:span text:style-name="sectno"><text:span text:style-name="T45">之終端點，在負責創造或儲存</text:span></text:span><text:span text:style-name="T45">犯罪</text:span><text:span text:style-name="sectno"><text:span text:style-name="T45">歷史紀錄資訊之</text:span></text:span><text:span text:style-name="enumxml1"><text:span text:style-name="T113">刑事司法機關的直接控制下，方能為之。</text:span></text:span><text:span text:style-name="T44">(</text:span><text:span text:style-name="Emphasis"><text:span text:style-name="T44">d</text:span></text:span><text:span text:style-name="T44">)</text:span><text:span text:style-name="T45">所使用之操作性的程式（</text:span><text:span text:style-name="T44">Operational programs</text:span><text:span text:style-name="T45">），也要能偵測及儲存該被特定指派之</text:span><text:span text:style-name="sectno"><text:span text:style-name="T45">刑事司法機關下之受雇者，所為之所有未得授權、企圖穿透任何</text:span></text:span><text:span text:style-name="T45">犯罪</text:span><text:span text:style-name="sectno"><text:span text:style-name="T45">歷史紀錄資訊系統、程式、或檔案等行為之結果。</text:span></text:span><text:span text:style-name="T44">(</text:span><text:span text:style-name="Emphasis"><text:span text:style-name="T44">e</text:span></text:span><text:span text:style-name="T44">)</text:span><text:span text:style-name="T45">本條前述之</text:span><text:span text:style-name="T44">(f)(3)(i) (</text:span><text:span text:style-name="Emphasis"><text:span text:style-name="T44">b</text:span></text:span><text:span text:style-name="T44">)</text:span><text:span text:style-name="T45">及</text:span><text:span text:style-name="T44">(</text:span><text:span text:style-name="Emphasis"><text:span text:style-name="T44">d</text:span></text:span><text:span text:style-name="T44">)</text:span><text:span text:style-name="T45">之特定的這些程式，只限於</text:span><text:span text:style-name="enumxml1"><text:span text:style-name="T113">刑事司法機關</text:span></text:span><text:span text:style-name="T45">負責犯罪</text:span><text:span text:style-name="sectno"><text:span text:style-name="T45">歷史紀錄資訊系統之控制的受雇人，或者與該</text:span></text:span><text:span text:style-name="enumxml1"><text:span text:style-name="T113">刑事司法機關有特定協議、須提供這些程式以及讓這些程式經常性的保持最大安全狀況的個人或機構，才能知悉。</text:span></text:span><text:span text:style-name="T44">(</text:span><text:span text:style-name="Emphasis"><text:span text:style-name="T44">f</text:span></text:span><text:span text:style-name="T44">)</text:span><text:span text:style-name="T45">要建構一些程序，以擔保被授權可直接登入、接收之個人或機關，必須對以下情形負責：</text:span><text:span text:style-name="T44">(</text:span><text:span text:style-name="Emphasis"><text:span text:style-name="T44">1</text:span></text:span><text:span text:style-name="T44">)</text:span><text:span text:style-name="T45">使犯罪</text:span><text:span text:style-name="sectno"><text:span text:style-name="T45">歷史紀錄資訊之物理上之安全性，在其掌控</text:span></text:span><text:soft-page-break/><text:span text:style-name="sectno"><text:span text:style-name="T45">之中或在其保護之中；</text:span></text:span><text:span text:style-name="T44">(</text:span><text:span text:style-name="Emphasis"><text:span text:style-name="T44">2</text:span></text:span><text:span text:style-name="T44">)</text:span><text:span text:style-name="T45">要能保護該等資訊不受無授權之非法登入接收、揭示或散布。</text:span><text:span text:style-name="T110"> </text:span><text:span text:style-name="T44">(</text:span><text:span text:style-name="Emphasis"><text:span text:style-name="T44">g</text:span></text:span><text:span text:style-name="T44">)</text:span><text:span text:style-name="T45">要能建立一些程序，以保護任何犯罪</text:span><text:span text:style-name="sectno"><text:span text:style-name="T45">歷史紀錄資訊之中央儲存所，不受</text:span></text:span><text:span text:style-name="T45">無授權之非法登入接收、竊取資訊、員工破壞、失火、水災、風災、或其他自然或人為造成之災害。</text:span></text:p>
      <text:p text:style-name="P52"><text:span text:style-name="sectno"><text:span text:style-name="T182">(4)</text:span></text:span><text:span text:style-name="enumxml1"><text:span text:style-name="T112"> (</text:span></text:span><text:span text:style-name="enumxml1"><text:span text:style-name="T212">ii</text:span></text:span><text:span text:style-name="enumxml1"><text:span text:style-name="T112">)</text:span></text:span><text:span text:style-name="enumxml1"><text:span text:style-name="T113">刑事司法</text:span></text:span><text:span text:style-name="T5">機關</text:span><text:span text:style-name="enumxml1"><text:span text:style-name="T113">要能有權利為上述所建立之程序的稽核、監管、以及調查。</text:span></text:span></text:p>
      <text:p text:style-name="P52"><text:span text:style-name="sectno"><text:span text:style-name="T182">(5)</text:span></text:span><text:span text:style-name="enumxml1"><text:span text:style-name="T112"> </text:span></text:span><text:span text:style-name="sectno"><text:span text:style-name="T21">刑事司法</text:span></text:span><text:span text:style-name="enumxml1"><text:span text:style-name="T113">機關要能為以下之行為：</text:span></text:span></text:p>
      <text:p text:style-name="P53"><text:span text:style-name="enumxml1"><text:span text:style-name="T112">(i)</text:span></text:span><text:span text:style-name="T44"> </text:span><text:span text:style-name="T45">藉調查或面談以視其是否合乎忠誠之甄選審查，並有權拒絕雇用不適當之人，所有的職員，都必須基於適當合法之理由，方能被授權可直接登入接收該犯罪</text:span><text:span text:style-name="sectno"><text:span text:style-name="T45">歷史紀錄資訊。</text:span></text:span></text:p>
      <text:p text:style-name="P53"><text:span text:style-name="enumxml1"><text:span text:style-name="T112">(ii) </text:span></text:span><text:span text:style-name="enumxml1"><text:span text:style-name="T113">將會有權利來發動或有理由，對原來得有授權可以直接登入接收此等資訊之職員，當其違反上述法規時，或違反其他有關</text:span></text:span><text:span text:style-name="T45">犯罪</text:span><text:span text:style-name="sectno"><text:span text:style-name="T45">歷史紀錄</text:span></text:span><text:span text:style-name="enumxml1"><text:span text:style-name="T113">資訊之蒐集、儲存、散布的安全要件要求時，為行政管理行為的調職或免職。</text:span></text:span></text:p>
      <text:p text:style-name="P53"><text:span text:style-name="enumxml1"><text:span text:style-name="T112">(iii)</text:span></text:span><text:span text:style-name="enumxml1"><text:span text:style-name="T113">要建構</text:span></text:span><text:span text:style-name="T5">一些</text:span><text:span text:style-name="enumxml1"><text:span text:style-name="T113">程序，當不用電腦處理程序時，要擔保被授權可直接登入</text:span></text:span><text:span text:style-name="T5">接收</text:span><text:span text:style-name="enumxml1"><text:span text:style-name="T113">之個人或機構要對以下情形負責：</text:span></text:span><text:span text:style-name="T44">(</text:span><text:span text:style-name="Emphasis"><text:span text:style-name="T44">a</text:span></text:span><text:span text:style-name="T44">)</text:span><text:span text:style-name="T45">對犯罪</text:span><text:span text:style-name="sectno"><text:span text:style-name="T45">歷史紀錄</text:span></text:span><text:span text:style-name="enumxml1"><text:span text:style-name="T113">資訊之物理安全性，在他的掌控之下或在他的保管中；而且</text:span></text:span><text:span text:style-name="T44">(</text:span><text:span text:style-name="Emphasis"><text:span text:style-name="T44">b</text:span></text:span><text:span text:style-name="T44">)</text:span><text:span text:style-name="T45">必須要有保護此種</text:span><text:span text:style-name="sectno"><text:span text:style-name="T45">紀錄</text:span></text:span><text:span text:style-name="enumxml1"><text:span text:style-name="T113">資訊之措施，以防止未經授權之登入接收、揭示、或散布。</text:span></text:span></text:p>
      <text:p text:style-name="P53"><text:span text:style-name="enumxml1"><text:span text:style-name="T112">(iv)</text:span></text:span><text:span text:style-name="enumxml1"><text:span text:style-name="T113">要建構一些程序，當不用電腦處理程序時，要保護</text:span></text:span><text:span text:style-name="T45">犯罪</text:span><text:span text:style-name="sectno"><text:span text:style-name="T45">歷史紀錄</text:span></text:span><text:span text:style-name="enumxml1"><text:span text:style-name="T113">資訊之任何中央儲存所，避免其受到未經授權之登入接收、偷竊</text:span></text:span><text:span text:style-name="T45">資訊、員工破壞、失火、水災、風災、或其他自然或人為造成之災害。</text:span></text:p>
      <text:p text:style-name="P53"><text:span text:style-name="enumxml1"><text:span text:style-name="T112">(v) </text:span></text:span><text:span text:style-name="enumxml1"><text:span text:style-name="T113">對於</text:span></text:span><text:span text:style-name="T45">犯罪</text:span><text:span text:style-name="sectno"><text:span text:style-name="T45">歷史紀錄</text:span></text:span><text:span text:style-name="enumxml1"><text:span text:style-name="T113">資訊之直接登入接收，只能提供給</text:span></text:span><text:span text:style-name="sectno"><text:span text:style-name="T45">刑事司法機關之得授權之官員或受雇人，且當有需要時，</text:span></text:span><text:span text:style-name="enumxml1"><text:span text:style-name="T113">只能提供給其他的、對於</text:span></text:span><text:span text:style-name="T45">犯罪</text:span><text:span text:style-name="sectno"><text:span text:style-name="T45">歷史紀錄</text:span></text:span><text:span text:style-name="enumxml1"><text:span text:style-name="T113">資訊系統之適當操作必不可缺的被授權之職員。</text:span></text:span></text:p>
      <text:p text:style-name="P53"><text:span text:style-name="sectno"><text:span text:style-name="T182">(vi)</text:span></text:span><text:span text:style-name="sectno"><text:span text:style-name="T182">對於每一位接觸或能登入接收</text:span></text:span><text:span text:style-name="T45">犯罪</text:span><text:span text:style-name="sectno"><text:span text:style-name="T45">歷史紀錄</text:span></text:span><text:span text:style-name="enumxml1"><text:span text:style-name="T113">資訊之</text:span></text:span><text:span text:style-name="sectno"><text:span text:style-name="T182">受雇人，應使其熟悉上述這些法規之實質內容與規範目的。</text:span></text:span></text:p>
      <text:p text:style-name="P54"><text:span text:style-name="sectno"><text:span text:style-name="T63">10. </text:span></text:span><text:span text:style-name="sectno"><text:span text:style-name="T65">州以下此種資訊處理對資料主所</text:span></text:span><text:span text:style-name="enumxml1"><text:span text:style-name="T88">賦予之接收、查核、給副本、請求更正其資訊及申訴之權利</text:span></text:span></text:p>
      <text:p text:style-name="P8"><text:span text:style-name="sectno"><text:span text:style-name="T45">該</text:span></text:span><text:span text:style-name="T45">法規命令第</text:span><text:span text:style-name="sectno"><text:span text:style-name="T44">20.21</text:span></text:span><text:span text:style-name="sectno"><text:span text:style-name="T45">條</text:span></text:span><text:span text:style-name="enumxml1"><text:span text:style-name="T113">第</text:span></text:span><text:span text:style-name="enumxml1"><text:span text:style-name="T112">(g)</text:span></text:span><text:span text:style-name="enumxml1"><text:span text:style-name="T113">項規定登入接收及查核：要建構一些程序，以擔保個人可登入接收及查核</text:span></text:span><text:span text:style-name="T45">犯罪</text:span><text:span text:style-name="sectno"><text:span text:style-name="T45">歷史紀錄</text:span></text:span><text:span text:style-name="enumxml1"><text:span text:style-name="T113">資訊、確認其資訊之正確性及完整性的權利</text:span></text:span><text:span text:style-name="enumxml1"><text:span text:style-name="T112">:</text:span></text:span></text:p>
      <text:p text:style-name="P48"><text:span text:style-name="enumxml1"><text:span text:style-name="T112">(1) </text:span></text:span><text:span text:style-name="enumxml1"><text:span text:style-name="T113">使經足夠之人別驗證後之任何個人，能不必對</text:span></text:span><text:span text:style-name="sectno"><text:span text:style-name="T45">刑事司法機關或個人</text:span></text:span><text:span text:style-name="enumxml1"><text:span text:style-name="T113">負擔不合理之負擔，即可查核任何有關於該個人之任何</text:span></text:span><text:span text:style-name="T45">犯罪</text:span><text:span text:style-name="sectno"><text:span text:style-name="T45">歷史紀</text:span></text:span><text:soft-page-break/><text:span text:style-name="sectno"><text:span text:style-name="T45">錄</text:span></text:span><text:span text:style-name="enumxml1"><text:span text:style-name="T113">資訊，並於該個人想要挑戰或修正該等紀錄而有需要時，給予該個人一份副本。</text:span></text:span></text:p>
      <text:p text:style-name="P48"><text:span text:style-name="enumxml1"><text:span text:style-name="T112">(2) </text:span></text:span><text:span text:style-name="enumxml1"><text:span text:style-name="T113">對於該等</text:span></text:span><text:span text:style-name="T45">犯罪</text:span><text:span text:style-name="sectno"><text:span text:style-name="T45">歷史紀錄</text:span></text:span><text:span text:style-name="enumxml1"><text:span text:style-name="T113">資訊所屬之個人的任何主張該等資訊有不正確或不完整時，能提供行政管理上之查核及必要之修正。</text:span></text:span></text:p>
      <text:p text:style-name="P48"><text:span text:style-name="enumxml1"><text:span text:style-name="T112">(3) </text:span></text:span><text:span text:style-name="enumxml1"><text:span text:style-name="T113">州並且必須建立且落實執行一些行政上之申訴程序，讓該等</text:span></text:span><text:span text:style-name="T45">犯罪</text:span><text:span text:style-name="sectno"><text:span text:style-name="T45">歷史紀錄</text:span></text:span><text:span text:style-name="enumxml1"><text:span text:style-name="T113">資訊所屬之個人，當其被某</text:span></text:span><text:span text:style-name="sectno"><text:span text:style-name="T45">刑事司法機關拒絕為其所挑戰之資訊滿意的更正時，能依據此等程序提出申訴。</text:span></text:span></text:p>
      <text:p text:style-name="P48"><text:span text:style-name="enumxml1"><text:span text:style-name="T112">(4) </text:span></text:span><text:span text:style-name="enumxml1"><text:span text:style-name="T113">當某個人之</text:span></text:span><text:span text:style-name="T45">犯罪</text:span><text:span text:style-name="sectno"><text:span text:style-name="T45">歷史紀錄</text:span></text:span><text:span text:style-name="enumxml1"><text:span text:style-name="T113">資訊已經更正時，能應該個人要求，給予其該等資料已經散布給非刑事司法機構，的所有這些非刑事司法機構的名稱。</text:span></text:span></text:p>
      <text:p text:style-name="P48"><text:span text:style-name="enumxml1"><text:span text:style-name="T112">(5) </text:span></text:span><text:span text:style-name="enumxml1"><text:span text:style-name="T113">為更正之機關應通知該更正資訊的所有刑事司法之接收者；</text:span></text:span><text:span text:style-name="enumxml1"><text:span text:style-name="T115"> </text:span></text:span></text:p>
      <text:p text:style-name="P48"><text:span text:style-name="enumxml1"><text:span text:style-name="T112">(6) </text:span></text:span><text:span text:style-name="enumxml1"><text:span text:style-name="T113">但是，個人對於</text:span></text:span><text:span text:style-name="T45">犯罪</text:span><text:span text:style-name="sectno"><text:span text:style-name="T45">歷史紀錄</text:span></text:span><text:span text:style-name="enumxml1"><text:span text:style-name="T113">資訊之登入接收與查核權，並不及於保存在情報檔案（</text:span></text:span><text:span text:style-name="ptext-25"><text:span text:style-name="T44">in intelligence file</text:span></text:span><text:span text:style-name="enumxml1"><text:span text:style-name="T113">）、調查的檔案（</text:span></text:span><text:span text:style-name="enumxml1"><text:span text:style-name="T112">in </text:span></text:span><text:span text:style-name="ptext-25"><text:span text:style-name="T44">investigatory file</text:span></text:span><text:span text:style-name="enumxml1"><text:span text:style-name="T113">）或其他相關連的檔案，並且也不及於本法規命令第</text:span></text:span><text:a xlink:type="simple" xlink:href="http://www.law.cornell.edu/cfr/text/28/20.3#b" text:style-name="Internet_20_link" text:visited-style-name="Visited_20_Internet_20_Link"><text:span text:style-name="Internet_20_link"><text:span text:style-name="T146">20.3</text:span></text:span></text:a><text:a xlink:type="simple" xlink:href="http://www.law.cornell.edu/cfr/text/28/20.3#b" text:style-name="Internet_20_link" text:visited-style-name="Visited_20_Internet_20_Link"><text:span text:style-name="Internet_20_link"><text:span text:style-name="T147">條第</text:span></text:span></text:a><text:a xlink:type="simple" xlink:href="http://www.law.cornell.edu/cfr/text/28/20.3#b" text:style-name="Internet_20_link" text:visited-style-name="Visited_20_Internet_20_Link"><text:span text:style-name="Internet_20_link"><text:span text:style-name="T146">(b)</text:span></text:span></text:a><text:span text:style-name="T45">項所定義的資訊以外之其他資訊。</text:span></text:p>
      <text:p text:style-name="P30"><text:span text:style-name="T98">11.</text:span><text:span text:style-name="sectno"><text:span text:style-name="T63"> </text:span></text:span><text:span text:style-name="sectno"><text:span text:style-name="T65">對州以下此種資料庫管理機構之認證</text:span></text:span></text:p>
      <text:p text:style-name="P8"><text:bookmark text:name="ii_4"/><text:span text:style-name="sectno"><text:span text:style-name="T45">該</text:span></text:span><text:span text:style-name="T45">法規命令第</text:span><text:span text:style-name="sectno"><text:span text:style-name="T44">20.22</text:span></text:span><text:span text:style-name="sectno"><text:span text:style-name="T45">條規定</text:span></text:span><text:span text:style-name="Footnote_20_Symbol"><text:span text:style-name="T110"><text:note text:id="ftn130" text:note-class="footnote"><text:note-citation>130</text:note-citation><text:note-body><text:p text:style-name="P93"><text:span text:style-name="T45">有關本法規命令第</text:span><text:span text:style-name="sectno"><text:span text:style-name="T44">20.22</text:span></text:span><text:span text:style-name="sectno"><text:span text:style-name="T45">條規定，請參</text:span></text:span><text:a xlink:type="simple" xlink:href="http://www.ecfr.gov/cgi-bin/retrieveECFR?gp=&amp;SID=96e051fc6cc87b2a3d010fd38441b139&amp;n=28y1.0.1.1.21&amp;r=PART&amp;ty=HTML#se28.1.20_123" text:style-name="Internet_20_link" text:visited-style-name="Visited_20_Internet_20_Link"><text:span text:style-name="Internet_20_link"><text:span text:style-name="T153">http://www.ecfr.gov/cgi-bin/retrieveECFR?gp=&amp;SID=96e051fc6cc87b2a3d010fd38441b139&amp;n=28y1.0.1.1.21&amp;r=PART&amp;ty=HTML#se28.1.20_123</text:span></text:span></text:a><text:span text:style-name="T181"> </text:span><text:span text:style-name="T45">。</text:span></text:p></text:note-body></text:note></text:span></text:span><text:span text:style-name="sectno"><text:span text:style-name="T45">，對符合規定者，給予證明，其第</text:span></text:span><text:span text:style-name="enumxml1"><text:span text:style-name="T112">(a)</text:span></text:span><text:span text:style-name="sectno"><text:span text:style-name="T45">項規定，每一個適用</text:span></text:span><text:span text:style-name="enumxml1"><text:span text:style-name="T4">這些</text:span></text:span><text:span text:style-name="sectno"><text:span text:style-name="T45">法規之州，應伴隨其前述計畫的提出，提供一種認證，認證某機構已經完成、符合該州所提計畫所要求之程序之最大可行行為。最大可行行為，在本項，意味著必須符合該州所提計畫所要求之程序，不要求額外之立法授權，或不合理之費用，也不須要超過現存之科技能力。</text:span></text:span></text:p>
      <text:p text:style-name="P8"><text:span text:style-name="sectno"><text:span text:style-name="T45">該</text:span></text:span><text:span text:style-name="T45">法規命令第</text:span><text:span text:style-name="sectno"><text:span text:style-name="T44">20.22</text:span></text:span><text:span text:style-name="sectno"><text:span text:style-name="T45">條第</text:span></text:span><text:span text:style-name="enumxml1"><text:span text:style-name="T112">(b)</text:span></text:span><text:span text:style-name="sectno"><text:span text:style-name="T45">項規定，該認證，應包括以下之內容：</text:span></text:span></text:p>
      <text:p text:style-name="P87"><text:span text:style-name="enumxml1"><text:span text:style-name="T112">(1) </text:span></text:span><text:span text:style-name="enumxml1"><text:span text:style-name="T113">該已經被建構之</text:span></text:span><text:span text:style-name="sectno"><text:span text:style-name="T45">最大可行行為之輪廓、大概。最低限度，必須要求其能完全操作在本</text:span></text:span><text:span text:style-name="T45">法規命令第</text:span><text:span text:style-name="sectno"><text:span text:style-name="T44">20.21</text:span></text:span><text:span text:style-name="sectno"><text:span text:style-name="T45">條第</text:span></text:span><text:span text:style-name="enumxml1"><text:span text:style-name="T112">(g)</text:span></text:span><text:span text:style-name="sectno"><text:span text:style-name="T45">項所要求的登入接收與查核的要件。</text:span></text:span></text:p>
      <text:p text:style-name="P87"><text:span text:style-name="sectno"><text:span text:style-name="T44">(2) </text:span></text:span><text:span text:style-name="sectno"><text:span text:style-name="T45">要</text:span></text:span><text:span text:style-name="enumxml1"><text:span text:style-name="T17">敘述</text:span></text:span><text:span text:style-name="sectno"><text:span text:style-name="T45">該機構是依據任何立法或執行命令或嘗試取得授權的來源，以取得符合此法規之授權。</text:span></text:span></text:p>
      <text:p text:style-name="P87"><text:span text:style-name="sectno"><text:span text:style-name="T44">(3) </text:span></text:span><text:span text:style-name="sectno"><text:span text:style-name="T45">要</text:span></text:span><text:span text:style-name="enumxml1"><text:span text:style-name="T17">敘述</text:span></text:span><text:span text:style-name="sectno"><text:span text:style-name="T45">其該機構為發展並建構完整及正確的</text:span></text:span><text:span text:style-name="T45">犯罪</text:span><text:span text:style-name="sectno"><text:span text:style-name="T45">歷史紀錄</text:span></text:span><text:span text:style-name="enumxml1"><text:span text:style-name="T113">資訊，</text:span></text:span><text:span text:style-name="sectno"><text:span text:style-name="T45">將克服任何財政上的、科技上的、及行政管理上的障礙所採取之步驟。</text:span></text:span></text:p>
      <text:p text:style-name="P87"><text:span text:style-name="sectno"><text:span text:style-name="T44">(4) </text:span></text:span><text:span text:style-name="sectno"><text:span text:style-name="T45">要敘述對於現存之系統的處理能力，以及為符合這些法規之要件要求，而將採取之將現有處理能力之升級作法；且</text:span></text:span></text:p>
      <text:p text:style-name="P87"><text:span text:style-name="T44">(5) </text:span><text:span text:style-name="T45">記載有非刑事司法散布的種類目錄清單；詳參本法規第</text:span><text:span text:style-name="sectno"><text:span text:style-name="T44">20.21</text:span></text:span><text:span text:style-name="T45">條第</text:span><text:span text:style-name="enumxml1"><text:span text:style-name="T112">(b)</text:span></text:span><text:span text:style-name="T45">項。</text:span><text:span text:style-name="T110"> </text:span></text:p>
      <text:p text:style-name="P30"><text:soft-page-break/><text:span text:style-name="sectno"><text:span text:style-name="T63">12. </text:span></text:span><text:span text:style-name="sectno"><text:span text:style-name="T65">州</text:span></text:span><text:span text:style-name="contents"><text:span text:style-name="T65">所提之此種資料處理計畫，須經</text:span></text:span><text:span text:style-name="subject"><text:span text:style-name="T63">OJARS</text:span></text:span><text:span text:style-name="sectno"><text:span text:style-name="T65">之</text:span></text:span><text:span text:style-name="contents"><text:span text:style-name="T65">核准</text:span></text:span></text:p>
      <text:p text:style-name="P8"><text:span text:style-name="sectno"><text:span text:style-name="T45">該</text:span></text:span><text:span text:style-name="T45">法規命令第</text:span><text:span text:style-name="sectno"><text:span text:style-name="T44">20.23</text:span></text:span><text:span text:style-name="sectno"><text:span text:style-name="T45">條主要規定</text:span></text:span><text:span text:style-name="Footnote_20_Symbol"><text:span text:style-name="T110"><text:note text:id="ftn131" text:note-class="footnote"><text:note-citation>131</text:note-citation><text:note-body><text:p text:style-name="P93"><text:span text:style-name="T45">有關本法規命令第</text:span><text:span text:style-name="sectno"><text:span text:style-name="T44">20.23</text:span></text:span><text:span text:style-name="sectno"><text:span text:style-name="T45">條規定，請參</text:span></text:span><text:a xlink:type="simple" xlink:href="http://www.ecfr.gov/cgi-bin/retrieveECFR?gp=&amp;SID=96e051fc6cc87b2a3d010fd38441b139&amp;n=28y1.0.1.1.21&amp;r=PART&amp;ty=HTML#se28.1.20_123" text:style-name="Internet_20_link" text:visited-style-name="Visited_20_Internet_20_Link"><text:span text:style-name="Internet_20_link"><text:span text:style-name="T153">http://www.</text:span></text:span></text:a><text:a xlink:type="simple" xlink:href="http://www.ecfr.gov/cgi-bin/retrieveECFR?gp=&amp;SID=96e051fc6cc87b2a3d010fd38441b139&amp;n=28y1.0.1.1.21&amp;r=PART&amp;ty=HTML#se28.1.20_123" text:style-name="Internet_20_link" text:visited-style-name="Visited_20_Internet_20_Link"><text:span text:style-name="T237">ecfr</text:span></text:a><text:a xlink:type="simple" xlink:href="http://www.ecfr.gov/cgi-bin/retrieveECFR?gp=&amp;SID=96e051fc6cc87b2a3d010fd38441b139&amp;n=28y1.0.1.1.21&amp;r=PART&amp;ty=HTML#se28.1.20_123" text:style-name="Internet_20_link" text:visited-style-name="Visited_20_Internet_20_Link"><text:span text:style-name="Internet_20_link"><text:span text:style-name="T153">.gov/cgi-bin/retrieveECFR?gp=&amp;SID=96e051fc6cc87b2a3d010fd38441b139&amp;n=28y1.0.1.1.21&amp;r=PART&amp;ty=HTML#se28.1.20_123</text:span></text:span></text:a><text:span text:style-name="T181"> </text:span><text:span text:style-name="T45">。</text:span></text:p></text:note-body></text:note></text:span></text:span><text:span text:style-name="sectno"><text:span text:style-name="T45">，</text:span></text:span><text:span text:style-name="contents"><text:span text:style-name="T45">州所提此種資料處理之計畫，須經「司法協助研究及統計辦公室」（</text:span></text:span><text:span text:style-name="T44">the Office of Justice Assistance, Research, and Statistics</text:span><text:span text:style-name="T45">，簡稱</text:span><text:span text:style-name="subject"><text:span text:style-name="T44">OJARS</text:span></text:span><text:span text:style-name="contents"><text:span text:style-name="T45">）的核准。</text:span></text:span></text:p>
      <text:p text:style-name="P30"><text:span text:style-name="sectno"><text:span text:style-name="T63">13. </text:span></text:span><text:span text:style-name="sectno"><text:span text:style-name="T65">開啟此等</text:span></text:span><text:span text:style-name="enumxml1"><text:span text:style-name="T88">資訊的</text:span></text:span><text:span text:style-name="sectno"><text:span text:style-name="T65">州將該資訊封藏或清除之指示效力及於接收者</text:span></text:span></text:p>
      <text:p text:style-name="P8"><text:span text:style-name="sectno"><text:span text:style-name="T45">該</text:span></text:span><text:span text:style-name="T45">法規</text:span><text:span text:style-name="enumxml1"><text:span text:style-name="T4">命令</text:span></text:span><text:span text:style-name="T45">第</text:span><text:span text:style-name="sectno"><text:span text:style-name="T44">20.24</text:span></text:span><text:span text:style-name="sectno"><text:span text:style-name="T45">條規定</text:span></text:span><text:span text:style-name="Footnote_20_Symbol"><text:span text:style-name="T110"><text:note text:id="ftn132" text:note-class="footnote"><text:note-citation>132</text:note-citation><text:note-body><text:p text:style-name="P93"><text:span text:style-name="T45">有關本法規命令第</text:span><text:span text:style-name="sectno"><text:span text:style-name="T44">20.24</text:span></text:span><text:span text:style-name="sectno"><text:span text:style-name="T45">條規定，請參</text:span></text:span><text:a xlink:type="simple" xlink:href="http://www.ecfr.gov/cgi-bin/retrieveECFR?gp=&amp;SID=96e051fc6cc87b2a3d010fd38441b139&amp;n=28y1.0.1.1.21&amp;r=PART&amp;ty=HTML#se28.1.20_123" text:style-name="Internet_20_link" text:visited-style-name="Visited_20_Internet_20_Link"><text:span text:style-name="Internet_20_link"><text:span text:style-name="T153">http://www.ecfr.gov/cgi-bin/retrieveECFR?gp=&amp;SID=96e051fc6cc87b2a3d010fd38441b139&amp;n=28y1.0.1.1.21&amp;r=PART&amp;ty=HTML#se28.1.20_123</text:span></text:span></text:a><text:span text:style-name="T181"> </text:span><text:span text:style-name="T45">。</text:span></text:p></text:note-body></text:note></text:span></text:span><text:span text:style-name="sectno"><text:span text:style-name="T45">，當一個開啟某</text:span></text:span><text:span text:style-name="T45">犯罪</text:span><text:span text:style-name="sectno"><text:span text:style-name="T45">歷史紀錄</text:span></text:span><text:span text:style-name="enumxml1"><text:span text:style-name="T113">資訊的</text:span></text:span><text:span text:style-name="sectno"><text:span text:style-name="T45">州，提供將該資訊封藏（</text:span></text:span><text:span text:style-name="T181">sealing</text:span><text:span text:style-name="sectno"><text:span text:style-name="T45">）或清除（</text:span></text:span><text:span text:style-name="T181">purging</text:span><text:span text:style-name="sectno"><text:span text:style-name="T45">）之處所時，本法規應解讀為任何其他接收此資訊的州，在一接到通知時，就應遵從該開啟某</text:span></text:span><text:span text:style-name="T45">犯罪</text:span><text:span text:style-name="sectno"><text:span text:style-name="T45">歷史紀錄</text:span></text:span><text:span text:style-name="enumxml1"><text:span text:style-name="T113">資訊的</text:span></text:span><text:span text:style-name="sectno"><text:span text:style-name="T45">州所為的封藏（</text:span></text:span><text:span text:style-name="T181">sealing</text:span><text:span text:style-name="sectno"><text:span text:style-name="T45">）或清除（</text:span></text:span><text:span text:style-name="T181">purging</text:span><text:span text:style-name="sectno"><text:span text:style-name="T45">）之要件要求。</text:span></text:span></text:p>
      <text:p text:style-name="P30"><text:span text:style-name="sectno"><text:span text:style-name="T63">14. </text:span></text:span><text:span text:style-name="sectno"><text:span text:style-name="T65">違反本法規</text:span></text:span><text:span text:style-name="T98">subpart B</text:span><text:span text:style-name="T99">之規定的</text:span><text:span text:style-name="sectno"><text:span text:style-name="T65">機構或個人</text:span></text:span><text:span text:style-name="T99">之懲罰</text:span></text:p>
      <text:p text:style-name="P8"><text:span text:style-name="sectno"><text:span text:style-name="T45">該</text:span></text:span><text:span text:style-name="T45">法規命令第</text:span><text:span text:style-name="sectno"><text:span text:style-name="T44">20.25</text:span></text:span><text:span text:style-name="sectno"><text:span text:style-name="T45">條規定</text:span></text:span><text:span text:style-name="Footnote_20_Symbol"><text:span text:style-name="T110"><text:note text:id="ftn133" text:note-class="footnote"><text:note-citation>133</text:note-citation><text:note-body><text:p text:style-name="P93"><text:span text:style-name="T45">有關本法規命令第</text:span><text:span text:style-name="sectno"><text:span text:style-name="T44">20.25</text:span></text:span><text:span text:style-name="sectno"><text:span text:style-name="T45">條規定，請參</text:span></text:span><text:a xlink:type="simple" xlink:href="http://www.ecfr.gov/cgi-bin/retrieveECFR?gp=&amp;SID=96e051fc6cc87b2a3d010fd38441b139&amp;n=28y1.0.1.1.21&amp;r=PART&amp;ty=HTML#se28.1.20_123" text:style-name="Internet_20_link" text:visited-style-name="Visited_20_Internet_20_Link"><text:span text:style-name="Internet_20_link"><text:span text:style-name="T153">http://www.ecfr.gov/cgi-bin/retrieveECFR?gp=&amp;SID=96e051fc6cc87b2a3d010fd38441b139&amp;n=28y1.0.1.1.21&amp;r=PART&amp;ty=HTML#se28.1.20_123</text:span></text:span></text:a><text:span text:style-name="T181"> </text:span><text:span text:style-name="T45">。</text:span></text:p></text:note-body></text:note></text:span></text:span><text:span text:style-name="sectno"><text:span text:style-name="T45">，任何機構或個人違反本法規</text:span></text:span><text:span text:style-name="T177">subpart B</text:span><text:span text:style-name="T179">之規定（即前述</text:span><text:span text:style-name="sectno"><text:span text:style-name="T45">該</text:span></text:span><text:span text:style-name="T45">法規命令第</text:span><text:span text:style-name="sectno"><text:span text:style-name="T44">20.20</text:span></text:span><text:span text:style-name="sectno"><text:span text:style-name="T45">條至</text:span></text:span><text:span text:style-name="T45">第</text:span><text:span text:style-name="sectno"><text:span text:style-name="T44">20.24</text:span></text:span><text:span text:style-name="sectno"><text:span text:style-name="T45">條</text:span></text:span><text:span text:style-name="T179">）時，若該違反發生在</text:span><text:span text:style-name="T177">1999</text:span><text:span text:style-name="T179">年</text:span><text:span text:style-name="T177">9</text:span><text:span text:style-name="T179">月</text:span><text:span text:style-name="T177">29</text:span><text:span text:style-name="T179">日前，將科以不超過美金</text:span><text:span text:style-name="T177">10,000</text:span><text:span text:style-name="T179">元之行政罰（</text:span><text:span text:style-name="T177">civil penalty</text:span><text:span text:style-name="T179">），若該違反發生在</text:span><text:span text:style-name="T177">1999</text:span><text:span text:style-name="T179">年</text:span><text:span text:style-name="T177">9</text:span><text:span text:style-name="T179">月</text:span><text:span text:style-name="T177">29</text:span><text:span text:style-name="T179">日之後，將科以不超過美金</text:span><text:span text:style-name="T177">11,000</text:span><text:span text:style-name="T179">元之行政罰。另外，</text:span><text:span text:style-name="contents"><text:span text:style-name="T45">「司法協助研究及統計辦公室」（</text:span></text:span><text:span text:style-name="subject"><text:span text:style-name="T44">OJARS</text:span></text:span><text:span text:style-name="contents"><text:span text:style-name="T45">）將可能對那些接受該辦公室協助的接收機關，為經費之刪除程序。</text:span></text:span></text:p>
      <text:p text:style-name="P8"><text:span text:style-name="sectno"><text:span text:style-name="T44"/></text:span></text:p>
      <text:h text:style-name="P15" text:outline-level="3"><text:bookmark-start text:name="__RefHeading___Toc404694849"/><text:span text:style-name="T72">(</text:span><text:span text:style-name="T68">三</text:span><text:span text:style-name="T72">) </text:span><text:span text:style-name="T68">第三章</text:span><text:span text:style-name="T72">(Subpart C)</text:span><text:span text:style-name="T68">，聯邦各系統、犯罪歷史紀錄資訊之交換</text:span><text:bookmark-end text:name="__RefHeading___Toc404694849"/></text:h>
      <text:p text:style-name="P14"><text:span text:style-name="sectno"><text:span text:style-name="T63">1. </text:span></text:span><text:span text:style-name="sectno"><text:span text:style-name="T65">該</text:span></text:span><text:span text:style-name="T65">法規命令第三章</text:span><text:span text:style-name="sectno"><text:span text:style-name="T65">之規定適用範圍</text:span></text:span></text:p>
      <text:p text:style-name="P8"><text:span text:style-name="sectno"><text:span text:style-name="T45">該</text:span></text:span><text:span text:style-name="T45">法規命令第</text:span><text:span text:style-name="sectno"><text:span text:style-name="T44">20.30</text:span></text:span><text:span text:style-name="sectno"><text:span text:style-name="T45">條規定</text:span></text:span><text:span text:style-name="Footnote_20_Symbol"><text:span text:style-name="T110"><text:note text:id="ftn134" text:note-class="footnote"><text:note-citation>134</text:note-citation><text:note-body><text:p text:style-name="P93"><text:span text:style-name="T45">有關該法規命令第</text:span><text:span text:style-name="sectno"><text:span text:style-name="T44">20.30</text:span></text:span><text:span text:style-name="sectno"><text:span text:style-name="T45">條規定，請參</text:span></text:span><text:a xlink:type="simple" xlink:href="http://www.ecfr.gov/cgi-bin/retrieveECFR?gp=&amp;SID=96e051fc6cc87b2a3d010fd38441b139&amp;n=28y1.0.1.1.21&amp;r=PART&amp;ty=HTML#se28.1.20_123" text:style-name="Internet_20_link" text:visited-style-name="Visited_20_Internet_20_Link"><text:span text:style-name="Internet_20_link"><text:span text:style-name="T153">http://www.ecfr.gov/cgi-bin/retrieveECFR?gp=&amp;SID=96e051fc6cc87b2a3d010fd38441b139&amp;n=28y1.0.1.1.21&amp;r=PART&amp;ty=HTML#se28.1.20_123</text:span></text:span></text:a><text:span text:style-name="T181"> </text:span><text:span text:style-name="T45">。</text:span></text:p></text:note-body></text:note></text:span></text:span><text:span text:style-name="sectno"><text:span text:style-name="T45">，本規則此部分</text:span></text:span><text:span text:style-name="T181">（</text:span><text:span text:style-name="T44">Subpart C</text:span><text:span text:style-name="T181">）</text:span><text:span text:style-name="sectno"><text:span text:style-name="T45">之規定，適用於跨州人別識別索引系統（</text:span></text:span><text:span text:style-name="sectno"><text:span text:style-name="T44">the Interstate Identification Index </text:span></text:span><text:span text:style-name="T181">System</text:span><text:span text:style-name="sectno"><text:span text:style-name="T45">，簡稱</text:span></text:span><text:span text:style-name="T181">III System</text:span><text:span text:style-name="Footnote_20_Symbol"><text:span text:style-name="T177"><text:note text:id="ftn135" text:note-class="footnote"><text:note-citation>135</text:note-citation><text:note-body><text:p text:style-name="P93"><text:span text:style-name="T45">有關</text:span><text:span text:style-name="T177">III System</text:span><text:span text:style-name="T179">之意義，請參考</text:span><text:span text:style-name="T177">FBI</text:span><text:span text:style-name="T179">網站之「刑事司法資訊服務安全政策（</text:span><text:span text:style-name="T177">Criminal Justice </text:span><text:span text:style-name="T45">Information</text:span><text:span text:style-name="T177"> Services Security Policy</text:span><text:span text:style-name="T179">）」報告，</text:span><text:span text:style-name="T177">p.4</text:span><text:span text:style-name="T179">，</text:span><text:a xlink:type="simple" xlink:href="http://www.fbi.gov/about-us/cjis/cjis-security-policy-resource-center/view" text:style-name="Internet_20_link" text:visited-style-name="Visited_20_Internet_20_Link"><text:span text:style-name="Internet_20_link"><text:span text:style-name="T153">http://www.fbi.gov/about-us/cjis/cjis-security-policy-resource-center/view</text:span></text:span></text:a><text:span text:style-name="T177"> </text:span></text:p></text:note-body></text:note></text:span></text:span><text:span text:style-name="sectno"><text:span text:style-name="T45">）及指紋辨識紀錄系統（</text:span></text:span><text:span text:style-name="sectno"><text:span text:style-name="T44">the Fingerprint Identification Records </text:span></text:span><text:span text:style-name="T181">System</text:span><text:span text:style-name="sectno"><text:span text:style-name="T45">，</text:span></text:span><text:soft-page-break/><text:span text:style-name="sectno"><text:span text:style-name="T45">簡稱</text:span></text:span><text:span text:style-name="T181">FIRS</text:span><text:span text:style-name="Footnote_20_Symbol"><text:span text:style-name="T177"><text:note text:id="ftn136" text:note-class="footnote"><text:note-citation>136</text:note-citation><text:note-body><text:p text:style-name="P93"><text:span text:style-name="T45">有關</text:span><text:span text:style-name="T44">FIRS</text:span><text:span text:style-name="T179">之意義，請參考</text:span><text:span text:style-name="T177">FBI</text:span><text:span text:style-name="T179">網站之「刑事司法資訊服務安全政策（</text:span><text:span text:style-name="T177">Criminal Justice Information </text:span><text:span text:style-name="T45">Services</text:span><text:span text:style-name="T177"> Security Policy</text:span><text:span text:style-name="T179">）」報告，</text:span><text:span text:style-name="T177">p.H-3</text:span><text:span text:style-name="T179">，</text:span><text:a xlink:type="simple" xlink:href="http://www.fbi.gov/about-us/cjis/cjis-security-policy-resource-center/view" text:style-name="Internet_20_link" text:visited-style-name="Visited_20_Internet_20_Link"><text:span text:style-name="Internet_20_link"><text:span text:style-name="T153">http://www.fbi.gov/about-us/cjis/cjis-security-policy-resource-center/view</text:span></text:span></text:a><text:span text:style-name="T177"> </text:span><text:span text:style-name="T179">。</text:span></text:p></text:note-body></text:note></text:span></text:span><text:span text:style-name="sectno"><text:span text:style-name="T45">），且也適用於被適當授權</text:span></text:span><text:span text:style-name="T181">的地方的、州的、部落的、聯邦的、外國的、以及國際的等刑事司法機構，當其</text:span><text:span text:style-name="sectno"><text:span text:style-name="T45">使用跨州人別識別索引系統（</text:span></text:span><text:span text:style-name="T181">III System</text:span><text:span text:style-name="T181">）或</text:span><text:span text:style-name="sectno"><text:span text:style-name="T45">指紋辨識紀錄系統</text:span></text:span><text:span text:style-name="T181">（</text:span><text:span text:style-name="T181">FIRS</text:span><text:span text:style-name="T181">）之服務時。這部分（</text:span><text:span text:style-name="T44">Subpart C</text:span><text:span text:style-name="T181">）規定，並適用於人為操作及自動化操作的</text:span><text:span text:style-name="T45">犯罪</text:span><text:span text:style-name="sectno"><text:span text:style-name="T45">歷史紀錄。</text:span></text:span></text:p>
      <text:p text:style-name="P30"><text:span text:style-name="sectno"><text:span text:style-name="T63">2.</text:span></text:span><text:span text:style-name="T63"> </text:span><text:span text:style-name="sectno"><text:span text:style-name="T65">聯邦調查局管理</text:span></text:span><text:span text:style-name="T65">國家犯罪資訊中心</text:span></text:p>
      <text:p text:style-name="P8"><text:span text:style-name="sectno"><text:span text:style-name="T45">該</text:span></text:span><text:span text:style-name="T45">法規命令第</text:span><text:span text:style-name="sectno"><text:span text:style-name="T44">20.31</text:span></text:span><text:span text:style-name="sectno"><text:span text:style-name="T45">條第</text:span></text:span><text:span text:style-name="enumxml1"><text:span text:style-name="T112">(a)</text:span></text:span><text:span text:style-name="sectno"><text:span text:style-name="T45">項規定</text:span></text:span><text:span text:style-name="Footnote_20_Symbol"><text:span text:style-name="T110"><text:note text:id="ftn137" text:note-class="footnote"><text:note-citation>137</text:note-citation><text:note-body><text:p text:style-name="P93"><text:span text:style-name="T45">有關</text:span><text:span text:style-name="sectno"><text:span text:style-name="T45">該</text:span></text:span><text:span text:style-name="T45">法規命令第</text:span><text:span text:style-name="sectno"><text:span text:style-name="T44">20.31</text:span></text:span><text:span text:style-name="sectno"><text:span text:style-name="T45">條第</text:span></text:span><text:span text:style-name="enumxml1"><text:span text:style-name="T112">(a)</text:span></text:span><text:span text:style-name="sectno"><text:span text:style-name="T45">項規定，請參</text:span></text:span><text:a xlink:type="simple" xlink:href="http://www.ecfr.gov/cgi-bin/retrieveECFR?gp=&amp;SID=96e051fc6cc87b2a3d010fd38441b139&amp;n=28y1.0.1.1.21&amp;r=PART&amp;ty=HTML%20-%20se28.1.20_123" text:style-name="Internet_20_link" text:visited-style-name="Visited_20_Internet_20_Link"><text:span text:style-name="Internet_20_link"><text:span text:style-name="T146">http://www.ecfr.gov/cgi-bin/retrieveECFR?gp=&amp;SID=96e051fc6cc87b2a3d010fd38441b139&amp;n=28y1.0.1.1.</text:span></text:span></text:a><text:a xlink:type="simple" xlink:href="http://www.ecfr.gov/cgi-bin/retrieveECFR?gp=&amp;SID=96e051fc6cc87b2a3d010fd38441b139&amp;n=28y1.0.1.1.21&amp;r=PART&amp;ty=HTML%20-%20se28.1.20_123" text:style-name="Internet_20_link" text:visited-style-name="Visited_20_Internet_20_Link"><text:span text:style-name="T237">21</text:span></text:a><text:a xlink:type="simple" xlink:href="http://www.ecfr.gov/cgi-bin/retrieveECFR?gp=&amp;SID=96e051fc6cc87b2a3d010fd38441b139&amp;n=28y1.0.1.1.21&amp;r=PART&amp;ty=HTML%20-%20se28.1.20_123" text:style-name="Internet_20_link" text:visited-style-name="Visited_20_Internet_20_Link"><text:span text:style-name="Internet_20_link"><text:span text:style-name="T146">&amp;r=PART&amp;ty=HTML%20-%20se28.1.20_123</text:span></text:span></text:a><text:span text:style-name="sectno"><text:span text:style-name="T44"> </text:span></text:span><text:span text:style-name="sectno"><text:span text:style-name="T45">。</text:span></text:span></text:p></text:note-body></text:note></text:span></text:span><text:span text:style-name="sectno"><text:span text:style-name="T45">，聯邦調查局應管理維護此</text:span></text:span><text:span text:style-name="T45">國家犯罪資訊中心</text:span><text:span text:style-name="T44">(National Crime Information Center</text:span><text:span text:style-name="T45">，簡稱</text:span><text:span text:style-name="T44">NCIC</text:span><text:span text:style-name="sectno"><text:span text:style-name="T45">）。</text:span></text:span></text:p>
      <text:p text:style-name="P51"><text:span text:style-name="sectno"><text:span text:style-name="T63">3. </text:span></text:span><text:span text:style-name="sectno"><text:span text:style-name="T65">聯邦調查局管理指紋辨識紀錄系統以</text:span></text:span><text:span text:style-name="T101">支持人別辨識及</text:span><text:span text:style-name="T65">犯罪歷史紀錄資訊</text:span></text:p>
      <text:p text:style-name="Standard"><text:span text:style-name="sectno"><text:span text:style-name="T231">該</text:span></text:span><text:span text:style-name="T231">法規命令第</text:span><text:span text:style-name="sectno"><text:span text:style-name="T231">20.31</text:span></text:span><text:span text:style-name="sectno"><text:span text:style-name="T231">條第</text:span></text:span><text:span text:style-name="enumxml1"><text:span text:style-name="T233">(b)</text:span></text:span><text:span text:style-name="sectno"><text:span text:style-name="T231">項規定</text:span></text:span><text:span text:style-name="Footnote_20_Symbol"><text:span text:style-name="T231"><text:note text:id="ftn138" text:note-class="footnote"><text:note-citation>138</text:note-citation><text:note-body><text:p text:style-name="Footnote">有關<text:span text:style-name="sectno"><text:span text:style-name="T271">該</text:span></text:span>法規命令<text:span text:style-name="T271">第</text:span><text:span text:style-name="sectno">20.31</text:span><text:span text:style-name="sectno">條第</text:span><text:span text:style-name="enumxml1"><text:span text:style-name="T259">(b)</text:span></text:span><text:span text:style-name="sectno">項規定，請參</text:span><text:a xlink:type="simple" xlink:href="http://www.ecfr.gov/cgi-bin/retrieveECFR?gp=&amp;SID=96e051fc6cc87b2a3d010fd38441b139&amp;n=28y1.0.1.1.21&amp;r=PART&amp;ty=HTML%20-%20se28.1.20_123" text:style-name="Internet_20_link" text:visited-style-name="Visited_20_Internet_20_Link"><text:span text:style-name="Internet_20_link"><text:span text:style-name="T265">http://www.ecfr.gov/cgi-bin/retrieveECFR?gp=&amp;SID=96e051fc6cc87b2a3d010fd38441b139&amp;n=28y1.0.1.1.21&amp;r=PART&amp;ty=HTML%20-%20se28.1.20_123</text:span></text:span></text:a><text:span text:style-name="sectno"><text:span text:style-name="T2"> </text:span></text:span><text:span text:style-name="sectno"><text:span text:style-name="T2">。</text:span></text:span></text:p></text:note-body></text:note></text:span></text:span><text:span text:style-name="sectno"><text:span text:style-name="T231">，聯邦調查局應管理維護指紋辨識紀錄系統</text:span></text:span><text:span text:style-name="T234">（</text:span><text:span text:style-name="T234">FIRS</text:span><text:span text:style-name="T234">），以支持人別辨識及</text:span><text:span text:style-name="T231">犯罪歷史紀錄資訊之功能，提供給（</text:span><text:span text:style-name="T231">1</text:span><text:span text:style-name="T231">）</text:span><text:span text:style-name="T234">地方的、州的、部落的、聯邦等的刑事司法機關，以及（</text:span><text:span text:style-name="T234">2</text:span><text:span text:style-name="T234">）</text:span><text:span text:style-name="T231">依據聯邦實定法、</text:span><text:span text:style-name="T234">根據公開法（</text:span><text:span text:style-name="ptext-18"><text:span text:style-name="T231"> Public Law</text:span></text:span><text:span text:style-name="ptext-18"><text:span text:style-name="T231">）第</text:span></text:span><text:span text:style-name="ptext-18"><text:span text:style-name="T231"> 92-544, 86 Stat. 1115</text:span></text:span><text:span text:style-name="ptext-18"><text:span text:style-name="T231">頁</text:span></text:span><text:span text:style-name="Footnote_20_Symbol"><text:span text:style-name="T231"><text:note text:id="ftn139" text:note-class="footnote"><text:note-citation>139</text:note-citation><text:note-body><text:p text:style-name="Footnote"><text:span text:style-name="T2">關於</text:span><text:span text:style-name="T22">公開法（</text:span><text:span text:style-name="ptext-18"><text:span text:style-name="T20"> </text:span></text:span><text:span text:style-name="ptext-18"><text:span text:style-name="T2">Public Law</text:span></text:span><text:span text:style-name="ptext-18"><text:span text:style-name="T2">）第</text:span></text:span><text:span text:style-name="ptext-18"><text:span text:style-name="T20"> </text:span></text:span><text:span text:style-name="ptext-18"><text:span text:style-name="T2">92-544, 86 Stat.</text:span></text:span><text:span text:style-name="ptext-18"><text:span text:style-name="T26"> </text:span></text:span><text:span text:style-name="ptext-18"><text:span text:style-name="T2">1115</text:span></text:span><text:span text:style-name="ptext-18"><text:span text:style-name="T2">頁</text:span></text:span><text:span text:style-name="Footnote_20_Symbol"><text:span text:style-name="T20"/></text:span><text:span text:style-name="ptext-18"><text:span text:style-name="T2">之規定，參</text:span></text:span><text:a xlink:type="simple" xlink:href="http://www.gpo.gov/.../STATUTE-86/.../STATUTE-86-Pg1109，ejo" text:style-name="Internet_20_link" text:visited-style-name="Visited_20_Internet_20_Link"><text:span text:style-name="Internet_20_link"><text:span text:style-name="T266">www.gpo.gov/.../</text:span></text:span></text:a><text:a xlink:type="simple" xlink:href="http://www.gpo.gov/.../STATUTE-86/.../STATUTE-86-Pg1109，ejo" text:style-name="Internet_20_link" text:visited-style-name="Visited_20_Internet_20_Link"><text:span text:style-name="Internet_20_link"><text:span text:style-name="T267">STAT</text:span></text:span></text:a><text:a xlink:type="simple" xlink:href="http://www.gpo.gov/.../STATUTE-86/.../STATUTE-86-Pg1109，ejo" text:style-name="Internet_20_link" text:visited-style-name="Visited_20_Internet_20_Link"><text:span text:style-name="Internet_20_link"><text:span text:style-name="T266">UTE-</text:span></text:span></text:a><text:a xlink:type="simple" xlink:href="http://www.gpo.gov/.../STATUTE-86/.../STATUTE-86-Pg1109，ejo" text:style-name="Internet_20_link" text:visited-style-name="Visited_20_Internet_20_Link"><text:span text:style-name="Internet_20_link"><text:span text:style-name="T267">86</text:span></text:span></text:a><text:a xlink:type="simple" xlink:href="http://www.gpo.gov/.../STATUTE-86/.../STATUTE-86-Pg1109，ejo" text:style-name="Internet_20_link" text:visited-style-name="Visited_20_Internet_20_Link"><text:span text:style-name="Internet_20_link"><text:span text:style-name="T266">/.../</text:span></text:span></text:a><text:a xlink:type="simple" xlink:href="http://www.gpo.gov/.../STATUTE-86/.../STATUTE-86-Pg1109，ejo" text:style-name="Internet_20_link" text:visited-style-name="Visited_20_Internet_20_Link"><text:span text:style-name="Internet_20_link"><text:span text:style-name="T267">STAT</text:span></text:span></text:a><text:a xlink:type="simple" xlink:href="http://www.gpo.gov/.../STATUTE-86/.../STATUTE-86-Pg1109，ejo" text:style-name="Internet_20_link" text:visited-style-name="Visited_20_Internet_20_Link"><text:span text:style-name="Internet_20_link"><text:span text:style-name="T266">UTE-</text:span></text:span></text:a><text:a xlink:type="simple" xlink:href="http://www.gpo.gov/.../STATUTE-86/.../STATUTE-86-Pg1109，ejo" text:style-name="Internet_20_link" text:visited-style-name="Visited_20_Internet_20_Link"><text:span text:style-name="Internet_20_link"><text:span text:style-name="T267">86</text:span></text:span></text:a><text:a xlink:type="simple" xlink:href="http://www.gpo.gov/.../STATUTE-86/.../STATUTE-86-Pg1109，ejo" text:style-name="Internet_20_link" text:visited-style-name="Visited_20_Internet_20_Link"><text:span text:style-name="Internet_20_link"><text:span text:style-name="T266">-Pg1109</text:span></text:span></text:a><text:a xlink:type="simple" xlink:href="http://www.gpo.gov/.../STATUTE-86/.../STATUTE-86-Pg1109，ejo" text:style-name="Internet_20_link" text:visited-style-name="Visited_20_Internet_20_Link"><text:span text:style-name="Internet_20_link"><text:span text:style-name="T266">，</text:span></text:span></text:a><text:a xlink:type="simple" xlink:href="http://www.gpo.gov/.../STATUTE-86/.../STATUTE-86-Pg1109，ejo" text:style-name="Internet_20_link" text:visited-style-name="Visited_20_Internet_20_Link"><text:span text:style-name="Internet_20_link"><text:span text:style-name="T266">ejo</text:span></text:span></text:a><text:span text:style-name="HTML_20_引用"><text:span text:style-name="T28"> </text:span></text:span><text:span text:style-name="HTML_20_引用"><text:span text:style-name="T23">，規定聯邦調查局之薪資與維護等之花費經費負擔。</text:span></text:span><text:span text:style-name="HTML_20_引用"><text:span text:style-name="T24"> </text:span></text:span><text:span text:style-name="T19"><text:s/></text:span></text:p><text:p text:style-name="P88"/></text:note-body></text:note></text:span></text:span><text:span text:style-name="ptext-18"><text:span text:style-name="T231">所授權之</text:span></text:span><text:span text:style-name="T231">州實定法</text:span><text:span text:style-name="ptext-18"><text:span text:style-name="T231">規定、或依據總統的執行命令或法規命令、或依據司法部長之命令等，</text:span></text:span><text:span text:style-name="T231">所</text:span><text:span text:style-name="sectno"><text:span text:style-name="T231">授權之</text:span></text:span><text:span text:style-name="T234">非刑事司法機構、其他的機構，二者</text:span><text:span text:style-name="ptext-18"><text:span text:style-name="T231">來</text:span></text:span><text:span text:style-name="T234">使用。</text:span></text:p>
      <text:p text:style-name="P55"><text:span text:style-name="sectno"><text:span text:style-name="T63">4. </text:span></text:span><text:span text:style-name="sectno"><text:span text:style-name="T65">聯邦調查局可管理或利用額外之</text:span></text:span><text:span text:style-name="T65">電訊設備為指紋、其他的刑事司法資訊之交換</text:span></text:p>
      <text:p text:style-name="P8"><text:soft-page-break/><text:span text:style-name="sectno"><text:span text:style-name="T45">該</text:span></text:span><text:span text:style-name="T45">法規命令第</text:span><text:span text:style-name="sectno"><text:span text:style-name="T44">20.31</text:span></text:span><text:span text:style-name="sectno"><text:span text:style-name="T45">條第</text:span></text:span><text:span text:style-name="enumxml1"><text:span text:style-name="T112">(c)</text:span></text:span><text:span text:style-name="sectno"><text:span text:style-name="T45">項規定</text:span></text:span><text:span text:style-name="Footnote_20_Symbol"><text:span text:style-name="T110"><text:note text:id="ftn140" text:note-class="footnote"><text:note-citation>140</text:note-citation><text:note-body><text:p text:style-name="P93"><text:span text:style-name="T45">有關</text:span><text:span text:style-name="sectno"><text:span text:style-name="T45">該</text:span></text:span><text:span text:style-name="T45">法規命令第</text:span><text:span text:style-name="sectno"><text:span text:style-name="T44">20.31</text:span></text:span><text:span text:style-name="sectno"><text:span text:style-name="T45">條第</text:span></text:span><text:span text:style-name="enumxml1"><text:span text:style-name="T112">(c)</text:span></text:span><text:span text:style-name="sectno"><text:span text:style-name="T45">項規定，請參</text:span></text:span><text:a xlink:type="simple" xlink:href="http://www.ecfr.gov/cgi-bin/retrieveECFR?gp=&amp;SID=96e051fc6cc87b2a3d010fd38441b139&amp;n=28y1.0.1.1.21&amp;r=PART&amp;ty=HTML%20-%20se28.1.20_123" text:style-name="Internet_20_link" text:visited-style-name="Visited_20_Internet_20_Link"><text:span text:style-name="Internet_20_link"><text:span text:style-name="T146">http://www.ecfr.gov/cgi-bin/retrieveECFR?gp=&amp;SID=96e051fc6cc87b2a3d010fd38441b139&amp;n=28y1.0.1.1.21&amp;r=PART&amp;ty=HTML%20-%20se28.1.20_123</text:span></text:span></text:a><text:span text:style-name="sectno"><text:span text:style-name="T44"> </text:span></text:span><text:span text:style-name="sectno"><text:span text:style-name="T45">。</text:span></text:span></text:p></text:note-body></text:note></text:span></text:span><text:span text:style-name="sectno"><text:span text:style-name="T45">，聯邦調查局刑事司法資訊服務部門可管理維護或利用額外之</text:span></text:span><text:span text:style-name="T45">電訊的通訊設施，來為指紋、犯罪歷史紀錄相關的資訊、以及其他的刑事司法資訊之交換。</text:span></text:p>
      <text:p text:style-name="P30"><text:span text:style-name="T63">5.</text:span><text:span text:style-name="sectno"><text:span text:style-name="T63"> </text:span></text:span><text:span text:style-name="sectno"><text:span text:style-name="T65">聯邦調查局管理之指紋檔的範圍與用途</text:span></text:span></text:p>
      <text:p text:style-name="P8"><text:span text:style-name="sectno"><text:span text:style-name="T45">該</text:span></text:span><text:span text:style-name="T45">法規命令第</text:span><text:span text:style-name="sectno"><text:span text:style-name="T44">20.31</text:span></text:span><text:span text:style-name="sectno"><text:span text:style-name="T45">條第</text:span></text:span><text:span text:style-name="enumxml1"><text:span text:style-name="T112">(d)</text:span></text:span><text:span text:style-name="sectno"><text:span text:style-name="T45">項規定</text:span></text:span><text:span text:style-name="Footnote_20_Symbol"><text:span text:style-name="T110"><text:note text:id="ftn141" text:note-class="footnote"><text:note-citation>141</text:note-citation><text:note-body><text:p text:style-name="P93"><text:span text:style-name="T45">有關</text:span><text:span text:style-name="sectno"><text:span text:style-name="T45">該</text:span></text:span><text:span text:style-name="T45">法規命令第</text:span><text:span text:style-name="sectno"><text:span text:style-name="T44">20.31</text:span></text:span><text:span text:style-name="sectno"><text:span text:style-name="T45">條第</text:span></text:span><text:span text:style-name="enumxml1"><text:span text:style-name="T112">(d)</text:span></text:span><text:span text:style-name="sectno"><text:span text:style-name="T45">項規定，請參</text:span></text:span><text:a xlink:type="simple" xlink:href="http://www.ecfr.gov/cgi-bin/retrieveECFR?gp=&amp;SID=96e051fc6cc87b2a3d010fd38441b139&amp;n=28y1.0.1.1.21&amp;r=PART&amp;ty=HTML%20-%20se28.1.20_123" text:style-name="Internet_20_link" text:visited-style-name="Visited_20_Internet_20_Link"><text:span text:style-name="Internet_20_link"><text:span text:style-name="T146">http://www.ecfr.gov/cgi-bin/retrieveECFR?gp=&amp;SID=96e051fc6cc87b2a3d010fd38441b139&amp;n=28y1.0.1.1.</text:span></text:span></text:a><text:a xlink:type="simple" xlink:href="http://www.ecfr.gov/cgi-bin/retrieveECFR?gp=&amp;SID=96e051fc6cc87b2a3d010fd38441b139&amp;n=28y1.0.1.1.21&amp;r=PART&amp;ty=HTML%20-%20se28.1.20_123" text:style-name="Internet_20_link" text:visited-style-name="Visited_20_Internet_20_Link"><text:span text:style-name="T237">21</text:span></text:a><text:a xlink:type="simple" xlink:href="http://www.ecfr.gov/cgi-bin/retrieveECFR?gp=&amp;SID=96e051fc6cc87b2a3d010fd38441b139&amp;n=28y1.0.1.1.21&amp;r=PART&amp;ty=HTML%20-%20se28.1.20_123" text:style-name="Internet_20_link" text:visited-style-name="Visited_20_Internet_20_Link"><text:span text:style-name="Internet_20_link"><text:span text:style-name="T146">&amp;r=PART&amp;ty=HTML%20-%20se28.1.20_123</text:span></text:span></text:a><text:span text:style-name="sectno"><text:span text:style-name="T44"> </text:span></text:span><text:span text:style-name="sectno"><text:span text:style-name="T45">。</text:span></text:span></text:p></text:note-body></text:note></text:span></text:span><text:span text:style-name="sectno"><text:span text:style-name="T45">，聯邦調查局刑事司法資訊服務部門應管理維護主要的、包括在跨州人別識別索引系統（</text:span></text:span><text:span text:style-name="T177">III System</text:span><text:span text:style-name="T179">）以及</text:span><text:span text:style-name="sectno"><text:span text:style-name="T45">指紋辨識紀錄系統</text:span></text:span><text:span text:style-name="T179">（</text:span><text:span text:style-name="T177">FIRS</text:span><text:span text:style-name="T179">）內之</text:span><text:span text:style-name="sectno"><text:span text:style-name="T45">所有的犯罪者之指紋檔，其目的在於提供使用者作</text:span></text:span><text:span text:style-name="T179">為確定初犯者之狀態，亦即提供給那些剛有該涉嫌人犯罪行為活躍跡象、但尚無該人任何資訊的州，給予其在其他州該涉嫌人已知之先前的犯罪歷史紀錄，以供辨識使用；另一目的，是在災害發生時及其他人道（</text:span><text:span text:style-name="ptext-18"><text:span text:style-name="T44">humanitarian</text:span></text:span><text:span text:style-name="T179">）救援時，用以提供人別辨識等之協助。</text:span></text:p>
      <text:p text:style-name="P51"><text:span text:style-name="sectno"><text:span text:style-name="T63">6. </text:span></text:span><text:span text:style-name="sectno"><text:span text:style-name="T65">聯邦調查局可依法建置非犯罪的、以指紋為基礎之司法的以及其他的辨識性服務，並收費及費用之決定、調整</text:span></text:span></text:p>
      <text:p text:style-name="P8"><text:span text:style-name="sectno"><text:span text:style-name="T45">該</text:span></text:span><text:span text:style-name="T45">法規命令第</text:span><text:span text:style-name="sectno"><text:span text:style-name="T44">20.31</text:span></text:span><text:span text:style-name="sectno"><text:span text:style-name="T45">條第</text:span></text:span><text:span text:style-name="enumxml1"><text:span text:style-name="T112">(e)</text:span></text:span><text:span text:style-name="sectno"><text:span text:style-name="T45">項規定</text:span></text:span><text:span text:style-name="Footnote_20_Symbol"><text:span text:style-name="T110"><text:note text:id="ftn142" text:note-class="footnote"><text:note-citation>142</text:note-citation><text:note-body><text:p text:style-name="P93"><text:span text:style-name="T45">有關</text:span><text:span text:style-name="sectno"><text:span text:style-name="T45">該</text:span></text:span><text:span text:style-name="T45">法規</text:span><text:span text:style-name="Internet_20_link"><text:span text:style-name="T230">命令</text:span></text:span><text:span text:style-name="T45">第</text:span><text:span text:style-name="sectno"><text:span text:style-name="T44">20.31</text:span></text:span><text:span text:style-name="sectno"><text:span text:style-name="T45">條第</text:span></text:span><text:span text:style-name="enumxml1"><text:span text:style-name="T112">(e)</text:span></text:span><text:span text:style-name="sectno"><text:span text:style-name="T45">項規定，請參</text:span></text:span><text:a xlink:type="simple" xlink:href="http://www.ecfr.gov/cgi-bin/retrieveECFR?gp=&amp;SID=96e051fc6cc87b2a3d010fd38441b139&amp;n=28y1.0.1.1.21&amp;r=PART&amp;ty=HTML%20-%20se28.1.20_123" text:style-name="Internet_20_link" text:visited-style-name="Visited_20_Internet_20_Link"><text:span text:style-name="Internet_20_link"><text:span text:style-name="T146">http://www.ecfr.gov/cgi-bin/retrieveECFR?gp=&amp;SID=96e051fc6cc87b2a3d010fd38441b139&amp;n=28y1.0.1.1.21&amp;r=PART&amp;ty=HTML%20-%20se28.1.20_123</text:span></text:span></text:a><text:span text:style-name="sectno"><text:span text:style-name="T44"> </text:span></text:span><text:span text:style-name="sectno"><text:span text:style-name="T45">。</text:span></text:span></text:p></text:note-body></text:note></text:span></text:span><text:span text:style-name="sectno"><text:span text:style-name="T45">，聯邦調查局可依據聯邦法之授權，例行性的建置非犯罪的、以指紋為基礎之司法的（</text:span></text:span><text:span text:style-name="ptext-18"><text:span text:style-name="T44">noncriminal justice fingerprint-based</text:span></text:span><text:span text:style-name="sectno"><text:span text:style-name="T45">）以及其他的辨識服務，並收取費用。這些收費適用於因非犯罪、司法的目的</text:span></text:span><text:span text:style-name="sectno"><text:span text:style-name="T44">(</text:span></text:span><text:span text:style-name="T216">noncriminal justice purposes</text:span><text:span text:style-name="sectno"><text:span text:style-name="T44">)</text:span></text:span><text:span text:style-name="sectno"><text:span text:style-name="T45">之需要，而有查詢指紋辨識紀錄及</text:span></text:span><text:span text:style-name="ptext-18"><text:span text:style-name="T45">姓名背景資訊需要之聯邦的、州的以及任何其他、得授權的機構、事業體。</text:span></text:span></text:p>
      <text:p text:style-name="P46"><text:span text:style-name="ptext-18"><text:span text:style-name="T44">(1) </text:span></text:span><text:span text:style-name="sectno"><text:span text:style-name="T45">聯邦調查局局長</text:span></text:span><text:span text:style-name="enumxml1"><text:span text:style-name="T113">應至少每四年定期審酌上述的查詢費用之金額，以決定為</text:span></text:span><text:span text:style-name="sectno"><text:span text:style-name="T45">非犯罪、司法的目的之需要，而查詢指紋辨識紀錄及</text:span></text:span><text:span text:style-name="ptext-18"><text:span text:style-name="T45">姓名背景資訊的</text:span></text:span><text:span text:style-name="enumxml1"><text:span text:style-name="T113">現行處理費用是否合理。</text:span></text:span></text:p>
      <text:p text:style-name="P46"><text:span text:style-name="enumxml1"><text:span text:style-name="T112">(2) </text:span></text:span><text:span text:style-name="enumxml1"><text:span text:style-name="T113">有關此費用之</text:span></text:span><text:span text:style-name="sectno"><text:span text:style-name="T5">金額</text:span></text:span><text:span text:style-name="enumxml1"><text:span text:style-name="T113">以及其任何調整，應參考其現行之花費、採用廣被接納的會計原則與會計實務之分析方式，並依據美國法典第三十一標題第</text:span></text:span><text:span text:style-name="enumxml1"><text:span text:style-name="T112">9701</text:span></text:span><text:span text:style-name="enumxml1"><text:span text:style-name="T113">條</text:span></text:span><text:span text:style-name="Footnote_20_Symbol"><text:span text:style-name="T111"><text:note text:id="ftn143" text:note-class="footnote"><text:note-citation>143</text:note-citation><text:note-body><text:p text:style-name="P93"><text:span text:style-name="T45">有關</text:span><text:span text:style-name="enumxml1"><text:span text:style-name="T113">美國法典第三十一標題第</text:span></text:span><text:span text:style-name="enumxml1"><text:span text:style-name="T112">9701</text:span></text:span><text:span text:style-name="enumxml1"><text:span text:style-name="T113">條（</text:span></text:span><text:a xlink:type="simple" xlink:href="http://www.law.cornell.edu/uscode/text/31/9701" text:style-name="Internet_20_link" text:visited-style-name="Visited_20_Internet_20_Link"><text:span text:style-name="Internet_20_link"><text:span text:style-name="T146">31 U.S.C. 9701</text:span></text:span></text:a><text:span text:style-name="Internet_20_link"><text:span text:style-name="T147">）規定，請參</text:span></text:span><text:a xlink:type="simple" xlink:href="http://www.law.cornell.edu/uscode/text/31/9701" text:style-name="Internet_20_link" text:visited-style-name="Visited_20_Internet_20_Link"><text:span text:style-name="Internet_20_link"><text:span text:style-name="T146">http://www.law.cornell.edu/uscode/text/31/9701</text:span></text:span></text:a><text:span text:style-name="Internet_20_link"><text:span text:style-name="T147">。</text:span></text:span><text:span text:style-name="Internet_20_link"><text:span text:style-name="T160"> </text:span></text:span></text:p></text:note-body></text:note></text:span></text:span><text:span text:style-name="enumxml1"><text:span text:style-name="T113">（</text:span></text:span><text:a xlink:type="simple" xlink:href="http://www.law.cornell.edu/uscode/text/31/9701" text:style-name="Internet_20_link" text:visited-style-name="Visited_20_Internet_20_Link"><text:span text:style-name="Internet_20_link"><text:span text:style-name="T146">31 U.S.C. 9701</text:span></text:span></text:a><text:span text:style-name="Internet_20_link"><text:span text:style-name="T147">）以及其他的聯邦法律規定計</text:span></text:span><text:soft-page-break/><text:span text:style-name="Internet_20_link"><text:span text:style-name="T147">算，而決定之。</text:span></text:span></text:p>
      <text:p text:style-name="P46"><text:span text:style-name="enumxml1"><text:span text:style-name="T112">(3) </text:span></text:span><text:span text:style-name="sectno"><text:span text:style-name="T5">此項費用之金額</text:span></text:span><text:span text:style-name="enumxml1"><text:span text:style-name="T113">及其任何調整，應在聯邦登記處（</text:span></text:span><text:span text:style-name="ptext-27"><text:span text:style-name="T44">the</text:span></text:span><text:span text:style-name="ptext-27"><text:span text:style-name="T166"> </text:span></text:span><text:span text:style-name="Emphasis"><text:span text:style-name="T203">Federal Register</text:span></text:span><text:span text:style-name="Emphasis"><text:span text:style-name="T206">）以通告方式公布。</text:span></text:span></text:p>
      <text:p text:style-name="P56"><text:span text:style-name="sectno"><text:span text:style-name="T63">7. </text:span></text:span><text:span text:style-name="sectno"><text:span text:style-name="T65">聯邦調查局對提供經國家姓名查詢方案</text:span></text:span><text:span text:style-name="ptext-18"><text:span text:style-name="T65">之非犯罪的、姓名為基礎的背景查詢，收費</text:span></text:span></text:p>
      <text:p text:style-name="P8"><text:span text:style-name="sectno"><text:span text:style-name="T45">該</text:span></text:span><text:span text:style-name="T45">法規命令第</text:span><text:span text:style-name="sectno"><text:span text:style-name="T44">20.31</text:span></text:span><text:span text:style-name="sectno"><text:span text:style-name="T45">條第</text:span></text:span><text:span text:style-name="enumxml1"><text:span text:style-name="T112">(f)</text:span></text:span><text:span text:style-name="sectno"><text:span text:style-name="T45">項規定</text:span></text:span><text:span text:style-name="Footnote_20_Symbol"><text:span text:style-name="T110"><text:note text:id="ftn144" text:note-class="footnote"><text:note-citation>144</text:note-citation><text:note-body><text:p text:style-name="P93"><text:span text:style-name="T45">有關</text:span><text:span text:style-name="sectno"><text:span text:style-name="T45">該</text:span></text:span><text:span text:style-name="T45">法規命令第</text:span><text:span text:style-name="sectno"><text:span text:style-name="T44">20.31</text:span></text:span><text:span text:style-name="sectno"><text:span text:style-name="T45">條第</text:span></text:span><text:span text:style-name="enumxml1"><text:span text:style-name="T112">(f)</text:span></text:span><text:span text:style-name="sectno"><text:span text:style-name="T45">項規定，請參</text:span></text:span><text:a xlink:type="simple" xlink:href="http://www.ecfr.gov/cgi-bin/retrieveECFR?gp=&amp;SID=96e051fc6cc87b2a3d010fd38441b139&amp;n=28y1.0.1.1.21&amp;r=PART&amp;ty=HTML%20-%20se28.1.20_123" text:style-name="Internet_20_link" text:visited-style-name="Visited_20_Internet_20_Link"><text:span text:style-name="Internet_20_link"><text:span text:style-name="T146">http://www.ecfr.gov/cgi-bin/retrieveECFR?gp=&amp;SID=96e051fc6cc87b2a3d010fd38441b139&amp;n=28y1.0.1.1.21&amp;r=PART&amp;ty=HTML%20-%20se28.1.20_123</text:span></text:span></text:a><text:span text:style-name="sectno"><text:span text:style-name="T44"> </text:span></text:span><text:span text:style-name="sectno"><text:span text:style-name="T45">。</text:span></text:span></text:p><text:p text:style-name="P94"/></text:note-body></text:note></text:span></text:span><text:span text:style-name="sectno"><text:span text:style-name="T45">，聯邦調查局也將對提供該局所掌管之經由國家姓名查詢方案</text:span></text:span><text:span text:style-name="ptext-18"><text:span text:style-name="T45">（</text:span></text:span><text:span text:style-name="ptext-18"><text:span text:style-name="T44">the National Name Check Program</text:span></text:span><text:span text:style-name="ptext-18"><text:span text:style-name="T45">）等特定法定要件所為之聯邦調查局中央紀錄系統之非犯罪的、姓名為基礎的背景查詢，收取費用，其收費方式並與本條前述的第</text:span></text:span><text:span text:style-name="ptext-18"><text:span text:style-name="T44">(e)</text:span></text:span><text:span text:style-name="ptext-18"><text:span text:style-name="T45">項第</text:span></text:span><text:span text:style-name="ptext-18"><text:span text:style-name="T44">(1)</text:span></text:span><text:span text:style-name="ptext-18"><text:span text:style-name="T45">至</text:span></text:span><text:span text:style-name="ptext-18"><text:span text:style-name="T44">(3)</text:span></text:span><text:span text:style-name="ptext-18"><text:span text:style-name="T45">規定相一致。</text:span></text:span></text:p>
      <text:p text:style-name="P51"><text:span text:style-name="sectno"><text:span text:style-name="T63">8. </text:span></text:span><text:span text:style-name="sectno"><text:span text:style-name="T65">跨州人別識別索引系統、指紋辨識紀錄系統</text:span></text:span><text:span text:style-name="T101">內之</text:span><text:span text:style-name="T65">犯罪歷史紀錄資訊所包含之範圍為嚴重或</text:span><text:span text:style-name="T101">重大的成人、少年違法的行為資訊</text:span></text:p>
      <text:p text:style-name="P8"><text:span text:style-name="sectno"><text:span text:style-name="T45">該</text:span></text:span><text:span text:style-name="T45">法規命令第</text:span><text:span text:style-name="sectno"><text:span text:style-name="T44">20.32</text:span></text:span><text:span text:style-name="sectno"><text:span text:style-name="T45">條</text:span></text:span><text:span text:style-name="Footnote_20_Symbol"><text:span text:style-name="T110"><text:note text:id="ftn145" text:note-class="footnote"><text:note-citation>145</text:note-citation><text:note-body><text:p text:style-name="P93"><text:span text:style-name="T45">有關</text:span><text:span text:style-name="sectno"><text:span text:style-name="T45">該</text:span></text:span><text:span text:style-name="T45">法規命令第</text:span><text:span text:style-name="sectno"><text:span text:style-name="T44">20.32</text:span></text:span><text:span text:style-name="sectno"><text:span text:style-name="T45">條規定，請參</text:span></text:span><text:a xlink:type="simple" xlink:href="http://www.ecfr.gov/cgi-bin/retrieveECFR?gp=&amp;SID=96e051fc6cc87b2a3d010fd38441b139&amp;n=28y1.0.1.1.21&amp;r=PART&amp;ty=HTML%20-%20se28.1.20_123" text:style-name="Internet_20_link" text:visited-style-name="Visited_20_Internet_20_Link"><text:span text:style-name="Internet_20_link"><text:span text:style-name="T146">http://www.ecfr.gov/cgi-bin/</text:span></text:span></text:a><text:a xlink:type="simple" xlink:href="http://www.ecfr.gov/cgi-bin/retrieveECFR?gp=&amp;SID=96e051fc6cc87b2a3d010fd38441b139&amp;n=28y1.0.1.1.21&amp;r=PART&amp;ty=HTML%20-%20se28.1.20_123" text:style-name="Internet_20_link" text:visited-style-name="Visited_20_Internet_20_Link"><text:span text:style-name="T237">retrieveECFR</text:span></text:a><text:a xlink:type="simple" xlink:href="http://www.ecfr.gov/cgi-bin/retrieveECFR?gp=&amp;SID=96e051fc6cc87b2a3d010fd38441b139&amp;n=28y1.0.1.1.21&amp;r=PART&amp;ty=HTML%20-%20se28.1.20_123" text:style-name="Internet_20_link" text:visited-style-name="Visited_20_Internet_20_Link"><text:span text:style-name="Internet_20_link"><text:span text:style-name="T146">?gp=&amp;SID=96e051fc6cc87b2a3d010fd38441b139&amp;n=28y1.0.1.1.21&amp;r=PART&amp;ty=HTML%20-%20se28.1.20_123</text:span></text:span></text:a><text:span text:style-name="sectno"><text:span text:style-name="T44"> </text:span></text:span><text:span text:style-name="sectno"><text:span text:style-name="T45">。</text:span></text:span></text:p></text:note-body></text:note></text:span></text:span><text:span text:style-name="sectno"><text:span text:style-name="T45">是規範可蒐集處理之違法行為範圍，其第</text:span></text:span><text:span text:style-name="enumxml1"><text:span text:style-name="T112">(a)</text:span></text:span><text:span text:style-name="sectno"><text:span text:style-name="T45">項規定，</text:span></text:span><text:span text:style-name="T45">建置在</text:span><text:span text:style-name="sectno"><text:span text:style-name="T45">跨州人別識別索引系統（</text:span></text:span><text:span text:style-name="T181">III System</text:span><text:span text:style-name="T181">）以及</text:span><text:span text:style-name="sectno"><text:span text:style-name="T45">指紋辨識紀錄系統</text:span></text:span><text:span text:style-name="T181">（</text:span><text:span text:style-name="T181">FIRS</text:span><text:span text:style-name="T181">）內之</text:span><text:span text:style-name="T45">犯罪歷史紀錄資訊，指包含</text:span><text:span text:style-name="T182">在</text:span><text:span text:style-name="sectno"><text:span text:style-name="T45">跨州人別識別索引系統（</text:span></text:span><text:span text:style-name="T181">III System</text:span><text:span text:style-name="T181">）以及</text:span><text:span text:style-name="sectno"><text:span text:style-name="T45">指紋辨識紀錄系統</text:span></text:span><text:span text:style-name="T181">（</text:span><text:span text:style-name="T181">FIRS</text:span><text:span text:style-name="T181">）中所維護管理之嚴重的以及重大的成人、少年違法的行為資訊。</text:span></text:p>
      <text:p text:style-name="P30"><text:span text:style-name="sectno"><text:span text:style-name="T63">9. </text:span></text:span><text:span text:style-name="sectno"><text:span text:style-name="T65">指紋辨識紀錄系統</text:span></text:span><text:span text:style-name="T99">不包括之行為資料與其例外</text:span></text:p>
      <text:p text:style-name="Standard"><text:span text:style-name="sectno"><text:span text:style-name="T45">該</text:span></text:span><text:span text:style-name="T45">法規命令第</text:span><text:span text:style-name="sectno"><text:span text:style-name="T44">20.32</text:span></text:span><text:span text:style-name="sectno"><text:span text:style-name="T45">條</text:span></text:span><text:span text:style-name="T180">第</text:span><text:span text:style-name="T178">(b)</text:span><text:span text:style-name="T180">項規定，</text:span><text:span text:style-name="sectno"><text:span text:style-name="T45">指紋辨識紀錄系統</text:span></text:span><text:span text:style-name="T179">，不包括行為人之行為僅屬「非嚴重的違法行為（</text:span><text:span text:style-name="T177">nonserious offenses</text:span><text:span text:style-name="T179">）」，例如酒醉（</text:span><text:span text:style-name="T177">drunkenness</text:span><text:span text:style-name="T179">）、流浪街頭而有公開行乞等違法行為（</text:span><text:span text:style-name="T177">vagrancy</text:span><text:span text:style-name="Footnote_20_Symbol"><text:span text:style-name="T177"><text:note text:id="ftn146" text:note-class="footnote"><text:note-citation>146</text:note-citation><text:note-body><text:p text:style-name="P93"><text:span text:style-name="T45">有關</text:span><text:span text:style-name="T181">流浪街頭之違法行為（</text:span><text:span text:style-name="T181">vagrancy</text:span><text:span text:style-name="T181">），參</text:span><text:span text:style-name="T110"> </text:span><text:a xlink:type="simple" xlink:href="http://legal-dictionary.thefreedictionary.com/vagrancy" text:style-name="Internet_20_link" text:visited-style-name="Visited_20_Internet_20_Link"><text:span text:style-name="Internet_20_link"><text:span text:style-name="T146">http://legal-dictionary.thefreedictionary.com/vagrancy</text:span></text:span></text:a><text:span text:style-name="T44"> </text:span><text:span text:style-name="T45">。</text:span></text:p></text:note-body></text:note></text:span></text:span><text:span text:style-name="T179">）、</text:span><text:span text:style-name="short_5f_text"><text:span text:style-name="T48">擾亂治安</text:span></text:span><text:span text:style-name="T179">（</text:span><text:span text:style-name="T177">disturbing the peace</text:span><text:span text:style-name="T179">）、</text:span><text:span text:style-name="short_5f_text"><text:span text:style-name="T48">違反宵禁</text:span></text:span><text:span text:style-name="T179">（</text:span><text:span text:style-name="T177">curfew violation</text:span><text:span text:style-name="T179">）、</text:span><text:span text:style-name="T45">閒蕩</text:span><text:span text:style-name="T179">（</text:span><text:span text:style-name="T177">loitering</text:span><text:span text:style-name="T179">）、</text:span><text:span text:style-name="short_5f_text"><text:span text:style-name="T48">虛報火警</text:span></text:span><text:span text:style-name="T179">（</text:span><text:span text:style-name="T177">false fire alarm</text:span><text:span text:style-name="T179">）等資料，僅屬「還未特定其犯何罪的涉嫌或調查（</text:span><text:span text:style-name="T177">non-specific charges of suspicion or investigation</text:span><text:span text:style-name="T179">）之行為」，以及僅屬「除</text:span><text:span text:style-name="T45">過失致人於死、酒後及藥物之後之駕車、肇事逃逸等</text:span><text:span text:style-name="T179">之逮捕的資料之</text:span><text:span text:style-name="T45">外之</text:span><text:span text:style-name="T179">交通違規行為（</text:span><text:span text:style-name="T177">except data on arrests for vehicular manslaughter, driving under the influence of drugs or liquor, and hit and run</text:span><text:span text:style-name="T179">）」，且行為人必須無本條文第</text:span><text:span text:style-name="T178">(a)</text:span><text:span text:style-name="sectno"><text:span text:style-name="T45">項所規定之違法</text:span></text:span><text:soft-page-break/><text:span text:style-name="sectno"><text:span text:style-name="T45">行為，等等的資料。不過，這些除外、不蒐集的資料，並不適用於在州（包含那些參與國家指紋檔系統</text:span></text:span><text:span text:style-name="A1"><text:span text:style-name="T10">the National Fingerprint File</text:span></text:span><text:span text:style-name="A1"><text:span text:style-name="T10">、</text:span></text:span><text:span text:style-name="sectno"><text:span text:style-name="T45">簡稱</text:span></text:span><text:span text:style-name="T177">NFF</text:span><text:span text:style-name="T177">、</text:span><text:span text:style-name="sectno"><text:span text:style-name="T45">的州）犯罪歷史紀錄儲存所所管理維護之犯罪歷史紀錄。</text:span></text:span><text:span text:style-name="sectno"><text:span text:style-name="T38">（亦即這些州可能蒐集、處理有這些除外資料。）</text:span></text:span></text:p>
      <text:p text:style-name="P8"><text:span text:style-name="sectno"><text:span text:style-name="T63"/></text:span></text:p>
      <text:p text:style-name="P8"><text:span text:style-name="sectno"><text:span text:style-name="T45">該</text:span></text:span><text:span text:style-name="T45">法規命令第</text:span><text:span text:style-name="sectno"><text:span text:style-name="T44">20.32</text:span></text:span><text:span text:style-name="sectno"><text:span text:style-name="T45">條</text:span></text:span><text:span text:style-name="T182">第</text:span><text:span text:style-name="T182">(c)</text:span><text:span text:style-name="T182">項規定，上述所列舉之排除規定（</text:span><text:span text:style-name="sectno"><text:span text:style-name="T45">除外、不蒐集的資料</text:span></text:span><text:span text:style-name="T182">），也不適用於</text:span><text:span text:style-name="T45">在本部分</text:span><text:span text:style-name="T199">subpart c</text:span><text:span text:style-name="T45">生效前，由</text:span><text:span text:style-name="T182">聯邦人為操作</text:span><text:span text:style-name="T45">蒐集、維護管理、且由聯邦調查局編輯輸入的</text:span><text:span text:style-name="T182">之</text:span><text:span text:style-name="T45">犯罪歷史紀錄資訊。（亦即在本部分</text:span><text:span text:style-name="T199">subpart c</text:span><text:span text:style-name="T45">生效前，由</text:span><text:span text:style-name="T182">聯邦人為操作</text:span><text:span text:style-name="T45">蒐集、維護管理、且由聯邦調查局編輯輸入的</text:span><text:span text:style-name="T38">上述應排除</text:span><text:span text:style-name="T182">之</text:span><text:span text:style-name="T45">犯罪歷史紀錄資訊仍例外存在於該系統中）</text:span></text:p>
      <text:p text:style-name="P57"><text:span text:style-name="sectno"><text:span text:style-name="T63">10. </text:span></text:span><text:span text:style-name="sectno"><text:span text:style-name="T65">跨州人別識別索引系統</text:span></text:span><text:span text:style-name="T101">以及</text:span><text:span text:style-name="sectno"><text:span text:style-name="T65">指紋辨識紀錄系統</text:span></text:span><text:span text:style-name="T101">中之</text:span><text:span text:style-name="T65">犯罪歷史紀錄資訊可散布使用之範圍、違反授權散布時的效力</text:span></text:p>
      <text:p text:style-name="P8"><text:span text:style-name="sectno"><text:span text:style-name="T45">該</text:span></text:span><text:span text:style-name="T45">法規命令第</text:span><text:span text:style-name="sectno"><text:span text:style-name="T44">20.33</text:span></text:span><text:span text:style-name="sectno"><text:span text:style-name="T45">條</text:span></text:span><text:span text:style-name="Footnote_20_Symbol"><text:span text:style-name="T110"><text:note text:id="ftn147" text:note-class="footnote"><text:note-citation>147</text:note-citation><text:note-body><text:p text:style-name="P93"><text:span text:style-name="T45">有關</text:span><text:span text:style-name="sectno"><text:span text:style-name="T45">該</text:span></text:span><text:span text:style-name="T45">法規命令第</text:span><text:span text:style-name="sectno"><text:span text:style-name="T44">20.33</text:span></text:span><text:span text:style-name="sectno"><text:span text:style-name="T45">條規定，請參</text:span></text:span><text:a xlink:type="simple" xlink:href="http://www.ecfr.gov/cgi-bin/retrieveECFR?gp=&amp;SID=96e051fc6cc87b2a3d010fd38441b139&amp;n=28y1.0.1.1.21&amp;r=PART&amp;ty=HTML#28:1.0.1.1.21.2.4.1" text:style-name="Internet_20_link" text:visited-style-name="Visited_20_Internet_20_Link"><text:span text:style-name="Internet_20_link"><text:span text:style-name="T146">http://www.ecfr.gov/cgi-bin/retrieveECFR?gp=&amp;SID=96e051fc6cc87b2a3d010fd38441b139&amp;n=28y1.0.1.1.21&amp;r=PART&amp;ty=HTML#28:1.0.1.1.21.2.4.1</text:span></text:span></text:a><text:span text:style-name="T44"> </text:span><text:span text:style-name="T45">。</text:span></text:p></text:note-body></text:note></text:span></text:span><text:span text:style-name="sectno"><text:span text:style-name="T45">係</text:span></text:span><text:span text:style-name="T182">規範有關</text:span><text:span text:style-name="T45">犯罪歷史紀錄資訊的散布。該條第</text:span><text:span text:style-name="T182">(a)</text:span><text:span text:style-name="T45">項規定，包含在</text:span><text:span text:style-name="sectno"><text:span text:style-name="T45">跨州人別識別索引系統（</text:span></text:span><text:span text:style-name="T181">III System</text:span><text:span text:style-name="T181">）以及</text:span><text:span text:style-name="sectno"><text:span text:style-name="T45">指紋辨識紀錄系統</text:span></text:span><text:span text:style-name="T181">（</text:span><text:span text:style-name="T181">FIRS</text:span><text:span text:style-name="T181">）中之</text:span><text:span text:style-name="T45">犯罪歷史紀錄資訊應讓以下之人可以為如下的散布使用行為：</text:span></text:p>
      <text:p text:style-name="P58"><text:span text:style-name="T45">（</text:span><text:span text:style-name="T44">1</text:span><text:span text:style-name="T45">）應讓刑事司法機構可以為刑事司法之目的來使用，此刑事司法之目的，包含刑事司法機構用來為甄選、審查受雇人，或用來為甄選、審查該應徵刑事司法機構工作的應徵者。</text:span></text:p>
      <text:p text:style-name="P58"><text:span text:style-name="T45">（</text:span><text:span text:style-name="T44">2</text:span><text:span text:style-name="T45">）應讓被授權之聯邦機構，可以依據聯邦的實定法或執行命令，接收該等資訊。</text:span></text:p>
      <text:p text:style-name="P58"><text:span text:style-name="T45">（</text:span><text:span text:style-name="T44">3</text:span><text:span text:style-name="T45">）依據公開法</text:span><text:span text:style-name="ptext-25"><text:span text:style-name="T44">92-544, 86 Stat. </text:span></text:span><text:span text:style-name="ptext-25"><text:span text:style-name="T45">第</text:span></text:span><text:span text:style-name="ptext-25"><text:span text:style-name="T44">1115</text:span></text:span><text:span text:style-name="ptext-25"><text:span text:style-name="T45">頁之規定</text:span></text:span><text:span text:style-name="Footnote_20_Symbol"><text:span text:style-name="T110"><text:note text:id="ftn148" text:note-class="footnote"><text:note-citation>148</text:note-citation><text:note-body><text:p text:style-name="P93"><text:span text:style-name="T110"><text:s/></text:span><text:span text:style-name="T45">有關公開法</text:span><text:span text:style-name="ptext-25"><text:span text:style-name="T44">92-544, 86 Stat. </text:span></text:span><text:span text:style-name="ptext-25"><text:span text:style-name="T45">第</text:span></text:span><text:span text:style-name="ptext-25"><text:span text:style-name="T44">1115</text:span></text:span><text:span text:style-name="ptext-25"><text:span text:style-name="T45">頁</text:span></text:span><text:span text:style-name="T45">（</text:span><text:span text:style-name="ptext-25"><text:span text:style-name="T44">Public Law 92-544, 86 Stat. 1115</text:span></text:span><text:span text:style-name="ptext-25"><text:span text:style-name="T45">），請參</text:span></text:span><text:a xlink:type="simple" xlink:href="http://www.gpo.gov/.../STATUTE-86/.../STATUTE-86-Pg1109" text:style-name="Internet_20_link" text:visited-style-name="Visited_20_Internet_20_Link"><text:span text:style-name="Internet_20_link"><text:span text:style-name="T156">www.gpo.gov/.../</text:span></text:span></text:a><text:a xlink:type="simple" xlink:href="http://www.gpo.gov/.../STATUTE-86/.../STATUTE-86-Pg1109" text:style-name="Internet_20_link" text:visited-style-name="Visited_20_Internet_20_Link"><text:span text:style-name="T237">STATUTE</text:span></text:a><text:a xlink:type="simple" xlink:href="http://www.gpo.gov/.../STATUTE-86/.../STATUTE-86-Pg1109" text:style-name="Internet_20_link" text:visited-style-name="Visited_20_Internet_20_Link"><text:span text:style-name="Internet_20_link"><text:span text:style-name="T156">-</text:span></text:span></text:a><text:a xlink:type="simple" xlink:href="http://www.gpo.gov/.../STATUTE-86/.../STATUTE-86-Pg1109" text:style-name="Internet_20_link" text:visited-style-name="Visited_20_Internet_20_Link"><text:span text:style-name="Internet_20_link"><text:span text:style-name="T159">86</text:span></text:span></text:a><text:a xlink:type="simple" xlink:href="http://www.gpo.gov/.../STATUTE-86/.../STATUTE-86-Pg1109" text:style-name="Internet_20_link" text:visited-style-name="Visited_20_Internet_20_Link"><text:span text:style-name="Internet_20_link"><text:span text:style-name="T156">/.../</text:span></text:span></text:a><text:a xlink:type="simple" xlink:href="http://www.gpo.gov/.../STATUTE-86/.../STATUTE-86-Pg1109" text:style-name="Internet_20_link" text:visited-style-name="Visited_20_Internet_20_Link"><text:span text:style-name="Internet_20_link"><text:span text:style-name="T159">STAT</text:span></text:span></text:a><text:a xlink:type="simple" xlink:href="http://www.gpo.gov/.../STATUTE-86/.../STATUTE-86-Pg1109" text:style-name="Internet_20_link" text:visited-style-name="Visited_20_Internet_20_Link"><text:span text:style-name="Internet_20_link"><text:span text:style-name="T156">UTE-</text:span></text:span></text:a><text:a xlink:type="simple" xlink:href="http://www.gpo.gov/.../STATUTE-86/.../STATUTE-86-Pg1109" text:style-name="Internet_20_link" text:visited-style-name="Visited_20_Internet_20_Link"><text:span text:style-name="Internet_20_link"><text:span text:style-name="T159">86</text:span></text:span></text:a><text:a xlink:type="simple" xlink:href="http://www.gpo.gov/.../STATUTE-86/.../STATUTE-86-Pg1109" text:style-name="Internet_20_link" text:visited-style-name="Visited_20_Internet_20_Link"><text:span text:style-name="Internet_20_link"><text:span text:style-name="T156">-Pg1109</text:span></text:span></text:a><text:span text:style-name="T188">....</text:span><text:span text:style-name="T172">。</text:span></text:p></text:note-body></text:note></text:span></text:span><text:span text:style-name="ptext-25"><text:span text:style-name="T45">，或其他的聯邦立法所規定，可為要</text:span></text:span><text:span text:style-name="T4">賦予</text:span><text:span text:style-name="ptext-25"><text:span text:style-name="T45">執照時或要雇用人員時相關的使用；以及其他聯邦法所授權可為散布的使用。參考與本法規命令同一章節第</text:span></text:span><text:a xlink:type="simple" xlink:href="http://www.law.cornell.edu/cfr/text/28/50.12" text:style-name="Internet_20_link" text:visited-style-name="Visited_20_Internet_20_Link"><text:span text:style-name="Internet_20_link"><text:span text:style-name="T146">50.12</text:span></text:span></text:a><text:span text:style-name="T45">條</text:span><text:span text:style-name="Footnote_20_Symbol"><text:span text:style-name="T110"><text:note text:id="ftn149" text:note-class="footnote"><text:note-citation>149</text:note-citation><text:note-body><text:p text:style-name="P93"><text:span text:style-name="T45">有關</text:span><text:span text:style-name="ptext-25"><text:span text:style-name="T45">聯邦法規命令同一章節第</text:span></text:span><text:a xlink:type="simple" xlink:href="http://www.law.cornell.edu/cfr/text/28/50.12" text:style-name="Internet_20_link" text:visited-style-name="Visited_20_Internet_20_Link"><text:span text:style-name="Internet_20_link"><text:span text:style-name="T146">50.12</text:span></text:span></text:a><text:span text:style-name="T45">條規定，參</text:span><text:a xlink:type="simple" xlink:href="http://www.law.cornell.edu/cfr/text/28/50.12" text:style-name="Internet_20_link" text:visited-style-name="Visited_20_Internet_20_Link"><text:span text:style-name="Internet_20_link"><text:span text:style-name="T146">http://www.law.cornell.edu/cfr/text/28/50.12</text:span></text:span></text:a><text:span text:style-name="T44"> </text:span><text:span text:style-name="T45">，該條係針對依法定之授權，得將聯邦調查局之「人別辨識紀錄」資訊，與聯邦所特許成立或聯邦所保險的銀行機構官員、核能工廠等為交換，以促進或維護該機構之安全等，有關資訊之散布、交換為規範。</text:span></text:p><text:p text:style-name="P89"><text:s/></text:p></text:note-body></text:note></text:span></text:span><text:span text:style-name="T45">所規定，聯邦調查局「人別辨識紀錄之交換」之散布指導方針所規定的、在相同於本項運作下的要件要求。</text:span></text:p>
      <text:p text:style-name="P58"><text:span text:style-name="T45">（</text:span><text:span text:style-name="T44">4</text:span><text:span text:style-name="T45">）為了設計用來有效捉拿因涉犯嚴重或重大犯罪之被通緝的人之媒體新聞發布，以及通緝公布，所為之散布使用。</text:span></text:p>
      <text:p text:style-name="P58"><text:soft-page-break/><text:span text:style-name="T45">（</text:span><text:span text:style-name="T44">5</text:span><text:span text:style-name="T45">）讓刑事司法機構可在「國家立即犯罪背景檢查系統（</text:span><text:span text:style-name="ptext-25"><text:span text:style-name="T44">the National Instant Criminal Background Check System </text:span></text:span><text:span text:style-name="ptext-25"><text:span text:style-name="T45">，簡稱</text:span></text:span><text:span text:style-name="ptext-25"><text:span text:style-name="T44">NICS</text:span></text:span><text:span text:style-name="T45">）」目的下，為實施背景之檢查而使用。</text:span></text:p>
      <text:p text:style-name="P58"><text:span text:style-name="T45">（</text:span><text:span text:style-name="T44">6</text:span><text:span text:style-name="T45">）讓執行刑事司法發送功能（</text:span><text:span text:style-name="ptext-25"><text:span text:style-name="T44">dispatching functions</text:span></text:span><text:span text:style-name="T45">）、或為刑事司法機構為資料處理或資訊服務的非刑事司法的政府機關，能使用該資訊。且</text:span></text:p>
      <text:p text:style-name="P58"><text:span text:style-name="T45">（</text:span><text:span text:style-name="T44">7</text:span><text:span text:style-name="T45">）讓依據本條第</text:span><text:span text:style-name="ptext-25"><text:span text:style-name="T44">(a)</text:span></text:span><text:span text:style-name="ptext-25"><text:span text:style-name="T45">項</text:span></text:span><text:span text:style-name="ptext-25"><text:span text:style-name="T44">(1)</text:span></text:span><text:span text:style-name="ptext-25"><text:span text:style-name="T45">或第</text:span></text:span><text:span text:style-name="ptext-25"><text:span text:style-name="T44">(a)</text:span></text:span><text:span text:style-name="ptext-25"><text:span text:style-name="T45">項</text:span></text:span><text:span text:style-name="ptext-25"><text:span text:style-name="T44">(6)</text:span></text:span><text:span text:style-name="ptext-25"><text:span text:style-name="T45">、</text:span></text:span><text:span text:style-name="T45">與該機構有特定協議的私人契約人員，能依該協議，為提供刑事司法之行政管理之服務目的，而使用該資訊。</text:span></text:p>
      <text:p text:style-name="P8"><text:span text:style-name="T45">該協議必須同時併入一份經司法部長核准之安全性附錄，該附錄將賦予特別授權可登入、接收犯罪歷史紀錄資訊，並限制在所核准之目的範圍內使用該等資訊，以使其符合相關之法規，確保該資訊之安全性與保密性，且附隨有違規之懲罰，並含有司法部長所要求之其他規定。</text:span><text:span text:style-name="T38">在此情形下</text:span><text:span text:style-name="T45">所述司法部長之權力與權責，</text:span><text:span text:style-name="T38">此後</text:span><text:span text:style-name="T45">將由聯邦調查局局長或局長指派之人行使之。</text:span></text:p>
      <text:p text:style-name="P8"><text:span text:style-name="sectno"><text:span text:style-name="T45">該</text:span></text:span><text:span text:style-name="T45">法規命令第</text:span><text:span text:style-name="sectno"><text:span text:style-name="T44">20.33</text:span></text:span><text:span text:style-name="sectno"><text:span text:style-name="T45">條</text:span></text:span><text:span text:style-name="T45">第</text:span><text:span text:style-name="ptext-25"><text:span text:style-name="T44">(b)</text:span></text:span><text:span text:style-name="ptext-25"><text:span text:style-name="T45">項規定，本條前述第</text:span></text:span><text:span text:style-name="ptext-25"><text:span text:style-name="T44">(a)</text:span></text:span><text:span text:style-name="ptext-25"><text:span text:style-name="T45">項所授權規定之</text:span></text:span><text:span text:style-name="T45">犯罪歷史紀錄資訊之交換，若有該等資訊之散布，超出原預定的接收部門、相關之機構、本條前述之第</text:span><text:span text:style-name="ptext-25"><text:span text:style-name="T44">(a)</text:span></text:span><text:span text:style-name="ptext-25"><text:span text:style-name="T45">項</text:span></text:span><text:span text:style-name="ptext-25"><text:span text:style-name="T44">(6)</text:span></text:span><text:span text:style-name="ptext-25"><text:span text:style-name="T45">及第</text:span></text:span><text:span text:style-name="ptext-25"><text:span text:style-name="T44">(a)</text:span></text:span><text:span text:style-name="ptext-25"><text:span text:style-name="T45">項</text:span></text:span><text:span text:style-name="ptext-25"><text:span text:style-name="T44">(7)</text:span></text:span><text:span text:style-name="ptext-25"><text:span text:style-name="T45">所界定之服務提供者時，立即取消該許可交換之授權。</text:span></text:span><text:span text:style-name="T110"> </text:span></text:p>
      <text:p text:style-name="P3"/>
      <text:p text:style-name="P3"/>
      <text:p text:style-name="P57"><text:span text:style-name="sectno"><text:span text:style-name="T63">11.</text:span></text:span><text:span text:style-name="ptext-25"><text:span text:style-name="T63"> </text:span></text:span><text:span text:style-name="ptext-25"><text:span text:style-name="T65">這些規範不妨礙刑事司法機關可使用上述聯邦之限定的、事實上資訊為新聞發布</text:span></text:span></text:p>
      <text:p text:style-name="P8"><text:span text:style-name="sectno"><text:span text:style-name="T45">該</text:span></text:span><text:span text:style-name="T45">法規命令第</text:span><text:span text:style-name="sectno"><text:span text:style-name="T44">20.33</text:span></text:span><text:span text:style-name="sectno"><text:span text:style-name="T45">條</text:span></text:span><text:span text:style-name="T45">第</text:span><text:span text:style-name="ptext-25"><text:span text:style-name="T44">(c)</text:span></text:span><text:span text:style-name="ptext-25"><text:span text:style-name="T45">項規定，本法規命令這些規範並不妨礙刑事司法機關對大眾揭示有關犯罪調查之狀態、羈押、逮捕、釋放、或起訴某個人、對起訴的裁決、或對某人之矯正狀態等等事實上的資訊，這些是屬於會與事件合理的同時相連結（</text:span></text:span><text:span text:style-name="ptext-14"><text:span text:style-name="T44">which is reasonably contemporaneous with the event to which the information relates</text:span></text:span><text:span text:style-name="ptext-25"><text:span text:style-name="T45">）之相關資訊。</text:span></text:span></text:p>
      <text:p text:style-name="P30"><text:span text:style-name="sectno"><text:span text:style-name="T63">12. </text:span></text:span><text:span text:style-name="sectno"><text:span text:style-name="T65">此二系統</text:span></text:span><text:span text:style-name="T65">犯罪歷史紀錄資訊之目的上使用</text:span></text:p>
      <text:p text:style-name="P8"><text:span text:style-name="sectno"><text:span text:style-name="T45">該</text:span></text:span><text:span text:style-name="T45">法規命令第</text:span><text:span text:style-name="sectno"><text:span text:style-name="T44">20.33</text:span></text:span><text:span text:style-name="sectno"><text:span text:style-name="T45">條</text:span></text:span><text:span text:style-name="T45">第</text:span><text:span text:style-name="ptext-25"><text:span text:style-name="T44">(d)</text:span></text:span><text:span text:style-name="ptext-25"><text:span text:style-name="T45">項規定，從</text:span></text:span><text:span text:style-name="sectno"><text:span text:style-name="T45">跨州人別識別索引系統（</text:span></text:span><text:span text:style-name="T181">III System</text:span><text:span text:style-name="T181">）以及</text:span><text:span text:style-name="sectno"><text:span text:style-name="T45">指紋辨識紀錄系統</text:span></text:span><text:span text:style-name="T181">（</text:span><text:span text:style-name="T181">FIRS</text:span><text:span text:style-name="T181">）接收到的</text:span><text:span text:style-name="T45">犯罪歷史紀錄，應只能使用在所要求之目的上，且當其後需要後續之授權使用時，應調取最即時的紀錄。</text:span></text:p>
      <text:p text:style-name="P54"><text:span text:style-name="sectno"><text:span text:style-name="T63">13.</text:span></text:span><text:span text:style-name="ptext-25"><text:span text:style-name="T63"> </text:span></text:span><text:span text:style-name="ptext-25"><text:span text:style-name="T65">資料主登入接收、取得副本、要求更正、</text:span></text:span><text:span text:style-name="T65">犯罪歷史紀錄資訊之權利</text:span></text:p>
      <text:p text:style-name="P8"><text:soft-page-break/><text:span text:style-name="sectno"><text:span text:style-name="T45">該</text:span></text:span><text:span text:style-name="T45">法規命令第</text:span><text:span text:style-name="sectno"><text:span text:style-name="T44">20.34</text:span></text:span><text:span text:style-name="sectno"><text:span text:style-name="T45">條</text:span></text:span><text:span text:style-name="Footnote_20_Symbol"><text:span text:style-name="T110"><text:note text:id="ftn150" text:note-class="footnote"><text:note-citation>150</text:note-citation><text:note-body><text:p text:style-name="P93"><text:span text:style-name="T45">有關</text:span><text:span text:style-name="sectno"><text:span text:style-name="T45">該</text:span></text:span><text:span text:style-name="T45">法規命令第</text:span><text:span text:style-name="sectno"><text:span text:style-name="T44">20.34</text:span></text:span><text:span text:style-name="sectno"><text:span text:style-name="T45">條之規定，請參</text:span></text:span><text:a xlink:type="simple" xlink:href="http://www.ecfr.gov/cgi-bin/retrieveECFR?gp=&amp;SID=96e051fc6cc87b2a3d010fd38441b139&amp;n=28y1.0.1.1.21&amp;r=PART&amp;ty=HTML#28:1.0.1.1.21.2.4.1" text:style-name="Internet_20_link" text:visited-style-name="Visited_20_Internet_20_Link"><text:span text:style-name="Internet_20_link"><text:span text:style-name="T146">http://www.ecfr.gov/cgi-bin/retrieveECFR?gp=&amp;SID=96e051fc6cc87b2a3d010fd38441b139&amp;n=28y1.0.1.1.21&amp;r=PART&amp;ty=HTML#28:1.0.1.1.21.2.4.1</text:span></text:span></text:a><text:span text:style-name="T44"> </text:span><text:span text:style-name="T45">。</text:span></text:p></text:note-body></text:note></text:span></text:span><text:span text:style-name="sectno"><text:span text:style-name="T45">係</text:span></text:span><text:span text:style-name="ptext-25"><text:span text:style-name="T45">規定，資料主有登入接收</text:span></text:span><text:span text:style-name="T45">犯罪歷史紀錄資訊之權利。資料主可從聯邦調查局取得有關他自己之識別紀錄的副本，以供查核有無錯誤，並可要求做改變、更正、或更新，如聯邦電子行政法規第一章（即本章）第</text:span><text:a xlink:type="simple" xlink:href="http://www.law.cornell.edu/cfr/text/28/16.30-16" text:style-name="Internet_20_link" text:visited-style-name="Visited_20_Internet_20_Link"><text:span text:style-name="Internet_20_link"><text:span text:style-name="T146">16.30</text:span></text:span></text:a><text:a xlink:type="simple" xlink:href="http://www.law.cornell.edu/cfr/text/28/16.30-16" text:style-name="Internet_20_link" text:visited-style-name="Visited_20_Internet_20_Link"><text:span text:style-name="Internet_20_link"><text:span text:style-name="T147">至</text:span></text:span></text:a><text:a xlink:type="simple" xlink:href="http://www.law.cornell.edu/cfr/text/28/16.30-16" text:style-name="Internet_20_link" text:visited-style-name="Visited_20_Internet_20_Link"><text:span text:style-name="Internet_20_link"><text:span text:style-name="T146">16</text:span></text:span></text:a><text:span text:style-name="T44">.34</text:span><text:span text:style-name="T45">條</text:span><text:span text:style-name="Footnote_20_Symbol"><text:span text:style-name="T110"><text:note text:id="ftn151" text:note-class="footnote"><text:note-citation>151</text:note-citation><text:note-body><text:p text:style-name="P93"><text:span text:style-name="T45">聯邦電子行政法規第一章第</text:span><text:a xlink:type="simple" xlink:href="http://www.law.cornell.edu/cfr/text/28/16.30-16" text:style-name="Internet_20_link" text:visited-style-name="Visited_20_Internet_20_Link"><text:span text:style-name="Internet_20_link"><text:span text:style-name="T146">16.30</text:span></text:span></text:a><text:a xlink:type="simple" xlink:href="http://www.law.cornell.edu/cfr/text/28/16.30-16" text:style-name="Internet_20_link" text:visited-style-name="Visited_20_Internet_20_Link"><text:span text:style-name="Internet_20_link"><text:span text:style-name="T147">至</text:span></text:span></text:a><text:a xlink:type="simple" xlink:href="http://www.law.cornell.edu/cfr/text/28/16.30-16" text:style-name="Internet_20_link" text:visited-style-name="Visited_20_Internet_20_Link"><text:span text:style-name="Internet_20_link"><text:span text:style-name="T146">16</text:span></text:span></text:a><text:span text:style-name="T44">.34</text:span><text:span text:style-name="T45">條規定資料主需以書面提出請求等，請參</text:span><text:span text:style-name="T110"> </text:span><text:a xlink:type="simple" xlink:href="http://www.law.cornell.edu/cfr/text/28/part-16/subpart-C" text:style-name="Internet_20_link" text:visited-style-name="Visited_20_Internet_20_Link"><text:span text:style-name="Internet_20_link"><text:span text:style-name="T146">http://www.law.cornell.edu/cfr/text/28/part-16/subpart-C</text:span></text:span></text:a><text:span text:style-name="T44"> </text:span><text:span text:style-name="T45">。</text:span></text:p></text:note-body></text:note></text:span></text:span><text:span text:style-name="T45">所闡述的。有關資料主可從州或地方的刑事司法機關取得有關他自己之識別紀錄的副本之程序，則說明在如下之附錄。</text:span></text:p>
      <text:p text:style-name="P8"><text:span text:style-name="T45">本條之附錄</text:span><text:span text:style-name="Footnote_20_Symbol"><text:span text:style-name="T110"><text:note text:id="ftn152" text:note-class="footnote"><text:note-citation>152</text:note-citation><text:note-body><text:p text:style-name="P93"><text:span text:style-name="T45">有關</text:span><text:span text:style-name="sectno"><text:span text:style-name="T45">該</text:span></text:span><text:span text:style-name="T45">法規命令第</text:span><text:span text:style-name="sectno"><text:span text:style-name="T44">20.34</text:span></text:span><text:span text:style-name="sectno"><text:span text:style-name="T45">條之附錄，請參</text:span></text:span><text:a xlink:type="simple" xlink:href="http://www.ecfr.gov/cgi-bin/retrieveECFR?gp=&amp;SID=96e051fc6cc87b2a3d010fd38441b139&amp;n=28y1.0.1.1.21&amp;r=PART&amp;ty=HTML%20-%2028:1.0.1.1.21.2.4.1#ap28.1.20_138.1" text:style-name="Internet_20_link" text:visited-style-name="Visited_20_Internet_20_Link"><text:span text:style-name="Internet_20_link"><text:span text:style-name="T146">http://www.ecfr.gov/cgi-bin/retrieveECFR?gp=&amp;SID=96e051fc6cc87b2a3d010fd38441b139&amp;n=28y1.0.1.1.21&amp;r=PART&amp;ty=HTML%20-%2028:1.0.1.1.21.2.4.1#ap28.1.20_138.1</text:span></text:span></text:a><text:span text:style-name="sectno"><text:span text:style-name="T44"> </text:span></text:span><text:span text:style-name="sectno"><text:span text:style-name="T45">。</text:span></text:span></text:p></text:note-body></text:note></text:span></text:span><text:span text:style-name="T45">主要記載：若資料主有附有指紋之犯罪紀錄，且該紀錄已經鍵入在</text:span><text:span text:style-name="sectno"><text:span text:style-name="T45">跨州人別識別索引系統（</text:span></text:span><text:span text:style-name="T177">III System</text:span><text:span text:style-name="T179">）內時，該資料主只要能提出適當舉證為該資料之本人之識別證明，並符合所申請之該州及聯邦的行政管理及實定法的規定，即可取得</text:span><text:span text:style-name="sectno"><text:span text:style-name="T45">跨州人別識別索引系統內之</text:span></text:span><text:span text:style-name="T179">他的</text:span><text:span text:style-name="sectno"><text:span text:style-name="T45">紀錄，供其查核。所謂</text:span></text:span><text:span text:style-name="T179">提出適當舉證為該資料之本人之識別證明，包含提供指紋送檢驗以擔保其為該資料主，只要其通過指紋比對，即可確認。程序上，</text:span><text:span text:style-name="T177">1.</text:span><text:span text:style-name="T179">所有要為查核的要求，都必須由資料主在有</text:span><text:span text:style-name="sectno"><text:span text:style-name="T45">跨州人別識別索引系統（</text:span></text:span><text:span text:style-name="T177">III System</text:span><text:span text:style-name="T179">）之法律執行機構為之，該機構在實定法或法規命令之限制下，可要求為額外之辨識方式以協助為正確之識別辨識。</text:span><text:span text:style-name="T177">2.</text:span><text:span text:style-name="T179">如果合作之法律執行機構，可用在地方機關之檔案內、先前就已經取得之指紋，替申請者為人別辨識，且聯邦調查局的該犯罪紀錄的人別辨識號碼能提供給該機構，該資料主就能以線上申請（</text:span><text:span text:style-name="T44">on-line inquiry</text:span><text:span text:style-name="T179">），透過</text:span><text:span text:style-name="T45">國家犯罪資訊中心</text:span><text:span text:style-name="T179">（</text:span><text:span text:style-name="T44">NCIC</text:span><text:span text:style-name="T179">）來取得</text:span><text:span text:style-name="sectno"><text:span text:style-name="T45">跨州人別識別索引系統內之</text:span></text:span><text:span text:style-name="T179">他的</text:span><text:span text:style-name="sectno"><text:span text:style-name="T45">紀錄；或者如果該機構無線上調取之適當相關設備時，就可由西維吉尼亞州（</text:span></text:span><text:span text:style-name="T44">West Virginia</text:span><text:span text:style-name="sectno"><text:span text:style-name="T45">）的</text:span></text:span><text:span text:style-name="T44">Clarksburg</text:span><text:span text:style-name="T45">機構，以郵寄方式給予其</text:span><text:span text:style-name="sectno"><text:span text:style-name="T45">跨州人別識別索引系統內之</text:span></text:span><text:span text:style-name="T179">他的</text:span><text:span text:style-name="sectno"><text:span text:style-name="T45">紀錄。</text:span></text:span><text:span text:style-name="T110"> </text:span><text:span text:style-name="T44">3.</text:span><text:span text:style-name="T45">該等紀錄之資料主，可要求該當的逮捕機關、法院或矯正機關採取必要之行動，來更正該等紀錄之任何敘述的不正確、或提供必要之資訊以使紀錄完整。</text:span></text:p>
      <text:p text:style-name="P30"><text:span text:style-name="T63">14.</text:span><text:span text:style-name="ptext-25"><text:span text:style-name="T63"> </text:span></text:span><text:span text:style-name="ptext-25"><text:span text:style-name="T65">（聯邦）刑事司法資訊服務政策諮詢局之設立</text:span></text:span></text:p>
      <text:p text:style-name="P8"><text:span text:style-name="sectno"><text:span text:style-name="T45">該</text:span></text:span><text:span text:style-name="T45">法規命令第</text:span><text:span text:style-name="sectno"><text:span text:style-name="T44">20.35</text:span></text:span><text:span text:style-name="sectno"><text:span text:style-name="T45">條</text:span></text:span><text:span text:style-name="Footnote_20_Symbol"><text:span text:style-name="T110"><text:note text:id="ftn153" text:note-class="footnote"><text:note-citation>153</text:note-citation><text:note-body><text:p text:style-name="P93"><text:span text:style-name="T45">有關</text:span><text:span text:style-name="sectno"><text:span text:style-name="T45">該</text:span></text:span><text:span text:style-name="T45">法規命令第</text:span><text:span text:style-name="sectno"><text:span text:style-name="T44">20.35</text:span></text:span><text:span text:style-name="sectno"><text:span text:style-name="T45">條之規定，請參</text:span></text:span><text:a xlink:type="simple" xlink:href="http://www.ecfr.gov/cgi-bin/retrieveECFR?gp=&amp;SID=96e051fc6cc87b2a3d010fd38441b139&amp;n=28y1.0.1.1.21&amp;r=PART&amp;ty=HTML%20-%2028:1.0.1.1.21.2.4.1#se28.1.20_135" text:style-name="Internet_20_link" text:visited-style-name="Visited_20_Internet_20_Link"><text:span text:style-name="Internet_20_link"><text:span text:style-name="T146">http://www.ecfr.gov/cgi-</text:span></text:span></text:a><text:a xlink:type="simple" xlink:href="http://www.ecfr.gov/cgi-bin/retrieveECFR?gp=&amp;SID=96e051fc6cc87b2a3d010fd38441b139&amp;n=28y1.0.1.1.21&amp;r=PART&amp;ty=HTML%20-%2028:1.0.1.1.21.2.4.1#se28.1.20_135" text:style-name="Internet_20_link" text:visited-style-name="Visited_20_Internet_20_Link"><text:span text:style-name="T237">bin</text:span></text:a><text:a xlink:type="simple" xlink:href="http://www.ecfr.gov/cgi-bin/retrieveECFR?gp=&amp;SID=96e051fc6cc87b2a3d010fd38441b139&amp;n=28y1.0.1.1.21&amp;r=PART&amp;ty=HTML%20-%2028:1.0.1.1.21.2.4.1#se28.1.20_135" text:style-name="Internet_20_link" text:visited-style-name="Visited_20_Internet_20_Link"><text:span text:style-name="Internet_20_link"><text:span text:style-name="T146">/retrieveECFR?gp=&amp;SID=96e051fc6cc87b2a3d010fd38441b139&amp;n=28y1.0.1.1.21&amp;r=PART&amp;ty=HTML%20-%2028:1.0.1.1.21.2.4.1#se28.1.20_135</text:span></text:span></text:a><text:span text:style-name="sectno"><text:span text:style-name="T44"> </text:span></text:span><text:span text:style-name="sectno"><text:span text:style-name="T45">。</text:span></text:span></text:p></text:note-body></text:note></text:span></text:span><text:span text:style-name="sectno"><text:span text:style-name="T45">係</text:span></text:span><text:span text:style-name="ptext-25"><text:span text:style-name="T45">規定，刑事司法資訊服務政策諮詢局（</text:span></text:span><text:span text:style-name="T177">Criminal Justice Information Services Advisory Policy Board</text:span><text:span text:style-name="T179">，簡稱</text:span><text:span text:style-name="T177">CJIS Advisory Policy Board</text:span><text:span text:style-name="T179">）之設立。</text:span></text:p>
      <text:p text:style-name="P8"><text:soft-page-break/><text:span text:style-name="sectno"><text:span text:style-name="T45">該</text:span></text:span><text:span text:style-name="T45">法規命令第</text:span><text:span text:style-name="sectno"><text:span text:style-name="T44">20.35</text:span></text:span><text:span text:style-name="sectno"><text:span text:style-name="T45">條</text:span></text:span><text:span text:style-name="ptext-25"><text:span text:style-name="T45">第</text:span></text:span><text:span text:style-name="ptext-25"><text:span text:style-name="T44">(a)</text:span></text:span><text:span text:style-name="ptext-25"><text:span text:style-name="T45">項規定，該刑事司法資訊服務政策諮詢局設置之目的，是要對聯邦調查局局長，提供有關由聯邦調查局刑事司法部門所維護管理之各種不同刑事司法資訊系統的哲學、觀念及操作原則等，一般性的政策建議。</text:span></text:span></text:p>
      <text:p text:style-name="P8"><text:span text:style-name="sectno"><text:span text:style-name="T45">該</text:span></text:span><text:span text:style-name="T45">法規命令第</text:span><text:span text:style-name="sectno"><text:span text:style-name="T44">20.35</text:span></text:span><text:span text:style-name="sectno"><text:span text:style-name="T45">條</text:span></text:span><text:span text:style-name="ptext-25"><text:span text:style-name="T45">第</text:span></text:span><text:span text:style-name="ptext-25"><text:span text:style-name="T44">(b)</text:span></text:span><text:span text:style-name="ptext-25"><text:span text:style-name="T45">項規定，該局之成員包括，來自地方及州刑事司法機關之代表、來自法院部門的代表、來自檢察官系統之代表、以及來自矯正部門之代表，以及一位參與該刑事司法資訊服務系統的聯邦機關代表，和來自刑事司法專業協會之代表們。</text:span></text:span></text:p>
      <text:p text:style-name="P8"><text:span text:style-name="sectno"><text:span text:style-name="T45">該</text:span></text:span><text:span text:style-name="T45">法規命令第</text:span><text:span text:style-name="sectno"><text:span text:style-name="T44">20.35</text:span></text:span><text:span text:style-name="sectno"><text:span text:style-name="T45">條</text:span></text:span><text:span text:style-name="ptext-25"><text:span text:style-name="T45">第</text:span></text:span><text:span text:style-name="ptext-25"><text:span text:style-name="T44">(c)</text:span></text:span><text:span text:style-name="ptext-25"><text:span text:style-name="T45">項規定，所有該局之成員都由聯邦調查局局長任命之。</text:span></text:span></text:p>
      <text:p text:style-name="P8"><text:span text:style-name="sectno"><text:span text:style-name="T45">該</text:span></text:span><text:span text:style-name="T45">法規命令第</text:span><text:span text:style-name="sectno"><text:span text:style-name="T44">20.35</text:span></text:span><text:span text:style-name="sectno"><text:span text:style-name="T45">條</text:span></text:span><text:span text:style-name="ptext-25"><text:span text:style-name="T45">第</text:span></text:span><text:span text:style-name="ptext-25"><text:span text:style-name="T44">(d)</text:span></text:span><text:span text:style-name="ptext-25"><text:span text:style-name="T45">項規定，該局依據聯邦諮詢委員會法（</text:span></text:span><text:span text:style-name="T181">the Federal Advisory Committee Act</text:span><text:span text:style-name="ptext-25"><text:span text:style-name="T45">）之規定，其功能單純只是提供諮詢。</text:span></text:span></text:p>
      <text:p text:style-name="P30"><text:span text:style-name="sectno"><text:span text:style-name="T63">15.</text:span></text:span><text:span text:style-name="ptext-25"><text:span text:style-name="T63"> </text:span></text:span><text:span text:style-name="ptext-25"><text:span text:style-name="T65">對跨州的</text:span></text:span><text:span text:style-name="sectno"><text:span text:style-name="T65">人別識別索引系統之參與者的管控措施</text:span></text:span></text:p>
      <text:p text:style-name="P8"><text:span text:style-name="sectno"><text:span text:style-name="T45">該</text:span></text:span><text:span text:style-name="T45">法規命令第</text:span><text:span text:style-name="sectno"><text:span text:style-name="T44">20.36</text:span></text:span><text:span text:style-name="sectno"><text:span text:style-name="T45">條</text:span></text:span><text:span text:style-name="Footnote_20_Symbol"><text:span text:style-name="T110"><text:note text:id="ftn154" text:note-class="footnote"><text:note-citation>154</text:note-citation><text:note-body><text:p text:style-name="P93"><text:span text:style-name="T45">有關</text:span><text:span text:style-name="sectno"><text:span text:style-name="T45">該</text:span></text:span><text:span text:style-name="T45">法規命令第</text:span><text:span text:style-name="sectno"><text:span text:style-name="T44">20.36</text:span></text:span><text:span text:style-name="sectno"><text:span text:style-name="T45">條之規定，請參</text:span></text:span><text:a xlink:type="simple" xlink:href="http://www.ecfr.gov/cgi-bin/retrieveECFR?gp=&amp;SID=96e051fc6cc87b2a3d010fd38441b139&amp;n=28y1.0.1.1.21&amp;r=PART&amp;ty=HTML%20-%2028:1.0.1.1.21.2.4.1%20-%20se28.1.20_135#se28.1.20_136" text:style-name="Internet_20_link" text:visited-style-name="Visited_20_Internet_20_Link"><text:span text:style-name="Internet_20_link"><text:span text:style-name="T146">http://www.ecfr.gov/cgi-bin/retrieveECFR?gp=&amp;SID=96e051fc6cc87b2a3d010fd38441b139&amp;n=28y1.0.1.1.21&amp;r=PART&amp;ty=HTML%20-%2028:1.0.1.1.21.2.4.1%20-%20se28.1.20_135#se28.1.20_136</text:span></text:span></text:a><text:span text:style-name="sectno"><text:span text:style-name="T44"> </text:span></text:span><text:span text:style-name="sectno"><text:span text:style-name="T45">。</text:span></text:span></text:p></text:note-body></text:note></text:span></text:span><text:span text:style-name="ptext-25"><text:span text:style-name="T45">規定對跨州的</text:span></text:span><text:span text:style-name="sectno"><text:span text:style-name="T45">人別識別索引系統之參與者管控措施。其</text:span></text:span><text:span text:style-name="ptext-25"><text:span text:style-name="T45">第</text:span></text:span><text:span text:style-name="ptext-25"><text:span text:style-name="T44">(a)</text:span></text:span><text:span text:style-name="ptext-25"><text:span text:style-name="T45">項規定，為了要能取得及持有對於跨州的</text:span></text:span><text:span text:style-name="sectno"><text:span text:style-name="T45">人別識別索引系統（</text:span></text:span><text:span text:style-name="T181">III System</text:span><text:span text:style-name="sectno"><text:span text:style-name="T45">）之直接接收，每一個控制之終端機構（</text:span></text:span><text:span text:style-name="T181">Control Terminal Agency</text:span><text:span text:style-name="ptext-25"><text:span text:style-name="T45">刑事司法</text:span></text:span><text:span text:style-name="sectno"><text:span text:style-name="T45">）及聯邦服務之協調員、合作者（</text:span></text:span><text:span text:style-name="T181">Federal Service Coordinator</text:span><text:span text:style-name="sectno"><text:span text:style-name="T45">）都應與</text:span></text:span><text:span text:style-name="ptext-25"><text:span text:style-name="T45">聯邦調查局</text:span></text:span><text:span text:style-name="sectno"><text:span text:style-name="T45">負責管理</text:span></text:span><text:span text:style-name="ptext-25"><text:span text:style-name="T45">刑事司法資訊服務部門之首長助理（</text:span></text:span><text:span text:style-name="T181">the Assistant Director in Charge of the CJIS Division, FBI</text:span><text:span text:style-name="ptext-25"><text:span text:style-name="T45">）簽署一個刑事司法資訊服務使用者之協議或類似內容的協議（</text:span></text:span><text:span text:style-name="T181">CJIS User Agreement or its functional equivalent</text:span><text:span text:style-name="ptext-25"><text:span text:style-name="T45">），以確保該等機構遵守所有現行的規則、政策、</text:span></text:span><text:span text:style-name="T45">國家犯罪資訊中心</text:span><text:span text:style-name="T181">（</text:span><text:span text:style-name="T44">NCIC</text:span><text:span text:style-name="T181">）的程序，以及任何</text:span><text:span text:style-name="ptext-25"><text:span text:style-name="T45">刑事司法資訊服務政策諮詢局所建議、經聯邦調查局局長所採納之規則、政策及程序。</text:span></text:span></text:p>
      <text:p text:style-name="P8"><text:span text:style-name="sectno"><text:span text:style-name="T45">該</text:span></text:span><text:span text:style-name="T45">法規命令第</text:span><text:span text:style-name="sectno"><text:span text:style-name="T44">20.36</text:span></text:span><text:span text:style-name="sectno"><text:span text:style-name="T45">條</text:span></text:span><text:span text:style-name="ptext-25"><text:span text:style-name="T45">第</text:span></text:span><text:span text:style-name="ptext-25"><text:span text:style-name="T44">(b)</text:span></text:span><text:span text:style-name="ptext-25"><text:span text:style-name="T45">項規定，要鍵入或要更新在跨州的</text:span></text:span><text:span text:style-name="sectno"><text:span text:style-name="T45">人別識別索引系統（</text:span></text:span><text:span text:style-name="T181">III System</text:span><text:span text:style-name="sectno"><text:span text:style-name="T45">）中之</text:span></text:span><text:span text:style-name="T45">犯罪歷史紀錄資訊，只有從經聯邦調查局授權之州或聯邦機關，始能為之。在其他機構之終端設施，將被限制只能做查詢（</text:span><text:span text:style-name="T181">inquiries</text:span><text:span text:style-name="T45">）的功能。</text:span></text:p>
      <text:p text:style-name="P30"><text:span text:style-name="T63">16.</text:span><text:span text:style-name="sectno"><text:span text:style-name="T63"> </text:span></text:span><text:span text:style-name="sectno"><text:span text:style-name="T65">資訊管理者之責任</text:span></text:span></text:p>
      <text:p text:style-name="P8"><text:span text:style-name="sectno"><text:span text:style-name="T45">該</text:span></text:span><text:span text:style-name="T45">法規命令第</text:span><text:span text:style-name="sectno"><text:span text:style-name="T44">20.37</text:span></text:span><text:span text:style-name="sectno"><text:span text:style-name="T45">條</text:span></text:span><text:span text:style-name="Footnote_20_Symbol"><text:span text:style-name="T110"><text:note text:id="ftn155" text:note-class="footnote"><text:note-citation>155</text:note-citation><text:note-body><text:p text:style-name="P93"><text:span text:style-name="T45">有關</text:span><text:span text:style-name="sectno"><text:span text:style-name="T45">該</text:span></text:span><text:span text:style-name="T45">法規命令第</text:span><text:span text:style-name="sectno"><text:span text:style-name="T44">20.37</text:span></text:span><text:span text:style-name="sectno"><text:span text:style-name="T45">條之規定，請參</text:span></text:span><text:a xlink:type="simple" xlink:href="http://www.ecfr.gov/cgi-bin/retrieveECFR?gp=&amp;SID=96e051fc6cc87b2a3d010fd38441b139&amp;n=28y1.0.1.1.21&amp;r=PART&amp;ty=HTML%20-%2028:1.0.1.1.21.2.4.1%20-%20se28.1.20_135#se28.1.20_136" text:style-name="Internet_20_link" text:visited-style-name="Visited_20_Internet_20_Link"><text:span text:style-name="Internet_20_link"><text:span text:style-name="T146">http://www.ecfr.gov/cgi-bin/retrieveECFR?gp=&amp;SID=96e051fc6cc87b2a3d010fd38441b139&amp;n=28y1.0.1.1.21&amp;r=PART&amp;ty=HTML%20-%2028:1.0.1.1.21.2.4.1%20-%20se28.1.20_135#se28.1.20_136</text:span></text:span></text:a><text:span text:style-name="sectno"><text:span text:style-name="T44"> </text:span></text:span><text:span text:style-name="sectno"><text:span text:style-name="T45">。</text:span></text:span></text:p></text:note-body></text:note></text:span></text:span><text:span text:style-name="sectno"><text:span text:style-name="T45">係規定，資訊管理者之責任；規定每一個提供資料</text:span></text:span><text:soft-page-break/><text:span text:style-name="sectno"><text:span text:style-name="T45">給跨州人別識別索引系統（</text:span></text:span><text:span text:style-name="T181">III System</text:span><text:span text:style-name="T181">）以及</text:span><text:span text:style-name="sectno"><text:span text:style-name="T45">指紋辨識紀錄系統</text:span></text:span><text:span text:style-name="T181">（</text:span><text:span text:style-name="T181">FIRS</text:span><text:span text:style-name="T181">）</text:span><text:span text:style-name="sectno"><text:span text:style-name="T45">之</text:span></text:span><text:span text:style-name="ptext-25"><text:span text:style-name="T45">刑事司法機關，都負有責任擔保有關資料主之資訊，是完整、正確、及即時的，所有這些紀錄將以最大限度之處置可行性，收納於這二系統內所有的逮捕的資料。當應為處置（</text:span></text:span><text:span text:style-name="T181">dispositions</text:span><text:span text:style-name="ptext-25"><text:span text:style-name="T45">）之事由發生，該應為處置之刑事司法機關，即應在事由發生之日起算，</text:span></text:span><text:span text:style-name="ptext-25"><text:span text:style-name="T44">120</text:span></text:span><text:span text:style-name="ptext-25"><text:span text:style-name="T45">天內為處置。</text:span></text:span></text:p>
      <text:p text:style-name="P30"><text:span text:style-name="ptext-25"><text:span text:style-name="T63">17.</text:span></text:span><text:span text:style-name="sectno"><text:span text:style-name="T63"> </text:span></text:span><text:span text:style-name="sectno"><text:span text:style-name="T65">機構或事業體未遵守之處罰</text:span></text:span></text:p>
      <text:p text:style-name="P8"><text:span text:style-name="sectno"><text:span text:style-name="T45">該</text:span></text:span><text:span text:style-name="T45">法規命令第</text:span><text:span text:style-name="sectno"><text:span text:style-name="T44">20.38</text:span></text:span><text:span text:style-name="sectno"><text:span text:style-name="T45">條</text:span></text:span><text:span text:style-name="Footnote_20_Symbol"><text:span text:style-name="T110"><text:note text:id="ftn156" text:note-class="footnote"><text:note-citation>156</text:note-citation><text:note-body><text:p text:style-name="P93"><text:span text:style-name="T45">有關</text:span><text:span text:style-name="sectno"><text:span text:style-name="T45">該</text:span></text:span><text:span text:style-name="T45">法規命令第</text:span><text:span text:style-name="sectno"><text:span text:style-name="T44">20.38</text:span></text:span><text:span text:style-name="sectno"><text:span text:style-name="T45">條之規定，請參</text:span></text:span><text:a xlink:type="simple" xlink:href="http://www.ecfr.gov/cgi-bin/retrieveECFR?gp=&amp;SID=96e051fc6cc87b2a3d010fd38441b139&amp;n=28y1.0.1.1.21&amp;r=PART&amp;ty=HTML%20-%2028:1.0.1.1.21.2.4.1%20-%20se28.1.20_135#se28.1.20_136" text:style-name="Internet_20_link" text:visited-style-name="Visited_20_Internet_20_Link"><text:span text:style-name="Internet_20_link"><text:span text:style-name="T146">http://www.ecfr.gov/cgi-bin/retrieveECFR?gp=&amp;SID=96e051fc6cc87b2a3d010fd38441b139&amp;n=28y1.0.1.1.21&amp;r=PART&amp;ty=HTML%20-%2028:1.0.1.1.21.2.4.1%20-%20se28.1.20_135#se28.1.20_136</text:span></text:span></text:a><text:span text:style-name="sectno"><text:span text:style-name="T44"> </text:span></text:span><text:span text:style-name="sectno"><text:span text:style-name="T45">。</text:span></text:span></text:p></text:note-body></text:note></text:span></text:span><text:span text:style-name="sectno"><text:span text:style-name="T45">係規定未遵守之處罰；規定若有任何機構或事業體未遵守本法規命令</text:span></text:span><text:span text:style-name="T181">subpart C</text:span><text:span text:style-name="T181">部分（即第</text:span><text:span text:style-name="T181">20.30</text:span><text:span text:style-name="T181">條至第</text:span><text:span text:style-name="T181">20.37</text:span><text:span text:style-name="T181">條）之規定時，將導致其</text:span><text:span text:style-name="sectno"><text:span text:style-name="T45">對於</text:span></text:span><text:span text:style-name="ptext-25"><text:span text:style-name="T45">聯邦調查局管理或維護之</text:span></text:span><text:span text:style-name="sectno"><text:span text:style-name="T45">系統的登入接收許可，被取消。</text:span></text:span></text:p>
      <text:h text:style-name="P15" text:outline-level="3"><text:bookmark-start text:name="__RefHeading___Toc404694850"/><text:span text:style-name="sectno"><text:span text:style-name="T72">(</text:span></text:span><text:span text:style-name="sectno"><text:span text:style-name="T68">四</text:span></text:span><text:span text:style-name="sectno"><text:span text:style-name="T72">) </text:span></text:span><text:span text:style-name="sectno"><text:span text:style-name="T68">小結</text:span></text:span><text:bookmark-end text:name="__RefHeading___Toc404694850"/></text:h>
      <text:p text:style-name="P8"><text:span text:style-name="T275">由上述法規規定可知，</text:span><text:span text:style-name="T45">該刑事司法資訊服務（</text:span><text:span text:style-name="T44">CJIS</text:span><text:span text:style-name="T45">）系統，係統整美國聯邦國家犯罪資訊中心</text:span><text:span text:style-name="T44">(NCIC)</text:span><text:span text:style-name="T45">，原已經文件化之刑事司法資訊電腦資料庫，共二十一個系統（迄</text:span><text:span text:style-name="T44">2014</text:span><text:span text:style-name="T45">年止），再含納</text:span><text:span text:style-name="sectno"><text:span text:style-name="T45">跨州人別識別索引系統（</text:span></text:span><text:span text:style-name="T181">III System</text:span><text:span text:style-name="T181">）以及</text:span><text:span text:style-name="sectno"><text:span text:style-name="T45">指紋辨識紀錄系統</text:span></text:span><text:span text:style-name="T181">（</text:span><text:span text:style-name="T181">FIRS</text:span><text:span text:style-name="T181">），並結合各州及地方之犯罪歷史紀錄資訊系統，由聯邦調查局為主要之主控管理機關，設有該系統之</text:span><text:span text:style-name="T45">刑事司法資訊服務</text:span><text:span text:style-name="T181">政策諮詢局，對該系統政策、運作提供諮詢意見，其授權的母法律並明定由美國司法部之司法部長或其指定之人，依據法律（即</text:span><text:span text:style-name="sectno"><text:span text:style-name="T45">美國法典第</text:span></text:span><text:span text:style-name="sectno"><text:span text:style-name="T44">28</text:span></text:span><text:span text:style-name="sectno"><text:span text:style-name="T45">標題第</text:span></text:span><text:span text:style-name="sectno"><text:span text:style-name="T44">534</text:span></text:span><text:span text:style-name="sectno"><text:span text:style-name="T45">條</text:span></text:span><text:span text:style-name="T44">)</text:span><text:span text:style-name="T181">為資訊收集、處理、散布、利用等總權力來源。其得為資訊收集、處理、散布、利用者，明定含</text:span><text:span text:style-name="T182">刑事識別性之資訊（包括犯罪紀錄）、可協助識別任何無名死亡者之資訊、可協助找尋任何失蹤者</text:span><text:span text:style-name="T182">(</text:span><text:span text:style-name="T182">包括由法律所定義之還未獲得釋放之人從他住的地方失蹤</text:span><text:span text:style-name="T182">)</text:span><text:span text:style-name="T182">位置之資訊、為了官方之用途（包括量刑）之刑事司法紀錄或資訊之交換等</text:span><text:span text:style-name="T181">四方面，</text:span><text:span text:style-name="T45">提供給美國所有執法機關，含司法機關，全年每天二十四小時的服務，並延伸至限定之機關（含</text:span><text:span text:style-name="T182">擁有逮捕權限之鐵路警察部門及私立學院或大學的駐警部門、有特殊安全需求之行業工廠如核電廠等</text:span><text:span text:style-name="T45">）為資訊分享，</text:span><text:span text:style-name="T182">此等資訊之用途，可提供給民事、刑事法院在處理家庭暴力或</text:span><text:span text:style-name="short_5f_text"><text:span text:style-name="T48">盯梢尾隨</text:span></text:span><text:span text:style-name="T182">(</text:span><text:span text:style-name="T181">stalking</text:span><text:span text:style-name="T182">)</text:span><text:span text:style-name="T182">家庭暴力保護案件時使用；依據</text:span><text:span text:style-name="sectno"><text:span text:style-name="T45">該</text:span></text:span><text:span text:style-name="T45">法規命令第</text:span><text:span text:style-name="sectno"><text:span text:style-name="T44">20.3</text:span></text:span><text:span text:style-name="sectno"><text:span text:style-name="T45">條第</text:span></text:span><text:span text:style-name="enumxml1"><text:span text:style-name="T112">(n)</text:span></text:span><text:span text:style-name="T182">項</text:span><text:span text:style-name="sectno"><text:span text:style-name="T45">規定，尚延伸及於可提供予</text:span></text:span><text:span text:style-name="enumxml1"><text:span text:style-name="T113">外國、以及國際刑事司法機構，能與其資訊庫相連結，以交換</text:span></text:span><text:span text:style-name="T45">美國家犯罪資訊中心</text:span><text:span text:style-name="ptext-18"><text:span text:style-name="T45">相關聯之資訊</text:span></text:span><text:span text:style-name="T182">。</text:span></text:p>
      <text:p text:style-name="P8"><text:span text:style-name="T182">同時，上述之</text:span><text:span text:style-name="enumxml1"><text:span text:style-name="T113">「指紋辨識紀錄系統</text:span></text:span><text:span text:style-name="enumxml1"><text:span text:style-name="T112">(</text:span></text:span><text:span text:style-name="Emphasis"><text:span text:style-name="T203">FIRS</text:span></text:span><text:span text:style-name="enumxml1"><text:span text:style-name="T112">)</text:span></text:span><text:span text:style-name="enumxml1"><text:span text:style-name="T113">」，係指聯邦調查局所管理之犯罪指紋檔以及相關聯之刑事司法資訊、由聯邦機關所提供之民事指紋檔、個人辨識用之個人所提供之民事指紋檔；而所謂「跨州的辨識索引系統</text:span></text:span><text:span text:style-name="enumxml1"><text:span text:style-name="T112">(</text:span></text:span><text:span text:style-name="ptext-18"><text:span text:style-name="T44">III System)</text:span></text:span><text:span text:style-name="enumxml1"><text:span text:style-name="T113">」，係指為了交換犯罪歷史紀錄而建置之</text:span></text:span><text:span text:style-name="ptext-18"><text:span text:style-name="T45">聯邦與州共同合作之系統；</text:span></text:span><text:span text:style-name="enumxml1"><text:span text:style-name="T113">「國家犯罪資訊中心</text:span></text:span><text:span text:style-name="enumxml1"><text:span text:style-name="T112">(</text:span></text:span><text:span text:style-name="ptext-18"><text:span text:style-name="T44">NCIC</text:span></text:span><text:span text:style-name="Emphasis"><text:span text:style-name="T203">)</text:span></text:span><text:span text:style-name="ptext-18"><text:span text:style-name="T44"> </text:span></text:span><text:span text:style-name="ptext-18"><text:span text:style-name="T45">」，則</text:span></text:span><text:span text:style-name="enumxml1"><text:span text:style-name="T113">指已經電腦化之資訊系統，包含得以訊息交換設施，與地方、州、部落、聯邦、外國、以及國際刑事司法機構相連結，所交換得到與</text:span></text:span><text:span text:style-name="ptext-18"><text:span text:style-name="T44">NCIC</text:span></text:span><text:span text:style-name="ptext-18"><text:span text:style-name="T45">相關聯之資</text:span></text:span><text:soft-page-break/><text:span text:style-name="ptext-18"><text:span text:style-name="T45">訊，該</text:span></text:span><text:span text:style-name="ptext-18"><text:span text:style-name="T44">NCIC</text:span></text:span><text:span text:style-name="ptext-18"><text:span text:style-name="T45">，包括</text:span></text:span><text:span text:style-name="enumxml1"><text:span text:style-name="T113">「跨州的辨識索引</text:span></text:span><text:span text:style-name="ptext-18"><text:span text:style-name="T45">系統</text:span></text:span><text:span text:style-name="ptext-18"><text:span text:style-name="T44">(III System)</text:span></text:span><text:span text:style-name="ptext-18"><text:span text:style-name="T45">」內之資訊。而上述聯邦刑事司法資訊系統內之犯罪歷史紀錄資訊，與前述州及地方刑事司法資訊系統內之犯罪歷史紀錄資訊之差別，主要在於聯邦刑事司法資訊系統內所處理之犯罪歷史紀錄資訊，均為較為嚴重或重大之成年或少年的違法行為犯罪歷史紀錄資訊。</text:span></text:span></text:p>
      <text:p text:style-name="P8"><text:span text:style-name="sectno"><text:span text:style-name="T45">有關新聞發佈，依據該</text:span></text:span><text:span text:style-name="T45">法規命令</text:span><text:span text:style-name="sectno"><text:span text:style-name="T45">無論州以下機關所處理之</text:span></text:span><text:span text:style-name="ptext-18"><text:span text:style-name="T45">刑事司法資訊系統或聯邦刑事司法</text:span></text:span><text:span text:style-name="ptext-25"><text:span text:style-name="T4">資訊</text:span></text:span><text:span text:style-name="ptext-18"><text:span text:style-name="T45">系統，除</text:span></text:span><text:span text:style-name="T45">第</text:span><text:span text:style-name="sectno"><text:span text:style-name="T44">20.20</text:span></text:span><text:span text:style-name="sectno"><text:span text:style-name="T45">條第</text:span></text:span><text:span text:style-name="T182">(b)</text:span><text:span text:style-name="T182">項設有</text:span><text:span text:style-name="sectno"><text:span text:style-name="T45">州以下機關所處理之</text:span></text:span><text:span text:style-name="ptext-18"><text:span text:style-name="T45">刑事司法資訊系統</text:span></text:span><text:span text:style-name="T182">例外</text:span><text:span text:style-name="sectno"><text:span text:style-name="T45">規定（此法規命令有關第二章之州及地方機關的犯罪歷史紀錄資訊限制揭示使用之規定，不適用於</text:span></text:span><text:span text:style-name="T182">公開的司法程序的法院紀錄等</text:span><text:span text:style-name="sectno"><text:span text:style-name="T45">六個情況下之犯罪歷史紀錄資訊之使用），</text:span></text:span><text:span text:style-name="T45">第</text:span><text:span text:style-name="sectno"><text:span text:style-name="T44">20.33</text:span></text:span><text:span text:style-name="sectno"><text:span text:style-name="T45">條第（</text:span></text:span><text:span text:style-name="sectno"><text:span text:style-name="T44">a</text:span></text:span><text:span text:style-name="sectno"><text:span text:style-name="T45">）項</text:span></text:span><text:span text:style-name="T182">設有</text:span><text:span text:style-name="ptext-18"><text:span text:style-name="T45">聯邦刑事司法資訊系統可為</text:span></text:span><text:span text:style-name="T182">有關</text:span><text:span text:style-name="T45">犯罪歷史紀錄資訊的散布使用，例如為捉拿要犯等</text:span><text:span text:style-name="T44">7</text:span><text:span text:style-name="T45">種情形之外，</text:span><text:span text:style-name="ptext-18"><text:span text:style-name="T45">均規定有嚴格之揭示限制。</text:span></text:span><text:span text:style-name="sectno"><text:span text:style-name="T45">且依據該</text:span></text:span><text:span text:style-name="T45">法規命令第</text:span><text:span text:style-name="sectno"><text:span text:style-name="T44">20.20</text:span></text:span><text:span text:style-name="sectno"><text:span text:style-name="T45">條第</text:span></text:span><text:span text:style-name="T182">(c)</text:span><text:span text:style-name="T182">項</text:span><text:span text:style-name="sectno"><text:span text:style-name="T45">規定，州及地方機關對所處理的犯罪歷史紀錄資訊，其可為新聞發佈、媒體查證之界線，為刑事司法機關得對公眾揭示現在正在刑事司法系統處理中之涉嫌人與其所犯之罪的此種犯罪歷史紀錄資訊；也不禁止刑事司法機關，當媒體機關之成員或其他人向其查詢特定之人是否已被逮捕、被拘禁、被起訴確立時，或向其查詢特定之資訊或查詢正式起訴是否已經提出時，可以確認該人在此之前的此項犯罪歷史紀錄資訊，或者當這些機構或人，是依據已經揭示的、不在本條第</text:span></text:span><text:span text:style-name="T182">(b)</text:span><text:span text:style-name="T182">項</text:span><text:span text:style-name="sectno"><text:span text:style-name="T45">規定所限制之資料為基礎之詢問時，可以為特定日期之確認；對在</text:span></text:span><text:span text:style-name="ptext-18"><text:span text:style-name="T45">聯邦刑事司法資訊系統中之刑事司法資訊，</text:span></text:span><text:span text:style-name="sectno"><text:span text:style-name="T45">該</text:span></text:span><text:span text:style-name="T45">法規命令第</text:span><text:span text:style-name="sectno"><text:span text:style-name="T44">20.33</text:span></text:span><text:span text:style-name="sectno"><text:span text:style-name="T45">條</text:span></text:span><text:span text:style-name="T45">第</text:span><text:span text:style-name="ptext-25"><text:span text:style-name="T44">(c)</text:span></text:span><text:span text:style-name="ptext-25"><text:span text:style-name="T45">項規定，並不妨礙刑事司法機關對大眾揭示有關犯罪調查之狀態、羈押、逮捕、釋放、或起訴某個人、對起訴的裁決、或對某人之矯正狀態等等事實上的資訊（因這些是屬於會與事件合理的同時相連結之相關資訊）。由上述規定，可見其能為新聞發佈、媒體查證的範圍，極為有限，並可見美國在此等敏感性資料庫法規範上，嘗試在回應本文第參章三、網路資訊世代下隱私權內涵的省思之前述</text:span></text:span><text:span text:style-name="T45">美國學者</text:span><text:span text:style-name="T44">Neil M. Richards </text:span><text:span text:style-name="T45">以及</text:span><text:span text:style-name="T110"> </text:span><text:span text:style-name="T44">Daniel J. Solove</text:span><text:span text:style-name="T45">對美國隱私權保障無法對抗媒體、表現及言論的自由之批判，而相當大的限縮可以對媒體、新聞發布的刑事司法資訊的範圍。</text:span></text:p>
      <text:p text:style-name="P8"><text:span text:style-name="sectno"><text:span text:style-name="T45">有關資料庫資訊</text:span></text:span><text:span text:style-name="ptext-25"><text:span text:style-name="T4">正確性</text:span></text:span><text:span text:style-name="sectno"><text:span text:style-name="T45">之確保，該</text:span></text:span><text:span text:style-name="T45">法規命令第</text:span><text:span text:style-name="sectno"><text:span text:style-name="T44">20.21</text:span></text:span><text:span text:style-name="sectno"><text:span text:style-name="T45">條規定州以下機關，須有具體之作為，以</text:span></text:span><text:span text:style-name="enumxml1"><text:span text:style-name="T113">確保</text:span></text:span><text:span text:style-name="sectno"><text:span text:style-name="T45">犯罪歷史紀錄資訊之完整性與正確性。</text:span></text:span></text:p>
      <text:p text:style-name="P8"><text:span text:style-name="sectno"><text:span text:style-name="T45">有關資訊之</text:span></text:span><text:span text:style-name="T182">使用及散布，</text:span><text:span text:style-name="sectno"><text:span text:style-name="T45">並不禁止為核發國際旅行簽證，或為賦予公民身分而為之有查詢必要之犯罪歷史紀錄資訊的散布。值得注意的是，其對</text:span></text:span><text:span text:style-name="enumxml1"><text:span text:style-name="T113">非有罪判決之資料（</text:span></text:span><text:span text:style-name="ptext-14"><text:span text:style-name="T44">nonconviction data</text:span></text:span><text:span text:style-name="enumxml1"><text:span text:style-name="T113">），有嚴格的限制散布之規範（只能於前述</text:span></text:span><text:span text:style-name="enumxml1"><text:span text:style-name="T112">4</text:span></text:span><text:span text:style-name="enumxml1"><text:span text:style-name="T113">種情況下，方可散布使用），且要求</text:span></text:span><text:span text:style-name="sectno"><text:span text:style-name="T45">對其違反規定者予以懲罰；並與</text:span></text:span><text:span text:style-name="enumxml1"><text:span text:style-name="T113">有罪判決之資料之散布限制程度，作區隔。對於</text:span></text:span><text:span text:style-name="sectno"><text:span text:style-name="T45">州以下機關之其他</text:span></text:span><text:span text:style-name="enumxml1"><text:span text:style-name="T113">非有罪判決</text:span></text:span><text:span text:style-name="sectno"><text:span text:style-name="T45">犯罪歷史紀錄資訊的使用，有其</text:span></text:span><text:span text:style-name="T182">使用及散布上之一般性之限制：（</text:span><text:span text:style-name="T182">1</text:span><text:span text:style-name="T182">）</text:span><text:span text:style-name="enumxml1"><text:span text:style-name="T113">對於已散布至非刑事司法機構之</text:span></text:span><text:span text:style-name="sectno"><text:span text:style-name="T45">犯罪歷史紀錄資訊的使用，將限制在它所賦予的目的上才能使用；（</text:span></text:span><text:span text:style-name="sectno"><text:span text:style-name="T44">2</text:span></text:span><text:span text:style-name="sectno"><text:span text:style-name="T45">）</text:span></text:span><text:span text:style-name="T45">對於不能收受資訊之個人或機構，任何機構或個人，不應對其為犯罪</text:span><text:span text:style-name="sectno"><text:span text:style-name="T45">歷史紀錄資訊的</text:span></text:span><text:span text:style-name="T45">存在或不存在之確認；（</text:span><text:span text:style-name="T44">3</text:span><text:span text:style-name="T45">）第</text:span><text:span text:style-name="sectno"><text:span text:style-name="T44">20.21</text:span></text:span><text:span text:style-name="sectno"><text:span text:style-name="T45">條</text:span></text:span><text:span text:style-name="T45">第</text:span><text:span text:style-name="ptext-25"><text:span text:style-name="T44">(b)</text:span></text:span><text:span text:style-name="ptext-25"><text:span text:style-name="T45">項（即</text:span></text:span><text:span text:style-name="T48">非定罪資料之限制散布）之規定，並不能解釋為，可將其他的</text:span><text:span text:style-name="T45">犯罪</text:span><text:span text:style-name="sectno"><text:span text:style-name="T45">歷史紀錄資訊之散布至任何</text:span></text:span><text:soft-page-break/><text:span text:style-name="sectno"><text:span text:style-name="T45">機構或個人；且應由州以及地方政府來決定，依據州法律、執行命令（</text:span></text:span><text:span text:style-name="ptext-25"><text:span text:style-name="T44">executive order</text:span></text:span><text:span text:style-name="sectno"><text:span text:style-name="T45">）、地方自治條例（</text:span></text:span><text:span text:style-name="ptext-25"><text:span text:style-name="T44">local ordinance</text:span></text:span><text:span text:style-name="sectno"><text:span text:style-name="T45">）、法院規則（</text:span></text:span><text:span text:style-name="ptext-25"><text:span text:style-name="T44">court rule</text:span></text:span><text:span text:style-name="sectno"><text:span text:style-name="T45">）、法院之決定或法院之命令，所授權許可散布犯罪歷史紀錄資訊之目的為何。另外，</text:span></text:span><text:span text:style-name="T182">有關少年犯法（</text:span><text:span text:style-name="ptext-14"><text:span text:style-name="T44">delinquent</text:span></text:span><text:span text:style-name="T182">）的裁判、需要監護、或曾受監護（或相當於監護）的程序進行紀錄之散布給非刑事司法機構，是被禁止的，除非有實定法、法院命令、法院規則、法院決定之特別授權</text:span><text:span text:style-name="sectno"><text:span text:style-name="T45">。而且，值得注意的是，依據該</text:span></text:span><text:span text:style-name="T45">法規命令第</text:span><text:span text:style-name="sectno"><text:span text:style-name="T44">20.33</text:span></text:span><text:span text:style-name="sectno"><text:span text:style-name="T45">條規定，</text:span></text:span><text:span text:style-name="ptext-18"><text:span text:style-name="T45">聯邦刑事司法資訊系統中之</text:span></text:span><text:span text:style-name="T45">犯罪歷史紀錄資訊的散布使用，容許讓以下之人可以為如下的散布使用：（</text:span><text:span text:style-name="T44">1</text:span><text:span text:style-name="T45">）可讓刑事司法機構為刑事司法之目的使用，此刑事司法之目的，包含刑事司法機構用來為甄選、審查受雇人，或用來為甄選、審查該刑事司法機構雇用的申請者；（</text:span><text:span text:style-name="T44">2</text:span><text:span text:style-name="T45">）應讓被授權之聯邦機構，可以依據聯邦的實定法或執行命令，接收該等資訊；（</text:span><text:span text:style-name="T44">3</text:span><text:span text:style-name="T45">）依據公開法</text:span><text:span text:style-name="ptext-25"><text:span text:style-name="T45">或其他的聯邦立法所規定、與賦予執照或雇用相關連的使用；以及其他聯邦法所授權可為散布的使用；</text:span></text:span><text:span text:style-name="T45">（</text:span><text:span text:style-name="T44">4</text:span><text:span text:style-name="T45">）為了媒體新聞發布，以及設計用來捉拿因涉犯嚴重或重大犯罪之被通緝的人之公布，所為之散布使用；（</text:span><text:span text:style-name="T44">5</text:span><text:span text:style-name="T45">）讓刑事司法機構可在「國家立即犯罪背景檢查系統（</text:span><text:span text:style-name="ptext-25"><text:span text:style-name="T44">NICS</text:span></text:span><text:span text:style-name="T45">）」目的下，為實施背景之檢查而使用；（</text:span><text:span text:style-name="T44">6</text:span><text:span text:style-name="T45">）讓那些執行刑事司法發送功能（</text:span><text:span text:style-name="ptext-25"><text:span text:style-name="T44">dispatching functions</text:span></text:span><text:span text:style-name="T45">）、或為刑事司法機構為資料處理或資訊服務的非刑事司法的政府機關，能使用該資訊；且（</text:span><text:span text:style-name="T44">7</text:span><text:span text:style-name="T45">）讓依據該條第</text:span><text:span text:style-name="ptext-25"><text:span text:style-name="T44">(a)</text:span></text:span><text:span text:style-name="ptext-25"><text:span text:style-name="T45">項</text:span></text:span><text:span text:style-name="ptext-25"><text:span text:style-name="T44">(1)</text:span></text:span><text:span text:style-name="ptext-25"><text:span text:style-name="T45">或第</text:span></text:span><text:span text:style-name="ptext-25"><text:span text:style-name="T44">(a)</text:span></text:span><text:span text:style-name="ptext-25"><text:span text:style-name="T45">項</text:span></text:span><text:span text:style-name="ptext-25"><text:span text:style-name="T44">(6)</text:span></text:span><text:span text:style-name="ptext-25"><text:span text:style-name="T45">、</text:span></text:span><text:span text:style-name="T45">與該機構有特定協議的私人契約的人員，能依該協議，為提供刑事司法之行政管理之服務目的，而使用該資訊。</text:span><text:span text:style-name="T110"> <text:s/></text:span></text:p>
      <text:p text:style-name="P8"><text:span text:style-name="sectno"><text:span text:style-name="T45">為落實、確保其資訊管理之</text:span></text:span><text:span text:style-name="Emphasis"><text:span text:style-name="T207">安全性，在州及地方機關，每年以隨機方式對所選定為代表性樣本之州及地方刑事司法機構，由州實施稽核，以驗證該機構有符合這些法規，並擔保有適當的保存這些記錄，以供稽核；並要求必須參照此法規命令所設定之</text:span></text:span><text:span text:style-name="sectno"><text:span text:style-name="T45">安全標準，</text:span></text:span><text:span text:style-name="Emphasis"><text:span text:style-name="T207">以</text:span></text:span><text:span text:style-name="sectno"><text:span text:style-name="T45">州的立法或州長來發布或核准之行政規則，來落實、確保其資訊管理之</text:span></text:span><text:span text:style-name="Emphasis"><text:span text:style-name="T207">安全性。</text:span></text:span></text:p>
      <text:p text:style-name="P8"><text:span text:style-name="Emphasis"><text:span text:style-name="T207">同時，無論是州以下機關或聯邦調查局管理之前述刑事司法資訊，均依據此法規命令必須依據聯邦隱私權保護法之立法宗旨，</text:span></text:span><text:span text:style-name="enumxml1"><text:span text:style-name="T113">建構一些程序，以擔保個人可查核其本人的</text:span></text:span><text:span text:style-name="T45">犯罪</text:span><text:span text:style-name="sectno"><text:span text:style-name="T45">歷史紀錄</text:span></text:span><text:span text:style-name="enumxml1"><text:span text:style-name="T113">資訊、確認其資訊之正確性及完整性，即賦予資料主於特定情況下有接收、查核、請求更正其刑事司法資訊，並得請求給予副本之權利。只要該個人能提出確實為本人之舉證時，即認可其有查核的權利，並於該個人想要挑戰或修正該等紀錄而有需要時，給予該個人一份副本，且於該等資訊有不正確或不完整時，能提供行政管理上之查核及必要之修正；為更正之機關應通知該更正資訊的所有刑事司法之接收者；州且必須建立行政上之申訴程序，讓被某</text:span></text:span><text:span text:style-name="sectno"><text:span text:style-name="T45">刑事司法機關拒絕為其資訊的更正者，能依據此等程序提出申訴。</text:span></text:span><text:span text:style-name="enumxml1"><text:span text:style-name="T113">但此種個人對於</text:span></text:span><text:span text:style-name="T45">犯罪</text:span><text:span text:style-name="sectno"><text:span text:style-name="T45">歷史紀錄</text:span></text:span><text:span text:style-name="enumxml1"><text:span text:style-name="T113">資訊之登入接收與查核權，並不及於保存在情報檔案（</text:span></text:span><text:span text:style-name="ptext-25"><text:span text:style-name="T44">in intelligence file</text:span></text:span><text:span text:style-name="enumxml1"><text:span text:style-name="T113">）、調查中的檔案（</text:span></text:span><text:span text:style-name="enumxml1"><text:span text:style-name="T112">in </text:span></text:span><text:span text:style-name="ptext-25"><text:span text:style-name="T44">investigatory file</text:span></text:span><text:span text:style-name="enumxml1"><text:span text:style-name="T113">）或其他相關連的檔案</text:span></text:span><text:span text:style-name="T45">。</text:span></text:p>
      <text:p text:style-name="P8"><text:span text:style-name="T45">並且，為統一其資訊處理之品質，</text:span><text:span text:style-name="sectno"><text:span text:style-name="T45">對符合規定、依據</text:span></text:span><text:span text:style-name="contents"><text:span text:style-name="T45">經「司法協助研究及統計辦公室」（</text:span></text:span><text:span text:style-name="T48">the Office of Justice Assistance, Research, and Statistics</text:span><text:span text:style-name="T48">，簡稱</text:span><text:span text:style-name="subject"><text:span text:style-name="T44">OJARS</text:span></text:span><text:span text:style-name="contents"><text:span text:style-name="T45">）</text:span></text:span><text:soft-page-break/><text:span text:style-name="contents"><text:span text:style-name="T45">核准之州計畫所</text:span></text:span><text:span text:style-name="sectno"><text:span text:style-name="T45">建構、有完整</text:span></text:span><text:span text:style-name="T45">犯罪</text:span><text:span text:style-name="sectno"><text:span text:style-name="T45">歷史紀錄</text:span></text:span><text:span text:style-name="enumxml1"><text:span text:style-name="T113">資訊</text:span></text:span><text:span text:style-name="sectno"><text:span text:style-name="T45">之</text:span></text:span><text:span text:style-name="Emphasis"><text:span text:style-name="T207">州及地方刑事司法機構，</text:span></text:span><text:span text:style-name="sectno"><text:span text:style-name="T45">給予認證。且依該</text:span></text:span><text:span text:style-name="T45">法規命令第</text:span><text:span text:style-name="sectno"><text:span text:style-name="T44">20.25</text:span></text:span><text:span text:style-name="sectno"><text:span text:style-name="T45">條並規定，任何機構或個人違反該法規</text:span></text:span><text:span text:style-name="T181">subpart B</text:span><text:span text:style-name="T181">之規定（即</text:span><text:span text:style-name="sectno"><text:span text:style-name="T45">該</text:span></text:span><text:span text:style-name="T45">法規命令第</text:span><text:span text:style-name="sectno"><text:span text:style-name="T44">20.20</text:span></text:span><text:span text:style-name="sectno"><text:span text:style-name="T45">條至</text:span></text:span><text:span text:style-name="T45">第</text:span><text:span text:style-name="sectno"><text:span text:style-name="T44">20.24</text:span></text:span><text:span text:style-name="sectno"><text:span text:style-name="T45">條</text:span></text:span><text:span text:style-name="T181">）時，若該違反發生在</text:span><text:span text:style-name="T181">1999</text:span><text:span text:style-name="T181">年</text:span><text:span text:style-name="T181">9</text:span><text:span text:style-name="T181">月</text:span><text:span text:style-name="T181">29</text:span><text:span text:style-name="T181">日前，將科以不超過美金</text:span><text:span text:style-name="T181">10,000</text:span><text:span text:style-name="T181">元之行政罰（</text:span><text:span text:style-name="T181">civil penalty</text:span><text:span text:style-name="T181">），若該違反發生在</text:span><text:span text:style-name="T181">1999</text:span><text:span text:style-name="T181">年</text:span><text:span text:style-name="T181">9</text:span><text:span text:style-name="T181">月</text:span><text:span text:style-name="T181">29</text:span><text:span text:style-name="T181">日之後，將科以不超過美金</text:span><text:span text:style-name="T181">11,000</text:span><text:span text:style-name="T181">元之行政罰；另外，</text:span><text:span text:style-name="contents"><text:span text:style-name="T45">「司法協助研究及統計辦公室」（</text:span></text:span><text:span text:style-name="subject"><text:span text:style-name="T44">OJARS</text:span></text:span><text:span text:style-name="contents"><text:span text:style-name="T45">）將可能對那些接受該辦公室協助的接收機關，為經費之刪除程序；在使用</text:span></text:span><text:span text:style-name="ptext-25"><text:span text:style-name="T4">前述</text:span></text:span><text:span text:style-name="contents"><text:span text:style-name="T45">聯邦調查局管理之系統</text:span></text:span><text:span text:style-name="ptext-18"><text:span text:style-name="T45">，依</text:span></text:span><text:span text:style-name="sectno"><text:span text:style-name="T45">該</text:span></text:span><text:span text:style-name="T45">法規命令第</text:span><text:span text:style-name="sectno"><text:span text:style-name="T44">20.38</text:span></text:span><text:span text:style-name="sectno"><text:span text:style-name="T45">條規定，若有任何機構或事業體未遵守本法規命令</text:span></text:span><text:span text:style-name="T181">subpart C</text:span><text:span text:style-name="T181">部分之規定時，將導致其</text:span><text:span text:style-name="sectno"><text:span text:style-name="T45">對於</text:span></text:span><text:span text:style-name="ptext-25"><text:span text:style-name="T45">聯邦調查局管理或維護之</text:span></text:span><text:span text:style-name="sectno"><text:span text:style-name="T45">系統的登入接收許可，被取消</text:span></text:span><text:span text:style-name="contents"><text:span text:style-name="T45">，其處罰可謂相當嚴厲。均意圖避免</text:span></text:span><text:span text:style-name="T45">在本文第參章之三所述</text:span><text:span text:style-name="T44">2003</text:span><text:span text:style-name="T45">年</text:span><text:span text:style-name="short_5f_text"><text:span text:style-name="T48">新罕布什爾州</text:span></text:span><text:span text:style-name="short_5f_text"><text:span text:style-name="T48">(</text:span></text:span><text:span text:style-name="T44">New Hampshire)Remsburg </text:span><text:span text:style-name="T45">對</text:span><text:span text:style-name="T44">Docusearch, Inc.</text:span><text:span text:style-name="T45">一案中，一名女子社會安全號碼及其工作地址洩漏引起殺機的情況發生。</text:span></text:p>
      <text:p text:style-name="P8"><text:span text:style-name="T45">就各聯邦系統、犯罪歷史紀錄資訊之交換而言，此所謂犯罪歷史紀錄資訊之交換，包含</text:span><text:span text:style-name="sectno"><text:span text:style-name="T45">跨州人別識別索引系統（</text:span></text:span><text:span text:style-name="T181">III System</text:span><text:span text:style-name="sectno"><text:span text:style-name="T45">）及指紋辨識紀錄系統（</text:span></text:span><text:span text:style-name="T181">FIRS</text:span><text:span text:style-name="sectno"><text:span text:style-name="T45">）之交換，同時，此法規命令有關</text:span></text:span><text:span text:style-name="T45">資訊之交換規範（即第肆章</text:span><text:span text:style-name="T181">subpart c</text:span><text:span text:style-name="T181">之規定</text:span><text:span text:style-name="T45">）之</text:span><text:span text:style-name="sectno"><text:span text:style-name="T45">適用對象，包含被適當授權</text:span></text:span><text:span text:style-name="T181">的地方的、州的、部落的、聯邦的、外國的、以及國際的刑事司法機構，當其</text:span><text:span text:style-name="sectno"><text:span text:style-name="T45">使用跨州人別識別索引系統（</text:span></text:span><text:span text:style-name="T181">III System</text:span><text:span text:style-name="T181">）或</text:span><text:span text:style-name="sectno"><text:span text:style-name="T45">指紋辨識紀錄系統</text:span></text:span><text:span text:style-name="T181">（</text:span><text:span text:style-name="T181">FIRS</text:span><text:span text:style-name="T181">）之服務時，即受約束。由</text:span><text:span text:style-name="sectno"><text:span text:style-name="T45">聯邦調查局管理維護此</text:span></text:span><text:span text:style-name="T45">國家犯罪資訊中心</text:span><text:span text:style-name="T44">(NCIC</text:span><text:span text:style-name="sectno"><text:span text:style-name="T45">）；上述之</text:span></text:span><text:span text:style-name="T181">非刑事司法機構，欲取得此等資訊之交換使用，需</text:span><text:span text:style-name="T45">依據聯邦實定法、州實定法所</text:span><text:span text:style-name="sectno"><text:span text:style-name="T45">授權之</text:span></text:span><text:span text:style-name="T181">機構，根據公開法（</text:span><text:span text:style-name="ptext-18"><text:span text:style-name="T110"> </text:span></text:span><text:span text:style-name="ptext-18"><text:span text:style-name="T44">Public Law</text:span></text:span><text:span text:style-name="ptext-18"><text:span text:style-name="T45">）規定、總統的執行命令、或法規命令、或司法部長之命令，方能</text:span></text:span><text:span text:style-name="T181">使用。</text:span><text:span text:style-name="T45">若有該等資訊之散布，超出原預定的接收部門、相關之機構、本條前述之第</text:span><text:span text:style-name="ptext-25"><text:span text:style-name="T44">(a)</text:span></text:span><text:span text:style-name="ptext-25"><text:span text:style-name="T45">項</text:span></text:span><text:span text:style-name="ptext-25"><text:span text:style-name="T44">(6)</text:span></text:span><text:span text:style-name="ptext-25"><text:span text:style-name="T45">及第</text:span></text:span><text:span text:style-name="ptext-25"><text:span text:style-name="T44">(a)</text:span></text:span><text:span text:style-name="ptext-25"><text:span text:style-name="T45">項</text:span></text:span><text:span text:style-name="ptext-25"><text:span text:style-name="T44">(7)</text:span></text:span><text:span text:style-name="ptext-25"><text:span text:style-name="T45">所界定之服務提供者時，立即取消該許可交換之授權。</text:span></text:span></text:p>
      <text:p text:style-name="P8"><text:span text:style-name="contents"><text:span text:style-name="T45">由上述可見，對此等敏感性資訊、紀錄的保護，是不論其以</text:span></text:span><text:span text:style-name="T179">資訊</text:span><text:span text:style-name="T177">(information)</text:span><text:span text:style-name="T179">形態，或是屬於轉譯為資料</text:span><text:span text:style-name="T177">(data)</text:span><text:span text:style-name="T179">的形態，均受到保護。也回應本文</text:span><text:span text:style-name="ptext-25"><text:span text:style-name="T45">第參章美國學理上隱私權內涵之三前述</text:span></text:span><text:span text:style-name="ptext-25"><text:span text:style-name="T4">美國</text:span></text:span><text:span text:style-name="T45">學者</text:span><text:span text:style-name="T44">Neil M. Richards </text:span><text:span text:style-name="T45">以及</text:span><text:span text:style-name="T110"> </text:span><text:span text:style-name="T44">Daniel J. Solove</text:span><text:span text:style-name="T45">對美國法院實例上對隱私權的</text:span><text:span text:style-name="T179">資訊</text:span><text:span text:style-name="T177">(information)</text:span><text:span text:style-name="T179">轉譯為資料</text:span><text:span text:style-name="T177">(data)</text:span><text:span text:style-name="T179">後、存在公眾事務的領域</text:span><text:span text:style-name="T177">(in the public domain)</text:span><text:span text:style-name="T179">，法院有判決認定收集這種資料，不屬於侵害一個人的隱居</text:span><text:span text:style-name="T177">(solitude)</text:span><text:span text:style-name="T179">或隱退、獨處</text:span><text:span text:style-name="T177">(seclusion)</text:span><text:span text:style-name="T179">的狀態之結論的學者批評。</text:span></text:p>
      <text:p text:style-name="P8"><text:span text:style-name="sectno"><text:span text:style-name="T45">此外，還值得關注的是，該</text:span></text:span><text:span text:style-name="T45">法規命令第</text:span><text:span text:style-name="sectno"><text:span text:style-name="T44">20.31</text:span></text:span><text:span text:style-name="sectno"><text:span text:style-name="T45">條第</text:span></text:span><text:span text:style-name="enumxml1"><text:span text:style-name="T112">(e)</text:span></text:span><text:span text:style-name="sectno"><text:span text:style-name="T45">項規定，聯邦調查局可依據聯邦法之授權，例行性的建置非犯罪的、以指紋為基礎之司法的（</text:span></text:span><text:span text:style-name="ptext-18"><text:span text:style-name="T44">noncriminal justice fingerprint-based</text:span></text:span><text:span text:style-name="sectno"><text:span text:style-name="T45">）以及其他的辨識服務，並收取費用，適用於因非犯罪、司法的目的之需要，而可查詢指紋辨識紀錄及</text:span></text:span><text:span text:style-name="ptext-18"><text:span text:style-name="T45">姓名背景資訊，適用對象為聯邦的、州的以及任何其他、得授權的機構、事業體，</text:span></text:span><text:span text:style-name="sectno"><text:span text:style-name="T45">聯邦調查局局長</text:span></text:span><text:span text:style-name="enumxml1"><text:span text:style-name="T113">至少每四年定期審酌上述的查詢費用金額是否合理，該金額及其任何調整，並應在聯邦登記處（</text:span></text:span><text:span text:style-name="ptext-27"><text:span text:style-name="T44">the</text:span></text:span><text:span text:style-name="ptext-27"><text:span text:style-name="T166"> </text:span></text:span><text:span text:style-name="Emphasis"><text:span text:style-name="T203">Federal Register</text:span></text:span><text:span text:style-name="Emphasis"><text:span text:style-name="T206">）公布之。同</text:span></text:span><text:span text:style-name="T45">命令第</text:span><text:span text:style-name="sectno"><text:span text:style-name="T44">20.31</text:span></text:span><text:span text:style-name="sectno"><text:span text:style-name="T45">條第</text:span></text:span><text:span text:style-name="enumxml1"><text:span text:style-name="T112">(f)</text:span></text:span><text:span text:style-name="sectno"><text:span text:style-name="T45">項規定，該局也可對提供該局所掌管之經由國家姓名查詢方案</text:span></text:span><text:span text:style-name="ptext-18"><text:span text:style-name="T45">（</text:span></text:span><text:span text:style-name="ptext-18"><text:span text:style-name="T44">the National Name Check Program</text:span></text:span><text:span text:style-name="ptext-18"><text:span text:style-name="T45">）所為之聯邦調查局中央紀錄系統之非犯罪的、姓名為基礎的背景查詢，</text:span></text:span><text:soft-page-break/><text:span text:style-name="ptext-18"><text:span text:style-name="T45">收取費用，其收費方式並與前述相一致。</text:span></text:span><text:span text:style-name="sectno"><text:span text:style-name="T45">由此，可知美國聯邦調查局</text:span></text:span><text:span text:style-name="ptext-25"><text:span text:style-name="T45">管理、維護之資料庫</text:span></text:span><text:span text:style-name="sectno"><text:span text:style-name="T45">系統，不限於刑事司法之資料庫，且可對非刑事用途、仍為司法用途，以及依據法令</text:span></text:span><text:span text:style-name="ptext-18"><text:span text:style-name="T45">非犯罪的、姓名為基礎的背景查詢，以收費方式，提供服務。且依據其授權之母法，所謂犯罪歷史紀錄資訊系統供刑事司法使用之限制，在實務作業之需求下，經由此法規命令對所謂「刑事司法」之詮釋，已經放寬延伸至可供刑事司法機構為查核所雇用之人員、篩選應徵之人員使用。</text:span></text:span></text:p>
      <text:p text:style-name="P8"><text:span text:style-name="sectno"><text:span text:style-name="T45">該</text:span></text:span><text:span text:style-name="T45">法規命令並</text:span><text:span text:style-name="ptext-25"><text:span text:style-name="T45">規定，設置一個「刑事司法資訊服務政策諮詢局（</text:span></text:span><text:span text:style-name="T177">CJIS Advisory Policy Board</text:span><text:span text:style-name="T179">）」，</text:span><text:span text:style-name="ptext-25"><text:span text:style-name="T45">提供就聯邦調查局刑事司法部門所維護管理之各種不同刑事司法資訊系統的哲學、觀念及操作原則，及一般性的政策建議，其成員包括，由地方及州刑事司法機關所選派之代表、司法部門的成員、檢察官系統之成員、以及矯正部門之成員，以及一位參與該刑事司法資訊服務系統的聯邦機關代表，和刑事司法專業協會之代表們，該局的成員，都由聯邦調查局局長任命之。</text:span></text:span></text:p>
      <text:p text:style-name="P8"><text:span text:style-name="ptext-25"><text:span text:style-name="T45">綜合上述，該法規命令對於上述州及地方刑事司法機關或聯邦調查局管理的敏感性資料庫之管理，規範得相當細密，並對違規者，予以懲處，使其規範有強制性；尤其，賦予資料主可以查核其本身之資料，更是對於人民權益、資訊正確性之一大保障，而由</text:span></text:span><text:span text:style-name="contents"><text:span text:style-name="T45">「司法協助研究及統計辦公室」專責為資料管理計畫之規劃、</text:span></text:span><text:span text:style-name="ptext-25"><text:span text:style-name="T45">州政府來為資料庫管理機構的隨機稽核，也可</text:span></text:span><text:span text:style-name="sectno"><text:span text:style-name="T45">落實、確保其資訊管理之</text:span></text:span><text:span text:style-name="Emphasis"><text:span text:style-name="T207">安全性。惟</text:span></text:span><text:span text:style-name="ptext-25"><text:span text:style-name="T45">，該法規命令對於前述聯邦調查局管理的敏感性資料庫之管理，將原來法律賦予司法部長的權限，大量授權由該等資料庫主要管理者之聯邦調查局局長行使，是否妥適，則值得討論。</text:span></text:span></text:p>
      <text:p text:style-name="P8"><text:span text:style-name="T110"><text:s text:c="2"/></text:span></text:p>
      <text:p text:style-name="P26"/>
      <text:h text:style-name="Contents_20_1" text:outline-level="1"><text:bookmark-start text:name="__RefHeading___Toc404694851"/>第伍章、<text:span text:style-name="T257"> </text:span>我國現行法制之回顧與心得、建言－代結論<text:bookmark-end text:name="__RefHeading___Toc404694851"/></text:h>
      <text:p text:style-name="P4">最後，回顧我國現行法制，對於政府網路資料庫之管理，在法規範與社會需求間，其現況如何？有無可調整之空間？</text:p>
      <text:h text:style-name="P68" text:outline-level="2"><text:bookmark-start text:name="__RefHeading___Toc404694852"/><text:span text:style-name="T68">一、</text:span><text:span text:style-name="T82"> </text:span><text:span text:style-name="T68">我國政府網路個人資訊管理規範</text:span><text:span text:style-name="T82">—</text:span><text:span text:style-name="T68">宜原則上</text:span><text:span text:style-name="T104">採</text:span><text:span text:style-name="T68">資料主處分主義</text:span><text:span text:style-name="T104">立法</text:span><text:bookmark-end text:name="__RefHeading___Toc404694852"/></text:h>
      <text:p text:style-name="P111"><text:span text:style-name="T110"><text:s text:c="4"/></text:span><text:span text:style-name="T38">我國目前於政府網路資料庫管理個人資料主要規範，除就政府資訊之揭露限制，有</text:span><text:span text:style-name="T133">政府資訊公開法第</text:span><text:span text:style-name="T133">18</text:span><text:span text:style-name="T133">條規定</text:span><text:span text:style-name="T219">：</text:span><text:span text:style-name="T133">「</text:span><text:span text:style-name="T38">政府資訊屬於下列各款情形之一者，應限制公開或不予提供之：一、經依法核定為國家機密或其他法律、法規命令規定應秘密事項或限制、禁止公開者。二、公開或提供有礙犯罪之偵查、追訴、執行或足以妨害刑事被告受公正之裁判或有危害他人生命、身體、自由、財產者。三、政府機關作成意思決定前，內部單位之擬稿或其他準備作業。但對公益有必要者，得公開或提供之。四、政府機關為實施監督、管理、檢</text:span><text:span text:style-name="T110"> </text:span><text:span text:style-name="T210">(</text:span><text:span text:style-name="T38">調</text:span><text:span text:style-name="T210">) </text:span><text:span text:style-name="T38">查、取締等業務，而取得或製作監督、管理、檢</text:span><text:span text:style-name="T110"> </text:span><text:span text:style-name="T210">(</text:span><text:span text:style-name="T38">調</text:span><text:span text:style-name="T210">) </text:span><text:span text:style-name="T38">查、取締對象之相關資料，其公開或提供將</text:span></text:p>
      <text:p text:style-name="P111"><text:span text:style-name="T38">對實施目的造成困難或妨害者。五、有關專門知識、技能或資格所為之考試、檢定或鑑定等有關資料，其公開或提供將影響其公正效率之執行者。六、公開或提供有侵害個人隱私、職業上秘密或著作權人之公開發表權者。但對公益有必要或為保護人民生命、身體、健康有必要或經當事人同意者，不在此限。七、個人、法人或團體營業上秘密或經營事業有關之資訊，其公開或提供有侵害該個人、法人或團體之權利、競爭地位或其他正當利益者。但對公益有必要或為保護人民生命、身體、健康有必要或經當事人同意者，不在此限。八、為保存文化資產必須特別管理，而公開或提供有滅失或減損其價值之虞者。九、公營事業機構經營之有關資料，其公開或提供將妨害其經營上之正當利益者。但對公益有必要者，得公開或提供之。</text:span><text:span text:style-name="T210">(</text:span><text:span text:style-name="T38">第一項</text:span><text:span text:style-name="T210">)</text:span><text:span text:style-name="T38">政府資訊含有前項各款限制公開或不予提供之事項者，應僅就其他部分公開或提供之。</text:span><text:span text:style-name="T210">(</text:span><text:span text:style-name="T38">第二項</text:span><text:span text:style-name="T210">)</text:span><text:span text:style-name="T133">」</text:span><text:span text:style-name="Footnote_20_Symbol"><text:span text:style-name="T132"><text:note text:id="ftn157" text:note-class="footnote"><text:note-citation>157</text:note-citation><text:note-body><text:p text:style-name="P93"><text:span text:style-name="T133">政府資訊公開法第</text:span><text:span text:style-name="T219">18</text:span><text:span text:style-name="T133">條</text:span><text:span text:style-name="T219">，</text:span><text:span text:style-name="T38">參</text:span><text:a xlink:type="simple" xlink:href="http://law.moj.gov.tw/Law/LawSearchResult.aspx?p=A&amp;t=A1A2E1F1&amp;k1=政府資訊公開法" text:style-name="Internet_20_link" text:visited-style-name="Visited_20_Internet_20_Link"><text:span text:style-name="Internet_20_link"><text:span text:style-name="T145">http://law.moj.gov.tw/Law/LawSearchResult.aspx?p=A&amp;t=A1A2E1F1&amp;k1=%E6%94%BF%E5%BA%9C%E8%B3%87%E8%A8%8A%E5%85%AC%E9%96%8B%E6%B3%95</text:span></text:span></text:a><text:span text:style-name="T38"> </text:span><text:span text:style-name="T38">。</text:span><text:span text:style-name="T110"> </text:span></text:p></text:note-body></text:note></text:span></text:span><text:span text:style-name="T133">、檔案法第</text:span><text:span text:style-name="T133">18</text:span><text:span text:style-name="T133">條規定</text:span><text:span text:style-name="T219">：</text:span><text:span text:style-name="T133">「</text:span><text:span text:style-name="T38">檔案有下列情形之一者，各機關得拒絕前條</text:span><text:span text:style-name="T210">(</text:span><text:span text:style-name="T38">即申請閱覽、抄錄或複製檔案</text:span><text:span text:style-name="T210">)</text:span><text:span text:style-name="T38">之申請：一、有關國家機密者。二、有關犯罪資料者。三、有關工商秘密者。四、有關學識技能檢定及資格審查之資料者。五、有關人事及薪資資料者。六、依法令或契約有保密之義務者。七、其他為維護公共利益或第三人之正當權益者。</text:span><text:span text:style-name="T133">」</text:span><text:span text:style-name="Footnote_20_Symbol"><text:span text:style-name="T132"><text:note text:id="ftn158" text:note-class="footnote"><text:note-citation>158</text:note-citation><text:note-body><text:p text:style-name="P93"><text:span text:style-name="T133">檔案法第</text:span><text:span text:style-name="T45">18</text:span><text:span text:style-name="T133">條</text:span><text:span text:style-name="T219">，</text:span><text:span text:style-name="T38">參</text:span><text:a xlink:type="simple" xlink:href="http://law.moj.gov.tw/Law/LawSearchResult.aspx?p=A&amp;t=A1A2E1F1&amp;k1=檔案法" text:style-name="Internet_20_link" text:visited-style-name="Visited_20_Internet_20_Link"><text:span text:style-name="Internet_20_link"><text:span text:style-name="T161">http://law.moj.gov.tw/Law/LawSearchResult.aspx?p=A&amp;t=A1A2E1F1&amp;k1=%E6%AA%94%E6%A1%88%E6%B3%95</text:span></text:span></text:a><text:span text:style-name="T38"> </text:span><text:span text:style-name="T38">。</text:span></text:p></text:note-body></text:note></text:span></text:span><text:span text:style-name="T133">之外，</text:span><text:span text:style-name="T38">主要規範是規定在</text:span><text:span text:style-name="T133">個人資料保</text:span><text:soft-page-break/><text:span text:style-name="T133">護法</text:span><text:span text:style-name="Footnote_20_Symbol"><text:span text:style-name="T132"><text:note text:id="ftn159" text:note-class="footnote"><text:note-citation>159</text:note-citation><text:note-body><text:p text:style-name="P93"><text:span text:style-name="T45">關於個人資料保護法，參</text:span><text:a xlink:type="simple" xlink:href="http://law.moj.gov.tw/Law/LawSearchResult.aspx?p=A&amp;t=A1A2E1F1&amp;k1=個人資料保護法" text:style-name="Internet_20_link" text:visited-style-name="Visited_20_Internet_20_Link"><text:span text:style-name="Internet_20_link"><text:span text:style-name="T146">http://law.moj.gov.tw/Law/</text:span></text:span></text:a><text:a xlink:type="simple" xlink:href="http://law.moj.gov.tw/Law/LawSearchResult.aspx?p=A&amp;t=A1A2E1F1&amp;k1=個人資料保護法" text:style-name="Internet_20_link" text:visited-style-name="Visited_20_Internet_20_Link"><text:span text:style-name="T237">LawSearchResult</text:span></text:a><text:a xlink:type="simple" xlink:href="http://law.moj.gov.tw/Law/LawSearchResult.aspx?p=A&amp;t=A1A2E1F1&amp;k1=個人資料保護法" text:style-name="Internet_20_link" text:visited-style-name="Visited_20_Internet_20_Link"><text:span text:style-name="Internet_20_link"><text:span text:style-name="T146">.aspx?p=A&amp;t=A1A2E1F1&amp;k1=%E5%80%8B%E4%BA%BA%E8%B3%87%E6%96%99%E4%BF%9D%E8%AD%B7%E6%B3%95</text:span></text:span></text:a><text:span text:style-name="T44"> </text:span><text:span text:style-name="T45">。</text:span><text:span text:style-name="T110"> </text:span></text:p></text:note-body></text:note></text:span></text:span><text:span text:style-name="T133">中，對於有關個人資訊的保護，基本上是採取概括性立法方式，除在</text:span><text:span text:style-name="T38">第</text:span><text:span text:style-name="T210">5</text:span><text:span text:style-name="T38">條對一般性的個人資料規定：「個人資料之蒐集、處理或利用，應尊重當事人之權益，依誠實及信用方法為之，不得逾越特定目的之必要範圍，並應與蒐集之目的具有正當合理之關聯。」</text:span><text:span text:style-name="T133">並於第</text:span><text:span text:style-name="T133">6</text:span><text:span text:style-name="T133">條（但本條及第</text:span><text:span text:style-name="necessary"><text:span text:style-name="T221">54</text:span></text:span><text:span text:style-name="necessary"><text:span text:style-name="T221">條有關該</text:span></text:span><text:span text:style-name="T38">法修正施行前非由當事人提供之個人資料，依第九條規定應於處理或利</text:span><text:span text:style-name="T223">用前向當事人為告知者，應自該法修正施行之日起一年內，完成告知之規定，</text:span><text:span text:style-name="necessary"><text:span text:style-name="T221">尚未施行</text:span></text:span><text:span text:style-name="T133">）就有關醫療、基因、性生活、健康檢查及犯罪前科之特種個人資料，即前述之敏感性資訊，做特別嚴格規範，規定除非有（</text:span><text:span text:style-name="T133">1</text:span><text:span text:style-name="T133">）法律明文規定（例如去氧核醣核酸採樣條例第</text:span><text:span text:style-name="T133">5</text:span><text:span text:style-name="T133">至</text:span><text:span text:style-name="T133">7</text:span><text:span text:style-name="T133">條有關強制採樣、第</text:span><text:span text:style-name="T133">11</text:span><text:span text:style-name="T133">條有關揭示、使用限制之規定，人體生物資料庫管理條例第</text:span><text:span text:style-name="T133">6</text:span><text:span text:style-name="T133">至</text:span><text:span text:style-name="T133">10</text:span><text:span text:style-name="T133">條有關</text:span><text:span text:style-name="T38">生物檢體之採集及參與者之保護</text:span><text:span text:style-name="T133">，第</text:span><text:span text:style-name="T133">11</text:span><text:span text:style-name="T133">至</text:span><text:span text:style-name="T133">15</text:span><text:span text:style-name="T133">條有關</text:span><text:span text:style-name="T38">生物資料庫之管理，</text:span><text:span text:style-name="T133">第</text:span><text:span text:style-name="T133">16</text:span><text:span text:style-name="T133">至</text:span><text:span text:style-name="T133">22</text:span><text:span text:style-name="T133">條有關</text:span><text:span text:style-name="T38">生物資料庫之運用，</text:span><text:span text:style-name="T133">全民健康保險法第</text:span><text:span text:style-name="T133">80</text:span><text:span text:style-name="T133">條有關醫療相關資料之揭示及使用之規定等），（</text:span><text:span text:style-name="T133">2</text:span><text:span text:style-name="T133">）公務機關執行法定職務或非公務機關履行法定義務所必要，且有適當安全維護措施，（</text:span><text:span text:style-name="T133">3</text:span><text:span text:style-name="T133">）當事人自行公開或其他已合法公開之個人資料，（</text:span><text:span text:style-name="T133">4</text:span><text:span text:style-name="T133">）公務機關或學術研究機構基於醫療、衛生或犯罪預防之目的，為統計或學術研究而有必要，且經一定程序所為蒐集、處理或利用之個人資料（此目的下之個人資料蒐集、處理或利用之範圍、程序及其他應遵行事項之辦法，由中央目的事業主管機關會同法務部定之），此四種情形之外，否則不得蒐集、處理或利用。</text:span></text:p>
      <text:p text:style-name="P111"><text:span text:style-name="T132"><text:s text:c="4"/></text:span><text:span text:style-name="T133">由上述可見，我國的個人資料保護法第</text:span><text:span text:style-name="T133">6</text:span><text:span text:style-name="T133">條、第</text:span><text:span text:style-name="necessary"><text:span text:style-name="T221">54</text:span></text:span><text:span text:style-name="necessary"><text:span text:style-name="T221">條規定</text:span></text:span><text:span text:style-name="T133">，若施行的話，對政府管理的前述之敏感性資訊，其適用將比政府資訊公開法第</text:span><text:span text:style-name="T133">18</text:span><text:span text:style-name="T133">條嚴格，除非有上述四種例外情形外，即使得當事人同意，亦不得蒐集、處理或利用，較之前述美國有關隱私權保護法等法案及「</text:span><text:span text:style-name="T38">刑事司法資訊系統</text:span><text:span text:style-name="T210">(Criminal Justice Information Systems)</text:span><text:span text:style-name="T38">法規命令」，除公務機關依據其法定執掌所為之資訊處理外，均尚原則上採資料主處分主義，即原則上採得資料主明示、可得驗證之授權、同意，得為此等特種資料之處理，更為嚴格。在資料庫之傳輸、運用已經網路化，以及電子商務、視訊醫療蓬勃發展之今日世代，將造成動則得咎之困境，行政院尚未對此</text:span><text:span text:style-name="T133">第</text:span><text:span text:style-name="T133">6</text:span><text:span text:style-name="T133">條及第</text:span><text:span text:style-name="necessary"><text:span text:style-name="T221">54</text:span></text:span><text:span text:style-name="necessary"><text:span text:style-name="T221">條</text:span></text:span><text:span text:style-name="T38">二條文公布施行日期，實非無因，而有更為務實修正之必要，以相應於歐美先進國家之立法趨勢。</text:span></text:p>
      <text:p text:style-name="P115"/>
      <text:p text:style-name="P115"/>
      <text:h text:style-name="P112" text:outline-level="2"><text:bookmark-start text:name="__RefHeading___Toc404694853"/><text:span text:style-name="T95">二、</text:span><text:span text:style-name="T97"> </text:span><text:span text:style-name="T95">對個人重要特種資訊之處理規範</text:span><text:span text:style-name="T97">—</text:span><text:span text:style-name="T95">宜摘要以法律規定之</text:span><text:bookmark-end text:name="__RefHeading___Toc404694853"/></text:h>
      <text:p text:style-name="P16"><text:span text:style-name="T110"><text:s text:c="4"/></text:span><text:span text:style-name="T45">另一方面，對於此等特種資料，尤其是有關</text:span><text:span text:style-name="T136">全民健康保險醫療相關資料之揭示及使用</text:span><text:span text:style-name="T130">，例如</text:span><text:span text:style-name="T136">民國</text:span><text:span text:style-name="T136">101</text:span><text:span text:style-name="T136">年</text:span><text:span text:style-name="T136">10</text:span><text:span text:style-name="T136">月</text:span><text:span text:style-name="T136">30</text:span><text:span text:style-name="T136">日發布之「全民健康保險保險憑證</text:span><text:span text:style-name="T136">(</text:span><text:span text:style-name="T136">即健保卡</text:span><text:span text:style-name="T136">)</text:span><text:span text:style-name="T136">製發及存取資料管理辦法」，雖係</text:span><text:span text:style-name="T130">依據</text:span><text:span text:style-name="T136">全民健康保險法第</text:span><text:span text:style-name="T130">16</text:span><text:span text:style-name="T136">條</text:span><text:span text:style-name="T130">第</text:span><text:span text:style-name="T130">2</text:span><text:span text:style-name="T130">項，</text:span><text:span text:style-name="T136">有關醫療相關資料之揭示及使用規定而制定之辦法，姑不論此辦法是否曾遵循中央法規</text:span><text:soft-page-break/><text:span text:style-name="T136">標準法、立法院職權行使法、行政程序法等，有關法規命令之制定與送立法院存查程序，而完成使其具有法規</text:span><text:span text:style-name="T136">(</text:span><text:span text:style-name="T136">經立法授權</text:span><text:span text:style-name="T136">)</text:span><text:span text:style-name="T136">效力之法制程序，其規範內容已涉及全民健康保險醫療相關敏感性資訊之揭示及使用</text:span><text:span text:style-name="T130">，屬</text:span><text:span text:style-name="T136">中央法規標準法</text:span><text:span text:style-name="T45">第</text:span><text:span text:style-name="T44">5</text:span><text:span text:style-name="T45">條第</text:span><text:span text:style-name="T44">1</text:span><text:span text:style-name="T45">款規定之「憲法或法律有明文規定，應以法律定之者</text:span><text:span text:style-name="T44">(</text:span><text:span text:style-name="T45">即</text:span><text:span text:style-name="T136">個人資料保護法第</text:span><text:span text:style-name="T136">6</text:span><text:span text:style-name="T136">條</text:span><text:span text:style-name="T44">)</text:span><text:span text:style-name="T45">」或</text:span><text:span text:style-name="T136">中央法規標準法</text:span><text:span text:style-name="T45">第</text:span><text:span text:style-name="T44">5</text:span><text:span text:style-name="T45">條第</text:span><text:span text:style-name="T44">2</text:span><text:span text:style-name="T45">款規定之「關於人民之權利、義務者」，應以法律定之的事項，而應以法律為規範，以免爭議。同時，對於該</text:span><text:span text:style-name="T136">「全民健康保險保險憑證製發及存取資料管理辦法」第</text:span><text:span text:style-name="T136">7</text:span><text:span text:style-name="T136">條雖規定：「保險對象得設定健保卡密碼，限制讀取其本人之健保資料、醫療專區資料及衛生行政專區資料。」但實務上有無落實此規定、保險對象是否經告知其得設定健保卡密碼，尚有疑問，且對為維護保險對象權益或公眾利益，於緊急時須有例外得解除其健保卡密碼、讀取其本人健保資料之例外規定，則有研議之必要。</text:span></text:p>
      <text:p text:style-name="P111"><text:span text:style-name="T110"><text:s text:c="4"/></text:span><text:span text:style-name="T38">再者，有關個人之刑事司法紀錄，不論是即時正在更新中之紀錄，或是已經歸檔之紀錄檔案，美國聯邦法制，是先以前揭「</text:span><text:span text:style-name="sectno"><text:span text:style-name="T38">美國法典第</text:span></text:span><text:span text:style-name="sectno"><text:span text:style-name="T210">28</text:span></text:span><text:span text:style-name="sectno"><text:span text:style-name="T38">標題第</text:span></text:span><text:span text:style-name="sectno"><text:span text:style-name="T210">534</text:span></text:span><text:span text:style-name="sectno"><text:span text:style-name="T38">條</text:span></text:span><text:span text:style-name="T210">(</text:span><text:a xlink:type="simple" xlink:href="http://www.law.cornell.edu/uscode/text/28/534" text:style-name="Internet_20_link" text:visited-style-name="Visited_20_Internet_20_Link"><text:span text:style-name="Internet_20_link"><text:span text:style-name="T162">28 U.S.C. 534</text:span></text:span></text:a><text:span text:style-name="T210">)</text:span><text:span text:style-name="T38">」之法律，明定其司法部長負責為此刑事司法資訊系統之建置與主控者，明定其資訊系統建置與處理之基本原則後，再以立法授權方式，授權訂立前述之</text:span><text:span text:style-name="T133">「</text:span><text:span text:style-name="T38">刑事司法資訊系統</text:span><text:span text:style-name="T210">(Criminal Justice Information Systems)</text:span><text:span text:style-name="T38">法規命令」，藉以為美國刑事司法資訊系統管理的依據，減少此等資訊處理可能衍生之爭議性，頗有參考價值。</text:span></text:p>
      <text:p text:style-name="P111"><text:span text:style-name="T110"><text:s text:c="4"/></text:span><text:span text:style-name="T38">我國法律目前有關個人之刑事司法資訊中之即時正在更新中之資訊處理，有刑事訴訟法</text:span><text:span text:style-name="T133">第</text:span><text:span text:style-name="T133">33</text:span><text:span text:style-name="T133">條規定有辯護人之閱卷、抄錄、攝影權，第</text:span><text:span text:style-name="T133">205</text:span><text:span text:style-name="T133">條規定有鑑定人之必要的閱卷處分，性侵害犯罪防治法第</text:span><text:span text:style-name="T133">12</text:span><text:span text:style-name="T133">條規定有因職務或業務知悉或持有性侵害被害人足資識別其身分之資料者不得揭露該資訊、第</text:span><text:span text:style-name="T133">13</text:span><text:span text:style-name="T133">條規定除經有行為能力之被害人同意或犯罪偵查機關依法認為有必要者，宣傳品、出版品、廣播、電視、網際網路內容或其他媒體，不得報導或記載足資辨別被害人身分之資訊，並對違反者處以罰鍰，第</text:span><text:span text:style-name="T133">18</text:span><text:span text:style-name="T133">條規定性侵害犯罪案件之審判原則上不得公開、第</text:span><text:span text:style-name="T133">23-1</text:span><text:span text:style-name="T133">條規定應接受治療之被告或判決有罪確定之加害人逃亡或藏匿經通緝者，該管警察機關得將其身分資訊登載於報紙或以其他方法公告；少年事件處理法第</text:span><text:span text:style-name="T133">34</text:span><text:span text:style-name="T133">條規定少年事件採秘密審理與旁聽限制，第</text:span><text:span text:style-name="T133">83</text:span><text:span text:style-name="T133">條規定不得於媒體、資訊或以其他公示方式揭示有關少年保護事件或少年刑事案件之記事或照片，使閱者由該項資料知悉其人為該事件受調查或審理之少年或被告；兒童及少年福利與權益保障法</text:span><text:span text:style-name="T2">第</text:span><text:span text:style-name="T25">69</text:span><text:span text:style-name="T2">條第二項規定行政機關及司法機關所製作必須公開之文書，除該條第</text:span><text:span text:style-name="T25">1</text:span><text:span text:style-name="T2">項第</text:span><text:span text:style-name="T25">3</text:span><text:span text:style-name="T2">款或其他法律特別規定之情形外，亦不得揭露足以識別該條第</text:span><text:span text:style-name="T25">1</text:span><text:span text:style-name="T2">項為刑事案件、少年保護事件之當事人或被害人等兒童及少年身分之資訊。</text:span><text:span text:style-name="T133">另外，法務部針對偵查中經高等法院檢察署檢察長駁回告訴人對檢察官不起訴處分再議不服、聲請交付審判，告訴人委任之律師有閱卷之需求，而發布之「檢察機關律師閱卷要點」第</text:span><text:span text:style-name="T133">2</text:span><text:span text:style-name="T133">條規定，律師因受委任聲請交付審判，得就駁回處分之刑事案件及相關聯之不起訴、緩起訴處分確定案件，向保管該案卷之檢察機關聲請閱卷；但涉及另案偵查不公開或其他依法應予保密之事項，得限制或禁止之。法務</text:span><text:soft-page-break/><text:span text:style-name="T133">部並對於法務部及所屬檢察、矯正機關應用內政部戶役政連結作業，查詢國民身分證相片影像資料，制定了「法務部及所屬機關使用國民身分證相片影像資料管理要點」，對於法務部及所屬檢察、矯正、行政執行機關應用內政部戶役政連結作業查詢戶役政及親等關聯資料，制定了「法務部及所屬機關使用戶役政及親等關聯資料管理要點」等行政規則；司法院與行政院並對於偵查中刑事司法資訊之揭示，發布有「偵查不公開作業辦法」第</text:span><text:span text:style-name="T133">8</text:span><text:span text:style-name="T133">條規定偵查中，除法令另有規定外，不得公開或揭露之偵查事項內容；其他有關處理此類刑事司法資訊之政府機關規範，則散見於各相關機關內部之作業規範，如「法院辦理刑事訴訟案件應行注意事項」、「法院辦理偵查中聲請搜索票案件作業流程參考資料」、「法務部調查局查詢國民身分證相片影像資料管理要點」、「內政部警政署受理刑案資料查詢作業規定」、「警察機關受理及查詢刑案資料作業規定」等，以保障個人之刑事司法資訊。</text:span></text:p>
      <text:p text:style-name="P10"><text:span text:style-name="T45">至於我國法律</text:span><text:span text:style-name="T136">對於</text:span><text:span text:style-name="T45">已經歸檔、不再即時更新之刑事司法紀錄檔案</text:span><text:span text:style-name="Footnote_20_Symbol"><text:span text:style-name="T132"><text:note text:id="ftn160" text:note-class="footnote"><text:note-citation>160</text:note-citation><text:note-body><text:p text:style-name="P93"><text:span text:style-name="T38">依據檔案法第</text:span><text:span text:style-name="T38">2</text:span><text:span text:style-name="T38">條第</text:span><text:span text:style-name="T38">2</text:span><text:span text:style-name="T38">款：「二、檔案：指各機關依照管理程序，而歸檔管理之文字或非文字資料及其附件。」及同法第</text:span><text:span text:style-name="T38">7</text:span><text:span text:style-name="T38">條之規定，係指已經建檔、有權輸入資訊之機構，不再</text:span><text:span text:style-name="T45">即時</text:span><text:span text:style-name="T38">做該件資訊之更新、異動者而言，參</text:span><text:a xlink:type="simple" xlink:href="http://law.moj.gov.tw/Law/LawSearchResult.aspx?p=A&amp;t=A1A2E1F1&amp;k1=檔案法" text:style-name="Internet_20_link" text:visited-style-name="Visited_20_Internet_20_Link"><text:span text:style-name="Internet_20_link"><text:span text:style-name="T161">http://law.moj.gov.tw/Law/LawSearchResult.aspx?p=A&amp;t=A1A2E1F1&amp;k1=%E6%AA%94%E6%A1%88%E6%B3%95</text:span></text:span></text:a><text:span text:style-name="T38"> </text:span><text:span text:style-name="T38">。</text:span></text:p></text:note-body></text:note></text:span></text:span><text:span text:style-name="T130">之資訊處理，依據檔案法第</text:span><text:span text:style-name="T130">18</text:span><text:span text:style-name="T130">條第</text:span><text:span text:style-name="T130">2</text:span><text:span text:style-name="T130">款之規定，有關</text:span><text:span text:style-name="T136">犯罪資料者，各機關得</text:span><text:span text:style-name="T130">禁止民眾</text:span><text:span text:style-name="T45">申請閱覽、抄錄或複製檔案。惟</text:span><text:span text:style-name="T136">法務部基於實務需求，發布前述之「檢察機關律師閱卷要點」第</text:span><text:span text:style-name="T136">2</text:span><text:span text:style-name="T136">條規定，律師因受委任聲請再審或非常上訴，得就判決確定之刑事案件及相關聯之不起訴、緩起訴處分確定案件向保管該案卷之檢察機關聲請閱卷；但涉及另案偵查不公開或其他依法應予保密之事項，得限制或禁止之，則為少數之例外規定。</text:span><text:span text:style-name="T214"> <text:s text:c="11"/></text:span></text:p>
      <text:p text:style-name="P10"><text:span text:style-name="T45">然而，上述</text:span><text:span text:style-name="T130">個人資料保護法第</text:span><text:span text:style-name="T130">6</text:span><text:span text:style-name="T130">條制定後，上開政府機關對於個人刑事司法資訊之處理，僅以行政規則來規範的方式，將面臨挑戰。雖然</text:span><text:span text:style-name="T45">依</text:span><text:span text:style-name="T130">個人資料保護法第</text:span><text:span text:style-name="T130">6</text:span><text:span text:style-name="T130">條第</text:span><text:span text:style-name="T130">1</text:span><text:span text:style-name="T130">項第</text:span><text:span text:style-name="T130">2</text:span><text:span text:style-name="T130">款規定有「</text:span><text:span text:style-name="T45">公務機關執行法定職務或非公務機關履行法定義務所必要，且有適當安全維護措施」，可為</text:span><text:span text:style-name="T136">有關醫療、基因、性生活、健康檢查及犯罪前科之個人資料之蒐集、處理或利用，且</text:span><text:span text:style-name="T45">所謂「有適當安全維護措施」，該法施行細則</text:span><text:span text:style-name="T136">第</text:span><text:span text:style-name="T136">12</text:span><text:span text:style-name="T136">條有詳細規定</text:span><text:span text:style-name="T45">所謂「有適當安全維護措施」，惟在實際案例之適用上，還是可能有爭執空間，尤其依據該條文之規範意理，主張有權</text:span><text:span text:style-name="T136">蒐集、處理或利用者之人，必須負舉證責任，須舉證其建置</text:span><text:span text:style-name="T45">有適當安全維護措施，如果有未制定有行政規則予以規範者（例如依前述美國法制之說明，須有處理之軌跡紀錄、隨機稽核機制等），或所制定之行政規則未兼含</text:span><text:span text:style-name="T130">個人資料保護法</text:span><text:span text:style-name="T45">施行細則</text:span><text:span text:style-name="T136">第</text:span><text:span text:style-name="T136">12</text:span><text:span text:style-name="T136">條所規定之</text:span><text:span text:style-name="T45">所謂「有適當安全維護措施」之所有條件者，則是否能謂「有適當安全維護措施」？而可為該等</text:span><text:span text:style-name="T136">個人資料之蒐集、處理或利用，</text:span><text:span text:style-name="T45">容有疑義。</text:span></text:p>
      <text:p text:style-name="P10"><text:span text:style-name="T45">再者，該</text:span><text:span text:style-name="T130">個人資料保護法第</text:span><text:span text:style-name="T130">6</text:span><text:span text:style-name="T130">條第</text:span><text:span text:style-name="T130">1</text:span><text:span text:style-name="T130">項第</text:span><text:span text:style-name="T130">2</text:span><text:span text:style-name="T130">款</text:span><text:span text:style-name="T45">尚未施行，但面對特定職場上確實有查證受雇人是否有刑事犯罪紀錄之需求存在，例如中、小學、幼兒教育場所、長期照護場所、醫療院所等之受雇人、檢警調及法院機關可能接觸此等刑事司法敏感性資訊之約聘雇人員（如前述美國聯邦法制有禁止雇用之規範）等，若無</text:span><text:soft-page-break/><text:span text:style-name="T45">可於徵招、甄選時查證其刑事犯罪紀錄之另外法律規定，則目前此等特種資訊之保障，仍必須回歸適用舊法即「</text:span><text:span text:style-name="T47">電腦處理個人資料保護法</text:span><text:span text:style-name="T45">」第</text:span><text:span text:style-name="T44">8</text:span><text:span text:style-name="T45">條所規定之「公務機關對個人資料之利用，應於法令職掌必要範圍內為之，並與蒐集之特定目的相符。但有左列情形之一者，得為特定目的外之利用：一、法令明文規定者。二、有正當理由而僅供內部使用者。三、為維護國家安全者。四、為增進公共利益者。五、為免除當事人之生命、身體、自由或財產上之急迫危險者。六、為防止他人權益之重大危害而有必要者。七、為學術研究而有必要且無害於當事人之重大利益者。八、有利於當事人權益者。九、當事人書面同意者。」、第</text:span><text:span text:style-name="T44">23</text:span><text:span text:style-name="T45">條「非公務機關對個人資料之利用，應於蒐集之特定目的必要範圍內為之。但有左列情形之一者，得為特定目的外之利用：一、為增進公共利益者。二、為免除當事人之生命、身體、自由或財產上之急迫危險者。三、為防止他人權益之重大危害而有必要者。四、當事人書面同意者。」等之規定。因有刑事犯罪紀錄之人，未必一定會再犯罪，且所犯之罪也未必重大，因而其刑事犯罪紀錄之查證，是否能解釋為為防止他人權益之重大危害而有必要，即有疑問。在公務機關雇用約聘人員時（公務機關錄用公務員，解釋上銓敘部有權查核該員有無犯罪紀錄、是否符合招考或錄用該公務員之條件，比較不成問題。），若無法令之依據，可否以有正當理由而僅供內部使用，而調取應徵者之刑事犯罪紀錄？在前述之美國刑事司法資訊系統法規命令所見，是不能廣泛調取，而限於特定情形方能調取的。</text:span></text:p>
      <text:p text:style-name="P10"><text:span text:style-name="T45">又如果未得受雇人之書面同意時，將不得利用而供查證，且又無法源依據，則是否可因受雇人不給予書面同意、此非勞動能力之條件，即不予雇用？亦有疑問。且即令應徵者持有警方所發之「</text:span><text:span text:style-name="T136">無刑事案件紀錄</text:span><text:span text:style-name="T45">」，依據民國</text:span><text:span text:style-name="T44">102</text:span><text:span text:style-name="T45">年</text:span><text:span text:style-name="T44">1</text:span><text:span text:style-name="T45">月</text:span><text:span text:style-name="T44">16</text:span><text:span text:style-name="T45">日修正公布之「警察刑事紀錄證明核發條例」第</text:span><text:span text:style-name="T44">4</text:span><text:span text:style-name="T45">條第</text:span><text:span text:style-name="T44">1</text:span><text:span text:style-name="T45">項規定，現在或曾在臺灣地區設有戶籍或有居留、停留紀錄之人民，得檢具相關文</text:span><text:span text:style-name="T57">件，向直轄市、縣</text:span><text:span text:style-name="T110"> </text:span><text:span text:style-name="T57">(</text:span><text:span text:style-name="T57">市</text:span><text:span text:style-name="T57">) </text:span><text:span text:style-name="T57">政府警察局申請核發</text:span><text:span text:style-name="T45">警察機關依司法或軍法機關判決確定</text:span><text:span text:style-name="T57">、執行之刑事案件資料，所作成之紀錄證明，即警察刑事紀錄證明；該條例</text:span><text:span text:style-name="T136">第</text:span><text:span text:style-name="T136">6</text:span><text:span text:style-name="T136">條並規定：「警察刑事紀錄證明應以書面為之；明確記載有無刑事案件紀錄。但下列各款刑事案件紀錄，不予記載：一、合於少年事件處理法第八十三條之一第一項規定者。二、受緩刑之宣告，未經撤銷者。三、受拘役、罰金之宣告者。四、受免刑之判決者。五、經免除其刑之執行者。六、法律已廢除其刑罰者。七、經易科罰金或依刑法第四十一條第二項之規定易服社會勞動執行完畢</text:span><text:span text:style-name="T140"> </text:span><text:span text:style-name="T136">，五年內未再受有期徒刑以上刑之宣告者。</text:span><text:span text:style-name="T45">」之規定，該應徵者所持之「無</text:span><text:span text:style-name="T57">刑事案件紀錄」，亦因為該警察刑事紀錄證明有「</text:span><text:span text:style-name="T136">不予記載」之紀錄，則該人，未必真的無犯罪紀錄，而符合上述職場徵聘無相關職場犯罪風險之人的需求。</text:span><text:span text:style-name="T45">又若逕依據</text:span><text:span text:style-name="T136">個人資料保護法</text:span><text:span text:style-name="T45">第</text:span><text:span text:style-name="T44">6</text:span><text:span text:style-name="T45">條第</text:span><text:span text:style-name="T44">1</text:span><text:span text:style-name="T45">項第</text:span><text:span text:style-name="T44">1</text:span><text:span text:style-name="T45">款以</text:span><text:span text:style-name="T136">法律明文規定，而</text:span><text:span text:style-name="T45">以各別立法方式</text:span><text:span text:style-name="T44">(</text:span><text:span text:style-name="T45">如教師法第</text:span><text:span text:style-name="T44">14</text:span><text:span text:style-name="T45">條第</text:span><text:span text:style-name="T44">1</text:span><text:span text:style-name="T45">項第</text:span><text:span text:style-name="T44">3</text:span><text:span text:style-name="T45">款規定：「教師聘任後除有下列各款之一者外，不得解聘、停聘或不續聘：三、曾犯性侵害犯罪防治法第二條第一項所定之罪，經有罪判決確定。」、性別平等教育法第</text:span><text:span text:style-name="T44">27</text:span><text:span text:style-name="T45">條第</text:span><text:span text:style-name="T44">4</text:span><text:span text:style-name="T45">項規定：「學校任用教育人員或進用其他專職、兼職人員前，應依性侵害犯罪防治法之規定，查閱其有無性侵害之犯罪紀錄，或曾經主管機關或學校性別平等教育委員會調查</text:span><text:soft-page-break/><text:span text:style-name="T45">有性侵害、性騷擾或性霸凌行為屬實並經該管主管機關核准解聘或不續聘者。」</text:span><text:span text:style-name="T44">)</text:span><text:span text:style-name="T45">，固然最為理想且明確，但又難免有掛一漏萬之疑慮（即若有需求調取不同種類之特種資訊如刑事紀錄及醫療紀錄利用時，例如重症或長期照護場所是否均須逐一明定？）。</text:span></text:p>
      <text:p text:style-name="P116"><text:span text:style-name="T38">況且，此種特種個人資訊之處理、利用，將可能影響資料主之名譽、工作權、婚姻等生存權益，亦屬人民重要之基本人權，參照前揭</text:span><text:span text:style-name="T133">中央法規標準法</text:span><text:span text:style-name="T38">第</text:span><text:span text:style-name="T210">5</text:span><text:span text:style-name="T38">條第</text:span><text:span text:style-name="T210">2</text:span><text:span text:style-name="T38">款規定之「關於人民之權利、義務者」，應以法律定之的事項，亦應以法律為規範之；我國之</text:span><text:span text:style-name="T133">個人資料保護法第</text:span><text:span text:style-name="T133">6</text:span><text:span text:style-name="T133">條第</text:span><text:span text:style-name="T133">2</text:span><text:span text:style-name="T133">項，係僅就該條第</text:span><text:span text:style-name="T133">1</text:span><text:span text:style-name="T133">項第</text:span><text:span text:style-name="T133">4</text:span><text:span text:style-name="T133">款就公務機關或學術研究機構基於醫療、衛生或犯罪預防之目的，為統計或學術研究而有必要，且經一定程序所為蒐集、處理或利用之個人資料，規定其個人資料蒐集、處理或利用之範圍、程序及其他應遵行事項之辦法，由中央目的事業主管機關會同法務部定之</text:span><text:span text:style-name="T31">，但對於該條第</text:span><text:span text:style-name="T32">1</text:span><text:span text:style-name="T31">項第</text:span><text:span text:style-name="T32">2</text:span><text:span text:style-name="T31">至</text:span><text:span text:style-name="T32">3</text:span><text:span text:style-name="T31">款，尤其第</text:span><text:span text:style-name="T32">2</text:span><text:span text:style-name="T31">款所謂「</text:span><text:span text:style-name="T133">公務機關執行法定職務或非公務機關履行法定義務所必要，且有適當安全維護措施」者，其蒐集、處理或利用之範圍、程序及其他應遵行事項，則無規定要如何為之（參個人資料保護法第</text:span><text:span text:style-name="T133">15 </text:span><text:span text:style-name="T133">條、第</text:span><text:span text:style-name="T133">16</text:span><text:span text:style-name="T133">條、第</text:span><text:span text:style-name="T133">19</text:span><text:span text:style-name="T133">條、第</text:span><text:span text:style-name="T133">20</text:span><text:span text:style-name="T133">條均排除該法第</text:span><text:span text:style-name="T133">6</text:span><text:span text:style-name="T133">條之特種資訊之適用），窺其立法意旨或許有意委由該公務機關或非公務機關自行為妥適的規範，但為免適用上發生爭議，且屬</text:span><text:span text:style-name="T38">人民重要之基本人權，仍以參照美國聯邦法制，以法律</text:span><text:span text:style-name="T210">(</text:span><text:span text:style-name="T38">例如在</text:span><text:span text:style-name="T133">個人資料保護法增定條文，或就各別之特種資料另以其專法規定</text:span><text:span text:style-name="T210">)</text:span><text:span text:style-name="T38">先就此等刑事司法資訊等之特種資訊的處理、利用，摘要為原則規定後，再授權以法規命令為詳細規範為宜。</text:span></text:p>
      <text:p text:style-name="P111"><text:span text:style-name="T38">此外，</text:span><text:span text:style-name="T133">個人資料保護法</text:span><text:span text:style-name="T38">第</text:span><text:span text:style-name="T210">21</text:span><text:span text:style-name="T38">條對</text:span><text:span text:style-name="T2">非公務機關為國際傳輸個人資料，固然規定非公務機關為國際傳輸個人資料，而有四種情形（</text:span><text:span text:style-name="T25">1.</text:span><text:span text:style-name="T2">涉及國家重大利益</text:span><text:span text:style-name="T25">2.</text:span><text:span text:style-name="T2">國際條約或協定有特別規定</text:span><text:span text:style-name="T25">3.</text:span><text:span text:style-name="T2">接受國對於個人資料之保護未有完善之法規，致有損當事人權益之虞</text:span><text:span text:style-name="T25">4.</text:span><text:span text:style-name="T2">以迂迴方法向第三國（地區）傳輸個人資料規避本法）之一者，中央目的事業主管機關得限制之，此規定並未排除</text:span><text:span text:style-name="T133">個人資料保護法</text:span><text:span text:style-name="T38">第</text:span><text:span text:style-name="T210">6</text:span><text:span text:style-name="T38">條之特種資訊，故似乎</text:span><text:span text:style-name="T2">包含</text:span><text:span text:style-name="T133">個人資料保護法</text:span><text:span text:style-name="T38">第</text:span><text:span text:style-name="T210">6</text:span><text:span text:style-name="T38">條之特種資訊亦有其適用（因為該法第</text:span><text:span text:style-name="T210">2</text:span><text:span text:style-name="T38">條第</text:span><text:span text:style-name="T210">6</text:span><text:span text:style-name="T38">款就</text:span><text:span text:style-name="T2">國際傳輸，另獨立於處理，而為定義</text:span><text:span text:style-name="T38">），然較之</text:span><text:span text:style-name="T133">個人資料保護法</text:span><text:span text:style-name="T38">第</text:span><text:span text:style-name="T210">6</text:span><text:span text:style-name="T38">條之對特種資訊之蒐集</text:span><text:span text:style-name="T2">、</text:span><text:span text:style-name="T29">處理或利用，係以明文規定，但對</text:span><text:span text:style-name="T38">特種資訊之</text:span><text:span text:style-name="T2">國際傳輸，僅規定中央目的事業主</text:span><text:span text:style-name="T29">管機關得限制之，卻無規定須以規範限制，其保障似乎稍嫌薄弱。</text:span></text:p>
      <text:p text:style-name="P114"/>
      <text:p text:style-name="P113"/>
      <text:h text:style-name="P67" text:outline-level="2"><text:bookmark-start text:name="__RefHeading___Toc404694854"/><text:span text:style-name="T68">三、</text:span><text:span text:style-name="T82"> </text:span><text:span text:style-name="T68">若依現制，對個人刑事司法資訊</text:span><text:span text:style-name="T82">—</text:span><text:span text:style-name="T68">宜分「犯罪前科」、「其他刑事司法資訊」二類做不同資訊之處理，或宜修正</text:span><text:span text:style-name="T108">「犯罪前科」之定義</text:span><text:bookmark-end text:name="__RefHeading___Toc404694854"/></text:h>
      <text:p text:style-name="P10"><text:span text:style-name="T9">依據我國</text:span><text:span text:style-name="T130">個人資料保護法</text:span><text:span text:style-name="T136">第</text:span><text:span text:style-name="T130">2</text:span><text:span text:style-name="T130">條第</text:span><text:span text:style-name="T130">1</text:span><text:span text:style-name="T130">款、第</text:span><text:span text:style-name="T136">6</text:span><text:span text:style-name="T136">條</text:span><text:span text:style-name="T130">之「犯罪前科」特種資訊，依該法施行細則第</text:span><text:span text:style-name="T130">4</text:span><text:span text:style-name="T130">條第</text:span><text:span text:style-name="T130">6</text:span><text:span text:style-name="T130">項之規定，只限於「</text:span><text:span text:style-name="T136">經緩起訴、職權不起訴或法院判決有罪確定、執行之紀錄</text:span><text:span text:style-name="T130">」，不包括不起訴、簽結、無罪判決、停止審判（</text:span><text:span text:style-name="T45">刑事訴訟法第</text:span><text:soft-page-break/><text:span text:style-name="T44">294</text:span><text:span text:style-name="T45">至</text:span><text:span text:style-name="T44">297</text:span><text:span text:style-name="T45">條</text:span><text:span text:style-name="T130">）、免刑判決（</text:span><text:span text:style-name="T45">刑事訴訟法第</text:span><text:span text:style-name="T44">299</text:span><text:span text:style-name="T45">條</text:span><text:span text:style-name="T130">）之</text:span><text:span text:style-name="T45">刑事司法資訊，則資訊主之</text:span><text:span text:style-name="T130">不起訴、簽結、無罪判決、停止審判、免刑判決之</text:span><text:span text:style-name="T45">刑事司法資訊，將列為一般資訊，而依據該法屬於</text:span><text:span text:style-name="T130">「犯罪前科」特種資訊者，其蒐集、處理、利用有特別規定（該法第</text:span><text:span text:style-name="T130">6</text:span><text:span text:style-name="T130">條），與不起訴、簽結、無罪判決、停止審判、免刑判決之其他</text:span><text:span text:style-name="T45">刑事司法資訊，係適用該法第</text:span><text:span text:style-name="T44">15</text:span><text:span text:style-name="T45">條之規定為</text:span><text:span text:style-name="T4">蒐集或處理，並適用該法第</text:span><text:span text:style-name="T3">16</text:span><text:span text:style-name="T4">條為資料之利用，均較</text:span><text:span text:style-name="T130">「犯罪前科」特種資訊寬鬆，而我國目前刑事司法資料之處理，係以人做為資料輸入的主軸，則此等不起訴、簽結、無罪判決、停止審判、免刑判決之其他</text:span><text:span text:style-name="T45">刑事司法資訊之處理，是否宜與</text:span><text:span text:style-name="T130">「犯罪前科」特種資訊，</text:span><text:span text:style-name="T45">為不同之資料庫資訊處理較妥？</text:span></text:p>
      <text:p text:style-name="P10"><text:span text:style-name="T45">再者，其實</text:span><text:span text:style-name="T130">不起訴處分之理由，依據刑事訴訟法</text:span><text:span text:style-name="T4">第</text:span><text:span text:style-name="T3">252</text:span><text:span text:style-name="T4">條之規定，有曾經判決確定、時效已完成、法院對於被告無審判權、行為不罰等</text:span><text:span text:style-name="T3">10</text:span><text:span text:style-name="T4">款情形，與</text:span><text:span text:style-name="T130">免刑判決相類，</text:span><text:span text:style-name="T4">其內容之揭示、利用，對資料主造成之不名譽不利後果，未必小於</text:span><text:span text:style-name="T130">「犯罪前科」特種資訊之揭示、利用之後果，又即使是此等不起訴、簽結、無罪判決、停止審判、免刑判決之其他</text:span><text:span text:style-name="T45">刑事司法資訊，亦內含有許多個人隱私的資訊，如個人之病歷、</text:span><text:span text:style-name="T4">醫療、性生活等特種資訊，因此對於此</text:span><text:span text:style-name="T130">等不起訴、簽結、無罪判決、停止審判、免刑判決之其他</text:span><text:span text:style-name="T45">刑事司法資訊之處理，是否宜與</text:span><text:span text:style-name="T130">「犯罪前科」特種資訊</text:span><text:span text:style-name="T45">資訊之處理，予以區分，尚有斟酌餘地。參考前述美國聯邦刑事司法資訊系統之法規命令第</text:span><text:span text:style-name="sectno"><text:span text:style-name="T44">20.21</text:span></text:span><text:span text:style-name="sectno"><text:span text:style-name="T45">條</text:span></text:span><text:span text:style-name="enumxml1"><text:span text:style-name="T113">第</text:span></text:span><text:span text:style-name="enumxml1"><text:span text:style-name="T112">(b)</text:span></text:span><text:span text:style-name="enumxml1"><text:span text:style-name="T113">項規定，各州及地方機關，對於非有罪判決之資料（</text:span></text:span><text:span text:style-name="ptext-14"><text:span text:style-name="T44">nonconviction data</text:span></text:span><text:span text:style-name="enumxml1"><text:span text:style-name="T113">）之散布，更有較之有罪判決嚴格之限制規定，更加保護，故</text:span></text:span><text:span text:style-name="T130">個人資料保護法施行細則第</text:span><text:span text:style-name="T130">4</text:span><text:span text:style-name="T130">條第</text:span><text:span text:style-name="T130">6</text:span><text:span text:style-name="T130">項之規定，是否至少修正宜為</text:span><text:span text:style-name="enumxml1"><text:span text:style-name="T113">不分</text:span></text:span><text:span text:style-name="T130">「</text:span><text:span text:style-name="T136">經緩起訴、職權不起訴或法院判決有罪確定、執行之紀錄</text:span><text:span text:style-name="T130">」或「不起訴、簽結、無罪判決、停止審判、免刑判決」、「其他刑事司法資訊」，均列為「犯罪前科」，而修正「犯罪前科」之定義？或更進一步，對「不起訴、簽結、無罪判決、停止審判、免刑判決」、「其他刑事司法資訊」之揭示、散布、利用，予以更多之保護？</text:span></text:p>
      <text:p text:style-name="P8"><text:span text:style-name="enumxml1"><text:span text:style-name="T112"/></text:span></text:p>
      <text:p text:style-name="P1"/>
      <text:p text:style-name="P1"/>
      <text:p text:style-name="P1"/>
      <text:h text:style-name="P67" text:outline-level="2"><text:bookmark-start text:name="__RefHeading___Toc404694855"/><text:span text:style-name="T65">四、</text:span><text:span text:style-name="T83"> </text:span><text:span text:style-name="T65">政府對個人刑事司法資訊</text:span><text:span text:style-name="T83">—</text:span><text:span text:style-name="T65">似宜以法律另規定</text:span><text:span text:style-name="T15">個人資料蒐集之特定目的消失或期限屆滿時，不予刪除、停止處理或利用之特別規定</text:span><text:bookmark-end text:name="__RefHeading___Toc404694855"/></text:h>
      <text:p text:style-name="P116"><text:span text:style-name="T133">個人資料保護法第</text:span><text:span text:style-name="T133">11</text:span><text:span text:style-name="T133">條規定：「</text:span><text:span text:style-name="T2">公務機關或非公務機關應維護個人資料之正確，並應主動或依當事人之請求更正或補充之。（第</text:span><text:span text:style-name="T25">1</text:span><text:span text:style-name="T2">項）個人資料正確性有爭議者，應主動或依當事人之請求停止處理或利用。但因執行職務或業務所必須並註明其爭議或經當事人書面同意者，不在此限。（第</text:span><text:span text:style-name="T25">2</text:span><text:span text:style-name="T2">項）個人資料蒐集之特定目的消失或期限屆滿時，應主動或依當事人之請求，刪除、停止處理或利用該個人資料。但因執行職務或業務所必須或經當事人書面同意者，不在此限。（第</text:span><text:soft-page-break/><text:span text:style-name="T25">3</text:span><text:span text:style-name="T2">項）違反本法規定蒐集、處理或利用個人資料者，應主動或依當事人之請求，刪除、停止蒐集、處理或利用該個人資料。（第</text:span><text:span text:style-name="T25">4</text:span><text:span text:style-name="T2">項）因可歸責於公務機關或非公務機關之事由，未為更正或補充之個人資料，應於更正或補充後，通知曾提供利用之對象。（第</text:span><text:span text:style-name="T25">5</text:span><text:span text:style-name="T2">項）」其中，該條第</text:span><text:span text:style-name="T25">3</text:span><text:span text:style-name="T2">項適用在</text:span><text:span text:style-name="T38">刑事司法資訊方面，當有所謂「</text:span><text:span text:style-name="T2">個人資料蒐集之特定目的消失」，例如該刑事司法案件有罪判刑執行完畢、無罪判決確定告一段落，或有所謂的「期限屆滿時」，例如追訴權或行刑權時效期滿時等情形，往往基於涉嫌人之前之犯罪紀錄常顯示出該人之性格或慣性，有予以持續保存之刑事司法維護社會治安之公益性需求，而不宜主動或依當事人之請求，刪除、停止處理或利用該個人資料。但該條項僅規定只有在「因執行職務或業務所必須」或「經當事人書面同意」此二例外情形，才不刪除、停止處理或利用該個人資料，似有以法律另明定或修正該條項，對刑事司法資訊，予以排除，不刪除、停止處理或利用該個人資料。</text:span></text:p>
      <text:p text:style-name="P117">蓋在該刑事司法案件有罪判刑執行完畢、無罪判決確定告一段落，或有所謂的「期限屆滿時」，例如追訴權或行刑權時效期滿時等情形時，該刑事司法機關之法定職務已經達成或不能再進行，自無所謂「因執行職務或業務所必須」的情況，而涉案之資料主，若被判決有罪者，自然希望能儘速刪除、停止處理或利用該個人資料，刑事司法機關幾乎不可能取得當事人書面同意不刪除、停止處理或利用該個人資料，因此實有針對此種資訊，另為規定之必要。</text:p>
      <text:h text:style-name="P67" text:outline-level="2"><text:bookmark-start text:name="__RefHeading___Toc404694856"/><text:span text:style-name="T68">五、</text:span><text:span text:style-name="T82"> </text:span><text:span text:style-name="T68">政府對若干個人刑事司法資訊之</text:span><text:span text:style-name="T104">蒐集、處理或</text:span><text:span text:style-name="T68">利用</text:span><text:span text:style-name="T82">—</text:span><text:span text:style-name="T68">宜以規範明定其</text:span><text:span text:style-name="T104">適當的安全維護措施</text:span><text:bookmark-end text:name="__RefHeading___Toc404694856"/></text:h>
      <text:p text:style-name="P116"><text:span text:style-name="T38">依據</text:span><text:span text:style-name="T133">個人資料保護法對於第</text:span><text:span text:style-name="T133">6</text:span><text:span text:style-name="T133">條第</text:span><text:span text:style-name="T133">1</text:span><text:span text:style-name="T133">項所規定之</text:span><text:span text:style-name="T38">個人刑事司法資訊等個人特種</text:span><text:span text:style-name="T133">資訊，固明定於「公務機關執行法定職務或非公務機關履行法定義務所必要，且有適當安全維護措施。」時，得蒐集、處理或利用，然如上所述，其舉證責任在於蒐集、處理或利用之公務機關，若有建置如該法施行細則第</text:span><text:span text:style-name="T133">12</text:span><text:span text:style-name="T133">條等之適當的安全維護措施之管理規範，非但較能落實安全維護，且較易於舉證。故如檢、調、警察機關有依據曾偵辦之案件資料，持續蒐集、建立關連性分析（如犯罪者之上下手、通訊網絡、資金網絡）等資料庫，誠宜制定該等資訊之處理規範（蓋該等資料蒐集、處理、利用時，該等刑事司法案件可能已經非其所承辦，能否解釋為該機關</text:span><text:span text:style-name="T2">執行法定職務所必要、且有適當</text:span><text:span text:style-name="T29">安全維護措施，不無疑義，而該法第</text:span><text:span text:style-name="T29">16</text:span><text:span text:style-name="T29">條係指非</text:span><text:span text:style-name="T133">第</text:span><text:span text:style-name="T133">6</text:span><text:span text:style-name="T133">條第</text:span><text:span text:style-name="T133">1</text:span><text:span text:style-name="T133">項之個人資料，無法引為依據），一則避免此等資訊之使用，被質疑其合法性，而被排除因此取得證據之證據能力，二則避免此等資訊之外洩，引發隱私權侵害之爭議，三則對增強刑事司法機關之偵查能量，促進行政效能，會有很大之助益，此由上述美國聯邦刑事司法系統能結合非常龐大的特種資訊系統，來發揮其跨州、跨國境的特種資訊的查詢、交流、利用，得其適例。</text:span></text:p>
      <text:p text:style-name="P59"/>
      <text:h text:style-name="P67" text:outline-level="2"><text:bookmark-start text:name="__RefHeading___Toc404694857"/><text:soft-page-break/><text:span text:style-name="T68">六、</text:span><text:span text:style-name="T82"> </text:span><text:span text:style-name="T68">個人刑事司法資訊之於聘僱受雇人之利用</text:span><text:span text:style-name="T82">—</text:span><text:span text:style-name="T68">除原有法定之外，宜以法律明定其可利用之範圍</text:span><text:bookmark-end text:name="__RefHeading___Toc404694857"/></text:h>
      <text:p text:style-name="P116"><text:span text:style-name="T38">如上所述，我國目前除性別平等教育法第</text:span><text:span text:style-name="T210">27</text:span><text:span text:style-name="T38">條第</text:span><text:span text:style-name="T210">4</text:span><text:span text:style-name="T38">項規定可查閱其有無性侵害之犯罪紀錄、或是否曾經主管機關或學校性別平等教育委員會調查有性侵害、性騷擾或性霸凌行為屬實並經該管主管機關核准解聘或不續聘者，以及教師法第</text:span><text:span text:style-name="T210">14</text:span><text:span text:style-name="T38">條第</text:span><text:span text:style-name="T210">1</text:span><text:span text:style-name="T38">項第</text:span><text:span text:style-name="T210">3</text:span><text:span text:style-name="T38">款規定因雇用後查悉其有曾犯性侵害犯罪防治法第二條第一項所定之罪，經有罪判決確定而可解聘、停聘或不續聘的規定之外，</text:span><text:span text:style-name="T141">關於特殊職場上，基於對該職場上弱勢者（幼童、病患、需受長期照護者、身心障礙者等）之保護，特殊職場對進入者之篩選之國家安全保障上之需求（如核能電廠等），或者避免將職場上每日接觸之資訊蓄意誤植、刪改、洩漏，有必要對於特定職場應徵之受雇人，為應徵者</text:span><text:span text:style-name="T38">個人刑事司法資訊之查詢、利用，已如前述（二）所載，誠有必要或以法律概括明定、或以各別之職場法律明定何範圍之職場聘僱受雇人時，得為該個人刑事司法資訊之查詢利用，以及其查詢之方式，以兼顧特殊</text:span><text:span text:style-name="T141">職場上弱勢者之保護、國家安全之保障、資訊隱私權之維護，並兼顧犯罪人刑罰執行完畢更生之工作權、生存權之權益。</text:span></text:p>
      <text:h text:style-name="P67" text:outline-level="2"><text:bookmark-start text:name="__RefHeading___Toc404694858"/><text:span text:style-name="T68">七、</text:span><text:span text:style-name="T82"> </text:span><text:span text:style-name="T68">個人刑事司法資訊之揭示限制</text:span><text:span text:style-name="T82">—</text:span><text:span text:style-name="T68">宜再增定可以對媒體、新聞發布的積極性、明確範圍</text:span><text:bookmark-end text:name="__RefHeading___Toc404694858"/></text:h>
      <text:p text:style-name="P116"><text:span text:style-name="T38">我國雖於</text:span><text:span text:style-name="T133">政府資訊公開法第</text:span><text:span text:style-name="T133">18</text:span><text:span text:style-name="T133">條規定：「政府資訊屬於下列各款情形之一者，應限制公開或不予提供之：一、經依法核定為國家機密或其他法律、法規命令規定應秘密事項或限制、禁止公開者。二、公開或提供有礙犯罪之偵查、追訴、執行或足以妨害刑事被告受公正之裁判或有危害他人生命、身體、自由、財產者。三、政府機關作成意思決定前，內部單位之擬稿或其他準備作業。但對公益有必要者，得公開或提供之。四、政府機關為實施監督、管理、檢</text:span><text:span text:style-name="T132"> </text:span><text:span text:style-name="T133">(</text:span><text:span text:style-name="T133">調</text:span><text:span text:style-name="T133">) </text:span><text:span text:style-name="T133">查、取締等業務，而取得或製作監督、管理、檢</text:span><text:span text:style-name="T132"> </text:span><text:span text:style-name="T133">(</text:span><text:span text:style-name="T133">調</text:span><text:span text:style-name="T133">) </text:span><text:span text:style-name="T133">查、取締對象之相關資料，其公開或提供將對實施目的造成困難或妨害者。五、有關專門知識、技能或資格所為之考試、檢定或鑑定等有關資料，其公開或提供將影響其公正效率之執行者。六、公開或提供有侵害個人隱私、職業上秘密或著作權人之公開發表權者。但對公益有必要或為保護人民生命、身體、健康有必要或經當事人同意者，不在此限。七、個人、法人或團體營業上秘密或經營事業有關之資訊，其公開或提供有侵害該個人、法人或團體之權利、競爭地位或其他正當利益者。但對公益有必要或為保護人民生命、身體、健康有必要或經當事人同意者，不在此限。八、為保存文化資產必須特別管理，而公開或提供有滅失或減損其價值之虞者。九、公營事業機構經營之有關資料，其公開或提供將妨害其經營上之正當利益者。但對公益有必要者，得公開或提供之。政府資訊含有前項各款限制公開或不予提供之事項者，應僅就其他部分公開或提供之。」同法第</text:span><text:span text:style-name="T133">19</text:span><text:span text:style-name="T133">條規定：「前條所定應限制公開或不予提供之政府資訊，因情事變更已無限制公開或拒絕提供之必要者，政府機關應受理申請提供。」司法院與行政院並共同發布有「偵查不公開作業辦法」，其中第</text:span><text:span text:style-name="T133">8</text:span><text:span text:style-name="T133">條另規定：「</text:span><text:span text:style-name="T38">下列事項於</text:span><text:soft-page-break/><text:span text:style-name="T38">案件偵查中，除法令另有規定者外，不得公開或揭露之：一、被告、少年或犯罪嫌疑人之供述及是否自首或自白。二、有關逮捕、羈押、搜索、扣押、勘驗、現場模擬、鑑定、限制出境、資金清查等，尚未實施或應繼續實施等偵查方法或計畫。三、實施偵查之具體內容及所得心證。四、有湮滅、偽造、變造證據之虞。五、被害人被挾持中尚未脫險，安全堪虞者。六、偵查中之卷宗、筆錄、錄音帶、錄影帶、照片、電磁紀錄或其他重要文件或物品。七、犯罪情節攸關被告、犯罪嫌疑人或其親屬、配偶之隱私與名譽。八、有關被害人之隱私、名譽或性侵害案件被害人之照片、姓名或其他足以識別其身分之資訊。九、有關少年之照片、姓名、居住處所、就讀學校、家長、家屬姓名及其案件之內容，或其他足以識別其身分之資訊。十、檢舉人或證人之姓名、身分資料、居住處所、電話及其陳述之內容或所提出之證據。十一、蒐證之錄影、錄音。十二、其他足以影響偵查不公開之事項。（第</text:span><text:span text:style-name="T210">1</text:span><text:span text:style-name="T38">項）案件在偵查中，不得帶同媒體辦案，或任被告、犯罪嫌疑人或少年供媒體拍攝、直接採訪或藉由監視器畫面拍攝；亦不得發表公開聲明指稱被告或犯罪嫌疑人有罪，或對審判結果作出預斷。（第</text:span><text:span text:style-name="T210">2</text:span><text:span text:style-name="T38">項）</text:span><text:span text:style-name="T133">」惟此等均為消極性之禁止規定，而民眾有知的權利、媒體有傳播資訊、表現的自由，故實務上，刑事司法機關有積極為新聞發布之需要，因此宜參酌上述美國聯邦「</text:span><text:span text:style-name="T38">刑事司法資訊系統</text:span><text:span text:style-name="T210">(Criminal Justice Information Systems)</text:span><text:span text:style-name="T38">法規命令」第</text:span><text:span text:style-name="sectno"><text:span text:style-name="T210">20.20</text:span></text:span><text:span text:style-name="sectno"><text:span text:style-name="T38">條第</text:span></text:span><text:span text:style-name="T224">(c)</text:span><text:span text:style-name="T224">項之</text:span><text:span text:style-name="sectno"><text:span text:style-name="T38">規定，在上述的</text:span></text:span><text:span text:style-name="T133">「偵查不公開作業辦法」第</text:span><text:span text:style-name="T133">8</text:span><text:span text:style-name="T133">條增定一項：「</text:span><text:span text:style-name="sectno"><text:span text:style-name="T38">第一項之規定，並不妨礙刑事司法機關對公眾揭示【現在正在】刑事司法系統處理中之【涉嫌人】與其【所犯之罪】；也不禁止刑事司法機關，當媒體機構之成員向其查詢特定之人【是否已被逮捕、被拘禁、被</text:span></text:span><text:span text:style-name="ptext-25"><text:span text:style-name="T38">釋放、</text:span></text:span><text:span text:style-name="sectno"><text:span text:style-name="T38">被起訴、實施</text:span></text:span><text:span text:style-name="ptext-25"><text:span text:style-name="T38">矯正之狀態</text:span></text:span><text:span text:style-name="sectno"><text:span text:style-name="T38">】時，或者當這些媒體機構之成員，是依據已經揭示的、不在第一項禁止揭露之資料為基礎之詢問時，可以為【特定日期】之確認。」且參照前述美國聯邦該法規命令，</text:span></text:span><text:span text:style-name="enumxml1"><text:span text:style-name="T114">對於此類</text:span></text:span><text:span text:style-name="sectno"><text:span text:style-name="T38">犯罪歷史紀錄資訊的使用，仍有</text:span></text:span><text:span text:style-name="T224">使用及散布上之一般性之限制：（</text:span><text:span text:style-name="T224">1</text:span><text:span text:style-name="T224">）</text:span><text:span text:style-name="enumxml1"><text:span text:style-name="T114">對於已散布至非刑事司法機構之</text:span></text:span><text:span text:style-name="sectno"><text:span text:style-name="T38">犯罪歷史紀錄資訊的使用，將限制在它所賦予的目的上才能使用；（</text:span></text:span><text:span text:style-name="sectno"><text:span text:style-name="T210">2</text:span></text:span><text:span text:style-name="sectno"><text:span text:style-name="T38">）</text:span></text:span><text:span text:style-name="T38">對於不能收受資訊之個人或機構，任何機構或個人，不應對其為犯罪</text:span><text:span text:style-name="sectno"><text:span text:style-name="T38">歷史紀錄資訊的</text:span></text:span><text:span text:style-name="T38">存在或不存在之確認，</text:span><text:span text:style-name="sectno"><text:span text:style-name="T38">並確實落實對於違反該</text:span></text:span><text:span text:style-name="T133">「偵查不公開作業辦法」第</text:span><text:span text:style-name="T133">8</text:span><text:span text:style-name="T133">條</text:span><text:span text:style-name="sectno"><text:span text:style-name="T38">規定者，依據該辦法第</text:span></text:span><text:span text:style-name="sectno"><text:span text:style-name="T210">10</text:span></text:span><text:span text:style-name="sectno"><text:span text:style-name="T38">條規定之追訴或懲處，或較能兼顧民眾知的權利、表現自由以及個人資訊之保護。</text:span></text:span></text:p>
      <text:p text:style-name="P8"><text:span text:style-name="sectno"><text:span text:style-name="T44"/></text:span></text:p>
      <text:h text:style-name="P67" text:outline-level="2"><text:bookmark-start text:name="__RefHeading___Toc404694859"/><text:span text:style-name="T100">八、</text:span><text:span text:style-name="T102"> </text:span><text:span text:style-name="T100">政府網路資料庫之特種資訊供</text:span><text:span text:style-name="T104">公務、統計或學術研究之揭示與利用－</text:span><text:span text:style-name="T107"> </text:span><text:span text:style-name="T106">應採匿名化處理為原則、有必要之識別性為例外</text:span><text:bookmark-end text:name="__RefHeading___Toc404694859"/><text:span text:style-name="T107"> <text:s/></text:span></text:h>
      <text:p text:style-name="P10"><text:span text:style-name="T128">為保護政府</text:span><text:span text:style-name="T45">網路資料庫處理之特種資訊資料主權益，該等資訊若公務、</text:span><text:span text:style-name="T130">統計或學術研究</text:span><text:span text:style-name="T45">上，必須為揭示或利用時，應參酌前述美國聯邦隱私權保護法</text:span><text:span text:style-name="T117">the Privacy Act of 1974</text:span><text:span text:style-name="T45">第</text:span><text:span text:style-name="T44">a</text:span><text:span text:style-name="T45">、</text:span><text:span text:style-name="T44">b</text:span><text:span text:style-name="T45">項規定、及有關隱私權保障之學理、判決，及我國個人資料保護法</text:span><text:span text:style-name="T136">第十六條但書第五款（係指該法第</text:span><text:span text:style-name="T136">6</text:span><text:span text:style-name="T136">條以外之個人資料）</text:span><text:span text:style-name="T128">採將資料主匿名處理為原則，除非將資料主匿名處理無法達其揭示、利用之公務或公益、</text:span><text:span text:style-name="T130">學術研究</text:span><text:span text:style-name="T128">目的，例如法院判決之對外公布、通緝書之發布、揭示等，但仍以必要範圍</text:span><text:soft-page-break/><text:span text:style-name="T128">之揭露為限度（例如依據法院組織法第</text:span><text:span text:style-name="T127">86</text:span><text:span text:style-name="T128">條規定</text:span><text:span text:style-name="T45">裁判之公開宣示，其定罪之</text:span><text:span text:style-name="T128">判決書不應揭示當事人之年籍、住居所、身分證號）。而</text:span><text:span text:style-name="enumxml1"><text:span text:style-name="T113">非有罪判決之犯罪紀錄資料，除判決書外（蓋非有罪判決書現今實務上仍可在美國各州及聯邦網站上調得，考其原因，或為判決書乃彰顯法官闡釋法律之見解，有公益性需求，故依據前述美國聯邦「</text:span></text:span><text:span text:style-name="T45">資訊自由法</text:span><text:span text:style-name="T44">The Freedom of Information Act</text:span><text:span text:style-name="T45">」</text:span><text:span text:style-name="T20"> </text:span><text:span text:style-name="T18">§ 552 </text:span><text:span text:style-name="T44">(a)(1)(B)</text:span><text:span text:style-name="T45">、</text:span><text:span text:style-name="T44">(C)</text:span><text:span text:style-name="T45">之規定，非屬不得公開之文書，但如有前述該條所示九大類不得公開之情事，仍不得公開揭示，若欲揭示，並須依據前述隱私權保護法</text:span><text:span text:style-name="T44">the Privacy Act of 1974</text:span><text:span text:style-name="T45">應保護之方式為之（去識別性、去隱私性），其有部分屬於上述應排除調取之資料，而此部分可與可調取之資料分離時，由資料管理機構將該應排除調取之資料部分刪除，</text:span><text:span text:style-name="enumxml1"><text:span text:style-name="T113">例如指紋、犯罪歷史紀錄等。而法院未予定罪之司法資料，其揭示與散布、使用，亦應參考前述</text:span></text:span><text:span text:style-name="sectno"><text:span text:style-name="T45">美國聯邦該法規命令，較之已定罪者之紀錄，更應為嚴格之限制，而宜另為規範，例如在資料庫管理上，是否應與有定罪之資料區隔，而其提供予學術研究使用時，其揭示、利用，更應貫徹</text:span></text:span><text:span text:style-name="T128">採匿名化處理為原則、有必要時才留識別性為例外</text:span><text:span text:style-name="sectno"><text:span text:style-name="T45">。</text:span></text:span></text:p>
      <text:p text:style-name="P16"><text:span text:style-name="sectno"><text:span text:style-name="T44"/></text:span></text:p>
      <text:p text:style-name="P10"><text:span text:style-name="T128">其匿名化之處理，可參考「</text:span><text:span text:style-name="T130">人體生物資料庫管理條例」</text:span><text:span text:style-name="T45">第</text:span><text:span text:style-name="T44">18</text:span><text:span text:style-name="T45">條所規定：「設置者就其所有之生物檢體及相關資料、資訊為儲存、運用、揭露時，應以編碼、加密、去連結或其他無法辨識參與者身分之方式為之。（第</text:span><text:span text:style-name="T44">1</text:span><text:span text:style-name="T45">項）設置者就參與者姓名、國民身分證統一編號及出生年月日等可辨識個人之資料，應予加密並單獨管理；於與其生物檢體及相關資料、資訊相互比對運用時，應建立審核與控管程序，並應於為必要之運用後立即回復原狀。（第</text:span><text:span text:style-name="T44">2</text:span><text:span text:style-name="T45">項）設置者為不同來源之資料、資訊互為比對時，應依第一項規定為之，並應於比對後，立即回復原狀。（第</text:span><text:span text:style-name="T44">3</text:span><text:span text:style-name="T45">項）第二項及第三項之比對、運用，適用第五條第三項（即生物資料庫有關資料、資訊之運用，應擬定計畫，經其倫理委員會審查通過後，再報經主管機關邀集法律專家、社會工作人員及其他社會公正人士等人員審查通過後，始得為之。）規定。（第</text:span><text:span text:style-name="T44">5</text:span><text:span text:style-name="T45">項）」之匿名處理方式，以求慎重。</text:span></text:p>
      <text:p text:style-name="P10"><text:span text:style-name="T45">偵查中之書類、資料，因偵查不公開，且屬於尚未定罪之司法文書、資料，除供公務、統計上、以及前述之新聞發布使用，所必要之揭露外，即使實務上或有</text:span><text:span text:style-name="T130">學術研究</text:span><text:span text:style-name="T45">上需求，欲為揭示或利用時，仍應參照前述美國</text:span><text:span text:style-name="T130">聯邦</text:span><text:span text:style-name="T45">刑事司法資訊系統法規命令，對於非定罪判決當事人個人資訊之保障，不得公開揭示、散布，以及前述美國資訊自由法</text:span><text:span text:style-name="T20"> </text:span><text:span text:style-name="T18">§ 552 </text:span><text:span text:style-name="T44">(a) </text:span><text:span text:style-name="T45">所示九大類不得公開之第</text:span><text:span text:style-name="T44">7</text:span><text:span text:style-name="T45">類不得公開情事規定，不予公開揭示、散布，除非已經為匿名化及去識別化之處理。且於依據法令有必要揭示時，</text:span><text:span text:style-name="T128">採匿名化處理為原則、有必要之識別性為例外，法務部於</text:span><text:span text:style-name="T34">民國</text:span><text:span text:style-name="T33">103</text:span><text:span text:style-name="T34">年</text:span><text:span text:style-name="T33">09</text:span><text:span text:style-name="T34">月</text:span><text:span text:style-name="T33">03</text:span><text:span text:style-name="T34">日以法檢字第</text:span><text:span text:style-name="T33">10304537230</text:span><text:span text:style-name="T34">號函示：「</text:span><text:span text:style-name="T33">...</text:span><text:span text:style-name="T34">二、偵查終結結果之公告並非刑事訴訟法所定應踐行之程序，為保護被告及告訴人之名譽、隱私，無論採紙本及網路方式公告，均應遮掩被告及告訴人之部分姓名。</text:span><text:span text:style-name="T33">...</text:span><text:span text:style-name="T34">」</text:span><text:span text:style-name="Footnote_20_Symbol"><text:span text:style-name="T35"><text:note text:id="ftn161" text:note-class="footnote"><text:note-citation>161</text:note-citation><text:note-body><text:p text:style-name="P93"><text:span text:style-name="T45">參</text:span><text:span text:style-name="T128">法務部於</text:span><text:span text:style-name="T227">民國</text:span><text:span text:style-name="T226">103</text:span><text:span text:style-name="T227">年</text:span><text:span text:style-name="T226">09</text:span><text:span text:style-name="T227">月</text:span><text:span text:style-name="T226">03</text:span><text:span text:style-name="T227">日以法檢字第</text:span><text:span text:style-name="T226">10304537230</text:span><text:span text:style-name="T227">號函。</text:span></text:p></text:note-body></text:note></text:span></text:span><text:span text:style-name="T34">誠屬的論，</text:span><text:span text:style-name="T128">自不待言。</text:span></text:p>
      <text:h text:style-name="P69" text:outline-level="2"><text:bookmark-start text:name="__RefHeading___Toc404694860"/><text:soft-page-break/><text:span text:style-name="T68">九、</text:span><text:span text:style-name="T82"> </text:span><text:span text:style-name="T68">政府對個人重要特種資訊之資料庫管理</text:span><text:span text:style-name="T82">—</text:span><text:span text:style-name="T68">宜以法律明定須有「隨機」查核之機制</text:span><text:bookmark-end text:name="__RefHeading___Toc404694860"/></text:h>
      <text:p text:style-name="P12"><text:span text:style-name="T45">為能使上述個人重要特種資訊之資料庫管理，能確實落實管理規範所要求者，除參考前述</text:span><text:span text:style-name="sectno"><text:span text:style-name="T45">美國聯邦該法規命令</text:span></text:span><text:span text:style-name="T45">，及我國</text:span><text:span text:style-name="T136">個人資料保護法施行細則第</text:span><text:span text:style-name="T136">12</text:span><text:span text:style-name="T136">條所謂適當安全維護措施，</text:span><text:span text:style-name="T45">以規範要求所有之資料蒐集、處理與揭示、利用，皆必須留軌跡紀錄，若不設專責之個人資料保護機構，至少宜參酌前述美國聯邦法規命令之規定，</text:span><text:span text:style-name="Emphasis"><text:span text:style-name="T207">每年由行政院、司法院各中央主管機關，以「隨機」抽檢方式，對有隸屬關係之機關或機構所管理之資料庫，實施稽核，以查驗該機構是否遵循這些規範，且有適當的保存這些資料處理與利用之記錄，以供稽核；並規定對未依據規定留存上述紀錄者之處罰規定，以</text:span></text:span><text:span text:style-name="sectno"><text:span text:style-name="T45">落實、確保其合法、適切地執行特種資訊之管理</text:span></text:span><text:span text:style-name="Emphasis"><text:span text:style-name="T207">。</text:span></text:span></text:p>
      <text:p text:style-name="P13"><text:span text:style-name="Emphasis"><text:span text:style-name="T207">總結上述，在網路時代，以美國法制為例，對於個人資訊的保護，仍為新興的議題，即使美國社會及政府，對之之因應方式，亦見其逐步演進之態勢，非獨我國如此。目前，屬於</text:span></text:span><text:span text:style-name="T130">醫療及犯罪前科等之特種個人資料保護</text:span><text:span text:style-name="Emphasis"><text:span text:style-name="T207">，</text:span></text:span><text:span text:style-name="contents"><text:span text:style-name="T45">不論其以</text:span></text:span><text:span text:style-name="T179">資訊</text:span><text:span text:style-name="T177">(information)</text:span><text:span text:style-name="T179">形態，或是屬於轉譯為資料</text:span><text:span text:style-name="T177">(data)</text:span><text:span text:style-name="T179">的形態，均</text:span><text:span text:style-name="Emphasis"><text:span text:style-name="T207">有日趨嚴謹之發展趨勢，且即使依據法令有新聞發佈、揭示、利用之必要時，亦以匿名化處理為原則，</text:span></text:span><text:span text:style-name="T138">有識別性為例外，並以統一專責管理（如美國之聯邦調查局</text:span><text:span text:style-name="T193">，美國並設有職司刑事司法資訊管理機構之</text:span><text:span text:style-name="T138">認證的認證機關，如上述美國聯邦</text:span><text:span text:style-name="sectno"><text:span text:style-name="T45">該</text:span></text:span><text:span text:style-name="T45">法規命令第</text:span><text:span text:style-name="sectno"><text:span text:style-name="T44">20.22</text:span></text:span><text:span text:style-name="sectno"><text:span text:style-name="T45">條規定</text:span></text:span><text:span text:style-name="T138">）、隨機稽核，以確保資料庫管理機構遵循法規來執行資料之處理，</text:span><text:span text:style-name="sectno"><text:span text:style-name="T45">美國聯邦刑事司法資訊系統之資料庫管理即其適例。雖然，歐洲人權法院晚近甚</text:span></text:span><text:soft-page-break/><text:span text:style-name="sectno"><text:span text:style-name="T45">至有發展出「某特定刑事司法資料主得要求被遺忘之權利」之裁判</text:span></text:span><text:span text:style-name="Footnote_20_Symbol"><text:span text:style-name="T110"><text:note text:id="ftn162" text:note-class="footnote"><text:note-citation>162</text:note-citation><text:note-body><text:p text:style-name="P93"><text:span text:style-name="T45">有關歐洲人權法院</text:span><text:span text:style-name="T44">S and Marper</text:span><text:span text:style-name="T191"> v.</text:span><text:span text:style-name="T44"> United Kingdom</text:span><text:span text:style-name="T191">一案之全文判決，請參</text:span><text:span text:style-name="T45">歐洲人權法院網站</text:span><text:span text:style-name="T191">：</text:span><text:span text:style-name="T110"> </text:span><text:a xlink:type="simple" xlink:href="http://www.echr.coe.int/Pages/home.aspx?p=hearings&amp;w=3056204_27022008&amp;language=lang" text:style-name="Internet_20_link" text:visited-style-name="Visited_20_Internet_20_Link"><text:span text:style-name="Internet_20_link"><text:span text:style-name="T146">http://www.echr.coe.int/Pages/home.aspx?p=hearings&amp;w=3056204_27022008&amp;language=lang</text:span></text:span></text:a><text:span text:style-name="T44"> </text:span><text:span text:style-name="T45">。</text:span><text:span text:style-name="T179">在</text:span><text:span text:style-name="T177">2008</text:span><text:span text:style-name="T179">年</text:span><text:span text:style-name="T44">S </text:span><text:span text:style-name="T45">及</text:span><text:span text:style-name="T44">Marper</text:span><text:span text:style-name="T179">對</text:span><text:span text:style-name="T44">United Kingdom</text:span><text:span text:style-name="T179">一案，背景是從</text:span><text:span text:style-name="T177">2004</text:span><text:span text:style-name="T179">年起，所有英格蘭、威爾斯、北愛爾蘭地區只要涉嫌犯會留紀錄之刑事罪的被逮捕之人，就會被採取</text:span><text:span text:style-name="T177">DNA</text:span><text:span text:style-name="T179">樣品並儲存在數位的「國家</text:span><text:span text:style-name="T177">DNA</text:span><text:span text:style-name="T179">資料庫」中，不論該人其後有無被起訴，刑事程序有無繼續進行，該人之</text:span><text:span text:style-name="T177">DNA</text:span><text:span text:style-name="T179">檔案都一直留存該資料庫內，相對的，蘇格蘭地區則對無被起訴、無犯罪認定之被逮捕人所採取之</text:span><text:span text:style-name="T177">DNA</text:span><text:span text:style-name="T179">檔案，於未有刑事追訴、無犯罪認定確定後，即銷毀其檔案，申訴人</text:span><text:span text:style-name="T177">S</text:span><text:span text:style-name="T179">於十一歲時因為涉嫌意圖強盜被逮捕、起訴而被採指紋及</text:span><text:span text:style-name="T177">DNA</text:span><text:span text:style-name="T179">，但其後被宣告無罪，申訴人</text:span><text:span text:style-name="T44">Marper</text:span><text:span text:style-name="T45">因涉嫌騷擾他的合夥人而被起訴，但在法院審理之前他與被害人和解了，結束該刑事案件，</text:span><text:span text:style-name="T179">申訴人二人請求警方銷毀該資料庫內其</text:span><text:span text:style-name="T177">DNA</text:span><text:span text:style-name="T179">檔案被拒絕，英國終局法院認為該資料庫之資訊，可提供警方為打擊犯罪之合法用途使用，駁回其申請，申訴人遂向</text:span><text:span text:style-name="T45">歐洲人權法院申訴，歐洲人權法院認為持續的保有上述檔案，會對該個人之私人的生活造成來自國家的干擾，而有違反歐洲人權條約第</text:span><text:span text:style-name="T44">8</text:span><text:span text:style-name="T45">條，並要求英國政府給予說明</text:span><text:span text:style-name="T179">。其後</text:span><text:span text:style-name="T177">2011</text:span><text:span text:style-name="T179">年</text:span><text:span text:style-name="T177">5</text:span><text:span text:style-name="T179">月英國最高法院宣告一個非營利之「最高警察官員協會</text:span><text:span text:style-name="T44">The </text:span><text:span text:style-name="T56">Association of Chief Police Officers</text:span><text:span text:style-name="T45">，簡稱</text:span><text:span text:style-name="T56">ACPO</text:span><text:span text:style-name="T47">」所公布的有關</text:span><text:span text:style-name="T177">DNA</text:span><text:span text:style-name="T179">樣品不明確的保留、儲存之</text:span><text:span text:style-name="T47">指導原則，違反上述</text:span><text:span text:style-name="T45">歐洲人權法院之判決意旨，是不合法的。英國於</text:span><text:span text:style-name="T177">2012</text:span><text:span text:style-name="T179">年制定施行了「自由保護法</text:span><text:span text:style-name="T44">(</text:span><text:span text:style-name="T177"> </text:span><text:span text:style-name="T44">the Protection of Freedoms Act)</text:span><text:span text:style-name="T179">」，已經明確規定在英格蘭、威爾斯地區的人民，除非因為已經被法院認定犯罪，警方可以無明確期限的持有該人的指紋、</text:span><text:span text:style-name="T177">DNA(</text:span><text:span text:style-name="T179">所謂的生物資訊</text:span><text:span text:style-name="T44">biometric information</text:span><text:span text:style-name="T177">)</text:span><text:span text:style-name="T179">檔案之外，若人民未被法院認定犯罪，在特定期間之後與特定條件下，該資料庫有關該人民之生物資訊，將立即被刪除，該人民並可請求刪除。參</text:span><text:a xlink:type="simple" xlink:href="http://en.wikipedia.org/wiki/S_and_Marper_v_United_Kingdom" text:style-name="Internet_20_link" text:visited-style-name="Visited_20_Internet_20_Link"><text:span text:style-name="Internet_20_link"><text:span text:style-name="T157">http://en.wikipedia.org/wiki/S_and_Marper_v_United_Kingdom</text:span></text:span></text:a><text:span text:style-name="T191"> </text:span><text:span text:style-name="T191">及</text:span><text:a xlink:type="simple" xlink:href="http://www.equalityhumanrights.com/legal-and-policy/legal-updates/s-and-marper-v-united-kingdom/" text:style-name="Internet_20_link" text:visited-style-name="Visited_20_Internet_20_Link"><text:span text:style-name="Internet_20_link"><text:span text:style-name="T146">http://www.equalityhumanrights.com/legal-and-policy/legal-updates/s-and-marper-v-united-kingdom/</text:span></text:span></text:a><text:span text:style-name="T44"> </text:span><text:span text:style-name="T45">網頁，有關英國</text:span><text:span text:style-name="T191">自由保護法</text:span><text:span text:style-name="T44">(</text:span><text:span text:style-name="T191"> </text:span><text:span text:style-name="T44">the Protection of Freedoms Act)</text:span><text:span text:style-name="T45">及生物資料庫資料之刪除、保存規範，</text:span><text:span text:style-name="T191">請參最高警察官員協會所設之刑事紀錄辦公室網站：</text:span><text:a xlink:type="simple" xlink:href="http://www.acro.police.uk/Early_Deletion_of_Biometric_Information.aspx" text:style-name="Internet_20_link" text:visited-style-name="Visited_20_Internet_20_Link"><text:span text:style-name="Internet_20_link"><text:span text:style-name="T157">http://www.acro.police.uk/Early_Deletion_of_Biometric_Information.aspx</text:span></text:span></text:a><text:span text:style-name="T191"> </text:span><text:span text:style-name="T191">。</text:span></text:p><text:p text:style-name="P94"/></text:note-body></text:note></text:span></text:span><text:span text:style-name="sectno"><text:span text:style-name="T45">。惟因政府資料庫之資料處理有其公益目的，是否適合引進此「資料主得要求被遺忘之權利」之學理，仍有討論空間，因此，美國目前法制並未有此相類之規定。惟由此亦可窺見歐洲人權法院對資料主權益之重視，目前雖尚未見到歐盟國家對此原理普遍之立法，但其趨勢的發展，值得吾人重視。</text:span></text:span></text:p>
      <text:p text:style-name="P40"><text:span text:style-name="sectno"><text:span text:style-name="T45">尤其，</text:span></text:span><text:span text:style-name="T128">我國已是國際地球村民主國家的一分子，外籍人士在我國參與各項活動，已屬常見，政府為資訊之處理，自宜參考先進國家立法趨勢，妥慎因應，以符先進國家人權保障之趨勢。僅此</text:span><text:span text:style-name="T45">不揣淺陋，論述如上，期望能拋磚引玉，就教於先進。</text:span></text:p>
      <text:p text:style-name="P38"/>
      <text:h text:style-name="P72" text:outline-level="1"><text:bookmark-start text:name="__RefHeading___Toc404694861"/>參考資料：<text:bookmark-end text:name="__RefHeading___Toc404694861"/></text:h>
      <text:p text:style-name="P24"><text:span text:style-name="T92">一、</text:span><text:span text:style-name="T97"> </text:span><text:span text:style-name="T92">英文</text:span></text:p>
      <text:p text:style-name="P24"><text:span text:style-name="T72">A. </text:span><text:span text:style-name="T68">書籍或文章</text:span><text:span text:style-name="T72">Books or articles</text:span><text:span text:style-name="T68">：</text:span><text:span text:style-name="T215"> </text:span></text:p>
      <text:p text:style-name="P23"><text:span text:style-name="T44">1. Sunil Soares,Big Data Governance: An Emerging Imperative, MC Press ,2012</text:span><text:span text:style-name="T45">。</text:span></text:p>
      <text:p text:style-name="P60"><text:span text:style-name="T44">2. ”Outline of The U.S. Legal System ”,Bureau of International Information Programs, United States Department of State, 2004</text:span><text:span text:style-name="T45">。</text:span></text:p>
      <text:p text:style-name="P60"><text:span text:style-name="T44">3. Samuel D. Warren</text:span><text:span text:style-name="T178"> &amp; Louis D. </text:span><text:span text:style-name="T44">Brandeis</text:span><text:span text:style-name="T178">, “the Right to Privacy”, Harvard Law Review,</text:span><text:span text:style-name="T120"> </text:span><text:span text:style-name="T177">December 15 <text:s/>1890 ,</text:span><text:span text:style-name="T120"> </text:span><text:span text:style-name="T177">Vol. IV, No. 5,</text:span><text:span text:style-name="T44"> </text:span><text:a xlink:type="simple" xlink:href="http://faculty.uml.edu/sgallagher/Brandeisprivacy.htm" text:style-name="Internet_20_link" text:visited-style-name="Visited_20_Internet_20_Link">http://faculty.uml.edu/sgallagher/Brandeisprivacy.htm</text:a><text:span text:style-name="T44"> </text:span><text:span text:style-name="T45">。</text:span></text:p>
      <text:p text:style-name="P60"><text:span text:style-name="T44">4. William L. Prosser, “privacy”, California Law Review, <text:s/>August 1960, vol.48, No. 3</text:span><text:span text:style-name="T45">。</text:span></text:p>
      <text:p text:style-name="P60"><text:span text:style-name="T44">5. Neil M. Richards &amp; Daniel J. Solove, “Prosser’s Privacy Law</text:span><text:span text:style-name="T45">：</text:span><text:span text:style-name="T44">A Mixed Legacy”, California Law Review, <text:s/>2010, </text:span><text:a xlink:type="simple" xlink:href="http://www.californialawreview.org/assets/pdfs/98-6/RichardsSolove.FINAL.pdf" text:style-name="Internet_20_link" text:visited-style-name="Visited_20_Internet_20_Link">http://www.californialawreview.org/assets/pdfs/98-6/RichardsSolove.FINAL.pdf</text:a><text:span text:style-name="T45">。</text:span></text:p>
      <text:p text:style-name="P60"><text:span text:style-name="Internet_20_link"><text:span text:style-name="T146">6.</text:span></text:span><text:span text:style-name="T177"> Julie E. </text:span><text:span text:style-name="T44">Cohen</text:span><text:span text:style-name="T177">, </text:span><text:span text:style-name="T44">Privacy</text:span><text:span text:style-name="T179">，</text:span><text:span text:style-name="T177">Ideology</text:span><text:span text:style-name="T179">，</text:span><text:span text:style-name="T177">and Technology: A Response to Jeffrey Rosen, 89 Geo Law Review,2001</text:span><text:span text:style-name="T179">。</text:span></text:p>
      <text:p text:style-name="P60"><text:span text:style-name="T177">7. Danielle Keats </text:span><text:span text:style-name="T44">Citron</text:span><text:span text:style-name="T177">, Reservoirs of Danger : The Evolution of Public and Private Law at the Dawn of the Information Age,</text:span><text:span text:style-name="T44"> 80 S Cal. L. Rev. 241, <text:s/>2007. </text:span></text:p>
      <text:p text:style-name="P60"><text:span text:style-name="T44">8.</text:span><text:span text:style-name="T177"> Sarah Ludington, Reining in the Data Traders, A Tort for the Misuse of Personal </text:span><text:soft-page-break/><text:span text:style-name="T177">Information, 66 Md. L. Rev. 140, <text:s/>2006</text:span><text:span text:style-name="T179">。</text:span></text:p>
      <text:p text:style-name="P60"><text:span text:style-name="T177">9. Jessica Litman, </text:span><text:span text:style-name="T44">Information</text:span><text:span text:style-name="T177"> Privacy/ Information Property, 52 Stan. L. Rev.1283</text:span><text:span text:style-name="T44"> , 2000</text:span><text:span text:style-name="T45">。</text:span></text:p>
      <text:p text:style-name="P60"><text:span text:style-name="T44">10. Daniel J. Solove, Understanding Privacy, 2008</text:span><text:span text:style-name="T45">。</text:span></text:p>
      <text:p text:style-name="P61"><text:span text:style-name="T44">11. Daniel J. Solove &amp; Neil M. Richards, Rethinking Free Speech and Civil Liability, 109 COLUM. L. Rev., <text:s/>2009</text:span><text:span text:style-name="T45">。</text:span></text:p>
      <text:p text:style-name="P61"><text:span text:style-name="T44">12.</text:span><text:span text:style-name="T48"> Mark B. Sweet,</text:span><text:span text:style-name="T201"> ‘</text:span><text:span text:style-name="T202">CAN </text:span><text:span text:style-name="T44">THE</text:span><text:span text:style-name="T202"> INTERNET KILL? HOLDING WEB INVESTIGATORS LIABLE FOR THEIR CRIMINAL CUSTOMERS.’p2-3,</text:span><text:span text:style-name="HTML_20_引用"><text:span text:style-name="T204"> Duke Law &amp; Technology Review ,Vol 2,No.1,2003,http://</text:span></text:span><text:span text:style-name="T236">scholarship</text:span><text:span text:style-name="HTML_20_引用"><text:span text:style-name="T204">.law.duke.edu/dltr/vol2/iss1/9/</text:span></text:span><text:span text:style-name="T50">,</text:span><text:span text:style-name="T44"> </text:span><text:span text:style-name="T50">http://network.bepress.com/explore/law/internet-law/?facet=subject_facet%3A%22ECommerce%22. </text:span><text:span text:style-name="T45">。</text:span></text:p>
      <text:p text:style-name="P61"><text:span text:style-name="T44">13. Marc Rotenberg, Fair Information Practices and the Architecture of Privacy—(What Larry Doesn’t Get?)—, 2001 Stan. Tech. L. Rev. 1(Stanford Technology Law Review 1)</text:span><text:span text:style-name="T45">。</text:span></text:p>
      <text:p text:style-name="P61"><text:span text:style-name="T44">14.</text:span><text:span text:style-name="T56"> OVERVIEW OF THE PRIVACY ACT OF 1974</text:span><text:span text:style-name="T47">，</text:span><text:span text:style-name="T44">http://www.justice.gov/opcl/1974privacyact-2012.pdf</text:span><text:span text:style-name="Internet_20_link"><text:span text:style-name="T147">。</text:span></text:span></text:p>
      <text:p text:style-name="P61"><text:span text:style-name="T44">15. CJIS Annual Report 2013 </text:span><text:span text:style-name="T45">，</text:span><text:span text:style-name="T44">http://www.fbi.gov/about-us/cjis/annual-report-2013/cjis-annual-report-2013-1/view </text:span><text:span text:style-name="T45">。</text:span></text:p>
      <text:p text:style-name="P61"><text:span text:style-name="T44">16. James X Dempsey, ”Overview of Current Criminal Justice Information Systems”</text:span><text:span text:style-name="T45">，</text:span><text:span text:style-name="T110"> </text:span><text:span text:style-name="T44">http://www.cfp2000.org/papers/dempsey.pdf</text:span><text:span text:style-name="T45">。</text:span></text:p>
      <text:p text:style-name="P61"><text:soft-page-break/><text:span text:style-name="T44">17.</text:span><text:span text:style-name="T48"> West's Encyclopedia </text:span><text:span text:style-name="T44">of</text:span><text:span text:style-name="T48"> American Law, edition 2. Copyright 2008 The Gale Group, Inc.</text:span><text:span text:style-name="T48">，</text:span><text:span text:style-name="T110"> </text:span><text:span text:style-name="T48">轉引自</text:span><text:span text:style-name="T48">The Free </text:span><text:span text:style-name="T44">Dictionary</text:span><text:span text:style-name="T48"> by Farlex</text:span><text:span text:style-name="T48">網站，</text:span><text:span text:style-name="T48">http://legal-dictionary.</text:span><text:span text:style-name="T44">thefreedictionary</text:span><text:span text:style-name="T48">.com/nolo+contendere </text:span><text:span text:style-name="T48">。</text:span></text:p>
      <text:p text:style-name="P61"><text:span text:style-name="T44">18. Ruth D. Peterson</text:span><text:span text:style-name="T45">，</text:span><text:span text:style-name="T110">”</text:span><text:span text:style-name="T44">Y</text:span><text:span text:style-name="ptext-18"><text:span text:style-name="T44">outhful offender designations and Sentencing in the New York Criminal Courts”</text:span></text:span><text:span text:style-name="ptext-18"><text:span text:style-name="T45">，</text:span></text:span><text:span text:style-name="T44">Social</text:span><text:span text:style-name="ptext-18"><text:span text:style-name="T44"> Problems, vol. 35, No 2(April 1988)</text:span></text:span><text:span text:style-name="ptext-18"><text:span text:style-name="T45">，</text:span></text:span><text:span text:style-name="ptext-18"><text:span text:style-name="T110"> </text:span></text:span><text:span text:style-name="ptext-18"><text:span text:style-name="T44">New York Criminal Procedure Law, Article 720, </text:span></text:span><text:span text:style-name="T44">http://ypdcrime.com/cpl/article720.htm</text:span><text:span text:style-name="ptext-18"><text:span text:style-name="T44"> </text:span></text:span><text:span text:style-name="ptext-18"><text:span text:style-name="T45">，</text:span></text:span><text:span text:style-name="T44">http://ypdcrime.com/cpl/article720.htm#c720.10</text:span><text:span text:style-name="ptext-18"><text:span text:style-name="T44"> </text:span></text:span><text:span text:style-name="ptext-18"><text:span text:style-name="T45">。</text:span></text:span></text:p>
      <text:p text:style-name="P61"><text:span text:style-name="T44">19.</text:span><text:span text:style-name="T56"> George E. Tragos </text:span><text:span text:style-name="T44">and</text:span><text:span text:style-name="T56"> Peter A. Sartes</text:span><text:span text:style-name="ptext-18"><text:span text:style-name="T44"> </text:span></text:span><text:span text:style-name="ptext-18"><text:span text:style-name="T45">，</text:span></text:span><text:span text:style-name="ptext-18"><text:span text:style-name="T110">”</text:span></text:span><text:span text:style-name="T211"> </text:span><text:span text:style-name="T56">Withhold of Adjudication: What Everyone Needs to </text:span><text:span text:style-name="T44">Know</text:span><text:span text:style-name="ptext-18"><text:span text:style-name="T44">”</text:span></text:span><text:span text:style-name="ptext-18"><text:span text:style-name="T45">，</text:span></text:span><text:span text:style-name="T44">February, 2008 Volume 82, No. 2</text:span><text:span text:style-name="ptext-18"><text:span text:style-name="T45">，</text:span></text:span><text:span text:style-name="T44">The Florida Bar Journal</text:span><text:span text:style-name="ptext-18"><text:span text:style-name="T44"> </text:span></text:span><text:span text:style-name="ptext-18"><text:span text:style-name="T45">；</text:span></text:span><text:span text:style-name="ptext-18"><text:span text:style-name="T44">USLegal.com website</text:span></text:span><text:span text:style-name="ptext-18"><text:span text:style-name="T45">：</text:span></text:span><text:span text:style-name="T110"> </text:span><text:span text:style-name="T44">http://definitions.uslegal.com/w/withheld-adjudication/</text:span><text:span text:style-name="Internet_20_link"><text:span text:style-name="T147">。</text:span></text:span><text:span text:style-name="ptext-18"><text:span text:style-name="T110"> <text:s/></text:span></text:span></text:p>
      <text:p text:style-name="P19"/>
      <text:p text:style-name="P24"><text:span text:style-name="T72">B. </text:span><text:span text:style-name="T68">網頁</text:span><text:span text:style-name="T72">Website:</text:span></text:p>
      <text:p text:style-name="P24"><text:span text:style-name="T44">1. http://www.bbc.co.uk/news/world-us-canada-23123964</text:span><text:span text:style-name="Internet_20_link"><text:span text:style-name="T147">。</text:span></text:span></text:p>
      <text:p text:style-name="P24"><text:span text:style-name="Internet_20_link"><text:span text:style-name="T146">2.</text:span></text:span><text:span text:style-name="T44"> http://en.wikipedia.org/wiki/Clickstream</text:span><text:span text:style-name="Internet_20_link"><text:span text:style-name="T147">。</text:span></text:span></text:p>
      <text:p text:style-name="P24"><text:span text:style-name="T44">3. http://en.wikipedia.org/wiki/Clickstream</text:span><text:span text:style-name="Internet_20_link"><text:span text:style-name="T147">。</text:span></text:span></text:p>
      <text:p text:style-name="P24"><text:span text:style-name="Internet_20_link"><text:span text:style-name="T146">4.</text:span></text:span><text:span text:style-name="T44"> http://zh.wikipedia.org/wiki/%E9%A0%98%E8%8B%B1 </text:span><text:span text:style-name="T45">。</text:span></text:p>
      <text:p text:style-name="P60"><text:span text:style-name="T44">5. Wiley Online Library</text:span><text:span text:style-name="T45">，</text:span><text:span text:style-name="T110"> </text:span><text:span text:style-name="T44">http://onlinelibrary.wiley.com/journal/10.1111/(ISSN)1541-0420</text:span><text:span text:style-name="T45">。</text:span></text:p>
      <text:p text:style-name="P24"><text:span text:style-name="T44">6. http://zh.wikipedia.org/wiki/%E9%A0%98%E8%8B%B1 </text:span><text:span text:style-name="T45">。</text:span></text:p>
      <text:p text:style-name="P24"><text:soft-page-break/><text:span text:style-name="T44">7. http://en.wikipedia.org/wiki/Call_detail_record </text:span><text:span text:style-name="T45">。</text:span></text:p>
      <text:p text:style-name="P60"><text:span text:style-name="T44">8. http://ieeexplore.ieee.org/xpl/login.jsp?tp=&amp;arnumber=5588979&amp;url=http%3A%2F%2Fieeexplore.ieee.org%2Fxpls%2Fabs_all.jsp%3Farnumber%3D5588979</text:span><text:span text:style-name="T45">。</text:span></text:p>
      <text:p text:style-name="P60"><text:span text:style-name="T44">9. http://usinfo.state.gov</text:span><text:span text:style-name="Internet_20_link"><text:span text:style-name="T147">。</text:span></text:span></text:p>
      <text:p text:style-name="P24"><text:span text:style-name="Internet_20_link"><text:span text:style-name="T146">10.</text:span></text:span><text:span text:style-name="T44"> http://www.law.cornell.edu/constitution/fourth_amendment </text:span><text:span text:style-name="T45">。</text:span></text:p>
      <text:p text:style-name="P24"><text:span text:style-name="T44">11. http://www.law.cornell.edu/supct/html/02-1377.ZS.html </text:span><text:span text:style-name="T45">。</text:span></text:p>
      <text:p text:style-name="P24"><text:span text:style-name="T44">12. http://www.courts.state.nh.us/supreme/opinions/2003/remsb017.htm</text:span><text:span text:style-name="Internet_20_link"><text:span text:style-name="T147">。</text:span></text:span></text:p>
      <text:p text:style-name="P24"><text:span text:style-name="Internet_20_link"><text:span text:style-name="T146">13.</text:span></text:span><text:span text:style-name="T44"> http://www.shenmeshi.com/Computer/Computer_20070208014655.html</text:span><text:span text:style-name="Internet_20_link"><text:span text:style-name="T147">。</text:span></text:span></text:p>
      <text:p text:style-name="P24"><text:span text:style-name="Internet_20_link"><text:span text:style-name="T146">14.</text:span></text:span><text:span text:style-name="T44"> </text:span><text:span text:style-name="T184">http://www.law.cornell.edu/supremecourt/text/389/347</text:span><text:span text:style-name="Internet_20_link"><text:span text:style-name="T154">。</text:span></text:span></text:p>
      <text:p text:style-name="P24"><text:span text:style-name="Internet_20_link"><text:span text:style-name="T154">15.</text:span></text:span><text:span text:style-name="T44"> http://en.wikipedia.org/wiki/Freedom_of_Information_Act_(United_States)</text:span><text:span text:style-name="T45">。</text:span></text:p>
      <text:p text:style-name="P24"><text:span text:style-name="T44">16. </text:span><text:span text:style-name="T274">http://www.law.cornell.edu/uscode/text/5/552</text:span><text:span text:style-name="T275">。</text:span></text:p>
      <text:p text:style-name="P24"><text:span text:style-name="T274">17.</text:span><text:span text:style-name="T44"> http://foia.state.gov/Learn/FOIA.aspx </text:span><text:span text:style-name="T45">。</text:span></text:p>
      <text:p text:style-name="P24"><text:span text:style-name="T44">18. http://en.wikipedia.org/wiki/Freedom_of_Information_Act_(United_States) </text:span><text:span text:style-name="T45">。</text:span></text:p>
      <text:p text:style-name="P24"><text:span text:style-name="T44">19. http://www.law.cornell.edu/uscode/text/38/5701</text:span><text:span text:style-name="T45">。</text:span></text:p>
      <text:p text:style-name="P24"><text:span text:style-name="T44">20. http://www.dni.gov/index.php/about/organization/ic-legal-reference-book-2012/ref-book-fisma</text:span><text:span text:style-name="T45">。</text:span><text:span text:style-name="T110"> </text:span></text:p>
      <text:p text:style-name="P24"><text:span text:style-name="T44">21. http://www.gsa.gov/portal/content/150159</text:span><text:span text:style-name="T45">。</text:span></text:p>
      <text:p text:style-name="P24"><text:span text:style-name="T44">22. http://foia.state.gov/Learn/PrivacyAct.aspx </text:span><text:span text:style-name="T45">。</text:span></text:p>
      <text:p text:style-name="P24"><text:span text:style-name="T44">23. http://www.law.cornell.edu/uscode/text/5/552a</text:span><text:span text:style-name="Internet_20_link"><text:span text:style-name="T147">。</text:span></text:span></text:p>
      <text:p text:style-name="P24"><text:span text:style-name="Internet_20_link"><text:span text:style-name="T146">24.</text:span></text:span><text:span text:style-name="T44"> http://www.irs.gov/pub/irs-tege/eotopice90.pdf </text:span><text:span text:style-name="T45">。</text:span></text:p>
      <text:p text:style-name="P24"><text:soft-page-break/><text:span text:style-name="T44">25. http://www.gao.gov/about/index.html</text:span><text:span text:style-name="enumbell1"><text:span text:style-name="T112"> </text:span></text:span><text:span text:style-name="enumbell1"><text:span text:style-name="T113">。</text:span></text:span></text:p>
      <text:p text:style-name="P24"><text:span text:style-name="enumbell1"><text:span text:style-name="T112">26.</text:span></text:span><text:span text:style-name="T44"> http://www.law.cornell.edu/uscode/text/31/3711 </text:span><text:span text:style-name="T45">。</text:span></text:p>
      <text:p text:style-name="P24"><text:span text:style-name="T44">27. http://www.law.cornell.edu/uscode/text/5/553 </text:span><text:span text:style-name="T45">。</text:span></text:p>
      <text:p text:style-name="P24"><text:span text:style-name="T274">28.</text:span><text:span text:style-name="T44"> </text:span><text:span text:style-name="T274">http://www.law.cornell.edu/uscode/text/18/3056</text:span><text:span text:style-name="T177"> </text:span><text:span text:style-name="T179">。</text:span></text:p>
      <text:p text:style-name="P24"><text:span text:style-name="T177">29.</text:span><text:span text:style-name="T44"> http://www.gpo.gov/fdsys/pkg/STATUTE-88/pdf/STATUTE-88-Pg1896.pdf</text:span><text:span text:style-name="Internet_20_link"><text:span text:style-name="T147">。</text:span></text:span></text:p>
      <text:p text:style-name="P24"><text:span text:style-name="Internet_20_link"><text:span text:style-name="T146">30.</text:span></text:span><text:span text:style-name="T44"> http://www.fbi.gov/about-us/cjis/cjis-security-policy-resource-center/view</text:span><text:span text:style-name="Internet_20_link"><text:span text:style-name="T147">。</text:span></text:span></text:p>
      <text:p text:style-name="P96"><text:span text:style-name="Internet_20_link"><text:span text:style-name="T146">31.</text:span></text:span><text:span text:style-name="T44">http://www.ecfr.gov/cgi-bin/text-idx?c=ecfr&amp;tpl=/ecfrbrowse/Title28/28cfr20_main_02.tpl </text:span><text:span text:style-name="T45">。</text:span></text:p>
      <text:p text:style-name="P24"><text:span text:style-name="T44">32. http://www.ecfr.gov/cgi-bin/text-idx?SID=fc4f8398d7f3d7aa8ac152050f15c7dd&amp;node=28:1.0.1.1.21.1.4.1&amp;rgn=div8 <text:s/></text:span><text:span text:style-name="T45">。</text:span></text:p>
      <text:p text:style-name="P24"><text:span text:style-name="T44">33. http://www.law.cornell.edu/uscode/text/18/part-I/chapter-123 </text:span><text:span text:style-name="T45">。</text:span></text:p>
      <text:p text:style-name="P24"><text:span text:style-name="T44">34. http://www.ecfr.gov/cgi-bin/retrieveECFR?gp=&amp;SID=96e051fc6cc87b2a3d010fd38441b139&amp;n=28y1.0.1.1.21.1&amp;r=SUBPART&amp;ty=HTML#28:1.0.1.1.21.1.4.2 </text:span><text:span text:style-name="T45">。</text:span></text:p>
      <text:p text:style-name="P24"><text:span text:style-name="T44">35. http://www.justice.gov/ag </text:span><text:span text:style-name="T45">。</text:span></text:p>
      <text:p text:style-name="P24"><text:span text:style-name="T44">36. http://www.justice.gov/ag/about-office-0 </text:span><text:span text:style-name="T45">。</text:span></text:p>
      <text:p text:style-name="P24"><text:span text:style-name="T44">37. http://www.law.cornell.edu/uscode/text/28/534 </text:span><text:span text:style-name="T45">。</text:span></text:p>
      <text:p text:style-name="P24"><text:span text:style-name="T44">38.http://www.americanbar.org/publications/criminal_justice_section_archive/crimjust_standards_pretrialrelease_blk.html </text:span><text:span text:style-name="T45">。</text:span></text:p>
      <text:p text:style-name="P24"><text:span text:style-name="T44">39. http://law.jrank.org/pages/1933/Rehabilitation-What-rehabilitation.html</text:span><text:span text:style-name="ptext-18"><text:span text:style-name="T44"> </text:span></text:span><text:span text:style-name="ptext-18"><text:span text:style-name="T45">。</text:span></text:span></text:p>
      <text:p text:style-name="P24"><text:soft-page-break/><text:span text:style-name="T44">40. http://www.fbi.gov/columbia/press-releases/2014/federal-indictments </text:span><text:span text:style-name="T45">。</text:span></text:p>
      <text:p text:style-name="P24"><text:span text:style-name="T44">41. http://www.law.cornell.edu/wex/acquittal</text:span><text:span text:style-name="ptext-18"><text:span text:style-name="T44"> </text:span></text:span><text:span text:style-name="ptext-18"><text:span text:style-name="T45">。</text:span></text:span></text:p>
      <text:p text:style-name="P24"><text:span text:style-name="T44">42. http://www.archives.gov/federal-register/executive-orders/</text:span><text:span text:style-name="Internet_20_link"><text:span text:style-name="T147">。</text:span></text:span></text:p>
      <text:p text:style-name="P24"><text:span text:style-name="Internet_20_link"><text:span text:style-name="T146">43.</text:span></text:span><text:span text:style-name="T44"> http://www.whitehouse.gov/briefing-room/presidential-actions/executive-orders</text:span><text:span text:style-name="ptext-27"><text:span text:style-name="T44"> </text:span></text:span><text:span text:style-name="ptext-27"><text:span text:style-name="T45">。</text:span></text:span></text:p>
      <text:p text:style-name="P24"><text:span text:style-name="Internet_20_link"><text:span text:style-name="T146">44.</text:span></text:span><text:span text:style-name="T44"> http://www.oig.doc.gov/Pages/Inspector-General-Todd-J.-Zinser.aspx </text:span><text:span text:style-name="T45">。</text:span></text:p>
      <text:p text:style-name="P24"><text:span text:style-name="Internet_20_link"><text:span text:style-name="T146">45.</text:span></text:span><text:span text:style-name="T44"> </text:span><text:span text:style-name="T48">http://legal-dictionary.thefreedictionary.com/Nolle+prosequi</text:span><text:span text:style-name="T44"> </text:span><text:span text:style-name="T45">。</text:span></text:p>
      <text:p text:style-name="P24"><text:span text:style-name="Internet_20_link"><text:span text:style-name="T146">46.</text:span></text:span><text:span text:style-name="T44"> </text:span><text:span text:style-name="T48">http://thelawdictionary.org/nolle-prosequi/</text:span><text:span text:style-name="T44"> </text:span><text:span text:style-name="T45">。</text:span></text:p>
      <text:p text:style-name="P24"><text:span text:style-name="Internet_20_link"><text:span text:style-name="T146">47.</text:span></text:span><text:span text:style-name="T44"> </text:span><text:span text:style-name="T48">http://legal-dictionary.thefreedictionary.com/nolo+contendere </text:span><text:span text:style-name="T48">。</text:span></text:p>
      <text:p text:style-name="P23"><text:span text:style-name="T44">48. </text:span><text:span text:style-name="T48">http://thelawdictionary.org/plea-of-nolo-contendere/ </text:span><text:span text:style-name="T48">。</text:span></text:p>
      <text:p text:style-name="P23"><text:span text:style-name="T44">49. </text:span><text:span text:style-name="T48">http://dictionary.law.com/Default.aspx?typed=nolo%20contendere&amp;type=1 </text:span><text:span text:style-name="T48">。</text:span></text:p>
      <text:p text:style-name="P95"><text:span text:style-name="T44">50. http://legal-dictionary.thefreedictionary.com/Insanity+Defense </text:span><text:span text:style-name="T45">。</text:span></text:p>
      <text:p text:style-name="P23"><text:span text:style-name="T44">51. http://courts.delaware.gov/help/proceedings/jp_crimpbj.stm</text:span><text:span text:style-name="Internet_20_link"><text:span text:style-name="T147">。</text:span></text:span></text:p>
      <text:p text:style-name="P23"><text:span text:style-name="T44">52. </text:span><text:span text:style-name="T48">http://www.leagle.com/decision/19781111366So2d745_1941.xml/SALVATORE%20v.%20STATE <text:s/></text:span><text:span text:style-name="T48">。</text:span></text:p>
      <text:p text:style-name="P23"><text:span text:style-name="T44">53. </text:span><text:span text:style-name="T48">http://legal-dictionary.thefreedictionary.com/mistrial </text:span><text:span text:style-name="T48">。</text:span></text:p>
      <text:p text:style-name="P95"><text:span text:style-name="T44">54.</text:span><text:span text:style-name="T48"> ”</text:span><text:span text:style-name="T44">What happens after a mistrial?”</text:span><text:span text:style-name="T45">，</text:span><text:span text:style-name="T110"> </text:span><text:span text:style-name="T44">http://wiki.answers.com/Q/What_happens_after_a_mistrial </text:span><text:span text:style-name="T48">。</text:span><text:span text:style-name="T110"> </text:span></text:p>
      <text:p text:style-name="P23"><text:span text:style-name="T44">55. </text:span><text:span text:style-name="T48">http://legal-dictionary.thefreedictionary.com/executive+clemency</text:span><text:span text:style-name="T44"> </text:span><text:span text:style-name="short_5f_text"><text:span text:style-name="T48">。</text:span></text:span></text:p>
      <text:p text:style-name="P23"><text:span text:style-name="T44">56. </text:span><text:span text:style-name="T48">http://www.merriam-webster.com/dictionary/rap%20sheet</text:span><text:span text:style-name="Internet_20_link"><text:span text:style-name="T151">。</text:span></text:span></text:p>
      <text:p text:style-name="P96"><text:span text:style-name="T44">57. </text:span><text:span text:style-name="T48">http://www.thefreedictionary.com/rap+sheets </text:span><text:span text:style-name="T48">。</text:span></text:p>
      <text:p text:style-name="P61"><text:soft-page-break/><text:span text:style-name="T44">58. </text:span><text:span text:style-name="T177">http://www.ecfr.gov/cgi-bin/retrieveecfr?gp=&amp;sid=96e051fc6cc87b2a3d010fd38441b139&amp;n=28y1.0.1.1.21&amp;r=part&amp;ty=html#28:1.0.1.1.21.2.4.1</text:span><text:span text:style-name="T177">。</text:span></text:p>
      <text:p text:style-name="P24"><text:span text:style-name="T44">59. http://thelawdictionary.org/clemency/</text:span><text:span text:style-name="Internet_20_link"><text:span text:style-name="T147">。</text:span></text:span></text:p>
      <text:p text:style-name="P24"><text:span text:style-name="T44">60. </text:span><text:span text:style-name="T48">http://legal-dictionary.thefreedictionary.com/executive+clemency </text:span><text:span text:style-name="T45">。</text:span></text:p>
      <text:p text:style-name="P61"><text:span text:style-name="T44">61. </text:span><text:span text:style-name="T181">http://www.ecfr.</text:span><text:span text:style-name="T177">gov</text:span><text:span text:style-name="T181">/cgi-bin/retrieveECFR?gp=&amp;SID=96e051fc6cc87b2a3d010fd38441b139&amp;n=28y1.0.1.1.21&amp;r=PART&amp;ty=HTML#se28.1.20_123</text:span><text:span text:style-name="T45">。</text:span></text:p>
      <text:p text:style-name="P96"><text:span text:style-name="T44">62. </text:span><text:span text:style-name="T181">http://www.fbi.gov/about-us/cjis/cjis-security-policy-resource-center/view</text:span><text:span text:style-name="T179">。</text:span></text:p>
      <text:p text:style-name="P24"><text:span text:style-name="T44">63. </text:span><text:span text:style-name="T48">www.gpo.gov/.../</text:span><text:span text:style-name="T51">STAT</text:span><text:span text:style-name="T48">UTE-</text:span><text:span text:style-name="T51">86</text:span><text:span text:style-name="T48">/.../</text:span><text:span text:style-name="T51">STAT</text:span><text:span text:style-name="T48">UTE-</text:span><text:span text:style-name="T51">86</text:span><text:span text:style-name="T48">-Pg1109</text:span><text:span text:style-name="T48">，</text:span><text:span text:style-name="T48">ejo</text:span><text:span text:style-name="HTML_20_引用"><text:span text:style-name="T204">。</text:span></text:span></text:p>
      <text:p text:style-name="P24"><text:span text:style-name="T44">64. http://www.law.cornell.edu/uscode/text/31/9701</text:span><text:span text:style-name="Internet_20_link"><text:span text:style-name="T147">。</text:span></text:span></text:p>
      <text:p text:style-name="P24"><text:span text:style-name="T44">65. http://legal-dictionary.thefreedictionary.com/vagrancy</text:span><text:span text:style-name="T45">。</text:span></text:p>
      <text:p text:style-name="P24"><text:span text:style-name="T44">66. http://www.law.cornell.edu/cfr/text/28/50.12</text:span><text:span text:style-name="T188">。</text:span></text:p>
      <text:p text:style-name="P61"><text:span text:style-name="T44">67. http://www.law.cornell.edu/cfr/text/28/part-16/subpart-C</text:span><text:span text:style-name="T45">。</text:span></text:p>
      <text:p text:style-name="P61"><text:span text:style-name="T44">68. http://www.ecfr.</text:span><text:span text:style-name="T177">gov</text:span><text:span text:style-name="T44">/cgi-bin/retrieveECFR?gp=&amp;SID=96e051fc6cc87b2a3d010fd38441b139&amp;n=28y1.0.1.1.21&amp;r=PART&amp;ty=HTML%20-%2028:1.0.1.1.21.2.4.1#ap28.1.20_138.1</text:span><text:span text:style-name="sectno"><text:span text:style-name="T45">。</text:span></text:span></text:p>
      <text:p text:style-name="P61"><text:span text:style-name="T44">69. http://www.echr.coe.int/Pages/home.aspx?p=hearings&amp;w=3056204_27022008&amp;language=lang</text:span><text:span text:style-name="T45">。</text:span></text:p>
      <text:p text:style-name="P5"/>
      <text:p text:style-name="P5"><text:soft-page-break/></text:p>
      <text:p text:style-name="P5"/>
      <text:p text:style-name="P24"><text:span text:style-name="T92">二、</text:span><text:span text:style-name="T97"> </text:span><text:span text:style-name="T92">日文</text:span></text:p>
      <text:p text:style-name="P97"><text:span text:style-name="T44">1.</text:span><text:span text:style-name="T56"> </text:span><text:span text:style-name="T47">高柳賢三、末延三次等編集之「英米法辭典」，有斐閣，昭和</text:span><text:span text:style-name="T56">59</text:span><text:span text:style-name="T47">年出版第</text:span><text:span text:style-name="T56">20</text:span><text:span text:style-name="T47">刷。</text:span></text:p>
      <text:p text:style-name="P19"/>
      <text:p text:style-name="P23"><text:span text:style-name="T92">三、</text:span><text:span text:style-name="T97"> </text:span><text:span text:style-name="T92">中文</text:span></text:p>
      <text:p text:style-name="P62"><text:span text:style-name="T44">1. </text:span><text:span text:style-name="T130">政府資訊公開法第</text:span><text:span text:style-name="T59">18</text:span><text:span text:style-name="T130">條</text:span><text:span text:style-name="T59">，</text:span><text:span text:style-name="T45">參</text:span><text:span text:style-name="T44">http://law.moj.gov.tw/Law/LawSearchResult.aspx?p=A&amp;t=A1A2E1F1&amp;k1=%E6%94%BF%E5%BA%9C%E8%B3%87%E8%A8%8A%E5%85%AC%E9%96%8B%E6%B3%95</text:span><text:span text:style-name="T45">。</text:span></text:p>
      <text:p text:style-name="P62"><text:span text:style-name="T44">2.</text:span><text:span text:style-name="T59"> </text:span><text:span text:style-name="T130">檔案法第</text:span><text:span text:style-name="T59">18</text:span><text:span text:style-name="T130">條</text:span><text:span text:style-name="T59">，</text:span><text:span text:style-name="T45">參</text:span><text:span text:style-name="T38">http://law.moj.gov.tw/Law/LawSearchResult.aspx?p=A&amp;t=A1A2E1F1&amp;k1=%E6%AA%94%E6%A1%88%E6%B3%95</text:span><text:span text:style-name="T45">。</text:span></text:p>
      <text:p text:style-name="P62"><text:span text:style-name="T44">3. </text:span><text:span text:style-name="T45">關於</text:span><text:span text:style-name="T44">個人</text:span><text:span text:style-name="T45">資料保護法，參</text:span><text:span text:style-name="T44">http://law.moj.gov.tw/Law/LawSearchResult.aspx?p=A&amp;t=A1A2E1F1&amp;k1=%E5%80%8B%E4%BA%BA%E8%B3%87%E6%96%99%E4%BF%9D%E8%AD%B7%E6%B3%95</text:span><text:span text:style-name="T45">。</text:span></text:p>
      <text:p text:style-name="P62"><text:span text:style-name="T44">4. </text:span><text:span text:style-name="T45">檔案法第</text:span><text:span text:style-name="T44">2</text:span><text:span text:style-name="T45">條、第</text:span><text:span text:style-name="T44">7</text:span><text:span text:style-name="T45">條；參</text:span><text:span text:style-name="T110"> </text:span><text:span text:style-name="T38">http://law.moj.gov.tw/Law/LawSearchResult.aspx?p=A&amp;t=A1A2E1F1&amp;k1=%E6%AA%94%E6%A1%88%E6%B3%95</text:span><text:span text:style-name="T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PalatinoLinotype-Roman" svg:font-family="PalatinoLinotype-Roman, 'MS Mincho'"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0" fo:widows="0" fo:text-indent="0.847cm" style:auto-text-indent="fals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目錄標題1"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default-outline-level="1" style:list-style-name="" style:class="index">
      <style:paragraph-properties fo:margin-left="0cm" fo:margin-right="0cm" fo:margin-top="0.494cm" fo:margin-bottom="0.494cm" loext:contextual-spacing="false" fo:text-align="justify" style:justify-single-word="false" fo:orphans="2" fo:widows="2" fo:text-indent="0cm" style:auto-text-indent="false"/>
      <style:text-properties fo:color="#000000" style:font-name="Calibri" fo:font-family="Calibri" style:font-family-generic="swiss" style:font-pitch="variable" fo:font-size="18pt" fo:language="zh" fo:country="TW" fo:font-weight="bold" style:letter-kerning="true" style:font-name-asian="細明體" style:font-family-asian="細明體, MingLiU" style:font-family-generic-asian="modern" style:font-size-asian="18pt" style:language-asian="zh" style:country-asian="TW" style:font-weight-asian="bold" style:font-name-complex="Calibri" style:font-family-complex="Calibri" style:font-family-generic-complex="swiss" style:font-pitch-complex="variable" style:font-size-complex="20pt"/>
    </style:style>
    <style:style style:name="Contents_20_1" style:display-name="Contents 1" style:family="paragraph" style:parent-style-name="Standard" style:next-style-name="Standard" style:default-outline-level="1" style:list-style-name="" style:class="index">
      <style:paragraph-properties fo:margin-left="0cm" fo:margin-right="0cm" fo:margin-top="0.494cm" fo:margin-bottom="0.494cm" loext:contextual-spacing="false" fo:text-align="justify" style:justify-single-word="false" fo:orphans="2" fo:widows="2" fo:text-indent="0cm" style:auto-text-indent="false"/>
      <style:text-properties fo:color="#000000" style:font-name="Calibri" fo:font-family="Calibri" style:font-family-generic="swiss" style:font-pitch="variable" fo:font-size="18pt" fo:language="zh" fo:country="TW" fo:font-weight="bold" style:letter-kerning="true" style:font-name-asian="細明體" style:font-family-asian="細明體, MingLiU" style:font-family-generic-asian="modern" style:font-size-asian="18pt" style:language-asian="zh" style:country-asian="TW" style:font-weight-asian="bold" style:font-name-complex="PalatinoLinotype-Roman" style:font-family-complex="PalatinoLinotype-Roman, 'MS Mincho'" style:font-family-generic-complex="roman" style:font-size-complex="14pt"/>
    </style:style>
    <style:style style:name="Contents_20_3" style:display-name="Contents 3" style:family="paragraph" style:parent-style-name="Standard" style:next-style-name="Standard" style:class="index">
      <style:paragraph-properties fo:margin-left="2.498cm" fo:margin-right="0cm" fo:text-align="justify" style:justify-single-word="false" fo:orphans="2" fo:widows="2" fo:text-indent="-0.804cm" style:auto-text-indent="false"/>
      <style:text-properties fo:font-size="11pt" style:letter-kerning="true" style:font-size-asian="11pt"/>
    </style:style>
    <style:style style:name="清單段落1" style:family="paragraph" style:parent-style-name="Standard">
      <style:paragraph-properties fo:margin-left="0.847cm" fo:margin-right="0cm" fo:text-indent="0.847cm" style:auto-text-indent="false"/>
    </style:style>
    <style:style style:name="清單段落" style:family="paragraph" style:parent-style-name="Standard">
      <style:paragraph-properties fo:margin-left="0.847cm" fo:margin-right="0cm" fo:text-indent="0.847cm" style:auto-text-indent="false"/>
    </style:style>
    <style:style style:name="Footnote" style:family="paragraph" style:parent-style-name="Standard" style:class="extra">
      <style:paragraph-properties style:snap-to-layout-grid="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問候" style:family="paragraph" style:parent-style-name="Standard" style:next-style-name="Standard">
      <style:text-properties style:font-name-complex="新細明體" style:font-family-complex="新細明體, PMingLiU" style:font-family-generic-complex="roman" style:font-pitch-complex="variable"/>
    </style:style>
    <style:style style:name="結語" style:family="paragraph" style:parent-style-name="Standard">
      <style:paragraph-properties fo:margin-left="0.176cm" fo:margin-right="0cm" fo:text-indent="0.847cm" style:auto-text-indent="false"/>
      <style:text-properties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letter-kerning="true" style:font-name-complex="新細明體" style:font-family-complex="新細明體, PMingLiU" style:font-family-generic-complex="roman" style:font-pitch-complex="variable"/>
    </style:style>
    <style:style style:name="story-body-text" style:family="paragraph" style:parent-style-name="Standard">
      <style:paragraph-properties fo:margin-top="0.494cm" fo:margin-bottom="0.494cm" loext:contextual-spacing="false" fo:orphans="2" fo:widows="2"/>
      <style:text-properties style:letter-kerning="true" style:font-name-complex="新細明體" style:font-family-complex="新細明體, PMingLiU" style:font-family-generic-complex="roman" style:font-pitch-complex="variable"/>
    </style:style>
    <style:style style:name="頁首1" style:family="paragraph" style:parent-style-name="Standard">
      <style:paragraph-properties fo:margin-top="0.494cm" fo:margin-bottom="0.494cm" loext:contextual-spacing="false" fo:orphans="2" fo:widows="2"/>
      <style:text-properties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margin-left="0cm" fo:margin-right="0cm" fo:orphans="2" fo:widows="2" fo:text-indent="0cm" style:auto-text-indent="false"/>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目錄標題" style:family="paragraph" style:parent-style-name="Heading_20_1" style:next-style-name="Standard" style:default-outline-level="" style:list-style-name="">
      <style:paragraph-properties fo:margin-left="0cm" fo:margin-right="0cm" fo:margin-top="0.847cm" fo:margin-bottom="0cm" loext:contextual-spacing="false" fo:line-height="115%" fo:keep-together="always" fo:orphans="2" fo:widows="2" fo:text-indent="0cm" style:auto-text-indent="false"/>
      <style:text-properties fo:color="#365f91" fo:font-size="14pt" style:letter-kerning="true" style:font-size-asian="14pt" style:font-size-complex="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fo:font-size="12pt" style:font-size-asian="12pt" style:font-name-complex="Times New Roman" style:font-family-complex="'Times New Roman'" style:font-family-generic-complex="roman" style:font-pitch-complex="variable" style:font-size-complex="12pt"/>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style:font-name="Calibri" fo:font-family="Calibri"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fo:font-weight="normal" style:font-weight-asian="normal"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alibri" fo:font-family="Calibri"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style:font-name="Calibri" fo:font-family="Calibri"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font-weight="bold" style:font-weight-asian="bold"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fo:font-weight="bold" style:font-weight-asian="bold"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alibri" fo:font-family="Calibri"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Footnote_20_Text_20_Char1" style:display-name="Footnote Text Char1"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腳文字_20_字元" style:display-name="註腳文字 字元" style:family="text" style:parent-style-name="預設段落字型">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note_20_Symbol" style:display-name="Footnote Symbol" style:family="text" style:parent-style-name="預設段落字型">
      <style:text-properties style:text-position="super 58%" style:font-name-complex="Times New Roman" style:font-family-complex="'Times New Roman'" style:font-family-generic-complex="roman" style:font-pitch-complex="variable"/>
    </style:style>
    <style:style style:name="short_5f_text" style:display-name="short_text" style:family="text" style:parent-style-name="預設段落字型">
      <style:text-properties style:font-name-complex="Times New Roman" style:font-family-complex="'Times New Roman'" style:font-family-generic-complex="roman" style:font-pitch-complex="variable"/>
    </style:style>
    <style:style style:name="Strong_20_Emphasis" style:display-name="Strong Emphasis" style:family="text" style:parent-style-name="預設段落字型">
      <style:text-properties fo:color="#004b85" fo:font-weight="bold" style:font-weight-asian="bold" style:font-name-complex="Times New Roman" style:font-family-complex="'Times New Roman'" style:font-family-generic-complex="roman" style:font-pitch-complex="variable" style:font-weight-complex="bold"/>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問候_20_字元" style:display-name="問候 字元" style:family="text" style:parent-style-name="預設段落字型">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mallcaps" style:family="text" style:parent-style-name="預設段落字型">
      <style:text-properties fo:font-variant="small-caps" style:font-name-complex="Times New Roman" style:font-family-complex="'Times New Roman'" style:font-family-generic-complex="roman" style:font-pitch-complex="variable"/>
    </style:style>
    <style:style style:name="Emphasis" style:family="text" style:parent-style-name="預設段落字型">
      <style:text-properties fo:font-style="italic" style:font-style-asian="italic" style:font-name-complex="Times New Roman" style:font-family-complex="'Times New Roman'" style:font-family-generic-complex="roman" style:font-pitch-complex="variable" style:font-style-complex="italic"/>
    </style:style>
    <style:style style:name="byline" style:family="text" style:parent-style-name="預設段落字型">
      <style:text-properties style:font-name-complex="Times New Roman" style:font-family-complex="'Times New Roman'" style:font-family-generic-complex="roman" style:font-pitch-complex="variable"/>
    </style:style>
    <style:style style:name="byline-author" style:family="text" style:parent-style-name="預設段落字型">
      <style:text-properties style:font-name-complex="Times New Roman" style:font-family-complex="'Times New Roman'" style:font-family-generic-complex="roman" style:font-pitch-complex="variable"/>
    </style:style>
    <style:style style:name="firstword1" style:family="text" style:parent-style-name="預設段落字型">
      <style:text-properties fo:color="#8d1d3f" style:font-name-complex="Times New Roman" style:font-family-complex="'Times New Roman'" style:font-family-generic-complex="roman" style:font-pitch-complex="variable"/>
    </style:style>
    <style:style style:name="author" style:family="text" style:parent-style-name="預設段落字型">
      <style:text-properties style:font-name-complex="Times New Roman" style:font-family-complex="'Times New Roman'" style:font-family-generic-complex="roman" style:font-pitch-complex="variable"/>
    </style:style>
    <style:style style:name="entry-date" style:family="text" style:parent-style-name="預設段落字型">
      <style:text-properties style:font-name-complex="Times New Roman" style:font-family-complex="'Times New Roman'" style:font-family-generic-complex="roman" style:font-pitch-complex="variable"/>
    </style:style>
    <style:style style:name="日期1" style:family="text" style:parent-style-name="預設段落字型">
      <style:text-properties style:font-name-complex="Times New Roman" style:font-family-complex="'Times New Roman'" style:font-family-generic-complex="roman" style:font-pitch-complex="variable"/>
    </style:style>
    <style:style style:name="mw-headline" style:family="text" style:parent-style-name="預設段落字型">
      <style:text-properties style:font-name-complex="Times New Roman" style:font-family-complex="'Times New Roman'" style:font-family-generic-complex="roman" style:font-pitch-complex="variable"/>
    </style:style>
    <style:style style:name="mw-editsection-bracket" style:family="text" style:parent-style-name="預設段落字型">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text-18" style:family="text" style:parent-style-name="預設段落字型">
      <style:text-properties style:font-name-complex="Times New Roman" style:font-family-complex="'Times New Roman'" style:font-family-generic-complex="roman" style:font-pitch-complex="variable"/>
    </style:style>
    <style:style style:name="enumbell1"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enumlstr1" style:family="text" style:parent-style-name="預設段落字型">
      <style:text-properties fo:color="#000066" fo:font-weight="bold" style:font-weight-asian="bold" style:font-name-complex="Times New Roman" style:font-family-complex="'Times New Roman'" style:font-family-generic-complex="roman" style:font-pitch-complex="variable" style:font-weight-complex="bold"/>
    </style:style>
    <style:style style:name="sectno" style:family="text" style:parent-style-name="預設段落字型">
      <style:text-properties style:font-name-complex="Times New Roman" style:font-family-complex="'Times New Roman'" style:font-family-generic-complex="roman" style:font-pitch-complex="variable"/>
    </style:style>
    <style:style style:name="contents" style:family="text" style:parent-style-name="預設段落字型">
      <style:text-properties style:font-name-complex="Times New Roman" style:font-family-complex="'Times New Roman'" style:font-family-generic-complex="roman" style:font-pitch-complex="variable"/>
    </style:style>
    <style:style style:name="subject" style:family="text" style:parent-style-name="預設段落字型">
      <style:text-properties style:font-name-complex="Times New Roman" style:font-family-complex="'Times New Roman'" style:font-family-generic-complex="roman" style:font-pitch-complex="variable"/>
    </style:style>
    <style:style style:name="enumxml1"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ptext-27" style:family="text" style:parent-style-name="預設段落字型">
      <style:text-properties style:font-name-complex="Times New Roman" style:font-family-complex="'Times New Roman'" style:font-family-generic-complex="roman" style:font-pitch-complex="variable"/>
    </style:style>
    <style:style style:name="hvr" style:family="text" style:parent-style-name="預設段落字型">
      <style:text-properties style:font-name-complex="Times New Roman" style:font-family-complex="'Times New Roman'" style:font-family-generic-complex="roman" style:font-pitch-complex="variable"/>
    </style:style>
    <style:style style:name="labelleader1"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ptext-14" style:family="text" style:parent-style-name="預設段落字型">
      <style:text-properties style:font-name-complex="Times New Roman" style:font-family-complex="'Times New Roman'" style:font-family-generic-complex="roman" style:font-pitch-complex="variable"/>
    </style:style>
    <style:style style:name="ptext-25" style:family="text" style:parent-style-name="預設段落字型">
      <style:text-properties style:font-name-complex="Times New Roman" style:font-family-complex="'Times New Roman'" style:font-family-generic-complex="roman" style:font-pitch-complex="variable"/>
    </style:style>
    <style:style style:name="ptext-31" style:family="text" style:parent-style-name="預設段落字型">
      <style:text-propertie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HTML_20_引用" style:display-name="HTML 引用" style:family="text" style:parent-style-name="預設段落字型">
      <style:text-properties fo:font-style="italic" style:font-style-asian="italic" style:font-name-complex="Times New Roman" style:font-family-complex="'Times New Roman'" style:font-family-generic-complex="roman" style:font-pitch-complex="variable" style:font-style-complex="italic"/>
    </style:style>
    <style:style style:name="A1" style:family="text">
      <style:text-properties fo:color="#000000" fo:font-size="10pt" style:font-size-asian="10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necessary" style:family="text" style:parent-style-name="預設段落字型">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2.17cm" fo:margin-left="4.7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1.03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0" style:num-suffix="、" style:num-format="A" style:num-letter-sync="true" text:start-value="2">
        <style:list-level-properties text:list-level-position-and-space-mode="label-alignment">
          <style:list-level-label-alignment text:label-followed-by="listtab"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68cm" fo:margin-left="2.11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2.7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78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4.63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5.47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6.324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7.17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8.01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8.864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68cm" fo:margin-left="1.6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fo:text-indent="-1.312cm" fo:margin-left="1.31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A" style:num-letter-sync="true">
        <style:list-level-properties text:list-level-position-and-space-mode="label-alignment">
          <style:list-level-label-alignment text:label-followed-by="listtab" fo:text-indent="-1.355cm" fo:margin-left="2.2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111cm" fo:margin-left="1.8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A" style:num-letter-sync="true">
        <style:list-level-properties text:list-level-position-and-space-mode="label-alignment">
          <style:list-level-label-alignment text:label-followed-by="listtab" fo:text-indent="-0.635cm" fo:margin-left="1.46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19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3.366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4.212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5.059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906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6.752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7.599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68cm" fo:margin-left="2.11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688cm" fo:margin-left="1.18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align="center" style:justify-single-word="false" fo:text-indent="0.706cm" style:auto-text-indent="false"/>
    </style:style>
    <style:style style:name="MP3" style:family="paragraph" style:parent-style-name="Footer">
      <style:paragraph-properties fo:margin-left="0cm" fo:margin-right="0cm" fo:text-indent="0.706cm" style:auto-text-indent="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
        <text:p text:style-name="MP3"/>
      </style:footer>
    </style:master-page>
    <style:master-page style:name="轉換_20_1" style:display-name="轉換 1" style:page-layout-name="Mpm1">
      <style:header>
        <text:p text:style-name="MP1"/>
      </style:header>
      <style:footer>
        <text:p text:style-name="MP2"/>
        <text:p text:style-name="MP3"/>
      </style:footer>
    </style:master-page>
    <style:master-page style:name="轉換_20_2" style:display-name="轉換 2" style:page-layout-name="Mpm1">
      <style:header>
        <text:p text:style-name="MP1"/>
      </style:header>
      <style:footer>
        <text:p text:style-name="MP2"><text:page-number text:select-page="current">1</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研究）11/25排版</dc:title>
    <meta:initial-creator>USER</meta:initial-creator>
    <meta:creation-date>2016-04-28T14:00:00</meta:creation-date>
    <dc:date>2016-04-29T12:04:18.286000000</dc:date>
    <meta:print-date>2014-12-01T10:01:00</meta:print-date>
    <meta:editing-cycles>3</meta:editing-cycles>
    <meta:generator>LibreOffice/4.4.5.2$Windows_x86 LibreOffice_project/a22f674fd25a3b6f45bdebf25400ed2adff0ff99</meta:generator>
    <meta:editing-duration>PT2M11S</meta:editing-duration>
    <meta:document-statistic meta:table-count="0" meta:image-count="0" meta:object-count="0" meta:page-count="88" meta:paragraph-count="698" meta:word-count="67233" meta:character-count="106474" meta:non-whitespace-character-count="103179"/>
  </office:meta>
</office:document-meta>
</file>